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lberto Rodríguez Rodríguez nació y se crio<text:s/>en el barrio obrero y popular de Ofra, en el extrarradio de Santa Cruz de Tenerife, en el año 1981. Allí vivió hasta su juventud, para después independizarse y pasar a ser vecino de diferentes barrios de La Laguna (San Honorato, El Coromoto, San Benito, Taco, etc.)</text:p>
      <text:p text:style-name="Normal"/>
      <text:p text:style-name="Normal">Hijo de maestra y electricista y nieto de carpintero, costurera y campesinas. De abuela lagunera y abuelo chicharrero por parte materna y de abuelos fasnieros por parte paterna. Estudió en la educación pública canaria para convertirse en Técnico Superior en Química Ambiental, con formación adicional en prevención de riesgos laborales e inglés.</text:p>
      <text:p text:style-name="Normal"/>
      <text:p text:style-name="Normal">Sus comienzos en el mundo laboral se desarrollan, antes de finalizar los estudios, en la agricultura, trabajando por cuenta ajena sin contrato en diferentes explotaciones de La Laguna y Tacoronte. Posteriormente y ya con los estudios estudios terminados ha desarrollado toda su vida profesional en el sector industrial de las islas. Primero en el Complejo Ambiental de Tenerife (Arico) y posteriormente en la refinería de petróleos situada en Santa Cruz de Tenerife, donde lleva trabajando más de 15 años y donde continua trabajando a día de hoy, compatibilizando su trabajo con su responsabilidad como concejal electo de Drago Verdes Canarias en San Cristóbal de La Laguna.</text:p>
      <text:p text:style-name="Normal"/>
      <text:p text:style-name="Normal">Desde muy joven participó y participa activamente de diferentes luchas sociales y políticas, vinculadas con el tejido vecinal, cultural, sindical y ambiental de las islas. Entre 2016 y 2021 fue diputado en el Congreso, hasta que un montaje político, jurídico y policial, vinculado con su activismo en favor de la educación pública canaria, culminó con el robo del escaño que ocupaba por elección democrática en el Congreso de los Diputados.<text:s/></text:p>
      <text:p text:style-name="Normal"/>
      <text:p text:style-name="Normal">Posteriormente el Tribunal Constitucional le daría la razón, admitiendo que nunca deberían haber sido privadas de su representación las más de 64.000 canarias y canarios que le votaron. Actualmente la batalla judicial continua en el Tribunal Europeo de Derechos Humanos para evitar que su caso se pueda volver a repetir y que nadie pueda ser juzgado y condenado sin testigos ni pruebas de ningún tipo y privado de su derecho a la participación política.</text:p>
      <text:p text:style-name="Normal"/>
      <text:p text:style-name="Normal">En 2022 participa en la formación del partido Drago Canarias, presentándose como candidato a la Presidencia del Gobierno de Canarias en las elecciones de mayo de 2023, obteniendo más de 30.000 votos y configurando a Drago Canarias y la coalición de la que formó parte como la fuerza política extraparlamentaria más votada del archipiélago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ito</dc:creator>
    <meta:creation-date>2025-05-05T06:28:00Z</meta:creation-date>
    <dc:date>2025-05-05T06:28:00Z</dc:date>
    <meta:print-date>2025-05-05T06:27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96" meta:character-count="2569" meta:row-count="18" meta:non-whitespace-character-count="2178"/>
  </office:meta>
</office:document-meta>
</file>