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Saúl Gómez Alberola<text:s/></text:p>
      <text:p text:style-name="P2">Estudios en Ciencias Empresariales y especialización de Máster en Dirección de Marketing y Comercial con la mayor parte de la experiencia profesional desarrollando funciones de Asesor financiero y administrativo bancario en Banco Popular y Caixabank. Ganador del Premio Cátedra Bancaja a la ‘Mejor Idea Empresarial’ en el año 2012. Docente y técnico de formación en la formación profesional para el empleo acreditado por el Servicio Canario de Empleo en el área de la inserción laboral. Experto en diseño y aplicación de planes de igualdad en las empresas por el Instituto de la Mujer. Promotor de la innovación basada en las tecnologías de la información y la comunicación por la Fundación Empresa de la Universidad de La Laguna.</text:p>
      <text:p text:style-name="P3"><text:span text:style-name="T4">En los últimos años, ha desarrollado su carrera profesional como asesor político en el Ayuntamiento de La Laguna en las áreas de Empleo, Desarrollo Económico Local, Educación, Consumo y Juventud y actualmente ejerce como asesor político en el Gabinete de la Ministra de Juventud e Infancia del Gobierno del Estad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tonio Tabares Martín</meta:initial-creator>
    <dc:creator>Daniel Gil Barroso</dc:creator>
    <meta:creation-date>2025-12-31T12:47:00Z</meta:creation-date>
    <dc:date>2025-12-31T12:47:00Z</dc:date>
    <meta:print-date>2025-12-31T12:4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4" meta:character-count="1064" meta:row-count="7" meta:non-whitespace-character-count="902"/>
  </office:meta>
</office:document-meta>
</file>