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3" style:family="paragraph"/>
    <style:style style:name="P3" style:parent-style-name="Normal" style:list-style-name="LFO3" style:family="paragraph"/>
    <style:style style:name="P4" style:parent-style-name="Normal" style:list-style-name="LFO3" style:family="paragraph"/>
    <style:style style:name="P5" style:parent-style-name="Normal" style:list-style-name="LFO4" style:family="paragraph"/>
    <style:style style:name="P6" style:parent-style-name="Normal" style:list-style-name="LFO4" style:family="paragraph"/>
    <style:style style:name="P7" style:parent-style-name="Normal" style:list-style-name="LFO4" style:family="paragraph"/>
  </office:automatic-styles>
  <office:body>
    <office:text text:use-soft-page-breaks="true">
      <text:p text:style-name="P1">Nombre: Ruiman Adrian del Castillo Correa.</text:p>
      <text:p text:style-name="Normal">Formación Académica:</text:p>
      <text:list text:style-name="LFO3" text:continue-numbering="true">
        <text:list-item>
          <text:p text:style-name="P2">Grado en Maestro de Primaria. </text:p>
        </text:list-item>
        <text:list-item>
          <text:p text:style-name="P3">Técnico Superior en Anatomía Patológica y Citodiagnóstico. </text:p>
        </text:list-item>
        <text:list-item>
          <text:p text:style-name="P4">Cursos:</text:p>
        </text:list-item>
      </text:list>
      <text:p text:style-name="Normal">Curso en Violencia de género.</text:p>
      <text:p text:style-name="Normal">Curso en Riesgos laborales I y II</text:p>
      <text:p text:style-name="Normal">Curso de celador I y II.</text:p>
      <text:p text:style-name="Normal">Curso de Citodiagnóstico.</text:p>
      <text:p text:style-name="Normal">Curso de Dirección de centros escolares. </text:p>
      <text:p text:style-name="Normal"> Trayectoria Laboral: </text:p>
      <text:list text:style-name="LFO4" text:continue-numbering="true">
        <text:list-item>
          <text:p text:style-name="P5"> Desde el 2008 hasta el 2019: Trabajo en Hostelería. McDonald's ( últimos 4 años de encargado). </text:p>
        </text:list-item>
        <text:list-item>
          <text:p text:style-name="P6">Desde junio del 2019 hasta octubre del 2024 : Asesor del ayuntamiento de San Cristóbal de La Laguna. </text:p>
        </text:list-item>
        <text:list-item>
          <text:p text:style-name="P7">Desde octubre del 2024 hasta la actualidad: Concejal de Cultura del ayuntamiento de San Cristóbal de la Laguna . 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a de la Paz Baez</meta:initial-creator>
    <dc:creator>Daniel Gil Barroso</dc:creator>
    <meta:creation-date>2026-06-22T06:47:00Z</meta:creation-date>
    <dc:date>2026-06-22T06:47:00Z</dc:date>
    <meta:print-date>2026-06-22T0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56" meta:row-count="4" meta:non-whitespace-character-count="556"/>
  </office:meta>
</office:document-meta>
</file>