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uncionario</text:p>
          </table:table-cell>
          <table:table-cell office:value-type="string" table:style-name="ce2">
            <text:p>Interinos</text:p>
          </table:table-cell>
          <table:table-cell office:value-type="string" table:style-name="ce2">
            <text:p>Lab. Fijo</text:p>
          </table:table-cell>
          <table:table-cell office:value-type="string" table:style-name="ce2">
            <text:p>Lab. Indf</text:p>
          </table:table-cell>
          <table:table-cell office:value-type="string" table:style-name="ce3">
            <text:p>total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Orgánica</text:p>
          </table:table-cell>
          <table:table-cell office:value-type="string" table:style-name="ce1">
            <text:p>100 - Alcaldía <text:s/>Organos de Gobierno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of:=SUM([.D3:.G3])" table:style-name="ce5">
            <text:p>3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101-Participación Ciudadan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D4:.G4])" table:style-name="ce5">
            <text:p>4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10-Servicios Económicos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6" table:formula="of:=SUM([.D5:.G5])" table:style-name="ce5">
            <text:p>3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11-Hacienda y Patrimonio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D6:.G6])" table:style-name="ce5">
            <text:p>1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12-Gestión-Intervención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9" table:formula="of:=SUM([.D7:.G7])" table:style-name="ce5">
            <text:p>3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20-Presidencia y Planificación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80" table:formula="of:=SUM([.D8:.G8])" table:style-name="ce5">
            <text:p>80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21-Recursos Humanos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formula="of:=SUM([.D9:.G9])" table:style-name="ce5">
            <text:p>22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30-Cultu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D10:.G10])" table:style-name="ce5">
            <text:p>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31-Patrimoni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11:.G11])" table:style-name="ce5">
            <text:p>1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32-Fiesta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D12:.G12])" table:style-name="ce5">
            <text:p>9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1">
            <text:p>141-Comerci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13:.G13])" table:style-name="ce5">
            <text:p>5</text:p>
          </table:table-cell>
          <table:table-cell table:style-name="ce8"/>
          <table:table-cell table:style-name="ce7"/>
          <table:table-cell table:number-columns-repeated="8" table:style-name="ce6"/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1">
            <text:p>142-Omi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14:.G14])" table:style-name="ce5">
            <text:p>2</text:p>
          </table:table-cell>
          <table:table-cell table:style-name="ce8"/>
          <table:table-cell table:style-name="ce7"/>
          <table:table-cell table:number-columns-repeated="8" table:style-name="ce6"/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1">
            <text:p>150-Bienestar Social y Calidad de Vid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81" table:formula="of:=SUM([.D15:.G15])" table:style-name="ce5">
            <text:p>81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1">
            <text:p>151-Educació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16:.G16])" table:style-name="ce5">
            <text:p>5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55-Vivie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D17:.G17])" table:style-name="ce5">
            <text:p>3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60-Obras e Infraestructuras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70" table:formula="of:=SUM([.D18:.G18])" table:style-name="ce5">
            <text:p>70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70-Seguridad Ciudadana</text:p>
          </table:table-cell>
          <table:table-cell office:value-type="float" office:value="239" table:formula="of:=216+23" table:style-name="ce5">
            <text:p>23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56" table:formula="of:=SUM([.D19:.G19])" table:style-name="ce5">
            <text:p>256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80-Turism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" table:formula="of:=SUM([.D20:.G20])" table:style-name="ce5">
            <text:p>12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81-Fomento de Emple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formula="of:=SUM([.D21:.G21])" table:style-name="ce5">
            <text:p>6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90-Servicios Municipale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9" table:formula="of:=SUM([.D22:.G22])" table:style-name="ce5">
            <text:p>29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91-Medio Amb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23:.G23])" table:style-name="ce5">
            <text:p>2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92-Mercad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24:.G24])" table:style-name="ce5">
            <text:p>3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93-Protección de la Salubridad Públic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D25:.G25])" table:style-name="ce5">
            <text:p>4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195-Cementar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D26:.G26])" table:style-name="ce5">
            <text:p>14</text:p>
          </table:table-cell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3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8" table:style-name="ce6"/>
          <table:table-cell table:number-columns-repeated="16366"/>
        </table:table-row>
        <table:table-row table:number-rows-repeated="2" table:style-name="ro1">
          <table:table-cell table:number-columns-repeated="2"/>
          <table:table-cell table:style-name="ce1"/>
          <table:table-cell table:style-name="ce2"/>
          <table:table-cell table:number-columns-repeated="2" table:style-name="ce1"/>
          <table:table-cell table:style-name="ce11"/>
          <table:table-cell table:style-name="ce5"/>
          <table:table-cell table:number-columns-repeated="10" table:style-name="ce6"/>
          <table:table-cell table:number-columns-repeated="16366"/>
        </table:table-row>
        <table:table-row table:number-rows-repeated="3" table:style-name="ro1">
          <table:table-cell table:number-columns-repeated="3"/>
          <table:table-cell table:style-name="ce2"/>
          <table:table-cell table:number-columns-repeated="2" table:style-name="ce1"/>
          <table:table-cell table:number-columns-repeated="12" table:style-name="ce6"/>
          <table:table-cell table:number-columns-repeated="16366"/>
        </table:table-row>
        <table:table-row table:number-rows-repeated="13"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27"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Elías Real Rodríguez</meta:initial-creator>
    <dc:creator>Dani</dc:creator>
    <meta:creation-date>2026-04-23T09:45:58Z</meta:creation-date>
    <dc:date>2026-04-23T18:48:55Z</dc:date>
    <meta:print-date>2026-04-23T18:48:32Z</meta:print-date>
  </office:meta>
</office:document-meta>
</file>