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1.7051666666667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_-_ANEXO_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2">
            <text:p>UNIDAD ÁREA DE ALCALDÍA/PRESIDENCIA Y PLANIFICACIÓN ESTRATÉGICA (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016</text:p>
          </table:table-cell>
          <table:table-cell office:value-type="string" table:style-name="ce5">
            <text:p>TECNICO/A COLABORADOR DEL AREA DE PRESIDEN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10001017</text:p>
          </table:table-cell>
          <table:table-cell office:value-type="string" table:style-name="ce5">
            <text:p>TECNICO/A DE APOYO EN LA GESTION ADMINISTRATIVA DEL AREA DE PRESIDEN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ASESORÍA JURÍDICA (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102</text:p>
          </table:table-cell>
          <table:table-cell office:value-type="string" table:style-name="ce5">
            <text:p>AUXILIAR DE APOY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10001103</text:p>
          </table:table-cell>
          <table:table-cell office:value-type="string" table:style-name="ce5">
            <text:p>AUXILIAR DE APOY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10001105</text:p>
          </table:table-cell>
          <table:table-cell office:value-type="string" table:style-name="ce5">
            <text:p>AUXILIAR DE APOY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10001110</text:p>
          </table:table-cell>
          <table:table-cell office:value-type="string" table:style-name="ce5">
            <text:p>LETRADO/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10001113</text:p>
          </table:table-cell>
          <table:table-cell office:value-type="string" table:style-name="ce5">
            <text:p>ASESOR JURIDIC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CONTROL PROC. JUDICIALES (01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111</text:p>
          </table:table-cell>
          <table:table-cell office:value-type="string" table:style-name="ce5">
            <text:p>JEFE/A NEGOCIADO CONTROL PROC. JUDICIALE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RETARÍA TÉCNICA DE APOYO A LA JUNTA DE GOBIERNO LOCAL (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201</text:p>
          </table:table-cell>
          <table:table-cell office:value-type="string" table:style-name="ce5">
            <text:p>SECRETARIO/A TÉCNICO APOYO A LA JUNTA GOBIERNO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APOYO JUNTA DE GOBIERNO LOCAL (01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203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RESOLUCIÓN ÓRGANOS SUPERIORES (0102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204</text:p>
          </table:table-cell>
          <table:table-cell office:value-type="string" table:style-name="ce5">
            <text:p>JEFE/A NEGOCIADO RESOLUCION ORGANOS SUPERIORE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ACTAS Y ACUERDOS (0102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205</text:p>
          </table:table-cell>
          <table:table-cell office:value-type="string" table:style-name="ce5">
            <text:p>JEFE/A NEGOCIADO ACTAS Y ACUERDO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RETARÍA GENERAL DEL PLENO (01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301</text:p>
          </table:table-cell>
          <table:table-cell office:value-type="string" table:style-name="ce5">
            <text:p>SECRETARIO/A GENERAL DEL PLEN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10001302</text:p>
          </table:table-cell>
          <table:table-cell office:value-type="string" table:style-name="ce5">
            <text:p>AUXILIAR DE APOY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C,C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10001303</text:p>
          </table:table-cell>
          <table:table-cell office:value-type="string" table:style-name="ce5">
            <text:p>AUXILIAR DE APOY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CTAS Y ACUERDOS (0103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306</text:p>
          </table:table-cell>
          <table:table-cell office:value-type="string" table:style-name="ce5">
            <text:p>JEFE/A NEGOCIADO ACTAS Y ACUERDO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TÉCNICO DE APOYO (0109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10001001</text:p>
          </table:table-cell>
          <table:table-cell office:value-type="string" table:style-name="ce5">
            <text:p>TECNICO/A DE APOY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RÉGIMEN GENERAL E INFORMACIÓN CIUDADANA (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3001</text:p>
          </table:table-cell>
          <table:table-cell office:value-type="string" table:style-name="ce5">
            <text:p>JEFE/A DE SERVICIO REG.GRAL. E INFORM. CIUD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RÉGIMEN GENERAL (02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3012</text:p>
          </table:table-cell>
          <table:table-cell office:value-type="string" table:style-name="ce5">
            <text:p>JEFE/A DE SECCION DE REGIMEN GENERAL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ESTADÍSTICA (0201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3024</text:p>
          </table:table-cell>
          <table:table-cell office:value-type="string" table:style-name="ce5">
            <text:p>JEFE/A DE NEGDO. DE ESTADISTIC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SUGERENCIAS Y RECLAMACIONES (0201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3038</text:p>
          </table:table-cell>
          <table:table-cell office:value-type="string" table:style-name="ce5">
            <text:p>JEFE/A DE NEGDO. DE SUGER. Y RECLAM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REGISTRO Y ATENCIÓN CIUDADANA (S.A.C) (020102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3043</text:p>
          </table:table-cell>
          <table:table-cell office:value-type="string" table:style-name="ce5">
            <text:p>AUXILIAR ADMINISTRATIVO REGISTRO E INFORMACIO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4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ARCHIVO GENERAL (0201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3051</text:p>
          </table:table-cell>
          <table:table-cell office:value-type="string" table:style-name="ce5">
            <text:p>ARCHIVERO/A MUNICIPAL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A,A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20003052</text:p>
          </table:table-cell>
          <table:table-cell office:value-type="string" table:style-name="ce5">
            <text:p>AYUDANTE DE ARCH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A,A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RECURSOS HUMANOS (02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01</text:p>
          </table:table-cell>
          <table:table-cell office:value-type="string" table:style-name="ce5">
            <text:p>JEFE/A DE SERVICIO REC. HUMANO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RÉGIMEN Y REGISTRO DE PERSONAL (02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04</text:p>
          </table:table-cell>
          <table:table-cell office:value-type="string" table:style-name="ce5">
            <text:p>JEFE/A DE SECCION <text:s/>REGIMEN Y REGISTRO PERSONAL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POYO A LA SECCIÓN DE RÉGIMEN GRAL Y PERSONAL (0202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28</text:p>
          </table:table-cell>
          <table:table-cell office:value-type="string" table:style-name="ce5">
            <text:p>JEFE/A NEGOCIADO DE APOYO A LA SECCIÓN RÉG Y REG PERSONAL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SELECCIÓN Y PROVISIÓN (02020104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10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POYO A LA SECCIÓN DE GESTIÓN (0202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27</text:p>
          </table:table-cell>
          <table:table-cell office:value-type="string" table:style-name="ce5">
            <text:p>JEFE/A NEGOCIADO DE APOYO A LA SECCIÓN DE GESTIÓ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GESTIÓN DE PERSONAL (020202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14</text:p>
          </table:table-cell>
          <table:table-cell office:value-type="string" table:style-name="ce5">
            <text:p>JEFE/A DE NEGDO. GESTION DE PERSONAL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20005018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NÓMINAS (020202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30</text:p>
          </table:table-cell>
          <table:table-cell office:value-type="string" table:style-name="ce5">
            <text:p>TÉCNICO DE GESTIÓN DE NÓMINA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POYO AL SERVICIO DE RRHH (020200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26</text:p>
          </table:table-cell>
          <table:table-cell office:value-type="string" table:style-name="ce5">
            <text:p>JEFE/A NEGOCIADO DE APOYO AL SERVICIO DE RRHH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CONTRATACIÓN DE OBRAS, INFRAESTRUCTURAS, SUMINISTROS Y ADQ. CENTRALIZADA (0204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7002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CONTRATACIÓN DE OBRAS (0204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7004</text:p>
          </table:table-cell>
          <table:table-cell office:value-type="string" table:style-name="ce5">
            <text:p>JEFE/A DE SECCION DE CONTRATACIO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CONTRATACIÓN DE OBRAS (0204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7006</text:p>
          </table:table-cell>
          <table:table-cell office:value-type="string" table:style-name="ce5">
            <text:p>JEFE/A DE NEGDO. CONTRAT.OBRA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PLANIFICACIÓN (0205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4005</text:p>
          </table:table-cell>
          <table:table-cell office:value-type="string" table:style-name="ce5">
            <text:p>JEFE/A DE NEGDO. DE ORGANIZ. Y PROCED.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ORGANIZACIÓN Y PROCEDIMIENTO (0205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4004</text:p>
          </table:table-cell>
          <table:table-cell office:value-type="string" table:style-name="ce5">
            <text:p>JEFE/A DE NEGDO. PLANIFICACIO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C,C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CALIDAD Y MODERNIZACIÓN (0205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4007</text:p>
          </table:table-cell>
          <table:table-cell office:value-type="string" table:style-name="ce5">
            <text:p>JEFE/A DE SECCION CALIDAD Y MODERNIZACIO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INFORMÁTICA (0206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6001</text:p>
          </table:table-cell>
          <table:table-cell office:value-type="string" table:style-name="ce5">
            <text:p>JEFE/A DE SERVICIO DE INFORMATIC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SANITARIO DE PREVENCIÓN DE RIESGOS LABORALES (0208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0005023</text:p>
          </table:table-cell>
          <table:table-cell office:value-type="string" table:style-name="ce5">
            <text:p>MÉDICO-MÉDICA DE EMPRESA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1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GESTIÓN TRIBUTARIA (03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6003</text:p>
          </table:table-cell>
          <table:table-cell office:value-type="string" table:style-name="ce5">
            <text:p>TÉCNICO/A DE ADMINISTRACION GENERAL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A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30006007</text:p>
          </table:table-cell>
          <table:table-cell office:value-type="string" table:style-name="ce5">
            <text:p>ARQUITECTO/A TÉCNIC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30006008</text:p>
          </table:table-cell>
          <table:table-cell office:value-type="string" table:style-name="ce5">
            <text:p>AUXILIAR ADMINISTRATIVO ATENCION PUBLIC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INTEGRADO URBANO (0301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6011</text:p>
          </table:table-cell>
          <table:table-cell office:value-type="string" table:style-name="ce5">
            <text:p>ADMINISTRATIVO/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30006012</text:p>
          </table:table-cell>
          <table:table-cell office:value-type="string" table:style-name="ce5">
            <text:p>ADMINISTRATIVO/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TENCIÓN AL CONTRIBUYENTE (030101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6025</text:p>
          </table:table-cell>
          <table:table-cell office:value-type="string" table:style-name="ce5">
            <text:p>ADMINISTRATIVO GESTION IBI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C,C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INSPECCIÓN DE INGRESOS (03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6030</text:p>
          </table:table-cell>
          <table:table-cell office:value-type="string" table:style-name="ce5">
            <text:p>JEFE/A DE SECCION INSPECCION INGRESO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30006034</text:p>
          </table:table-cell>
          <table:table-cell office:value-type="string" table:style-name="ce5">
            <text:p>INSPECTOR/A DE ARBITRIO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1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30006035</text:p>
          </table:table-cell>
          <table:table-cell office:value-type="string" table:style-name="ce5">
            <text:p>INSPECTOR/A DE ARBITRIO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1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CONTROL PRESUPUESTARIO (030200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7004</text:p>
          </table:table-cell>
          <table:table-cell office:value-type="string" table:style-name="ce5">
            <text:p>TÉCNICO/A DE ADMINISTRACION GENERAL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CONVENIOS (030301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8012</text:p>
          </table:table-cell>
          <table:table-cell office:value-type="string" table:style-name="ce5">
            <text:p>ADMINISTRATIVO/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HABILITADO DE CAJA FIJA (0304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1002</text:p>
          </table:table-cell>
          <table:table-cell office:value-type="string" table:style-name="ce5">
            <text:p>HABILITADO/A DE CAJA FIJ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PROMOCIÓN Y DESARROLLO DE LA ECONOMÍA LOCAL (04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40001003</text:p>
          </table:table-cell>
          <table:table-cell office:value-type="string" table:style-name="ce5">
            <text:p>TÉCNICO/A DE ADMINISTRACION GENERAL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C,C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40001004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ÁREA DE SEGURIDAD CIUDADANA Y MOVILIDAD (05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0001001</text:p>
          </table:table-cell>
          <table:table-cell office:value-type="string" table:style-name="ce5">
            <text:p>DIRECTOR-DIRECTORA DEL AREA DE SEGURIDAD CIUDADAN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SANCIONES (0501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0001295</text:p>
          </table:table-cell>
          <table:table-cell office:value-type="string" table:style-name="ce5">
            <text:p>JEFE/A DE NEGDO. DE SANCIONE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POLICÍA LOCAL (05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50001003</text:p>
          </table:table-cell>
          <table:table-cell office:value-type="string" table:style-name="ce5">
            <text:p>SUBCOMISARIO/A DE 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2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07</text:p>
          </table:table-cell>
          <table:table-cell office:value-type="string" table:style-name="ce5">
            <text:p>INSPECTOR-INSPECTORA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08</text:p>
          </table:table-cell>
          <table:table-cell office:value-type="string" table:style-name="ce5">
            <text:p>INSPECTOR-INSPECTORA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09</text:p>
          </table:table-cell>
          <table:table-cell office:value-type="string" table:style-name="ce5">
            <text:p>INSPECTOR-INSPECTORA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11</text:p>
          </table:table-cell>
          <table:table-cell office:value-type="string" table:style-name="ce5">
            <text:p>SUBINSPECTOR-SUBINSPECTORA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17</text:p>
          </table:table-cell>
          <table:table-cell office:value-type="string" table:style-name="ce5">
            <text:p>SUBINSPECTOR-SUBINSPECTORA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19</text:p>
          </table:table-cell>
          <table:table-cell office:value-type="string" table:style-name="ce5">
            <text:p>SUBINSPECTOR-SUBINSPECTORA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24</text:p>
          </table:table-cell>
          <table:table-cell office:value-type="string" table:style-name="ce5">
            <text:p>SUBINSPECTOR-SUBINSPECTORA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33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36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38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41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43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46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47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48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49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56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60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73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75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84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87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97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099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00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01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08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16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26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27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41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58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61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63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65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68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70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75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86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187</text:p>
          </table:table-cell>
          <table:table-cell office:value-type="string" table:style-name="ce5">
            <text:p>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04</text:p>
          </table:table-cell>
          <table:table-cell office:value-type="string" table:style-name="ce5">
            <text:p>OFICIAL DE POLICÍ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8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07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08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09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0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1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2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3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4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5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6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50001317</text:p>
          </table:table-cell>
          <table:table-cell office:value-type="string" table:style-name="ce5">
            <text:p>POLICI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5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RÉGIMEN JURÍDICO Y COORDINACIÓN ADMINISTRATIVA (06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0001003</text:p>
          </table:table-cell>
          <table:table-cell office:value-type="string" table:style-name="ce5">
            <text:p>JEFE/A DE SERVICIO REG. JURID Y COORD. ADTIV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EXPROPIACIONES (060100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0001006</text:p>
          </table:table-cell>
          <table:table-cell office:value-type="string" table:style-name="ce5">
            <text:p>JEFE/A DE NEGDO. EXPROPIACIONE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6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POYO ADMINISTRATIVO (060100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0001007</text:p>
          </table:table-cell>
          <table:table-cell office:value-type="string" table:style-name="ce5">
            <text:p>JEFE/A DE NEGDO. APOYO ADMINISTRAT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60001008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60001011</text:p>
          </table:table-cell>
          <table:table-cell office:value-type="string" table:style-name="ce5">
            <text:p>ARQUITECTO/A TÉCNIC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GESTIÓN FACULTATIVA (06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0002001</text:p>
          </table:table-cell>
          <table:table-cell office:value-type="string" table:style-name="ce5">
            <text:p>JEFE/A DE SERVICIO GTION. FACULTATIV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2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ÁREAS PÚBLICAS (0602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0002012</text:p>
          </table:table-cell>
          <table:table-cell office:value-type="string" table:style-name="ce5">
            <text:p>DELINEANTE PROYECTIST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A,A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VÍAS PÚBLICAS (0602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0002028</text:p>
          </table:table-cell>
          <table:table-cell office:value-type="string" table:style-name="ce5">
            <text:p>CAPATAZ-CAPATAZA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,A2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70001070</text:p>
          </table:table-cell>
          <table:table-cell office:value-type="string" table:style-name="ce5">
            <text:p>CAPATAZ-CAPATAZA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,A2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70001112</text:p>
          </table:table-cell>
          <table:table-cell office:value-type="string" table:style-name="ce5">
            <text:p>OPERARIO/A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90001038</text:p>
          </table:table-cell>
          <table:table-cell office:value-type="string" table:style-name="ce5">
            <text:p>OFICIAL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EDIFICIOS PÚBLICOS (060202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0002096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ÁREA DE BIENESTAR SOCIAL Y CALIDAD DE VIDA (07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0001000</text:p>
          </table:table-cell>
          <table:table-cell office:value-type="string" table:style-name="ce5">
            <text:p>DIRECTOR/A DE ÁREA DE BIENESTAR SOCIAL Y CALIDAD DE VID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1IV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9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BIENESTAR SOCIAL Y CALIDAD DE VIDA (07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0001001</text:p>
          </table:table-cell>
          <table:table-cell office:value-type="string" table:style-name="ce5">
            <text:p>JEFE/A DE SERVICIO BINES. SOC. CALI. VID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1IV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70001002</text:p>
          </table:table-cell>
          <table:table-cell office:value-type="string" table:style-name="ce5">
            <text:p>LICENCIADO/A EN DERECHO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1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SERVICIOS SOCIALES BÁSICOS (07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0001060</text:p>
          </table:table-cell>
          <table:table-cell office:value-type="string" table:style-name="ce5">
            <text:p>LICENCIADO/A (EDUCACION)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1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UNIDAD SERVICIOS SOCIALES COM. (0702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0001014</text:p>
          </table:table-cell>
          <table:table-cell office:value-type="string" table:style-name="ce5">
            <text:p>TRABAJADOR/A SOCIAL RESPON. (SVC. COM)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LA1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CTAS Y ACUERDOS (070200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0001012</text:p>
          </table:table-cell>
          <table:table-cell office:value-type="string" table:style-name="ce5">
            <text:p>SUBALTERNO/A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A1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CULTURA (08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0001003</text:p>
          </table:table-cell>
          <table:table-cell office:value-type="string" table:style-name="ce5">
            <text:p>JEFE/A DE SECCION CULTUR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LA1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CULTURA (0801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0001013</text:p>
          </table:table-cell>
          <table:table-cell office:value-type="string" table:style-name="ce5">
            <text:p>JEFE/A DE NEGDO. <text:s/>DE CULTUR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A1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80001015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80001017</text:p>
          </table:table-cell>
          <table:table-cell office:value-type="string" table:style-name="ce5">
            <text:p>COORDINADOR-COORDINADORA SOCIOCULTURAL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,C2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BIBLIOTECA (080101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0001008</text:p>
          </table:table-cell>
          <table:table-cell office:value-type="string" table:style-name="ce5">
            <text:p>TECNICO/A DE GESTIO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FOMENTO Y PROMOCIÓN (08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0001033</text:p>
          </table:table-cell>
          <table:table-cell office:value-type="string" table:style-name="ce5">
            <text:p>JEFE/A DE SECCION DE FOMENTO Y PROMOCIO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FOMENTO, PROMOCIÓN Y COOPERACIÓN CULTURAL (080102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0001034</text:p>
          </table:table-cell>
          <table:table-cell office:value-type="string" table:style-name="ce5">
            <text:p>JEFE/A DE NEGDO.FOM., PROM. Y COOPER. CULT.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FIESTAS POPULARES Y TRADICIONES (080202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0001037</text:p>
          </table:table-cell>
          <table:table-cell office:value-type="string" table:style-name="ce5">
            <text:p>JEFE/A DE NEGDO. FIESTAS POPU. Y TRADIC.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80001045</text:p>
          </table:table-cell>
          <table:table-cell office:value-type="string" table:style-name="ce5">
            <text:p>OFICIAL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CCIÓN DE MEDIO AMBIENTE Y SERVICIOS MUNICIPALES (09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0001017</text:p>
          </table:table-cell>
          <table:table-cell office:value-type="string" table:style-name="ce5">
            <text:p>OFICIAL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90001026</text:p>
          </table:table-cell>
          <table:table-cell office:value-type="string" table:style-name="ce5">
            <text:p>OFICIAL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90001033</text:p>
          </table:table-cell>
          <table:table-cell office:value-type="string" table:style-name="ce5">
            <text:p>OFICIAL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90001042</text:p>
          </table:table-cell>
          <table:table-cell office:value-type="string" table:style-name="ce5">
            <text:p>OFICIAL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90001043</text:p>
          </table:table-cell>
          <table:table-cell office:value-type="string" table:style-name="ce5">
            <text:p>VIGILANTE</text:p>
          </table:table-cell>
          <table:table-cell office:value-type="string" table:style-name="ce5">
            <text:p>VP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I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UNIDAD DE PARQUES Y JARDINES (090101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0001036</text:p>
          </table:table-cell>
          <table:table-cell office:value-type="string" table:style-name="ce5">
            <text:p>OPERARIO/A DE PARQUES Y JARDINES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UNIDAD CAMPING (09010106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0001019</text:p>
          </table:table-cell>
          <table:table-cell office:value-type="string" table:style-name="ce5">
            <text:p>CAPATAZ-CAPATAZA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90001092</text:p>
          </table:table-cell>
          <table:table-cell office:value-type="string" table:style-name="ce5">
            <text:p>CAPATAZ-CAPATAZA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1V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90001094</text:p>
          </table:table-cell>
          <table:table-cell office:value-type="string" table:style-name="ce5">
            <text:p>INGENIERO/A TÉCNICO AGRICOLA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LC1V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UNIDAD DE MEDIOAMBIENTE (UPMA) (09010107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0001101</text:p>
          </table:table-cell>
          <table:table-cell office:value-type="string" table:style-name="ce5">
            <text:p>TECNICO/A DE MEDIOAMBIENTE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1V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51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ADMINISTRATIVO DE MEDIOAMBIENTE Y SERVICIOS MUNICIPALES (0903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90001102</text:p>
          </table:table-cell>
          <table:table-cell office:value-type="string" table:style-name="ce5">
            <text:p>JEFE/A SERVICIO ADMINISTRATIVO MEDIAMBIENTE Y SERV. MUNICIPALES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1V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INTERVENCIÓN GENERAL (30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2002</text:p>
          </table:table-cell>
          <table:table-cell office:value-type="string" table:style-name="ce5">
            <text:p>VICEINTERVENTOR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1V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SERVICIO DE FISCALIZACIÓN (30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3001</text:p>
          </table:table-cell>
          <table:table-cell office:value-type="string" table:style-name="ce5">
            <text:p>JEFE/A DE SERVICIO FISCALIZACION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1V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6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APOYO DE FISCALIZACIÓN (3001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3005</text:p>
          </table:table-cell>
          <table:table-cell office:value-type="string" table:style-name="ce5">
            <text:p>JEFE/A DE NEGDO. APOYO DE FISCALIZACION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1V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35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CONTRATOS MENORES Y CAJA FIJA (3001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3006</text:p>
          </table:table-cell>
          <table:table-cell office:value-type="string" table:style-name="ce5">
            <text:p>JEFE/A DE NEGDO. CONTRATOS MENORES Y C.F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I</text:p>
          </table:table-cell>
          <table:table-cell office:value-type="string" table:style-name="ce5">
            <text:p>LC1V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4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30003009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RECAUDACIÓN (3101010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5005</text:p>
          </table:table-cell>
          <table:table-cell office:value-type="string" table:style-name="ce5">
            <text:p>AUXILIAR ADMINISTRATIVO ATENCION PUBLICO</text:p>
          </table:table-cell>
          <table:table-cell office:value-type="string" table:style-name="ce5">
            <text:p>V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C2</text:p>
          </table:table-cell>
          <table:table-cell table:style-name="ce5"/>
          <table:table-cell office:value-type="string" table:style-name="ce5">
            <text:p>S</text:p>
          </table:table-cell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CIERRE Y ARQUEO RECAUDACIÓN (3101010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5010</text:p>
          </table:table-cell>
          <table:table-cell office:value-type="string" table:style-name="ce5">
            <text:p>AUXILIAR ADMINISTRATIVO ATENCION PUBLICO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030005012</text:p>
          </table:table-cell>
          <table:table-cell office:value-type="string" table:style-name="ce5">
            <text:p>AUXILIAR ADMINISTRATIVO ATENCION PUBLICO</text:p>
          </table:table-cell>
          <table:table-cell office:value-type="string" table:style-name="ce5">
            <text:p>VD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7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 NEGOCIADO DE ENTIDADES COLABORADORAS Y CONTABILIDAD DE LA U.A.R. (31010105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ód. Pues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Situación</text:p>
          </table:table-cell>
          <table:table-cell office:value-type="string" table:style-name="ce3">
            <text:p>Rel. Empl.</text:p>
          </table:table-cell>
          <table:table-cell office:value-type="string" table:style-name="ce3">
            <text:p>Grupos</text:p>
          </table:table-cell>
          <table:table-cell office:value-type="string" table:style-name="ce3">
            <text:p>Compl. Destino</text:p>
          </table:table-cell>
          <table:table-cell office:value-type="string" table:style-name="ce3">
            <text:p>Consig. Pres.</text:p>
          </table:table-cell>
          <table:table-cell office:value-type="string" table:style-name="ce3">
            <text:p>Cód. Compl. Espec.</text:p>
          </table:table-cell>
          <table:table-cell office:value-type="string" table:style-name="ce3">
            <text:p>Compl. Espec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0005018</text:p>
          </table:table-cell>
          <table:table-cell office:value-type="string" table:style-name="ce5">
            <text:p>AUXILIAR ADMINISTRATIVO</text:p>
          </table:table-cell>
          <table:table-cell office:value-type="string" table:style-name="ce5">
            <text:p>VP</text:p>
          </table:table-cell>
          <table:table-cell office:value-type="string" table:style-name="ce5">
            <text:p>F</text:p>
          </table:table-cell>
          <table:table-cell office:value-type="string" table:style-name="ce5">
            <text:p>C,C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</text:p>
          </table:table-cell>
          <table:table-cell office:value-type="string" table:style-name="ce5">
            <text:p>AYU23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5">
            <text:p>TOTAL UNIDAD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OTAL 157</text:p>
          </table:table-cell>
          <table:table-cell table:number-columns-repeated="16383"/>
        </table:table-row>
        <table:table-row table:number-rows-repeated="1048127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Elías Real Rodríguez</meta:initial-creator>
    <dc:creator>Moisés Marrero Salas</dc:creator>
    <meta:creation-date>2025-06-12T08:30:04Z</meta:creation-date>
    <dc:date>2025-06-13T09:37:26Z</dc:date>
  </office:meta>
</office:document-meta>
</file>