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0cb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f367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2f47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d02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fd02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0fd02e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0b0cba" style:font-weight-asian="bold" style:font-weight-complex="bold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officeooo:rsid="000cf367"/>
    </style:style>
    <style:style style:name="T3" style:family="text">
      <style:text-properties officeooo:rsid="000e2f47"/>
    </style:style>
    <style:style style:name="T4" style:family="text">
      <style:text-properties officeooo:rsid="000fd02e"/>
    </style:style>
    <style:style style:name="T5" style:family="text">
      <style:text-properties officeooo:rsid="00141d59"/>
    </style:style>
    <style:style style:name="T6" style:family="text">
      <style:text-properties officeooo:rsid="0015af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ENTROS CIUDADANOS <text:s/>- <text:s/>HORARIOS DE AGOSTO </text:span><text:line-break/></text:p>
      <text:p text:style-name="P4"/>
      <text:p text:style-name="P6">C.C. SAN JERÓNIMO</text:p>
      <text:p text:style-name="P2">Cierre: del 1 al 15 de agosto. Del 16 al 31 de agosto <text:span text:style-name="T4">el horario </text:span>será de 08:00 a 20:30 horas por acuerdo del Consejo de Centro.</text:p>
      <text:p text:style-name="P2"/>
      <text:p text:style-name="P1">Teléfono: 922626408</text:p>
      <text:p text:style-name="P1">Correo electrónico:ccsanjeronimo@gmail.com</text:p>
      <text:p text:style-name="P1">Horario habitual: De lunes a viernes de 8:00 a 22:00 horas.</text:p>
      <text:p text:style-name="P1"/>
      <text:p text:style-name="P1"/>
      <text:p text:style-name="P7">C.C. PÉREZ SOTO</text:p>
      <text:p text:style-name="P2">Cierre: Del 19 de agosto al 2 de septiembre incluido <text:span text:style-name="T2">por acuerdo del Consejo de Centro.</text:span></text:p>
      <text:p text:style-name="P2"/>
      <text:p text:style-name="P1">Teléfono: 922617527</text:p>
      <text:p text:style-name="P1">Correo electrónico: ccperezsotocardonal@gmail.com</text:p>
      <text:p text:style-name="P1">Horario: De 9:00 a 22:00 horas.</text:p>
      <text:p text:style-name="P1"/>
      <text:p text:style-name="P1"/>
      <text:p text:style-name="P7">C.C. SAN MATIAS II</text:p>
      <text:p text:style-name="P2">Cierre: Del 1 al 28 de agosto <text:span text:style-name="T2">por acuerdo del Consejo de Centro.</text:span></text:p>
      <text:p text:style-name="P2"/>
      <text:p text:style-name="P1">Teléfono: 922624276</text:p>
      <text:p text:style-name="P1">Correo electrónico: ccsanmatias@gmail.com</text:p>
      <text:p text:style-name="P1">Horario: Lunes, miércoles y jueves de 14:30 a 22:00 horas; martes y viernes de 8:15 a 15:45 horas.</text:p>
      <text:p text:style-name="P1"/>
      <text:p text:style-name="P1"/>
      <text:p text:style-name="P7">C.C. TEJINA</text:p>
      <text:p text:style-name="P2">Cierre del centro del 16 al 31 de agosto <text:span text:style-name="T2">por acuerdo del Consejo de Centro.</text:span></text:p>
      <text:p text:style-name="P2"/>
      <text:p text:style-name="P1">Teléfono: 922546842</text:p>
      <text:p text:style-name="P1">Correo electrónico:cctejina@gmail.com</text:p>
      <text:p text:style-name="P1">Horario: De lunes a viernes de 8:00 a 22:00 horas.</text:p>
      <text:p text:style-name="P1"/>
      <text:p text:style-name="P1"/>
      <text:p text:style-name="P7">C.C. VALLE DE GUERRA</text:p>
      <text:p text:style-name="P3">Modificación horario: Viernes 5 y 12 de agosto apertura sólo de mañana de 8:00 a 15:15</text:p>
      <text:p text:style-name="P3">horas el resto de días de la primera quincena del mes de agosto, horario normal. Cierre del</text:p>
      <text:p text:style-name="P3">centro del 16 al 31 de agosto <text:span text:style-name="T3">por acuerdo del Consejo de Centro.</text:span></text:p>
      <text:p text:style-name="P3"/>
      <text:p text:style-name="P3">Teléfono: 922159983</text:p>
      <text:p text:style-name="P1">Correo electrónico:ccvalleguerra@gmail.com</text:p>
      <text:p text:style-name="P1">Horario: De lunes a jueves de 14:00 a 21:30 horas y los viernes de 14:15 a 21:30 horas.</text:p>
      <text:p text:style-name="P1"/>
      <text:p text:style-name="P1"/>
      <text:p text:style-name="P7">C.C. PUNTA DEL HIDALGO</text:p>
      <text:p text:style-name="P3">Modificación de horario del 1 al 12 de agosto: Lunes y miércoles de 14:00 a 21:30 horas, Martes y jueves de 8:00 a 15:30 horas. Viernes de 8:00 a 15:15 horas.</text:p>
      <text:p text:style-name="P3">Cierre del centro del 16 al 31 de agosto <text:span text:style-name="T3">por acuerdo del Consejo de Centro.</text:span></text:p>
      <text:p text:style-name="P3"/>
      <text:p text:style-name="P1">Teléfono: 922156509</text:p>
      <text:p text:style-name="P1"><text:soft-page-break/>Correo electrónico:ccpuntahidalgo@gmail.com</text:p>
      <text:p text:style-name="P1">Horario: De lunes a jueves de 14:00 a 21:30 horas y los viernes de 8:00 a 15:15 horas.</text:p>
      <text:p text:style-name="P1"/>
      <text:p text:style-name="P1"/>
      <text:p text:style-name="P7">C.C. LAS CHUMBERAS</text:p>
      <text:p text:style-name="P3">Cierre del 1 de agosto al 4 de septiembre. Apertura lunes 5 de septiembre <text:span text:style-name="T3">por acuerdo del Consejo de Centro.</text:span></text:p>
      <text:p text:style-name="P3"/>
      <text:p text:style-name="P1">Teléfono: 922823316</text:p>
      <text:p text:style-name="P1">Correo electrónico: cclaschumberas@gmail.com</text:p>
      <text:p text:style-name="P1">Horario: De lunes a viernes de 15:30 a 21:30 horas.</text:p>
      <text:p text:style-name="P1"/>
      <text:p text:style-name="P1"/>
      <text:p text:style-name="P7">C.C. SAN MIGUEL DE GENETO</text:p>
      <text:p text:style-name="P3">Cierre del 1 al 31 de agosto <text:span text:style-name="T3">por acuerdo del Consejo de Centro.</text:span></text:p>
      <text:p text:style-name="P3"/>
      <text:p text:style-name="P1">Teléfono: 822179127</text:p>
      <text:p text:style-name="P1">Correo electrónico: c<text:span text:style-name="T6">c</text:span>sanmigueldegeneto@gmail.com</text:p>
      <text:p text:style-name="P1">Horario: De lunes a viernes de 8:30 a 21:30 horas.</text:p>
      <text:p text:style-name="P1"/>
      <text:p text:style-name="P1"/>
      <text:p text:style-name="P7">C.C. VISTAMAR</text:p>
      <text:p text:style-name="P3">Cierre del 1 al 31 de agosto <text:span text:style-name="T4">por acuerdo del Consejo de Centro.</text:span></text:p>
      <text:p text:style-name="P3"/>
      <text:p text:style-name="P1">Teléfono: 922663320</text:p>
      <text:p text:style-name="P1">Correo electrónico:ccvistamar@gmail.com</text:p>
      <text:p text:style-name="P1">Horario: De lunes a viernes de 15:00 a 21:00 horas.</text:p>
      <text:p text:style-name="P1"/>
      <text:p text:style-name="P1"/>
      <text:p text:style-name="P7">C.C. GRACIA</text:p>
      <text:p text:style-name="P3">Cierre del 1 al 31 de agosto <text:span text:style-name="T3">por acuerdo del Consejo de Centro.</text:span></text:p>
      <text:p text:style-name="P3"/>
      <text:p text:style-name="P1">Teléfono: 922260381</text:p>
      <text:p text:style-name="P1">Correo electrónico:ccgracia@gmail.com</text:p>
      <text:p text:style-name="P3"><text:span text:style-name="T3">Nuevo horario a partir del 1 de septiembre</text:span>: Lunes 15:00 a 22:00 horas. Martes 14:30 a 22:00 horas. Miércoles 14:30 a 22:00 horas. Jueves 8:00 a 15:30 horas. Viernes 14:30 a 22:00 horas.</text:p>
      <text:p text:style-name="P1"/>
      <text:p text:style-name="P1"/>
      <text:p text:style-name="P7">C.C. SAN DIEGO</text:p>
      <text:p text:style-name="P3">Cierre del 1 al 31 de agosto <text:span text:style-name="T3">por acuerdo del Consejo de Centro.</text:span></text:p>
      <text:p text:style-name="P3"/>
      <text:p text:style-name="P1">Teléfono: 922266669</text:p>
      <text:p text:style-name="P1">Correo electrónico: cciudadanosandiego@gmail.com</text:p>
      <text:p text:style-name="P1">Horario: De lunes a viernes de 16:00 a 22:00 horas. Martes de 9:00 a 12:30 y jueves de 9:00 a</text:p>
      <text:p text:style-name="P1">12:45 horas.</text:p>
      <text:p text:style-name="P1"/>
      <text:p text:style-name="P1"/>
      <text:p text:style-name="P7">C.C. FINCA ESPAÑA</text:p>
      <text:p text:style-name="P3">Cierre del 16 al 31 de agosto <text:span text:style-name="T3">por acuerdo del Consejo de Centro.</text:span></text:p>
      <text:p text:style-name="P3"/>
      <text:p text:style-name="P1">Teléfono: 922670967</text:p>
      <text:p text:style-name="P1">Correo electrónico: ccfi<text:span text:style-name="T5">n</text:span>caesp@gmail.com</text:p>
      <text:p text:style-name="P1"><text:soft-page-break/>Horario: De lunes a jueves de 14:30 a 22:00 y viernes de 15:00 a 22:00 horas.</text:p>
      <text:p text:style-name="P1"/>
      <text:p text:style-name="P1"/>
      <text:p text:style-name="P7">C.C. EL ROCÍO</text:p>
      <text:p text:style-name="P3">Cierre del 1 al 31 de agosto <text:span text:style-name="T3">por acuerdo del Consejo de Centro.</text:span></text:p>
      <text:p text:style-name="P3"/>
      <text:p text:style-name="P1">Teléfono: 922882796</text:p>
      <text:p text:style-name="P1">Correo electrónico:ccelrocio@gmail.com</text:p>
      <text:p text:style-name="P1">Horario: De lunes a viernes de 15:00 a 21:00 horas.</text:p>
      <text:p text:style-name="P1"/>
      <text:p text:style-name="P1"/>
      <text:p text:style-name="P7">C.C. EL TRANVÍA</text:p>
      <text:p text:style-name="P3">Cierre del 16 al 31 de agosto <text:span text:style-name="T3">por acuerdo del Consejo de Centro.</text:span></text:p>
      <text:p text:style-name="P3"/>
      <text:p text:style-name="P1">Teléfono: 922656544</text:p>
      <text:p text:style-name="P1">Correo electrónico:cmeltranvia@gmail.com</text:p>
      <text:p text:style-name="P1">Horario: De lunes a viernes de 8:00 a 20:00 horas.</text:p>
      <text:p text:style-name="P1"/>
      <text:p text:style-name="P1"/>
      <text:p text:style-name="P7">C.C. LAS MADRES DE PADRE ANCHIETA</text:p>
      <text:p text:style-name="P4">Modificación de horario: Del 1 al 14 de agosto de 8:00 a 15:30 horas. El sábado 13 de agosto</text:p>
      <text:p text:style-name="P4">se abrirá el Centro, en horario de 10:00 a 14:00 y de 15:00 a 21:00 horas, para desarrollar la</text:p>
      <text:p text:style-name="P4">competición de Scalextric, del colectivo Slot. Del 16 al 26 de agosto de 8 a 14 horas y 29, 30</text:p>
      <text:p text:style-name="P4">y 31 de agosto horario habitual de 8 a 22 horas <text:span text:style-name="T4">por acuerdo del Consejo de Centro.</text:span></text:p>
      <text:p text:style-name="P1"/>
      <text:p text:style-name="P1">Teléfono: 922257454</text:p>
      <text:p text:style-name="P1">Correo electrónico: cclasmadres@gmail.com</text:p>
      <text:p text:style-name="P1">Horario: De lunes a viernes de 08:00 a 22:00 hor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0:38:10.177000000</meta:creation-date>
    <dc:date>2022-08-02T10:09:12.232000000</dc:date>
    <meta:editing-duration>PT28M8S</meta:editing-duration>
    <meta:editing-cycles>8</meta:editing-cycles>
    <meta:generator>Trio_Office/6.2.8.2$Windows_x86 LibreOffice_project/</meta:generator>
    <meta:document-statistic meta:table-count="0" meta:image-count="0" meta:object-count="0" meta:page-count="3" meta:paragraph-count="83" meta:word-count="684" meta:character-count="4042" meta:non-whitespace-character-count="3437"/>
  </office:meta>
</office:document-meta>
</file>