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400000043A8297D8694A0CB0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1"/>
    </style:style>
    <style:style style:name="T1" style:family="text">
      <style:text-properties fo:font-variant="normal" fo:text-transform="none" fo:color="#222222" style:font-name="Helvetica Neue" fo:font-size="12pt" fo:font-style="normal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ENTROS CIUDADANOS <text:s/>- <text:s/>HORARIOS DE SEPTIEMBRE </text:span><text:line-break/></text:p>
      <text:p text:style-name="P2"/>
      <text:p text:style-name="P2"><text:span text:style-name="T2">C.C. SAN JERÓNIMO</text:span></text:p>
      <text:p text:style-name="P2">Teléfono: 922626408</text:p>
      <text:p text:style-name="P2">Correo electrónico:ccsanjeronimo@gmail.com</text:p>
      <text:p text:style-name="P2">Horario habitual: De lunes a viernes de 8:00 a 22:00 horas.</text:p>
      <text:p text:style-name="P2"/>
      <text:p text:style-name="P2"/>
      <text:p text:style-name="P2"><text:span text:style-name="T2">C.C. PÉREZ SOTO</text:span></text:p>
      <text:p text:style-name="P2">Teléfono: 922617527</text:p>
      <text:p text:style-name="P2">Correo electrónico: ccperezsotocardonal@gmail.com</text:p>
      <text:p text:style-name="P2">Horario: De 9:00 a 22:00 horas.</text:p>
      <text:p text:style-name="P2"/>
      <text:p text:style-name="P2"/>
      <text:p text:style-name="P2"><text:span text:style-name="T2">C.C. SAN MATIAS II</text:span></text:p>
      <text:p text:style-name="Standard">Teléfono: 922624276</text:p>
      <text:p text:style-name="Standard">Correo electrónico: ccsanmatiasl@gmail.com</text:p>
      <text:p text:style-name="Standard">Horario: Lunes, miércoles y jueves de 14:30 a 22:00 horas; martes y viernes de 8:15 a 15:45 horas.</text:p>
      <text:p text:style-name="Standard"/>
      <text:p text:style-name="Standard"/>
      <text:p text:style-name="P2"><text:span text:style-name="T2">C.C. PÉREZ SOTO</text:span></text:p>
      <text:p text:style-name="P2">Teléfono: 922617527</text:p>
      <text:p text:style-name="P2">Teléfono: 922624276</text:p>
      <text:p text:style-name="P2">Correo electrónico: ccsanmatias@gmail.com</text:p>
      <text:p text:style-name="P2">Horario: Lunes, miércoles y jueves de 14:30 a 22:00 horas; martes y viernes de 8:15 a 15:45 horas.</text:p>
      <text:p text:style-name="P2"><text:soft-page-break/></text:p>
      <text:p text:style-name="P2"/>
      <text:p text:style-name="P2"><text:span text:style-name="T2">C.C. TEJINA</text:span></text:p>
      <text:p text:style-name="P2">Teléfono: 922546842</text:p>
      <text:p text:style-name="P2">Correo electrónico:cctejina@gmail.com</text:p>
      <text:p text:style-name="P2">Horario: De lunes a viernes de 8:00 a 22:00 horas.</text:p>
      <text:p text:style-name="P2"/>
      <text:p text:style-name="P2"/>
      <text:p text:style-name="P2"><text:span text:style-name="T2">C.C. VALLE DE GUERRA</text:span></text:p>
      <text:p text:style-name="P2">Teléfono: 922159983</text:p>
      <text:p text:style-name="P2">Correo electrónico:ccvalleguerra@gmail.com</text:p>
      <text:p text:style-name="P2">Horario: De lunes a jueves de 14:00 a 21:30 horas y los viernes de 14:15 a 21:30 horas.</text:p>
      <text:p text:style-name="P2"/>
      <text:p text:style-name="P2"/>
      <text:p text:style-name="P2"><text:span text:style-name="T2">C.C. PUNTA DEL HIDALGO</text:span></text:p>
      <text:p text:style-name="P2">Teléfono: 922156509</text:p>
      <text:p text:style-name="P2">Correo electrónico:ccpuntahidalgo@gmail.com</text:p>
      <text:p text:style-name="P2">Horario: De lunes a jueves de 14:00 a 21:30 horas y los viernes de 8:00 a 15:15 horas.</text:p>
      <text:p text:style-name="P2"/>
      <text:p text:style-name="P2"/>
      <text:p text:style-name="P2"/>
      <text:p text:style-name="P2"><text:span text:style-name="T2">C.C. LAS CHUMBERAS</text:span></text:p>
      <text:p text:style-name="P2"><text:span text:style-name="T2">Cierre del 1 de agosto al 4 de septiembre. Apertura lunes 5 de septiembre.</text:span></text:p>
      <text:p text:style-name="P2">Teléfono: 922823316</text:p>
      <text:p text:style-name="P2">Correo electrónico: cclaschumberas@gmail.com</text:p>
      <text:p text:style-name="P2">Horario: De lunes a viernes de 15:30 a 21:30 horas.</text:p>
      <text:p text:style-name="P2"><text:soft-page-break/></text:p>
      <text:p text:style-name="P2"/>
      <text:p text:style-name="P2"><text:span text:style-name="T2">C.C. SAN MIGUEL DE GENETO</text:span></text:p>
      <text:p text:style-name="P2">Teléfono: 822179127</text:p>
      <text:p text:style-name="P2">Correo electrónico: ccsanmigueldegeneto@gmail.com</text:p>
      <text:p text:style-name="P2">Horario: De lunes a viernes de 8:30 a 21:30 horas.</text:p>
      <text:p text:style-name="P2"/>
      <text:p text:style-name="P2"/>
      <text:p text:style-name="P2"/>
      <text:p text:style-name="P2"><text:span text:style-name="T2">C.C. VISTAMAR</text:span></text:p>
      <text:p text:style-name="P2">Teléfono: 922663320</text:p>
      <text:p text:style-name="P2">Correo electrónico:ccvistamar@gmail.com</text:p>
      <text:p text:style-name="P2">Horario: De lunes a viernes de 15:00 a 21:00 horas.</text:p>
      <text:p text:style-name="P2"/>
      <text:p text:style-name="P2"/>
      <text:p text:style-name="P2"><text:span text:style-name="T2">C.C. GRACIA</text:span></text:p>
      <text:p text:style-name="P2">Teléfono: 922260381</text:p>
      <text:p text:style-name="P2">Correo electrónico:ccgracia@gmail.com</text:p>
      <text:p text:style-name="P2">Nuevo horario a partir del 1 de septiembre: Lunes 15:00 a 22:00 horas. Martes 14:30 a 22:00 horas. Miércoles 14:30 a 22:00 horas. Jueves 8:00 a 15:30 horas. Viernes 14:30 a 22:00 horas.</text:p>
      <text:p text:style-name="P2"/>
      <text:p text:style-name="P2"/>
      <text:p text:style-name="P2"><text:span text:style-name="T2">C.C. SAN DIEGO</text:span></text:p>
      <text:p text:style-name="P2">Teléfono: 922266669</text:p>
      <text:p text:style-name="P2">Correo electrónico: cciudadanosandiego@gmail.com</text:p>
      <text:p text:style-name="P2">Horario: De lunes a viernes de 16:00 a 22:00 horas. Martes de 9:00 a 12:30 y jueves de 9:00 a</text:p>
      <text:p text:style-name="P2">12:45 horas.</text:p>
      <text:p text:style-name="P2"><text:soft-page-break/></text:p>
      <text:p text:style-name="P2"/>
      <text:p text:style-name="P2"><text:span text:style-name="T2">C.C. FINCA ESPAÑA</text:span></text:p>
      <text:p text:style-name="P2">Teléfono: 922670967</text:p>
      <text:p text:style-name="P2">Correo electrónico: ccfincaesp@gmail.com</text:p>
      <text:p text:style-name="P2">Horario: De lunes a jueves de 14:30 a 22:00 y viernes de 15:00 a 22:00 horas.</text:p>
      <text:p text:style-name="P2"/>
      <text:p text:style-name="P2"/>
      <text:p text:style-name="P2"><text:span text:style-name="T2">C.C. EL ROCÍO</text:span></text:p>
      <text:p text:style-name="P2">Teléfono: 922882796</text:p>
      <text:p text:style-name="P2">Correo electrónico:ccelrocio@gmail.com</text:p>
      <text:p text:style-name="P2">Horario: De lunes a viernes de 15:00 a 21:00 horas.</text:p>
      <text:p text:style-name="P2"/>
      <text:p text:style-name="P2"/>
      <text:p text:style-name="P2"/>
      <text:p text:style-name="P2"><text:span text:style-name="T2">C.C. EL TRANVÍA</text:span></text:p>
      <text:p text:style-name="P2">Teléfono: 922656544</text:p>
      <text:p text:style-name="P2">Correo electrónico:cmeltranvia@gmail.com</text:p>
      <text:p text:style-name="P2">Horario: De lunes a viernes de 8:00 a 20:00 horas.</text:p>
      <text:p text:style-name="P2"/>
      <text:p text:style-name="P2"/>
      <text:p text:style-name="P2"><text:span text:style-name="T2">C.C. LAS MADRES DE PADRE ANCHIETA</text:span></text:p>
      <text:p text:style-name="P2">Teléfono: 922257454</text:p>
      <text:p text:style-name="P2">Correo electrónico: cclasmadres@gmail.com</text:p>
      <text:p text:style-name="P2">Horario: De lunes a viernes de 08:00 a 22:00 hora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3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72in" fo:margin-left="0in" fo:margin-right="0in" fo:margin-bottom="0.887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gjdgxs"/><draw:frame draw:style-name="Mfr1" draw:name="image1.jpg" text:anchor-type="as-char" svg:width="1.5717in" svg:height="0.5028in" draw:z-index="3"><draw:image xlink:href="Pictures/10000000000000D400000043A8297D8694A0CB0C.jpg" xlink:type="simple" xlink:show="embed" xlink:actuate="onLoad" loext:mime-type="image/jpeg"/></draw:frame>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69" meta:word-count="377" meta:character-count="2574" meta:non-whitespace-character-count="2260"/>
    <meta:generator>LibreOfficeDev/6.0.5.2$Linux_X86_64 LibreOffice_project/</meta:generator>
  </office:meta>
</office:document-meta>
</file>