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FreesiaUPC" svg:font-family="FreesiaUPC" style:font-family-generic="swiss" style:font-pitch="variable"/>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margin-right="-0.2125in" fo:text-indent="0.4923in"/>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9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9in" fo:text-indent="0.4923in"/>
    </style:style>
    <style:style style:name="T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4923in"/>
    </style:style>
    <style:style style:name="T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9in" fo:text-indent="0.4923in"/>
    </style:style>
    <style:style style:name="T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9in" fo:text-indent="0.4923in"/>
    </style:style>
    <style:style style:name="T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9in" fo:text-indent="0.4923in"/>
    </style:style>
    <style:style style:name="T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9in" fo:text-indent="0.4923in"/>
    </style:style>
    <style:style style:name="T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65in" fo:text-indent="0.4923in"/>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23in"/>
    </style:style>
    <style:style style:name="T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 style:parent-style-name="Normal" style:family="paragraph">
      <style:paragraph-properties fo:text-align="justify" fo:margin-bottom="0.0833in" fo:line-height="100%" fo:margin-right="-0.1979in"/>
    </style:style>
    <style:style style:name="T7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ableColumn81" style:family="table-column">
      <style:table-column-properties style:column-width="0.4305in"/>
    </style:style>
    <style:style style:name="TableColumn82" style:family="table-column">
      <style:table-column-properties style:column-width="0.4777in"/>
    </style:style>
    <style:style style:name="TableColumn83" style:family="table-column">
      <style:table-column-properties style:column-width="0.6298in"/>
    </style:style>
    <style:style style:name="TableColumn84" style:family="table-column">
      <style:table-column-properties style:column-width="3.8986in"/>
    </style:style>
    <style:style style:name="TableColumn85" style:family="table-column">
      <style:table-column-properties style:column-width="0.9104in"/>
    </style:style>
    <style:style style:name="Table80" style:family="table">
      <style:table-properties style:width="6.3472in" fo:margin-left="0in" table:align="left"/>
    </style:style>
    <style:style style:name="TableRow86" style:family="table-row">
      <style:table-row-properties style:min-row-height="0.1625in"/>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P89"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94" style:family="table-row">
      <style:table-row-properties style:min-row-height="0.359in"/>
    </style:style>
    <style:style style:name="TableCell95" style:family="table-cell">
      <style:table-cell-properties fo:border="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justify" fo:margin-bottom="0in" fo:line-height="100%"/>
      <style:text-properties style:font-name="Raleigh BT" style:font-name-asian="Times New Roman" style:font-name-complex="Calibri" fo:color="#000000" style:letter-kerning="false" style:language-asian="es" style:country-asian="ES"/>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end" fo:margin-bottom="0in" fo:line-height="100%"/>
      <style:text-properties style:font-name="Raleigh BT" style:font-name-asian="Times New Roman" style:font-name-complex="Calibri" fo:color="#000000" style:letter-kerning="false" style:language-asian="es" style:country-asian="ES"/>
    </style:style>
    <style:style style:name="TableRow105" style:family="table-row">
      <style:table-row-properties style:min-row-height="0.0694in"/>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110" style:parent-style-name="Normal" style:family="paragraph">
      <style:paragraph-properties fo:text-align="justify" fo:margin-top="0.0833in" fo:margin-bottom="0.0833in" fo:line-height="100%" fo:margin-right="-0.1972in"/>
    </style:style>
    <style:style style:name="T1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olumn114" style:family="table-column">
      <style:table-column-properties style:column-width="0.4305in"/>
    </style:style>
    <style:style style:name="TableColumn115" style:family="table-column">
      <style:table-column-properties style:column-width="0.4777in"/>
    </style:style>
    <style:style style:name="TableColumn116" style:family="table-column">
      <style:table-column-properties style:column-width="0.6312in"/>
    </style:style>
    <style:style style:name="TableColumn117" style:family="table-column">
      <style:table-column-properties style:column-width="3.8972in"/>
    </style:style>
    <style:style style:name="TableColumn118" style:family="table-column">
      <style:table-column-properties style:column-width="0.9104in"/>
    </style:style>
    <style:style style:name="Table113" style:family="table">
      <style:table-properties style:width="6.3472in" fo:margin-left="0in" table:align="left"/>
    </style:style>
    <style:style style:name="TableRow119" style:family="table-row">
      <style:table-row-properties style:min-row-height="0.4673in"/>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P12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style:letter-kerning="false" fo:font-size="10pt" style:font-size-asian="10pt" style:font-size-complex="10pt" style:language-asian="es" style:country-asian="ES"/>
    </style:style>
    <style:style style:name="TableRow127" style:family="table-row">
      <style:table-row-properties style:min-row-height="0.3701in"/>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style>
    <style:style style:name="T130"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in" fo:line-height="100%"/>
    </style:style>
    <style:style style:name="T133"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margin-bottom="0in" fo:line-height="100%"/>
    </style:style>
    <style:style style:name="T136"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justify" fo:margin-bottom="0in" fo:line-height="100%"/>
    </style:style>
    <style:style style:name="T139"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end" fo:margin-bottom="0in" fo:line-height="100%"/>
    </style:style>
    <style:style style:name="T142"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143" style:family="table-row">
      <style:table-row-properties style:min-row-height="0.0694in"/>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148" style:parent-style-name="Normal" style:family="paragraph">
      <style:paragraph-properties fo:text-align="justify" fo:margin-top="0.1666in" fo:margin-bottom="0.0833in" fo:line-height="100%" fo:margin-right="-0.1979in" fo:text-indent="0.5909in"/>
    </style:style>
    <style:style style:name="T1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15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EXTRAORDINARIA CON CARÁCTER URGENTE, CELEBRADA POR LA JUNTA DE GOBIERNO LOCAL, EL DÍA 04 DE SEPTIEMBRE DE 2025.</text:p>
      <text:p text:style-name="P5">PUNTO 1.- RATIFICACIÓN DE LA URGENCIA DE LA SESIÓN.</text:p>
      <text:p text:style-name="P6"><text:span text:style-name="T7">La Junta de Gobierno Local, ratifica la urgencia de esta sesión.</text:span></text:p>
      <text:p text:style-name="P8"><text:span text:style-name="T9">PUNTO 2.- EXPEDIENTE (2025047316) RELATIVO A</text:span><text:span text:style-name="T10"><text:s/>LA MODIFICACIÓN PRESUPUESTARIA Nº 43/2025 EN LA MODALIDAD DE CRÉDITO EXTRAORDINARIO, POR IMPORTE TOTAL DE 2.700.000,00 €, INCOADA POR LA CONCEJAL TENIENTE DE ALCALDE DE HACIENDA Y SERVICIOS ECONÓMICOS.</text:span></text:p>
      <text:p text:style-name="P11"><text:span text:style-name="T12">Visto el expediente nº 2025047316,<text:s/></text:span><text:bookmark-start text:name="_Hlk207796476"/><text:span text:style-name="T13">relativo a la Modificación Presupuestaria nº 43/2025 modalidad Crédito Extraordinario, incoada por<text:s/></text:span><text:span text:style-name="T14">la Concejal Teniente de Alcalde de Hacienda y Servicios Económicos,</text:span><text:span text:style-name="T15"><text:s/>por importe total de dos millones setecientos mil euros (2.700.000,00 €)</text:span><text:bookmark-end text:name="_Hlk207796476"/><text:span text:style-name="T16">, <text:s/>resulta:</text:span></text:p>
      <text:p text:style-name="P17"><text:span text:style-name="T18">1º.-</text:span><text:span text:style-name="T19"><text:s/>Consta en el expediente<text:s/></text:span><text:span text:style-name="T20">propuesta<text:s/></text:span><text:bookmark-start text:name="_Hlk200011679"/><text:span text:style-name="T21">del<text:s/></text:span><text:bookmark-end text:name="_Hlk200011679"/><text:span text:style-name="T22">Concejal Teniente de Alcalde de Promoción y Desarrollo Local, Medioambiente, Sanidad, Movilidad y Transporte y la memoria justificativa que la acompaña, de solicitud de tramitación de modificación presupuestaria en la modalidad de Crédito Extraordinario, por importe total de 2.700.000,00 €, con el siguiente tenor:</text:span></text:p>
      <text:p text:style-name="P23">/…/El <text:s/>servicio de transporte urbano de viajeros lo realiza la entidad Transportes Interurbanos de Tenerife, S. A. <text:s/>(TITSA), en su condición de medio propio de esta Administración en virtud de encargo expreso, vigente desde el 1 de diciembre de 2024. Asimismo de manera complementaria se han iniciado los trámites para la adquisición de siete guaguas eléctricas, mediante encargo para su licitación al mismo operador de transporte.</text:p>
      <text:p text:style-name="P24">/…/</text:p>
      <text:p text:style-name="P25">En el Presupuesto de esta Administración para 2025, la dotación económica por importe de 2.700.000,00 €, <text:s/>se encuentra consignada en la aplicación 170 13400 6240098. Sin embargo, de acuerdo con los informes emitidos por el Servicio de Presupuestos y el Órgano de Gestión Económico-Financiero – Sección de Contabilidad, la aplicación correcta para la finalidad del gasto, es la 170 44110 6240098./…/.</text:p>
      <text:p text:style-name="P26"><text:span text:style-name="T27">2º.-</text:span><text:span text:style-name="T28"><text:s/>Consta diligencia del Órgano de Gestión Económico Financiero (Sección de Contabilidad) de fecha 8 de mayo de 2024, en la que se informa, en relación con la aplicación presupuestaria adecuada para el encargo al medio propio Transportes Interurbanos de Tenerife, la adquisición de guaguas con destino al servicio urbano de este Municipio, lo siguiente:</text:span></text:p>
      <text:p text:style-name="P29"/>
      <text:p text:style-name="P30">/…/La clasificación por programas propuesta sería la “441””Promoción, mantenimiento y desarrollo del transporte, atendiendo a la finalidad del gasto y objetivos que con ellos se proponga conseguir, En ésta se incluirán los gastos a cargo de las Entidades Locales destinados al mantenimiento, desarrollo y financiación de transporte público, según lo dispuesto en la Citada Orden./…/</text:p>
      <text:p text:style-name="P31"><text:span text:style-name="T32">3º.-</text:span><text:span text:style-name="T33"><text:s/>De conformidad con lo dispuesto en el artículo 177.4 del Real Decreto Legislativo 2/2004, de 5 de marzo, por el que se aprueba el Texto Refundido de la Ley Reguladora de las Haciendas Locales, en la propuesta de solicitud de modificación presupuestaria se especifican las aplicaciones presupuestarias a dotar, así como la fuente de financiación.</text:span></text:p>
      <text:p text:style-name="P34"><text:span text:style-name="T35">4º.-</text:span><text:span text:style-name="T36"><text:s/></text:span><text:span text:style-name="T37">La modificación presupuestaria consiste en<text:s/></text:span><text:bookmark-start text:name="_Hlk207796557"/><text:span text:style-name="T38">dotar el crédito necesario para la adquisición de las siete guaguas eléctricas en la aplicación presupuestaria 170 44110 6240098 “</text:span><text:span text:style-name="T39">Seguridad Ciudadana – Transp. colectivo urbano viajeros – Elementos de transporte. PRÉSTAMO”</text:span><text:span text:style-name="T40">, al objeto de que el Servicio Gestor pueda llevar a cabo dicha adquisición, financiando la modificación presupuestaria con bajas de crédito en la aplicación en la que se encuentra incorporado, el remanente de crédito afectado a préstamo proveniente del Presupuesto 2024, destinado inicialmente<text:s/></text:span><text:bookmark-start text:name="_Hlk207796603"/><text:bookmark-end text:name="_Hlk207796557"/><text:span text:style-name="T41">a la adquisición de las guaguas, en concreto con cargo a los créditos de la aplicación presupuestaria 170 13400 6240098 (2025) Rem:2024 “</text:span><text:span text:style-name="T42">Seguridad Ciudadana – Movilidad Urbana – Elementos de transporte. PRÉSTAMO”</text:span><text:bookmark-end text:name="_Hlk207796603"/><text:span text:style-name="T43">.</text:span></text:p>
      <text:p text:style-name="P44"><text:span text:style-name="T45">5º.-</text:span><text:span text:style-name="T46"><text:s/></text:span><text:span text:style-name="T47">Consta en el expediente certificado de existencia de crédito, documento contable RC_MOD con nº de documento 12025000075566 por importe de 2.700.000,00 €, firmado por el Órgano de Gestión Económico-Financiera.</text:span></text:p>
      <text:p text:style-name="P48"><text:span text:style-name="T49">6º.-</text:span><text:span text:style-name="T50"><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51">artículo 169 del citado Real Decreto Legislativo. <text:s/></text:span></text:a><text:span text:style-name="T52">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53"><text:span text:style-name="T54">7º.-</text:span><text:span text:style-name="T55"><text:s/>El expediente ha sido informado favorablemente por la Intervención Municipal con fecha 3 de septiembre de 2025.</text:span></text:p>
      <text:p text:style-name="P56"><text:span text:style-name="T57">8º.-</text:span><text:span text:style-name="T58"><text:s/></text:span><text:bookmark-start text:name="_Hlk183772962"/><text:bookmark-start text:name="_Hlk200708918"/><text:span text:style-name="T59">En cuanto a la competencia, corresponde a la Junta de Gobierno Local en virtud de lo dispuesto en</text:span><text:bookmark-end text:name="_Hlk183772962"/><text:bookmark-end text:name="_Hlk200708918"/><text:span text:style-name="T60"><text:s/></text:span><text:span text:style-name="T61">el artículo 15.1 c) del Reglamento Orgánico Municipal, aprobado en sesión plenaria celebrada el día 16 de abril de 2009.</text:span></text:p>
      <text:p text:style-name="P62"><text:span text:style-name="T63">9º.-</text:span><text:span text:style-name="T64"><text:s/>El Servicio de Presupuestos del Área de Hacienda y Servicios Económicos, emite el correspondiente informe que se encuentra incorporado al expediente.</text:span></text:p>
      <text:p text:style-name="P65"><text:span text:style-name="T66">10º.-</text:span><text:span text:style-name="T67"><text:s/>Consta en el expediente propuesta de la Sra. Concejal Teniente de Alcalde de Hacienda y Servicios Económicos.</text:span></text:p>
      <text:p text:style-name="P68"><text:bookmark-start text:name="_Hlk200967877"/><text:soft-page-break/><text:span text:style-name="T69">La Junta de Gobierno Local, por unanimidad, y de conformidad con lo propuesto,</text:span><text:span text:style-name="T70"><text:s/></text:span><text:span text:style-name="T71">ACUERDA</text:span><text:span text:style-name="T72"><text:s/></text:span><text:span text:style-name="T73">proponer</text:span><text:span text:style-name="T74"><text:s/>al Excmo. Ayuntamiento en Pleno, que adopte el siguiente acuerdo:</text:span></text:p>
      <text:p text:style-name="P75"><text:bookmark-start text:name="_Hlk200011830"/><text:bookmark-start text:name="_Hlk200533034"/><text:bookmark-end text:name="_Hlk200967877"/><text:span text:style-name="T76">Primero.-</text:span><text:span text:style-name="T77"><text:s/>La aprobación inicial y definitiva, en el caso de que no existan reclamaciones durante el período de exposición pública, de la Modificación Presupuestaria nº 43/2025 en la modalidad de Crédito Extraordinario, por importe total de dos millones setecientos mil euros (2.700.000,00 €), según el siguiente detalle: <text:s/></text:span></text:p>
      <text:p text:style-name="P78"><text:bookmark-start text:name="_Hlk205550210"/><text:span text:style-name="T79">CRÉDITO EXTRAORDINARI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Aplicación</text:p>
            <text:p text:style-name="P89">Presupuestaria</text:p>
          </table:table-cell>
          <table:covered-table-cell/>
          <table:covered-table-cell/>
          <table:table-cell table:style-name="TableCell90">
            <text:p text:style-name="P91">Denominación</text:p>
          </table:table-cell>
          <table:table-cell table:style-name="TableCell92">
            <text:p text:style-name="P93">Importe €</text:p>
          </table:table-cell>
        </table:table-row>
        <table:table-row table:style-name="TableRow94">
          <table:table-cell table:style-name="TableCell95">
            <text:p text:style-name="P96">170</text:p>
          </table:table-cell>
          <table:table-cell table:style-name="TableCell97">
            <text:p text:style-name="P98">44110</text:p>
          </table:table-cell>
          <table:table-cell table:style-name="TableCell99">
            <text:p text:style-name="P100">6240098</text:p>
          </table:table-cell>
          <table:table-cell table:style-name="TableCell101">
            <text:p text:style-name="P102">Seguridad Ciudadana – Transp. colectivo urbano viajeros – Elementos de transporte. PRÉSTAMO</text:p>
          </table:table-cell>
          <table:table-cell table:style-name="TableCell103">
            <text:p text:style-name="P104">2.700.000,00</text:p>
          </table:table-cell>
        </table:table-row>
        <table:table-row table:style-name="TableRow105">
          <table:table-cell table:style-name="TableCell106" table:number-columns-spanned="4">
            <text:p text:style-name="P107">TOTAL</text:p>
          </table:table-cell>
          <table:covered-table-cell/>
          <table:covered-table-cell/>
          <table:covered-table-cell/>
          <table:table-cell table:style-name="TableCell108">
            <text:p text:style-name="P109">2.700.000,00</text:p>
          </table:table-cell>
        </table:table-row>
      </table:table>
      <text:p text:style-name="P110"><text:span text:style-name="T111">A financiar con<text:s/></text:span><text:span text:style-name="T112">bajas de crédito en la aplicación presupuestaria siguiente:</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Aplicación</text:p>
            <text:p text:style-name="P122">Presupuestaria</text:p>
          </table:table-cell>
          <table:covered-table-cell/>
          <table:covered-table-cell/>
          <table:table-cell table:style-name="TableCell123">
            <text:p text:style-name="P124">Denominación</text:p>
          </table:table-cell>
          <table:table-cell table:style-name="TableCell125">
            <text:p text:style-name="P126">Importe €</text:p>
          </table:table-cell>
        </table:table-row>
        <table:table-row table:style-name="TableRow127">
          <table:table-cell table:style-name="TableCell128">
            <text:p text:style-name="P129"><text:span text:style-name="T130">170</text:span></text:p>
          </table:table-cell>
          <table:table-cell table:style-name="TableCell131">
            <text:p text:style-name="P132"><text:span text:style-name="T133">13400</text:span></text:p>
          </table:table-cell>
          <table:table-cell table:style-name="TableCell134">
            <text:p text:style-name="P135"><text:span text:style-name="T136">6240098<text:s/></text:span></text:p>
          </table:table-cell>
          <table:table-cell table:style-name="TableCell137">
            <text:p text:style-name="P138"><text:span text:style-name="T139">Seguridad Ciudadana – Movilidad Urbana – Elementos de transporte. PRÉSTAMO</text:span></text:p>
          </table:table-cell>
          <table:table-cell table:style-name="TableCell140">
            <text:p text:style-name="P141"><text:span text:style-name="T142">2.700.000,00</text:span></text:p>
          </table:table-cell>
        </table:table-row>
        <table:table-row table:style-name="TableRow143">
          <table:table-cell table:style-name="TableCell144" table:number-columns-spanned="4">
            <text:p text:style-name="P145">TOTAL</text:p>
          </table:table-cell>
          <table:covered-table-cell/>
          <table:covered-table-cell/>
          <table:covered-table-cell/>
          <table:table-cell table:style-name="TableCell146">
            <text:p text:style-name="P147">2.700.000,00</text:p>
          </table:table-cell>
        </table:table-row>
      </table:table>
      <text:p text:style-name="P148"><text:bookmark-end text:name="_Hlk205550210"/><text:span text:style-name="T149">Segundo.-</text:span><text:span text:style-name="T150"><text:s/></text:span><text:span text:style-name="T151">En cumplimiento de lo dispuesto en el art. 169 del Decreto Legislativo 2/2004, de 5 de marzo, por el que se aprueba el Texto Refundido de la Ley Reguladora de las Haciendas Locales, someter el expediente al trámite de exposición pública, por un plazo de quince días.</text:span><text:bookmark-end text:name="_Hlk200011830"/><text:bookmark-end text:name="_Hlk200533034"/></text:p>
      <text:p text:style-name="Normal"/>
      <text:p text:style-name="Normal"/>
      <text:p text:style-name="Normal"/>
      <text:p text:style-name="Normal"/>
      <text:p text:style-name="P152"/>
      <text:p text:style-name="P153"/>
      <text:p text:style-name="P154"/>
      <text:p text:style-name="P155"><text:bookmark-end text:name="_Hlk155871735"/></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FreesiaUPC" svg:font-family="FreesiaUP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9-16T10:36:00Z</meta:creation-date>
    <dc:date>2025-09-16T10:36:00Z</dc:date>
    <meta:template xlink:href="Normal" xlink:type="simple"/>
    <meta:editing-cycles>2</meta:editing-cycles>
    <meta:editing-duration>PT60S</meta:editing-duration>
    <meta:document-statistic meta:page-count="3" meta:paragraph-count="14" meta:word-count="1089" meta:character-count="7066" meta:row-count="49" meta:non-whitespace-character-count="5991"/>
  </office:meta>
</office:document-meta>
</file>