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margin-right="-0.2125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fo:text-align="justify" fo:margin-bottom="0.0833in" fo:line-height="100%" fo:margin-right="-0.1979in" fo:text-indent="0.4923in"/>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Md BT" style:font-name-asian="Times New Roman" fo:color="#333333" style:letter-kerning="false" fo:font-size="12pt" style:font-size-asian="12pt" style:font-size-complex="12pt" fo:background-color="#FFFFFF" style:rfc-language-tag="es-ES_tradnl" fo:language="es" style:language-asian="es" style:country-asian="ES"/>
    </style:style>
    <style:style style:name="T14"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6"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 style:parent-style-name="Normal" style:family="paragraph">
      <style:paragraph-properties fo:text-align="justify" fo:margin-bottom="0.0833in" fo:line-height="100%" fo:margin-right="-0.1979in" fo:text-indent="0.4923in"/>
    </style:style>
    <style:style style:name="T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3" style:parent-style-name="Normal" style:family="paragraph">
      <style:paragraph-properties fo:text-align="justify" fo:margin-bottom="0.0833in" fo:line-height="100%" fo:margin-right="-0.1979in" fo:text-indent="0.4923in"/>
    </style:style>
    <style:style style:name="T2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 style:parent-style-name="Normal" style:family="paragraph">
      <style:paragraph-properties fo:text-align="justify" fo:margin-bottom="0.0833in" fo:line-height="100%" fo:margin-right="-0.1979in" fo:text-indent="0.4923in"/>
    </style:style>
    <style:style style:name="T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9" style:parent-style-name="Normal" style:family="paragraph">
      <style:paragraph-properties fo:text-align="justify" fo:margin-bottom="0.0833in" fo:line-height="100%" fo:margin-right="-0.1979in" fo:text-indent="0.4923in"/>
    </style:style>
    <style:style style:name="T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 style:parent-style-name="Normal" style:family="paragraph">
      <style:paragraph-properties fo:text-align="justify" fo:margin-bottom="0.0833in" fo:line-height="100%" fo:margin-right="-0.1979in" fo:text-indent="0.4923in"/>
    </style:style>
    <style:style style:name="T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bottom="0.0833in" fo:line-height="100%" fo:margin-right="-0.1979in" fo:text-indent="0.4923in"/>
    </style:style>
    <style:style style:name="T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 style:parent-style-name="Normal" style:family="paragraph">
      <style:paragraph-properties fo:text-align="justify" fo:margin-bottom="0.0833in" fo:line-height="100%" fo:margin-right="-0.1979in" fo:text-indent="0.4923in"/>
    </style:style>
    <style:style style:name="T3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 style:parent-style-name="Normal" style:family="paragraph">
      <style:paragraph-properties fo:text-align="justify" fo:margin-bottom="0.0833in" fo:line-height="100%" fo:margin-right="-0.1979in" fo:text-indent="0.4923in"/>
    </style:style>
    <style:style style:name="T4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6"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4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bottom="0.0833in" fo:line-height="100%" fo:margin-right="-0.1979in" fo:text-indent="0.4923in"/>
    </style:style>
    <style:style style:name="T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0833in" fo:line-height="100%" fo:margin-right="-0.1979in" fo:text-indent="0.4923in"/>
    </style:style>
    <style:style style:name="T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 style:parent-style-name="Normal" style:family="paragraph">
      <style:paragraph-properties fo:text-align="justify" fo:margin-bottom="0.0833in" fo:line-height="100%" fo:margin-right="-0.1979in" fo:text-indent="0.4923in"/>
    </style:style>
    <style:style style:name="T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 style:parent-style-name="Normal" style:family="paragraph">
      <style:paragraph-properties fo:text-align="justify" fo:margin-bottom="0.0833in" fo:line-height="100%" fo:margin-right="-0.1979in" fo:text-indent="0.4923in"/>
    </style:style>
    <style:style style:name="T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 style:parent-style-name="Normal" style:family="paragraph">
      <style:paragraph-properties fo:text-align="justify" fo:margin-bottom="0.0833in" fo:line-height="100%" fo:margin-right="-0.1979in" fo:text-indent="0.4923in"/>
    </style:style>
    <style:style style:name="T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6" style:parent-style-name="Normal" style:family="paragraph">
      <style:paragraph-properties fo:text-align="justify" fo:margin-bottom="0.0833in" fo:line-height="100%" fo:margin-right="-0.1979in" fo:text-indent="0.4923in"/>
    </style:style>
    <style:style style:name="T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9"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70" style:parent-style-name="Fuentedepárrafopredeter." style:family="text">
      <style:text-properties style:font-name="Raleigh Md BT" style:font-name-asian="Times New Roman" fo:color="#333333" style:letter-kerning="false" fo:font-size="12pt" style:font-size-asian="12pt" style:font-size-complex="12pt" fo:background-color="#FFFFFF" style:rfc-language-tag="es-ES_tradnl" fo:language="es" style:language-asian="es" style:country-asian="ES"/>
    </style:style>
    <style:style style:name="T71" style:parent-style-name="Fuentedepárrafopredeter." style:family="text">
      <style:text-properties style:font-name="Raleigh Md BT" style:font-name-asian="Times New Roman" fo:color="#000000" style:letter-kerning="false" fo:font-size="12pt" style:font-size-asian="12pt" style:font-size-complex="12pt" fo:background-color="#FFFFFF" style:rfc-language-tag="es-ES_tradnl" fo:language="es" style:language-asian="es" style:country-asian="ES"/>
    </style:style>
    <style:style style:name="T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5" style:parent-style-name="Normal" style:family="paragraph">
      <style:paragraph-properties fo:text-align="justify" fo:margin-bottom="0.0833in" fo:line-height="100%" fo:margin-right="-0.1979in" fo:text-indent="0.4923in"/>
    </style:style>
    <style:style style:name="T76"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7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P7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79"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80"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81"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82"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04 DE MARZO DE 2026.</text:p>
      <text:p text:style-name="P5">PUNTO 1.- RATIFICACIÓN DE LA URGENCIA DE LA SESIÓN.</text:p>
      <text:p text:style-name="P6">La Junta de Gobierno Local, ratifica la urgencia de esta sesión.</text:p>
      <text:p text:style-name="P7"><text:span text:style-name="T8">PUNTO 2.- EXPEDIENTE (2026-005495) RELATIVO A LA CONTRATACIÓN DEL “SERVICIO DE DEPURACIÓN DE DATOS PARA LA ADAPTACIÓN AL PADRÓN ONLINE DEL AYUNTAMIENTO DE SAN CRISTÓBAL DE LA LAGUNA”, POR IMPORTE DE 117.700,00 EUROS, INCLUIDO EL IGIC.</text:span></text:p>
      <text:p text:style-name="P9"><text:span text:style-name="T10">Visto el expediente nº 2026-005495,<text:s/></text:span><text:span text:style-name="T11">Visto el expediente número 2026-005495 relativo a la contratación del<text:s/></text:span><text:span text:style-name="T12">“SERVICIO<text:s/></text:span><text:span text:style-name="T13">DE DEPURACIÓN DE DATOS PARA LA ADAPTACIÓN AL PADRÓN ONLINE DEL AYUNTAMIENTO DE SAN CRISTÓBAL DE LA LAGUNA</text:span><text:span text:style-name="T14">”</text:span><text:span text:style-name="T15">, con un presupuesto base de licitación de<text:s/></text:span><text:span text:style-name="T16">117.700,00 euros</text:span><text:span text:style-name="T17">, incluido el IGIC, que deberá soportar la Administración, que asciende a la cantidad de<text:s/></text:span><text:span text:style-name="T18">7.700,00<text:s/></text:span><text:span text:style-name="T19">euros, resulta:</text:span></text:p>
      <text:p text:style-name="P20"><text:span text:style-name="T21">1º.-</text:span><text:span text:style-name="T22"><text:s/>Mediante decreto número 1085/2026, de 05 de febrero, de la Sra. Concejal Teniente de Alcalde de Presidencia y Planificación, se resolvió iniciar el expediente de contratación del servicio de referencia.</text:span></text:p>
      <text:p text:style-name="P23"><text:span text:style-name="T24">2º.-</text:span><text:span text:style-name="T25"><text:s/>Obra en el expediente memoria justificativa e informe de insuficiencia de medios, de fecha 03 de febrero de 2026, motivando la necesidad del contrato, en virtud de lo dispuesto en los artículos 28 y 116 de la Ley 9/2017, de 8 de noviembre de Contratos del Sector Público (en adelante LCSP) y en el artículo 73.2 del Reglamento General de la Ley de Contratos, así como informe de fecha 25 de febrero de 2026, en el que, entre otras cuestiones, se señalan los criterios que servirán de base para la adjudicación del contrato y su justificación, de conformidad con lo establecido en el artículo 145 de la LCSP. De conformidad con lo dispuesto en el artículo 67.2 i) del Reglamento General de la Ley de Contratos de las Administraciones públicas, aprobado por Real Decreto 1.098/2001, de 12 de octubre (RGLCAP), los criterios de adjudicación habrán de contenerse en el Pliego de Cláusulas Administrativas, y debe indicarse que el criterio propuesto se corresponde en su integridad con lo señalado en el referido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26"><text:span text:style-name="T27">3º.-</text:span><text:span text:style-name="T28"><text:s/>Por el Órgano de Gestión Económico Financiera se ha emitido documento contable (RC) con número 12026000006661, por importe de 117.700,00 euros, con cargo a la aplicación presupuestaria 120 92000 22706.<text:s/></text:span></text:p>
      <text:soft-page-break/>
      <text:p text:style-name="P29"><text:span text:style-name="T30">4º.-</text:span><text:span text:style-name="T31"><text:s/>Constan en el expediente el Pliego de Prescripciones Técnicas y el de Cláusulas Administrativas Particulares que como Ley del contrato regirán en el procedimiento que se tramite para adjudicar el contrato de referencia.<text:s/></text:span></text:p>
      <text:p text:style-name="P32"><text:span text:style-name="T33">5º.-</text:span><text:span text:style-name="T34"><text:s/>Respecto a la naturaleza jurídica, nos encontramos ante un contrato administrativo de servicios, previsto en los artículos 17 y 25 de la LCSP, cuyo régimen jurídico está regulado en los artículos 308 y siguientes del mismo texto legal.</text:span></text:p>
      <text:p text:style-name="P35"><text:span text:style-name="T36">6º.-</text:span><text:span text:style-name="T37"><text:s/>La adjudicación del contrato de servicios que nos ocupa se realizará utilizando el procedimiento abierto simplificado, al tratarse de un contrato cuyo valor estimado es inferior a 140.000,00 euros, de conformidad con lo previsto en los artículos 22.1 a), 131 y 159 de la LCSP. Todo empresario interesado podrá presentar una proposición, quedando excluida toda negociación de los términos del contrato con los licitadores (art. 156 de la LCSP), y recaerá en aquel que haga la mejor oferta.</text:span></text:p>
      <text:p text:style-name="P38"><text:span text:style-name="T39">7º.-</text:span><text:span text:style-name="T40"><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41"><text:s/></text:span><text:span text:style-name="T42">Dicha resolución implicará también la aprobación del gasto.</text:span></text:p>
      <text:p text:style-name="P43"><text:span text:style-name="T44">8º.-</text:span><text:span text:style-name="T45"><text:s/>En virtud de lo establecido en la Disposición Adicional Tercera, apartado 8 de la LCSP, la aprobación del expediente de contratación irá precedida de los informes del titular del órgano que tenga atribuida la función de asesoramiento jurídico de la Corporación, y de la Intervención, de conformidad con lo dispuesto en el artículo 116.3 de la LCSP.</text:span></text:p>
      <text:p text:style-name="P46"><text:span text:style-name="T47">9º.-</text:span><text:span text:style-name="T48"><text:s/>Remitido el expediente a la Asesoría Jurídica, se emite informe, de fecha 03 de marzo de 2026.</text:span></text:p>
      <text:p text:style-name="P49"><text:span text:style-name="T50">10º.-</text:span><text:span text:style-name="T51"><text:s/>Remitido el expediente a la Intervención Municipal, al objeto que se emitiera el informe de fiscalización previsto en el referido artículo 116.3 de la LCSP, se fiscaliza de conformidad con fecha 03 de marzo de 2026.</text:span></text:p>
      <text:p text:style-name="P52"><text:span text:style-name="T53">11º.-</text:span><text:span text:style-name="T54"><text:s/>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soft-page-break/>
      <text:p text:style-name="P55"><text:span text:style-name="T56">12º.-</text:span><text:span text:style-name="T57"><text:s/>El Servicio de Contratación de Servicios Municipales del Área de Presidencia y Planificación, emite el correspondiente informe que se encuentra incorporado al expediente.</text:span></text:p>
      <text:p text:style-name="P58"><text:span text:style-name="T59">13º.-</text:span><text:span text:style-name="T60"><text:s/>Consta en el expediente propuesta de la Sra. Concejal Teniente de Alcalde de Presidencia y Planificación.</text:span></text:p>
      <text:p text:style-name="P61"><text:span text:style-name="T62">La Junta de Gobierno Local, por unanimidad, y de conformidad con lo propuesto,</text:span><text:span text:style-name="T63"><text:s/></text:span><text:span text:style-name="T64">ACUERDA</text:span><text:span text:style-name="T65">:</text:span></text:p>
      <text:p text:style-name="P66"><text:span text:style-name="T67">Primero.-</text:span><text:span text:style-name="T68"><text:s/>Aprobar el expediente para la contratación del<text:s/></text:span><text:span text:style-name="T69">“SERVICIO<text:s/></text:span><text:span text:style-name="T70">DE DEPURACIÓN DE DATOS PARA LA ADAPTACIÓN AL PADRÓN ONLINE DEL AYUNTAMIENTO DE SAN CRISTÓBAL DE LA LAGUNA</text:span><text:span text:style-name="T71">”</text:span><text:span text:style-name="T72">, la apertura del procedimiento de adjudicación mediante procedimiento abierto simplificado, tramitación ordinaria, con arreglo al Pliego de Cláusulas Administrativas Particulares y al Pliego de Prescripciones Técnicas que se aprueben en el acuerdo que se adopte, y el gasto por importe de 117.700,00 euros incluido el IGIC, que deberá soportar la Administración, por importe de 7.700,00</text:span><text:span text:style-name="T73"><text:s/></text:span><text:span text:style-name="T74">euros, con cargo al documento contable número 12026000006661, imputable a la aplicación presupuestaria 120 92000 22706.</text:span></text:p>
      <text:p text:style-name="P75"><text:span text:style-name="T76">Segundo.-</text:span><text:span text:style-name="T77"><text:s/>Aprobar el Pliego de Cláusulas Administrativas Particulares y el Pliego de Prescripciones Técnicas, ambos de fecha 27 de febrero de 2026, que regirán en el contrato.</text:span></text:p>
      <text:p text:style-name="Normal"/>
      <text:p text:style-name="Normal"/>
      <text:p text:style-name="P78"/>
      <text:p text:style-name="P79"/>
      <text:p text:style-name="P80"/>
      <text:p text:style-name="P81"><text:bookmark-end text:name="_Hlk155871735"/></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3-31T10:55:00Z</meta:creation-date>
    <dc:date>2026-03-31T10:55:00Z</dc:date>
    <meta:template xlink:href="Normal" xlink:type="simple"/>
    <meta:editing-cycles>2</meta:editing-cycles>
    <meta:editing-duration>PT0S</meta:editing-duration>
    <meta:document-statistic meta:page-count="3" meta:paragraph-count="14" meta:word-count="1112" meta:character-count="7217" meta:row-count="50" meta:non-whitespace-character-count="6119"/>
  </office:meta>
</office:document-meta>
</file>