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19"/>
    <style:style style:name="co1" style:family="table-column">
      <style:table-column-properties fo:break-before="auto" style:column-width="1.74625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0.4510416666667cm" style:use-optimal-column-width="true"/>
    </style:style>
    <style:style style:name="co4" style:family="table-column">
      <style:table-column-properties fo:break-before="auto" style:column-width="2.38125cm" style:use-optimal-column-width="true"/>
    </style:style>
    <style:style style:name="co5" style:family="table-column">
      <style:table-column-properties fo:break-before="auto" style:column-width="1.29645833333333cm" style:use-optimal-column-width="true"/>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2.936875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40.5870833333333cm" style:use-optimal-column-width="true"/>
    </style:style>
    <style:style style:name="co11" style:family="table-column">
      <style:table-column-properties fo:break-before="auto" style:column-width="1.719791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
            <text:p>N. Exp.</text:p>
          </table:table-cell>
          <table:table-cell office:value-type="string" table:style-name="ce1">
            <text:p>Adjudicatario</text:p>
          </table:table-cell>
          <table:table-cell office:value-type="string" table:style-name="ce1">
            <text:p>Nombre adjudicatario</text:p>
          </table:table-cell>
          <table:table-cell office:value-type="string" table:style-name="ce1">
            <text:p>Importe sin IGIC</text:p>
          </table:table-cell>
          <table:table-cell office:value-type="string" table:style-name="ce1">
            <text:p>IGIC</text:p>
          </table:table-cell>
          <table:table-cell office:value-type="string" table:style-name="ce1">
            <text:p>Importe adjudicación</text:p>
          </table:table-cell>
          <table:table-cell office:value-type="string" table:style-name="ce1">
            <text:p>Tipo</text:p>
          </table:table-cell>
          <table:table-cell office:value-type="string" table:style-name="ce1">
            <text:p>Fecha adjudicación</text:p>
          </table:table-cell>
          <table:table-cell office:value-type="string" table:style-name="ce1">
            <text:p>CPV</text:p>
          </table:table-cell>
          <table:table-cell office:value-type="string" table:style-name="ce1">
            <text:p>Objeto</text:p>
          </table:table-cell>
          <table:table-cell table:number-columns-repeated="16374"/>
        </table:table-row>
        <table:table-row table:style-name="ro1">
          <table:table-cell office:value-type="float" office:value="2024080506" table:style-name="ce1">
            <text:p>2024080506</text:p>
          </table:table-cell>
          <table:table-cell office:value-type="string" table:style-name="ce1">
            <text:p>B64076482</text:p>
          </table:table-cell>
          <table:table-cell office:value-type="string" table:style-name="ce1">
            <text:p>QUIRON PREVENCION S.L.U.</text:p>
          </table:table-cell>
          <table:table-cell office:value-type="float" office:value="13500" table:style-name="ce2">
            <text:p>13.500,00</text:p>
          </table:table-cell>
          <table:table-cell office:value-type="float" office:value="105" table:style-name="ce1">
            <text:p>105</text:p>
          </table:table-cell>
          <table:table-cell office:value-type="float" office:value="13605" table:style-name="ce2">
            <text:p>13.605,00</text:p>
          </table:table-cell>
          <table:table-cell office:value-type="string" table:style-name="ce1">
            <text:p>Servicio</text:p>
          </table:table-cell>
          <table:table-cell office:value-type="date" office:date-value="2025-03-28T00:00:00" table:style-name="ce3">
            <text:p>28/3/25</text:p>
          </table:table-cell>
          <table:table-cell office:value-type="float" office:value="85140000" table:style-name="ce1">
            <text:p>85140000</text:p>
          </table:table-cell>
          <table:table-cell office:value-type="string" table:style-name="ce1">
            <text:p>SERVICIO DE VIGILANCIA DE LA SALUD CON UN SERVICIO DE PREVENCIÓN AJENO. MEDICINA DEL TRABAJO</text:p>
          </table:table-cell>
          <table:table-cell table:number-columns-repeated="16374"/>
        </table:table-row>
        <table:table-row table:style-name="ro1">
          <table:table-cell office:value-type="float" office:value="2024081343" table:style-name="ce1">
            <text:p>2024081343</text:p>
          </table:table-cell>
          <table:table-cell office:value-type="string" table:style-name="ce1">
            <text:p>B38453577</text:p>
          </table:table-cell>
          <table:table-cell office:value-type="string" table:style-name="ce1">
            <text:p>REVISTA INTEGRACION S.L</text:p>
          </table:table-cell>
          <table:table-cell office:value-type="float" office:value="4996" table:style-name="ce2">
            <text:p>4.996,00</text:p>
          </table:table-cell>
          <table:table-cell office:value-type="float" office:value="349.72" table:style-name="ce1">
            <text:p>349,72</text:p>
          </table:table-cell>
          <table:table-cell office:value-type="float" office:value="5345.72" table:style-name="ce2">
            <text:p>5.345,72</text:p>
          </table:table-cell>
          <table:table-cell office:value-type="string" table:style-name="ce1">
            <text:p>Servicio</text:p>
          </table:table-cell>
          <table:table-cell office:value-type="date" office:date-value="2025-02-12T00:00:00" table:style-name="ce3">
            <text:p>12/2/25</text:p>
          </table:table-cell>
          <table:table-cell office:value-type="float" office:value="79341000" table:style-name="ce1">
            <text:p>79341000</text:p>
          </table:table-cell>
          <table:table-cell office:value-type="string" table:style-name="ce1">
            <text:p>REVISTA INTEGRACIÓN SOCIAL</text:p>
          </table:table-cell>
          <table:table-cell table:number-columns-repeated="16374"/>
        </table:table-row>
        <table:table-row table:style-name="ro1">
          <table:table-cell office:value-type="float" office:value="2024081366" table:style-name="ce1">
            <text:p>2024081366</text:p>
          </table:table-cell>
          <table:table-cell office:value-type="string" table:style-name="ce1">
            <text:p>G38801668</text:p>
          </table:table-cell>
          <table:table-cell office:value-type="string" table:style-name="ce1">
            <text:p>ASOC. JADE PARA LA PROTECCION DE LA INFANCIA</text:p>
          </table:table-cell>
          <table:table-cell office:value-type="float" office:value="14960" table:style-name="ce2">
            <text:p>14.960,00</text:p>
          </table:table-cell>
          <table:table-cell office:value-type="float" office:value="0" table:style-name="ce1">
            <text:p>0</text:p>
          </table:table-cell>
          <table:table-cell office:value-type="float" office:value="14960" table:style-name="ce2">
            <text:p>14.960,00</text:p>
          </table:table-cell>
          <table:table-cell office:value-type="string" table:style-name="ce1">
            <text:p>Servicio</text:p>
          </table:table-cell>
          <table:table-cell office:value-type="date" office:date-value="2025-02-12T00:00:00" table:style-name="ce3">
            <text:p>12/2/25</text:p>
          </table:table-cell>
          <table:table-cell office:value-type="float" office:value="37416000" table:style-name="ce1">
            <text:p>37416000</text:p>
          </table:table-cell>
          <table:table-cell office:value-type="string" table:style-name="ce1">
            <text:p>IMPLEMENTACIÓN PLAN COLABORATIVO SOBRE DISCAPACIDADES</text:p>
          </table:table-cell>
          <table:table-cell table:number-columns-repeated="16374"/>
        </table:table-row>
        <table:table-row table:style-name="ro1">
          <table:table-cell office:value-type="float" office:value="2024082222" table:style-name="ce1">
            <text:p>2024082222</text:p>
          </table:table-cell>
          <table:table-cell office:value-type="string" table:style-name="ce1">
            <text:p>B76552603</text:p>
          </table:table-cell>
          <table:table-cell office:value-type="string" table:style-name="ce1">
            <text:p>HOSPIMEDICA CANARIAS SL.</text:p>
          </table:table-cell>
          <table:table-cell office:value-type="float" office:value="7986.96" table:style-name="ce2">
            <text:p>7.986,96</text:p>
          </table:table-cell>
          <table:table-cell office:value-type="float" office:value="559.09" table:style-name="ce1">
            <text:p>559,09</text:p>
          </table:table-cell>
          <table:table-cell office:value-type="float" office:value="8546.0499999999993" table:style-name="ce2">
            <text:p>8.546,05</text:p>
          </table:table-cell>
          <table:table-cell office:value-type="string" table:style-name="ce1">
            <text:p>Servicio</text:p>
          </table:table-cell>
          <table:table-cell office:value-type="date" office:date-value="2025-03-11T00:00:00" table:style-name="ce3">
            <text:p>11/3/25</text:p>
          </table:table-cell>
          <table:table-cell office:value-type="float" office:value="33182100" table:style-name="ce1">
            <text:p>33182100</text:p>
          </table:table-cell>
          <table:table-cell office:value-type="string" table:style-name="ce1">
            <text:p>SERVICIO DE MANTENIMIENTO ANUAL PREVENTIVO DE 37 EQUIPOS DESFIBRILADORES SEMIAUTOMÁTICOS DURANTE LA ANUALIDAD 2025</text:p>
          </table:table-cell>
          <table:table-cell table:number-columns-repeated="16374"/>
        </table:table-row>
        <table:table-row table:style-name="ro1">
          <table:table-cell office:value-type="float" office:value="2024087844" table:style-name="ce1">
            <text:p>2024087844</text:p>
          </table:table-cell>
          <table:table-cell office:value-type="string" table:style-name="ce1">
            <text:p>B76565555</text:p>
          </table:table-cell>
          <table:table-cell office:value-type="string" table:style-name="ce1">
            <text:p>JUMADI NEFTALI DISTRIBUCIONES SL</text:p>
          </table:table-cell>
          <table:table-cell office:value-type="float" office:value="4944" table:style-name="ce2">
            <text:p>4.944,00</text:p>
          </table:table-cell>
          <table:table-cell office:value-type="float" office:value="719.35" table:style-name="ce1">
            <text:p>719,35</text:p>
          </table:table-cell>
          <table:table-cell office:value-type="float" office:value="5663.35" table:style-name="ce2">
            <text:p>5.663,35</text:p>
          </table:table-cell>
          <table:table-cell office:value-type="string" table:style-name="ce1">
            <text:p>Suministro</text:p>
          </table:table-cell>
          <table:table-cell office:value-type="date" office:date-value="2025-01-28T00:00:00" table:style-name="ce3">
            <text:p>28/1/25</text:p>
          </table:table-cell>
          <table:table-cell office:value-type="float" office:value="65100000" table:style-name="ce1">
            <text:p>65100000</text:p>
          </table:table-cell>
          <table:table-cell office:value-type="string" table:style-name="ce1">
            <text:p>SUMINISTRO DE BOTELLONES, VASOS Y BOTELLAS PEQUEÑAS PARA REUNIONES, CON DESTINO AL ÁREA DE BIENESTAR SOCIAL Y CALIDAD DE VIDA, DURANTE EL EJERCICIO 2025</text:p>
          </table:table-cell>
          <table:table-cell table:number-columns-repeated="16374"/>
        </table:table-row>
        <table:table-row table:style-name="ro1">
          <table:table-cell office:value-type="float" office:value="2024087849" table:style-name="ce1">
            <text:p>2024087849</text:p>
          </table:table-cell>
          <table:table-cell office:value-type="string" table:style-name="ce1">
            <text:p>B38769998</text:p>
          </table:table-cell>
          <table:table-cell office:value-type="string" table:style-name="ce1">
            <text:p>INFORMATICA LUTZARDO SLU</text:p>
          </table:table-cell>
          <table:table-cell office:value-type="float" office:value="3284.2" table:style-name="ce2">
            <text:p>3.284,20</text:p>
          </table:table-cell>
          <table:table-cell office:value-type="float" office:value="0" table:style-name="ce1">
            <text:p>0</text:p>
          </table:table-cell>
          <table:table-cell office:value-type="float" office:value="3284.2" table:style-name="ce2">
            <text:p>3.284,20</text:p>
          </table:table-cell>
          <table:table-cell office:value-type="string" table:style-name="ce1">
            <text:p>Suministro</text:p>
          </table:table-cell>
          <table:table-cell office:value-type="date" office:date-value="2025-03-27T00:00:00" table:style-name="ce3">
            <text:p>27/3/25</text:p>
          </table:table-cell>
          <table:table-cell office:value-type="float" office:value="30237300" table:style-name="ce1">
            <text:p>30237300</text:p>
          </table:table-cell>
          <table:table-cell office:value-type="string" table:style-name="ce1">
            <text:p>ADQUISICIÓN DE MATERIAL INFORMÁTICO, AÑO 2025</text:p>
          </table:table-cell>
          <table:table-cell table:number-columns-repeated="16374"/>
        </table:table-row>
        <table:table-row table:style-name="ro1">
          <table:table-cell office:value-type="float" office:value="2024087909" table:style-name="ce1">
            <text:p>2024087909</text:p>
          </table:table-cell>
          <table:table-cell office:value-type="string" table:style-name="ce1">
            <text:p>B56441611</text:p>
          </table:table-cell>
          <table:table-cell office:value-type="string" table:style-name="ce1">
            <text:p>MACARONESIAN EMERGENCY SL</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3-10T00:00:00" table:style-name="ce3">
            <text:p>10/3/25</text:p>
          </table:table-cell>
          <table:table-cell office:value-type="float" office:value="85143000" table:style-name="ce1">
            <text:p>85143000</text:p>
          </table:table-cell>
          <table:table-cell office:value-type="string" table:style-name="ce1">
            <text:p>SERVICIO PREVENTIVO DE AMBULANCIAS Y PERSONAL SANITARIO DE APOYO EN DIVERSOS EVENTOS ORGANIZADOS DESDE EL ÁREA DE BIENESTAR SOCIAL Y CALIDAD DE VIDA DURANTE 2025</text:p>
          </table:table-cell>
          <table:table-cell table:number-columns-repeated="16374"/>
        </table:table-row>
        <table:table-row table:style-name="ro1">
          <table:table-cell office:value-type="float" office:value="2024087917" table:style-name="ce1">
            <text:p>2024087917</text:p>
          </table:table-cell>
          <table:table-cell office:value-type="string" table:style-name="ce1">
            <text:p>B06956296</text:p>
          </table:table-cell>
          <table:table-cell office:value-type="string" table:style-name="ce1">
            <text:p>SOLUCIONES ANTOJITOS SL</text:p>
          </table:table-cell>
          <table:table-cell office:value-type="float" office:value="14904" table:style-name="ce2">
            <text:p>14.904,00</text:p>
          </table:table-cell>
          <table:table-cell office:value-type="float" office:value="1043.28" table:style-name="ce2">
            <text:p>1.043,28</text:p>
          </table:table-cell>
          <table:table-cell office:value-type="float" office:value="15947.28" table:style-name="ce2">
            <text:p>15.947,28</text:p>
          </table:table-cell>
          <table:table-cell office:value-type="string" table:style-name="ce1">
            <text:p>Servicio</text:p>
          </table:table-cell>
          <table:table-cell office:value-type="date" office:date-value="2025-02-12T00:00:00" table:style-name="ce3">
            <text:p>12/2/25</text:p>
          </table:table-cell>
          <table:table-cell office:value-type="float" office:value="39310000" table:style-name="ce1">
            <text:p>39310000</text:p>
          </table:table-cell>
          <table:table-cell office:value-type="string" table:style-name="ce1">
            <text:p>CATERING PARA LOS DIFERENTES EVENTOS A CELEBRAR DESDE EL AREA DE BIENESTAR SOCIAL Y CALIDAD DE VIDA, DURANTE EL EJERCICIO 2025</text:p>
          </table:table-cell>
          <table:table-cell table:number-columns-repeated="16374"/>
        </table:table-row>
        <table:table-row table:style-name="ro1">
          <table:table-cell office:value-type="float" office:value="2024087941" table:style-name="ce1">
            <text:p>2024087941</text:p>
          </table:table-cell>
          <table:table-cell office:value-type="string" table:style-name="ce1">
            <text:p>B76630466</text:p>
          </table:table-cell>
          <table:table-cell office:value-type="string" table:style-name="ce1">
            <text:p>LIFTCORP SL</text:p>
          </table:table-cell>
          <table:table-cell office:value-type="float" office:value="2886.48" table:style-name="ce2">
            <text:p>2.886,48</text:p>
          </table:table-cell>
          <table:table-cell office:value-type="float" office:value="202.04" table:style-name="ce1">
            <text:p>202,04</text:p>
          </table:table-cell>
          <table:table-cell office:value-type="float" office:value="3088.52" table:style-name="ce2">
            <text:p>3.088,52</text:p>
          </table:table-cell>
          <table:table-cell office:value-type="string" table:style-name="ce1">
            <text:p>Servicio</text:p>
          </table:table-cell>
          <table:table-cell office:value-type="date" office:date-value="2025-01-30T00:00:00" table:style-name="ce3">
            <text:p>30/1/25</text:p>
          </table:table-cell>
          <table:table-cell office:value-type="float" office:value="50750000" table:style-name="ce1">
            <text:p>50750000</text:p>
          </table:table-cell>
          <table:table-cell office:value-type="string" table:style-name="ce1">
            <text:p>MANTENIMIENTO Y CONTROLES PERIÓDICOS DE LOS ASCENSORES DE LAS DEPENDENCIAS DE SERVICIOS SOCIALES, PARA EL AÑO 2025</text:p>
          </table:table-cell>
          <table:table-cell table:number-columns-repeated="16374"/>
        </table:table-row>
        <table:table-row table:style-name="ro1">
          <table:table-cell office:value-type="float" office:value="2024087944" table:style-name="ce1">
            <text:p>2024087944</text:p>
          </table:table-cell>
          <table:table-cell office:value-type="string" table:style-name="ce1">
            <text:p>B44729200</text:p>
          </table:table-cell>
          <table:table-cell office:value-type="string" table:style-name="ce1">
            <text:p>CLIMASOLUCIÓN SERVICIOS INTEGRALES S.L.U.</text:p>
          </table:table-cell>
          <table:table-cell office:value-type="float" office:value="2945.53" table:style-name="ce2">
            <text:p>2.945,53</text:p>
          </table:table-cell>
          <table:table-cell office:value-type="float" office:value="206.19" table:style-name="ce1">
            <text:p>206,19</text:p>
          </table:table-cell>
          <table:table-cell office:value-type="float" office:value="3151.72" table:style-name="ce2">
            <text:p>3.151,72</text:p>
          </table:table-cell>
          <table:table-cell office:value-type="string" table:style-name="ce1">
            <text:p>Servicio</text:p>
          </table:table-cell>
          <table:table-cell office:value-type="date" office:date-value="2025-01-31T00:00:00" table:style-name="ce3">
            <text:p>31/1/25</text:p>
          </table:table-cell>
          <table:table-cell office:value-type="float" office:value="42512000" table:style-name="ce1">
            <text:p>42512000</text:p>
          </table:table-cell>
          <table:table-cell office:value-type="string" table:style-name="ce1">
            <text:p>MANTENIMIENTO DEL AIRE ACONDICIONADO/CALEFACCIÓN EN LAS DEPENDENCIAS DE SERVICIOS SOCIALES, PARA EL AÑO 2025</text:p>
          </table:table-cell>
          <table:table-cell table:number-columns-repeated="16374"/>
        </table:table-row>
        <table:table-row table:style-name="ro1">
          <table:table-cell office:value-type="float" office:value="2024088881" table:style-name="ce1">
            <text:p>2024088881</text:p>
          </table:table-cell>
          <table:table-cell office:value-type="string" table:style-name="ce1">
            <text:p>B01991827</text:p>
          </table:table-cell>
          <table:table-cell office:value-type="string" table:style-name="ce1">
            <text:p>DECERO CONCEPTO Y PROYECTOS, S.L.</text:p>
          </table:table-cell>
          <table:table-cell office:value-type="float" office:value="14875" table:style-name="ce2">
            <text:p>14.875,00</text:p>
          </table:table-cell>
          <table:table-cell office:value-type="float" office:value="1041.25" table:style-name="ce2">
            <text:p>1.041,25</text:p>
          </table:table-cell>
          <table:table-cell office:value-type="float" office:value="15916.25" table:style-name="ce2">
            <text:p>15.916,25</text:p>
          </table:table-cell>
          <table:table-cell office:value-type="string" table:style-name="ce1">
            <text:p>Servicio</text:p>
          </table:table-cell>
          <table:table-cell office:value-type="date" office:date-value="2025-05-15T00:00:00" table:style-name="ce3">
            <text:p>15/5/25</text:p>
          </table:table-cell>
          <table:table-cell office:value-type="float" office:value="45223800" table:style-name="ce1">
            <text:p>45223800</text:p>
          </table:table-cell>
          <table:table-cell office:value-type="string" table:style-name="ce1">
            <text:p>ALQUILER, TRANSPORTE, MONTAJE Y DESMONTAJE DE MATERIAL PARA EL MERCADILLO DEL AGRICULTOR/A DE TEJINA, LOS SÁBADOS DE ENERO A ABRIL 2025</text:p>
          </table:table-cell>
          <table:table-cell table:number-columns-repeated="16374"/>
        </table:table-row>
        <table:table-row table:style-name="ro1">
          <table:table-cell office:value-type="float" office:value="2024089165" table:style-name="ce1">
            <text:p>2024089165</text:p>
          </table:table-cell>
          <table:table-cell office:value-type="string" table:style-name="ce1">
            <text:p>78707591G</text:p>
          </table:table-cell>
          <table:table-cell office:value-type="string" table:style-name="ce1">
            <text:p>LLARENA ALBERTO NIRA DACIL</text:p>
          </table:table-cell>
          <table:table-cell office:value-type="float" office:value="3900" table:style-name="ce2">
            <text:p>3.900,00</text:p>
          </table:table-cell>
          <table:table-cell office:value-type="float" office:value="0" table:style-name="ce1">
            <text:p>0</text:p>
          </table:table-cell>
          <table:table-cell office:value-type="float" office:value="3900" table:style-name="ce2">
            <text:p>3.900,00</text:p>
          </table:table-cell>
          <table:table-cell office:value-type="string" table:style-name="ce1">
            <text:p>Servicio</text:p>
          </table:table-cell>
          <table:table-cell office:value-type="date" office:date-value="2025-11-02T00:00:00" table:style-name="ce3">
            <text:p>2/11/25</text:p>
          </table:table-cell>
          <table:table-cell office:value-type="float" office:value="79952100" table:style-name="ce1">
            <text:p>79952100</text:p>
          </table:table-cell>
          <table:table-cell office:value-type="string" table:style-name="ce1">
            <text:p>24 SESIONES DEL PROYECTO "APRENDE ESPAÑOL EN LA BIBLIO" A CELEBRARSE EN LA BIBLIOTECA MUNICIPAL DE LA LAGUNA ADRIÁN ALEMÁN DE ARMAS EN LOS MESES DE FEBRERO, MARZO, MAYO, JUNIO, OCTUBRE Y NOVIEMBRE DE 2025</text:p>
          </table:table-cell>
          <table:table-cell table:number-columns-repeated="16374"/>
        </table:table-row>
        <table:table-row table:style-name="ro1">
          <table:table-cell office:value-type="float" office:value="2024089166" table:style-name="ce1">
            <text:p>2024089166</text:p>
          </table:table-cell>
          <table:table-cell office:value-type="string" table:style-name="ce1">
            <text:p>G76737964</text:p>
          </table:table-cell>
          <table:table-cell office:value-type="string" table:style-name="ce1">
            <text:p>ASOC.SOCIOCULTURAL Y EDUCATIVA FOMENTO NARRACION ORAL FABULA</text:p>
          </table:table-cell>
          <table:table-cell office:value-type="float" office:value="1800" table:style-name="ce2">
            <text:p>1.800,00</text:p>
          </table:table-cell>
          <table:table-cell office:value-type="float" office:value="126" table:style-name="ce1">
            <text:p>126</text:p>
          </table:table-cell>
          <table:table-cell office:value-type="float" office:value="1926" table:style-name="ce2">
            <text:p>1.926,00</text:p>
          </table:table-cell>
          <table:table-cell office:value-type="string" table:style-name="ce1">
            <text:p>Servicio</text:p>
          </table:table-cell>
          <table:table-cell office:value-type="date" office:date-value="2025-01-28T00:00:00" table:style-name="ce3">
            <text:p>28/1/25</text:p>
          </table:table-cell>
          <table:table-cell office:value-type="float" office:value="92312000" table:style-name="ce1">
            <text:p>92312000</text:p>
          </table:table-cell>
          <table:table-cell office:value-type="string" table:style-name="ce1">
            <text:p>SESIONES DE CUENTOS "UN MUNDO DE CUENTO", CUENTOS TRADICIONALES DE TODO EL MUNDO PARA MAYORES DE 8 AÑOS EN LA BIBLIOTECA MUNICIPAL ADRIÁN ALEMÁN DE ARMAS DURANTE EL AÑO 2025.</text:p>
          </table:table-cell>
          <table:table-cell table:number-columns-repeated="16374"/>
        </table:table-row>
        <table:table-row table:style-name="ro1">
          <table:table-cell office:value-type="float" office:value="2024089225" table:style-name="ce1">
            <text:p>2024089225</text:p>
          </table:table-cell>
          <table:table-cell office:value-type="string" table:style-name="ce1">
            <text:p>B35529908</text:p>
          </table:table-cell>
          <table:table-cell office:value-type="string" table:style-name="ce1">
            <text:p>COMPAÑIA DE EFICIENCIA Y SERVICIOS INTEGRALES, S.L.</text:p>
          </table:table-cell>
          <table:table-cell office:value-type="float" office:value="13907.3" table:style-name="ce2">
            <text:p>13.907,30</text:p>
          </table:table-cell>
          <table:table-cell office:value-type="float" office:value="973.51" table:style-name="ce1">
            <text:p>973,51</text:p>
          </table:table-cell>
          <table:table-cell office:value-type="float" office:value="14880.81" table:style-name="ce2">
            <text:p>14.880,81</text:p>
          </table:table-cell>
          <table:table-cell office:value-type="string" table:style-name="ce1">
            <text:p>Servicio</text:p>
          </table:table-cell>
          <table:table-cell office:value-type="date" office:date-value="2025-01-30T00:00:00" table:style-name="ce3">
            <text:p>30/1/25</text:p>
          </table:table-cell>
          <table:table-cell office:value-type="float" office:value="31527260" table:style-name="ce1">
            <text:p>31527260</text:p>
          </table:table-cell>
          <table:table-cell office:value-type="string" table:style-name="ce1">
            <text:p>INSTALACIÓN ELÉCTRICA CON DISTINTAS TOMAS DE CORRIENTE Y PUNTOS DE LUZ NECESARIOS PARA LA CELEBRACIÓN Y DESARROLLO DE DIFERENTES ACTOS Y ACTIVIDADES ORGANIZADAS A LO LARGO DEL AÑO 2025, POR EL ÁREA DE BIENESTAR SOCIAL Y CALIDAD DE VIDA</text:p>
          </table:table-cell>
          <table:table-cell table:number-columns-repeated="16374"/>
        </table:table-row>
        <table:table-row table:style-name="ro1">
          <table:table-cell office:value-type="float" office:value="2024089312" table:style-name="ce1">
            <text:p>2024089312</text:p>
          </table:table-cell>
          <table:table-cell office:value-type="string" table:style-name="ce1">
            <text:p>B38011623</text:p>
          </table:table-cell>
          <table:table-cell office:value-type="string" table:style-name="ce1">
            <text:p>CANARIA DE AVISOS SL</text:p>
          </table:table-cell>
          <table:table-cell office:value-type="float" office:value="564" table:style-name="ce1">
            <text:p>564</text:p>
          </table:table-cell>
          <table:table-cell office:value-type="float" office:value="0" table:style-name="ce1">
            <text:p>0</text:p>
          </table:table-cell>
          <table:table-cell office:value-type="float" office:value="564" table:style-name="ce1">
            <text:p>564</text:p>
          </table:table-cell>
          <table:table-cell office:value-type="string" table:style-name="ce1">
            <text:p>Suministro</text:p>
          </table:table-cell>
          <table:table-cell office:value-type="date" office:date-value="2025-08-07T00:00:00" table:style-name="ce3">
            <text:p>7/8/25</text:p>
          </table:table-cell>
          <table:table-cell office:value-type="float" office:value="22200000" table:style-name="ce1">
            <text:p>22200000</text:p>
          </table:table-cell>
          <table:table-cell office:value-type="string" table:style-name="ce1">
            <text:p>Suministro de Diario de Avisos y Marca a la Biblioteca Municipal de La Laguna de enero a diciembre de 2025</text:p>
          </table:table-cell>
          <table:table-cell table:number-columns-repeated="16374"/>
        </table:table-row>
        <table:table-row table:style-name="ro1">
          <table:table-cell office:value-type="float" office:value="2024089335" table:style-name="ce1">
            <text:p>2024089335</text:p>
          </table:table-cell>
          <table:table-cell office:value-type="string" table:style-name="ce1">
            <text:p>A38285961</text:p>
          </table:table-cell>
          <table:table-cell office:value-type="string" table:style-name="ce1">
            <text:p>TEIDAGUA, S.A.</text:p>
          </table:table-cell>
          <table:table-cell office:value-type="float" office:value="29981.83" table:style-name="ce2">
            <text:p>29.981,83</text:p>
          </table:table-cell>
          <table:table-cell office:value-type="float" office:value="2098.73" table:style-name="ce2">
            <text:p>2.098,73</text:p>
          </table:table-cell>
          <table:table-cell office:value-type="float" office:value="32080.560000000001" table:style-name="ce2">
            <text:p>32.080,56</text:p>
          </table:table-cell>
          <table:table-cell office:value-type="string" table:style-name="ce1">
            <text:p>Obra</text:p>
          </table:table-cell>
          <table:table-cell office:value-type="date" office:date-value="2025-02-17T00:00:00" table:style-name="ce3">
            <text:p>17/2/25</text:p>
          </table:table-cell>
          <table:table-cell office:value-type="float" office:value="452324109" table:style-name="ce1">
            <text:p>452324109</text:p>
          </table:table-cell>
          <table:table-cell office:value-type="string" table:style-name="ce1">
            <text:p>ACOMETIDA A LA RED GENERAL DE PLUVIALES DEL CEIP CAMINO LARGO. REALIZANDO LA SEPARACIÓN INTERIOR DE LA RED DE FECALES</text:p>
          </table:table-cell>
          <table:table-cell table:number-columns-repeated="16374"/>
        </table:table-row>
        <table:table-row table:style-name="ro1">
          <table:table-cell office:value-type="float" office:value="2024089467" table:style-name="ce1">
            <text:p>2024089467</text:p>
          </table:table-cell>
          <table:table-cell office:value-type="string" table:style-name="ce1">
            <text:p>71010833N</text:p>
          </table:table-cell>
          <table:table-cell office:value-type="string" table:style-name="ce1">
            <text:p>PEREZ RODRIGUEZ PALOMA</text:p>
          </table:table-cell>
          <table:table-cell office:value-type="float" office:value="3058" table:style-name="ce2">
            <text:p>3.058,00</text:p>
          </table:table-cell>
          <table:table-cell office:value-type="float" office:value="0" table:style-name="ce1">
            <text:p>0</text:p>
          </table:table-cell>
          <table:table-cell office:value-type="float" office:value="3058" table:style-name="ce2">
            <text:p>3.058,00</text:p>
          </table:table-cell>
          <table:table-cell office:value-type="string" table:style-name="ce1">
            <text:p>Servicio</text:p>
          </table:table-cell>
          <table:table-cell office:value-type="date" office:date-value="2025-01-24T00:00:00" table:style-name="ce3">
            <text:p>24/1/25</text:p>
          </table:table-cell>
          <table:table-cell office:value-type="float" office:value="92312240" table:style-name="ce1">
            <text:p>92312240</text:p>
          </table:table-cell>
          <table:table-cell office:value-type="string" table:style-name="ce1">
            <text:p>15 SESIONES DEL PROYECTO NOVELERÍA 2025</text:p>
          </table:table-cell>
          <table:table-cell table:number-columns-repeated="16374"/>
        </table:table-row>
        <table:table-row table:style-name="ro1">
          <table:table-cell office:value-type="float" office:value="2024089472" table:style-name="ce1">
            <text:p>2024089472</text:p>
          </table:table-cell>
          <table:table-cell office:value-type="string" table:style-name="ce1">
            <text:p>71010833N</text:p>
          </table:table-cell>
          <table:table-cell office:value-type="string" table:style-name="ce1">
            <text:p>PEREZ RODRIGUEZ PALOMA</text:p>
          </table:table-cell>
          <table:table-cell office:value-type="float" office:value="2541" table:style-name="ce2">
            <text:p>2.541,00</text:p>
          </table:table-cell>
          <table:table-cell office:value-type="float" office:value="0" table:style-name="ce1">
            <text:p>0</text:p>
          </table:table-cell>
          <table:table-cell office:value-type="float" office:value="2541" table:style-name="ce2">
            <text:p>2.541,00</text:p>
          </table:table-cell>
          <table:table-cell office:value-type="string" table:style-name="ce1">
            <text:p>Servicio</text:p>
          </table:table-cell>
          <table:table-cell office:value-type="date" office:date-value="2025-01-24T00:00:00" table:style-name="ce3">
            <text:p>24/1/25</text:p>
          </table:table-cell>
          <table:table-cell office:value-type="float" office:value="92312000" table:style-name="ce1">
            <text:p>92312000</text:p>
          </table:table-cell>
          <table:table-cell office:value-type="string" table:style-name="ce1">
            <text:p>12 sesiones del proyecto participación infantil " tú también cuentas" 2025</text:p>
          </table:table-cell>
          <table:table-cell table:number-columns-repeated="16374"/>
        </table:table-row>
        <table:table-row table:style-name="ro1">
          <table:table-cell office:value-type="float" office:value="2024090184" table:style-name="ce1">
            <text:p>2024090184</text:p>
          </table:table-cell>
          <table:table-cell office:value-type="string" table:style-name="ce1">
            <text:p>B38527396</text:p>
          </table:table-cell>
          <table:table-cell office:value-type="string" table:style-name="ce1">
            <text:p>FALSOS TECHOS Y TABIQUES ISLA DE TENERIF FRANCISCO RAMON GON</text:p>
          </table:table-cell>
          <table:table-cell office:value-type="float" office:value="8233.2000000000007" table:style-name="ce2">
            <text:p>8.233,20</text:p>
          </table:table-cell>
          <table:table-cell office:value-type="float" office:value="576.32000000000005" table:style-name="ce1">
            <text:p>576,32</text:p>
          </table:table-cell>
          <table:table-cell office:value-type="float" office:value="8809.52" table:style-name="ce2">
            <text:p>8.809,52</text:p>
          </table:table-cell>
          <table:table-cell office:value-type="string" table:style-name="ce1">
            <text:p>Suministro</text:p>
          </table:table-cell>
          <table:table-cell office:value-type="date" office:date-value="2025-01-30T00:00:00" table:style-name="ce3">
            <text:p>30/1/25</text:p>
          </table:table-cell>
          <table:table-cell office:value-type="float" office:value="454211311" table:style-name="ce1">
            <text:p>454211311</text:p>
          </table:table-cell>
          <table:table-cell office:value-type="string" table:style-name="ce1">
            <text:p>SUMINISTRO: PUERTAS CEIP CAMINO LARGO</text:p>
          </table:table-cell>
          <table:table-cell table:number-columns-repeated="16374"/>
        </table:table-row>
        <table:table-row table:style-name="ro1">
          <table:table-cell office:value-type="float" office:value="2024090264" table:style-name="ce1">
            <text:p>2024090264</text:p>
          </table:table-cell>
          <table:table-cell office:value-type="string" table:style-name="ce1">
            <text:p>B76812007</text:p>
          </table:table-cell>
          <table:table-cell office:value-type="string" table:style-name="ce1">
            <text:p>GADOR PRODUCCIONES SL</text:p>
          </table:table-cell>
          <table:table-cell office:value-type="float" office:value="9500" table:style-name="ce2">
            <text:p>9.500,00</text:p>
          </table:table-cell>
          <table:table-cell office:value-type="float" office:value="665" table:style-name="ce1">
            <text:p>665</text:p>
          </table:table-cell>
          <table:table-cell office:value-type="float" office:value="10165" table:style-name="ce2">
            <text:p>10.165,00</text:p>
          </table:table-cell>
          <table:table-cell office:value-type="string" table:style-name="ce1">
            <text:p>Servicio</text:p>
          </table:table-cell>
          <table:table-cell office:value-type="date" office:date-value="2025-02-26T00:00:00" table:style-name="ce3">
            <text:p>26/2/25</text:p>
          </table:table-cell>
          <table:table-cell office:value-type="float" office:value="92312240" table:style-name="ce1">
            <text:p>92312240</text:p>
          </table:table-cell>
          <table:table-cell office:value-type="string" table:style-name="ce1">
            <text:p>CACHÉ POR LA ACTUACIÓN DE LA ORQUESTA GENERASIÓN EN LA FIESTA DE FIN DE AÑO DE VALLE DE GUERRA EL 31 DE DICIEMBRE DE 2024</text:p>
          </table:table-cell>
          <table:table-cell table:number-columns-repeated="16374"/>
        </table:table-row>
        <table:table-row table:style-name="ro1">
          <table:table-cell office:value-type="float" office:value="2024090464" table:style-name="ce1">
            <text:p>2024090464</text:p>
          </table:table-cell>
          <table:table-cell office:value-type="string" table:style-name="ce1">
            <text:p>B44810463</text:p>
          </table:table-cell>
          <table:table-cell office:value-type="string" table:style-name="ce1">
            <text:p>BBBWORLD57 SL</text:p>
          </table:table-cell>
          <table:table-cell office:value-type="float" office:value="13980" table:style-name="ce2">
            <text:p>13.980,00</text:p>
          </table:table-cell>
          <table:table-cell office:value-type="float" office:value="978.6" table:style-name="ce1">
            <text:p>978,6</text:p>
          </table:table-cell>
          <table:table-cell office:value-type="float" office:value="14958.6" table:style-name="ce2">
            <text:p>14.958,60</text:p>
          </table:table-cell>
          <table:table-cell office:value-type="string" table:style-name="ce1">
            <text:p>Servicio</text:p>
          </table:table-cell>
          <table:table-cell office:value-type="date" office:date-value="2025-02-26T00:00:00" table:style-name="ce3">
            <text:p>26/2/25</text:p>
          </table:table-cell>
          <table:table-cell office:value-type="float" office:value="92312240" table:style-name="ce1">
            <text:p>92312240</text:p>
          </table:table-cell>
          <table:table-cell office:value-type="string" table:style-name="ce1">
            <text:p>SERVICIO DE ANIMACIÓN DISNEY, STAR WARS Y EXPOSICIÓN DE COCHES Y PERSONAJES DEL 28 DE DICIEMBRE DE 2024 AL 5 DE ENERO DE 2025, CACHÉ DE 9 DJS Y 2 BANDAS MUSICALES (ADRIÁN ANCEU EL 28 DE DICIEMBRE DE 2024, JUANA LA CUBANA EL 29 DE DICIEMBRE DE 2024, J RODRÍGUEZ EL 30 Y 31 DE DICIEMBRE DE 2024, COVERAMA Y NI 1 PELO DE TONTO EL 2 DE ENERO DE 2025, JUANA LA CUBANA EL 3 DE ENERO DE 2025 Y TANA SANDOVAL EL 4 DE ENERO DE 2025) Y, DECORACIÓN DE 10 CASETAS INTERIOR Y EXTERIOR CON MOTIVO DEL EVENTO PLAZA DE LA NAVIDAD EN LA PLAZA DEL CRISTO 2024/2025</text:p>
          </table:table-cell>
          <table:table-cell table:number-columns-repeated="16374"/>
        </table:table-row>
        <table:table-row table:style-name="ro1">
          <table:table-cell office:value-type="float" office:value="2024090489" table:style-name="ce1">
            <text:p>2024090489</text:p>
          </table:table-cell>
          <table:table-cell office:value-type="string" table:style-name="ce1">
            <text:p>B76812007</text:p>
          </table:table-cell>
          <table:table-cell office:value-type="string" table:style-name="ce1">
            <text:p>GADOR PRODUCCIONES SL</text:p>
          </table:table-cell>
          <table:table-cell office:value-type="float" office:value="14390" table:style-name="ce2">
            <text:p>14.390,00</text:p>
          </table:table-cell>
          <table:table-cell office:value-type="float" office:value="1007.3" table:style-name="ce2">
            <text:p>1.007,30</text:p>
          </table:table-cell>
          <table:table-cell office:value-type="float" office:value="15397.3" table:style-name="ce2">
            <text:p>15.397,30</text:p>
          </table:table-cell>
          <table:table-cell office:value-type="string" table:style-name="ce1">
            <text:p>Servicio</text:p>
          </table:table-cell>
          <table:table-cell office:value-type="date" office:date-value="2025-02-26T00:00:00" table:style-name="ce3">
            <text:p>26/2/25</text:p>
          </table:table-cell>
          <table:table-cell office:value-type="float" office:value="92312240" table:style-name="ce1">
            <text:p>92312240</text:p>
          </table:table-cell>
          <table:table-cell office:value-type="string" table:style-name="ce1">
            <text:p>CACHÉ DE LA ORQUESTA REVELACIÓN (ACTUACIÓN DE 02:15 MINUTOS DE DURACIÓN) Y DEL ARTISTA DAVID PÉREZ (ACTUACIÓN DE 2 PASES) EN LA FIESTA DE FIN DE AÑO EL 1 DE ENERO DE 2025 EN LA PLAZA DEL CRISTO</text:p>
          </table:table-cell>
          <table:table-cell table:number-columns-repeated="16374"/>
        </table:table-row>
        <table:table-row table:style-name="ro1">
          <table:table-cell office:value-type="float" office:value="2024090529" table:style-name="ce1">
            <text:p>2024090529</text:p>
          </table:table-cell>
          <table:table-cell office:value-type="string" table:style-name="ce1">
            <text:p>B76751270</text:p>
          </table:table-cell>
          <table:table-cell office:value-type="string" table:style-name="ce1">
            <text:p>CANARIASMUSIC, S.L.U</text:p>
          </table:table-cell>
          <table:table-cell office:value-type="float" office:value="6780" table:style-name="ce2">
            <text:p>6.780,00</text:p>
          </table:table-cell>
          <table:table-cell office:value-type="float" office:value="474.6" table:style-name="ce1">
            <text:p>474,6</text:p>
          </table:table-cell>
          <table:table-cell office:value-type="float" office:value="7254.6" table:style-name="ce2">
            <text:p>7.254,60</text:p>
          </table:table-cell>
          <table:table-cell office:value-type="string" table:style-name="ce1">
            <text:p>Servicio</text:p>
          </table:table-cell>
          <table:table-cell office:value-type="date" office:date-value="2025-02-28T00:00:00" table:style-name="ce3">
            <text:p>28/2/25</text:p>
          </table:table-cell>
          <table:table-cell office:value-type="float" office:value="92312240" table:style-name="ce1">
            <text:p>92312240</text:p>
          </table:table-cell>
          <table:table-cell office:value-type="string" table:style-name="ce1">
            <text:p>CACHÉ DE LA ORQUESTA COLUMBIA DE BCO HONDO LA NOCHE DE FIN DE AÑO EL 31 DE DICIEMBRE DE 2024 EN LA PLAZA DEL TRANVÍA DE LA CUESTA</text:p>
          </table:table-cell>
          <table:table-cell table:number-columns-repeated="16374"/>
        </table:table-row>
        <table:table-row table:style-name="ro1">
          <table:table-cell office:value-type="float" office:value="2024090693" table:style-name="ce1">
            <text:p>2024090693</text:p>
          </table:table-cell>
          <table:table-cell office:value-type="string" table:style-name="ce1">
            <text:p>B38659074</text:p>
          </table:table-cell>
          <table:table-cell office:value-type="string" table:style-name="ce1">
            <text:p>INTEGRA TECNOLOGIA Y COMUNICACION CANARIAS SL</text:p>
          </table:table-cell>
          <table:table-cell office:value-type="float" office:value="14887.5" table:style-name="ce2">
            <text:p>14.887,50</text:p>
          </table:table-cell>
          <table:table-cell office:value-type="float" office:value="1042.1300000000001" table:style-name="ce2">
            <text:p>1.042,13</text:p>
          </table:table-cell>
          <table:table-cell office:value-type="float" office:value="15929.63" table:style-name="ce2">
            <text:p>15.929,63</text:p>
          </table:table-cell>
          <table:table-cell office:value-type="string" table:style-name="ce1">
            <text:p>Suministro</text:p>
          </table:table-cell>
          <table:table-cell office:value-type="date" office:date-value="2025-01-29T00:00:00" table:style-name="ce3">
            <text:p>29/1/25</text:p>
          </table:table-cell>
          <table:table-cell office:value-type="float" office:value="48730000" table:style-name="ce1">
            <text:p>48730000</text:p>
          </table:table-cell>
          <table:table-cell office:value-type="string" table:style-name="ce1">
            <text:p>SUMINISTRO LICENCIAS DE USO DE SOFTWARE PARA CORTAFUEGO WATCHGUARD CORPORATIVO _ANUALIDAD 2025</text:p>
          </table:table-cell>
          <table:table-cell table:number-columns-repeated="16374"/>
        </table:table-row>
        <table:table-row table:style-name="ro1">
          <table:table-cell office:value-type="float" office:value="2024090707" table:style-name="ce1">
            <text:p>2024090707</text:p>
          </table:table-cell>
          <table:table-cell office:value-type="string" table:style-name="ce1">
            <text:p>J72412398</text:p>
          </table:table-cell>
          <table:table-cell office:value-type="string" table:style-name="ce1">
            <text:p>NIVARIA EVENTOS &amp; PERSONAL S.C</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3-05T00:00:00" table:style-name="ce3">
            <text:p>5/3/25</text:p>
          </table:table-cell>
          <table:table-cell office:value-type="float" office:value="79952000" table:style-name="ce1">
            <text:p>79952000</text:p>
          </table:table-cell>
          <table:table-cell office:value-type="string" table:style-name="ce1">
            <text:p>SERVICIO DE FIGURACIÓN PARA EL RECIBIMIENTO DE LOS REYES MAGOS EL 5 DE ENERO DE 2025 EN LA TORRE DE LA CONCEPCIÓN DE LA LAGUNA</text:p>
          </table:table-cell>
          <table:table-cell table:number-columns-repeated="16374"/>
        </table:table-row>
        <table:table-row table:style-name="ro1">
          <table:table-cell office:value-type="float" office:value="2024090756" table:style-name="ce1">
            <text:p>2024090756</text:p>
          </table:table-cell>
          <table:table-cell office:value-type="string" table:style-name="ce1">
            <text:p>B38571261</text:p>
          </table:table-cell>
          <table:table-cell office:value-type="string" table:style-name="ce1">
            <text:p>BAILANDO PRODUCCIONES ARTISTICAS S.L.</text:p>
          </table:table-cell>
          <table:table-cell office:value-type="float" office:value="5575" table:style-name="ce2">
            <text:p>5.575,00</text:p>
          </table:table-cell>
          <table:table-cell office:value-type="float" office:value="390.25" table:style-name="ce1">
            <text:p>390,25</text:p>
          </table:table-cell>
          <table:table-cell office:value-type="float" office:value="5965.25" table:style-name="ce2">
            <text:p>5.965,25</text:p>
          </table:table-cell>
          <table:table-cell office:value-type="string" table:style-name="ce1">
            <text:p>Servicio</text:p>
          </table:table-cell>
          <table:table-cell office:value-type="date" office:date-value="2025-03-03T00:00:00" table:style-name="ce3">
            <text:p>3/3/25</text:p>
          </table:table-cell>
          <table:table-cell office:value-type="float" office:value="51313000" table:style-name="ce1">
            <text:p>51313000</text:p>
          </table:table-cell>
          <table:table-cell office:value-type="string" table:style-name="ce1">
            <text:p>SONIDO BÁSICO DE MICROFONÍA INALÁMBRICA, UN CASTILLO HINCHABLE, UN PAJE REAL Y UN MOTOR DE LUZ EN EL BARRIO DE LA CANDELARIA EL 3 DE ENERO DE 2025, SONIDO PARA ACTUACIONES, ESPECTÁCULO INFANTIL, UN CASTILLO HINCHABLE, UN TALLER DE PINTACARAS Y 2 PERSONAJES INFANTILES EN LA PLAZA DEL TRANVÍA EL 4 DE ENERO DE 2025 Y UN CASTILLO HINCHABLE, UNA CARPA 3X3 Y UN MOTOR DE LUZ EN LA PLAZA AGUERE LAS CANAS EL 4 DE ENERO DE 2025 CON MOTIVO DE LAS ACTIVIDADES NAVIDEÑAS</text:p>
          </table:table-cell>
          <table:table-cell table:number-columns-repeated="16374"/>
        </table:table-row>
        <table:table-row table:style-name="ro1">
          <table:table-cell office:value-type="float" office:value="2024090761" table:style-name="ce1">
            <text:p>2024090761</text:p>
          </table:table-cell>
          <table:table-cell office:value-type="string" table:style-name="ce1">
            <text:p>B75330332</text:p>
          </table:table-cell>
          <table:table-cell office:value-type="string" table:style-name="ce1">
            <text:p>DAVID ENRIQUE CABELLO CABRERA KLETRIA PRODUCCIONES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3-03T00:00:00" table:style-name="ce3">
            <text:p>3/3/25</text:p>
          </table:table-cell>
          <table:table-cell office:value-type="float" office:value="92312240" table:style-name="ce1">
            <text:p>92312240</text:p>
          </table:table-cell>
          <table:table-cell office:value-type="string" table:style-name="ce1">
            <text:p>CACHÉ DE LOS 3 REYES MAGOS PARA LA RECEPCIÓN Y CABALGATA DE LOS REYES EN SAN CRISTÓBAL DE LA LAGUNA EL 5 DE ENERO DE 2025 Y SERVICIO DE MAQUILLAJE Y CARACTERIZACIÓN DE LOS REYES MAGOS EL 5 Y 6 DE ENERO DE 2025</text:p>
          </table:table-cell>
          <table:table-cell table:number-columns-repeated="16374"/>
        </table:table-row>
        <table:table-row table:style-name="ro1">
          <table:table-cell office:value-type="float" office:value="2024090771" table:style-name="ce1">
            <text:p>2024090771</text:p>
          </table:table-cell>
          <table:table-cell office:value-type="string" table:style-name="ce1">
            <text:p>B38899159</text:p>
          </table:table-cell>
          <table:table-cell office:value-type="string" table:style-name="ce1">
            <text:p>ESPECTACULOS TENERIFE S.L.</text:p>
          </table:table-cell>
          <table:table-cell office:value-type="float" office:value="10340" table:style-name="ce2">
            <text:p>10.340,00</text:p>
          </table:table-cell>
          <table:table-cell office:value-type="float" office:value="723.8" table:style-name="ce1">
            <text:p>723,8</text:p>
          </table:table-cell>
          <table:table-cell office:value-type="float" office:value="11063.8" table:style-name="ce2">
            <text:p>11.063,80</text:p>
          </table:table-cell>
          <table:table-cell office:value-type="string" table:style-name="ce1">
            <text:p>Servicio</text:p>
          </table:table-cell>
          <table:table-cell office:value-type="date" office:date-value="2025-03-03T00:00:00" table:style-name="ce3">
            <text:p>3/3/25</text:p>
          </table:table-cell>
          <table:table-cell office:value-type="float" office:value="51313000" table:style-name="ce1">
            <text:p>51313000</text:p>
          </table:table-cell>
          <table:table-cell office:value-type="string" table:style-name="ce1">
            <text:p>ALQUILER DE SONIDO CON SERVICIO TÉCNICO PARA CABALGATAS DE REYES MAGOS DE SAN CRISTÓBAL DE LA LAGUNA EL 5 DE ENERO DE 2025</text:p>
          </table:table-cell>
          <table:table-cell table:number-columns-repeated="16374"/>
        </table:table-row>
        <table:table-row table:style-name="ro1">
          <table:table-cell office:value-type="float" office:value="2024090839" table:style-name="ce1">
            <text:p>2024090839</text:p>
          </table:table-cell>
          <table:table-cell office:value-type="string" table:style-name="ce1">
            <text:p>B56441611</text:p>
          </table:table-cell>
          <table:table-cell office:value-type="string" table:style-name="ce1">
            <text:p>MACARONESIAN EMERGENCY SL</text:p>
          </table:table-cell>
          <table:table-cell office:value-type="float" office:value="1840" table:style-name="ce2">
            <text:p>1.840,00</text:p>
          </table:table-cell>
          <table:table-cell office:value-type="float" office:value="0" table:style-name="ce1">
            <text:p>0</text:p>
          </table:table-cell>
          <table:table-cell office:value-type="float" office:value="1840" table:style-name="ce2">
            <text:p>1.840,00</text:p>
          </table:table-cell>
          <table:table-cell office:value-type="string" table:style-name="ce1">
            <text:p>Servicio</text:p>
          </table:table-cell>
          <table:table-cell office:value-type="date" office:date-value="2025-01-24T00:00:00" table:style-name="ce3">
            <text:p>24/1/25</text:p>
          </table:table-cell>
          <table:table-cell office:value-type="float" office:value="85147000" table:style-name="ce1">
            <text:p>85147000</text:p>
          </table:table-cell>
          <table:table-cell office:value-type="string" table:style-name="ce1">
            <text:p>SERVICIO DE ASISTENCIA SANITARIA DURANTE EL MERCADILLO SOLIDARIO DE VOLUNTARIADO</text:p>
          </table:table-cell>
          <table:table-cell table:number-columns-repeated="16374"/>
        </table:table-row>
        <table:table-row table:style-name="ro1">
          <table:table-cell office:value-type="float" office:value="2025000263" table:style-name="ce1">
            <text:p>2025000263</text:p>
          </table:table-cell>
          <table:table-cell office:value-type="string" table:style-name="ce1">
            <text:p>A38017844</text:p>
          </table:table-cell>
          <table:table-cell office:value-type="string" table:style-name="ce1">
            <text:p>EDITORIAL LEONCIO RODRIGUEZ, S.A.</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1-27T00:00:00" table:style-name="ce3">
            <text:p>27/1/25</text:p>
          </table:table-cell>
          <table:table-cell office:value-type="float" office:value="79341000" table:style-name="ce1">
            <text:p>79341000</text:p>
          </table:table-cell>
          <table:table-cell office:value-type="string" table:style-name="ce1">
            <text:p>Contratación de servicio de promoción publicitaria en prensa con motivo del comienzo de las obras de canalización del Barranco de la Carnicería.</text:p>
          </table:table-cell>
          <table:table-cell table:number-columns-repeated="16374"/>
        </table:table-row>
        <table:table-row table:style-name="ro1">
          <table:table-cell office:value-type="float" office:value="2025000332" table:style-name="ce1">
            <text:p>2025000332</text:p>
          </table:table-cell>
          <table:table-cell office:value-type="string" table:style-name="ce1">
            <text:p>B38743910</text:p>
          </table:table-cell>
          <table:table-cell office:value-type="string" table:style-name="ce1">
            <text:p>MAS CANARIAS SEGUIMIENTO DE MEDIOS Y COM</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2-28T00:00:00" table:style-name="ce3">
            <text:p>28/2/25</text:p>
          </table:table-cell>
          <table:table-cell office:value-type="float" office:value="793400009" table:style-name="ce1">
            <text:p>793400009</text:p>
          </table:table-cell>
          <table:table-cell office:value-type="string" table:style-name="ce1">
            <text:p>SERVICIO DE GESTION DE LAS REDES SOCIALES Y PAGINA WEB DEL MERCADO MUNICIPAL</text:p>
          </table:table-cell>
          <table:table-cell table:number-columns-repeated="16374"/>
        </table:table-row>
        <table:table-row table:style-name="ro1">
          <table:table-cell office:value-type="float" office:value="2025000408" table:style-name="ce1">
            <text:p>2025000408</text:p>
          </table:table-cell>
          <table:table-cell office:value-type="string" table:style-name="ce1">
            <text:p>43377288R</text:p>
          </table:table-cell>
          <table:table-cell office:value-type="string" table:style-name="ce1">
            <text:p>DEVORA EXPOSITO DAVID</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1-27T00:00:00" table:style-name="ce3">
            <text:p>27/1/25</text:p>
          </table:table-cell>
          <table:table-cell office:value-type="float" office:value="79341000" table:style-name="ce1">
            <text:p>79341000</text:p>
          </table:table-cell>
          <table:table-cell office:value-type="string" table:style-name="ce1">
            <text:p>STREAMING Y GRABACIÓN DE RUEDAS DE PRENSA Y EVENTOS CONVOCADOS POR EL AYUNTAMIENTO DE SAN CRISTÓBAL DE LA LAGUNA EN EL EJERCICIO 2025.</text:p>
          </table:table-cell>
          <table:table-cell table:number-columns-repeated="16374"/>
        </table:table-row>
        <table:table-row table:style-name="ro1">
          <table:table-cell office:value-type="float" office:value="2025000445" table:style-name="ce1">
            <text:p>2025000445</text:p>
          </table:table-cell>
          <table:table-cell office:value-type="string" table:style-name="ce1">
            <text:p>B38903027</text:p>
          </table:table-cell>
          <table:table-cell office:value-type="string" table:style-name="ce1">
            <text:p>PRODUCCIONES ARTEIDE S.L</text:p>
          </table:table-cell>
          <table:table-cell office:value-type="float" office:value="2000" table:style-name="ce2">
            <text:p>2.000,00</text:p>
          </table:table-cell>
          <table:table-cell office:value-type="float" office:value="140" table:style-name="ce1">
            <text:p>140</text:p>
          </table:table-cell>
          <table:table-cell office:value-type="float" office:value="2140" table:style-name="ce2">
            <text:p>2.140,00</text:p>
          </table:table-cell>
          <table:table-cell office:value-type="string" table:style-name="ce1">
            <text:p>Servicio</text:p>
          </table:table-cell>
          <table:table-cell office:value-type="date" office:date-value="2025-01-17T00:00:00" table:style-name="ce3">
            <text:p>17/1/25</text:p>
          </table:table-cell>
          <table:table-cell office:value-type="float" office:value="79952100" table:style-name="ce1">
            <text:p>79952100</text:p>
          </table:table-cell>
          <table:table-cell office:value-type="string" table:style-name="ce1">
            <text:p>SERVICIO POR CINCO SESIONES DE MÚSICA Y BAILE "A CUERPO DE FIESTA", PARA PÚBLICO FAMILIAR EN LA BIBLIOTECA MUNICIPAL DE LA LAGUNA ADRIÁN ALEMÁN DE ARMAS DURANTE EL AÑO 2025.</text:p>
          </table:table-cell>
          <table:table-cell table:number-columns-repeated="16374"/>
        </table:table-row>
        <table:table-row table:style-name="ro1">
          <table:table-cell office:value-type="float" office:value="2025000572" table:style-name="ce1">
            <text:p>2025000572</text:p>
          </table:table-cell>
          <table:table-cell office:value-type="string" table:style-name="ce1">
            <text:p>52108512B</text:p>
          </table:table-cell>
          <table:table-cell office:value-type="string" table:style-name="ce1">
            <text:p>FIGUERO CORREA PATRICIA</text:p>
          </table:table-cell>
          <table:table-cell office:value-type="float" office:value="1200" table:style-name="ce2">
            <text:p>1.200,00</text:p>
          </table:table-cell>
          <table:table-cell office:value-type="float" office:value="84" table:style-name="ce1">
            <text:p>84</text:p>
          </table:table-cell>
          <table:table-cell office:value-type="float" office:value="1284" table:style-name="ce2">
            <text:p>1.284,00</text:p>
          </table:table-cell>
          <table:table-cell office:value-type="string" table:style-name="ce1">
            <text:p>Servicio</text:p>
          </table:table-cell>
          <table:table-cell office:value-type="date" office:date-value="2025-01-17T00:00:00" table:style-name="ce3">
            <text:p>17/1/25</text:p>
          </table:table-cell>
          <table:table-cell office:value-type="float" office:value="79952100" table:style-name="ce1">
            <text:p>79952100</text:p>
          </table:table-cell>
          <table:table-cell office:value-type="string" table:style-name="ce1">
            <text:p>SERVICIO DE CUATRO SESIONES DE TALLERES DE ESCRITURA PARA PÚBLICO ADULTO DENOMINADO "LABORATORIO DE INCENDIOS", A CELEBRARSE UN AÑO A PARTIR DE LA ADJUDICACIÓN EN LA BIBLIOTECA MUNICIPAL DE LA LAGUNA ADRIÁN ALEMÁN DE ARMAS.</text:p>
          </table:table-cell>
          <table:table-cell table:number-columns-repeated="16374"/>
        </table:table-row>
        <table:table-row table:style-name="ro1">
          <table:table-cell office:value-type="float" office:value="2025000623" table:style-name="ce1">
            <text:p>2025000623</text:p>
          </table:table-cell>
          <table:table-cell office:value-type="string" table:style-name="ce1">
            <text:p>52108512B</text:p>
          </table:table-cell>
          <table:table-cell office:value-type="string" table:style-name="ce1">
            <text:p>FIGUERO CORREA PATRICIA</text:p>
          </table:table-cell>
          <table:table-cell office:value-type="float" office:value="550" table:style-name="ce1">
            <text:p>550</text:p>
          </table:table-cell>
          <table:table-cell office:value-type="float" office:value="38.5" table:style-name="ce1">
            <text:p>38,5</text:p>
          </table:table-cell>
          <table:table-cell office:value-type="float" office:value="588.5" table:style-name="ce1">
            <text:p>588,5</text:p>
          </table:table-cell>
          <table:table-cell office:value-type="string" table:style-name="ce1">
            <text:p>Servicio</text:p>
          </table:table-cell>
          <table:table-cell office:value-type="date" office:date-value="2025-01-21T00:00:00" table:style-name="ce3">
            <text:p>21/1/25</text:p>
          </table:table-cell>
          <table:table-cell office:value-type="float" office:value="92331210" table:style-name="ce1">
            <text:p>92331210</text:p>
          </table:table-cell>
          <table:table-cell office:value-type="string" table:style-name="ce1">
            <text:p>SERVICIO DE DOS SESIONES DE TALLERES DE ESCRITURA INFANTIL DENOMINADOS "LA TORRE DEL RELÁMPAGO" A CELEBRARSE EN UN AÑO A PARTIR DE SU ADJUDICACIÓN EN LA BIBLIOTECA MUNICIPAL DE LA LAGUNA ADRIÁN ALEMÁN DE ARMAS.</text:p>
          </table:table-cell>
          <table:table-cell table:number-columns-repeated="16374"/>
        </table:table-row>
        <table:table-row table:style-name="ro1">
          <table:table-cell office:value-type="float" office:value="2025000644" table:style-name="ce1">
            <text:p>2025000644</text:p>
          </table:table-cell>
          <table:table-cell office:value-type="string" table:style-name="ce1">
            <text:p>78630390Z</text:p>
          </table:table-cell>
          <table:table-cell office:value-type="string" table:style-name="ce1">
            <text:p>LEON DIAZ CARLA ANDREINA</text:p>
          </table:table-cell>
          <table:table-cell office:value-type="float" office:value="3750" table:style-name="ce2">
            <text:p>3.750,00</text:p>
          </table:table-cell>
          <table:table-cell office:value-type="float" office:value="0" table:style-name="ce1">
            <text:p>0</text:p>
          </table:table-cell>
          <table:table-cell office:value-type="float" office:value="3750" table:style-name="ce2">
            <text:p>3.750,00</text:p>
          </table:table-cell>
          <table:table-cell office:value-type="string" table:style-name="ce1">
            <text:p>Servicio</text:p>
          </table:table-cell>
          <table:table-cell office:value-type="date" office:date-value="2025-04-02T00:00:00" table:style-name="ce3">
            <text:p>2/4/25</text:p>
          </table:table-cell>
          <table:table-cell office:value-type="float" office:value="79952100" table:style-name="ce1">
            <text:p>79952100</text:p>
          </table:table-cell>
          <table:table-cell office:value-type="string" table:style-name="ce1">
            <text:p>SERVICIO DE QUINCE SESIONES DE PARTICIPACIÓN ARTÍSTICA A IMPARTIRSE EN LA BIBLIOTECA MUNICIPAL DE LA LAGUNA ADRIÁN ALEMÁN DE ARMAS CORRESPONDIENTE AL AÑO 2025.</text:p>
          </table:table-cell>
          <table:table-cell table:number-columns-repeated="16374"/>
        </table:table-row>
        <table:table-row table:style-name="ro1">
          <table:table-cell office:value-type="float" office:value="2025000736" table:style-name="ce1">
            <text:p>2025000736</text:p>
          </table:table-cell>
          <table:table-cell office:value-type="string" table:style-name="ce1">
            <text:p>B76630466</text:p>
          </table:table-cell>
          <table:table-cell office:value-type="string" table:style-name="ce1">
            <text:p>LIFTCORP SL</text:p>
          </table:table-cell>
          <table:table-cell office:value-type="float" office:value="1008" table:style-name="ce2">
            <text:p>1.008,00</text:p>
          </table:table-cell>
          <table:table-cell office:value-type="float" office:value="70.56" table:style-name="ce1">
            <text:p>70,56</text:p>
          </table:table-cell>
          <table:table-cell office:value-type="float" office:value="1078.56" table:style-name="ce2">
            <text:p>1.078,56</text:p>
          </table:table-cell>
          <table:table-cell office:value-type="string" table:style-name="ce1">
            <text:p>Servicio</text:p>
          </table:table-cell>
          <table:table-cell office:value-type="date" office:date-value="2025-01-24T00:00:00" table:style-name="ce3">
            <text:p>24/1/25</text:p>
          </table:table-cell>
          <table:table-cell office:value-type="float" office:value="55532300" table:style-name="ce1">
            <text:p>55532300</text:p>
          </table:table-cell>
          <table:table-cell office:value-type="string" table:style-name="ce1">
            <text:p>SERVICIO DE MANTENIMIENTO BÁSICO DEL ASCENSOR DEL EX CONVENTO DE SANTO DOMINGO DE GUZMÁN DE FEBRERO DE 2025 A ENERO DE 2026</text:p>
          </table:table-cell>
          <table:table-cell table:number-columns-repeated="16374"/>
        </table:table-row>
        <table:table-row table:style-name="ro1">
          <table:table-cell office:value-type="float" office:value="2025000739" table:style-name="ce1">
            <text:p>2025000739</text:p>
          </table:table-cell>
          <table:table-cell office:value-type="string" table:style-name="ce1">
            <text:p>B76630466</text:p>
          </table:table-cell>
          <table:table-cell office:value-type="string" table:style-name="ce1">
            <text:p>LIFTCORP SL</text:p>
          </table:table-cell>
          <table:table-cell office:value-type="float" office:value="1083" table:style-name="ce2">
            <text:p>1.083,00</text:p>
          </table:table-cell>
          <table:table-cell office:value-type="float" office:value="75.819999999999993" table:style-name="ce1">
            <text:p>75,82</text:p>
          </table:table-cell>
          <table:table-cell office:value-type="float" office:value="1158.82" table:style-name="ce2">
            <text:p>1.158,82</text:p>
          </table:table-cell>
          <table:table-cell office:value-type="string" table:style-name="ce1">
            <text:p>Servicio</text:p>
          </table:table-cell>
          <table:table-cell office:value-type="date" office:date-value="2025-01-21T00:00:00" table:style-name="ce3">
            <text:p>21/1/25</text:p>
          </table:table-cell>
          <table:table-cell office:value-type="float" office:value="50532300" table:style-name="ce1">
            <text:p>50532300</text:p>
          </table:table-cell>
          <table:table-cell office:value-type="string" table:style-name="ce1">
            <text:p>SERVICIO DE MANTENIMIENTO BÁSICO DEL ASCENSOR Y MONTACARGAS DE LA BIBLIOTECA MUNICIPAL DE LA LAGUNA ADRIÁN ALEMÁN DESDE EL MES DE FEBRERO DE 2025 HASTA EL MES DE ENERO DE 2026</text:p>
          </table:table-cell>
          <table:table-cell table:number-columns-repeated="16374"/>
        </table:table-row>
        <table:table-row table:style-name="ro1">
          <table:table-cell office:value-type="float" office:value="2025000852" table:style-name="ce1">
            <text:p>2025000852</text:p>
          </table:table-cell>
          <table:table-cell office:value-type="string" table:style-name="ce1">
            <text:p>78635339H</text:p>
          </table:table-cell>
          <table:table-cell office:value-type="string" table:style-name="ce1">
            <text:p>OSCAR GONZALEZ LUIS</text:p>
          </table:table-cell>
          <table:table-cell office:value-type="float" office:value="1600" table:style-name="ce2">
            <text:p>1.600,00</text:p>
          </table:table-cell>
          <table:table-cell office:value-type="float" office:value="0" table:style-name="ce1">
            <text:p>0</text:p>
          </table:table-cell>
          <table:table-cell office:value-type="float" office:value="1600" table:style-name="ce2">
            <text:p>1.600,00</text:p>
          </table:table-cell>
          <table:table-cell office:value-type="string" table:style-name="ce1">
            <text:p>Servicio</text:p>
          </table:table-cell>
          <table:table-cell office:value-type="date" office:date-value="2025-01-21T00:00:00" table:style-name="ce3">
            <text:p>21/1/25</text:p>
          </table:table-cell>
          <table:table-cell office:value-type="float" office:value="79952100" table:style-name="ce1">
            <text:p>79952100</text:p>
          </table:table-cell>
          <table:table-cell office:value-type="string" table:style-name="ce1">
            <text:p>SERVICIO DE CUATRO SESIONES DE NARRACIÓN ORAL Y MÚSICA DENOMINADO "UNIBEBERSO", A CELEBRARSE EN LA BIBLITECA MUNICIPAL DE LA LAGUNA ADRIÁN ALEMÁN DE ARMAS EN UN AÑO A PARTIR DE SU ADJUDICACIÓN</text:p>
          </table:table-cell>
          <table:table-cell table:number-columns-repeated="16374"/>
        </table:table-row>
        <table:table-row table:style-name="ro1">
          <table:table-cell office:value-type="float" office:value="2025000877" table:style-name="ce1">
            <text:p>2025000877</text:p>
          </table:table-cell>
          <table:table-cell office:value-type="string" table:style-name="ce1">
            <text:p>78636721C</text:p>
          </table:table-cell>
          <table:table-cell office:value-type="string" table:style-name="ce1">
            <text:p>HERNANDEZ TORRENTS SILVIA</text:p>
          </table:table-cell>
          <table:table-cell office:value-type="float" office:value="480" table:style-name="ce1">
            <text:p>480</text:p>
          </table:table-cell>
          <table:table-cell office:value-type="float" office:value="33.6" table:style-name="ce1">
            <text:p>33,6</text:p>
          </table:table-cell>
          <table:table-cell office:value-type="float" office:value="513.6" table:style-name="ce1">
            <text:p>513,6</text:p>
          </table:table-cell>
          <table:table-cell office:value-type="string" table:style-name="ce1">
            <text:p>Servicio</text:p>
          </table:table-cell>
          <table:table-cell office:value-type="date" office:date-value="2025-01-24T00:00:00" table:style-name="ce3">
            <text:p>24/1/25</text:p>
          </table:table-cell>
          <table:table-cell office:value-type="float" office:value="92331210" table:style-name="ce1">
            <text:p>92331210</text:p>
          </table:table-cell>
          <table:table-cell office:value-type="string" table:style-name="ce1">
            <text:p>dos sesiones de bebecuentos "columpiame un poquito mas" en la Biblioteca Municipal de La Laguna Adrián Alemán de Armas</text:p>
          </table:table-cell>
          <table:table-cell table:number-columns-repeated="16374"/>
        </table:table-row>
        <table:table-row table:style-name="ro1">
          <table:table-cell office:value-type="float" office:value="2025000881" table:style-name="ce1">
            <text:p>2025000881</text:p>
          </table:table-cell>
          <table:table-cell office:value-type="string" table:style-name="ce1">
            <text:p>41887170F</text:p>
          </table:table-cell>
          <table:table-cell office:value-type="string" table:style-name="ce1">
            <text:p>VICTOR MANUEL GONZALO DUBOY</text:p>
          </table:table-cell>
          <table:table-cell office:value-type="float" office:value="14590" table:style-name="ce2">
            <text:p>14.590,00</text:p>
          </table:table-cell>
          <table:table-cell office:value-type="float" office:value="1021.3" table:style-name="ce2">
            <text:p>1.021,30</text:p>
          </table:table-cell>
          <table:table-cell office:value-type="float" office:value="15611.3" table:style-name="ce2">
            <text:p>15.611,30</text:p>
          </table:table-cell>
          <table:table-cell office:value-type="string" table:style-name="ce1">
            <text:p>Servicio</text:p>
          </table:table-cell>
          <table:table-cell office:value-type="date" office:date-value="2025-01-22T00:00:00" table:style-name="ce3">
            <text:p>22/1/25</text:p>
          </table:table-cell>
          <table:table-cell office:value-type="float" office:value="79341000" table:style-name="ce1">
            <text:p>79341000</text:p>
          </table:table-cell>
          <table:table-cell office:value-type="string" table:style-name="ce1">
            <text:p>Campaña de publicidad Exterior "25 Aniversario de la declaración de La Laguna como Patrimonio de la Humanidad", del 15 de enero al 14 de febrero 2025.</text:p>
          </table:table-cell>
          <table:table-cell table:number-columns-repeated="16374"/>
        </table:table-row>
        <table:table-row table:style-name="ro1">
          <table:table-cell office:value-type="float" office:value="2025000914" table:style-name="ce1">
            <text:p>2025000914</text:p>
          </table:table-cell>
          <table:table-cell office:value-type="string" table:style-name="ce1">
            <text:p>B13824693</text:p>
          </table:table-cell>
          <table:table-cell office:value-type="string" table:style-name="ce1">
            <text:p>ACTURA, ARTISTAS Y EVENTOS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1-17T00:00:00" table:style-name="ce3">
            <text:p>17/1/25</text:p>
          </table:table-cell>
          <table:table-cell office:value-type="float" office:value="92000000" table:style-name="ce1">
            <text:p>92000000</text:p>
          </table:table-cell>
          <table:table-cell office:value-type="string" table:style-name="ce1">
            <text:p>Contratación del caché del espectáculo "La Ilusión del Mago Xerach" para la realización de 10 actuaciones en los Centros Ciudadanos</text:p>
          </table:table-cell>
          <table:table-cell table:number-columns-repeated="16374"/>
        </table:table-row>
        <table:table-row table:style-name="ro1">
          <table:table-cell office:value-type="float" office:value="2025000930" table:style-name="ce1">
            <text:p>2025000930</text:p>
          </table:table-cell>
          <table:table-cell office:value-type="string" table:style-name="ce1">
            <text:p>00415130A</text:p>
          </table:table-cell>
          <table:table-cell office:value-type="string" table:style-name="ce1">
            <text:p>MOLINERO CALLEJA MARIA ANTONIA</text:p>
          </table:table-cell>
          <table:table-cell office:value-type="float" office:value="14117.7" table:style-name="ce2">
            <text:p>14.117,70</text:p>
          </table:table-cell>
          <table:table-cell office:value-type="float" office:value="0" table:style-name="ce1">
            <text:p>0</text:p>
          </table:table-cell>
          <table:table-cell office:value-type="float" office:value="14117.7" table:style-name="ce2">
            <text:p>14.117,70</text:p>
          </table:table-cell>
          <table:table-cell office:value-type="string" table:style-name="ce1">
            <text:p>Servicio</text:p>
          </table:table-cell>
          <table:table-cell office:value-type="date" office:date-value="2025-01-17T00:00:00" table:style-name="ce3">
            <text:p>17/1/25</text:p>
          </table:table-cell>
          <table:table-cell office:value-type="float" office:value="79952100" table:style-name="ce1">
            <text:p>79952100</text:p>
          </table:table-cell>
          <table:table-cell office:value-type="string" table:style-name="ce1">
            <text:p>SERVICIO POR LA GESTIÓN Y COORDINACIÓN DE LOS TALLERES DE RELATO Y POESÍA A CELEBRARSE EN LA BIBLIOTECA MUNICIPAL DE LA LAGUNA ADRIÁN ALEMÁN DE ARMAS DESDE EL MES DE FEBRERO HASTA EL MES DE ABRIL DE 2025</text:p>
          </table:table-cell>
          <table:table-cell table:number-columns-repeated="16374"/>
        </table:table-row>
        <table:table-row table:style-name="ro1">
          <table:table-cell office:value-type="float" office:value="2025001041" table:style-name="ce1">
            <text:p>2025001041</text:p>
          </table:table-cell>
          <table:table-cell office:value-type="string" table:style-name="ce1">
            <text:p>B38011623</text:p>
          </table:table-cell>
          <table:table-cell office:value-type="string" table:style-name="ce1">
            <text:p>CANARIA DE AVISOS SL</text:p>
          </table:table-cell>
          <table:table-cell office:value-type="float" office:value="14960" table:style-name="ce2">
            <text:p>14.960,00</text:p>
          </table:table-cell>
          <table:table-cell office:value-type="float" office:value="1047.2" table:style-name="ce2">
            <text:p>1.047,20</text:p>
          </table:table-cell>
          <table:table-cell office:value-type="float" office:value="16007.2" table:style-name="ce2">
            <text:p>16.007,20</text:p>
          </table:table-cell>
          <table:table-cell office:value-type="string" table:style-name="ce1">
            <text:p>Servicio</text:p>
          </table:table-cell>
          <table:table-cell office:value-type="date" office:date-value="2025-01-27T00:00:00" table:style-name="ce3">
            <text:p>27/1/25</text:p>
          </table:table-cell>
          <table:table-cell office:value-type="float" office:value="793410006" table:style-name="ce1">
            <text:p>793410006</text:p>
          </table:table-cell>
          <table:table-cell office:value-type="string" table:style-name="ce1">
            <text:p>SERVICIO DE PROMOCIÓN PUBLICITARIA EN PRENSA CON MOTIVO DEL COMIENZO DE LAS OBRAS DE CANALIZACIÓN DEL BARRANCO DE LA CARNICERÍA</text:p>
          </table:table-cell>
          <table:table-cell table:number-columns-repeated="16374"/>
        </table:table-row>
        <table:table-row table:style-name="ro1">
          <table:table-cell office:value-type="float" office:value="2025001068" table:style-name="ce1">
            <text:p>2025001068</text:p>
          </table:table-cell>
          <table:table-cell office:value-type="string" table:style-name="ce1">
            <text:p>B73089542</text:p>
          </table:table-cell>
          <table:table-cell office:value-type="string" table:style-name="ce1">
            <text:p>ECOCIVIL ELECTROMUR G.E., S.L.</text:p>
          </table:table-cell>
          <table:table-cell office:value-type="float" office:value="39694.15" table:style-name="ce2">
            <text:p>39.694,15</text:p>
          </table:table-cell>
          <table:table-cell office:value-type="float" office:value="2778.59" table:style-name="ce2">
            <text:p>2.778,59</text:p>
          </table:table-cell>
          <table:table-cell office:value-type="float" office:value="42472.74" table:style-name="ce2">
            <text:p>42.472,74</text:p>
          </table:table-cell>
          <table:table-cell office:value-type="string" table:style-name="ce1">
            <text:p>Obra</text:p>
          </table:table-cell>
          <table:table-cell office:value-type="date" office:date-value="2025-01-27T00:00:00" table:style-name="ce3">
            <text:p>27/1/25</text:p>
          </table:table-cell>
          <table:table-cell office:value-type="float" office:value="45220000" table:style-name="ce1">
            <text:p>45220000</text:p>
          </table:table-cell>
          <table:table-cell office:value-type="string" table:style-name="ce1">
            <text:p>CONTRATACIÓN DE LAS OBRAS PARA REPARACIÓN DE DESPERFECTOS EN LOS CENTROS CIUDADANOS ORTIGAL II, BARRIO NUEVO, LARPI Y CHIMISAY</text:p>
          </table:table-cell>
          <table:table-cell table:number-columns-repeated="16374"/>
        </table:table-row>
        <table:table-row table:style-name="ro1">
          <table:table-cell office:value-type="float" office:value="2025001085" table:style-name="ce1">
            <text:p>2025001085</text:p>
          </table:table-cell>
          <table:table-cell office:value-type="string" table:style-name="ce1">
            <text:p>G76751783</text:p>
          </table:table-cell>
          <table:table-cell office:value-type="string" table:style-name="ce1">
            <text:p>ASOCIACION PARA LA PARTICIPACION E INTEGRACION SOCIA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1-27T00:00:00" table:style-name="ce3">
            <text:p>27/1/25</text:p>
          </table:table-cell>
          <table:table-cell office:value-type="float" office:value="79952000" table:style-name="ce1">
            <text:p>79952000</text:p>
          </table:table-cell>
          <table:table-cell office:value-type="string" table:style-name="ce1">
            <text:p>SERVICIO DE DINAMIZACIÓN DE LAS ACCIONES DE VOLUNTARIADO DEL AYUNTAMIENTO DE LA LAGUNA</text:p>
          </table:table-cell>
          <table:table-cell table:number-columns-repeated="16374"/>
        </table:table-row>
        <table:table-row table:style-name="ro1">
          <table:table-cell office:value-type="float" office:value="2025001102" table:style-name="ce1">
            <text:p>2025001102</text:p>
          </table:table-cell>
          <table:table-cell office:value-type="string" table:style-name="ce1">
            <text:p>B38363842</text:p>
          </table:table-cell>
          <table:table-cell office:value-type="string" table:style-name="ce1">
            <text:p>TRANSPORTES FUMERO MESA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1-28T00:00:00" table:style-name="ce3">
            <text:p>28/1/25</text:p>
          </table:table-cell>
          <table:table-cell office:value-type="float" office:value="60140000" table:style-name="ce1">
            <text:p>60140000</text:p>
          </table:table-cell>
          <table:table-cell office:value-type="string" table:style-name="ce1">
            <text:p>TRASLADO DE LAS PERSONAS BENEFICIARIAS DEL PROYECTO DE ENSEÑANZA DE ESPAÑOL (LENGUA Y CULTURA) PARA PERSONAS MIGRANTES DE LA ULL, DURANTE UN TRIMESTRE DE 2025</text:p>
          </table:table-cell>
          <table:table-cell table:number-columns-repeated="16374"/>
        </table:table-row>
        <table:table-row table:style-name="ro1">
          <table:table-cell office:value-type="float" office:value="2025001296" table:style-name="ce1">
            <text:p>2025001296</text:p>
          </table:table-cell>
          <table:table-cell office:value-type="string" table:style-name="ce1">
            <text:p>B38964243</text:p>
          </table:table-cell>
          <table:table-cell office:value-type="string" table:style-name="ce1">
            <text:p>JUAN LIMA CUELLO RADIO FM, S.L.</text:p>
          </table:table-cell>
          <table:table-cell office:value-type="float" office:value="14870" table:style-name="ce2">
            <text:p>14.870,00</text:p>
          </table:table-cell>
          <table:table-cell office:value-type="float" office:value="1040.9000000000001" table:style-name="ce2">
            <text:p>1.040,90</text:p>
          </table:table-cell>
          <table:table-cell office:value-type="float" office:value="15910.9" table:style-name="ce2">
            <text:p>15.910,90</text:p>
          </table:table-cell>
          <table:table-cell office:value-type="string" table:style-name="ce1">
            <text:p>Servicio</text:p>
          </table:table-cell>
          <table:table-cell office:value-type="date" office:date-value="2025-01-17T00:00:00" table:style-name="ce3">
            <text:p>17/1/25</text:p>
          </table:table-cell>
          <table:table-cell office:value-type="float" office:value="79340000" table:style-name="ce1">
            <text:p>79340000</text:p>
          </table:table-cell>
          <table:table-cell office:value-type="string" table:style-name="ce1">
            <text:p>realización de Campaña Promocional y acción de Marketing en la calle para Fitur 2025 (spot, vídeo, street marketin, postales, etc.) a realizar los días 22 y 23 de enero de 2025</text:p>
          </table:table-cell>
          <table:table-cell table:number-columns-repeated="16374"/>
        </table:table-row>
        <table:table-row table:style-name="ro1">
          <table:table-cell office:value-type="float" office:value="2025001581" table:style-name="ce1">
            <text:p>2025001581</text:p>
          </table:table-cell>
          <table:table-cell office:value-type="string" table:style-name="ce1">
            <text:p>A38017844</text:p>
          </table:table-cell>
          <table:table-cell office:value-type="string" table:style-name="ce1">
            <text:p>EDITORIAL LEONCIO RODRIGUEZ, S.A.</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1-21T00:00:00" table:style-name="ce3">
            <text:p>21/1/25</text:p>
          </table:table-cell>
          <table:table-cell office:value-type="float" office:value="79341400" table:style-name="ce1">
            <text:p>79341400</text:p>
          </table:table-cell>
          <table:table-cell office:value-type="string" table:style-name="ce1">
            <text:p>inserción de dos páginas de reportaje, entrevista o publicidad en el periódico local (papel y digital) EL DÍA, del 23 de enero al 28 de febrero de 2025 con motivo de la feria internacional de turismo FITUR 2025</text:p>
          </table:table-cell>
          <table:table-cell table:number-columns-repeated="16374"/>
        </table:table-row>
        <table:table-row table:style-name="ro1">
          <table:table-cell office:value-type="float" office:value="2025001616" table:style-name="ce1">
            <text:p>2025001616</text:p>
          </table:table-cell>
          <table:table-cell office:value-type="string" table:style-name="ce1">
            <text:p>78558694D</text:p>
          </table:table-cell>
          <table:table-cell office:value-type="string" table:style-name="ce1">
            <text:p>DIAZ ROJAS MARIA GORETTI</text:p>
          </table:table-cell>
          <table:table-cell office:value-type="float" office:value="1600" table:style-name="ce2">
            <text:p>1.600,00</text:p>
          </table:table-cell>
          <table:table-cell office:value-type="float" office:value="112" table:style-name="ce1">
            <text:p>112</text:p>
          </table:table-cell>
          <table:table-cell office:value-type="float" office:value="1712" table:style-name="ce2">
            <text:p>1.712,00</text:p>
          </table:table-cell>
          <table:table-cell office:value-type="string" table:style-name="ce1">
            <text:p>Servicio</text:p>
          </table:table-cell>
          <table:table-cell office:value-type="date" office:date-value="2025-01-27T00:00:00" table:style-name="ce3">
            <text:p>27/1/25</text:p>
          </table:table-cell>
          <table:table-cell office:value-type="float" office:value="30194500" table:style-name="ce1">
            <text:p>30194500</text:p>
          </table:table-cell>
          <table:table-cell office:value-type="string" table:style-name="ce1">
            <text:p>Rotulación de cuarenta cascos de la policía local</text:p>
          </table:table-cell>
          <table:table-cell table:number-columns-repeated="16374"/>
        </table:table-row>
        <table:table-row table:style-name="ro1">
          <table:table-cell office:value-type="float" office:value="2025001624" table:style-name="ce1">
            <text:p>2025001624</text:p>
          </table:table-cell>
          <table:table-cell office:value-type="string" table:style-name="ce1">
            <text:p>B38204467</text:p>
          </table:table-cell>
          <table:table-cell office:value-type="string" table:style-name="ce1">
            <text:p>AUTO TALLERES KIKO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1-22T00:00:00" table:style-name="ce3">
            <text:p>22/1/25</text:p>
          </table:table-cell>
          <table:table-cell office:value-type="float" office:value="50110000" table:style-name="ce1">
            <text:p>50110000</text:p>
          </table:table-cell>
          <table:table-cell office:value-type="string" table:style-name="ce1">
            <text:p>Mantenimiento y reparación pre-ITV, electricidad, mecánica, chapa y pintura de los vehículos de la Unidad de Apoyo del Área de Seguridad Ciudadana</text:p>
          </table:table-cell>
          <table:table-cell table:number-columns-repeated="16374"/>
        </table:table-row>
        <table:table-row table:style-name="ro1">
          <table:table-cell office:value-type="float" office:value="2025001635" table:style-name="ce1">
            <text:p>2025001635</text:p>
          </table:table-cell>
          <table:table-cell office:value-type="string" table:style-name="ce1">
            <text:p>B76614825</text:p>
          </table:table-cell>
          <table:table-cell office:value-type="string" table:style-name="ce1">
            <text:p>JOBA TENERIFE SERVICIOS S.L. PEDRO</text:p>
          </table:table-cell>
          <table:table-cell office:value-type="float" office:value="3500" table:style-name="ce2">
            <text:p>3.500,00</text:p>
          </table:table-cell>
          <table:table-cell office:value-type="float" office:value="245" table:style-name="ce1">
            <text:p>245</text:p>
          </table:table-cell>
          <table:table-cell office:value-type="float" office:value="3745" table:style-name="ce2">
            <text:p>3.745,00</text:p>
          </table:table-cell>
          <table:table-cell office:value-type="string" table:style-name="ce1">
            <text:p>Servicio</text:p>
          </table:table-cell>
          <table:table-cell office:value-type="date" office:date-value="2025-01-22T00:00:00" table:style-name="ce3">
            <text:p>22/1/25</text:p>
          </table:table-cell>
          <table:table-cell office:value-type="float" office:value="79822500" table:style-name="ce1">
            <text:p>79822500</text:p>
          </table:table-cell>
          <table:table-cell office:value-type="string" table:style-name="ce1">
            <text:p>Diseño gráfico para el proyecto "Mejoras implementadas con el nuevo encargo de Titsa"</text:p>
          </table:table-cell>
          <table:table-cell table:number-columns-repeated="16374"/>
        </table:table-row>
        <table:table-row table:style-name="ro1">
          <table:table-cell office:value-type="float" office:value="2025001666" table:style-name="ce1">
            <text:p>2025001666</text:p>
          </table:table-cell>
          <table:table-cell office:value-type="string" table:style-name="ce1">
            <text:p>50831380T</text:p>
          </table:table-cell>
          <table:table-cell office:value-type="string" table:style-name="ce1">
            <text:p>GASCUEÑA MELGAREJO OSCAR</text:p>
          </table:table-cell>
          <table:table-cell office:value-type="float" office:value="990" table:style-name="ce1">
            <text:p>990</text:p>
          </table:table-cell>
          <table:table-cell office:value-type="float" office:value="69.3" table:style-name="ce1">
            <text:p>69,3</text:p>
          </table:table-cell>
          <table:table-cell office:value-type="float" office:value="1059.3" table:style-name="ce2">
            <text:p>1.059,30</text:p>
          </table:table-cell>
          <table:table-cell office:value-type="string" table:style-name="ce1">
            <text:p>Servicio</text:p>
          </table:table-cell>
          <table:table-cell office:value-type="date" office:date-value="2025-05-07T00:00:00" table:style-name="ce3">
            <text:p>7/5/25</text:p>
          </table:table-cell>
          <table:table-cell office:value-type="float" office:value="48780000" table:style-name="ce1">
            <text:p>48780000</text:p>
          </table:table-cell>
          <table:table-cell office:value-type="string" table:style-name="ce1">
            <text:p>SERVICIO DE MANTENIMIENTO ANUAL DE LA APLICACIÓN DE ARCHIVOS DEL ARCHIVO MUNICIPAL PARA EL AÑO 2025</text:p>
          </table:table-cell>
          <table:table-cell table:number-columns-repeated="16374"/>
        </table:table-row>
        <table:table-row table:style-name="ro1">
          <table:table-cell office:value-type="float" office:value="2025001752" table:style-name="ce1">
            <text:p>2025001752</text:p>
          </table:table-cell>
          <table:table-cell office:value-type="string" table:style-name="ce1">
            <text:p>B06977490</text:p>
          </table:table-cell>
          <table:table-cell office:value-type="string" table:style-name="ce1">
            <text:p>MASTECLA2 S.L.</text:p>
          </table:table-cell>
          <table:table-cell office:value-type="float" office:value="4966.66" table:style-name="ce2">
            <text:p>4.966,66</text:p>
          </table:table-cell>
          <table:table-cell office:value-type="float" office:value="347.67" table:style-name="ce1">
            <text:p>347,67</text:p>
          </table:table-cell>
          <table:table-cell office:value-type="float" office:value="5314.33" table:style-name="ce2">
            <text:p>5.314,33</text:p>
          </table:table-cell>
          <table:table-cell office:value-type="string" table:style-name="ce1">
            <text:p>Servicio</text:p>
          </table:table-cell>
          <table:table-cell office:value-type="date" office:date-value="2025-01-24T00:00:00" table:style-name="ce3">
            <text:p>24/1/25</text:p>
          </table:table-cell>
          <table:table-cell office:value-type="float" office:value="93312000" table:style-name="ce1">
            <text:p>93312000</text:p>
          </table:table-cell>
          <table:table-cell office:value-type="string" table:style-name="ce1">
            <text:p>Proyecto Brezo y Salitre, a realizar en Valle de Guerra, el día 18 de enero de 2025</text:p>
          </table:table-cell>
          <table:table-cell table:number-columns-repeated="16374"/>
        </table:table-row>
        <table:table-row table:style-name="ro1">
          <table:table-cell office:value-type="float" office:value="2025001799" table:style-name="ce1">
            <text:p>2025001799</text:p>
          </table:table-cell>
          <table:table-cell office:value-type="string" table:style-name="ce1">
            <text:p>B76515964</text:p>
          </table:table-cell>
          <table:table-cell office:value-type="string" table:style-name="ce1">
            <text:p>TINERLIMPIO, S.L.</text:p>
          </table:table-cell>
          <table:table-cell office:value-type="float" office:value="2508" table:style-name="ce2">
            <text:p>2.508,00</text:p>
          </table:table-cell>
          <table:table-cell office:value-type="float" office:value="175.56" table:style-name="ce1">
            <text:p>175,56</text:p>
          </table:table-cell>
          <table:table-cell office:value-type="float" office:value="2683.56" table:style-name="ce2">
            <text:p>2.683,56</text:p>
          </table:table-cell>
          <table:table-cell office:value-type="string" table:style-name="ce1">
            <text:p>Servicio</text:p>
          </table:table-cell>
          <table:table-cell office:value-type="date" office:date-value="2025-03-07T00:00:00" table:style-name="ce3">
            <text:p>7/3/25</text:p>
          </table:table-cell>
          <table:table-cell office:value-type="float" office:value="90910000" table:style-name="ce1">
            <text:p>90910000</text:p>
          </table:table-cell>
          <table:table-cell office:value-type="string" table:style-name="ce1">
            <text:p>SERVICIO DE LIMPIEZA DE ESPACIO DIVERSE PERIODO DEL 1 FEBRERO 2025 A 31 DE DICIEMBRE DE 2025</text:p>
          </table:table-cell>
          <table:table-cell table:number-columns-repeated="16374"/>
        </table:table-row>
        <table:table-row table:style-name="ro1">
          <table:table-cell office:value-type="float" office:value="2025001817" table:style-name="ce1">
            <text:p>2025001817</text:p>
          </table:table-cell>
          <table:table-cell office:value-type="string" table:style-name="ce1">
            <text:p>B76515964</text:p>
          </table:table-cell>
          <table:table-cell office:value-type="string" table:style-name="ce1">
            <text:p>TINERLIMPIO, S.L.</text:p>
          </table:table-cell>
          <table:table-cell office:value-type="float" office:value="2683.56" table:style-name="ce2">
            <text:p>2.683,56</text:p>
          </table:table-cell>
          <table:table-cell office:value-type="float" office:value="0" table:style-name="ce1">
            <text:p>0</text:p>
          </table:table-cell>
          <table:table-cell office:value-type="float" office:value="2683.56" table:style-name="ce2">
            <text:p>2.683,56</text:p>
          </table:table-cell>
          <table:table-cell office:value-type="string" table:style-name="ce1">
            <text:p>Servicio</text:p>
          </table:table-cell>
          <table:table-cell office:value-type="date" office:date-value="2025-03-10T00:00:00" table:style-name="ce3">
            <text:p>10/3/25</text:p>
          </table:table-cell>
          <table:table-cell office:value-type="float" office:value="90910000" table:style-name="ce1">
            <text:p>90910000</text:p>
          </table:table-cell>
          <table:table-cell office:value-type="string" table:style-name="ce1">
            <text:p>SERVICIO DE LIMPIEZA DE LA OFICINA DE VOLUNTARIADO PERIODO FEBRERO A DICIEMBRE 2025</text:p>
          </table:table-cell>
          <table:table-cell table:number-columns-repeated="16374"/>
        </table:table-row>
        <table:table-row table:style-name="ro1">
          <table:table-cell office:value-type="float" office:value="2025001822" table:style-name="ce1">
            <text:p>2025001822</text:p>
          </table:table-cell>
          <table:table-cell office:value-type="string" table:style-name="ce1">
            <text:p>G38374468</text:p>
          </table:table-cell>
          <table:table-cell office:value-type="string" table:style-name="ce1">
            <text:p>FEDERACION DE ASOCIACIONES DE MUJERES ARENA Y LAURISILVA</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3-07T00:00:00" table:style-name="ce3">
            <text:p>7/3/25</text:p>
          </table:table-cell>
          <table:table-cell office:value-type="float" office:value="79952000" table:style-name="ce1">
            <text:p>79952000</text:p>
          </table:table-cell>
          <table:table-cell office:value-type="string" table:style-name="ce1">
            <text:p>SERVICIO DE ATENCIÓN A LA CIUDADANÍA EN LOS PUNTOS VIOLETA</text:p>
          </table:table-cell>
          <table:table-cell table:number-columns-repeated="16374"/>
        </table:table-row>
        <table:table-row table:style-name="ro1">
          <table:table-cell office:value-type="float" office:value="2025001825" table:style-name="ce1">
            <text:p>2025001825</text:p>
          </table:table-cell>
          <table:table-cell office:value-type="string" table:style-name="ce1">
            <text:p>G38438750</text:p>
          </table:table-cell>
          <table:table-cell office:value-type="string" table:style-name="ce1">
            <text:p>FEDERACION DE ASOC DE SORDOS DE LAS ISLA</text:p>
          </table:table-cell>
          <table:table-cell office:value-type="float" office:value="14972" table:style-name="ce2">
            <text:p>14.972,00</text:p>
          </table:table-cell>
          <table:table-cell office:value-type="float" office:value="0" table:style-name="ce1">
            <text:p>0</text:p>
          </table:table-cell>
          <table:table-cell office:value-type="float" office:value="14972" table:style-name="ce2">
            <text:p>14.972,00</text:p>
          </table:table-cell>
          <table:table-cell office:value-type="string" table:style-name="ce1">
            <text:p>Servicio</text:p>
          </table:table-cell>
          <table:table-cell office:value-type="date" office:date-value="2025-02-14T00:00:00" table:style-name="ce3">
            <text:p>14/2/25</text:p>
          </table:table-cell>
          <table:table-cell office:value-type="float" office:value="79540000" table:style-name="ce1">
            <text:p>79540000</text:p>
          </table:table-cell>
          <table:table-cell office:value-type="string" table:style-name="ce1">
            <text:p>INTERPRETACIÓN EN LENGUA DE SIGNOS ESPAÑOLA PARA LA CONCEJALÍA DE IGUALDAD, DESDE LA ADJUDICACIÓN DEL CONTRATO HASTA DICIEMBRE DE 2025.</text:p>
          </table:table-cell>
          <table:table-cell table:number-columns-repeated="16374"/>
        </table:table-row>
        <table:table-row table:style-name="ro1">
          <table:table-cell office:value-type="float" office:value="2025001840" table:style-name="ce1">
            <text:p>2025001840</text:p>
          </table:table-cell>
          <table:table-cell office:value-type="string" table:style-name="ce1">
            <text:p>78605922H</text:p>
          </table:table-cell>
          <table:table-cell office:value-type="string" table:style-name="ce1">
            <text:p>RODRIGUEZ GARCIA CARLOS ABEL</text:p>
          </table:table-cell>
          <table:table-cell office:value-type="float" office:value="14200" table:style-name="ce2">
            <text:p>14.200,00</text:p>
          </table:table-cell>
          <table:table-cell office:value-type="float" office:value="994" table:style-name="ce1">
            <text:p>994</text:p>
          </table:table-cell>
          <table:table-cell office:value-type="float" office:value="15194" table:style-name="ce2">
            <text:p>15.194,00</text:p>
          </table:table-cell>
          <table:table-cell office:value-type="string" table:style-name="ce1">
            <text:p>Servicio</text:p>
          </table:table-cell>
          <table:table-cell office:value-type="date" office:date-value="2025-02-06T00:00:00" table:style-name="ce3">
            <text:p>6/2/25</text:p>
          </table:table-cell>
          <table:table-cell office:value-type="float" office:value="92100000" table:style-name="ce1">
            <text:p>92100000</text:p>
          </table:table-cell>
          <table:table-cell office:value-type="string" table:style-name="ce1">
            <text:p>REALIZACIÓN DE VIDEO-DOCUMENTAL MOLINOS EN LA MEMORIA, PARA SU DIFUSIÓN COMO PATRIMONIO CULTURAL CANARIO EN LOS CENTROS EDUCATIVOS, SOCIALES Y CULTURALES DEL MUNICIPIO EN EL PLAZO DE 1 AÑO DESDE LA ADJUDICACIÓN DEL CONTRATO</text:p>
          </table:table-cell>
          <table:table-cell table:number-columns-repeated="16374"/>
        </table:table-row>
        <table:table-row table:style-name="ro1">
          <table:table-cell office:value-type="float" office:value="2025001845" table:style-name="ce1">
            <text:p>2025001845</text:p>
          </table:table-cell>
          <table:table-cell office:value-type="string" table:style-name="ce1">
            <text:p>B61059325</text:p>
          </table:table-cell>
          <table:table-cell office:value-type="string" table:style-name="ce1">
            <text:p>ELECTRONICS TECHNOLOGIES PLASTICS SL</text:p>
          </table:table-cell>
          <table:table-cell office:value-type="float" office:value="2170.5" table:style-name="ce2">
            <text:p>2.170,50</text:p>
          </table:table-cell>
          <table:table-cell office:value-type="float" office:value="151.94" table:style-name="ce1">
            <text:p>151,94</text:p>
          </table:table-cell>
          <table:table-cell office:value-type="float" office:value="2322.44" table:style-name="ce2">
            <text:p>2.322,44</text:p>
          </table:table-cell>
          <table:table-cell office:value-type="string" table:style-name="ce1">
            <text:p>Suministro</text:p>
          </table:table-cell>
          <table:table-cell office:value-type="date" office:date-value="2025-02-11T00:00:00" table:style-name="ce3">
            <text:p>11/2/25</text:p>
          </table:table-cell>
          <table:table-cell office:value-type="float" office:value="38544000" table:style-name="ce1">
            <text:p>38544000</text:p>
          </table:table-cell>
          <table:table-cell office:value-type="string" table:style-name="ce1">
            <text:p>Boquillas para etilómetros y alcoholímetros utilizados por la Policía Local para la realización de las pruebas de alcohol dentro del municipio</text:p>
          </table:table-cell>
          <table:table-cell table:number-columns-repeated="16374"/>
        </table:table-row>
        <table:table-row table:style-name="ro1">
          <table:table-cell office:value-type="float" office:value="2025001849" table:style-name="ce1">
            <text:p>2025001849</text:p>
          </table:table-cell>
          <table:table-cell office:value-type="string" table:style-name="ce1">
            <text:p>B38011623</text:p>
          </table:table-cell>
          <table:table-cell office:value-type="string" table:style-name="ce1">
            <text:p>CANARIA DE AVISOS SL</text:p>
          </table:table-cell>
          <table:table-cell office:value-type="float" office:value="10430" table:style-name="ce2">
            <text:p>10.430,00</text:p>
          </table:table-cell>
          <table:table-cell office:value-type="float" office:value="730.1" table:style-name="ce1">
            <text:p>730,1</text:p>
          </table:table-cell>
          <table:table-cell office:value-type="float" office:value="11160.1" table:style-name="ce2">
            <text:p>11.160,10</text:p>
          </table:table-cell>
          <table:table-cell office:value-type="string" table:style-name="ce1">
            <text:p>Servicio</text:p>
          </table:table-cell>
          <table:table-cell office:value-type="date" office:date-value="2025-01-22T00:00:00" table:style-name="ce3">
            <text:p>22/1/25</text:p>
          </table:table-cell>
          <table:table-cell office:value-type="float" office:value="79341000" table:style-name="ce1">
            <text:p>79341000</text:p>
          </table:table-cell>
          <table:table-cell office:value-type="string" table:style-name="ce1">
            <text:p>Campaña publicitaria en meios locales de FITUR 2025 página par color laborable informativa, impar color laborable publicitaria, publicación online en home+sección , en Atlántico TV flash informativo con 3 pases entre el 23 y el 28 de enero de 2025</text:p>
          </table:table-cell>
          <table:table-cell table:number-columns-repeated="16374"/>
        </table:table-row>
        <table:table-row table:style-name="ro1">
          <table:table-cell office:value-type="float" office:value="2025002194" table:style-name="ce1">
            <text:p>2025002194</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4930" table:style-name="ce2">
            <text:p>14.930,00</text:p>
          </table:table-cell>
          <table:table-cell office:value-type="float" office:value="1045.0999999999999" table:style-name="ce2">
            <text:p>1.045,10</text:p>
          </table:table-cell>
          <table:table-cell office:value-type="float" office:value="15975.1" table:style-name="ce2">
            <text:p>15.975,10</text:p>
          </table:table-cell>
          <table:table-cell office:value-type="string" table:style-name="ce1">
            <text:p>Suministro</text:p>
          </table:table-cell>
          <table:table-cell office:value-type="date" office:date-value="2025-01-29T00:00:00" table:style-name="ce3">
            <text:p>29/1/25</text:p>
          </table:table-cell>
          <table:table-cell office:value-type="float" office:value="79000000" table:style-name="ce1">
            <text:p>79000000</text:p>
          </table:table-cell>
          <table:table-cell office:value-type="string" table:style-name="ce1">
            <text:p>Contratación del servicio de edición, maquetación y producción de folletos, carteles, Roll Up, Revistas, Flyers y lonas, con destino a los Centros Ciudadanos en el 2025</text:p>
          </table:table-cell>
          <table:table-cell table:number-columns-repeated="16374"/>
        </table:table-row>
        <table:table-row table:style-name="ro1">
          <table:table-cell office:value-type="float" office:value="2025002196" table:style-name="ce1">
            <text:p>2025002196</text:p>
          </table:table-cell>
          <table:table-cell office:value-type="string" table:style-name="ce1">
            <text:p>42930235E</text:p>
          </table:table-cell>
          <table:table-cell office:value-type="string" table:style-name="ce1">
            <text:p>TORRES SANTOS JULIO</text:p>
          </table:table-cell>
          <table:table-cell office:value-type="float" office:value="12540" table:style-name="ce2">
            <text:p>12.540,00</text:p>
          </table:table-cell>
          <table:table-cell office:value-type="float" office:value="0" table:style-name="ce1">
            <text:p>0</text:p>
          </table:table-cell>
          <table:table-cell office:value-type="float" office:value="12540" table:style-name="ce2">
            <text:p>12.540,00</text:p>
          </table:table-cell>
          <table:table-cell office:value-type="string" table:style-name="ce1">
            <text:p>Servicio</text:p>
          </table:table-cell>
          <table:table-cell office:value-type="date" office:date-value="2025-03-19T00:00:00" table:style-name="ce3">
            <text:p>19/3/25</text:p>
          </table:table-cell>
          <table:table-cell office:value-type="float" office:value="793414000" table:style-name="ce1">
            <text:p>793414000</text:p>
          </table:table-cell>
          <table:table-cell office:value-type="string" table:style-name="ce1">
            <text:p>SERVICIO DE DIFUSION DEL MERCADO MUNICIPAL EN EL PERIODICO DIGITAL LA LAGUNA AHORA Y SUS RESPECTIVAS REDES SOCIALES DE ENERO A DICIEMBRE DE 2025</text:p>
          </table:table-cell>
          <table:table-cell table:number-columns-repeated="16374"/>
        </table:table-row>
        <table:table-row table:style-name="ro1">
          <table:table-cell office:value-type="float" office:value="2025002210" table:style-name="ce1">
            <text:p>2025002210</text:p>
          </table:table-cell>
          <table:table-cell office:value-type="string" table:style-name="ce1">
            <text:p>A58417346</text:p>
          </table:table-cell>
          <table:table-cell office:value-type="string" table:style-name="ce1">
            <text:p>ARANZADI LA LEY S.A.U.</text:p>
          </table:table-cell>
          <table:table-cell office:value-type="float" office:value="5515.5" table:style-name="ce2">
            <text:p>5.515,50</text:p>
          </table:table-cell>
          <table:table-cell office:value-type="float" office:value="386.09" table:style-name="ce1">
            <text:p>386,09</text:p>
          </table:table-cell>
          <table:table-cell office:value-type="float" office:value="5901.59" table:style-name="ce2">
            <text:p>5.901,59</text:p>
          </table:table-cell>
          <table:table-cell office:value-type="string" table:style-name="ce1">
            <text:p>Suministro</text:p>
          </table:table-cell>
          <table:table-cell office:value-type="date" office:date-value="2025-02-04T00:00:00" table:style-name="ce3">
            <text:p>4/2/25</text:p>
          </table:table-cell>
          <table:table-cell office:value-type="float" office:value="79100000" table:style-name="ce1">
            <text:p>79100000</text:p>
          </table:table-cell>
          <table:table-cell office:value-type="string" table:style-name="ce1">
            <text:p>SUMINISTRO DE TRES (3) LICENCIAS DE USO PARA LA BASE DE DATOS JURÍDICA ARANZADI INSTITUCIONES DURANTE EL PERIODO COMPRENDIDO ENTRE EL 1 DE ABRIL DE 2025 Y EL 31 DE MARZO DE 2026</text:p>
          </table:table-cell>
          <table:table-cell table:number-columns-repeated="16374"/>
        </table:table-row>
        <table:table-row table:style-name="ro1">
          <table:table-cell office:value-type="float" office:value="2025002235" table:style-name="ce1">
            <text:p>2025002235</text:p>
          </table:table-cell>
          <table:table-cell office:value-type="string" table:style-name="ce1">
            <text:p>43812610W</text:p>
          </table:table-cell>
          <table:table-cell office:value-type="string" table:style-name="ce1">
            <text:p>MARRERO DIAZ FELIX</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5-02T00:00:00" table:style-name="ce3">
            <text:p>2/5/25</text:p>
          </table:table-cell>
          <table:table-cell office:value-type="float" office:value="79952100" table:style-name="ce1">
            <text:p>79952100</text:p>
          </table:table-cell>
          <table:table-cell office:value-type="string" table:style-name="ce1">
            <text:p>gestión, dirección y producción de la VI Edición de Volcano Fest en La Laguna el 10 de mayo de 2025</text:p>
          </table:table-cell>
          <table:table-cell table:number-columns-repeated="16374"/>
        </table:table-row>
        <table:table-row table:style-name="ro1">
          <table:table-cell office:value-type="float" office:value="2025002429" table:style-name="ce1">
            <text:p>2025002429</text:p>
          </table:table-cell>
          <table:table-cell office:value-type="string" table:style-name="ce1">
            <text:p>B38204467</text:p>
          </table:table-cell>
          <table:table-cell office:value-type="string" table:style-name="ce1">
            <text:p>AUTO TALLERES KIKO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1-30T00:00:00" table:style-name="ce3">
            <text:p>30/1/25</text:p>
          </table:table-cell>
          <table:table-cell office:value-type="float" office:value="50110000" table:style-name="ce1">
            <text:p>50110000</text:p>
          </table:table-cell>
          <table:table-cell office:value-type="string" table:style-name="ce1">
            <text:p>Reparación y mantenimiento de los vehículos de Protección Civil.</text:p>
          </table:table-cell>
          <table:table-cell table:number-columns-repeated="16374"/>
        </table:table-row>
        <table:table-row table:style-name="ro1">
          <table:table-cell office:value-type="float" office:value="2025002486" table:style-name="ce1">
            <text:p>2025002486</text:p>
          </table:table-cell>
          <table:table-cell office:value-type="string" table:style-name="ce1">
            <text:p>A28229813</text:p>
          </table:table-cell>
          <table:table-cell office:value-type="string" table:style-name="ce1">
            <text:p>VIAJES EL CORTE INGLES SA</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4-09T00:00:00" table:style-name="ce3">
            <text:p>9/4/25</text:p>
          </table:table-cell>
          <table:table-cell office:value-type="float" office:value="63500000" table:style-name="ce1">
            <text:p>63500000</text:p>
          </table:table-cell>
          <table:table-cell office:value-type="string" table:style-name="ce1">
            <text:p>AGENCIA DE VIAJES, PARA EL ÁREA DE BIENESTAR SOCIAL Y CALIDAD DE VIDA, AÑO 2025</text:p>
          </table:table-cell>
          <table:table-cell table:number-columns-repeated="16374"/>
        </table:table-row>
        <table:table-row table:style-name="ro1">
          <table:table-cell office:value-type="float" office:value="2025002504" table:style-name="ce1">
            <text:p>2025002504</text:p>
          </table:table-cell>
          <table:table-cell office:value-type="string" table:style-name="ce1">
            <text:p>45453016W</text:p>
          </table:table-cell>
          <table:table-cell office:value-type="string" table:style-name="ce1">
            <text:p>BORDON HERNANDEZ OSWALDO</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2-08T00:00:00" table:style-name="ce3">
            <text:p>8/2/25</text:p>
          </table:table-cell>
          <table:table-cell office:value-type="float" office:value="98334000" table:style-name="ce1">
            <text:p>98334000</text:p>
          </table:table-cell>
          <table:table-cell office:value-type="string" table:style-name="ce1">
            <text:p>PROYECTO ARTÍSTICO, CREATIVO, EDUCATIVO Y COMUNITARIO "INSULA ESCÉNICA"</text:p>
          </table:table-cell>
          <table:table-cell table:number-columns-repeated="16374"/>
        </table:table-row>
        <table:table-row table:style-name="ro1">
          <table:table-cell office:value-type="float" office:value="2025002507" table:style-name="ce1">
            <text:p>2025002507</text:p>
          </table:table-cell>
          <table:table-cell office:value-type="string" table:style-name="ce1">
            <text:p>A38278891</text:p>
          </table:table-cell>
          <table:table-cell office:value-type="string" table:style-name="ce1">
            <text:p>CENTRO DE LA CULTURA POPULAR CANARIA</text:p>
          </table:table-cell>
          <table:table-cell office:value-type="float" office:value="13860" table:style-name="ce2">
            <text:p>13.860,00</text:p>
          </table:table-cell>
          <table:table-cell office:value-type="float" office:value="970.2" table:style-name="ce1">
            <text:p>970,2</text:p>
          </table:table-cell>
          <table:table-cell office:value-type="float" office:value="14830.2" table:style-name="ce2">
            <text:p>14.830,20</text:p>
          </table:table-cell>
          <table:table-cell office:value-type="string" table:style-name="ce1">
            <text:p>Servicio</text:p>
          </table:table-cell>
          <table:table-cell office:value-type="date" office:date-value="2025-02-13T00:00:00" table:style-name="ce3">
            <text:p>13/2/25</text:p>
          </table:table-cell>
          <table:table-cell office:value-type="float" office:value="92210000" table:style-name="ce1">
            <text:p>92210000</text:p>
          </table:table-cell>
          <table:table-cell office:value-type="string" table:style-name="ce1">
            <text:p>PROGRAMA DE RADIO PARA MAYORES "SIN TÓPICOS"</text:p>
          </table:table-cell>
          <table:table-cell table:number-columns-repeated="16374"/>
        </table:table-row>
        <table:table-row table:style-name="ro1">
          <table:table-cell office:value-type="float" office:value="2025002508" table:style-name="ce1">
            <text:p>2025002508</text:p>
          </table:table-cell>
          <table:table-cell office:value-type="string" table:style-name="ce1">
            <text:p>B38354239</text:p>
          </table:table-cell>
          <table:table-cell office:value-type="string" table:style-name="ce1">
            <text:p>LAZARO PEREZ E HIJOS SL</text:p>
          </table:table-cell>
          <table:table-cell office:value-type="float" office:value="14250" table:style-name="ce2">
            <text:p>14.250,00</text:p>
          </table:table-cell>
          <table:table-cell office:value-type="float" office:value="427.5" table:style-name="ce1">
            <text:p>427,5</text:p>
          </table:table-cell>
          <table:table-cell office:value-type="float" office:value="14677.5" table:style-name="ce2">
            <text:p>14.677,50</text:p>
          </table:table-cell>
          <table:table-cell office:value-type="string" table:style-name="ce1">
            <text:p>Servicio</text:p>
          </table:table-cell>
          <table:table-cell office:value-type="date" office:date-value="2025-03-10T00:00:00" table:style-name="ce3">
            <text:p>10/3/25</text:p>
          </table:table-cell>
          <table:table-cell office:value-type="float" office:value="60140000" table:style-name="ce1">
            <text:p>60140000</text:p>
          </table:table-cell>
          <table:table-cell office:value-type="string" table:style-name="ce1">
            <text:p>SERVICIO DE TRANSPORTE ADAPTADO PARA MAYORES, A REALIZAR DESDE EL DÍA 21 DE FEBRERO DE 2025</text:p>
          </table:table-cell>
          <table:table-cell table:number-columns-repeated="16374"/>
        </table:table-row>
        <table:table-row table:style-name="ro1">
          <table:table-cell office:value-type="float" office:value="2025002517" table:style-name="ce1">
            <text:p>2025002517</text:p>
          </table:table-cell>
          <table:table-cell office:value-type="string" table:style-name="ce1">
            <text:p>43814255Z</text:p>
          </table:table-cell>
          <table:table-cell office:value-type="string" table:style-name="ce1">
            <text:p>MARRERO PEREZ MIGUEL ANGEL</text:p>
          </table:table-cell>
          <table:table-cell office:value-type="float" office:value="3400" table:style-name="ce2">
            <text:p>3.400,00</text:p>
          </table:table-cell>
          <table:table-cell office:value-type="float" office:value="238" table:style-name="ce1">
            <text:p>238</text:p>
          </table:table-cell>
          <table:table-cell office:value-type="float" office:value="3638" table:style-name="ce2">
            <text:p>3.638,00</text:p>
          </table:table-cell>
          <table:table-cell office:value-type="string" table:style-name="ce1">
            <text:p>Servicio</text:p>
          </table:table-cell>
          <table:table-cell office:value-type="date" office:date-value="2025-11-03T00:00:00" table:style-name="ce3">
            <text:p>3/11/25</text:p>
          </table:table-cell>
          <table:table-cell office:value-type="float" office:value="50530000" table:style-name="ce1">
            <text:p>50530000</text:p>
          </table:table-cell>
          <table:table-cell office:value-type="string" table:style-name="ce1">
            <text:p>SERVICIO DE REVISIONES Y MANTENIMIENTO DEL GRUPO ELECTRÓGENO DE LA BIBLIOTECA MUNICIPAL DE LA LAGUNA ADRIÁN ALEMÁN DE ARMAS DESDE EL MES DE ABRIL DE 2025 HASTA EL MES DE MARZO DE 2026.</text:p>
          </table:table-cell>
          <table:table-cell table:number-columns-repeated="16374"/>
        </table:table-row>
        <table:table-row table:style-name="ro1">
          <table:table-cell office:value-type="float" office:value="2025002530" table:style-name="ce1">
            <text:p>2025002530</text:p>
          </table:table-cell>
          <table:table-cell office:value-type="string" table:style-name="ce1">
            <text:p>43814255Z</text:p>
          </table:table-cell>
          <table:table-cell office:value-type="string" table:style-name="ce1">
            <text:p>MARRERO PEREZ MIGUEL ANGEL</text:p>
          </table:table-cell>
          <table:table-cell office:value-type="float" office:value="3400" table:style-name="ce2">
            <text:p>3.400,00</text:p>
          </table:table-cell>
          <table:table-cell office:value-type="float" office:value="238" table:style-name="ce1">
            <text:p>238</text:p>
          </table:table-cell>
          <table:table-cell office:value-type="float" office:value="3638" table:style-name="ce2">
            <text:p>3.638,00</text:p>
          </table:table-cell>
          <table:table-cell office:value-type="string" table:style-name="ce1">
            <text:p>Servicio</text:p>
          </table:table-cell>
          <table:table-cell office:value-type="date" office:date-value="2025-02-25T00:00:00" table:style-name="ce3">
            <text:p>25/2/25</text:p>
          </table:table-cell>
          <table:table-cell office:value-type="float" office:value="50530000" table:style-name="ce1">
            <text:p>50530000</text:p>
          </table:table-cell>
          <table:table-cell office:value-type="string" table:style-name="ce1">
            <text:p>SERVICIO DE REVISIONES Y MANTENIMIENTO DEL GRUPO ELECTRÓGENO DEL TEATRO UNIÓN TEJINA DESDE EL MES DE ABRIL DE 2025 HASTA EL MES DE MARZO DE 2026.</text:p>
          </table:table-cell>
          <table:table-cell table:number-columns-repeated="16374"/>
        </table:table-row>
        <table:table-row table:style-name="ro1">
          <table:table-cell office:value-type="float" office:value="2025002544" table:style-name="ce1">
            <text:p>2025002544</text:p>
          </table:table-cell>
          <table:table-cell office:value-type="string" table:style-name="ce1">
            <text:p>78717712M</text:p>
          </table:table-cell>
          <table:table-cell office:value-type="string" table:style-name="ce1">
            <text:p>ADAN TRUJILLO MARIA DESIRE</text:p>
          </table:table-cell>
          <table:table-cell office:value-type="float" office:value="11200" table:style-name="ce2">
            <text:p>11.200,00</text:p>
          </table:table-cell>
          <table:table-cell office:value-type="float" office:value="784" table:style-name="ce1">
            <text:p>784</text:p>
          </table:table-cell>
          <table:table-cell office:value-type="float" office:value="11984" table:style-name="ce2">
            <text:p>11.984,00</text:p>
          </table:table-cell>
          <table:table-cell office:value-type="string" table:style-name="ce1">
            <text:p>Servicio</text:p>
          </table:table-cell>
          <table:table-cell office:value-type="date" office:date-value="2025-01-24T00:00:00" table:style-name="ce3">
            <text:p>24/1/25</text:p>
          </table:table-cell>
          <table:table-cell office:value-type="float" office:value="79956000" table:style-name="ce1">
            <text:p>79956000</text:p>
          </table:table-cell>
          <table:table-cell office:value-type="string" table:style-name="ce1">
            <text:p>Contratación del servicio de catering para el patrocinio del II Congreso de estudiantes de la Facultad de Farmacia.</text:p>
          </table:table-cell>
          <table:table-cell table:number-columns-repeated="16374"/>
        </table:table-row>
        <table:table-row table:style-name="ro1">
          <table:table-cell office:value-type="float" office:value="2025002545" table:style-name="ce1">
            <text:p>2025002545</text:p>
          </table:table-cell>
          <table:table-cell office:value-type="string" table:style-name="ce1">
            <text:p>G28715704</text:p>
          </table:table-cell>
          <table:table-cell office:value-type="string" table:style-name="ce1">
            <text:p>SDAD. ESPAÑOLA DE ESTUIDOS CLÁSICOS - SECC. CANARIA</text:p>
          </table:table-cell>
          <table:table-cell office:value-type="float" office:value="4500" table:style-name="ce2">
            <text:p>4.500,00</text:p>
          </table:table-cell>
          <table:table-cell office:value-type="float" office:value="0" table:style-name="ce1">
            <text:p>0</text:p>
          </table:table-cell>
          <table:table-cell office:value-type="float" office:value="4500" table:style-name="ce2">
            <text:p>4.500,00</text:p>
          </table:table-cell>
          <table:table-cell office:value-type="string" table:style-name="ce1">
            <text:p>Servicio</text:p>
          </table:table-cell>
          <table:table-cell office:value-type="date" office:date-value="2025-05-02T00:00:00" table:style-name="ce3">
            <text:p>2/5/25</text:p>
          </table:table-cell>
          <table:table-cell office:value-type="float" office:value="79952100" table:style-name="ce1">
            <text:p>79952100</text:p>
          </table:table-cell>
          <table:table-cell office:value-type="string" table:style-name="ce1">
            <text:p>Servicio de realización del XII Clásicas Tertulias La Laguna 2025 que se van a celebrar los días 14 de febrero, 14 de marzo, 4 de abril, y 16 de mayo de 2025 en la Sala de Cristal y Sala de Arte del Ex Convento de Santo Domingo.</text:p>
          </table:table-cell>
          <table:table-cell table:number-columns-repeated="16374"/>
        </table:table-row>
        <table:table-row table:style-name="ro1">
          <table:table-cell office:value-type="float" office:value="2025002659" table:style-name="ce1">
            <text:p>2025002659</text:p>
          </table:table-cell>
          <table:table-cell office:value-type="string" table:style-name="ce1">
            <text:p>45709393K</text:p>
          </table:table-cell>
          <table:table-cell office:value-type="string" table:style-name="ce1">
            <text:p>DIAZ RAMOS PEDRO DANIEL</text:p>
          </table:table-cell>
          <table:table-cell office:value-type="float" office:value="6521.74" table:style-name="ce2">
            <text:p>6.521,74</text:p>
          </table:table-cell>
          <table:table-cell office:value-type="float" office:value="456.52" table:style-name="ce1">
            <text:p>456,52</text:p>
          </table:table-cell>
          <table:table-cell office:value-type="float" office:value="6978.26" table:style-name="ce2">
            <text:p>6.978,26</text:p>
          </table:table-cell>
          <table:table-cell office:value-type="string" table:style-name="ce1">
            <text:p>Servicio</text:p>
          </table:table-cell>
          <table:table-cell office:value-type="date" office:date-value="2025-01-29T00:00:00" table:style-name="ce3">
            <text:p>29/1/25</text:p>
          </table:table-cell>
          <table:table-cell office:value-type="float" office:value="79952100" table:style-name="ce1">
            <text:p>79952100</text:p>
          </table:table-cell>
          <table:table-cell office:value-type="string" table:style-name="ce1">
            <text:p>Servicio de producción, gestión y desarrollo de la Gala Premios Tradición y Folklóre a celebrar el sábado día 15 de marzo de 2025 en San Cristóbal de La Laguna</text:p>
          </table:table-cell>
          <table:table-cell table:number-columns-repeated="16374"/>
        </table:table-row>
        <table:table-row table:style-name="ro1">
          <table:table-cell office:value-type="float" office:value="2025002677" table:style-name="ce1">
            <text:p>2025002677</text:p>
          </table:table-cell>
          <table:table-cell office:value-type="string" table:style-name="ce1">
            <text:p>B38649703</text:p>
          </table:table-cell>
          <table:table-cell office:value-type="string" table:style-name="ce1">
            <text:p>CARROS PUBLICIDAD S.L.</text:p>
          </table:table-cell>
          <table:table-cell office:value-type="float" office:value="5580" table:style-name="ce2">
            <text:p>5.580,00</text:p>
          </table:table-cell>
          <table:table-cell office:value-type="float" office:value="390.6" table:style-name="ce1">
            <text:p>390,6</text:p>
          </table:table-cell>
          <table:table-cell office:value-type="float" office:value="5970.6" table:style-name="ce2">
            <text:p>5.970,60</text:p>
          </table:table-cell>
          <table:table-cell office:value-type="string" table:style-name="ce1">
            <text:p>Servicio</text:p>
          </table:table-cell>
          <table:table-cell office:value-type="date" office:date-value="2025-01-30T00:00:00" table:style-name="ce3">
            <text:p>30/1/25</text:p>
          </table:table-cell>
          <table:table-cell office:value-type="float" office:value="79822500" table:style-name="ce1">
            <text:p>79822500</text:p>
          </table:table-cell>
          <table:table-cell office:value-type="string" table:style-name="ce1">
            <text:p>Servicio de diseño e impresión de lonas y tarjetones para las exposiciones a celebrar en las distintas salas de exposiciones del Ex Convento de Santo Domingo desde el mes de febrero hasta el mes de diciembre de 2025</text:p>
          </table:table-cell>
          <table:table-cell table:number-columns-repeated="16374"/>
        </table:table-row>
        <table:table-row table:style-name="ro1">
          <table:table-cell office:value-type="float" office:value="2025002828" table:style-name="ce1">
            <text:p>2025002828</text:p>
          </table:table-cell>
          <table:table-cell office:value-type="string" table:style-name="ce1">
            <text:p>45459877D</text:p>
          </table:table-cell>
          <table:table-cell office:value-type="string" table:style-name="ce1">
            <text:p>FALCON LISON ELISA</text:p>
          </table:table-cell>
          <table:table-cell office:value-type="float" office:value="14080" table:style-name="ce2">
            <text:p>14.080,00</text:p>
          </table:table-cell>
          <table:table-cell office:value-type="float" office:value="985.6" table:style-name="ce1">
            <text:p>985,6</text:p>
          </table:table-cell>
          <table:table-cell office:value-type="float" office:value="15065.6" table:style-name="ce2">
            <text:p>15.065,60</text:p>
          </table:table-cell>
          <table:table-cell office:value-type="string" table:style-name="ce1">
            <text:p>Servicio</text:p>
          </table:table-cell>
          <table:table-cell office:value-type="date" office:date-value="2025-02-06T00:00:00" table:style-name="ce3">
            <text:p>6/2/25</text:p>
          </table:table-cell>
          <table:table-cell office:value-type="float" office:value="79952100" table:style-name="ce1">
            <text:p>79952100</text:p>
          </table:table-cell>
          <table:table-cell office:value-type="string" table:style-name="ce1">
            <text:p>SERVICIOS DE DISEÑO, GESTIÓN, PROMOCIÓN Y EJECUCIÓN DE 36 RUTAS PATRIMONIALES SOBRE EL VALOR UNIVERSAL EXCEPCIONAL DEL CONJUNTO HISTÓRICO DE LA LAGUNA, CON MOTIVO DE LA CELEBRACIÓN DEL 25º ANIVERSARIO DE LA DECLARACIÓN COMO PATRIMONIO MUNDIAL EN EL PLAZO DE 5 MESES A PARTIR DE SU CONTRATACIÓN</text:p>
          </table:table-cell>
          <table:table-cell table:number-columns-repeated="16374"/>
        </table:table-row>
        <table:table-row table:style-name="ro1">
          <table:table-cell office:value-type="float" office:value="2025002890" table:style-name="ce1">
            <text:p>2025002890</text:p>
          </table:table-cell>
          <table:table-cell office:value-type="string" table:style-name="ce1">
            <text:p>43772463J</text:p>
          </table:table-cell>
          <table:table-cell office:value-type="string" table:style-name="ce1">
            <text:p>ESQUIVEL RODRIGUEZ CARMEN LUISA</text:p>
          </table:table-cell>
          <table:table-cell office:value-type="float" office:value="4750" table:style-name="ce2">
            <text:p>4.750,00</text:p>
          </table:table-cell>
          <table:table-cell office:value-type="float" office:value="332.5" table:style-name="ce1">
            <text:p>332,5</text:p>
          </table:table-cell>
          <table:table-cell office:value-type="float" office:value="5082.5" table:style-name="ce2">
            <text:p>5.082,50</text:p>
          </table:table-cell>
          <table:table-cell office:value-type="string" table:style-name="ce1">
            <text:p>Servicio</text:p>
          </table:table-cell>
          <table:table-cell office:value-type="date" office:date-value="2025-04-02T00:00:00" table:style-name="ce3">
            <text:p>2/4/25</text:p>
          </table:table-cell>
          <table:table-cell office:value-type="float" office:value="710000008" table:style-name="ce1">
            <text:p>710000008</text:p>
          </table:table-cell>
          <table:table-cell office:value-type="string" table:style-name="ce1">
            <text:p>COORDINACIÓN DE SEGURIDAD Y SALUD EN FASE DE EJECUCIÓN DE MEJORA DE LA ACCESIBILIDAD EN LA AVENIDA LEONARDO TORRIANI</text:p>
          </table:table-cell>
          <table:table-cell table:number-columns-repeated="16374"/>
        </table:table-row>
        <table:table-row table:style-name="ro1">
          <table:table-cell office:value-type="float" office:value="2025003082" table:style-name="ce1">
            <text:p>2025003082</text:p>
          </table:table-cell>
          <table:table-cell office:value-type="string" table:style-name="ce1">
            <text:p>B38549101</text:p>
          </table:table-cell>
          <table:table-cell office:value-type="string" table:style-name="ce1">
            <text:p>IMPERMEABILIZACIONES MAVIJU SLU</text:p>
          </table:table-cell>
          <table:table-cell office:value-type="float" office:value="34270.89" table:style-name="ce2">
            <text:p>34.270,89</text:p>
          </table:table-cell>
          <table:table-cell office:value-type="float" office:value="2398.96" table:style-name="ce2">
            <text:p>2.398,96</text:p>
          </table:table-cell>
          <table:table-cell office:value-type="float" office:value="36669.85" table:style-name="ce2">
            <text:p>36.669,85</text:p>
          </table:table-cell>
          <table:table-cell office:value-type="string" table:style-name="ce1">
            <text:p>Obra</text:p>
          </table:table-cell>
          <table:table-cell office:value-type="date" office:date-value="2025-03-20T00:00:00" table:style-name="ce3">
            <text:p>20/3/25</text:p>
          </table:table-cell>
          <table:table-cell office:value-type="float" office:value="452614204" table:style-name="ce1">
            <text:p>452614204</text:p>
          </table:table-cell>
          <table:table-cell office:value-type="string" table:style-name="ce1">
            <text:p>IMPERMEABILIZACIÓN DE TODAS LAS CUBIERTAS DEL CEIP FERNANDO III EL SANTO</text:p>
          </table:table-cell>
          <table:table-cell table:number-columns-repeated="16374"/>
        </table:table-row>
        <table:table-row table:style-name="ro1">
          <table:table-cell office:value-type="float" office:value="2025003120" table:style-name="ce1">
            <text:p>2025003120</text:p>
          </table:table-cell>
          <table:table-cell office:value-type="string" table:style-name="ce1">
            <text:p>B38992087</text:p>
          </table:table-cell>
          <table:table-cell office:value-type="string" table:style-name="ce1">
            <text:p>ACT.DE LA CONST.TEJADOS Y SERV.S.L.U.ACONTESER</text:p>
          </table:table-cell>
          <table:table-cell office:value-type="float" office:value="38841.33" table:style-name="ce2">
            <text:p>38.841,33</text:p>
          </table:table-cell>
          <table:table-cell office:value-type="float" office:value="2718.89" table:style-name="ce2">
            <text:p>2.718,89</text:p>
          </table:table-cell>
          <table:table-cell office:value-type="float" office:value="41560.22" table:style-name="ce2">
            <text:p>41.560,22</text:p>
          </table:table-cell>
          <table:table-cell office:value-type="string" table:style-name="ce1">
            <text:p>Obra</text:p>
          </table:table-cell>
          <table:table-cell office:value-type="date" office:date-value="2025-02-14T00:00:00" table:style-name="ce3">
            <text:p>14/2/25</text:p>
          </table:table-cell>
          <table:table-cell office:value-type="float" office:value="452612130" table:style-name="ce1">
            <text:p>452612130</text:p>
          </table:table-cell>
          <table:table-cell office:value-type="string" table:style-name="ce1">
            <text:p>OBRAS EN VARIOS COLEGIOS POR EFECTOS DEL TEMPORAL DEL MES DE DICIEMBRE</text:p>
          </table:table-cell>
          <table:table-cell table:number-columns-repeated="16374"/>
        </table:table-row>
        <table:table-row table:style-name="ro1">
          <table:table-cell office:value-type="float" office:value="2025003276" table:style-name="ce1">
            <text:p>2025003276</text:p>
          </table:table-cell>
          <table:table-cell office:value-type="string" table:style-name="ce1">
            <text:p>45459482M</text:p>
          </table:table-cell>
          <table:table-cell office:value-type="string" table:style-name="ce1">
            <text:p>ARMAS MORALES LUZBEL</text:p>
          </table:table-cell>
          <table:table-cell office:value-type="float" office:value="10850" table:style-name="ce2">
            <text:p>10.850,00</text:p>
          </table:table-cell>
          <table:table-cell office:value-type="float" office:value="759.5" table:style-name="ce1">
            <text:p>759,5</text:p>
          </table:table-cell>
          <table:table-cell office:value-type="float" office:value="11609.5" table:style-name="ce2">
            <text:p>11.609,50</text:p>
          </table:table-cell>
          <table:table-cell office:value-type="string" table:style-name="ce1">
            <text:p>Servicio</text:p>
          </table:table-cell>
          <table:table-cell office:value-type="date" office:date-value="2025-02-27T00:00:00" table:style-name="ce3">
            <text:p>27/2/25</text:p>
          </table:table-cell>
          <table:table-cell office:value-type="float" office:value="79952100" table:style-name="ce1">
            <text:p>79952100</text:p>
          </table:table-cell>
          <table:table-cell office:value-type="string" table:style-name="ce1">
            <text:p>servicio de dinamización infantil del proyecto " un convento con mucho cuento" en el Convento de Santo Domingo entre los meses de abril y junio de 2025</text:p>
          </table:table-cell>
          <table:table-cell table:number-columns-repeated="16374"/>
        </table:table-row>
        <table:table-row table:style-name="ro1">
          <table:table-cell office:value-type="float" office:value="2025003295" table:style-name="ce1">
            <text:p>2025003295</text:p>
          </table:table-cell>
          <table:table-cell office:value-type="string" table:style-name="ce1">
            <text:p>B38032884</text:p>
          </table:table-cell>
          <table:table-cell office:value-type="string" table:style-name="ce1">
            <text:p>PROMOGAS, S.L.</text:p>
          </table:table-cell>
          <table:table-cell office:value-type="float" office:value="1921.48" table:style-name="ce2">
            <text:p>1.921,48</text:p>
          </table:table-cell>
          <table:table-cell office:value-type="float" office:value="134.5" table:style-name="ce1">
            <text:p>134,5</text:p>
          </table:table-cell>
          <table:table-cell office:value-type="float" office:value="2055.98" table:style-name="ce2">
            <text:p>2.055,98</text:p>
          </table:table-cell>
          <table:table-cell office:value-type="string" table:style-name="ce1">
            <text:p>Servicio</text:p>
          </table:table-cell>
          <table:table-cell office:value-type="date" office:date-value="2025-12-02T00:00:00" table:style-name="ce3">
            <text:p>2/12/25</text:p>
          </table:table-cell>
          <table:table-cell office:value-type="float" office:value="505312008" table:style-name="ce1">
            <text:p>505312008</text:p>
          </table:table-cell>
          <table:table-cell office:value-type="string" table:style-name="ce1">
            <text:p>SUSTITUCIÓN DE CENTRAL Y SONDAS DE LAS INSTALACIONES DE GAS EN LA COCINA DE LOS CENTROS EDUCATIVOS CEIP PRINCESA TEJIJA Y CEIP PRÁCTICAS ANEJA.</text:p>
          </table:table-cell>
          <table:table-cell table:number-columns-repeated="16374"/>
        </table:table-row>
        <table:table-row table:style-name="ro1">
          <table:table-cell office:value-type="float" office:value="2025003296" table:style-name="ce1">
            <text:p>2025003296</text:p>
          </table:table-cell>
          <table:table-cell office:value-type="string" table:style-name="ce1">
            <text:p>B76786722</text:p>
          </table:table-cell>
          <table:table-cell office:value-type="string" table:style-name="ce1">
            <text:p>AIRLEVEL SL</text:p>
          </table:table-cell>
          <table:table-cell office:value-type="float" office:value="14250" table:style-name="ce2">
            <text:p>14.250,00</text:p>
          </table:table-cell>
          <table:table-cell office:value-type="float" office:value="997.5" table:style-name="ce1">
            <text:p>997,5</text:p>
          </table:table-cell>
          <table:table-cell office:value-type="float" office:value="15247.5" table:style-name="ce2">
            <text:p>15.247,50</text:p>
          </table:table-cell>
          <table:table-cell office:value-type="string" table:style-name="ce1">
            <text:p>Servicio</text:p>
          </table:table-cell>
          <table:table-cell office:value-type="date" office:date-value="2025-02-11T00:00:00" table:style-name="ce3">
            <text:p>11/2/25</text:p>
          </table:table-cell>
          <table:table-cell office:value-type="float" office:value="79341500" table:style-name="ce1">
            <text:p>79341500</text:p>
          </table:table-cell>
          <table:table-cell office:value-type="string" table:style-name="ce1">
            <text:p>Contratación de servicio de grabación de imágenes aéreas del casco histórico de La Laguna.</text:p>
          </table:table-cell>
          <table:table-cell table:number-columns-repeated="16374"/>
        </table:table-row>
        <table:table-row table:style-name="ro1">
          <table:table-cell office:value-type="float" office:value="2025003326" table:style-name="ce1">
            <text:p>2025003326</text:p>
          </table:table-cell>
          <table:table-cell office:value-type="string" table:style-name="ce1">
            <text:p>G88138029</text:p>
          </table:table-cell>
          <table:table-cell office:value-type="string" table:style-name="ce1">
            <text:p>ASOCIACION MAMACHAMA</text:p>
          </table:table-cell>
          <table:table-cell office:value-type="float" office:value="13106.58" table:style-name="ce2">
            <text:p>13.106,58</text:p>
          </table:table-cell>
          <table:table-cell office:value-type="float" office:value="917.45" table:style-name="ce1">
            <text:p>917,45</text:p>
          </table:table-cell>
          <table:table-cell office:value-type="float" office:value="14024.03" table:style-name="ce2">
            <text:p>14.024,03</text:p>
          </table:table-cell>
          <table:table-cell office:value-type="string" table:style-name="ce1">
            <text:p>Servicio</text:p>
          </table:table-cell>
          <table:table-cell office:value-type="date" office:date-value="2025-03-27T00:00:00" table:style-name="ce3">
            <text:p>27/3/25</text:p>
          </table:table-cell>
          <table:table-cell office:value-type="float" office:value="79952100" table:style-name="ce1">
            <text:p>79952100</text:p>
          </table:table-cell>
          <table:table-cell office:value-type="string" table:style-name="ce1">
            <text:p>SERVICIO DE DISEÑO, EJECUCIÓN, EVALUACIÓN Y JUSTIFICACIÓN DEL PROYECTO "LABORATORIO DE NUEVAS NARRATIVAS, RECETARIO DE VIDAS DE MUJERES" DURANTE EL AÑO 2025 A PARTIR DE SU ADJUDICAICÓN.</text:p>
          </table:table-cell>
          <table:table-cell table:number-columns-repeated="16374"/>
        </table:table-row>
        <table:table-row table:style-name="ro1">
          <table:table-cell office:value-type="float" office:value="2025003393" table:style-name="ce1">
            <text:p>2025003393</text:p>
          </table:table-cell>
          <table:table-cell office:value-type="string" table:style-name="ce1">
            <text:p>A38053427</text:p>
          </table:table-cell>
          <table:table-cell office:value-type="string" table:style-name="ce1">
            <text:p>ALIMENTACION CASTILLO, S.A.</text:p>
          </table:table-cell>
          <table:table-cell office:value-type="float" office:value="14009.2" table:style-name="ce2">
            <text:p>14.009,20</text:p>
          </table:table-cell>
          <table:table-cell office:value-type="float" office:value="980.64" table:style-name="ce1">
            <text:p>980,64</text:p>
          </table:table-cell>
          <table:table-cell office:value-type="float" office:value="14989.84" table:style-name="ce2">
            <text:p>14.989,84</text:p>
          </table:table-cell>
          <table:table-cell office:value-type="string" table:style-name="ce1">
            <text:p>Suministro</text:p>
          </table:table-cell>
          <table:table-cell office:value-type="date" office:date-value="2025-02-11T00:00:00" table:style-name="ce3">
            <text:p>11/2/25</text:p>
          </table:table-cell>
          <table:table-cell office:value-type="float" office:value="31712350" table:style-name="ce1">
            <text:p>31712350</text:p>
          </table:table-cell>
          <table:table-cell office:value-type="string" table:style-name="ce1">
            <text:p>Intercomunicadores Sena para los agentes adscritos al servicio de motoristas de la Policía Local</text:p>
          </table:table-cell>
          <table:table-cell table:number-columns-repeated="16374"/>
        </table:table-row>
        <table:table-row table:style-name="ro1">
          <table:table-cell office:value-type="float" office:value="2025003425" table:style-name="ce1">
            <text:p>2025003425</text:p>
          </table:table-cell>
          <table:table-cell office:value-type="string" table:style-name="ce1">
            <text:p>B76666254</text:p>
          </table:table-cell>
          <table:table-cell office:value-type="string" table:style-name="ce1">
            <text:p>IMPERTRON, S.L</text:p>
          </table:table-cell>
          <table:table-cell office:value-type="float" office:value="13930" table:style-name="ce2">
            <text:p>13.930,00</text:p>
          </table:table-cell>
          <table:table-cell office:value-type="float" office:value="975.1" table:style-name="ce1">
            <text:p>975,1</text:p>
          </table:table-cell>
          <table:table-cell office:value-type="float" office:value="14905.1" table:style-name="ce2">
            <text:p>14.905,10</text:p>
          </table:table-cell>
          <table:table-cell office:value-type="string" table:style-name="ce1">
            <text:p>Servicio</text:p>
          </table:table-cell>
          <table:table-cell office:value-type="date" office:date-value="2025-07-02T00:00:00" table:style-name="ce3">
            <text:p>2/7/25</text:p>
          </table:table-cell>
          <table:table-cell office:value-type="float" office:value="79952100" table:style-name="ce1">
            <text:p>79952100</text:p>
          </table:table-cell>
          <table:table-cell office:value-type="string" table:style-name="ce1">
            <text:p>PRODUCCIÓN Y COORDINACIÓN DE LA ACCIÓN FORMATIVA Y PROMOCIONAL DE LOS VINOS "TESOROS VOLCÁNICOS" DIRIGIDO AL SECTOR RESTAURACIÓN DEL MUNICIPIO DE SAN CRISTÓBAL DE LA LAGUNA, EL DÍA 10 DE FEBRERO DE 2025 EN LA LAGUNA GRAN HOTEL</text:p>
          </table:table-cell>
          <table:table-cell table:number-columns-repeated="16374"/>
        </table:table-row>
        <table:table-row table:style-name="ro1">
          <table:table-cell office:value-type="float" office:value="2025003445" table:style-name="ce1">
            <text:p>2025003445</text:p>
          </table:table-cell>
          <table:table-cell office:value-type="string" table:style-name="ce1">
            <text:p>78707591G</text:p>
          </table:table-cell>
          <table:table-cell office:value-type="string" table:style-name="ce1">
            <text:p>LLARENA ALBERTO NIRA DACIL</text:p>
          </table:table-cell>
          <table:table-cell office:value-type="float" office:value="1560" table:style-name="ce2">
            <text:p>1.560,00</text:p>
          </table:table-cell>
          <table:table-cell office:value-type="float" office:value="0" table:style-name="ce1">
            <text:p>0</text:p>
          </table:table-cell>
          <table:table-cell office:value-type="float" office:value="1560" table:style-name="ce2">
            <text:p>1.560,00</text:p>
          </table:table-cell>
          <table:table-cell office:value-type="string" table:style-name="ce1">
            <text:p>Servicio</text:p>
          </table:table-cell>
          <table:table-cell office:value-type="date" office:date-value="2025-02-27T00:00:00" table:style-name="ce3">
            <text:p>27/2/25</text:p>
          </table:table-cell>
          <table:table-cell office:value-type="float" office:value="79952100" table:style-name="ce1">
            <text:p>79952100</text:p>
          </table:table-cell>
          <table:table-cell office:value-type="string" table:style-name="ce1">
            <text:p>26 sesiones de talleres de introducción y alfabetización al español</text:p>
          </table:table-cell>
          <table:table-cell table:number-columns-repeated="16374"/>
        </table:table-row>
        <table:table-row table:style-name="ro1">
          <table:table-cell office:value-type="float" office:value="2025003478" table:style-name="ce1">
            <text:p>2025003478</text:p>
          </table:table-cell>
          <table:table-cell office:value-type="string" table:style-name="ce1">
            <text:p>78406533Q</text:p>
          </table:table-cell>
          <table:table-cell office:value-type="string" table:style-name="ce1">
            <text:p>DIAZ DELGADO NOEMI</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3-10T00:00:00" table:style-name="ce3">
            <text:p>10/3/25</text:p>
          </table:table-cell>
          <table:table-cell office:value-type="float" office:value="71241000" table:style-name="ce1">
            <text:p>71241000</text:p>
          </table:table-cell>
          <table:table-cell office:value-type="string" table:style-name="ce1">
            <text:p>OBSERVATORIO MUNICIPAL DE PROMOCIÓN DE LA AUTONOMÍA PERSONAL</text:p>
          </table:table-cell>
          <table:table-cell table:number-columns-repeated="16374"/>
        </table:table-row>
        <table:table-row table:style-name="ro1">
          <table:table-cell office:value-type="float" office:value="2025003515" table:style-name="ce1">
            <text:p>2025003515</text:p>
          </table:table-cell>
          <table:table-cell office:value-type="string" table:style-name="ce1">
            <text:p>B56981707</text:p>
          </table:table-cell>
          <table:table-cell office:value-type="string" table:style-name="ce1">
            <text:p>NJ INTEGRATIO SL</text:p>
          </table:table-cell>
          <table:table-cell office:value-type="float" office:value="13000" table:style-name="ce2">
            <text:p>13.000,00</text:p>
          </table:table-cell>
          <table:table-cell office:value-type="float" office:value="910" table:style-name="ce1">
            <text:p>910</text:p>
          </table:table-cell>
          <table:table-cell office:value-type="float" office:value="13910" table:style-name="ce2">
            <text:p>13.910,00</text:p>
          </table:table-cell>
          <table:table-cell office:value-type="string" table:style-name="ce1">
            <text:p>Servicio</text:p>
          </table:table-cell>
          <table:table-cell office:value-type="date" office:date-value="2025-02-27T00:00:00" table:style-name="ce3">
            <text:p>27/2/25</text:p>
          </table:table-cell>
          <table:table-cell office:value-type="float" office:value="79952100" table:style-name="ce1">
            <text:p>79952100</text:p>
          </table:table-cell>
          <table:table-cell office:value-type="string" table:style-name="ce1">
            <text:p>servicio de gestión y producción de neuro cuentos teatralizados en 26 asociaciones de mayores del municipio de San Cristobal de La Laguna de marzo a diciembre de 2025</text:p>
          </table:table-cell>
          <table:table-cell table:number-columns-repeated="16374"/>
        </table:table-row>
        <table:table-row table:style-name="ro1">
          <table:table-cell office:value-type="float" office:value="2025003581" table:style-name="ce1">
            <text:p>2025003581</text:p>
          </table:table-cell>
          <table:table-cell office:value-type="string" table:style-name="ce1">
            <text:p>B76634112</text:p>
          </table:table-cell>
          <table:table-cell office:value-type="string" table:style-name="ce1">
            <text:p>CONVENCIONES Y ESPECTACULOS, S.L.</text:p>
          </table:table-cell>
          <table:table-cell office:value-type="float" office:value="6290" table:style-name="ce2">
            <text:p>6.290,00</text:p>
          </table:table-cell>
          <table:table-cell office:value-type="float" office:value="440.3" table:style-name="ce1">
            <text:p>440,3</text:p>
          </table:table-cell>
          <table:table-cell office:value-type="float" office:value="6730.3" table:style-name="ce2">
            <text:p>6.730,30</text:p>
          </table:table-cell>
          <table:table-cell office:value-type="string" table:style-name="ce1">
            <text:p>Servicio</text:p>
          </table:table-cell>
          <table:table-cell office:value-type="date" office:date-value="2025-01-30T00:00:00" table:style-name="ce3">
            <text:p>30/1/25</text:p>
          </table:table-cell>
          <table:table-cell office:value-type="float" office:value="51313000" table:style-name="ce1">
            <text:p>51313000</text:p>
          </table:table-cell>
          <table:table-cell office:value-type="string" table:style-name="ce1">
            <text:p>alquiler de sonido con servicio técnico con motivo de la celebración de los ensayos generales de la Comparsa Río Orinoco para el Carnaval que tendrá lugar en el Pabellón Pablo Abril durante los días 16, 17, 18, 19 y 20 de febrero de 2025</text:p>
          </table:table-cell>
          <table:table-cell table:number-columns-repeated="16374"/>
        </table:table-row>
        <table:table-row table:style-name="ro1">
          <table:table-cell office:value-type="float" office:value="2025003706" table:style-name="ce1">
            <text:p>2025003706</text:p>
          </table:table-cell>
          <table:table-cell office:value-type="string" table:style-name="ce1">
            <text:p>78630016P</text:p>
          </table:table-cell>
          <table:table-cell office:value-type="string" table:style-name="ce1">
            <text:p>LUQUE MAS DAMIÁN ROBERTO</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02-06T00:00:00" table:style-name="ce3">
            <text:p>6/2/25</text:p>
          </table:table-cell>
          <table:table-cell office:value-type="float" office:value="79341500" table:style-name="ce1">
            <text:p>79341500</text:p>
          </table:table-cell>
          <table:table-cell office:value-type="string" table:style-name="ce1">
            <text:p>Contratación de servicio de campaña publicitaria con motivo del evento Isla de Basket en La Laguna.</text:p>
          </table:table-cell>
          <table:table-cell table:number-columns-repeated="16374"/>
        </table:table-row>
        <table:table-row table:style-name="ro1">
          <table:table-cell office:value-type="float" office:value="2025003761" table:style-name="ce1">
            <text:p>2025003761</text:p>
          </table:table-cell>
          <table:table-cell office:value-type="string" table:style-name="ce1">
            <text:p>B38946513</text:p>
          </table:table-cell>
          <table:table-cell office:value-type="string" table:style-name="ce1">
            <text:p>MAGNITEL COMUNICACIONES S.L.U.</text:p>
          </table:table-cell>
          <table:table-cell office:value-type="float" office:value="11460" table:style-name="ce2">
            <text:p>11.460,00</text:p>
          </table:table-cell>
          <table:table-cell office:value-type="float" office:value="802.2" table:style-name="ce1">
            <text:p>802,2</text:p>
          </table:table-cell>
          <table:table-cell office:value-type="float" office:value="12262.2" table:style-name="ce2">
            <text:p>12.262,20</text:p>
          </table:table-cell>
          <table:table-cell office:value-type="string" table:style-name="ce1">
            <text:p>Suministro</text:p>
          </table:table-cell>
          <table:table-cell office:value-type="date" office:date-value="2025-02-18T00:00:00" table:style-name="ce3">
            <text:p>18/2/25</text:p>
          </table:table-cell>
          <table:table-cell office:value-type="float" office:value="322360006" table:style-name="ce1">
            <text:p>322360006</text:p>
          </table:table-cell>
          <table:table-cell office:value-type="string" table:style-name="ce1">
            <text:p>suministro de emisoras TETRA</text:p>
          </table:table-cell>
          <table:table-cell table:number-columns-repeated="16374"/>
        </table:table-row>
        <table:table-row table:style-name="ro1">
          <table:table-cell office:value-type="float" office:value="2025003806" table:style-name="ce1">
            <text:p>2025003806</text:p>
          </table:table-cell>
          <table:table-cell office:value-type="string" table:style-name="ce1">
            <text:p>B38897039</text:p>
          </table:table-cell>
          <table:table-cell office:value-type="string" table:style-name="ce1">
            <text:p>BENCOMIA EDUCACIÓN AMBIENTAL S.L.U.</text:p>
          </table:table-cell>
          <table:table-cell office:value-type="float" office:value="13300" table:style-name="ce2">
            <text:p>13.300,00</text:p>
          </table:table-cell>
          <table:table-cell office:value-type="float" office:value="931" table:style-name="ce1">
            <text:p>931</text:p>
          </table:table-cell>
          <table:table-cell office:value-type="float" office:value="14231" table:style-name="ce2">
            <text:p>14.231,00</text:p>
          </table:table-cell>
          <table:table-cell office:value-type="string" table:style-name="ce1">
            <text:p>Servicio</text:p>
          </table:table-cell>
          <table:table-cell office:value-type="date" office:date-value="2025-02-08T00:00:00" table:style-name="ce3">
            <text:p>8/2/25</text:p>
          </table:table-cell>
          <table:table-cell office:value-type="float" office:value="92331210" table:style-name="ce1">
            <text:p>92331210</text:p>
          </table:table-cell>
          <table:table-cell office:value-type="string" table:style-name="ce1">
            <text:p>SEGUIMIENTO Y EJECUCIÓN DE LÍNEAS DEL PLAN DE INFANCIA MUNICIPAL</text:p>
          </table:table-cell>
          <table:table-cell table:number-columns-repeated="16374"/>
        </table:table-row>
        <table:table-row table:style-name="ro1">
          <table:table-cell office:value-type="float" office:value="2025003807" table:style-name="ce1">
            <text:p>2025003807</text:p>
          </table:table-cell>
          <table:table-cell office:value-type="string" table:style-name="ce1">
            <text:p>G76700749</text:p>
          </table:table-cell>
          <table:table-cell office:value-type="string" table:style-name="ce1">
            <text:p>UVEDEVIDA</text:p>
          </table:table-cell>
          <table:table-cell office:value-type="float" office:value="4200" table:style-name="ce2">
            <text:p>4.200,00</text:p>
          </table:table-cell>
          <table:table-cell office:value-type="float" office:value="0" table:style-name="ce1">
            <text:p>0</text:p>
          </table:table-cell>
          <table:table-cell office:value-type="float" office:value="4200" table:style-name="ce2">
            <text:p>4.200,00</text:p>
          </table:table-cell>
          <table:table-cell office:value-type="string" table:style-name="ce1">
            <text:p>Servicio</text:p>
          </table:table-cell>
          <table:table-cell office:value-type="date" office:date-value="2025-02-27T00:00:00" table:style-name="ce3">
            <text:p>27/2/25</text:p>
          </table:table-cell>
          <table:table-cell office:value-type="float" office:value="79952100" table:style-name="ce1">
            <text:p>79952100</text:p>
          </table:table-cell>
          <table:table-cell office:value-type="string" table:style-name="ce1">
            <text:p>dos sesiones de música en directo en la Biblioteca Municipal de La Laguna Adrián Alemán de Armas en el año 2025 a partir de su adjudicación</text:p>
          </table:table-cell>
          <table:table-cell table:number-columns-repeated="16374"/>
        </table:table-row>
        <table:table-row table:style-name="ro1">
          <table:table-cell office:value-type="float" office:value="2025003877" table:style-name="ce1">
            <text:p>2025003877</text:p>
          </table:table-cell>
          <table:table-cell office:value-type="string" table:style-name="ce1">
            <text:p>A80125065</text:p>
          </table:table-cell>
          <table:table-cell office:value-type="string" table:style-name="ce1">
            <text:p>CEGID SPAIN SAU</text:p>
          </table:table-cell>
          <table:table-cell office:value-type="float" office:value="14112.48" table:style-name="ce2">
            <text:p>14.112,48</text:p>
          </table:table-cell>
          <table:table-cell office:value-type="float" office:value="987.87" table:style-name="ce1">
            <text:p>987,87</text:p>
          </table:table-cell>
          <table:table-cell office:value-type="float" office:value="15100.35" table:style-name="ce2">
            <text:p>15.100,35</text:p>
          </table:table-cell>
          <table:table-cell office:value-type="string" table:style-name="ce1">
            <text:p>Servicio</text:p>
          </table:table-cell>
          <table:table-cell office:value-type="date" office:date-value="2025-02-05T00:00:00" table:style-name="ce3">
            <text:p>5/2/25</text:p>
          </table:table-cell>
          <table:table-cell office:value-type="float" office:value="7941400" table:style-name="ce1">
            <text:p>7941400</text:p>
          </table:table-cell>
          <table:table-cell office:value-type="string" table:style-name="ce1">
            <text:p>SERVICIO DE SOPORTE TÉCNICO PARA EL SISTEMA DE GESTIÓN DE RECURSOS HUMANOS Y NÓMINAS ANUALIDAD 2025</text:p>
          </table:table-cell>
          <table:table-cell table:number-columns-repeated="16374"/>
        </table:table-row>
        <table:table-row table:style-name="ro1">
          <table:table-cell office:value-type="float" office:value="2025003880" table:style-name="ce1">
            <text:p>2025003880</text:p>
          </table:table-cell>
          <table:table-cell office:value-type="string" table:style-name="ce1">
            <text:p>G04978730</text:p>
          </table:table-cell>
          <table:table-cell office:value-type="string" table:style-name="ce1">
            <text:p>FUNDACION PARA LA INNOVACION INVESTIGACION FORMACION Y EL DE</text:p>
          </table:table-cell>
          <table:table-cell office:value-type="float" office:value="8020" table:style-name="ce2">
            <text:p>8.020,00</text:p>
          </table:table-cell>
          <table:table-cell office:value-type="float" office:value="0" table:style-name="ce1">
            <text:p>0</text:p>
          </table:table-cell>
          <table:table-cell office:value-type="float" office:value="8020" table:style-name="ce2">
            <text:p>8.020,00</text:p>
          </table:table-cell>
          <table:table-cell office:value-type="string" table:style-name="ce1">
            <text:p>Servicio</text:p>
          </table:table-cell>
          <table:table-cell office:value-type="date" office:date-value="2025-05-03T00:00:00" table:style-name="ce3">
            <text:p>3/5/25</text:p>
          </table:table-cell>
          <table:table-cell office:value-type="float" office:value="79952100" table:style-name="ce1">
            <text:p>79952100</text:p>
          </table:table-cell>
          <table:table-cell office:value-type="string" table:style-name="ce1">
            <text:p>Servicio de sesiones de promoción de la lectura para el bienestar y la salud comunitaria denominado "Farmacia Literaria" a impartir en la Biblioteca Municipal de La Laguna Adría Alemán de Armas en el año 2025 a partir de us adjudicación.</text:p>
          </table:table-cell>
          <table:table-cell table:number-columns-repeated="16374"/>
        </table:table-row>
        <table:table-row table:style-name="ro1">
          <table:table-cell office:value-type="float" office:value="2025003886" table:style-name="ce1">
            <text:p>2025003886</text:p>
          </table:table-cell>
          <table:table-cell office:value-type="string" table:style-name="ce1">
            <text:p>G72917032</text:p>
          </table:table-cell>
          <table:table-cell office:value-type="string" table:style-name="ce1">
            <text:p>ASOCIACIÓN SOCIOCULTURAL CERVANTEAR: EDUCACION Y CULTURA</text:p>
          </table:table-cell>
          <table:table-cell office:value-type="float" office:value="4500" table:style-name="ce2">
            <text:p>4.500,00</text:p>
          </table:table-cell>
          <table:table-cell office:value-type="float" office:value="0" table:style-name="ce1">
            <text:p>0</text:p>
          </table:table-cell>
          <table:table-cell office:value-type="float" office:value="4500" table:style-name="ce2">
            <text:p>4.500,00</text:p>
          </table:table-cell>
          <table:table-cell office:value-type="string" table:style-name="ce1">
            <text:p>Servicio</text:p>
          </table:table-cell>
          <table:table-cell office:value-type="date" office:date-value="2025-11-03T00:00:00" table:style-name="ce3">
            <text:p>3/11/25</text:p>
          </table:table-cell>
          <table:table-cell office:value-type="float" office:value="79952100" table:style-name="ce1">
            <text:p>79952100</text:p>
          </table:table-cell>
          <table:table-cell office:value-type="string" table:style-name="ce1">
            <text:p>Servicio de gestión y producción del proyecto "Cultura en movimiento" que se va a realizar en la zona nordeste del municipio de La Laguna desde el mes de marzo hasta el mes de noviembre de 2025</text:p>
          </table:table-cell>
          <table:table-cell table:number-columns-repeated="16374"/>
        </table:table-row>
        <table:table-row table:style-name="ro1">
          <table:table-cell office:value-type="float" office:value="2025003889" table:style-name="ce1">
            <text:p>2025003889</text:p>
          </table:table-cell>
          <table:table-cell office:value-type="string" table:style-name="ce1">
            <text:p>54044198V</text:p>
          </table:table-cell>
          <table:table-cell office:value-type="string" table:style-name="ce1">
            <text:p>ESCUELA MAGDALENO LAURA</text:p>
          </table:table-cell>
          <table:table-cell office:value-type="float" office:value="900" table:style-name="ce1">
            <text:p>900</text:p>
          </table:table-cell>
          <table:table-cell office:value-type="float" office:value="63" table:style-name="ce1">
            <text:p>63</text:p>
          </table:table-cell>
          <table:table-cell office:value-type="float" office:value="963" table:style-name="ce1">
            <text:p>963</text:p>
          </table:table-cell>
          <table:table-cell office:value-type="string" table:style-name="ce1">
            <text:p>Servicio</text:p>
          </table:table-cell>
          <table:table-cell office:value-type="date" office:date-value="2025-05-03T00:00:00" table:style-name="ce3">
            <text:p>3/5/25</text:p>
          </table:table-cell>
          <table:table-cell office:value-type="float" office:value="92331210" table:style-name="ce1">
            <text:p>92331210</text:p>
          </table:table-cell>
          <table:table-cell office:value-type="string" table:style-name="ce1">
            <text:p>Servicio de dos sesiones de Bebecuentos inclusivas con Laura Escuela y Silvia Rumeu "Dedos que cantan. La Luna", a realizarce en la Biblioteca Municipal de La Laguna Adrián Alemán de Armas desde el mes de abril hasta el mes de octubre de 2025</text:p>
          </table:table-cell>
          <table:table-cell table:number-columns-repeated="16374"/>
        </table:table-row>
        <table:table-row table:style-name="ro1">
          <table:table-cell office:value-type="float" office:value="2025003894" table:style-name="ce1">
            <text:p>2025003894</text:p>
          </table:table-cell>
          <table:table-cell office:value-type="string" table:style-name="ce1">
            <text:p>B38687372</text:p>
          </table:table-cell>
          <table:table-cell office:value-type="string" table:style-name="ce1">
            <text:p>TALLER DE CHAPA Y PINTURA CANARIAS SL</text:p>
          </table:table-cell>
          <table:table-cell office:value-type="float" office:value="14018" table:style-name="ce2">
            <text:p>14.018,00</text:p>
          </table:table-cell>
          <table:table-cell office:value-type="float" office:value="981.26" table:style-name="ce1">
            <text:p>981,26</text:p>
          </table:table-cell>
          <table:table-cell office:value-type="float" office:value="14999.26" table:style-name="ce2">
            <text:p>14.999,26</text:p>
          </table:table-cell>
          <table:table-cell office:value-type="string" table:style-name="ce1">
            <text:p>Servicio</text:p>
          </table:table-cell>
          <table:table-cell office:value-type="date" office:date-value="2025-02-05T00:00:00" table:style-name="ce3">
            <text:p>5/2/25</text:p>
          </table:table-cell>
          <table:table-cell office:value-type="float" office:value="50110000" table:style-name="ce1">
            <text:p>50110000</text:p>
          </table:table-cell>
          <table:table-cell office:value-type="string" table:style-name="ce1">
            <text:p>Mantenimiento de los vehículos de la Policía Local</text:p>
          </table:table-cell>
          <table:table-cell table:number-columns-repeated="16374"/>
        </table:table-row>
        <table:table-row table:style-name="ro1">
          <table:table-cell office:value-type="float" office:value="2025004057" table:style-name="ce1">
            <text:p>2025004057</text:p>
          </table:table-cell>
          <table:table-cell office:value-type="string" table:style-name="ce1">
            <text:p>G76631266</text:p>
          </table:table-cell>
          <table:table-cell office:value-type="string" table:style-name="ce1">
            <text:p>ASOC CULTURAL LA OVEJA NEGRA</text:p>
          </table:table-cell>
          <table:table-cell office:value-type="float" office:value="500" table:style-name="ce1">
            <text:p>500</text:p>
          </table:table-cell>
          <table:table-cell office:value-type="float" office:value="35" table:style-name="ce1">
            <text:p>35</text:p>
          </table:table-cell>
          <table:table-cell office:value-type="float" office:value="535" table:style-name="ce1">
            <text:p>535</text:p>
          </table:table-cell>
          <table:table-cell office:value-type="string" table:style-name="ce1">
            <text:p>Servicio</text:p>
          </table:table-cell>
          <table:table-cell office:value-type="date" office:date-value="2025-03-07T00:00:00" table:style-name="ce3">
            <text:p>7/3/25</text:p>
          </table:table-cell>
          <table:table-cell office:value-type="float" office:value="79952000" table:style-name="ce1">
            <text:p>79952000</text:p>
          </table:table-cell>
          <table:table-cell office:value-type="string" table:style-name="ce1">
            <text:p>MATERIAL TÉCNICO Y PERSONAL PARA EVENTO DEL 27 DE ENERO EN EL TEATRO DE UNIÓN TEJINA: SISTEMA AMANTÍSIMO EL DIA 27 DE ENERO DE 2025</text:p>
          </table:table-cell>
          <table:table-cell table:number-columns-repeated="16374"/>
        </table:table-row>
        <table:table-row table:style-name="ro1">
          <table:table-cell office:value-type="float" office:value="2025004066" table:style-name="ce1">
            <text:p>2025004066</text:p>
          </table:table-cell>
          <table:table-cell office:value-type="string" table:style-name="ce1">
            <text:p>B75336388</text:p>
          </table:table-cell>
          <table:table-cell office:value-type="string" table:style-name="ce1">
            <text:p>NOVA STAFF PRODUCCIONES Y EVENTOS SL</text:p>
          </table:table-cell>
          <table:table-cell office:value-type="float" office:value="900" table:style-name="ce1">
            <text:p>900</text:p>
          </table:table-cell>
          <table:table-cell office:value-type="float" office:value="63" table:style-name="ce1">
            <text:p>63</text:p>
          </table:table-cell>
          <table:table-cell office:value-type="float" office:value="963" table:style-name="ce1">
            <text:p>963</text:p>
          </table:table-cell>
          <table:table-cell office:value-type="string" table:style-name="ce1">
            <text:p>Servicio</text:p>
          </table:table-cell>
          <table:table-cell office:value-type="date" office:date-value="2025-02-15T00:00:00" table:style-name="ce3">
            <text:p>15/2/25</text:p>
          </table:table-cell>
          <table:table-cell office:value-type="float" office:value="79952000" table:style-name="ce1">
            <text:p>79952000</text:p>
          </table:table-cell>
          <table:table-cell office:value-type="string" table:style-name="ce1">
            <text:p>Traslado y montaje exposición itinerante mujeres represaliadas de La Laguna, del 27 de enero al 31 de julio de 2025</text:p>
          </table:table-cell>
          <table:table-cell table:number-columns-repeated="16374"/>
        </table:table-row>
        <table:table-row table:style-name="ro1">
          <table:table-cell office:value-type="float" office:value="2025004115" table:style-name="ce1">
            <text:p>2025004115</text:p>
          </table:table-cell>
          <table:table-cell office:value-type="string" table:style-name="ce1">
            <text:p>B76586544</text:p>
          </table:table-cell>
          <table:table-cell office:value-type="string" table:style-name="ce1">
            <text:p>SERVIMAXIMO 2009 S.L.</text:p>
          </table:table-cell>
          <table:table-cell office:value-type="float" office:value="9250" table:style-name="ce2">
            <text:p>9.250,00</text:p>
          </table:table-cell>
          <table:table-cell office:value-type="float" office:value="647.5" table:style-name="ce1">
            <text:p>647,5</text:p>
          </table:table-cell>
          <table:table-cell office:value-type="float" office:value="9897.5" table:style-name="ce2">
            <text:p>9.897,50</text:p>
          </table:table-cell>
          <table:table-cell office:value-type="string" table:style-name="ce1">
            <text:p>Servicio</text:p>
          </table:table-cell>
          <table:table-cell office:value-type="date" office:date-value="2025-10-03T00:00:00" table:style-name="ce3">
            <text:p>3/10/25</text:p>
          </table:table-cell>
          <table:table-cell office:value-type="float" office:value="79713000" table:style-name="ce1">
            <text:p>79713000</text:p>
          </table:table-cell>
          <table:table-cell office:value-type="string" table:style-name="ce1">
            <text:p>Servicio de control de accesos e información en la Biblioteca Municipal de La Laguna Adrián Alemán de Armas desde el mes de abril de 2025 hasta el mes de marzo de 2026</text:p>
          </table:table-cell>
          <table:table-cell table:number-columns-repeated="16374"/>
        </table:table-row>
        <table:table-row table:style-name="ro1">
          <table:table-cell office:value-type="float" office:value="2025004117" table:style-name="ce1">
            <text:p>2025004117</text:p>
          </table:table-cell>
          <table:table-cell office:value-type="string" table:style-name="ce1">
            <text:p>B76586544</text:p>
          </table:table-cell>
          <table:table-cell office:value-type="string" table:style-name="ce1">
            <text:p>SERVIMAXIMO 2009 S.L.</text:p>
          </table:table-cell>
          <table:table-cell office:value-type="float" office:value="14998.5" table:style-name="ce2">
            <text:p>14.998,50</text:p>
          </table:table-cell>
          <table:table-cell office:value-type="float" office:value="1049.9000000000001" table:style-name="ce2">
            <text:p>1.049,90</text:p>
          </table:table-cell>
          <table:table-cell office:value-type="float" office:value="16048.4" table:style-name="ce2">
            <text:p>16.048,40</text:p>
          </table:table-cell>
          <table:table-cell office:value-type="string" table:style-name="ce1">
            <text:p>Servicio</text:p>
          </table:table-cell>
          <table:table-cell office:value-type="date" office:date-value="2025-03-05T00:00:00" table:style-name="ce3">
            <text:p>5/3/25</text:p>
          </table:table-cell>
          <table:table-cell office:value-type="float" office:value="79713000" table:style-name="ce1">
            <text:p>79713000</text:p>
          </table:table-cell>
          <table:table-cell office:value-type="string" table:style-name="ce1">
            <text:p>Servicio de control de accesos e información en el Ex Convento de Santo Domingo desde el mes de abril de 2025 hasta el mes de marzo de 2026</text:p>
          </table:table-cell>
          <table:table-cell table:number-columns-repeated="16374"/>
        </table:table-row>
        <table:table-row table:style-name="ro1">
          <table:table-cell office:value-type="float" office:value="2025004118" table:style-name="ce1">
            <text:p>2025004118</text:p>
          </table:table-cell>
          <table:table-cell office:value-type="string" table:style-name="ce1">
            <text:p>B76586544</text:p>
          </table:table-cell>
          <table:table-cell office:value-type="string" table:style-name="ce1">
            <text:p>SERVIMAXIMO 2009 S.L.</text:p>
          </table:table-cell>
          <table:table-cell office:value-type="float" office:value="13153.5" table:style-name="ce2">
            <text:p>13.153,50</text:p>
          </table:table-cell>
          <table:table-cell office:value-type="float" office:value="920.75" table:style-name="ce1">
            <text:p>920,75</text:p>
          </table:table-cell>
          <table:table-cell office:value-type="float" office:value="14074.25" table:style-name="ce2">
            <text:p>14.074,25</text:p>
          </table:table-cell>
          <table:table-cell office:value-type="string" table:style-name="ce1">
            <text:p>Servicio</text:p>
          </table:table-cell>
          <table:table-cell office:value-type="date" office:date-value="2025-05-03T00:00:00" table:style-name="ce3">
            <text:p>3/5/25</text:p>
          </table:table-cell>
          <table:table-cell office:value-type="float" office:value="79713000" table:style-name="ce1">
            <text:p>79713000</text:p>
          </table:table-cell>
          <table:table-cell office:value-type="string" table:style-name="ce1">
            <text:p>Servicio de control de accesos e información en el Teatro Unión Tejina (TUT) desde el mes de abril de 2025 hasta el mes de marzo de 2026</text:p>
          </table:table-cell>
          <table:table-cell table:number-columns-repeated="16374"/>
        </table:table-row>
        <table:table-row table:style-name="ro1">
          <table:table-cell office:value-type="float" office:value="2025004121" table:style-name="ce1">
            <text:p>2025004121</text:p>
          </table:table-cell>
          <table:table-cell office:value-type="string" table:style-name="ce1">
            <text:p>B75336388</text:p>
          </table:table-cell>
          <table:table-cell office:value-type="string" table:style-name="ce1">
            <text:p>NOVA STAFF PRODUCCIONES Y EVENTOS SL</text:p>
          </table:table-cell>
          <table:table-cell office:value-type="float" office:value="14915" table:style-name="ce2">
            <text:p>14.915,00</text:p>
          </table:table-cell>
          <table:table-cell office:value-type="float" office:value="1044.05" table:style-name="ce2">
            <text:p>1.044,05</text:p>
          </table:table-cell>
          <table:table-cell office:value-type="float" office:value="15959.05" table:style-name="ce2">
            <text:p>15.959,05</text:p>
          </table:table-cell>
          <table:table-cell office:value-type="string" table:style-name="ce1">
            <text:p>Servicio</text:p>
          </table:table-cell>
          <table:table-cell office:value-type="date" office:date-value="2025-04-02T00:00:00" table:style-name="ce3">
            <text:p>2/4/25</text:p>
          </table:table-cell>
          <table:table-cell office:value-type="float" office:value="98390000" table:style-name="ce1">
            <text:p>98390000</text:p>
          </table:table-cell>
          <table:table-cell office:value-type="string" table:style-name="ce1">
            <text:p>Servicio de montaje y desmontaje para el Área de Cultura del Ayuntamiento de La Laguna (785 horas), desde el mes de febrero hasta el mes de agosto de 2025</text:p>
          </table:table-cell>
          <table:table-cell table:number-columns-repeated="16374"/>
        </table:table-row>
        <table:table-row table:style-name="ro1">
          <table:table-cell office:value-type="float" office:value="2025004122" table:style-name="ce1">
            <text:p>2025004122</text:p>
          </table:table-cell>
          <table:table-cell office:value-type="string" table:style-name="ce1">
            <text:p>B81106429</text:p>
          </table:table-cell>
          <table:table-cell office:value-type="string" table:style-name="ce1">
            <text:p>PRODUCCIONES INCONSTANTES SL</text:p>
          </table:table-cell>
          <table:table-cell office:value-type="float" office:value="8000" table:style-name="ce2">
            <text:p>8.000,00</text:p>
          </table:table-cell>
          <table:table-cell office:value-type="float" office:value="0" table:style-name="ce1">
            <text:p>0</text:p>
          </table:table-cell>
          <table:table-cell office:value-type="float" office:value="8000" table:style-name="ce2">
            <text:p>8.000,00</text:p>
          </table:table-cell>
          <table:table-cell office:value-type="string" table:style-name="ce1">
            <text:p>Servicio</text:p>
          </table:table-cell>
          <table:table-cell office:value-type="date" office:date-value="2025-03-13T00:00:00" table:style-name="ce3">
            <text:p>13/3/25</text:p>
          </table:table-cell>
          <table:table-cell office:value-type="float" office:value="92312200" table:style-name="ce1">
            <text:p>92312200</text:p>
          </table:table-cell>
          <table:table-cell office:value-type="string" table:style-name="ce1">
            <text:p>CELEBRACIÓN DEL DÍA EUROPEO DE LA VIDA INDEPENDIENTE, EL DÍA 05 DE MAYO DE 2025</text:p>
          </table:table-cell>
          <table:table-cell table:number-columns-repeated="16374"/>
        </table:table-row>
        <table:table-row table:style-name="ro1">
          <table:table-cell office:value-type="float" office:value="2025004161" table:style-name="ce1">
            <text:p>2025004161</text:p>
          </table:table-cell>
          <table:table-cell office:value-type="string" table:style-name="ce1">
            <text:p>B38453577</text:p>
          </table:table-cell>
          <table:table-cell office:value-type="string" table:style-name="ce1">
            <text:p>REVISTA INTEGRACION S.L</text:p>
          </table:table-cell>
          <table:table-cell office:value-type="float" office:value="4996" table:style-name="ce2">
            <text:p>4.996,00</text:p>
          </table:table-cell>
          <table:table-cell office:value-type="float" office:value="349.72" table:style-name="ce1">
            <text:p>349,72</text:p>
          </table:table-cell>
          <table:table-cell office:value-type="float" office:value="5345.72" table:style-name="ce2">
            <text:p>5.345,72</text:p>
          </table:table-cell>
          <table:table-cell office:value-type="string" table:style-name="ce1">
            <text:p>Servicio</text:p>
          </table:table-cell>
          <table:table-cell office:value-type="date" office:date-value="2025-02-07T00:00:00" table:style-name="ce3">
            <text:p>7/2/25</text:p>
          </table:table-cell>
          <table:table-cell office:value-type="float" office:value="79341000" table:style-name="ce1">
            <text:p>79341000</text:p>
          </table:table-cell>
          <table:table-cell office:value-type="string" table:style-name="ce1">
            <text:p>CONTRATACIÓN DEL SERVICIO PARA LA PROMOCIÓN DEL ÁREA DE PARTICIPACIÓN CIUDADANA A TRAVÉS DE UN ARTÍCULO DE 4 PÁGINAS O EN SU DEFECTO BANNER EN PÁGINA WEB EN CADA UNA DE LAS REVISTAS DE 2025</text:p>
          </table:table-cell>
          <table:table-cell table:number-columns-repeated="16374"/>
        </table:table-row>
        <table:table-row table:style-name="ro1">
          <table:table-cell office:value-type="float" office:value="2025004194" table:style-name="ce1">
            <text:p>2025004194</text:p>
          </table:table-cell>
          <table:table-cell office:value-type="string" table:style-name="ce1">
            <text:p>B38302345</text:p>
          </table:table-cell>
          <table:table-cell office:value-type="string" table:style-name="ce1">
            <text:p>LA ESPERANZA IMPRESORES S.L.</text:p>
          </table:table-cell>
          <table:table-cell office:value-type="float" office:value="8419.1200000000008" table:style-name="ce2">
            <text:p>8.419,12</text:p>
          </table:table-cell>
          <table:table-cell office:value-type="float" office:value="589.34" table:style-name="ce1">
            <text:p>589,34</text:p>
          </table:table-cell>
          <table:table-cell office:value-type="float" office:value="9008.4599999999991" table:style-name="ce2">
            <text:p>9.008,46</text:p>
          </table:table-cell>
          <table:table-cell office:value-type="string" table:style-name="ce1">
            <text:p>Suministro</text:p>
          </table:table-cell>
          <table:table-cell office:value-type="date" office:date-value="2025-01-30T00:00:00" table:style-name="ce3">
            <text:p>30/1/25</text:p>
          </table:table-cell>
          <table:table-cell office:value-type="float" office:value="22462000" table:style-name="ce1">
            <text:p>22462000</text:p>
          </table:table-cell>
          <table:table-cell office:value-type="string" table:style-name="ce1">
            <text:p>850 unidades de impresión de revista formato A4 cerrado con 12 páginas impresas a todo color en papel estucado de 150 grs ( Marchilongas), 1000 unidades de impresión de revista formato A4 cerrado con 28 páginas impresas a todo color en papel estucado de 150 grs ( Bambones) con motivo de la presentación de fantasías y letras de las murgas del Carnaval de La Laguna, 400 unidades de juegos de 43 láminas cada un A4, impresas a todo color en estucado de 250 grs, diseño y maquetación para la revista de los Bambones con fecha de entrega el 31 de enero de 2025</text:p>
          </table:table-cell>
          <table:table-cell table:number-columns-repeated="16374"/>
        </table:table-row>
        <table:table-row table:style-name="ro1">
          <table:table-cell office:value-type="float" office:value="2025004203" table:style-name="ce1">
            <text:p>2025004203</text:p>
          </table:table-cell>
          <table:table-cell office:value-type="string" table:style-name="ce1">
            <text:p>79074581Y</text:p>
          </table:table-cell>
          <table:table-cell office:value-type="string" table:style-name="ce1">
            <text:p>RODRÍGUEZ SUÁREZ JAVIER</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2-12T00:00:00" table:style-name="ce3">
            <text:p>12/2/25</text:p>
          </table:table-cell>
          <table:table-cell office:value-type="float" office:value="22130000" table:style-name="ce1">
            <text:p>22130000</text:p>
          </table:table-cell>
          <table:table-cell office:value-type="string" table:style-name="ce1">
            <text:p>ACTUALIZACIÓN Y MEJORAS GUÍA LA LAGUNA INCLUSIVA</text:p>
          </table:table-cell>
          <table:table-cell table:number-columns-repeated="16374"/>
        </table:table-row>
        <table:table-row table:style-name="ro1">
          <table:table-cell office:value-type="float" office:value="2025004242" table:style-name="ce1">
            <text:p>2025004242</text:p>
          </table:table-cell>
          <table:table-cell office:value-type="string" table:style-name="ce1">
            <text:p>B38402756</text:p>
          </table:table-cell>
          <table:table-cell office:value-type="string" table:style-name="ce1">
            <text:p>METROPOLIS COMUNICACION SL UNIPERSONAL</text:p>
          </table:table-cell>
          <table:table-cell office:value-type="float" office:value="5598.13" table:style-name="ce2">
            <text:p>5.598,13</text:p>
          </table:table-cell>
          <table:table-cell office:value-type="float" office:value="391.87" table:style-name="ce1">
            <text:p>391,87</text:p>
          </table:table-cell>
          <table:table-cell office:value-type="float" office:value="5990" table:style-name="ce2">
            <text:p>5.990,00</text:p>
          </table:table-cell>
          <table:table-cell office:value-type="string" table:style-name="ce1">
            <text:p>Servicio</text:p>
          </table:table-cell>
          <table:table-cell office:value-type="date" office:date-value="2025-02-11T00:00:00" table:style-name="ce3">
            <text:p>11/2/25</text:p>
          </table:table-cell>
          <table:table-cell office:value-type="float" office:value="79341006" table:style-name="ce1">
            <text:p>79341006</text:p>
          </table:table-cell>
          <table:table-cell office:value-type="string" table:style-name="ce1">
            <text:p>SERVICIO DISEÑO GRÁFICO PARA LAS DIFERENTES ACTIVIDADES DEL FES DEL 01 DE FEBRERO AL 30 DE NOVIEMBRE DE 2025</text:p>
          </table:table-cell>
          <table:table-cell table:number-columns-repeated="16374"/>
        </table:table-row>
        <table:table-row table:style-name="ro1">
          <table:table-cell office:value-type="float" office:value="2025004247" table:style-name="ce1">
            <text:p>2025004247</text:p>
          </table:table-cell>
          <table:table-cell office:value-type="string" table:style-name="ce1">
            <text:p>78705994V</text:p>
          </table:table-cell>
          <table:table-cell office:value-type="string" table:style-name="ce1">
            <text:p>GONZALEZ PAREDES ADRIAN</text:p>
          </table:table-cell>
          <table:table-cell office:value-type="float" office:value="4000" table:style-name="ce2">
            <text:p>4.000,00</text:p>
          </table:table-cell>
          <table:table-cell office:value-type="float" office:value="280" table:style-name="ce1">
            <text:p>280</text:p>
          </table:table-cell>
          <table:table-cell office:value-type="float" office:value="4280" table:style-name="ce2">
            <text:p>4.280,00</text:p>
          </table:table-cell>
          <table:table-cell office:value-type="string" table:style-name="ce1">
            <text:p>Servicio</text:p>
          </table:table-cell>
          <table:table-cell office:value-type="date" office:date-value="2025-02-11T00:00:00" table:style-name="ce3">
            <text:p>11/2/25</text:p>
          </table:table-cell>
          <table:table-cell office:value-type="float" office:value="799600001" table:style-name="ce1">
            <text:p>799600001</text:p>
          </table:table-cell>
          <table:table-cell office:value-type="string" table:style-name="ce1">
            <text:p>Servicio de realizacion de fotografías y edición rápida para eventos y actividades del FES del 01 de febrero al 30 de noviembre de 2025</text:p>
          </table:table-cell>
          <table:table-cell table:number-columns-repeated="16374"/>
        </table:table-row>
        <table:table-row table:style-name="ro1">
          <table:table-cell office:value-type="float" office:value="2025004249" table:style-name="ce1">
            <text:p>2025004249</text:p>
          </table:table-cell>
          <table:table-cell office:value-type="string" table:style-name="ce1">
            <text:p>B75740399</text:p>
          </table:table-cell>
          <table:table-cell office:value-type="string" table:style-name="ce1">
            <text:p>CANARY UNIQUE CONCEPT S.L.</text:p>
          </table:table-cell>
          <table:table-cell office:value-type="float" office:value="14999" table:style-name="ce2">
            <text:p>14.999,00</text:p>
          </table:table-cell>
          <table:table-cell office:value-type="float" office:value="1049.94" table:style-name="ce2">
            <text:p>1.049,94</text:p>
          </table:table-cell>
          <table:table-cell office:value-type="float" office:value="16048.94" table:style-name="ce2">
            <text:p>16.048,94</text:p>
          </table:table-cell>
          <table:table-cell office:value-type="string" table:style-name="ce1">
            <text:p>Servicio</text:p>
          </table:table-cell>
          <table:table-cell office:value-type="date" office:date-value="2025-12-02T00:00:00" table:style-name="ce3">
            <text:p>2/12/25</text:p>
          </table:table-cell>
          <table:table-cell office:value-type="float" office:value="793400009" table:style-name="ce1">
            <text:p>793400009</text:p>
          </table:table-cell>
          <table:table-cell office:value-type="string" table:style-name="ce1">
            <text:p>CONTRATO MENOR SERVICIO DE DINAMIZACION DEL MERCADO MUNICIPAL DIA DE LOS ENAMORADOS, DIA DEL PADRE, DIA DE LA MADRE Y DIA DE CANARIAS 2025</text:p>
          </table:table-cell>
          <table:table-cell table:number-columns-repeated="16374"/>
        </table:table-row>
        <table:table-row table:style-name="ro1">
          <table:table-cell office:value-type="float" office:value="2025004265" table:style-name="ce1">
            <text:p>2025004265</text:p>
          </table:table-cell>
          <table:table-cell office:value-type="string" table:style-name="ce1">
            <text:p>B38453577</text:p>
          </table:table-cell>
          <table:table-cell office:value-type="string" table:style-name="ce1">
            <text:p>REVISTA INTEGRACION S.L</text:p>
          </table:table-cell>
          <table:table-cell office:value-type="float" office:value="4996" table:style-name="ce2">
            <text:p>4.996,00</text:p>
          </table:table-cell>
          <table:table-cell office:value-type="float" office:value="349.72" table:style-name="ce1">
            <text:p>349,72</text:p>
          </table:table-cell>
          <table:table-cell office:value-type="float" office:value="5345.72" table:style-name="ce2">
            <text:p>5.345,72</text:p>
          </table:table-cell>
          <table:table-cell office:value-type="string" table:style-name="ce1">
            <text:p>Servicio</text:p>
          </table:table-cell>
          <table:table-cell office:value-type="date" office:date-value="2025-03-11T00:00:00" table:style-name="ce3">
            <text:p>11/3/25</text:p>
          </table:table-cell>
          <table:table-cell office:value-type="float" office:value="22200000" table:style-name="ce1">
            <text:p>22200000</text:p>
          </table:table-cell>
          <table:table-cell office:value-type="string" table:style-name="ce1">
            <text:p>PROMOCIÓN DEL ÁREA DE SERVICIOS MUNICIPALES A TRAVÉS DE UN ARTÍCULO DE 4 PÁGINAS O EN SU DEFECTO UN BANNER EN LA WEB PARA CADA UNA DE LAS REVISTAS DE 2025</text:p>
          </table:table-cell>
          <table:table-cell table:number-columns-repeated="16374"/>
        </table:table-row>
        <table:table-row table:style-name="ro1">
          <table:table-cell office:value-type="float" office:value="2025004293" table:style-name="ce1">
            <text:p>2025004293</text:p>
          </table:table-cell>
          <table:table-cell office:value-type="string" table:style-name="ce1">
            <text:p>54043435J</text:p>
          </table:table-cell>
          <table:table-cell office:value-type="string" table:style-name="ce1">
            <text:p>RAMOS HERNANDEZ ROSA ANA</text:p>
          </table:table-cell>
          <table:table-cell office:value-type="float" office:value="14880" table:style-name="ce2">
            <text:p>14.880,00</text:p>
          </table:table-cell>
          <table:table-cell office:value-type="float" office:value="1041.5999999999999" table:style-name="ce2">
            <text:p>1.041,60</text:p>
          </table:table-cell>
          <table:table-cell office:value-type="float" office:value="15921.6" table:style-name="ce2">
            <text:p>15.921,60</text:p>
          </table:table-cell>
          <table:table-cell office:value-type="string" table:style-name="ce1">
            <text:p>Servicio</text:p>
          </table:table-cell>
          <table:table-cell office:value-type="date" office:date-value="2025-02-07T00:00:00" table:style-name="ce3">
            <text:p>7/2/25</text:p>
          </table:table-cell>
          <table:table-cell office:value-type="float" office:value="79952100" table:style-name="ce1">
            <text:p>79952100</text:p>
          </table:table-cell>
          <table:table-cell office:value-type="string" table:style-name="ce1">
            <text:p>Contratación del servicio de las actividades a realizar en las jornadas de convivencia en diferentes puntos del municipio durante el ejercicio 2025</text:p>
          </table:table-cell>
          <table:table-cell table:number-columns-repeated="16374"/>
        </table:table-row>
        <table:table-row table:style-name="ro1">
          <table:table-cell office:value-type="float" office:value="2025004433" table:style-name="ce1">
            <text:p>2025004433</text:p>
          </table:table-cell>
          <table:table-cell office:value-type="string" table:style-name="ce1">
            <text:p>42179888G</text:p>
          </table:table-cell>
          <table:table-cell office:value-type="string" table:style-name="ce1">
            <text:p>GONZALEZ CORREA JULIAN DAVID</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2-06T00:00:00" table:style-name="ce3">
            <text:p>6/2/25</text:p>
          </table:table-cell>
          <table:table-cell office:value-type="float" office:value="92312240" table:style-name="ce1">
            <text:p>92312240</text:p>
          </table:table-cell>
          <table:table-cell office:value-type="string" table:style-name="ce1">
            <text:p>Contratación del servicio para el espectáculo cusical "Los Aromas" a celebrar el día 6 de febrero de 2025 en el barrio de San Diego y el día 21 de febrero en el Centro Ciudadano Finca España</text:p>
          </table:table-cell>
          <table:table-cell table:number-columns-repeated="16374"/>
        </table:table-row>
        <table:table-row table:style-name="ro1">
          <table:table-cell office:value-type="float" office:value="2025004476" table:style-name="ce1">
            <text:p>2025004476</text:p>
          </table:table-cell>
          <table:table-cell office:value-type="string" table:style-name="ce1">
            <text:p>G76557099</text:p>
          </table:table-cell>
          <table:table-cell office:value-type="string" table:style-name="ce1">
            <text:p>ASOCIACION BIENESTAR AMBIENTAL ABIA</text:p>
          </table:table-cell>
          <table:table-cell office:value-type="float" office:value="14950" table:style-name="ce2">
            <text:p>14.950,00</text:p>
          </table:table-cell>
          <table:table-cell office:value-type="float" office:value="0" table:style-name="ce1">
            <text:p>0</text:p>
          </table:table-cell>
          <table:table-cell office:value-type="float" office:value="14950" table:style-name="ce2">
            <text:p>14.950,00</text:p>
          </table:table-cell>
          <table:table-cell office:value-type="string" table:style-name="ce1">
            <text:p>Servicio</text:p>
          </table:table-cell>
          <table:table-cell office:value-type="date" office:date-value="2025-02-28T00:00:00" table:style-name="ce3">
            <text:p>28/2/25</text:p>
          </table:table-cell>
          <table:table-cell office:value-type="float" office:value="713560008" table:style-name="ce1">
            <text:p>713560008</text:p>
          </table:table-cell>
          <table:table-cell office:value-type="string" table:style-name="ce1">
            <text:p>FACILITACIÓN COMUNITARIA Y DINAMIZACIÓN EN LOS PUNTOS DE COMPOSTAJE MUNICIPALES DEL PROYECTO COMUNIDADES CIRCULARES</text:p>
          </table:table-cell>
          <table:table-cell table:number-columns-repeated="16374"/>
        </table:table-row>
        <table:table-row table:style-name="ro1">
          <table:table-cell office:value-type="float" office:value="2025004518" table:style-name="ce1">
            <text:p>2025004518</text:p>
          </table:table-cell>
          <table:table-cell office:value-type="string" table:style-name="ce1">
            <text:p>78710943K</text:p>
          </table:table-cell>
          <table:table-cell office:value-type="string" table:style-name="ce1">
            <text:p>RODRIGUEZ OLSEN ELISABETH BARFOED</text:p>
          </table:table-cell>
          <table:table-cell office:value-type="float" office:value="14935" table:style-name="ce2">
            <text:p>14.935,00</text:p>
          </table:table-cell>
          <table:table-cell office:value-type="float" office:value="1045.45" table:style-name="ce2">
            <text:p>1.045,45</text:p>
          </table:table-cell>
          <table:table-cell office:value-type="float" office:value="15980.45" table:style-name="ce2">
            <text:p>15.980,45</text:p>
          </table:table-cell>
          <table:table-cell office:value-type="string" table:style-name="ce1">
            <text:p>Servicio</text:p>
          </table:table-cell>
          <table:table-cell office:value-type="date" office:date-value="2025-03-20T00:00:00" table:style-name="ce3">
            <text:p>20/3/25</text:p>
          </table:table-cell>
          <table:table-cell office:value-type="float" office:value="92340000" table:style-name="ce1">
            <text:p>92340000</text:p>
          </table:table-cell>
          <table:table-cell office:value-type="string" table:style-name="ce1">
            <text:p>CARNAVAL INCLUSIVO 2025</text:p>
          </table:table-cell>
          <table:table-cell table:number-columns-repeated="16374"/>
        </table:table-row>
        <table:table-row table:style-name="ro1">
          <table:table-cell office:value-type="float" office:value="2025004699" table:style-name="ce1">
            <text:p>2025004699</text:p>
          </table:table-cell>
          <table:table-cell office:value-type="string" table:style-name="ce1">
            <text:p>43793277N</text:p>
          </table:table-cell>
          <table:table-cell office:value-type="string" table:style-name="ce1">
            <text:p>HERNANDEZ CASTRO JUAN JOSE</text:p>
          </table:table-cell>
          <table:table-cell office:value-type="float" office:value="9500" table:style-name="ce2">
            <text:p>9.500,00</text:p>
          </table:table-cell>
          <table:table-cell office:value-type="float" office:value="665" table:style-name="ce1">
            <text:p>665</text:p>
          </table:table-cell>
          <table:table-cell office:value-type="float" office:value="10165" table:style-name="ce2">
            <text:p>10.165,00</text:p>
          </table:table-cell>
          <table:table-cell office:value-type="string" table:style-name="ce1">
            <text:p>Servicio</text:p>
          </table:table-cell>
          <table:table-cell office:value-type="date" office:date-value="2025-02-07T00:00:00" table:style-name="ce3">
            <text:p>7/2/25</text:p>
          </table:table-cell>
          <table:table-cell office:value-type="float" office:value="85312320" table:style-name="ce1">
            <text:p>85312320</text:p>
          </table:table-cell>
          <table:table-cell office:value-type="string" table:style-name="ce1">
            <text:p>Contratación para el estudio económico para la licitación del contrato de servicio para la gestión de usos y talleres de ocio de los centros y locales ciudadanos del municipio de San Cristóbal de La Laguna de Participación Ciudadana</text:p>
          </table:table-cell>
          <table:table-cell table:number-columns-repeated="16374"/>
        </table:table-row>
        <table:table-row table:style-name="ro1">
          <table:table-cell office:value-type="float" office:value="2025004805" table:style-name="ce1">
            <text:p>2025004805</text:p>
          </table:table-cell>
          <table:table-cell office:value-type="string" table:style-name="ce1">
            <text:p>B01991827</text:p>
          </table:table-cell>
          <table:table-cell office:value-type="string" table:style-name="ce1">
            <text:p>DECERO CONCEPTO Y PROYECTOS, S.L.</text:p>
          </table:table-cell>
          <table:table-cell office:value-type="float" office:value="14942" table:style-name="ce2">
            <text:p>14.942,00</text:p>
          </table:table-cell>
          <table:table-cell office:value-type="float" office:value="1045.94" table:style-name="ce2">
            <text:p>1.045,94</text:p>
          </table:table-cell>
          <table:table-cell office:value-type="float" office:value="15987.94" table:style-name="ce2">
            <text:p>15.987,94</text:p>
          </table:table-cell>
          <table:table-cell office:value-type="string" table:style-name="ce1">
            <text:p>Servicio</text:p>
          </table:table-cell>
          <table:table-cell office:value-type="date" office:date-value="2025-03-10T00:00:00" table:style-name="ce3">
            <text:p>10/3/25</text:p>
          </table:table-cell>
          <table:table-cell office:value-type="float" office:value="79952000" table:style-name="ce1">
            <text:p>79952000</text:p>
          </table:table-cell>
          <table:table-cell office:value-type="string" table:style-name="ce1">
            <text:p>INFRAESTRUCTURAS Y LOGÍSTICA PARA EVENTOS DEL ÁREA DE BIENESTAR SOCIAL Y CALIDAD DE VIDA, AÑO 2025</text:p>
          </table:table-cell>
          <table:table-cell table:number-columns-repeated="16374"/>
        </table:table-row>
        <table:table-row table:style-name="ro1">
          <table:table-cell office:value-type="float" office:value="2025004925" table:style-name="ce1">
            <text:p>2025004925</text:p>
          </table:table-cell>
          <table:table-cell office:value-type="string" table:style-name="ce1">
            <text:p>B38649703</text:p>
          </table:table-cell>
          <table:table-cell office:value-type="string" table:style-name="ce1">
            <text:p>CARROS PUBLICIDAD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2-14T00:00:00" table:style-name="ce3">
            <text:p>14/2/25</text:p>
          </table:table-cell>
          <table:table-cell office:value-type="float" office:value="79341000" table:style-name="ce1">
            <text:p>79341000</text:p>
          </table:table-cell>
          <table:table-cell office:value-type="string" table:style-name="ce1">
            <text:p>ADQUISICIÓN DE VASOS DE P.S. DE 750 ML CON TAPA A ROSCA Y PAJITA IMPRESOS EN AMBOS LADOS CON LOGOTIPOS INDICADOS EN LA CONCEJALÍA DE JUVENTUD, EDUCACIÓN, OMIC, UNIDAD DE DROGODEPENDENCIAS</text:p>
          </table:table-cell>
          <table:table-cell table:number-columns-repeated="16374"/>
        </table:table-row>
        <table:table-row table:style-name="ro1">
          <table:table-cell office:value-type="float" office:value="2025004947" table:style-name="ce1">
            <text:p>2025004947</text:p>
          </table:table-cell>
          <table:table-cell office:value-type="string" table:style-name="ce1">
            <text:p>B76661990</text:p>
          </table:table-cell>
          <table:table-cell office:value-type="string" table:style-name="ce1">
            <text:p>GESTION INTEGRAL DE LA CULTURA Y EL PATRIMONIO HISTORICO</text:p>
          </table:table-cell>
          <table:table-cell office:value-type="float" office:value="14009" table:style-name="ce2">
            <text:p>14.009,00</text:p>
          </table:table-cell>
          <table:table-cell office:value-type="float" office:value="980.63" table:style-name="ce1">
            <text:p>980,63</text:p>
          </table:table-cell>
          <table:table-cell office:value-type="float" office:value="14989.63" table:style-name="ce2">
            <text:p>14.989,63</text:p>
          </table:table-cell>
          <table:table-cell office:value-type="string" table:style-name="ce1">
            <text:p>Servicio</text:p>
          </table:table-cell>
          <table:table-cell office:value-type="date" office:date-value="2025-09-18T00:00:00" table:style-name="ce3">
            <text:p>18/9/25</text:p>
          </table:table-cell>
          <table:table-cell office:value-type="float" office:value="80540000" table:style-name="ce1">
            <text:p>80540000</text:p>
          </table:table-cell>
          <table:table-cell office:value-type="string" table:style-name="ce1">
            <text:p>SESIONES FORMATIVAS Y CREACIÓN DE PUBLICACIÓN DIDÁCTICA SOBRE LA PREVENCIÓN DE INCENDIOS EN ZONAS FORESTALES Y AGRARIOS</text:p>
          </table:table-cell>
          <table:table-cell table:number-columns-repeated="16374"/>
        </table:table-row>
        <table:table-row table:style-name="ro1">
          <table:table-cell office:value-type="float" office:value="2025004981" table:style-name="ce1">
            <text:p>2025004981</text:p>
          </table:table-cell>
          <table:table-cell office:value-type="string" table:style-name="ce1">
            <text:p>B38887329</text:p>
          </table:table-cell>
          <table:table-cell office:value-type="string" table:style-name="ce1">
            <text:p>CREACCION.TV,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3-12T00:00:00" table:style-name="ce3">
            <text:p>12/3/25</text:p>
          </table:table-cell>
          <table:table-cell office:value-type="float" office:value="922111260" table:style-name="ce1">
            <text:p>922111260</text:p>
          </table:table-cell>
          <table:table-cell office:value-type="string" table:style-name="ce1">
            <text:p>ACAYMO. BARRANQUERAS DE PASIÓN</text:p>
          </table:table-cell>
          <table:table-cell table:number-columns-repeated="16374"/>
        </table:table-row>
        <table:table-row table:style-name="ro1">
          <table:table-cell office:value-type="float" office:value="2025005089" table:style-name="ce1">
            <text:p>2025005089</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3-05T00:00:00" table:style-name="ce3">
            <text:p>5/3/25</text:p>
          </table:table-cell>
          <table:table-cell office:value-type="float" office:value="79952100" table:style-name="ce1">
            <text:p>79952100</text:p>
          </table:table-cell>
          <table:table-cell office:value-type="string" table:style-name="ce1">
            <text:p>Servicio de producción y coordinación del evento cultural "Los nuevos Gallos" a celebrarse el día 29 de marzo de 2025 en la Plaza del Tranvía de la Cuesta en La Laguna.</text:p>
          </table:table-cell>
          <table:table-cell table:number-columns-repeated="16374"/>
        </table:table-row>
        <table:table-row table:style-name="ro1">
          <table:table-cell office:value-type="float" office:value="2025005096" table:style-name="ce1">
            <text:p>2025005096</text:p>
          </table:table-cell>
          <table:table-cell office:value-type="string" table:style-name="ce1">
            <text:p>G38384905</text:p>
          </table:table-cell>
          <table:table-cell office:value-type="string" table:style-name="ce1">
            <text:p>ASOCIACION MUSICAL IRAYA</text:p>
          </table:table-cell>
          <table:table-cell office:value-type="float" office:value="4800" table:style-name="ce2">
            <text:p>4.800,00</text:p>
          </table:table-cell>
          <table:table-cell office:value-type="float" office:value="0" table:style-name="ce1">
            <text:p>0</text:p>
          </table:table-cell>
          <table:table-cell office:value-type="float" office:value="4800" table:style-name="ce2">
            <text:p>4.800,00</text:p>
          </table:table-cell>
          <table:table-cell office:value-type="string" table:style-name="ce1">
            <text:p>Servicio</text:p>
          </table:table-cell>
          <table:table-cell office:value-type="date" office:date-value="2025-02-27T00:00:00" table:style-name="ce3">
            <text:p>27/2/25</text:p>
          </table:table-cell>
          <table:table-cell office:value-type="float" office:value="92312240" table:style-name="ce1">
            <text:p>92312240</text:p>
          </table:table-cell>
          <table:table-cell office:value-type="string" table:style-name="ce1">
            <text:p>seis actuaciones del grupo PRINCESA IRAYA en diferentes espacios culturales de La Laguna entre los meses de marzo a noviembre de 2025</text:p>
          </table:table-cell>
          <table:table-cell table:number-columns-repeated="16374"/>
        </table:table-row>
        <table:table-row table:style-name="ro1">
          <table:table-cell office:value-type="float" office:value="2025005109" table:style-name="ce1">
            <text:p>2025005109</text:p>
          </table:table-cell>
          <table:table-cell office:value-type="string" table:style-name="ce1">
            <text:p>A38022240</text:p>
          </table:table-cell>
          <table:table-cell office:value-type="string" table:style-name="ce1">
            <text:p>PEREZ Y CAIROS S.A.</text:p>
          </table:table-cell>
          <table:table-cell office:value-type="float" office:value="14500" table:style-name="ce2">
            <text:p>14.500,00</text:p>
          </table:table-cell>
          <table:table-cell office:value-type="float" office:value="435" table:style-name="ce1">
            <text:p>435</text:p>
          </table:table-cell>
          <table:table-cell office:value-type="float" office:value="14935" table:style-name="ce2">
            <text:p>14.935,00</text:p>
          </table:table-cell>
          <table:table-cell office:value-type="string" table:style-name="ce1">
            <text:p>Servicio</text:p>
          </table:table-cell>
          <table:table-cell office:value-type="date" office:date-value="2025-03-17T00:00:00" table:style-name="ce3">
            <text:p>17/3/25</text:p>
          </table:table-cell>
          <table:table-cell office:value-type="float" office:value="60140000" table:style-name="ce1">
            <text:p>60140000</text:p>
          </table:table-cell>
          <table:table-cell office:value-type="string" table:style-name="ce1">
            <text:p>TRANSPORTE PARA ACTIVIDADES ORGANIZADAS POR EL ÁREA DE BIENESTAR SOCIAL Y CALIDAD DE VIDA</text:p>
          </table:table-cell>
          <table:table-cell table:number-columns-repeated="16374"/>
        </table:table-row>
        <table:table-row table:style-name="ro1">
          <table:table-cell office:value-type="float" office:value="2025005110" table:style-name="ce1">
            <text:p>2025005110</text:p>
          </table:table-cell>
          <table:table-cell office:value-type="string" table:style-name="ce1">
            <text:p>78561309W</text:p>
          </table:table-cell>
          <table:table-cell office:value-type="string" table:style-name="ce1">
            <text:p>DELGADO HERNANDEZ DANIEL A.</text:p>
          </table:table-cell>
          <table:table-cell office:value-type="float" office:value="13945" table:style-name="ce2">
            <text:p>13.945,00</text:p>
          </table:table-cell>
          <table:table-cell office:value-type="float" office:value="976.15" table:style-name="ce1">
            <text:p>976,15</text:p>
          </table:table-cell>
          <table:table-cell office:value-type="float" office:value="14921.15" table:style-name="ce2">
            <text:p>14.921,15</text:p>
          </table:table-cell>
          <table:table-cell office:value-type="string" table:style-name="ce1">
            <text:p>Servicio</text:p>
          </table:table-cell>
          <table:table-cell office:value-type="date" office:date-value="2025-03-10T00:00:00" table:style-name="ce3">
            <text:p>10/3/25</text:p>
          </table:table-cell>
          <table:table-cell office:value-type="float" office:value="79810000" table:style-name="ce1">
            <text:p>79810000</text:p>
          </table:table-cell>
          <table:table-cell office:value-type="string" table:style-name="ce1">
            <text:p>TRABAJOS DE IMPRESIÓN Y MERCHANDISING PARA EL ÁREA DE BIENESTAR SOCIAL Y CALIDAD DE VIDA</text:p>
          </table:table-cell>
          <table:table-cell table:number-columns-repeated="16374"/>
        </table:table-row>
        <table:table-row table:style-name="ro1">
          <table:table-cell office:value-type="float" office:value="2025005308" table:style-name="ce1">
            <text:p>2025005308</text:p>
          </table:table-cell>
          <table:table-cell office:value-type="string" table:style-name="ce1">
            <text:p>B01991827</text:p>
          </table:table-cell>
          <table:table-cell office:value-type="string" table:style-name="ce1">
            <text:p>DECERO CONCEPTO Y PROYECTOS, S.L.</text:p>
          </table:table-cell>
          <table:table-cell office:value-type="float" office:value="14805" table:style-name="ce2">
            <text:p>14.805,00</text:p>
          </table:table-cell>
          <table:table-cell office:value-type="float" office:value="1036.3499999999999" table:style-name="ce2">
            <text:p>1.036,35</text:p>
          </table:table-cell>
          <table:table-cell office:value-type="float" office:value="15841.35" table:style-name="ce2">
            <text:p>15.841,35</text:p>
          </table:table-cell>
          <table:table-cell office:value-type="string" table:style-name="ce1">
            <text:p>Servicio</text:p>
          </table:table-cell>
          <table:table-cell office:value-type="date" office:date-value="2025-02-06T00:00:00" table:style-name="ce3">
            <text:p>6/2/25</text:p>
          </table:table-cell>
          <table:table-cell office:value-type="float" office:value="32342410" table:style-name="ce1">
            <text:p>32342410</text:p>
          </table:table-cell>
          <table:table-cell office:value-type="string" table:style-name="ce1">
            <text:p>Contratación del servicio de alquiler, montaje y desmontaje de equipos de sonido e iluminación en diferentes puntos del municipio durante el ejercicio 2025</text:p>
          </table:table-cell>
          <table:table-cell table:number-columns-repeated="16374"/>
        </table:table-row>
        <table:table-row table:style-name="ro1">
          <table:table-cell office:value-type="float" office:value="2025005374" table:style-name="ce1">
            <text:p>2025005374</text:p>
          </table:table-cell>
          <table:table-cell office:value-type="string" table:style-name="ce1">
            <text:p>B06977490</text:p>
          </table:table-cell>
          <table:table-cell office:value-type="string" table:style-name="ce1">
            <text:p>MASTECLA2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2-27T00:00:00" table:style-name="ce3">
            <text:p>27/2/25</text:p>
          </table:table-cell>
          <table:table-cell office:value-type="float" office:value="79952100" table:style-name="ce1">
            <text:p>79952100</text:p>
          </table:table-cell>
          <table:table-cell office:value-type="string" table:style-name="ce1">
            <text:p>producción y coordinación del proyecto Brezo y Salitre de Chago Melián, en tres ubicaiones de San Cristóbal de La Laguna durante el año 2025 a partir de su adjudicación</text:p>
          </table:table-cell>
          <table:table-cell table:number-columns-repeated="16374"/>
        </table:table-row>
        <table:table-row table:style-name="ro1">
          <table:table-cell office:value-type="float" office:value="2025005434" table:style-name="ce1">
            <text:p>2025005434</text:p>
          </table:table-cell>
          <table:table-cell office:value-type="string" table:style-name="ce1">
            <text:p>B38805917</text:p>
          </table:table-cell>
          <table:table-cell office:value-type="string" table:style-name="ce1">
            <text:p>FREE RUN PRODUCCIONES SL</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03-25T00:00:00" table:style-name="ce3">
            <text:p>25/3/25</text:p>
          </table:table-cell>
          <table:table-cell office:value-type="float" office:value="80510000" table:style-name="ce1">
            <text:p>80510000</text:p>
          </table:table-cell>
          <table:table-cell office:value-type="string" table:style-name="ce1">
            <text:p>FESTIVAL EDUCATIVO DE CINE, CINEDFEST</text:p>
          </table:table-cell>
          <table:table-cell table:number-columns-repeated="16374"/>
        </table:table-row>
        <table:table-row table:style-name="ro1">
          <table:table-cell office:value-type="float" office:value="2025005442" table:style-name="ce1">
            <text:p>2025005442</text:p>
          </table:table-cell>
          <table:table-cell office:value-type="string" table:style-name="ce1">
            <text:p>B75520478</text:p>
          </table:table-cell>
          <table:table-cell office:value-type="string" table:style-name="ce1">
            <text:p>PEKIS CREATIVA SL</text:p>
          </table:table-cell>
          <table:table-cell office:value-type="float" office:value="14948" table:style-name="ce2">
            <text:p>14.948,00</text:p>
          </table:table-cell>
          <table:table-cell office:value-type="float" office:value="1046.3599999999999" table:style-name="ce2">
            <text:p>1.046,36</text:p>
          </table:table-cell>
          <table:table-cell office:value-type="float" office:value="15994.36" table:style-name="ce2">
            <text:p>15.994,36</text:p>
          </table:table-cell>
          <table:table-cell office:value-type="string" table:style-name="ce1">
            <text:p>Servicio</text:p>
          </table:table-cell>
          <table:table-cell office:value-type="date" office:date-value="2025-03-20T00:00:00" table:style-name="ce3">
            <text:p>20/3/25</text:p>
          </table:table-cell>
          <table:table-cell office:value-type="float" office:value="798100004" table:style-name="ce1">
            <text:p>798100004</text:p>
          </table:table-cell>
          <table:table-cell office:value-type="string" table:style-name="ce1">
            <text:p>SEÑALÉTICA Y DISEÑO ADAPTADO</text:p>
          </table:table-cell>
          <table:table-cell table:number-columns-repeated="16374"/>
        </table:table-row>
        <table:table-row table:style-name="ro1">
          <table:table-cell office:value-type="float" office:value="2025005456" table:style-name="ce1">
            <text:p>2025005456</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2-10T00:00:00" table:style-name="ce3">
            <text:p>10/2/25</text:p>
          </table:table-cell>
          <table:table-cell office:value-type="float" office:value="79952100" table:style-name="ce1">
            <text:p>79952100</text:p>
          </table:table-cell>
          <table:table-cell office:value-type="string" table:style-name="ce1">
            <text:p>Servicio de producción y organización de la dinamización comercial con motivo de San Valentín en La Laguna los días 13 y 14 de febrero de 2025 en diferentes emplazamientos del municipio.</text:p>
          </table:table-cell>
          <table:table-cell table:number-columns-repeated="16374"/>
        </table:table-row>
        <table:table-row table:style-name="ro1">
          <table:table-cell office:value-type="float" office:value="2025005509" table:style-name="ce1">
            <text:p>2025005509</text:p>
          </table:table-cell>
          <table:table-cell office:value-type="string" table:style-name="ce1">
            <text:p>B76755420</text:p>
          </table:table-cell>
          <table:table-cell office:value-type="string" table:style-name="ce1">
            <text:p>AUDIOTEC CANARIAS 2017, S.L.</text:p>
          </table:table-cell>
          <table:table-cell office:value-type="float" office:value="9345.7900000000009" table:style-name="ce2">
            <text:p>9.345,79</text:p>
          </table:table-cell>
          <table:table-cell office:value-type="float" office:value="654.21" table:style-name="ce1">
            <text:p>654,21</text:p>
          </table:table-cell>
          <table:table-cell office:value-type="float" office:value="10000" table:style-name="ce2">
            <text:p>10.000,00</text:p>
          </table:table-cell>
          <table:table-cell office:value-type="string" table:style-name="ce1">
            <text:p>Servicio</text:p>
          </table:table-cell>
          <table:table-cell office:value-type="date" office:date-value="2025-02-17T00:00:00" table:style-name="ce3">
            <text:p>17/2/25</text:p>
          </table:table-cell>
          <table:table-cell office:value-type="float" office:value="51313000" table:style-name="ce1">
            <text:p>51313000</text:p>
          </table:table-cell>
          <table:table-cell office:value-type="string" table:style-name="ce1">
            <text:p>SERVICIO DE SONIDO, ILUMINACIÓN Y AUDIOVISUALES PARA DIFERENTES ACTIVIDADES DE DIFUSIÓN DE LA CONCEJALÍA DE PATRIMONIO CULTURAL EN EL MUNICIPIO DE SAN CRISTÓBAL DE LA LAGUNA DESDE SU ADJUDICACIÓN HASTA EL 30 DE NOVIEMBRE.</text:p>
          </table:table-cell>
          <table:table-cell table:number-columns-repeated="16374"/>
        </table:table-row>
        <table:table-row table:style-name="ro1">
          <table:table-cell office:value-type="float" office:value="2025005519" table:style-name="ce1">
            <text:p>2025005519</text:p>
          </table:table-cell>
          <table:table-cell office:value-type="string" table:style-name="ce1">
            <text:p>43774675V</text:p>
          </table:table-cell>
          <table:table-cell office:value-type="string" table:style-name="ce1">
            <text:p>AFONSO ROMERO JOSE ANTONIO</text:p>
          </table:table-cell>
          <table:table-cell office:value-type="float" office:value="7400" table:style-name="ce2">
            <text:p>7.400,00</text:p>
          </table:table-cell>
          <table:table-cell office:value-type="float" office:value="518" table:style-name="ce1">
            <text:p>518</text:p>
          </table:table-cell>
          <table:table-cell office:value-type="float" office:value="7918" table:style-name="ce2">
            <text:p>7.918,00</text:p>
          </table:table-cell>
          <table:table-cell office:value-type="string" table:style-name="ce1">
            <text:p>Servicio</text:p>
          </table:table-cell>
          <table:table-cell office:value-type="date" office:date-value="2025-02-10T00:00:00" table:style-name="ce3">
            <text:p>10/2/25</text:p>
          </table:table-cell>
          <table:table-cell office:value-type="float" office:value="51313000" table:style-name="ce1">
            <text:p>51313000</text:p>
          </table:table-cell>
          <table:table-cell office:value-type="string" table:style-name="ce1">
            <text:p>SERVICIO DE MONTAJE DE SONIDO PARA LOS ACTOS DEL CARNAVAL 2025 EL 2, 8, 9, 11, 13, 15, 16, 18 Y 21 DE FEBRERO EN TACO Y GENETO</text:p>
          </table:table-cell>
          <table:table-cell table:number-columns-repeated="16374"/>
        </table:table-row>
        <table:table-row table:style-name="ro1">
          <table:table-cell office:value-type="float" office:value="2025005528" table:style-name="ce1">
            <text:p>2025005528</text:p>
          </table:table-cell>
          <table:table-cell office:value-type="string" table:style-name="ce1">
            <text:p>B38381968</text:p>
          </table:table-cell>
          <table:table-cell office:value-type="string" table:style-name="ce1">
            <text:p>B.C. EXCLUSIVAS DE PUBLICIDAD S.L.</text:p>
          </table:table-cell>
          <table:table-cell office:value-type="float" office:value="13998.8" table:style-name="ce2">
            <text:p>13.998,80</text:p>
          </table:table-cell>
          <table:table-cell office:value-type="float" office:value="979.92" table:style-name="ce1">
            <text:p>979,92</text:p>
          </table:table-cell>
          <table:table-cell office:value-type="float" office:value="14978.72" table:style-name="ce2">
            <text:p>14.978,72</text:p>
          </table:table-cell>
          <table:table-cell office:value-type="string" table:style-name="ce1">
            <text:p>Servicio</text:p>
          </table:table-cell>
          <table:table-cell office:value-type="date" office:date-value="2025-02-24T00:00:00" table:style-name="ce3">
            <text:p>24/2/25</text:p>
          </table:table-cell>
          <table:table-cell office:value-type="float" office:value="79341000" table:style-name="ce1">
            <text:p>79341000</text:p>
          </table:table-cell>
          <table:table-cell office:value-type="string" table:style-name="ce1">
            <text:p>Campaña de medios de comunicación Día de la Mujer 8M", los días del 15 febrero al 8 marzo 2025</text:p>
          </table:table-cell>
          <table:table-cell table:number-columns-repeated="16374"/>
        </table:table-row>
        <table:table-row table:style-name="ro1">
          <table:table-cell office:value-type="float" office:value="2025005533" table:style-name="ce1">
            <text:p>2025005533</text:p>
          </table:table-cell>
          <table:table-cell office:value-type="string" table:style-name="ce1">
            <text:p>B76767177</text:p>
          </table:table-cell>
          <table:table-cell office:value-type="string" table:style-name="ce1">
            <text:p>OBSIDIANA GESTION DEL EVENTO S.L.</text:p>
          </table:table-cell>
          <table:table-cell office:value-type="float" office:value="14925" table:style-name="ce2">
            <text:p>14.925,00</text:p>
          </table:table-cell>
          <table:table-cell office:value-type="float" office:value="1044.75" table:style-name="ce2">
            <text:p>1.044,75</text:p>
          </table:table-cell>
          <table:table-cell office:value-type="float" office:value="15969.75" table:style-name="ce2">
            <text:p>15.969,75</text:p>
          </table:table-cell>
          <table:table-cell office:value-type="string" table:style-name="ce1">
            <text:p>Servicio</text:p>
          </table:table-cell>
          <table:table-cell office:value-type="date" office:date-value="2025-02-11T00:00:00" table:style-name="ce3">
            <text:p>11/2/25</text:p>
          </table:table-cell>
          <table:table-cell office:value-type="float" office:value="51313000" table:style-name="ce1">
            <text:p>51313000</text:p>
          </table:table-cell>
          <table:table-cell office:value-type="string" table:style-name="ce1">
            <text:p>Contratación del servicio para el desarrollo de actividades de animación en diferentes zonas del municipio para el ejercicio 2025</text:p>
          </table:table-cell>
          <table:table-cell table:number-columns-repeated="16374"/>
        </table:table-row>
        <table:table-row table:style-name="ro1">
          <table:table-cell office:value-type="float" office:value="2025005593" table:style-name="ce1">
            <text:p>2025005593</text:p>
          </table:table-cell>
          <table:table-cell office:value-type="string" table:style-name="ce1">
            <text:p>B36546364</text:p>
          </table:table-cell>
          <table:table-cell office:value-type="string" table:style-name="ce1">
            <text:p>COMERCIAL DE FUNDICIONES GALIPORT, S.L.U.</text:p>
          </table:table-cell>
          <table:table-cell office:value-type="float" office:value="6430" table:style-name="ce2">
            <text:p>6.430,00</text:p>
          </table:table-cell>
          <table:table-cell office:value-type="float" office:value="0" table:style-name="ce1">
            <text:p>0</text:p>
          </table:table-cell>
          <table:table-cell office:value-type="float" office:value="6430" table:style-name="ce2">
            <text:p>6.430,00</text:p>
          </table:table-cell>
          <table:table-cell office:value-type="string" table:style-name="ce1">
            <text:p>Suministro</text:p>
          </table:table-cell>
          <table:table-cell office:value-type="date" office:date-value="2025-03-10T00:00:00" table:style-name="ce3">
            <text:p>10/3/25</text:p>
          </table:table-cell>
          <table:table-cell office:value-type="float" office:value="18512200" table:style-name="ce1">
            <text:p>18512200</text:p>
          </table:table-cell>
          <table:table-cell office:value-type="string" table:style-name="ce1">
            <text:p>Suministro medallas y distinciones protocolarias para los diversos actos del 25 aniversario de La Laguna como Ciudad Patrimonio en 2025.</text:p>
          </table:table-cell>
          <table:table-cell table:number-columns-repeated="16374"/>
        </table:table-row>
        <table:table-row table:style-name="ro1">
          <table:table-cell office:value-type="float" office:value="2025005628" table:style-name="ce1">
            <text:p>2025005628</text:p>
          </table:table-cell>
          <table:table-cell office:value-type="string" table:style-name="ce1">
            <text:p>B01991827</text:p>
          </table:table-cell>
          <table:table-cell office:value-type="string" table:style-name="ce1">
            <text:p>DECERO CONCEPTO Y PROYECTOS, S.L.</text:p>
          </table:table-cell>
          <table:table-cell office:value-type="float" office:value="5290" table:style-name="ce2">
            <text:p>5.290,00</text:p>
          </table:table-cell>
          <table:table-cell office:value-type="float" office:value="370.3" table:style-name="ce1">
            <text:p>370,3</text:p>
          </table:table-cell>
          <table:table-cell office:value-type="float" office:value="5660.3" table:style-name="ce2">
            <text:p>5.660,30</text:p>
          </table:table-cell>
          <table:table-cell office:value-type="string" table:style-name="ce1">
            <text:p>Servicio</text:p>
          </table:table-cell>
          <table:table-cell office:value-type="date" office:date-value="2025-10-03T00:00:00" table:style-name="ce3">
            <text:p>3/10/25</text:p>
          </table:table-cell>
          <table:table-cell office:value-type="float" office:value="92320000" table:style-name="ce1">
            <text:p>92320000</text:p>
          </table:table-cell>
          <table:table-cell office:value-type="string" table:style-name="ce1">
            <text:p>servicio de montaje y desmontaje de carpas y alfombras de diferentes colores para el Festival Internacional de Títeres "La Laguna Titiritando" en la Plaza del Adelantado del 7 al 13 de abril de 2025</text:p>
          </table:table-cell>
          <table:table-cell table:number-columns-repeated="16374"/>
        </table:table-row>
        <table:table-row table:style-name="ro1">
          <table:table-cell office:value-type="float" office:value="2025005650" table:style-name="ce1">
            <text:p>2025005650</text:p>
          </table:table-cell>
          <table:table-cell office:value-type="string" table:style-name="ce1">
            <text:p>43384904G</text:p>
          </table:table-cell>
          <table:table-cell office:value-type="string" table:style-name="ce1">
            <text:p>MENDEZ PERDIGON ALEJANDRO</text:p>
          </table:table-cell>
          <table:table-cell office:value-type="float" office:value="14725" table:style-name="ce2">
            <text:p>14.725,00</text:p>
          </table:table-cell>
          <table:table-cell office:value-type="float" office:value="1030.75" table:style-name="ce2">
            <text:p>1.030,75</text:p>
          </table:table-cell>
          <table:table-cell office:value-type="float" office:value="15755.75" table:style-name="ce2">
            <text:p>15.755,75</text:p>
          </table:table-cell>
          <table:table-cell office:value-type="string" table:style-name="ce1">
            <text:p>Servicio</text:p>
          </table:table-cell>
          <table:table-cell office:value-type="date" office:date-value="2025-02-10T00:00:00" table:style-name="ce3">
            <text:p>10/2/25</text:p>
          </table:table-cell>
          <table:table-cell office:value-type="float" office:value="79341000" table:style-name="ce1">
            <text:p>79341000</text:p>
          </table:table-cell>
          <table:table-cell office:value-type="string" table:style-name="ce1">
            <text:p>servicio de gstión de los perfiles de Turismo en las diferentes redes sociales (comunicación y divulgaciónd e las redes sociales de Turismo de La Laguna desde el 15/02/25 al 15/10/25 de fotografías, vídeos deinterés turístico del municipio, haciendo hincapié en contenido vinculado al turismo religioso)</text:p>
          </table:table-cell>
          <table:table-cell table:number-columns-repeated="16374"/>
        </table:table-row>
        <table:table-row table:style-name="ro1">
          <table:table-cell office:value-type="float" office:value="2025005698" table:style-name="ce1">
            <text:p>2025005698</text:p>
          </table:table-cell>
          <table:table-cell office:value-type="string" table:style-name="ce1">
            <text:p>78677845C</text:p>
          </table:table-cell>
          <table:table-cell office:value-type="string" table:style-name="ce1">
            <text:p>GONZALEZ TORRES FABIO</text:p>
          </table:table-cell>
          <table:table-cell office:value-type="float" office:value="260" table:style-name="ce1">
            <text:p>260</text:p>
          </table:table-cell>
          <table:table-cell office:value-type="float" office:value="18.2" table:style-name="ce1">
            <text:p>18,2</text:p>
          </table:table-cell>
          <table:table-cell office:value-type="float" office:value="278.2" table:style-name="ce1">
            <text:p>278,2</text:p>
          </table:table-cell>
          <table:table-cell office:value-type="string" table:style-name="ce1">
            <text:p>Servicio</text:p>
          </table:table-cell>
          <table:table-cell office:value-type="date" office:date-value="2025-02-25T00:00:00" table:style-name="ce3">
            <text:p>25/2/25</text:p>
          </table:table-cell>
          <table:table-cell office:value-type="float" office:value="79952100" table:style-name="ce1">
            <text:p>79952100</text:p>
          </table:table-cell>
          <table:table-cell office:value-type="string" table:style-name="ce1">
            <text:p>REALIZACIÓN DE UNA SESIÓN DE CUENTOS "PEQUEFABULANDO", DIRIGIDO A PÚBLICO FAMILIAR DE TRES A SEÍS AÑOS QUE SE LLEVARÁ A CABO EN LA BIBLIOTECA MUNICIPAL DE LA LAGUNA ADRIÁN ALEMÁN DE ARMAS EN 2025.</text:p>
          </table:table-cell>
          <table:table-cell table:number-columns-repeated="16374"/>
        </table:table-row>
        <table:table-row table:style-name="ro1">
          <table:table-cell office:value-type="float" office:value="2025005741" table:style-name="ce1">
            <text:p>2025005741</text:p>
          </table:table-cell>
          <table:table-cell office:value-type="string" table:style-name="ce1">
            <text:p>G38707436</text:p>
          </table:table-cell>
          <table:table-cell office:value-type="string" table:style-name="ce1">
            <text:p>AFAVER ( ASC.FOMENTO DE LAS ARTES VISUALES Y ESTÉTICA LOS RE</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3-18T00:00:00" table:style-name="ce3">
            <text:p>18/3/25</text:p>
          </table:table-cell>
          <table:table-cell office:value-type="float" office:value="79952100" table:style-name="ce1">
            <text:p>79952100</text:p>
          </table:table-cell>
          <table:table-cell office:value-type="string" table:style-name="ce1">
            <text:p>SERVICIO DE GESTIÓN Y PRODUCCIÓN DEL FESTIVAL INTERNACIÓNAL DE TÍTERES DE LA LAGUNA "LA LAGUNA TITIRITANDO" EN LA PLAZA DEL ADELANTADO DEL 7 AL 13 DE ABRIL DE 2025</text:p>
          </table:table-cell>
          <table:table-cell table:number-columns-repeated="16374"/>
        </table:table-row>
        <table:table-row table:style-name="ro1">
          <table:table-cell office:value-type="float" office:value="2025005773" table:style-name="ce1">
            <text:p>2025005773</text:p>
          </table:table-cell>
          <table:table-cell office:value-type="string" table:style-name="ce1">
            <text:p>B01991827</text:p>
          </table:table-cell>
          <table:table-cell office:value-type="string" table:style-name="ce1">
            <text:p>DECERO CONCEPTO Y PROYECTOS, S.L.</text:p>
          </table:table-cell>
          <table:table-cell office:value-type="float" office:value="14660" table:style-name="ce2">
            <text:p>14.660,00</text:p>
          </table:table-cell>
          <table:table-cell office:value-type="float" office:value="1026.2" table:style-name="ce2">
            <text:p>1.026,20</text:p>
          </table:table-cell>
          <table:table-cell office:value-type="float" office:value="15686.2" table:style-name="ce2">
            <text:p>15.686,20</text:p>
          </table:table-cell>
          <table:table-cell office:value-type="string" table:style-name="ce1">
            <text:p>Suministro</text:p>
          </table:table-cell>
          <table:table-cell office:value-type="date" office:date-value="2025-02-20T00:00:00" table:style-name="ce3">
            <text:p>20/2/25</text:p>
          </table:table-cell>
          <table:table-cell office:value-type="float" office:value="39100000" table:style-name="ce1">
            <text:p>39100000</text:p>
          </table:table-cell>
          <table:table-cell office:value-type="string" table:style-name="ce1">
            <text:p>ALQUILER DE INFRAESTRUCTURAS (CARPAS, MESAS, SILLAS, UTILLAJE Y SONIDO) PARA LOS DIFERENTES EVENTOS Y ACCIONES PARA LA CONCEJALÍA DE SANIDAD</text:p>
          </table:table-cell>
          <table:table-cell table:number-columns-repeated="16374"/>
        </table:table-row>
        <table:table-row table:style-name="ro1">
          <table:table-cell office:value-type="float" office:value="2025005921" table:style-name="ce1">
            <text:p>2025005921</text:p>
          </table:table-cell>
          <table:table-cell office:value-type="string" table:style-name="ce1">
            <text:p>B35501154</text:p>
          </table:table-cell>
          <table:table-cell office:value-type="string" table:style-name="ce1">
            <text:p>DIZALU SL</text:p>
          </table:table-cell>
          <table:table-cell office:value-type="float" office:value="2232" table:style-name="ce2">
            <text:p>2.232,00</text:p>
          </table:table-cell>
          <table:table-cell office:value-type="float" office:value="156.24" table:style-name="ce1">
            <text:p>156,24</text:p>
          </table:table-cell>
          <table:table-cell office:value-type="float" office:value="2388.2399999999998" table:style-name="ce2">
            <text:p>2.388,24</text:p>
          </table:table-cell>
          <table:table-cell office:value-type="string" table:style-name="ce1">
            <text:p>Suministro</text:p>
          </table:table-cell>
          <table:table-cell office:value-type="date" office:date-value="2025-02-19T00:00:00" table:style-name="ce3">
            <text:p>19/2/25</text:p>
          </table:table-cell>
          <table:table-cell office:value-type="float" office:value="18141000" table:style-name="ce1">
            <text:p>18141000</text:p>
          </table:table-cell>
          <table:table-cell office:value-type="string" table:style-name="ce1">
            <text:p>GUANTES PARA LOS AGENTES ADSCRITOS AL SERVICIO DE MOTORISTAS DE LA POLICÍA LOCAL</text:p>
          </table:table-cell>
          <table:table-cell table:number-columns-repeated="16374"/>
        </table:table-row>
        <table:table-row table:style-name="ro1">
          <table:table-cell office:value-type="float" office:value="2025005968" table:style-name="ce1">
            <text:p>2025005968</text:p>
          </table:table-cell>
          <table:table-cell office:value-type="string" table:style-name="ce1">
            <text:p>42092294V</text:p>
          </table:table-cell>
          <table:table-cell office:value-type="string" table:style-name="ce1">
            <text:p>RODRIGUEZ REYES ALICIA</text:p>
          </table:table-cell>
          <table:table-cell office:value-type="float" office:value="1380" table:style-name="ce2">
            <text:p>1.380,00</text:p>
          </table:table-cell>
          <table:table-cell office:value-type="float" office:value="96.6" table:style-name="ce1">
            <text:p>96,6</text:p>
          </table:table-cell>
          <table:table-cell office:value-type="float" office:value="1476.6" table:style-name="ce2">
            <text:p>1.476,60</text:p>
          </table:table-cell>
          <table:table-cell office:value-type="string" table:style-name="ce1">
            <text:p>Servicio</text:p>
          </table:table-cell>
          <table:table-cell office:value-type="date" office:date-value="2025-02-27T00:00:00" table:style-name="ce3">
            <text:p>27/2/25</text:p>
          </table:table-cell>
          <table:table-cell office:value-type="float" office:value="32300000" table:style-name="ce1">
            <text:p>32300000</text:p>
          </table:table-cell>
          <table:table-cell office:value-type="string" table:style-name="ce1">
            <text:p>servicio de presentador para las actividades organizadas desde la Concejalía de Cultura del Ayto. de La Laguna, en diferentes espacios culturales durante los meses de marzo, abril, mayo, junio, octubr y noviembre de 2025</text:p>
          </table:table-cell>
          <table:table-cell table:number-columns-repeated="16374"/>
        </table:table-row>
        <table:table-row table:style-name="ro1">
          <table:table-cell office:value-type="float" office:value="2025006058" table:style-name="ce1">
            <text:p>2025006058</text:p>
          </table:table-cell>
          <table:table-cell office:value-type="string" table:style-name="ce1">
            <text:p>78677845C</text:p>
          </table:table-cell>
          <table:table-cell office:value-type="string" table:style-name="ce1">
            <text:p>GONZALEZ TORRES FABIO</text:p>
          </table:table-cell>
          <table:table-cell office:value-type="float" office:value="280" table:style-name="ce1">
            <text:p>280</text:p>
          </table:table-cell>
          <table:table-cell office:value-type="float" office:value="19.600000000000001" table:style-name="ce1">
            <text:p>19,6</text:p>
          </table:table-cell>
          <table:table-cell office:value-type="float" office:value="299.60000000000002" table:style-name="ce1">
            <text:p>299,6</text:p>
          </table:table-cell>
          <table:table-cell office:value-type="string" table:style-name="ce1">
            <text:p>Servicio</text:p>
          </table:table-cell>
          <table:table-cell office:value-type="date" office:date-value="2025-02-25T00:00:00" table:style-name="ce3">
            <text:p>25/2/25</text:p>
          </table:table-cell>
          <table:table-cell office:value-type="float" office:value="79952100" table:style-name="ce1">
            <text:p>79952100</text:p>
          </table:table-cell>
          <table:table-cell office:value-type="string" table:style-name="ce1">
            <text:p>SERVICIO DE REALIZACIÓN DE UNA SESIÓN DEL TALLER DE ILUSTRACIÓN "JUGANDO CON EL TEATRILLO KAMISHIBAI" A CELEBRARESE EN LA BIBLIOTECA MUNICIPAL DE LA LAGUNA ADRIÁN ALEMÁN DE ARMAS EN EL AÑO 2025</text:p>
          </table:table-cell>
          <table:table-cell table:number-columns-repeated="16374"/>
        </table:table-row>
        <table:table-row table:style-name="ro1">
          <table:table-cell office:value-type="float" office:value="2025006064" table:style-name="ce1">
            <text:p>2025006064</text:p>
          </table:table-cell>
          <table:table-cell office:value-type="string" table:style-name="ce1">
            <text:p>78677845C</text:p>
          </table:table-cell>
          <table:table-cell office:value-type="string" table:style-name="ce1">
            <text:p>GONZALEZ TORRES FABIO</text:p>
          </table:table-cell>
          <table:table-cell office:value-type="float" office:value="280" table:style-name="ce1">
            <text:p>280</text:p>
          </table:table-cell>
          <table:table-cell office:value-type="float" office:value="19.600000000000001" table:style-name="ce1">
            <text:p>19,6</text:p>
          </table:table-cell>
          <table:table-cell office:value-type="float" office:value="299.60000000000002" table:style-name="ce1">
            <text:p>299,6</text:p>
          </table:table-cell>
          <table:table-cell office:value-type="string" table:style-name="ce1">
            <text:p>Servicio</text:p>
          </table:table-cell>
          <table:table-cell office:value-type="date" office:date-value="2025-02-25T00:00:00" table:style-name="ce3">
            <text:p>25/2/25</text:p>
          </table:table-cell>
          <table:table-cell office:value-type="float" office:value="79952100" table:style-name="ce1">
            <text:p>79952100</text:p>
          </table:table-cell>
          <table:table-cell office:value-type="string" table:style-name="ce1">
            <text:p>SERVICIO DE REALIZACIÓN DE UN TALLER DE ILUSTRACIÓN "JUGANDO CON RODARI", A CELEBRARSE EN LA BIBLIOTECA MUNICIPAL DE LA LAGUNA ADRIÁN ALEMÁN DE ARMAS EN EL AÑO 2025</text:p>
          </table:table-cell>
          <table:table-cell table:number-columns-repeated="16374"/>
        </table:table-row>
        <table:table-row table:style-name="ro1">
          <table:table-cell office:value-type="float" office:value="2025006071" table:style-name="ce1">
            <text:p>2025006071</text:p>
          </table:table-cell>
          <table:table-cell office:value-type="string" table:style-name="ce1">
            <text:p>B85711521</text:p>
          </table:table-cell>
          <table:table-cell office:value-type="string" table:style-name="ce1">
            <text:p>TACTICAL SOLUTIONS SL</text:p>
          </table:table-cell>
          <table:table-cell office:value-type="float" office:value="1810" table:style-name="ce2">
            <text:p>1.810,00</text:p>
          </table:table-cell>
          <table:table-cell office:value-type="float" office:value="126.7" table:style-name="ce1">
            <text:p>126,7</text:p>
          </table:table-cell>
          <table:table-cell office:value-type="float" office:value="1936.7" table:style-name="ce2">
            <text:p>1.936,70</text:p>
          </table:table-cell>
          <table:table-cell office:value-type="string" table:style-name="ce1">
            <text:p>Suministro</text:p>
          </table:table-cell>
          <table:table-cell office:value-type="date" office:date-value="2025-02-19T00:00:00" table:style-name="ce3">
            <text:p>19/2/25</text:p>
          </table:table-cell>
          <table:table-cell office:value-type="float" office:value="35815100" table:style-name="ce1">
            <text:p>35815100</text:p>
          </table:table-cell>
          <table:table-cell office:value-type="string" table:style-name="ce1">
            <text:p>Chalecos antibalas con funda personalizada para la policía local.</text:p>
          </table:table-cell>
          <table:table-cell table:number-columns-repeated="16374"/>
        </table:table-row>
        <table:table-row table:style-name="ro1">
          <table:table-cell office:value-type="float" office:value="2025006152" table:style-name="ce1">
            <text:p>2025006152</text:p>
          </table:table-cell>
          <table:table-cell office:value-type="string" table:style-name="ce1">
            <text:p>B56981707</text:p>
          </table:table-cell>
          <table:table-cell office:value-type="string" table:style-name="ce1">
            <text:p>NJ INTEGRATIO SL</text:p>
          </table:table-cell>
          <table:table-cell office:value-type="float" office:value="2100" table:style-name="ce2">
            <text:p>2.100,00</text:p>
          </table:table-cell>
          <table:table-cell office:value-type="float" office:value="147" table:style-name="ce1">
            <text:p>147</text:p>
          </table:table-cell>
          <table:table-cell office:value-type="float" office:value="2247" table:style-name="ce2">
            <text:p>2.247,00</text:p>
          </table:table-cell>
          <table:table-cell office:value-type="string" table:style-name="ce1">
            <text:p>Servicio</text:p>
          </table:table-cell>
          <table:table-cell office:value-type="date" office:date-value="2025-02-25T00:00:00" table:style-name="ce3">
            <text:p>25/2/25</text:p>
          </table:table-cell>
          <table:table-cell office:value-type="float" office:value="92331210" table:style-name="ce1">
            <text:p>92331210</text:p>
          </table:table-cell>
          <table:table-cell office:value-type="string" table:style-name="ce1">
            <text:p>6 sesiones de proyecto Vínculos en la Biblioteca Municipal de La Laguna Adrián Alemán de Armas durante el 2025 a partir de su adjudicación</text:p>
          </table:table-cell>
          <table:table-cell table:number-columns-repeated="16374"/>
        </table:table-row>
        <table:table-row table:style-name="ro1">
          <table:table-cell office:value-type="float" office:value="2025006161" table:style-name="ce1">
            <text:p>2025006161</text:p>
          </table:table-cell>
          <table:table-cell office:value-type="string" table:style-name="ce1">
            <text:p>A38022182</text:p>
          </table:table-cell>
          <table:table-cell office:value-type="string" table:style-name="ce1">
            <text:p>RADIO CLUB DE CANARIAS, S.A.</text:p>
          </table:table-cell>
          <table:table-cell office:value-type="float" office:value="14592" table:style-name="ce2">
            <text:p>14.592,00</text:p>
          </table:table-cell>
          <table:table-cell office:value-type="float" office:value="1021.44" table:style-name="ce2">
            <text:p>1.021,44</text:p>
          </table:table-cell>
          <table:table-cell office:value-type="float" office:value="15613.44" table:style-name="ce2">
            <text:p>15.613,44</text:p>
          </table:table-cell>
          <table:table-cell office:value-type="string" table:style-name="ce1">
            <text:p>Servicio</text:p>
          </table:table-cell>
          <table:table-cell office:value-type="date" office:date-value="2025-02-27T00:00:00" table:style-name="ce3">
            <text:p>27/2/25</text:p>
          </table:table-cell>
          <table:table-cell office:value-type="float" office:value="793400009" table:style-name="ce1">
            <text:p>793400009</text:p>
          </table:table-cell>
          <table:table-cell office:value-type="string" table:style-name="ce1">
            <text:p>CONTRATO MENOR DE SERVICIO DE PUBLICIDAD "EN EL CORAZON DEL MERCADO MUNICIPAL" 1 DE MARZO DE 2025 A 28 DE FEBRERO 2026</text:p>
          </table:table-cell>
          <table:table-cell table:number-columns-repeated="16374"/>
        </table:table-row>
        <table:table-row table:style-name="ro1">
          <table:table-cell office:value-type="float" office:value="2025006170" table:style-name="ce1">
            <text:p>2025006170</text:p>
          </table:table-cell>
          <table:table-cell office:value-type="string" table:style-name="ce1">
            <text:p>B35337450</text:p>
          </table:table-cell>
          <table:table-cell office:value-type="string" table:style-name="ce1">
            <text:p>EUROPEA DE FORMACION Y CONSULTORIA SL</text:p>
          </table:table-cell>
          <table:table-cell office:value-type="float" office:value="9013.9" table:style-name="ce2">
            <text:p>9.013,90</text:p>
          </table:table-cell>
          <table:table-cell office:value-type="float" office:value="0" table:style-name="ce1">
            <text:p>0</text:p>
          </table:table-cell>
          <table:table-cell office:value-type="float" office:value="9013.9" table:style-name="ce2">
            <text:p>9.013,90</text:p>
          </table:table-cell>
          <table:table-cell office:value-type="string" table:style-name="ce1">
            <text:p>Servicio</text:p>
          </table:table-cell>
          <table:table-cell office:value-type="date" office:date-value="2025-02-12T00:00:00" table:style-name="ce3">
            <text:p>12/2/25</text:p>
          </table:table-cell>
          <table:table-cell office:value-type="float" office:value="80570000" table:style-name="ce1">
            <text:p>80570000</text:p>
          </table:table-cell>
          <table:table-cell office:value-type="string" table:style-name="ce1">
            <text:p>Impartición y gestión de la acción formativa Curso de Inteligencia Artificial Generativa, del 24 de marzo al 7 de mayo de 2025, para desempleados del municipio</text:p>
          </table:table-cell>
          <table:table-cell table:number-columns-repeated="16374"/>
        </table:table-row>
        <table:table-row table:style-name="ro1">
          <table:table-cell office:value-type="float" office:value="2025006172" table:style-name="ce1">
            <text:p>2025006172</text:p>
          </table:table-cell>
          <table:table-cell office:value-type="string" table:style-name="ce1">
            <text:p>B76661990</text:p>
          </table:table-cell>
          <table:table-cell office:value-type="string" table:style-name="ce1">
            <text:p>GESTION INTEGRAL DE LA CULTURA Y EL PATRIMONIO HISTORICO</text:p>
          </table:table-cell>
          <table:table-cell office:value-type="float" office:value="14010" table:style-name="ce2">
            <text:p>14.010,00</text:p>
          </table:table-cell>
          <table:table-cell office:value-type="float" office:value="980.7" table:style-name="ce1">
            <text:p>980,7</text:p>
          </table:table-cell>
          <table:table-cell office:value-type="float" office:value="14990.7" table:style-name="ce2">
            <text:p>14.990,70</text:p>
          </table:table-cell>
          <table:table-cell office:value-type="string" table:style-name="ce1">
            <text:p>Suministro</text:p>
          </table:table-cell>
          <table:table-cell office:value-type="date" office:date-value="2025-06-09T00:00:00" table:style-name="ce3">
            <text:p>9/6/25</text:p>
          </table:table-cell>
          <table:table-cell office:value-type="float" office:value="221300000" table:style-name="ce1">
            <text:p>221300000</text:p>
          </table:table-cell>
          <table:table-cell office:value-type="string" table:style-name="ce1">
            <text:p>SUMINISTRO DE GUÍA DIVULGATIVA Y SEÑALÉTICA INFORMATIVA DEL CEMENTERIO MUNICIPAL DE SAN JUAN</text:p>
          </table:table-cell>
          <table:table-cell table:number-columns-repeated="16374"/>
        </table:table-row>
        <table:table-row table:style-name="ro1">
          <table:table-cell office:value-type="float" office:value="2025006213" table:style-name="ce1">
            <text:p>2025006213</text:p>
          </table:table-cell>
          <table:table-cell office:value-type="string" table:style-name="ce1">
            <text:p>B38743910</text:p>
          </table:table-cell>
          <table:table-cell office:value-type="string" table:style-name="ce1">
            <text:p>MAS CANARIAS SEGUIMIENTO DE MEDIOS Y COM</text:p>
          </table:table-cell>
          <table:table-cell office:value-type="float" office:value="14975" table:style-name="ce2">
            <text:p>14.975,00</text:p>
          </table:table-cell>
          <table:table-cell office:value-type="float" office:value="1048.25" table:style-name="ce2">
            <text:p>1.048,25</text:p>
          </table:table-cell>
          <table:table-cell office:value-type="float" office:value="16023.25" table:style-name="ce2">
            <text:p>16.023,25</text:p>
          </table:table-cell>
          <table:table-cell office:value-type="string" table:style-name="ce1">
            <text:p>Servicio</text:p>
          </table:table-cell>
          <table:table-cell office:value-type="date" office:date-value="2025-02-26T00:00:00" table:style-name="ce3">
            <text:p>26/2/25</text:p>
          </table:table-cell>
          <table:table-cell office:value-type="float" office:value="92111200" table:style-name="ce1">
            <text:p>92111200</text:p>
          </table:table-cell>
          <table:table-cell office:value-type="string" table:style-name="ce1">
            <text:p>Servicio elaboración de contenidos para la comunicación visual e imagen institucional del 01 de marzo al 31 de diciembre de 2025</text:p>
          </table:table-cell>
          <table:table-cell table:number-columns-repeated="16374"/>
        </table:table-row>
        <table:table-row table:style-name="ro1">
          <table:table-cell office:value-type="float" office:value="2025006329" table:style-name="ce1">
            <text:p>2025006329</text:p>
          </table:table-cell>
          <table:table-cell office:value-type="string" table:style-name="ce1">
            <text:p>G38083408</text:p>
          </table:table-cell>
          <table:table-cell office:value-type="string" table:style-name="ce1">
            <text:p>FUNDACION CANARIA GENERAL DE LA UNIVERSIDAD DE LA LAGUNA</text:p>
          </table:table-cell>
          <table:table-cell office:value-type="float" office:value="2352.94" table:style-name="ce2">
            <text:p>2.352,94</text:p>
          </table:table-cell>
          <table:table-cell office:value-type="float" office:value="0" table:style-name="ce1">
            <text:p>0</text:p>
          </table:table-cell>
          <table:table-cell office:value-type="float" office:value="2352.94" table:style-name="ce2">
            <text:p>2.352,94</text:p>
          </table:table-cell>
          <table:table-cell office:value-type="string" table:style-name="ce1">
            <text:p>Servicio</text:p>
          </table:table-cell>
          <table:table-cell office:value-type="date" office:date-value="2025-02-25T00:00:00" table:style-name="ce3">
            <text:p>25/2/25</text:p>
          </table:table-cell>
          <table:table-cell office:value-type="float" office:value="79952100" table:style-name="ce1">
            <text:p>79952100</text:p>
          </table:table-cell>
          <table:table-cell office:value-type="string" table:style-name="ce1">
            <text:p>SERVICIO POR OCHO SESIONES DE FACILITACIÓN ARTÍSTICA / ILUSTRACIÓN DEL PROYECTO "ICARO" A CELEBRARSE EN LA BIBLIOTECA MUNICIPAL DE LA LAGUNA ADRIÁN ALEMÁN DE ARMAS EN EL AÑO 2025</text:p>
          </table:table-cell>
          <table:table-cell table:number-columns-repeated="16374"/>
        </table:table-row>
        <table:table-row table:style-name="ro1">
          <table:table-cell office:value-type="float" office:value="2025006371" table:style-name="ce1">
            <text:p>2025006371</text:p>
          </table:table-cell>
          <table:table-cell office:value-type="string" table:style-name="ce1">
            <text:p>43355475S</text:p>
          </table:table-cell>
          <table:table-cell office:value-type="string" table:style-name="ce1">
            <text:p>MACHADO VILLALBA JOSE MIGUEL</text:p>
          </table:table-cell>
          <table:table-cell office:value-type="float" office:value="5590" table:style-name="ce2">
            <text:p>5.590,00</text:p>
          </table:table-cell>
          <table:table-cell office:value-type="float" office:value="0" table:style-name="ce1">
            <text:p>0</text:p>
          </table:table-cell>
          <table:table-cell office:value-type="float" office:value="5590" table:style-name="ce2">
            <text:p>5.590,00</text:p>
          </table:table-cell>
          <table:table-cell office:value-type="string" table:style-name="ce1">
            <text:p>Servicio</text:p>
          </table:table-cell>
          <table:table-cell office:value-type="date" office:date-value="2025-02-13T00:00:00" table:style-name="ce3">
            <text:p>13/2/25</text:p>
          </table:table-cell>
          <table:table-cell office:value-type="float" office:value="80570000" table:style-name="ce1">
            <text:p>80570000</text:p>
          </table:table-cell>
          <table:table-cell office:value-type="string" table:style-name="ce1">
            <text:p>Impartición del curso Bartender Evolution, del 24 de marzo al 2 de abril de 2025, para desempleados del municipio</text:p>
          </table:table-cell>
          <table:table-cell table:number-columns-repeated="16374"/>
        </table:table-row>
        <table:table-row table:style-name="ro1">
          <table:table-cell office:value-type="float" office:value="2025006381" table:style-name="ce1">
            <text:p>2025006381</text:p>
          </table:table-cell>
          <table:table-cell office:value-type="string" table:style-name="ce1">
            <text:p>B76643576</text:p>
          </table:table-cell>
          <table:table-cell office:value-type="string" table:style-name="ce1">
            <text:p>CANARIAS IMAGINA SL.</text:p>
          </table:table-cell>
          <table:table-cell office:value-type="float" office:value="14810" table:style-name="ce2">
            <text:p>14.810,00</text:p>
          </table:table-cell>
          <table:table-cell office:value-type="float" office:value="1036.7" table:style-name="ce2">
            <text:p>1.036,70</text:p>
          </table:table-cell>
          <table:table-cell office:value-type="float" office:value="15846.7" table:style-name="ce2">
            <text:p>15.846,70</text:p>
          </table:table-cell>
          <table:table-cell office:value-type="string" table:style-name="ce1">
            <text:p>Servicio</text:p>
          </table:table-cell>
          <table:table-cell office:value-type="date" office:date-value="2025-02-25T00:00:00" table:style-name="ce3">
            <text:p>25/2/25</text:p>
          </table:table-cell>
          <table:table-cell office:value-type="float" office:value="79822500" table:style-name="ce1">
            <text:p>79822500</text:p>
          </table:table-cell>
          <table:table-cell office:value-type="string" table:style-name="ce1">
            <text:p>Servicio de creación de diseños, creatividad, artes y campaña de comunicación para el Carnaval Cultural de San Cristóbald de La Laguna 2025 a celebrarse durante el mes de marzo.</text:p>
          </table:table-cell>
          <table:table-cell table:number-columns-repeated="16374"/>
        </table:table-row>
        <table:table-row table:style-name="ro1">
          <table:table-cell office:value-type="float" office:value="2025006467" table:style-name="ce1">
            <text:p>2025006467</text:p>
          </table:table-cell>
          <table:table-cell office:value-type="string" table:style-name="ce1">
            <text:p>B38057014</text:p>
          </table:table-cell>
          <table:table-cell office:value-type="string" table:style-name="ce1">
            <text:p>NUEVO STYLO E IMAGEN SL</text:p>
          </table:table-cell>
          <table:table-cell office:value-type="float" office:value="12480" table:style-name="ce2">
            <text:p>12.480,00</text:p>
          </table:table-cell>
          <table:table-cell office:value-type="float" office:value="0" table:style-name="ce1">
            <text:p>0</text:p>
          </table:table-cell>
          <table:table-cell office:value-type="float" office:value="12480" table:style-name="ce2">
            <text:p>12.480,00</text:p>
          </table:table-cell>
          <table:table-cell office:value-type="string" table:style-name="ce1">
            <text:p>Servicio</text:p>
          </table:table-cell>
          <table:table-cell office:value-type="date" office:date-value="2025-02-19T00:00:00" table:style-name="ce3">
            <text:p>19/2/25</text:p>
          </table:table-cell>
          <table:table-cell office:value-type="float" office:value="80570000" table:style-name="ce1">
            <text:p>80570000</text:p>
          </table:table-cell>
          <table:table-cell office:value-type="string" table:style-name="ce1">
            <text:p>Impartición del curso Estética de cabina, del 24 de marzo al 24 de junio de 2025, para desempleados del municipio</text:p>
          </table:table-cell>
          <table:table-cell table:number-columns-repeated="16374"/>
        </table:table-row>
        <table:table-row table:style-name="ro1">
          <table:table-cell office:value-type="float" office:value="2025006484" table:style-name="ce1">
            <text:p>2025006484</text:p>
          </table:table-cell>
          <table:table-cell office:value-type="string" table:style-name="ce1">
            <text:p>43812610W</text:p>
          </table:table-cell>
          <table:table-cell office:value-type="string" table:style-name="ce1">
            <text:p>MARRERO DIAZ FELIX</text:p>
          </table:table-cell>
          <table:table-cell office:value-type="float" office:value="12744.66" table:style-name="ce2">
            <text:p>12.744,66</text:p>
          </table:table-cell>
          <table:table-cell office:value-type="float" office:value="892.13" table:style-name="ce1">
            <text:p>892,13</text:p>
          </table:table-cell>
          <table:table-cell office:value-type="float" office:value="13636.79" table:style-name="ce2">
            <text:p>13.636,79</text:p>
          </table:table-cell>
          <table:table-cell office:value-type="string" table:style-name="ce1">
            <text:p>Servicio</text:p>
          </table:table-cell>
          <table:table-cell office:value-type="date" office:date-value="2025-02-24T00:00:00" table:style-name="ce3">
            <text:p>24/2/25</text:p>
          </table:table-cell>
          <table:table-cell office:value-type="float" office:value="79952000" table:style-name="ce1">
            <text:p>79952000</text:p>
          </table:table-cell>
          <table:table-cell office:value-type="string" table:style-name="ce1">
            <text:p>Servicio de Organización y desarrollo de las actividades dirigidas a la celebración del evento musical con perspectiva feminista "URBANA La Laguna", el día 15 de marzo de 2025</text:p>
          </table:table-cell>
          <table:table-cell table:number-columns-repeated="16374"/>
        </table:table-row>
        <table:table-row table:style-name="ro1">
          <table:table-cell office:value-type="float" office:value="2025006533" table:style-name="ce1">
            <text:p>2025006533</text:p>
          </table:table-cell>
          <table:table-cell office:value-type="string" table:style-name="ce1">
            <text:p>B38302345</text:p>
          </table:table-cell>
          <table:table-cell office:value-type="string" table:style-name="ce1">
            <text:p>LA ESPERANZA IMPRESORES S.L.</text:p>
          </table:table-cell>
          <table:table-cell office:value-type="float" office:value="14600" table:style-name="ce2">
            <text:p>14.600,00</text:p>
          </table:table-cell>
          <table:table-cell office:value-type="float" office:value="1022" table:style-name="ce2">
            <text:p>1.022,00</text:p>
          </table:table-cell>
          <table:table-cell office:value-type="float" office:value="15622" table:style-name="ce2">
            <text:p>15.622,00</text:p>
          </table:table-cell>
          <table:table-cell office:value-type="string" table:style-name="ce1">
            <text:p>Suministro</text:p>
          </table:table-cell>
          <table:table-cell office:value-type="date" office:date-value="2025-02-17T00:00:00" table:style-name="ce3">
            <text:p>17/2/25</text:p>
          </table:table-cell>
          <table:table-cell office:value-type="float" office:value="22462000" table:style-name="ce1">
            <text:p>22462000</text:p>
          </table:table-cell>
          <table:table-cell office:value-type="string" table:style-name="ce1">
            <text:p>500 libros "Historia del Carnaval", formato 21 x 29,7 cerrado, con 200 páginas interiores impresas a todo color en papel creator vol de 135 grs. y cubierta de creator silk de 350 grs. con doble solapa de 12 cms c/u, impresas a color por ambas caras y plastificadas en mate. Encuadernados con cola caliente, diseño, maquetación y montaje para producción, con fecha de entrega el 28 de febrero de 2025</text:p>
          </table:table-cell>
          <table:table-cell table:number-columns-repeated="16374"/>
        </table:table-row>
        <table:table-row table:style-name="ro1">
          <table:table-cell office:value-type="float" office:value="2025006570" table:style-name="ce1">
            <text:p>2025006570</text:p>
          </table:table-cell>
          <table:table-cell office:value-type="string" table:style-name="ce1">
            <text:p>B76516616</text:p>
          </table:table-cell>
          <table:table-cell office:value-type="string" table:style-name="ce1">
            <text:p>SKYLINE FILMS,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2-18T00:00:00" table:style-name="ce3">
            <text:p>18/2/25</text:p>
          </table:table-cell>
          <table:table-cell office:value-type="float" office:value="92111000" table:style-name="ce1">
            <text:p>92111000</text:p>
          </table:table-cell>
          <table:table-cell office:value-type="string" table:style-name="ce1">
            <text:p>Contratación de servicio de vídeo documental del nuevo mercado, para el 15 de marzo de 2025.</text:p>
          </table:table-cell>
          <table:table-cell table:number-columns-repeated="16374"/>
        </table:table-row>
        <table:table-row table:style-name="ro1">
          <table:table-cell office:value-type="float" office:value="2025006610" table:style-name="ce1">
            <text:p>2025006610</text:p>
          </table:table-cell>
          <table:table-cell office:value-type="string" table:style-name="ce1">
            <text:p>78566032X</text:p>
          </table:table-cell>
          <table:table-cell office:value-type="string" table:style-name="ce1">
            <text:p>TRUJILLO DIAZ YANIRA GABRIELA</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2-24T00:00:00" table:style-name="ce3">
            <text:p>24/2/25</text:p>
          </table:table-cell>
          <table:table-cell office:value-type="float" office:value="60172000" table:style-name="ce1">
            <text:p>60172000</text:p>
          </table:table-cell>
          <table:table-cell office:value-type="string" table:style-name="ce1">
            <text:p>LA GUAGUA SALUDABLE EN DISTRITOS DE LA LAGUNA PARA LA CONCEJALÍA DE EDUCACIÓN, JUVENTUD OMIC Y DROGODEPENDENCIAS, PERIODO 2025</text:p>
          </table:table-cell>
          <table:table-cell table:number-columns-repeated="16374"/>
        </table:table-row>
        <table:table-row table:style-name="ro1">
          <table:table-cell office:value-type="float" office:value="2025006613" table:style-name="ce1">
            <text:p>2025006613</text:p>
          </table:table-cell>
          <table:table-cell office:value-type="string" table:style-name="ce1">
            <text:p>B76769926</text:p>
          </table:table-cell>
          <table:table-cell office:value-type="string" table:style-name="ce1">
            <text:p>GUMABE SERVICIOS Y GESTION,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3-03T00:00:00" table:style-name="ce3">
            <text:p>3/3/25</text:p>
          </table:table-cell>
          <table:table-cell office:value-type="float" office:value="35100000" table:style-name="ce1">
            <text:p>35100000</text:p>
          </table:table-cell>
          <table:table-cell office:value-type="string" table:style-name="ce1">
            <text:p>DISEÑO E IMPLEMENTACIÓN DE PLANES DE SEGURIDAD PARA LAS DIFERENTES ACTIVIDADES Y ACCIONES DE LA UNIDAD DE DROGODEPENDENCIAS EN EL 2025</text:p>
          </table:table-cell>
          <table:table-cell table:number-columns-repeated="16374"/>
        </table:table-row>
        <table:table-row table:style-name="ro1">
          <table:table-cell office:value-type="float" office:value="2025006681" table:style-name="ce1">
            <text:p>2025006681</text:p>
          </table:table-cell>
          <table:table-cell office:value-type="string" table:style-name="ce1">
            <text:p>B01991827</text:p>
          </table:table-cell>
          <table:table-cell office:value-type="string" table:style-name="ce1">
            <text:p>DECERO CONCEPTO Y PROYECTOS, S.L.</text:p>
          </table:table-cell>
          <table:table-cell office:value-type="float" office:value="14780" table:style-name="ce2">
            <text:p>14.780,00</text:p>
          </table:table-cell>
          <table:table-cell office:value-type="float" office:value="1034.5999999999999" table:style-name="ce2">
            <text:p>1.034,60</text:p>
          </table:table-cell>
          <table:table-cell office:value-type="float" office:value="15814.6" table:style-name="ce2">
            <text:p>15.814,60</text:p>
          </table:table-cell>
          <table:table-cell office:value-type="string" table:style-name="ce1">
            <text:p>Servicio</text:p>
          </table:table-cell>
          <table:table-cell office:value-type="date" office:date-value="2025-02-24T00:00:00" table:style-name="ce3">
            <text:p>24/2/25</text:p>
          </table:table-cell>
          <table:table-cell office:value-type="float" office:value="79952000" table:style-name="ce1">
            <text:p>79952000</text:p>
          </table:table-cell>
          <table:table-cell office:value-type="string" table:style-name="ce1">
            <text:p>servicio de infraestructuras necesarias para la implementación de diferentes acciones educativas en los centros de enseñanza del municipio de La Laguna con la finalidad de la celebración del tradicional Carnaval, los días del 28 de febrero al 7 de marzo de 2025</text:p>
          </table:table-cell>
          <table:table-cell table:number-columns-repeated="16374"/>
        </table:table-row>
        <table:table-row table:style-name="ro1">
          <table:table-cell office:value-type="float" office:value="2025006826" table:style-name="ce1">
            <text:p>2025006826</text:p>
          </table:table-cell>
          <table:table-cell office:value-type="string" table:style-name="ce1">
            <text:p>B73089542</text:p>
          </table:table-cell>
          <table:table-cell office:value-type="string" table:style-name="ce1">
            <text:p>ECOCIVIL ELECTROMUR G.E., S.L.</text:p>
          </table:table-cell>
          <table:table-cell office:value-type="float" office:value="24307.42" table:style-name="ce2">
            <text:p>24.307,42</text:p>
          </table:table-cell>
          <table:table-cell office:value-type="float" office:value="1701.52" table:style-name="ce2">
            <text:p>1.701,52</text:p>
          </table:table-cell>
          <table:table-cell office:value-type="float" office:value="26008.94" table:style-name="ce2">
            <text:p>26.008,94</text:p>
          </table:table-cell>
          <table:table-cell office:value-type="string" table:style-name="ce1">
            <text:p>Obra</text:p>
          </table:table-cell>
          <table:table-cell office:value-type="date" office:date-value="2025-05-07T00:00:00" table:style-name="ce3">
            <text:p>7/5/25</text:p>
          </table:table-cell>
          <table:table-cell office:value-type="float" office:value="451100001" table:style-name="ce1">
            <text:p>451100001</text:p>
          </table:table-cell>
          <table:table-cell office:value-type="string" table:style-name="ce1">
            <text:p>DEMOLICION DE CASA DEL VIGILANTE EN EL CAMPING PUNTA HIDALGO</text:p>
          </table:table-cell>
          <table:table-cell table:number-columns-repeated="16374"/>
        </table:table-row>
        <table:table-row table:style-name="ro1">
          <table:table-cell office:value-type="float" office:value="2025006828" table:style-name="ce1">
            <text:p>2025006828</text:p>
          </table:table-cell>
          <table:table-cell office:value-type="string" table:style-name="ce1">
            <text:p>G72917032</text:p>
          </table:table-cell>
          <table:table-cell office:value-type="string" table:style-name="ce1">
            <text:p>ASOCIACIÓN SOCIOCULTURAL CERVANTEAR: EDUCACION Y CULTURA</text:p>
          </table:table-cell>
          <table:table-cell office:value-type="float" office:value="5250" table:style-name="ce2">
            <text:p>5.250,00</text:p>
          </table:table-cell>
          <table:table-cell office:value-type="float" office:value="0" table:style-name="ce1">
            <text:p>0</text:p>
          </table:table-cell>
          <table:table-cell office:value-type="float" office:value="5250" table:style-name="ce2">
            <text:p>5.250,00</text:p>
          </table:table-cell>
          <table:table-cell office:value-type="string" table:style-name="ce1">
            <text:p>Servicio</text:p>
          </table:table-cell>
          <table:table-cell office:value-type="date" office:date-value="2025-02-20T00:00:00" table:style-name="ce3">
            <text:p>20/2/25</text:p>
          </table:table-cell>
          <table:table-cell office:value-type="float" office:value="79952100" table:style-name="ce1">
            <text:p>79952100</text:p>
          </table:table-cell>
          <table:table-cell office:value-type="string" table:style-name="ce1">
            <text:p>SERVICIO DE RUTAS GUIADAS POR BAJAMAR "RUTA DEL AGUA BAJAMAR 2025". RECORRIDO POR LOS PRINCIPALES LUGARES HISTÓRICOS Y NATURALES DE BAJAMAR, PONIENDO EN VALOR LA IMPORTANCIA QUE EL AGUA HA TENIDO EN EL DESARROLLO DE LA ZONA. JULIO, AGOSTO Y SEPTIEMBRE DE 2025 (FECHAS A CONCRETAR)</text:p>
          </table:table-cell>
          <table:table-cell table:number-columns-repeated="16374"/>
        </table:table-row>
        <table:table-row table:style-name="ro1">
          <table:table-cell office:value-type="float" office:value="2025006867" table:style-name="ce1">
            <text:p>2025006867</text:p>
          </table:table-cell>
          <table:table-cell office:value-type="string" table:style-name="ce1">
            <text:p>B76584283</text:p>
          </table:table-cell>
          <table:table-cell office:value-type="string" table:style-name="ce1">
            <text:p>SHINE PSICOLOGIA Y COACHING</text:p>
          </table:table-cell>
          <table:table-cell office:value-type="float" office:value="7200" table:style-name="ce2">
            <text:p>7.200,00</text:p>
          </table:table-cell>
          <table:table-cell office:value-type="float" office:value="504" table:style-name="ce1">
            <text:p>504</text:p>
          </table:table-cell>
          <table:table-cell office:value-type="float" office:value="7704" table:style-name="ce2">
            <text:p>7.704,00</text:p>
          </table:table-cell>
          <table:table-cell office:value-type="string" table:style-name="ce1">
            <text:p>Servicio</text:p>
          </table:table-cell>
          <table:table-cell office:value-type="date" office:date-value="2025-02-14T00:00:00" table:style-name="ce3">
            <text:p>14/2/25</text:p>
          </table:table-cell>
          <table:table-cell office:value-type="float" office:value="80570000" table:style-name="ce1">
            <text:p>80570000</text:p>
          </table:table-cell>
          <table:table-cell office:value-type="string" table:style-name="ce1">
            <text:p>Elaboración e impartición de las acciones formativas: Sensibilización medioambiental, Igualdad de oportunidades entre hombres y mujeres y Sociedad de la información, del 18 de febrero al 6 de junio de 2025, para los trabajadores del proyecto Reactívate La Laguna</text:p>
          </table:table-cell>
          <table:table-cell table:number-columns-repeated="16374"/>
        </table:table-row>
        <table:table-row table:style-name="ro1">
          <table:table-cell office:value-type="float" office:value="2025007088" table:style-name="ce1">
            <text:p>2025007088</text:p>
          </table:table-cell>
          <table:table-cell office:value-type="string" table:style-name="ce1">
            <text:p>A80386568</text:p>
          </table:table-cell>
          <table:table-cell office:value-type="string" table:style-name="ce1">
            <text:p>TRABAJOS DE MOVILIDAD S.A.</text:p>
          </table:table-cell>
          <table:table-cell office:value-type="float" office:value="31289.39" table:style-name="ce2">
            <text:p>31.289,39</text:p>
          </table:table-cell>
          <table:table-cell office:value-type="float" office:value="2190.2600000000002" table:style-name="ce2">
            <text:p>2.190,26</text:p>
          </table:table-cell>
          <table:table-cell office:value-type="float" office:value="33479.65" table:style-name="ce2">
            <text:p>33.479,65</text:p>
          </table:table-cell>
          <table:table-cell office:value-type="string" table:style-name="ce1">
            <text:p>Obra</text:p>
          </table:table-cell>
          <table:table-cell office:value-type="date" office:date-value="2025-03-11T00:00:00" table:style-name="ce3">
            <text:p>11/3/25</text:p>
          </table:table-cell>
          <table:table-cell office:value-type="float" office:value="451112134" table:style-name="ce1">
            <text:p>451112134</text:p>
          </table:table-cell>
          <table:table-cell office:value-type="string" table:style-name="ce1">
            <text:p>ACONDICIONAMIENTO DEL TALUD MUNICIPAL ANEXO A LA FINCA ESCUDER-TACO</text:p>
          </table:table-cell>
          <table:table-cell table:number-columns-repeated="16374"/>
        </table:table-row>
        <table:table-row table:style-name="ro1">
          <table:table-cell office:value-type="float" office:value="2025007092" table:style-name="ce1">
            <text:p>2025007092</text:p>
          </table:table-cell>
          <table:table-cell office:value-type="string" table:style-name="ce1">
            <text:p>B38453577</text:p>
          </table:table-cell>
          <table:table-cell office:value-type="string" table:style-name="ce1">
            <text:p>REVISTA INTEGRACION S.L</text:p>
          </table:table-cell>
          <table:table-cell office:value-type="float" office:value="4996" table:style-name="ce2">
            <text:p>4.996,00</text:p>
          </table:table-cell>
          <table:table-cell office:value-type="float" office:value="349.72" table:style-name="ce1">
            <text:p>349,72</text:p>
          </table:table-cell>
          <table:table-cell office:value-type="float" office:value="5345.72" table:style-name="ce2">
            <text:p>5.345,72</text:p>
          </table:table-cell>
          <table:table-cell office:value-type="string" table:style-name="ce1">
            <text:p>Servicio</text:p>
          </table:table-cell>
          <table:table-cell office:value-type="date" office:date-value="2025-02-24T00:00:00" table:style-name="ce3">
            <text:p>24/2/25</text:p>
          </table:table-cell>
          <table:table-cell office:value-type="float" office:value="79341000" table:style-name="ce1">
            <text:p>79341000</text:p>
          </table:table-cell>
          <table:table-cell office:value-type="string" table:style-name="ce1">
            <text:p>Publicación en la Revista Integración, periodo 2025</text:p>
          </table:table-cell>
          <table:table-cell table:number-columns-repeated="16374"/>
        </table:table-row>
        <table:table-row table:style-name="ro1">
          <table:table-cell office:value-type="float" office:value="2025007111" table:style-name="ce1">
            <text:p>2025007111</text:p>
          </table:table-cell>
          <table:table-cell office:value-type="string" table:style-name="ce1">
            <text:p>B38240933</text:p>
          </table:table-cell>
          <table:table-cell office:value-type="string" table:style-name="ce1">
            <text:p>IMPRENTA REYES S.L.</text:p>
          </table:table-cell>
          <table:table-cell office:value-type="float" office:value="6730.12" table:style-name="ce2">
            <text:p>6.730,12</text:p>
          </table:table-cell>
          <table:table-cell office:value-type="float" office:value="471.11" table:style-name="ce1">
            <text:p>471,11</text:p>
          </table:table-cell>
          <table:table-cell office:value-type="float" office:value="7201.23" table:style-name="ce2">
            <text:p>7.201,23</text:p>
          </table:table-cell>
          <table:table-cell office:value-type="string" table:style-name="ce1">
            <text:p>Servicio</text:p>
          </table:table-cell>
          <table:table-cell office:value-type="date" office:date-value="2025-02-19T00:00:00" table:style-name="ce3">
            <text:p>19/2/25</text:p>
          </table:table-cell>
          <table:table-cell office:value-type="float" office:value="22462000" table:style-name="ce1">
            <text:p>22462000</text:p>
          </table:table-cell>
          <table:table-cell office:value-type="string" table:style-name="ce1">
            <text:p>impresión de 1600 libros de 16,5 x 23,5 con 152 páginas, 50 tarjetón pregón de 21 x 10, 600 carteles A3, 3 cartón pluma 90 x 150, 175 dípticos A5 pregón y 150 dípticos A5 exposición, con motivo de la celebración de la Semana Santa de La Laguna 2025, con fecha de entrega el 5 de marzo de 2025</text:p>
          </table:table-cell>
          <table:table-cell table:number-columns-repeated="16374"/>
        </table:table-row>
        <table:table-row table:style-name="ro1">
          <table:table-cell office:value-type="float" office:value="2025007121" table:style-name="ce1">
            <text:p>2025007121</text:p>
          </table:table-cell>
          <table:table-cell office:value-type="string" table:style-name="ce1">
            <text:p>B86961877</text:p>
          </table:table-cell>
          <table:table-cell office:value-type="string" table:style-name="ce1">
            <text:p>SEYS CAD SYSTEMS, S.L.</text:p>
          </table:table-cell>
          <table:table-cell office:value-type="float" office:value="6268.5" table:style-name="ce2">
            <text:p>6.268,50</text:p>
          </table:table-cell>
          <table:table-cell office:value-type="float" office:value="0" table:style-name="ce1">
            <text:p>0</text:p>
          </table:table-cell>
          <table:table-cell office:value-type="float" office:value="6268.5" table:style-name="ce2">
            <text:p>6.268,50</text:p>
          </table:table-cell>
          <table:table-cell office:value-type="string" table:style-name="ce1">
            <text:p>Servicio</text:p>
          </table:table-cell>
          <table:table-cell office:value-type="date" office:date-value="2025-05-13T00:00:00" table:style-name="ce3">
            <text:p>13/5/25</text:p>
          </table:table-cell>
          <table:table-cell office:value-type="float" office:value="483210004" table:style-name="ce1">
            <text:p>483210004</text:p>
          </table:table-cell>
          <table:table-cell office:value-type="string" table:style-name="ce1">
            <text:p>RENOVACIÓN DE 10 LICENCIAS DE SUSCRIPCIÓN ANUAL (9 LICENCIAS RENOVACIÓN AUTOCAD LT, Y 1 RENOVACIÓN LICENCIA AUTOCAD), POR PERIODO DE UN AÑO A PARTIR DE LA FECHA DE VENCIMIENTO DE CADA CONTRATO, NECESARIAS PARA LAS FUNCIONES QUE REALIZAN LOS TÉCNICOS MUNICIPALES DEL ÁREA DE OBRAS, INFRAESTRUCTURAS Y ACCESIBILIDAD DEL AYUNTAMIENTO DE SAN CRISTÓBAL DE LA LAGUNA.</text:p>
          </table:table-cell>
          <table:table-cell table:number-columns-repeated="16374"/>
        </table:table-row>
        <table:table-row table:style-name="ro1">
          <table:table-cell office:value-type="float" office:value="2025007125" table:style-name="ce1">
            <text:p>2025007125</text:p>
          </table:table-cell>
          <table:table-cell office:value-type="string" table:style-name="ce1">
            <text:p>B73089542</text:p>
          </table:table-cell>
          <table:table-cell office:value-type="string" table:style-name="ce1">
            <text:p>ECOCIVIL ELECTROMUR G.E., S.L.</text:p>
          </table:table-cell>
          <table:table-cell office:value-type="float" office:value="14878.81" table:style-name="ce2">
            <text:p>14.878,81</text:p>
          </table:table-cell>
          <table:table-cell office:value-type="float" office:value="1041.52" table:style-name="ce2">
            <text:p>1.041,52</text:p>
          </table:table-cell>
          <table:table-cell office:value-type="float" office:value="15920.33" table:style-name="ce2">
            <text:p>15.920,33</text:p>
          </table:table-cell>
          <table:table-cell office:value-type="string" table:style-name="ce1">
            <text:p>Suministro</text:p>
          </table:table-cell>
          <table:table-cell office:value-type="date" office:date-value="2025-12-02T00:00:00" table:style-name="ce3">
            <text:p>2/12/25</text:p>
          </table:table-cell>
          <table:table-cell office:value-type="float" office:value="452621208" table:style-name="ce1">
            <text:p>452621208</text:p>
          </table:table-cell>
          <table:table-cell office:value-type="string" table:style-name="ce1">
            <text:p>SUMINISTRO DE ANDAMIO Y COLOCACIÓN EN CALLE OBISPO REY REDONDO (CASA DEL CORREGIDOR)</text:p>
          </table:table-cell>
          <table:table-cell table:number-columns-repeated="16374"/>
        </table:table-row>
        <table:table-row table:style-name="ro1">
          <table:table-cell office:value-type="float" office:value="2025007373" table:style-name="ce1">
            <text:p>2025007373</text:p>
          </table:table-cell>
          <table:table-cell office:value-type="string" table:style-name="ce1">
            <text:p>B38441630</text:p>
          </table:table-cell>
          <table:table-cell office:value-type="string" table:style-name="ce1">
            <text:p>VICTORIA DE CANARIAS, S.L.</text:p>
          </table:table-cell>
          <table:table-cell office:value-type="float" office:value="14986.8" table:style-name="ce2">
            <text:p>14.986,80</text:p>
          </table:table-cell>
          <table:table-cell office:value-type="float" office:value="1049.08" table:style-name="ce2">
            <text:p>1.049,08</text:p>
          </table:table-cell>
          <table:table-cell office:value-type="float" office:value="16035.88" table:style-name="ce2">
            <text:p>16.035,88</text:p>
          </table:table-cell>
          <table:table-cell office:value-type="string" table:style-name="ce1">
            <text:p>Servicio</text:p>
          </table:table-cell>
          <table:table-cell office:value-type="date" office:date-value="2025-03-12T00:00:00" table:style-name="ce3">
            <text:p>12/3/25</text:p>
          </table:table-cell>
          <table:table-cell office:value-type="float" office:value="34962210" table:style-name="ce1">
            <text:p>34962210</text:p>
          </table:table-cell>
          <table:table-cell office:value-type="string" table:style-name="ce1">
            <text:p>CONTROL DE ACCESOS EN LA SEDE CENTRAL DE SERVICIOS SOCIALES Y EN LAS UTS DE TACO Y LA CUESTA</text:p>
          </table:table-cell>
          <table:table-cell table:number-columns-repeated="16374"/>
        </table:table-row>
        <table:table-row table:style-name="ro1">
          <table:table-cell office:value-type="float" office:value="2025007391" table:style-name="ce1">
            <text:p>2025007391</text:p>
          </table:table-cell>
          <table:table-cell office:value-type="string" table:style-name="ce1">
            <text:p>J76007970</text:p>
          </table:table-cell>
          <table:table-cell office:value-type="string" table:style-name="ce1">
            <text:p>JEITO S.C.P.</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2-25T00:00:00" table:style-name="ce3">
            <text:p>25/2/25</text:p>
          </table:table-cell>
          <table:table-cell office:value-type="float" office:value="79952100" table:style-name="ce1">
            <text:p>79952100</text:p>
          </table:table-cell>
          <table:table-cell office:value-type="string" table:style-name="ce1">
            <text:p>Servicio de gestión y organización de los conciertos de "Música Religiosa" a celebrarse en espacios de La Laguna durante el mes de marzo y abril del 2025</text:p>
          </table:table-cell>
          <table:table-cell table:number-columns-repeated="16374"/>
        </table:table-row>
        <table:table-row table:style-name="ro1">
          <table:table-cell office:value-type="float" office:value="2025007434" table:style-name="ce1">
            <text:p>2025007434</text:p>
          </table:table-cell>
          <table:table-cell office:value-type="string" table:style-name="ce1">
            <text:p>78695273Z</text:p>
          </table:table-cell>
          <table:table-cell office:value-type="string" table:style-name="ce1">
            <text:p>AROCHA FERREIRO CARLOS</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2-27T00:00:00" table:style-name="ce3">
            <text:p>27/2/25</text:p>
          </table:table-cell>
          <table:table-cell office:value-type="float" office:value="79822500" table:style-name="ce1">
            <text:p>79822500</text:p>
          </table:table-cell>
          <table:table-cell office:value-type="string" table:style-name="ce1">
            <text:p>servicio de diseño y adaptación de imágenes para las actividades de la Concejalía de Cultura del Ayuntamiento de San Cristóbal de La Laguna desde marzo a noviembre de 2025</text:p>
          </table:table-cell>
          <table:table-cell table:number-columns-repeated="16374"/>
        </table:table-row>
        <table:table-row table:style-name="ro1">
          <table:table-cell office:value-type="float" office:value="2025007445" table:style-name="ce1">
            <text:p>2025007445</text:p>
          </table:table-cell>
          <table:table-cell office:value-type="string" table:style-name="ce1">
            <text:p>B60359726</text:p>
          </table:table-cell>
          <table:table-cell office:value-type="string" table:style-name="ce1">
            <text:p>ARAMARK SERVICIOS DE CATERING, S.L.U.</text:p>
          </table:table-cell>
          <table:table-cell office:value-type="float" office:value="14822.4" table:style-name="ce2">
            <text:p>14.822,40</text:p>
          </table:table-cell>
          <table:table-cell office:value-type="float" office:value="1037.57" table:style-name="ce2">
            <text:p>1.037,57</text:p>
          </table:table-cell>
          <table:table-cell office:value-type="float" office:value="15859.97" table:style-name="ce2">
            <text:p>15.859,97</text:p>
          </table:table-cell>
          <table:table-cell office:value-type="string" table:style-name="ce1">
            <text:p>Servicio</text:p>
          </table:table-cell>
          <table:table-cell office:value-type="date" office:date-value="2025-03-10T00:00:00" table:style-name="ce3">
            <text:p>10/3/25</text:p>
          </table:table-cell>
          <table:table-cell office:value-type="float" office:value="39310000" table:style-name="ce1">
            <text:p>39310000</text:p>
          </table:table-cell>
          <table:table-cell office:value-type="string" table:style-name="ce1">
            <text:p>SUMINISTRO, DISTRIBUCIÓN DE COMIDAS DE COMEDOR ALMUERZO Y DE MEDIA MAÑANA DE DESAYUNO, Y TAREAS DE COMEDOR DIRIGIDO A LOS MENORES DE LA ESCUELA INFANTIL MUNICIPAL PADRE ANCHIETA, A PARTIR DEL DÍA 12 DE MARZO HASTA EL 18 DE JUNIO DE 2025</text:p>
          </table:table-cell>
          <table:table-cell table:number-columns-repeated="16374"/>
        </table:table-row>
        <table:table-row table:style-name="ro1">
          <table:table-cell office:value-type="float" office:value="2025007469" table:style-name="ce1">
            <text:p>2025007469</text:p>
          </table:table-cell>
          <table:table-cell office:value-type="string" table:style-name="ce1">
            <text:p>B38946513</text:p>
          </table:table-cell>
          <table:table-cell office:value-type="string" table:style-name="ce1">
            <text:p>MAGNITEL COMUNICACIONES S.L.U.</text:p>
          </table:table-cell>
          <table:table-cell office:value-type="float" office:value="12500" table:style-name="ce2">
            <text:p>12.500,00</text:p>
          </table:table-cell>
          <table:table-cell office:value-type="float" office:value="0" table:style-name="ce1">
            <text:p>0</text:p>
          </table:table-cell>
          <table:table-cell office:value-type="float" office:value="12500" table:style-name="ce2">
            <text:p>12.500,00</text:p>
          </table:table-cell>
          <table:table-cell office:value-type="string" table:style-name="ce1">
            <text:p>Servicio</text:p>
          </table:table-cell>
          <table:table-cell office:value-type="date" office:date-value="2025-02-19T00:00:00" table:style-name="ce3">
            <text:p>19/2/25</text:p>
          </table:table-cell>
          <table:table-cell office:value-type="float" office:value="50330000" table:style-name="ce1">
            <text:p>50330000</text:p>
          </table:table-cell>
          <table:table-cell office:value-type="string" table:style-name="ce1">
            <text:p>Mantenimiento de terminales de la red TETRA del servicio de la Policía Local</text:p>
          </table:table-cell>
          <table:table-cell table:number-columns-repeated="16374"/>
        </table:table-row>
        <table:table-row table:style-name="ro1">
          <table:table-cell office:value-type="float" office:value="2025007470" table:style-name="ce1">
            <text:p>2025007470</text:p>
          </table:table-cell>
          <table:table-cell office:value-type="string" table:style-name="ce1">
            <text:p>B38106100</text:p>
          </table:table-cell>
          <table:table-cell office:value-type="string" table:style-name="ce1">
            <text:p>SOTESA</text:p>
          </table:table-cell>
          <table:table-cell office:value-type="float" office:value="1930" table:style-name="ce2">
            <text:p>1.930,00</text:p>
          </table:table-cell>
          <table:table-cell office:value-type="float" office:value="135.1" table:style-name="ce1">
            <text:p>135,1</text:p>
          </table:table-cell>
          <table:table-cell office:value-type="float" office:value="2065.1" table:style-name="ce2">
            <text:p>2.065,10</text:p>
          </table:table-cell>
          <table:table-cell office:value-type="string" table:style-name="ce1">
            <text:p>Suministro</text:p>
          </table:table-cell>
          <table:table-cell office:value-type="date" office:date-value="2025-02-19T00:00:00" table:style-name="ce3">
            <text:p>19/2/25</text:p>
          </table:table-cell>
          <table:table-cell office:value-type="float" office:value="48218000" table:style-name="ce1">
            <text:p>48218000</text:p>
          </table:table-cell>
          <table:table-cell office:value-type="string" table:style-name="ce1">
            <text:p>Licencia de software para la impresión de tarjetas identificativas para conductores de taxi</text:p>
          </table:table-cell>
          <table:table-cell table:number-columns-repeated="16374"/>
        </table:table-row>
        <table:table-row table:style-name="ro1">
          <table:table-cell office:value-type="float" office:value="2025007504" table:style-name="ce1">
            <text:p>2025007504</text:p>
          </table:table-cell>
          <table:table-cell office:value-type="string" table:style-name="ce1">
            <text:p>G38991253</text:p>
          </table:table-cell>
          <table:table-cell office:value-type="string" table:style-name="ce1">
            <text:p>ASOCIACION PARRANDA JOVENES CANTADORES</text:p>
          </table:table-cell>
          <table:table-cell office:value-type="float" office:value="14700" table:style-name="ce2">
            <text:p>14.700,00</text:p>
          </table:table-cell>
          <table:table-cell office:value-type="float" office:value="0" table:style-name="ce1">
            <text:p>0</text:p>
          </table:table-cell>
          <table:table-cell office:value-type="float" office:value="14700" table:style-name="ce2">
            <text:p>14.700,00</text:p>
          </table:table-cell>
          <table:table-cell office:value-type="string" table:style-name="ce1">
            <text:p>Servicio</text:p>
          </table:table-cell>
          <table:table-cell office:value-type="date" office:date-value="2025-05-03T00:00:00" table:style-name="ce3">
            <text:p>3/5/25</text:p>
          </table:table-cell>
          <table:table-cell office:value-type="float" office:value="79952100" table:style-name="ce1">
            <text:p>79952100</text:p>
          </table:table-cell>
          <table:table-cell office:value-type="string" table:style-name="ce1">
            <text:p>Gestión, coordinación y producción de tres conciertos de Los Cantadores a realizar entre abril y noviembre de 2025 en San Cristóbal de La Laguna</text:p>
          </table:table-cell>
          <table:table-cell table:number-columns-repeated="16374"/>
        </table:table-row>
        <table:table-row table:style-name="ro1">
          <table:table-cell office:value-type="float" office:value="2025007541" table:style-name="ce1">
            <text:p>2025007541</text:p>
          </table:table-cell>
          <table:table-cell office:value-type="string" table:style-name="ce1">
            <text:p>B17391343</text:p>
          </table:table-cell>
          <table:table-cell office:value-type="string" table:style-name="ce1">
            <text:p>SERVICENTRE GUITART SL</text:p>
          </table:table-cell>
          <table:table-cell office:value-type="float" office:value="5490" table:style-name="ce2">
            <text:p>5.490,00</text:p>
          </table:table-cell>
          <table:table-cell office:value-type="float" office:value="384.3" table:style-name="ce1">
            <text:p>384,3</text:p>
          </table:table-cell>
          <table:table-cell office:value-type="float" office:value="5874.3" table:style-name="ce2">
            <text:p>5.874,30</text:p>
          </table:table-cell>
          <table:table-cell office:value-type="string" table:style-name="ce1">
            <text:p>Suministro</text:p>
          </table:table-cell>
          <table:table-cell office:value-type="date" office:date-value="2025-04-25T00:00:00" table:style-name="ce3">
            <text:p>25/4/25</text:p>
          </table:table-cell>
          <table:table-cell office:value-type="float" office:value="351251007" table:style-name="ce1">
            <text:p>351251007</text:p>
          </table:table-cell>
          <table:table-cell office:value-type="string" table:style-name="ce1">
            <text:p>SUMINISTRO DE 10 SENSORES DE SUELO, QUE PERMITEN LA LECTURA DE VARIOS PARÁMETROS DEL SUELO, TEMPERATURA, CONDUCTIVIDAD ELÉCTRICA, POTENCIAL HÍDRICO Y CONTENIDO VOLUMÉTRICO DE AGUA</text:p>
          </table:table-cell>
          <table:table-cell table:number-columns-repeated="16374"/>
        </table:table-row>
        <table:table-row table:style-name="ro1">
          <table:table-cell office:value-type="float" office:value="2025007593" table:style-name="ce1">
            <text:p>2025007593</text:p>
          </table:table-cell>
          <table:table-cell office:value-type="string" table:style-name="ce1">
            <text:p>43801878B</text:p>
          </table:table-cell>
          <table:table-cell office:value-type="string" table:style-name="ce1">
            <text:p>VERONA CARBALLO NESTOR</text:p>
          </table:table-cell>
          <table:table-cell office:value-type="float" office:value="10593" table:style-name="ce2">
            <text:p>10.593,00</text:p>
          </table:table-cell>
          <table:table-cell office:value-type="float" office:value="741.51" table:style-name="ce1">
            <text:p>741,51</text:p>
          </table:table-cell>
          <table:table-cell office:value-type="float" office:value="11334.51" table:style-name="ce2">
            <text:p>11.334,51</text:p>
          </table:table-cell>
          <table:table-cell office:value-type="string" table:style-name="ce1">
            <text:p>Servicio</text:p>
          </table:table-cell>
          <table:table-cell office:value-type="date" office:date-value="2025-02-21T00:00:00" table:style-name="ce3">
            <text:p>21/2/25</text:p>
          </table:table-cell>
          <table:table-cell office:value-type="float" office:value="79950000" table:style-name="ce1">
            <text:p>79950000</text:p>
          </table:table-cell>
          <table:table-cell office:value-type="string" table:style-name="ce1">
            <text:p>Contratación del servicio para seis exposiciones de indumentaria tradicional, más seis talleres prácticos en los Centros Ciudadanos de El Tranvía, Pérez Soto, Las Madres, Las Mercedes, Tejina y Valle de Guerra</text:p>
          </table:table-cell>
          <table:table-cell table:number-columns-repeated="16374"/>
        </table:table-row>
        <table:table-row table:style-name="ro1">
          <table:table-cell office:value-type="float" office:value="2025007666" table:style-name="ce1">
            <text:p>2025007666</text:p>
          </table:table-cell>
          <table:table-cell office:value-type="string" table:style-name="ce1">
            <text:p>B38899159</text:p>
          </table:table-cell>
          <table:table-cell office:value-type="string" table:style-name="ce1">
            <text:p>ESPECTACULOS TENERIFE S.L.</text:p>
          </table:table-cell>
          <table:table-cell office:value-type="float" office:value="11400" table:style-name="ce2">
            <text:p>11.400,00</text:p>
          </table:table-cell>
          <table:table-cell office:value-type="float" office:value="798" table:style-name="ce1">
            <text:p>798</text:p>
          </table:table-cell>
          <table:table-cell office:value-type="float" office:value="12198" table:style-name="ce2">
            <text:p>12.198,00</text:p>
          </table:table-cell>
          <table:table-cell office:value-type="string" table:style-name="ce1">
            <text:p>Servicio</text:p>
          </table:table-cell>
          <table:table-cell office:value-type="date" office:date-value="2025-02-25T00:00:00" table:style-name="ce3">
            <text:p>25/2/25</text:p>
          </table:table-cell>
          <table:table-cell office:value-type="float" office:value="51313000" table:style-name="ce1">
            <text:p>51313000</text:p>
          </table:table-cell>
          <table:table-cell office:value-type="string" table:style-name="ce1">
            <text:p>Servicio de alquiler de sonido, iluminación y video con servicio técnico necesario para la realización del Carnaval Cultural de La Laguna, los días 11, 14, 15, y 16 de marzo de 2025 en La Laguna.</text:p>
          </table:table-cell>
          <table:table-cell table:number-columns-repeated="16374"/>
        </table:table-row>
        <table:table-row table:style-name="ro1">
          <table:table-cell office:value-type="float" office:value="2025007927" table:style-name="ce1">
            <text:p>2025007927</text:p>
          </table:table-cell>
          <table:table-cell office:value-type="string" table:style-name="ce1">
            <text:p>B72700289</text:p>
          </table:table-cell>
          <table:table-cell office:value-type="string" table:style-name="ce1">
            <text:p>KANARI KIDS S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2-25T00:00:00" table:style-name="ce3">
            <text:p>25/2/25</text:p>
          </table:table-cell>
          <table:table-cell office:value-type="float" office:value="92312240" table:style-name="ce1">
            <text:p>92312240</text:p>
          </table:table-cell>
          <table:table-cell office:value-type="string" table:style-name="ce1">
            <text:p>dos espectáculos en calle para el Carnaval Cultural de La Laguna el 15 y 16 de marzo de 2025.</text:p>
          </table:table-cell>
          <table:table-cell table:number-columns-repeated="16374"/>
        </table:table-row>
        <table:table-row table:style-name="ro1">
          <table:table-cell office:value-type="float" office:value="2025007960" table:style-name="ce1">
            <text:p>2025007960</text:p>
          </table:table-cell>
          <table:table-cell office:value-type="string" table:style-name="ce1">
            <text:p>78695273Z</text:p>
          </table:table-cell>
          <table:table-cell office:value-type="string" table:style-name="ce1">
            <text:p>AROCHA FERREIRO CARLOS</text:p>
          </table:table-cell>
          <table:table-cell office:value-type="float" office:value="2400" table:style-name="ce2">
            <text:p>2.400,00</text:p>
          </table:table-cell>
          <table:table-cell office:value-type="float" office:value="168" table:style-name="ce1">
            <text:p>168</text:p>
          </table:table-cell>
          <table:table-cell office:value-type="float" office:value="2568" table:style-name="ce2">
            <text:p>2.568,00</text:p>
          </table:table-cell>
          <table:table-cell office:value-type="string" table:style-name="ce1">
            <text:p>Servicio</text:p>
          </table:table-cell>
          <table:table-cell office:value-type="date" office:date-value="2025-03-05T00:00:00" table:style-name="ce3">
            <text:p>5/3/25</text:p>
          </table:table-cell>
          <table:table-cell office:value-type="float" office:value="22314000" table:style-name="ce1">
            <text:p>22314000</text:p>
          </table:table-cell>
          <table:table-cell office:value-type="string" table:style-name="ce1">
            <text:p>Servicio de diseño de las agendas mensuales para la Biblioteca Municpal de La Laguna Adrián Alemán de Armas desde el mes de marzo de 2025 hasta el mes de febrero de 2026</text:p>
          </table:table-cell>
          <table:table-cell table:number-columns-repeated="16374"/>
        </table:table-row>
        <table:table-row table:style-name="ro1">
          <table:table-cell office:value-type="float" office:value="2025007991" table:style-name="ce1">
            <text:p>2025007991</text:p>
          </table:table-cell>
          <table:table-cell office:value-type="string" table:style-name="ce1">
            <text:p>B72700289</text:p>
          </table:table-cell>
          <table:table-cell office:value-type="string" table:style-name="ce1">
            <text:p>KANARI KIDS SL</text:p>
          </table:table-cell>
          <table:table-cell office:value-type="float" office:value="12300" table:style-name="ce2">
            <text:p>12.300,00</text:p>
          </table:table-cell>
          <table:table-cell office:value-type="float" office:value="861" table:style-name="ce1">
            <text:p>861</text:p>
          </table:table-cell>
          <table:table-cell office:value-type="float" office:value="13161" table:style-name="ce2">
            <text:p>13.161,00</text:p>
          </table:table-cell>
          <table:table-cell office:value-type="string" table:style-name="ce1">
            <text:p>Servicio</text:p>
          </table:table-cell>
          <table:table-cell office:value-type="date" office:date-value="2025-03-10T00:00:00" table:style-name="ce3">
            <text:p>10/3/25</text:p>
          </table:table-cell>
          <table:table-cell office:value-type="float" office:value="79952000" table:style-name="ce1">
            <text:p>79952000</text:p>
          </table:table-cell>
          <table:table-cell office:value-type="string" table:style-name="ce1">
            <text:p>ACTIVIDAD "EL GRAN CIRCO MENUDO" DENTRO DE LAS ACTIVIDADES DE CARNAVAL CULTURAL Y ENMARCADO EN LA LÍNEA DE ACTUACIÓN NÚMERO 5 DEL PLAN DE INFANCIA MUNICIPAL, A CELEBRAR EL DÍA 15 DE MARZO DE 2025</text:p>
          </table:table-cell>
          <table:table-cell table:number-columns-repeated="16374"/>
        </table:table-row>
        <table:table-row table:style-name="ro1">
          <table:table-cell office:value-type="float" office:value="2025008006" table:style-name="ce1">
            <text:p>2025008006</text:p>
          </table:table-cell>
          <table:table-cell office:value-type="string" table:style-name="ce1">
            <text:p>B01991827</text:p>
          </table:table-cell>
          <table:table-cell office:value-type="string" table:style-name="ce1">
            <text:p>DECERO CONCEPTO Y PROYECTOS, S.L.</text:p>
          </table:table-cell>
          <table:table-cell office:value-type="float" office:value="9300" table:style-name="ce2">
            <text:p>9.300,00</text:p>
          </table:table-cell>
          <table:table-cell office:value-type="float" office:value="651" table:style-name="ce1">
            <text:p>651</text:p>
          </table:table-cell>
          <table:table-cell office:value-type="float" office:value="9951" table:style-name="ce2">
            <text:p>9.951,00</text:p>
          </table:table-cell>
          <table:table-cell office:value-type="string" table:style-name="ce1">
            <text:p>Servicio</text:p>
          </table:table-cell>
          <table:table-cell office:value-type="date" office:date-value="2025-02-25T00:00:00" table:style-name="ce3">
            <text:p>25/2/25</text:p>
          </table:table-cell>
          <table:table-cell office:value-type="float" office:value="92320000" table:style-name="ce1">
            <text:p>92320000</text:p>
          </table:table-cell>
          <table:table-cell office:value-type="string" table:style-name="ce1">
            <text:p>alquiler, transporte, montaje y desmontaje de carpa modular para la celebración del Carnaval Cultural de La Laguna del 14 al 16 de marzo de 2025 en la plaza del Stmo. Cristo de La Laguna</text:p>
          </table:table-cell>
          <table:table-cell table:number-columns-repeated="16374"/>
        </table:table-row>
        <table:table-row table:style-name="ro1">
          <table:table-cell office:value-type="float" office:value="2025008089" table:style-name="ce1">
            <text:p>2025008089</text:p>
          </table:table-cell>
          <table:table-cell office:value-type="string" table:style-name="ce1">
            <text:p>G44908895</text:p>
          </table:table-cell>
          <table:table-cell office:value-type="string" table:style-name="ce1">
            <text:p>ASOCIACION CULTURAL FERIA DE ABRIL TENERIFE</text:p>
          </table:table-cell>
          <table:table-cell office:value-type="float" office:value="9917.51" table:style-name="ce2">
            <text:p>9.917,51</text:p>
          </table:table-cell>
          <table:table-cell office:value-type="float" office:value="0" table:style-name="ce1">
            <text:p>0</text:p>
          </table:table-cell>
          <table:table-cell office:value-type="float" office:value="9917.51" table:style-name="ce2">
            <text:p>9.917,51</text:p>
          </table:table-cell>
          <table:table-cell office:value-type="string" table:style-name="ce1">
            <text:p>Servicio</text:p>
          </table:table-cell>
          <table:table-cell office:value-type="date" office:date-value="2025-02-20T00:00:00" table:style-name="ce3">
            <text:p>20/2/25</text:p>
          </table:table-cell>
          <table:table-cell office:value-type="float" office:value="79952100" table:style-name="ce1">
            <text:p>79952100</text:p>
          </table:table-cell>
          <table:table-cell office:value-type="string" table:style-name="ce1">
            <text:p>dirección artística, producción y regiduría de la 3ª edición de la Feria de Abril 2025, que se celebrará en el Parque Tecnológico de Las Mantecas, los días 4, 5 y 6 de abril de 2025</text:p>
          </table:table-cell>
          <table:table-cell table:number-columns-repeated="16374"/>
        </table:table-row>
        <table:table-row table:style-name="ro1">
          <table:table-cell office:value-type="float" office:value="2025008148" table:style-name="ce1">
            <text:p>2025008148</text:p>
          </table:table-cell>
          <table:table-cell office:value-type="string" table:style-name="ce1">
            <text:p>F90065418</text:p>
          </table:table-cell>
          <table:table-cell office:value-type="string" table:style-name="ce1">
            <text:p>SMART IBERICA EMPRESARIAL SOC COOP. AND</text:p>
          </table:table-cell>
          <table:table-cell office:value-type="float" office:value="7000" table:style-name="ce2">
            <text:p>7.000,00</text:p>
          </table:table-cell>
          <table:table-cell office:value-type="float" office:value="0" table:style-name="ce1">
            <text:p>0</text:p>
          </table:table-cell>
          <table:table-cell office:value-type="float" office:value="7000" table:style-name="ce2">
            <text:p>7.000,00</text:p>
          </table:table-cell>
          <table:table-cell office:value-type="string" table:style-name="ce1">
            <text:p>Servicio</text:p>
          </table:table-cell>
          <table:table-cell office:value-type="date" office:date-value="2025-03-24T00:00:00" table:style-name="ce3">
            <text:p>24/3/25</text:p>
          </table:table-cell>
          <table:table-cell office:value-type="float" office:value="79952000" table:style-name="ce1">
            <text:p>79952000</text:p>
          </table:table-cell>
          <table:table-cell office:value-type="string" table:style-name="ce1">
            <text:p>Caché de la artista Silvia de Esteban para el desarrollo de la Obra de Teatro La Vida de Colores, los días 11 y 12 de marzo de 2025</text:p>
          </table:table-cell>
          <table:table-cell table:number-columns-repeated="16374"/>
        </table:table-row>
        <table:table-row table:style-name="ro1">
          <table:table-cell office:value-type="float" office:value="2025008278" table:style-name="ce1">
            <text:p>2025008278</text:p>
          </table:table-cell>
          <table:table-cell office:value-type="string" table:style-name="ce1">
            <text:p>B01991827</text:p>
          </table:table-cell>
          <table:table-cell office:value-type="string" table:style-name="ce1">
            <text:p>DECERO CONCEPTO Y PROYECTOS, S.L.</text:p>
          </table:table-cell>
          <table:table-cell office:value-type="float" office:value="14635" table:style-name="ce2">
            <text:p>14.635,00</text:p>
          </table:table-cell>
          <table:table-cell office:value-type="float" office:value="1024.45" table:style-name="ce2">
            <text:p>1.024,45</text:p>
          </table:table-cell>
          <table:table-cell office:value-type="float" office:value="15659.45" table:style-name="ce2">
            <text:p>15.659,45</text:p>
          </table:table-cell>
          <table:table-cell office:value-type="string" table:style-name="ce1">
            <text:p>Servicio</text:p>
          </table:table-cell>
          <table:table-cell office:value-type="date" office:date-value="2025-03-12T00:00:00" table:style-name="ce3">
            <text:p>12/3/25</text:p>
          </table:table-cell>
          <table:table-cell office:value-type="float" office:value="39150000" table:style-name="ce1">
            <text:p>39150000</text:p>
          </table:table-cell>
          <table:table-cell office:value-type="string" table:style-name="ce1">
            <text:p>ILUMINACIÓN, IMAGEN Y SONIDO PARA EL ÁREA DE BIENESTAR SOCIAL Y CALIDAD DE VIDA</text:p>
          </table:table-cell>
          <table:table-cell table:number-columns-repeated="16374"/>
        </table:table-row>
        <table:table-row table:style-name="ro1">
          <table:table-cell office:value-type="float" office:value="2025008460" table:style-name="ce1">
            <text:p>2025008460</text:p>
          </table:table-cell>
          <table:table-cell office:value-type="string" table:style-name="ce1">
            <text:p>73014155B</text:p>
          </table:table-cell>
          <table:table-cell office:value-type="string" table:style-name="ce1">
            <text:p>MARTI JULVEZ DANIEL</text:p>
          </table:table-cell>
          <table:table-cell office:value-type="float" office:value="5600" table:style-name="ce2">
            <text:p>5.600,00</text:p>
          </table:table-cell>
          <table:table-cell office:value-type="float" office:value="392" table:style-name="ce1">
            <text:p>392</text:p>
          </table:table-cell>
          <table:table-cell office:value-type="float" office:value="5992" table:style-name="ce2">
            <text:p>5.992,00</text:p>
          </table:table-cell>
          <table:table-cell office:value-type="string" table:style-name="ce1">
            <text:p>Servicio</text:p>
          </table:table-cell>
          <table:table-cell office:value-type="date" office:date-value="2025-02-20T00:00:00" table:style-name="ce3">
            <text:p>20/2/25</text:p>
          </table:table-cell>
          <table:table-cell office:value-type="float" office:value="79952100" table:style-name="ce1">
            <text:p>79952100</text:p>
          </table:table-cell>
          <table:table-cell office:value-type="string" table:style-name="ce1">
            <text:p>RUTA CULTURAL PUNTA DEL HIDALGO : RECORRIDO POR LOS PRINCIPALES LUGARES HISTÓRICOS Y NATURALES DE PUNTA DEL HIDALGO. INVESTIGACIÓN Y DISEÑO: ABRIL-MAYO DE 2025. IMPLEMENTACIÓN DE LA ACTIVIDAD: JULIO, AGOSTO Y SEPTIEMBRE DE 2025.</text:p>
          </table:table-cell>
          <table:table-cell table:number-columns-repeated="16374"/>
        </table:table-row>
        <table:table-row table:style-name="ro1">
          <table:table-cell office:value-type="float" office:value="2025008508" table:style-name="ce1">
            <text:p>2025008508</text:p>
          </table:table-cell>
          <table:table-cell office:value-type="string" table:style-name="ce1">
            <text:p>A38017844</text:p>
          </table:table-cell>
          <table:table-cell office:value-type="string" table:style-name="ce1">
            <text:p>EDITORIAL LEONCIO RODRIGUEZ, S.A.</text:p>
          </table:table-cell>
          <table:table-cell office:value-type="float" office:value="586.1" table:style-name="ce1">
            <text:p>586,1</text:p>
          </table:table-cell>
          <table:table-cell office:value-type="float" office:value="0" table:style-name="ce1">
            <text:p>0</text:p>
          </table:table-cell>
          <table:table-cell office:value-type="float" office:value="586.1" table:style-name="ce1">
            <text:p>586,1</text:p>
          </table:table-cell>
          <table:table-cell office:value-type="string" table:style-name="ce1">
            <text:p>Suministro</text:p>
          </table:table-cell>
          <table:table-cell office:value-type="date" office:date-value="2025-05-03T00:00:00" table:style-name="ce3">
            <text:p>3/5/25</text:p>
          </table:table-cell>
          <table:table-cell office:value-type="float" office:value="22200000" table:style-name="ce1">
            <text:p>22200000</text:p>
          </table:table-cell>
          <table:table-cell office:value-type="string" table:style-name="ce1">
            <text:p>suministro de El Día para la Biblioteca Municipal de La Laguna Adrián Alemán de Armas de marzo de 2025 a febrero de 2026</text:p>
          </table:table-cell>
          <table:table-cell table:number-columns-repeated="16374"/>
        </table:table-row>
        <table:table-row table:style-name="ro1">
          <table:table-cell office:value-type="float" office:value="2025008596" table:style-name="ce1">
            <text:p>2025008596</text:p>
          </table:table-cell>
          <table:table-cell office:value-type="string" table:style-name="ce1">
            <text:p>B16709073</text:p>
          </table:table-cell>
          <table:table-cell office:value-type="string" table:style-name="ce1">
            <text:p>FACTORIA PROTON SL</text:p>
          </table:table-cell>
          <table:table-cell office:value-type="float" office:value="9900" table:style-name="ce2">
            <text:p>9.900,00</text:p>
          </table:table-cell>
          <table:table-cell office:value-type="float" office:value="693" table:style-name="ce1">
            <text:p>693</text:p>
          </table:table-cell>
          <table:table-cell office:value-type="float" office:value="10593" table:style-name="ce2">
            <text:p>10.593,00</text:p>
          </table:table-cell>
          <table:table-cell office:value-type="string" table:style-name="ce1">
            <text:p>Servicio</text:p>
          </table:table-cell>
          <table:table-cell office:value-type="date" office:date-value="2025-02-20T00:00:00" table:style-name="ce3">
            <text:p>20/2/25</text:p>
          </table:table-cell>
          <table:table-cell office:value-type="float" office:value="79822500" table:style-name="ce1">
            <text:p>79822500</text:p>
          </table:table-cell>
          <table:table-cell office:value-type="string" table:style-name="ce1">
            <text:p>Servicio de diseño y aplicación gráfica del universo gráfico del Área de Turismo del Ayuntamioento de La Laguna en diferentes soportes, entre el 1 de abril y el 20 de noviembre de 2025</text:p>
          </table:table-cell>
          <table:table-cell table:number-columns-repeated="16374"/>
        </table:table-row>
        <table:table-row table:style-name="ro1">
          <table:table-cell office:value-type="float" office:value="2025008803" table:style-name="ce1">
            <text:p>2025008803</text:p>
          </table:table-cell>
          <table:table-cell office:value-type="string" table:style-name="ce1">
            <text:p>B16773905</text:p>
          </table:table-cell>
          <table:table-cell office:value-type="string" table:style-name="ce1">
            <text:p>INAUDIO TENERIFE SL</text:p>
          </table:table-cell>
          <table:table-cell office:value-type="float" office:value="13925.24" table:style-name="ce2">
            <text:p>13.925,24</text:p>
          </table:table-cell>
          <table:table-cell office:value-type="float" office:value="974.76" table:style-name="ce1">
            <text:p>974,76</text:p>
          </table:table-cell>
          <table:table-cell office:value-type="float" office:value="14900" table:style-name="ce2">
            <text:p>14.900,00</text:p>
          </table:table-cell>
          <table:table-cell office:value-type="string" table:style-name="ce1">
            <text:p>Servicio</text:p>
          </table:table-cell>
          <table:table-cell office:value-type="date" office:date-value="2025-03-26T00:00:00" table:style-name="ce3">
            <text:p>26/3/25</text:p>
          </table:table-cell>
          <table:table-cell office:value-type="float" office:value="51313000" table:style-name="ce1">
            <text:p>51313000</text:p>
          </table:table-cell>
          <table:table-cell office:value-type="string" table:style-name="ce1">
            <text:p>servicio de sonido e iluminación para las diferentes actividades culturales en el municipio de San Cristóbal de La Laguna entre los meses de marzo y mayo de 2025</text:p>
          </table:table-cell>
          <table:table-cell table:number-columns-repeated="16374"/>
        </table:table-row>
        <table:table-row table:style-name="ro1">
          <table:table-cell office:value-type="float" office:value="2025008817" table:style-name="ce1">
            <text:p>2025008817</text:p>
          </table:table-cell>
          <table:table-cell office:value-type="string" table:style-name="ce1">
            <text:p>B38636759</text:p>
          </table:table-cell>
          <table:table-cell office:value-type="string" table:style-name="ce1">
            <text:p>CANARY CORKS CONSULTANTS SL</text:p>
          </table:table-cell>
          <table:table-cell office:value-type="float" office:value="12082.56" table:style-name="ce2">
            <text:p>12.082,56</text:p>
          </table:table-cell>
          <table:table-cell office:value-type="float" office:value="909.43" table:style-name="ce1">
            <text:p>909,43</text:p>
          </table:table-cell>
          <table:table-cell office:value-type="float" office:value="12991.99" table:style-name="ce2">
            <text:p>12.991,99</text:p>
          </table:table-cell>
          <table:table-cell office:value-type="string" table:style-name="ce1">
            <text:p>Servicio</text:p>
          </table:table-cell>
          <table:table-cell office:value-type="date" office:date-value="2025-03-13T00:00:00" table:style-name="ce3">
            <text:p>13/3/25</text:p>
          </table:table-cell>
          <table:table-cell office:value-type="float" office:value="79410000" table:style-name="ce1">
            <text:p>79410000</text:p>
          </table:table-cell>
          <table:table-cell office:value-type="string" table:style-name="ce1">
            <text:p>Asesoramiento para la creación de la marca "II" e "IV La Laguna Ciudad de Paz</text:p>
          </table:table-cell>
          <table:table-cell table:number-columns-repeated="16374"/>
        </table:table-row>
        <table:table-row table:style-name="ro1">
          <table:table-cell office:value-type="float" office:value="2025008933" table:style-name="ce1">
            <text:p>2025008933</text:p>
          </table:table-cell>
          <table:table-cell office:value-type="string" table:style-name="ce1">
            <text:p>B01991827</text:p>
          </table:table-cell>
          <table:table-cell office:value-type="string" table:style-name="ce1">
            <text:p>DECERO CONCEPTO Y PROYECTOS, S.L.</text:p>
          </table:table-cell>
          <table:table-cell office:value-type="float" office:value="13700" table:style-name="ce2">
            <text:p>13.700,00</text:p>
          </table:table-cell>
          <table:table-cell office:value-type="float" office:value="959" table:style-name="ce1">
            <text:p>959</text:p>
          </table:table-cell>
          <table:table-cell office:value-type="float" office:value="14659" table:style-name="ce2">
            <text:p>14.659,00</text:p>
          </table:table-cell>
          <table:table-cell office:value-type="string" table:style-name="ce1">
            <text:p>Servicio</text:p>
          </table:table-cell>
          <table:table-cell office:value-type="date" office:date-value="2025-02-24T00:00:00" table:style-name="ce3">
            <text:p>24/2/25</text:p>
          </table:table-cell>
          <table:table-cell office:value-type="float" office:value="92320000" table:style-name="ce1">
            <text:p>92320000</text:p>
          </table:table-cell>
          <table:table-cell office:value-type="string" table:style-name="ce1">
            <text:p>ALQUILER, TRANSPORTE, MONTAJE Y DESMONTAJE DE INFRAESTRUCTURA (1 CARPA MODULAR A DOS AGUAS DE 15 X 40 MT), CON MOTIVO DE LA CELEBRACIÓN DE LA FERIA DE ABRIL 2025, DURANTE LOS DÍAS 4, 5 Y 6 DE ABRIL DE 2025, EN EL PARQUE TECNOLÓGICO DE LAS MANTECAS.</text:p>
          </table:table-cell>
          <table:table-cell table:number-columns-repeated="16374"/>
        </table:table-row>
        <table:table-row table:style-name="ro1">
          <table:table-cell office:value-type="float" office:value="2025008957" table:style-name="ce1">
            <text:p>2025008957</text:p>
          </table:table-cell>
          <table:table-cell office:value-type="string" table:style-name="ce1">
            <text:p>B76758655</text:p>
          </table:table-cell>
          <table:table-cell office:value-type="string" table:style-name="ce1">
            <text:p>TRIVO LOCAL SOLUTIONS SL</text:p>
          </table:table-cell>
          <table:table-cell office:value-type="float" office:value="12570" table:style-name="ce2">
            <text:p>12.570,00</text:p>
          </table:table-cell>
          <table:table-cell office:value-type="float" office:value="879.9" table:style-name="ce1">
            <text:p>879,9</text:p>
          </table:table-cell>
          <table:table-cell office:value-type="float" office:value="13449.9" table:style-name="ce2">
            <text:p>13.449,90</text:p>
          </table:table-cell>
          <table:table-cell office:value-type="string" table:style-name="ce1">
            <text:p>Servicio</text:p>
          </table:table-cell>
          <table:table-cell office:value-type="date" office:date-value="2025-02-24T00:00:00" table:style-name="ce3">
            <text:p>24/2/25</text:p>
          </table:table-cell>
          <table:table-cell office:value-type="float" office:value="22462000" table:style-name="ce1">
            <text:p>22462000</text:p>
          </table:table-cell>
          <table:table-cell office:value-type="string" table:style-name="ce1">
            <text:p>MATERIAL DIVULGATIVO DE LAS ROMERÍAS DE LA LAGUNA (16 REPORTAJES FOTOGRÁFICOS DE CADA ROMERÍA DEL MUNICIPIO CON ENTREGA DE 40 FOTOGRAFÍAS, INVESTIGACIÓN Y CONTENIDOS DE GUÍA DIVULGATIVA, MAQUETACIÓN DE GUÍA Y PREPARACIÓN DE ARCHIVOS PARA IMPRESIÓN Y DIFUSIÓN DIGITAL, MÁXIMO 44 PÁGINAS, VIDEO TEASER PROMOCIONAL DE 1 MINUTO, CONTENIDOS Y MAQUETACIÓN DE CUADRÍPTICO DIVULGATIVO CON RESUMEN DE ROMERÍAS DE LA LAGUNA Y CALENDARIO ANUAL 2025 E IMPRESIÓN DE 1.000 CUADRÍPTICOS, MEDIDAS APROX. 18 X 18 CM CERRADO. 70 X 18 CM ABIERTO, CON FECHAS DE ENTREGA EL 30 DE ABRIL DE 2025 Y EL 24 DE OCTUBRE DE 2025</text:p>
          </table:table-cell>
          <table:table-cell table:number-columns-repeated="16374"/>
        </table:table-row>
        <table:table-row table:style-name="ro1">
          <table:table-cell office:value-type="float" office:value="2025008958" table:style-name="ce1">
            <text:p>2025008958</text:p>
          </table:table-cell>
          <table:table-cell office:value-type="string" table:style-name="ce1">
            <text:p>G72473176</text:p>
          </table:table-cell>
          <table:table-cell office:value-type="string" table:style-name="ce1">
            <text:p>ASOCIACION CULTURAL FESTIVAL FLAMENCO ROMI</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3-13T00:00:00" table:style-name="ce3">
            <text:p>13/3/25</text:p>
          </table:table-cell>
          <table:table-cell office:value-type="float" office:value="92312240" table:style-name="ce1">
            <text:p>92312240</text:p>
          </table:table-cell>
          <table:table-cell office:value-type="string" table:style-name="ce1">
            <text:p>Servicio por la actuación en el concierto "El aroma de Granada del Sacromonte", y Masterclass de origen del Sacromonte que se celebrará en el Teatro Leal de La Laguna el día 28 de junio de 2025</text:p>
          </table:table-cell>
          <table:table-cell table:number-columns-repeated="16374"/>
        </table:table-row>
        <table:table-row table:style-name="ro1">
          <table:table-cell office:value-type="float" office:value="2025008966" table:style-name="ce1">
            <text:p>2025008966</text:p>
          </table:table-cell>
          <table:table-cell office:value-type="string" table:style-name="ce1">
            <text:p>G35586601</text:p>
          </table:table-cell>
          <table:table-cell office:value-type="string" table:style-name="ce1">
            <text:p>ASOCIACION CULTURA ORQUESTA CLASICA BELA BARTOK</text:p>
          </table:table-cell>
          <table:table-cell office:value-type="float" office:value="7000" table:style-name="ce2">
            <text:p>7.000,00</text:p>
          </table:table-cell>
          <table:table-cell office:value-type="float" office:value="0" table:style-name="ce1">
            <text:p>0</text:p>
          </table:table-cell>
          <table:table-cell office:value-type="float" office:value="7000" table:style-name="ce2">
            <text:p>7.000,00</text:p>
          </table:table-cell>
          <table:table-cell office:value-type="string" table:style-name="ce1">
            <text:p>Servicio</text:p>
          </table:table-cell>
          <table:table-cell office:value-type="date" office:date-value="2025-10-03T00:00:00" table:style-name="ce3">
            <text:p>3/10/25</text:p>
          </table:table-cell>
          <table:table-cell office:value-type="float" office:value="79952100" table:style-name="ce1">
            <text:p>79952100</text:p>
          </table:table-cell>
          <table:table-cell office:value-type="string" table:style-name="ce1">
            <text:p>TALLERES DE FORMACIÓN MUSICAL "BARRIOS ORQUESTADOS" 2025 EN EL BARRIO DE LA CUESTA.</text:p>
          </table:table-cell>
          <table:table-cell table:number-columns-repeated="16374"/>
        </table:table-row>
        <table:table-row table:style-name="ro1">
          <table:table-cell office:value-type="float" office:value="2025009017" table:style-name="ce1">
            <text:p>2025009017</text:p>
          </table:table-cell>
          <table:table-cell office:value-type="string" table:style-name="ce1">
            <text:p>78856503Z</text:p>
          </table:table-cell>
          <table:table-cell office:value-type="string" table:style-name="ce1">
            <text:p>VALENCIANO SABATE CARLOS</text:p>
          </table:table-cell>
          <table:table-cell office:value-type="float" office:value="14998" table:style-name="ce2">
            <text:p>14.998,00</text:p>
          </table:table-cell>
          <table:table-cell office:value-type="float" office:value="0" table:style-name="ce1">
            <text:p>0</text:p>
          </table:table-cell>
          <table:table-cell office:value-type="float" office:value="14998" table:style-name="ce2">
            <text:p>14.998,00</text:p>
          </table:table-cell>
          <table:table-cell office:value-type="string" table:style-name="ce1">
            <text:p>Servicio</text:p>
          </table:table-cell>
          <table:table-cell office:value-type="date" office:date-value="2025-03-25T00:00:00" table:style-name="ce3">
            <text:p>25/3/25</text:p>
          </table:table-cell>
          <table:table-cell office:value-type="float" office:value="85121270" table:style-name="ce1">
            <text:p>85121270</text:p>
          </table:table-cell>
          <table:table-cell office:value-type="string" table:style-name="ce1">
            <text:p>SERVICIO DE REALIZACIÓN PROYECTO "SALUD MENTAL PARA TODOS", A REALIZAR DE MARZO A NOVIEMBRE DE 2025</text:p>
          </table:table-cell>
          <table:table-cell table:number-columns-repeated="16374"/>
        </table:table-row>
        <table:table-row table:style-name="ro1">
          <table:table-cell office:value-type="float" office:value="2025009124" table:style-name="ce1">
            <text:p>2025009124</text:p>
          </table:table-cell>
          <table:table-cell office:value-type="string" table:style-name="ce1">
            <text:p>A38017844</text:p>
          </table:table-cell>
          <table:table-cell office:value-type="string" table:style-name="ce1">
            <text:p>EDITORIAL LEONCIO RODRIGUEZ, S.A.</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3-10T00:00:00" table:style-name="ce3">
            <text:p>10/3/25</text:p>
          </table:table-cell>
          <table:table-cell office:value-type="float" office:value="79341000" table:style-name="ce1">
            <text:p>79341000</text:p>
          </table:table-cell>
          <table:table-cell office:value-type="string" table:style-name="ce1">
            <text:p>Servicio de inserción publicitaria con motivo del nombramiento del jugador de baloncesto Sergio Rodríguez como Hijo Predilecto de la ciudad de San Cristóbal de La laguna.</text:p>
          </table:table-cell>
          <table:table-cell table:number-columns-repeated="16374"/>
        </table:table-row>
        <table:table-row table:style-name="ro1">
          <table:table-cell office:value-type="float" office:value="2025009209" table:style-name="ce1">
            <text:p>2025009209</text:p>
          </table:table-cell>
          <table:table-cell office:value-type="string" table:style-name="ce1">
            <text:p>42875946J</text:p>
          </table:table-cell>
          <table:table-cell office:value-type="string" table:style-name="ce1">
            <text:p>GONZALEZ IBAÑEZ JOSE MARIA</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2-28T00:00:00" table:style-name="ce3">
            <text:p>28/2/25</text:p>
          </table:table-cell>
          <table:table-cell office:value-type="float" office:value="710000008" table:style-name="ce1">
            <text:p>710000008</text:p>
          </table:table-cell>
          <table:table-cell office:value-type="string" table:style-name="ce1">
            <text:p>HONORARIOS POR LA REDACCIÓN DEL PROYECTO BÁSICO PARA UN EDIFICIO DOTACIONAL CON APARCAMIENTO PREFABRICADO, MODULAR,DESMONTABLE, AMPLIABLE Y REUTILIZABLE EN CALLE VALLEHERMOSO, EN SAN CRISTÓBAL DE LA LAGUNA.</text:p>
          </table:table-cell>
          <table:table-cell table:number-columns-repeated="16374"/>
        </table:table-row>
        <table:table-row table:style-name="ro1">
          <table:table-cell office:value-type="float" office:value="2025009301" table:style-name="ce1">
            <text:p>2025009301</text:p>
          </table:table-cell>
          <table:table-cell office:value-type="string" table:style-name="ce1">
            <text:p>45459877D</text:p>
          </table:table-cell>
          <table:table-cell office:value-type="string" table:style-name="ce1">
            <text:p>FALCON LISON ELISA</text:p>
          </table:table-cell>
          <table:table-cell office:value-type="float" office:value="1500" table:style-name="ce2">
            <text:p>1.500,00</text:p>
          </table:table-cell>
          <table:table-cell office:value-type="float" office:value="105" table:style-name="ce1">
            <text:p>105</text:p>
          </table:table-cell>
          <table:table-cell office:value-type="float" office:value="1605" table:style-name="ce2">
            <text:p>1.605,00</text:p>
          </table:table-cell>
          <table:table-cell office:value-type="string" table:style-name="ce1">
            <text:p>Servicio</text:p>
          </table:table-cell>
          <table:table-cell office:value-type="date" office:date-value="2025-02-28T00:00:00" table:style-name="ce3">
            <text:p>28/2/25</text:p>
          </table:table-cell>
          <table:table-cell office:value-type="float" office:value="79952100" table:style-name="ce1">
            <text:p>79952100</text:p>
          </table:table-cell>
          <table:table-cell office:value-type="string" table:style-name="ce1">
            <text:p>10 SERVICIOS DE GUÍA TURÍSTICO POR EL CONJUNTO HISTÓRICO DE SAN CRISTÓBAL DE LA LAGUNA, RECINTO DEL PATRIMONIO MUNDIAL DE LA UNESCO, POR EL PERÍODO DE UN AÑO, 5 SERVICIOS HASTA EL 28 DE NOVIEMBRE DE 2025</text:p>
          </table:table-cell>
          <table:table-cell table:number-columns-repeated="16374"/>
        </table:table-row>
        <table:table-row table:style-name="ro1">
          <table:table-cell office:value-type="float" office:value="2025009335" table:style-name="ce1">
            <text:p>2025009335</text:p>
          </table:table-cell>
          <table:table-cell office:value-type="string" table:style-name="ce1">
            <text:p>B76501931</text:p>
          </table:table-cell>
          <table:table-cell office:value-type="string" table:style-name="ce1">
            <text:p>GESTECNICA INTEGRAL 10 SL</text:p>
          </table:table-cell>
          <table:table-cell office:value-type="float" office:value="12790" table:style-name="ce2">
            <text:p>12.790,00</text:p>
          </table:table-cell>
          <table:table-cell office:value-type="float" office:value="895.3" table:style-name="ce1">
            <text:p>895,3</text:p>
          </table:table-cell>
          <table:table-cell office:value-type="float" office:value="13685.3" table:style-name="ce2">
            <text:p>13.685,30</text:p>
          </table:table-cell>
          <table:table-cell office:value-type="string" table:style-name="ce1">
            <text:p>Servicio</text:p>
          </table:table-cell>
          <table:table-cell office:value-type="date" office:date-value="2025-04-23T00:00:00" table:style-name="ce3">
            <text:p>23/4/25</text:p>
          </table:table-cell>
          <table:table-cell office:value-type="float" office:value="425125209" table:style-name="ce1">
            <text:p>425125209</text:p>
          </table:table-cell>
          <table:table-cell office:value-type="string" table:style-name="ce1">
            <text:p>SERVICIO DE MANTENIMIENTO CAMARAS DE FRIO Y FABRICADOR DE HIELO DEL MERCADO MUNICIPAL 1 DE ABRIL DE 2025 A 31 DE MARZO DE 2026</text:p>
          </table:table-cell>
          <table:table-cell table:number-columns-repeated="16374"/>
        </table:table-row>
        <table:table-row table:style-name="ro1">
          <table:table-cell office:value-type="float" office:value="2025009382" table:style-name="ce1">
            <text:p>2025009382</text:p>
          </table:table-cell>
          <table:table-cell office:value-type="string" table:style-name="ce1">
            <text:p>B38835104</text:p>
          </table:table-cell>
          <table:table-cell office:value-type="string" table:style-name="ce1">
            <text:p>BURKA TEATRO, S.L.</text:p>
          </table:table-cell>
          <table:table-cell office:value-type="float" office:value="14975" table:style-name="ce2">
            <text:p>14.975,00</text:p>
          </table:table-cell>
          <table:table-cell office:value-type="float" office:value="1048.25" table:style-name="ce2">
            <text:p>1.048,25</text:p>
          </table:table-cell>
          <table:table-cell office:value-type="float" office:value="16023.25" table:style-name="ce2">
            <text:p>16.023,25</text:p>
          </table:table-cell>
          <table:table-cell office:value-type="string" table:style-name="ce1">
            <text:p>Servicio</text:p>
          </table:table-cell>
          <table:table-cell office:value-type="date" office:date-value="2025-02-26T00:00:00" table:style-name="ce3">
            <text:p>26/2/25</text:p>
          </table:table-cell>
          <table:table-cell office:value-type="float" office:value="92312100" table:style-name="ce1">
            <text:p>92312100</text:p>
          </table:table-cell>
          <table:table-cell office:value-type="string" table:style-name="ce1">
            <text:p>SERVICIO DE 5 REPRESENTACIONES TEATRALES DEL ESPECTÁCULO LA LAGUNA. LA PICOTA Y CON EL MAZO DANDO, EN 5 LOCALIDADES O BARRIOS DEL MUNICIPIO DE SAN CRISTÓBAL DE LA LAGUNA, ENTRE EL 15 DE ABRIL Y EL 31 DE JULIO DE 2025.</text:p>
          </table:table-cell>
          <table:table-cell table:number-columns-repeated="16374"/>
        </table:table-row>
        <table:table-row table:style-name="ro1">
          <table:table-cell office:value-type="float" office:value="2025009557" table:style-name="ce1">
            <text:p>2025009557</text:p>
          </table:table-cell>
          <table:table-cell office:value-type="string" table:style-name="ce1">
            <text:p>B38387684</text:p>
          </table:table-cell>
          <table:table-cell office:value-type="string" table:style-name="ce1">
            <text:p>MARTIN BALMES SISTEMAS SL JOSE FRANCISCO MARTIN BALMES</text:p>
          </table:table-cell>
          <table:table-cell office:value-type="float" office:value="10284.4" table:style-name="ce2">
            <text:p>10.284,40</text:p>
          </table:table-cell>
          <table:table-cell office:value-type="float" office:value="308.52999999999997" table:style-name="ce1">
            <text:p>308,53</text:p>
          </table:table-cell>
          <table:table-cell office:value-type="float" office:value="10592.93" table:style-name="ce2">
            <text:p>10.592,93</text:p>
          </table:table-cell>
          <table:table-cell office:value-type="string" table:style-name="ce1">
            <text:p>Suministro</text:p>
          </table:table-cell>
          <table:table-cell office:value-type="date" office:date-value="2025-04-15T00:00:00" table:style-name="ce3">
            <text:p>15/4/25</text:p>
          </table:table-cell>
          <table:table-cell office:value-type="float" office:value="391510005" table:style-name="ce1">
            <text:p>391510005</text:p>
          </table:table-cell>
          <table:table-cell office:value-type="string" table:style-name="ce1">
            <text:p>SUMINISTRO DE MOBILIARIO PARA LAS SALAS DEL VELATORIO MUNICIPAL DE GUAMASA</text:p>
          </table:table-cell>
          <table:table-cell table:number-columns-repeated="16374"/>
        </table:table-row>
        <table:table-row table:style-name="ro1">
          <table:table-cell office:value-type="float" office:value="2025009616" table:style-name="ce1">
            <text:p>2025009616</text:p>
          </table:table-cell>
          <table:table-cell office:value-type="string" table:style-name="ce1">
            <text:p>43808376T</text:p>
          </table:table-cell>
          <table:table-cell office:value-type="string" table:style-name="ce1">
            <text:p>FERNANDEZ VEGA ENRIQUE JAVIER</text:p>
          </table:table-cell>
          <table:table-cell office:value-type="float" office:value="10373.83" table:style-name="ce2">
            <text:p>10.373,83</text:p>
          </table:table-cell>
          <table:table-cell office:value-type="float" office:value="726.17" table:style-name="ce1">
            <text:p>726,17</text:p>
          </table:table-cell>
          <table:table-cell office:value-type="float" office:value="11100" table:style-name="ce2">
            <text:p>11.100,00</text:p>
          </table:table-cell>
          <table:table-cell office:value-type="string" table:style-name="ce1">
            <text:p>Servicio</text:p>
          </table:table-cell>
          <table:table-cell office:value-type="date" office:date-value="2025-03-05T00:00:00" table:style-name="ce3">
            <text:p>5/3/25</text:p>
          </table:table-cell>
          <table:table-cell office:value-type="float" office:value="71351914" table:style-name="ce1">
            <text:p>71351914</text:p>
          </table:table-cell>
          <table:table-cell office:value-type="string" table:style-name="ce1">
            <text:p>SERVICIO DE ESTUDIO DE LOS GRAFITIS DE LA ANTIGÚA CÁRCEL DE LA LAGUNA EN EL PLAZO DE SEIS MESES DESDE SU ADJUDICACION</text:p>
          </table:table-cell>
          <table:table-cell table:number-columns-repeated="16374"/>
        </table:table-row>
        <table:table-row table:style-name="ro1">
          <table:table-cell office:value-type="float" office:value="2025009660" table:style-name="ce1">
            <text:p>2025009660</text:p>
          </table:table-cell>
          <table:table-cell office:value-type="string" table:style-name="ce1">
            <text:p>G76621184</text:p>
          </table:table-cell>
          <table:table-cell office:value-type="string" table:style-name="ce1">
            <text:p>ASOCIACION CULTURAL RECREATIVA AMIGOS Y ROMEROS SAN BENITO</text:p>
          </table:table-cell>
          <table:table-cell office:value-type="float" office:value="8550" table:style-name="ce2">
            <text:p>8.550,00</text:p>
          </table:table-cell>
          <table:table-cell office:value-type="float" office:value="0" table:style-name="ce1">
            <text:p>0</text:p>
          </table:table-cell>
          <table:table-cell office:value-type="float" office:value="8550" table:style-name="ce2">
            <text:p>8.550,00</text:p>
          </table:table-cell>
          <table:table-cell office:value-type="string" table:style-name="ce1">
            <text:p>Servicio</text:p>
          </table:table-cell>
          <table:table-cell office:value-type="date" office:date-value="2025-02-26T00:00:00" table:style-name="ce3">
            <text:p>26/2/25</text:p>
          </table:table-cell>
          <table:table-cell office:value-type="float" office:value="80510000" table:style-name="ce1">
            <text:p>80510000</text:p>
          </table:table-cell>
          <table:table-cell office:value-type="string" table:style-name="ce1">
            <text:p>Contratación del servicio para realizar charlas en los Centros Ciudadanos que pertenecen a la zona donde se celebran romerías</text:p>
          </table:table-cell>
          <table:table-cell table:number-columns-repeated="16374"/>
        </table:table-row>
        <table:table-row table:style-name="ro1">
          <table:table-cell office:value-type="float" office:value="2025009712" table:style-name="ce1">
            <text:p>2025009712</text:p>
          </table:table-cell>
          <table:table-cell office:value-type="string" table:style-name="ce1">
            <text:p>B09843061</text:p>
          </table:table-cell>
          <table:table-cell office:value-type="string" table:style-name="ce1">
            <text:p>BE ROCK MARKETING SL</text:p>
          </table:table-cell>
          <table:table-cell office:value-type="float" office:value="12700" table:style-name="ce2">
            <text:p>12.700,00</text:p>
          </table:table-cell>
          <table:table-cell office:value-type="float" office:value="889" table:style-name="ce1">
            <text:p>889</text:p>
          </table:table-cell>
          <table:table-cell office:value-type="float" office:value="13589" table:style-name="ce2">
            <text:p>13.589,00</text:p>
          </table:table-cell>
          <table:table-cell office:value-type="string" table:style-name="ce1">
            <text:p>Servicio</text:p>
          </table:table-cell>
          <table:table-cell office:value-type="date" office:date-value="2025-03-24T00:00:00" table:style-name="ce3">
            <text:p>24/3/25</text:p>
          </table:table-cell>
          <table:table-cell office:value-type="float" office:value="79310000" table:style-name="ce1">
            <text:p>79310000</text:p>
          </table:table-cell>
          <table:table-cell office:value-type="string" table:style-name="ce1">
            <text:p>CREACIÓN IMAGEN CORPORATIVA Y COMUNICACIÓN VOLUNTARIADO</text:p>
          </table:table-cell>
          <table:table-cell table:number-columns-repeated="16374"/>
        </table:table-row>
        <table:table-row table:style-name="ro1">
          <table:table-cell office:value-type="float" office:value="2025009785" table:style-name="ce1">
            <text:p>2025009785</text:p>
          </table:table-cell>
          <table:table-cell office:value-type="string" table:style-name="ce1">
            <text:p>B38649703</text:p>
          </table:table-cell>
          <table:table-cell office:value-type="string" table:style-name="ce1">
            <text:p>CARROS PUBLICIDAD S.L.</text:p>
          </table:table-cell>
          <table:table-cell office:value-type="float" office:value="1490" table:style-name="ce2">
            <text:p>1.490,00</text:p>
          </table:table-cell>
          <table:table-cell office:value-type="float" office:value="104.3" table:style-name="ce1">
            <text:p>104,3</text:p>
          </table:table-cell>
          <table:table-cell office:value-type="float" office:value="1594.3" table:style-name="ce2">
            <text:p>1.594,30</text:p>
          </table:table-cell>
          <table:table-cell office:value-type="string" table:style-name="ce1">
            <text:p>Suministro</text:p>
          </table:table-cell>
          <table:table-cell office:value-type="date" office:date-value="2025-03-25T00:00:00" table:style-name="ce3">
            <text:p>25/3/25</text:p>
          </table:table-cell>
          <table:table-cell office:value-type="float" office:value="18530000" table:style-name="ce1">
            <text:p>18530000</text:p>
          </table:table-cell>
          <table:table-cell office:value-type="string" table:style-name="ce1">
            <text:p>Suministro premios para encuentro de Jóvenes de La Verdellada a celebrar el próximo 28 de febrero de 2025</text:p>
          </table:table-cell>
          <table:table-cell table:number-columns-repeated="16374"/>
        </table:table-row>
        <table:table-row table:style-name="ro1">
          <table:table-cell office:value-type="float" office:value="2025009789" table:style-name="ce1">
            <text:p>2025009789</text:p>
          </table:table-cell>
          <table:table-cell office:value-type="string" table:style-name="ce1">
            <text:p>B38571261</text:p>
          </table:table-cell>
          <table:table-cell office:value-type="string" table:style-name="ce1">
            <text:p>BAILANDO PRODUCCIONES ARTISTICAS S.L.</text:p>
          </table:table-cell>
          <table:table-cell office:value-type="float" office:value="800" table:style-name="ce1">
            <text:p>800</text:p>
          </table:table-cell>
          <table:table-cell office:value-type="float" office:value="56" table:style-name="ce1">
            <text:p>56</text:p>
          </table:table-cell>
          <table:table-cell office:value-type="float" office:value="856" table:style-name="ce1">
            <text:p>856</text:p>
          </table:table-cell>
          <table:table-cell office:value-type="string" table:style-name="ce1">
            <text:p>Servicio</text:p>
          </table:table-cell>
          <table:table-cell office:value-type="date" office:date-value="2025-03-24T00:00:00" table:style-name="ce3">
            <text:p>24/3/25</text:p>
          </table:table-cell>
          <table:table-cell office:value-type="float" office:value="92312120" table:style-name="ce1">
            <text:p>92312120</text:p>
          </table:table-cell>
          <table:table-cell office:value-type="string" table:style-name="ce1">
            <text:p>SERVICIO REALIZACIÓN BATUCADA EL DIA 28 DE FEBRERO DE 2025 CIERRE ENCUENTRO JUVENIL LA VERDELLADA</text:p>
          </table:table-cell>
          <table:table-cell table:number-columns-repeated="16374"/>
        </table:table-row>
        <table:table-row table:style-name="ro1">
          <table:table-cell office:value-type="float" office:value="2025010016" table:style-name="ce1">
            <text:p>202501001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uministro</text:p>
          </table:table-cell>
          <table:table-cell office:value-type="date" office:date-value="2025-03-10T00:00:00" table:style-name="ce3">
            <text:p>10/3/25</text:p>
          </table:table-cell>
          <table:table-cell office:value-type="float" office:value="22113005" table:style-name="ce1">
            <text:p>22113005</text:p>
          </table:table-cell>
          <table:table-cell office:value-type="string" table:style-name="ce1">
            <text:p>Suministro de 2500 ejempleres de Libro ¿Mis recetas Laguneras cuaresma¿ por la Divulgación con motivo del 25 Aniversario del nombramiento de Ciudad Patrimonio de la Humanidad.</text:p>
          </table:table-cell>
          <table:table-cell table:number-columns-repeated="16374"/>
        </table:table-row>
        <table:table-row table:style-name="ro1">
          <table:table-cell office:value-type="float" office:value="2025010049" table:style-name="ce1">
            <text:p>2025010049</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14370" table:style-name="ce2">
            <text:p>14.370,00</text:p>
          </table:table-cell>
          <table:table-cell office:value-type="float" office:value="1005.9" table:style-name="ce2">
            <text:p>1.005,90</text:p>
          </table:table-cell>
          <table:table-cell office:value-type="float" office:value="15375.9" table:style-name="ce2">
            <text:p>15.375,90</text:p>
          </table:table-cell>
          <table:table-cell office:value-type="string" table:style-name="ce1">
            <text:p>Servicio</text:p>
          </table:table-cell>
          <table:table-cell office:value-type="date" office:date-value="2025-11-03T00:00:00" table:style-name="ce3">
            <text:p>3/11/25</text:p>
          </table:table-cell>
          <table:table-cell office:value-type="float" office:value="92312240" table:style-name="ce1">
            <text:p>92312240</text:p>
          </table:table-cell>
          <table:table-cell office:value-type="string" table:style-name="ce1">
            <text:p>actuación de la artísta Lucrecia en el baile de máscaras del Carnaval Cultural de La Laguna en la Plaza del Cristo 2l 16 de marzo de 2025</text:p>
          </table:table-cell>
          <table:table-cell table:number-columns-repeated="16374"/>
        </table:table-row>
        <table:table-row table:style-name="ro1">
          <table:table-cell office:value-type="float" office:value="2025010051" table:style-name="ce1">
            <text:p>2025010051</text:p>
          </table:table-cell>
          <table:table-cell office:value-type="string" table:style-name="ce1">
            <text:p>B76643576</text:p>
          </table:table-cell>
          <table:table-cell office:value-type="string" table:style-name="ce1">
            <text:p>CANARIAS IMAGINA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3-05T00:00:00" table:style-name="ce3">
            <text:p>5/3/25</text:p>
          </table:table-cell>
          <table:table-cell office:value-type="float" office:value="92312240" table:style-name="ce1">
            <text:p>92312240</text:p>
          </table:table-cell>
          <table:table-cell office:value-type="string" table:style-name="ce1">
            <text:p>SERVICIO POR LA ACTUACIÓN DEL ARTISTA TONY TUN TUN EN EL BAILE DE MÁSCARAS DEL CARNAVAL CULTURAL DE LA LAGUNA QUE SE VA A CELEBRAR EN LA PLAZA DEL CRISTO EL DÍA 16 DE MARZO DE 2025</text:p>
          </table:table-cell>
          <table:table-cell table:number-columns-repeated="16374"/>
        </table:table-row>
        <table:table-row table:style-name="ro1">
          <table:table-cell office:value-type="float" office:value="2025010058" table:style-name="ce1">
            <text:p>2025010058</text:p>
          </table:table-cell>
          <table:table-cell office:value-type="string" table:style-name="ce1">
            <text:p>B65258816</text:p>
          </table:table-cell>
          <table:table-cell office:value-type="string" table:style-name="ce1">
            <text:p>SUSTEC OUTSOURCING, S.L.</text:p>
          </table:table-cell>
          <table:table-cell office:value-type="float" office:value="1251.51" table:style-name="ce2">
            <text:p>1.251,51</text:p>
          </table:table-cell>
          <table:table-cell office:value-type="float" office:value="0" table:style-name="ce1">
            <text:p>0</text:p>
          </table:table-cell>
          <table:table-cell office:value-type="float" office:value="1251.51" table:style-name="ce2">
            <text:p>1.251,51</text:p>
          </table:table-cell>
          <table:table-cell office:value-type="string" table:style-name="ce1">
            <text:p>Suministro</text:p>
          </table:table-cell>
          <table:table-cell office:value-type="date" office:date-value="2025-03-11T00:00:00" table:style-name="ce3">
            <text:p>11/3/25</text:p>
          </table:table-cell>
          <table:table-cell office:value-type="float" office:value="22110000" table:style-name="ce1">
            <text:p>22110000</text:p>
          </table:table-cell>
          <table:table-cell office:value-type="string" table:style-name="ce1">
            <text:p>SUSCRIPCIÓN ANUAL A DIARIOS PARA LA BIBLIOTECA MUNICIPAL ADRIÁN ALEMÁN DE ARMAS,UN AÑO DESDE SU ADJUDICACIÓN</text:p>
          </table:table-cell>
          <table:table-cell table:number-columns-repeated="16374"/>
        </table:table-row>
        <table:table-row table:style-name="ro1">
          <table:table-cell office:value-type="float" office:value="2025010140" table:style-name="ce1">
            <text:p>2025010140</text:p>
          </table:table-cell>
          <table:table-cell office:value-type="string" table:style-name="ce1">
            <text:p>G38596870</text:p>
          </table:table-cell>
          <table:table-cell office:value-type="string" table:style-name="ce1">
            <text:p>ASOC PROFESIONAL DE GUIAS DE TURISMO DE SANTA CRUZ DE TENER</text:p>
          </table:table-cell>
          <table:table-cell office:value-type="float" office:value="7680" table:style-name="ce2">
            <text:p>7.680,00</text:p>
          </table:table-cell>
          <table:table-cell office:value-type="float" office:value="0" table:style-name="ce1">
            <text:p>0</text:p>
          </table:table-cell>
          <table:table-cell office:value-type="float" office:value="7680" table:style-name="ce2">
            <text:p>7.680,00</text:p>
          </table:table-cell>
          <table:table-cell office:value-type="string" table:style-name="ce1">
            <text:p>Servicio</text:p>
          </table:table-cell>
          <table:table-cell office:value-type="date" office:date-value="2025-03-05T00:00:00" table:style-name="ce3">
            <text:p>5/3/25</text:p>
          </table:table-cell>
          <table:table-cell office:value-type="float" office:value="79952100" table:style-name="ce1">
            <text:p>79952100</text:p>
          </table:table-cell>
          <table:table-cell office:value-type="string" table:style-name="ce1">
            <text:p>SERVICIO DE VISITAS GUIADAS POR EL CASCO HISTÓRICO DE LA LAGUNA, EN HORARIO DE TARDE, PARA EL PERIODO DEL 15 DE MARZO AL 15 DE NOVIEMBRE DE 2025, A RAZÓN DE 6 RUTAS POR MES A 160€ CADA UNA. CADA RUTA TENDRÁ DOS HORAS DE DURACIÓN Y SE PODRÁ REALIZAR EN EL IDIOMA QUE EL AYUNTAMIENTO SOLICITE.</text:p>
          </table:table-cell>
          <table:table-cell table:number-columns-repeated="16374"/>
        </table:table-row>
        <table:table-row table:style-name="ro1">
          <table:table-cell office:value-type="float" office:value="2025010213" table:style-name="ce1">
            <text:p>2025010213</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4880" table:style-name="ce2">
            <text:p>14.880,00</text:p>
          </table:table-cell>
          <table:table-cell office:value-type="float" office:value="1041.5999999999999" table:style-name="ce2">
            <text:p>1.041,60</text:p>
          </table:table-cell>
          <table:table-cell office:value-type="float" office:value="15921.6" table:style-name="ce2">
            <text:p>15.921,60</text:p>
          </table:table-cell>
          <table:table-cell office:value-type="string" table:style-name="ce1">
            <text:p>Servicio</text:p>
          </table:table-cell>
          <table:table-cell office:value-type="date" office:date-value="2025-03-24T00:00:00" table:style-name="ce3">
            <text:p>24/3/25</text:p>
          </table:table-cell>
          <table:table-cell office:value-type="float" office:value="44175000" table:style-name="ce1">
            <text:p>44175000</text:p>
          </table:table-cell>
          <table:table-cell office:value-type="string" table:style-name="ce1">
            <text:p>Contratación del servicio de producción e instalación de carteles para los Centros Ciudadanos, incluyendo el desmontaje de los ya existentes</text:p>
          </table:table-cell>
          <table:table-cell table:number-columns-repeated="16374"/>
        </table:table-row>
        <table:table-row table:style-name="ro1">
          <table:table-cell office:value-type="float" office:value="2025010252" table:style-name="ce1">
            <text:p>2025010252</text:p>
          </table:table-cell>
          <table:table-cell office:value-type="string" table:style-name="ce1">
            <text:p>B38900429</text:p>
          </table:table-cell>
          <table:table-cell office:value-type="string" table:style-name="ce1">
            <text:p>MONTAJES BARMEL, SL</text:p>
          </table:table-cell>
          <table:table-cell office:value-type="float" office:value="7795" table:style-name="ce2">
            <text:p>7.795,00</text:p>
          </table:table-cell>
          <table:table-cell office:value-type="float" office:value="545.65" table:style-name="ce1">
            <text:p>545,65</text:p>
          </table:table-cell>
          <table:table-cell office:value-type="float" office:value="8340.65" table:style-name="ce2">
            <text:p>8.340,65</text:p>
          </table:table-cell>
          <table:table-cell office:value-type="string" table:style-name="ce1">
            <text:p>Servicio</text:p>
          </table:table-cell>
          <table:table-cell office:value-type="date" office:date-value="2025-03-05T00:00:00" table:style-name="ce3">
            <text:p>5/3/25</text:p>
          </table:table-cell>
          <table:table-cell office:value-type="float" office:value="44233000" table:style-name="ce1">
            <text:p>44233000</text:p>
          </table:table-cell>
          <table:table-cell office:value-type="string" table:style-name="ce1">
            <text:p>Contratación para la realización de escalera de dos tramos, con destino al Centro Ciudadano San Lázaro</text:p>
          </table:table-cell>
          <table:table-cell table:number-columns-repeated="16374"/>
        </table:table-row>
        <table:table-row table:style-name="ro1">
          <table:table-cell office:value-type="float" office:value="2025010390" table:style-name="ce1">
            <text:p>2025010390</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13997" table:style-name="ce2">
            <text:p>13.997,00</text:p>
          </table:table-cell>
          <table:table-cell office:value-type="float" office:value="979.79" table:style-name="ce1">
            <text:p>979,79</text:p>
          </table:table-cell>
          <table:table-cell office:value-type="float" office:value="14976.79" table:style-name="ce2">
            <text:p>14.976,79</text:p>
          </table:table-cell>
          <table:table-cell office:value-type="string" table:style-name="ce1">
            <text:p>Servicio</text:p>
          </table:table-cell>
          <table:table-cell office:value-type="date" office:date-value="2025-03-10T00:00:00" table:style-name="ce3">
            <text:p>10/3/25</text:p>
          </table:table-cell>
          <table:table-cell office:value-type="float" office:value="79340000" table:style-name="ce1">
            <text:p>79340000</text:p>
          </table:table-cell>
          <table:table-cell office:value-type="string" table:style-name="ce1">
            <text:p>Creación, diseños y artes finales, producción e impresión, gestión y logística del Proyecto y comisaría de arte, gestión artística, selección de artistas y equipo de promotores de la Campaña Publicitaria de ESCAPARARTE 2025 a realizar desde el día 20 al 30 de marzo de 2025</text:p>
          </table:table-cell>
          <table:table-cell table:number-columns-repeated="16374"/>
        </table:table-row>
        <table:table-row table:style-name="ro1">
          <table:table-cell office:value-type="float" office:value="2025010413" table:style-name="ce1">
            <text:p>2025010413</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2800.1" table:style-name="ce2">
            <text:p>12.800,10</text:p>
          </table:table-cell>
          <table:table-cell office:value-type="float" office:value="896.01" table:style-name="ce1">
            <text:p>896,01</text:p>
          </table:table-cell>
          <table:table-cell office:value-type="float" office:value="13696.11" table:style-name="ce2">
            <text:p>13.696,11</text:p>
          </table:table-cell>
          <table:table-cell office:value-type="string" table:style-name="ce1">
            <text:p>Suministro</text:p>
          </table:table-cell>
          <table:table-cell office:value-type="date" office:date-value="2025-03-02T00:00:00" table:style-name="ce3">
            <text:p>2/3/25</text:p>
          </table:table-cell>
          <table:table-cell office:value-type="float" office:value="45223000" table:style-name="ce1">
            <text:p>45223000</text:p>
          </table:table-cell>
          <table:table-cell office:value-type="string" table:style-name="ce1">
            <text:p>15 estructuras metálicas para cartelería</text:p>
          </table:table-cell>
          <table:table-cell table:number-columns-repeated="16374"/>
        </table:table-row>
        <table:table-row table:style-name="ro1">
          <table:table-cell office:value-type="float" office:value="2025010535" table:style-name="ce1">
            <text:p>2025010535</text:p>
          </table:table-cell>
          <table:table-cell office:value-type="string" table:style-name="ce1">
            <text:p>45452352M</text:p>
          </table:table-cell>
          <table:table-cell office:value-type="string" table:style-name="ce1">
            <text:p>SILVA ARMAS MARIO</text:p>
          </table:table-cell>
          <table:table-cell office:value-type="float" office:value="9300" table:style-name="ce2">
            <text:p>9.300,00</text:p>
          </table:table-cell>
          <table:table-cell office:value-type="float" office:value="651" table:style-name="ce1">
            <text:p>651</text:p>
          </table:table-cell>
          <table:table-cell office:value-type="float" office:value="9951" table:style-name="ce2">
            <text:p>9.951,00</text:p>
          </table:table-cell>
          <table:table-cell office:value-type="string" table:style-name="ce1">
            <text:p>Servicio</text:p>
          </table:table-cell>
          <table:table-cell office:value-type="date" office:date-value="2025-05-05T00:00:00" table:style-name="ce3">
            <text:p>5/5/25</text:p>
          </table:table-cell>
          <table:table-cell office:value-type="float" office:value="79952100" table:style-name="ce1">
            <text:p>79952100</text:p>
          </table:table-cell>
          <table:table-cell office:value-type="string" table:style-name="ce1">
            <text:p>Servicio de diseño, programación, coordinación y producción del proyecto "La Ruta del Libro", que se va a celebrar en la ciudad de La Laguna desde el día 21 hasta el día 26 de abril de 2025 con motivo del Día del Libro.</text:p>
          </table:table-cell>
          <table:table-cell table:number-columns-repeated="16374"/>
        </table:table-row>
        <table:table-row table:style-name="ro1">
          <table:table-cell office:value-type="float" office:value="2025010547" table:style-name="ce1">
            <text:p>2025010547</text:p>
          </table:table-cell>
          <table:table-cell office:value-type="string" table:style-name="ce1">
            <text:p>B76661990</text:p>
          </table:table-cell>
          <table:table-cell office:value-type="string" table:style-name="ce1">
            <text:p>GESTION INTEGRAL DE LA CULTURA Y EL PATRIMONIO HISTORICO</text:p>
          </table:table-cell>
          <table:table-cell office:value-type="float" office:value="12100" table:style-name="ce2">
            <text:p>12.100,00</text:p>
          </table:table-cell>
          <table:table-cell office:value-type="float" office:value="847" table:style-name="ce1">
            <text:p>847</text:p>
          </table:table-cell>
          <table:table-cell office:value-type="float" office:value="12947" table:style-name="ce2">
            <text:p>12.947,00</text:p>
          </table:table-cell>
          <table:table-cell office:value-type="string" table:style-name="ce1">
            <text:p>Servicio</text:p>
          </table:table-cell>
          <table:table-cell office:value-type="date" office:date-value="2025-03-10T00:00:00" table:style-name="ce3">
            <text:p>10/3/25</text:p>
          </table:table-cell>
          <table:table-cell office:value-type="float" office:value="79340000" table:style-name="ce1">
            <text:p>79340000</text:p>
          </table:table-cell>
          <table:table-cell office:value-type="string" table:style-name="ce1">
            <text:p>investigación, realización de la publicación, diseño y maquetación, producción de píldoras de vídeo, e impresión de 500 ejemplares, de una guía informativa sobre el papel de las mujeres en el Comercio de La Laguna, centrado en la figura de panaderas, reposteras y molineras.</text:p>
          </table:table-cell>
          <table:table-cell table:number-columns-repeated="16374"/>
        </table:table-row>
        <table:table-row table:style-name="ro1">
          <table:table-cell office:value-type="float" office:value="2025010557" table:style-name="ce1">
            <text:p>2025010557</text:p>
          </table:table-cell>
          <table:table-cell office:value-type="string" table:style-name="ce1">
            <text:p>B38743910</text:p>
          </table:table-cell>
          <table:table-cell office:value-type="string" table:style-name="ce1">
            <text:p>MAS CANARIAS SEGUIMIENTO DE MEDIOS Y COM</text:p>
          </table:table-cell>
          <table:table-cell office:value-type="float" office:value="10712.5" table:style-name="ce2">
            <text:p>10.712,50</text:p>
          </table:table-cell>
          <table:table-cell office:value-type="float" office:value="749.87" table:style-name="ce1">
            <text:p>749,87</text:p>
          </table:table-cell>
          <table:table-cell office:value-type="float" office:value="11462.37" table:style-name="ce2">
            <text:p>11.462,37</text:p>
          </table:table-cell>
          <table:table-cell office:value-type="string" table:style-name="ce1">
            <text:p>Servicio</text:p>
          </table:table-cell>
          <table:table-cell office:value-type="date" office:date-value="2025-03-07T00:00:00" table:style-name="ce3">
            <text:p>7/3/25</text:p>
          </table:table-cell>
          <table:table-cell office:value-type="float" office:value="79341000" table:style-name="ce1">
            <text:p>79341000</text:p>
          </table:table-cell>
          <table:table-cell office:value-type="string" table:style-name="ce1">
            <text:p>SERVICIO DE APOYO DE PRENSA Y COMUNICACIÓN AL GABINETE DE LA CONCEJALÍA DE FIESTAS DEL AYUNTAMIENTO DE LA LAGUNA DESDE EL 1 DE MARZO HASTA EL 30 DE NOVIEMBRE DE 2025</text:p>
          </table:table-cell>
          <table:table-cell table:number-columns-repeated="16374"/>
        </table:table-row>
        <table:table-row table:style-name="ro1">
          <table:table-cell office:value-type="float" office:value="2025010751" table:style-name="ce1">
            <text:p>2025010751</text:p>
          </table:table-cell>
          <table:table-cell office:value-type="string" table:style-name="ce1">
            <text:p>B38787032</text:p>
          </table:table-cell>
          <table:table-cell office:value-type="string" table:style-name="ce1">
            <text:p>CMN INGENIERIA SL</text:p>
          </table:table-cell>
          <table:table-cell office:value-type="float" office:value="6800" table:style-name="ce2">
            <text:p>6.800,00</text:p>
          </table:table-cell>
          <table:table-cell office:value-type="float" office:value="476" table:style-name="ce1">
            <text:p>476</text:p>
          </table:table-cell>
          <table:table-cell office:value-type="float" office:value="7276" table:style-name="ce2">
            <text:p>7.276,00</text:p>
          </table:table-cell>
          <table:table-cell office:value-type="string" table:style-name="ce1">
            <text:p>Servicio</text:p>
          </table:table-cell>
          <table:table-cell office:value-type="date" office:date-value="2025-03-31T00:00:00" table:style-name="ce3">
            <text:p>31/3/25</text:p>
          </table:table-cell>
          <table:table-cell office:value-type="float" office:value="710000008" table:style-name="ce1">
            <text:p>710000008</text:p>
          </table:table-cell>
          <table:table-cell office:value-type="string" table:style-name="ce1">
            <text:p>Redacción proyecto "PROYECTO DE EJECUCIÓN DE ESTABILIZACION Y PROTECCION DE TALUD EN VALLE TABARES" y Proyecto "PROYECTO DE EJECUCION DE ESTABILIZACION PUNTUAL EN TALUD EN CAMINO DE LA DEGOLLADA"</text:p>
          </table:table-cell>
          <table:table-cell table:number-columns-repeated="16374"/>
        </table:table-row>
        <table:table-row table:style-name="ro1">
          <table:table-cell office:value-type="float" office:value="2025010766" table:style-name="ce1">
            <text:p>2025010766</text:p>
          </table:table-cell>
          <table:table-cell office:value-type="string" table:style-name="ce1">
            <text:p>G76644681</text:p>
          </table:table-cell>
          <table:table-cell office:value-type="string" table:style-name="ce1">
            <text:p>ASOCIACION POR EL DESARROLLO CULTURAL Y SOCIAL DE CANARIAS</text:p>
          </table:table-cell>
          <table:table-cell office:value-type="float" office:value="9800" table:style-name="ce2">
            <text:p>9.800,00</text:p>
          </table:table-cell>
          <table:table-cell office:value-type="float" office:value="0" table:style-name="ce1">
            <text:p>0</text:p>
          </table:table-cell>
          <table:table-cell office:value-type="float" office:value="9800" table:style-name="ce2">
            <text:p>9.800,00</text:p>
          </table:table-cell>
          <table:table-cell office:value-type="string" table:style-name="ce1">
            <text:p>Servicio</text:p>
          </table:table-cell>
          <table:table-cell office:value-type="date" office:date-value="2025-02-28T00:00:00" table:style-name="ce3">
            <text:p>28/2/25</text:p>
          </table:table-cell>
          <table:table-cell office:value-type="float" office:value="79952100" table:style-name="ce1">
            <text:p>79952100</text:p>
          </table:table-cell>
          <table:table-cell office:value-type="string" table:style-name="ce1">
            <text:p>SERVICIOS DE DISEÑO, PROMOCIÓN, GESTIÓN Y EJECUCIÓN DE 20 RUTAS PATRIMONIALES PARA EL PROYECTO ¿MAYORES, VIVIENDO LA LAGUNA PATRIMONIO MUNDIAL¿, A REALIZAR ENTRE EL 24 DE ABRIL Y EL 6 DE JUNIO DE 2025.</text:p>
          </table:table-cell>
          <table:table-cell table:number-columns-repeated="16374"/>
        </table:table-row>
        <table:table-row table:style-name="ro1">
          <table:table-cell office:value-type="float" office:value="2025010786" table:style-name="ce1">
            <text:p>2025010786</text:p>
          </table:table-cell>
          <table:table-cell office:value-type="string" table:style-name="ce1">
            <text:p>B73089542</text:p>
          </table:table-cell>
          <table:table-cell office:value-type="string" table:style-name="ce1">
            <text:p>ECOCIVIL ELECTROMUR G.E., S.L.</text:p>
          </table:table-cell>
          <table:table-cell office:value-type="float" office:value="15256.84" table:style-name="ce2">
            <text:p>15.256,84</text:p>
          </table:table-cell>
          <table:table-cell office:value-type="float" office:value="1067.97" table:style-name="ce2">
            <text:p>1.067,97</text:p>
          </table:table-cell>
          <table:table-cell office:value-type="float" office:value="16324.81" table:style-name="ce2">
            <text:p>16.324,81</text:p>
          </table:table-cell>
          <table:table-cell office:value-type="string" table:style-name="ce1">
            <text:p>Obra</text:p>
          </table:table-cell>
          <table:table-cell office:value-type="date" office:date-value="2025-03-18T00:00:00" table:style-name="ce3">
            <text:p>18/3/25</text:p>
          </table:table-cell>
          <table:table-cell office:value-type="float" office:value="45261420" table:style-name="ce1">
            <text:p>45261420</text:p>
          </table:table-cell>
          <table:table-cell office:value-type="string" table:style-name="ce1">
            <text:p>Contratación de las obras de impermeabilización de la cubierta del Centro Ciudadano El Centenero</text:p>
          </table:table-cell>
          <table:table-cell table:number-columns-repeated="16374"/>
        </table:table-row>
        <table:table-row table:style-name="ro1">
          <table:table-cell office:value-type="float" office:value="2025010860" table:style-name="ce1">
            <text:p>2025010860</text:p>
          </table:table-cell>
          <table:table-cell office:value-type="string" table:style-name="ce1">
            <text:p>43796531T</text:p>
          </table:table-cell>
          <table:table-cell office:value-type="string" table:style-name="ce1">
            <text:p>ZAMORA M0RALES VANESSA</text:p>
          </table:table-cell>
          <table:table-cell office:value-type="float" office:value="12800" table:style-name="ce2">
            <text:p>12.800,00</text:p>
          </table:table-cell>
          <table:table-cell office:value-type="float" office:value="896" table:style-name="ce1">
            <text:p>896</text:p>
          </table:table-cell>
          <table:table-cell office:value-type="float" office:value="13696" table:style-name="ce2">
            <text:p>13.696,00</text:p>
          </table:table-cell>
          <table:table-cell office:value-type="string" table:style-name="ce1">
            <text:p>Servicio</text:p>
          </table:table-cell>
          <table:table-cell office:value-type="date" office:date-value="2025-06-30T00:00:00" table:style-name="ce3">
            <text:p>30/6/25</text:p>
          </table:table-cell>
          <table:table-cell office:value-type="float" office:value="79411000" table:style-name="ce1">
            <text:p>79411000</text:p>
          </table:table-cell>
          <table:table-cell office:value-type="string" table:style-name="ce1">
            <text:p>ASISTENCIA TÉCNICA PARA LA REDACCIÓN DE UN PROYECTO ARTÍSTICO PARA LA DECORACIÓN NAVIDEÑA DE SAN CRISTÓBAL DE LA LAGUNA.</text:p>
          </table:table-cell>
          <table:table-cell table:number-columns-repeated="16374"/>
        </table:table-row>
        <table:table-row table:style-name="ro1">
          <table:table-cell office:value-type="float" office:value="2025010863" table:style-name="ce1">
            <text:p>2025010863</text:p>
          </table:table-cell>
          <table:table-cell office:value-type="string" table:style-name="ce1">
            <text:p>B38899159</text:p>
          </table:table-cell>
          <table:table-cell office:value-type="string" table:style-name="ce1">
            <text:p>ESPECTACULOS TENERIFE S.L.</text:p>
          </table:table-cell>
          <table:table-cell office:value-type="float" office:value="6182" table:style-name="ce2">
            <text:p>6.182,00</text:p>
          </table:table-cell>
          <table:table-cell office:value-type="float" office:value="432.74" table:style-name="ce1">
            <text:p>432,74</text:p>
          </table:table-cell>
          <table:table-cell office:value-type="float" office:value="6614.74" table:style-name="ce2">
            <text:p>6.614,74</text:p>
          </table:table-cell>
          <table:table-cell office:value-type="string" table:style-name="ce1">
            <text:p>Servicio</text:p>
          </table:table-cell>
          <table:table-cell office:value-type="date" office:date-value="2025-02-26T00:00:00" table:style-name="ce3">
            <text:p>26/2/25</text:p>
          </table:table-cell>
          <table:table-cell office:value-type="float" office:value="51313000" table:style-name="ce1">
            <text:p>51313000</text:p>
          </table:table-cell>
          <table:table-cell office:value-type="string" table:style-name="ce1">
            <text:p>SONIDO E ILUMINACIÓN CON SERVICIO TÉCNICO NECESARIO PARA LA REALIZACIÓN DEL CARNAVAL DE LA VERDELLADA EN SAN CRISTÓBAL DE LA LAGUNA EL 1 Y 2 DE MARZO DE 2025</text:p>
          </table:table-cell>
          <table:table-cell table:number-columns-repeated="16374"/>
        </table:table-row>
        <table:table-row table:style-name="ro1">
          <table:table-cell office:value-type="float" office:value="2025010933" table:style-name="ce1">
            <text:p>2025010933</text:p>
          </table:table-cell>
          <table:table-cell office:value-type="string" table:style-name="ce1">
            <text:p>B76712728</text:p>
          </table:table-cell>
          <table:table-cell office:value-type="string" table:style-name="ce1">
            <text:p>ITECA INSTALACIONES, S.L.</text:p>
          </table:table-cell>
          <table:table-cell office:value-type="float" office:value="14730.7" table:style-name="ce2">
            <text:p>14.730,70</text:p>
          </table:table-cell>
          <table:table-cell office:value-type="float" office:value="1031.1500000000001" table:style-name="ce2">
            <text:p>1.031,15</text:p>
          </table:table-cell>
          <table:table-cell office:value-type="float" office:value="15761.85" table:style-name="ce2">
            <text:p>15.761,85</text:p>
          </table:table-cell>
          <table:table-cell office:value-type="string" table:style-name="ce1">
            <text:p>Suministro</text:p>
          </table:table-cell>
          <table:table-cell office:value-type="date" office:date-value="2025-10-30T00:00:00" table:style-name="ce3">
            <text:p>30/10/25</text:p>
          </table:table-cell>
          <table:table-cell office:value-type="float" office:value="453300009" table:style-name="ce1">
            <text:p>453300009</text:p>
          </table:table-cell>
          <table:table-cell office:value-type="string" table:style-name="ce1">
            <text:p>Instalación grupo presión AFCH CEIP La Verdellada -Edificio Principal</text:p>
          </table:table-cell>
          <table:table-cell table:number-columns-repeated="16374"/>
        </table:table-row>
        <table:table-row table:style-name="ro1">
          <table:table-cell office:value-type="float" office:value="2025011119" table:style-name="ce1">
            <text:p>2025011119</text:p>
          </table:table-cell>
          <table:table-cell office:value-type="string" table:style-name="ce1">
            <text:p>78603159S</text:p>
          </table:table-cell>
          <table:table-cell office:value-type="string" table:style-name="ce1">
            <text:p>FARIÑA GONZALEZ MARCOS A.</text:p>
          </table:table-cell>
          <table:table-cell office:value-type="float" office:value="1379" table:style-name="ce2">
            <text:p>1.379,00</text:p>
          </table:table-cell>
          <table:table-cell office:value-type="float" office:value="96.53" table:style-name="ce1">
            <text:p>96,53</text:p>
          </table:table-cell>
          <table:table-cell office:value-type="float" office:value="1475.53" table:style-name="ce2">
            <text:p>1.475,53</text:p>
          </table:table-cell>
          <table:table-cell office:value-type="string" table:style-name="ce1">
            <text:p>Servicio</text:p>
          </table:table-cell>
          <table:table-cell office:value-type="date" office:date-value="2025-03-07T00:00:00" table:style-name="ce3">
            <text:p>7/3/25</text:p>
          </table:table-cell>
          <table:table-cell office:value-type="float" office:value="79713000" table:style-name="ce1">
            <text:p>79713000</text:p>
          </table:table-cell>
          <table:table-cell office:value-type="string" table:style-name="ce1">
            <text:p>alarma en el deposito de Fiestas en la Calle Leoncio Rodríguez desde el 25 de febrero de 2025 hasta el 30 de noviembre de 2025 (Kit de sistema de seguridad compuesto por: central con receptor vía radio, comunicador TCP/IP, comunicador gprs, teclado vía radio, detector cámara, vía radio supervisado, grado 2, sirena interior vía radio, cuota anual de mantenimiento y conexión con CRA</text:p>
          </table:table-cell>
          <table:table-cell table:number-columns-repeated="16374"/>
        </table:table-row>
        <table:table-row table:style-name="ro1">
          <table:table-cell office:value-type="float" office:value="2025011121" table:style-name="ce1">
            <text:p>2025011121</text:p>
          </table:table-cell>
          <table:table-cell office:value-type="string" table:style-name="ce1">
            <text:p>78568067K</text:p>
          </table:table-cell>
          <table:table-cell office:value-type="string" table:style-name="ce1">
            <text:p>HERNANDEZ SANTOS NAOMI</text:p>
          </table:table-cell>
          <table:table-cell office:value-type="float" office:value="8958" table:style-name="ce2">
            <text:p>8.958,00</text:p>
          </table:table-cell>
          <table:table-cell office:value-type="float" office:value="627.05999999999995" table:style-name="ce1">
            <text:p>627,06</text:p>
          </table:table-cell>
          <table:table-cell office:value-type="float" office:value="9585.06" table:style-name="ce2">
            <text:p>9.585,06</text:p>
          </table:table-cell>
          <table:table-cell office:value-type="string" table:style-name="ce1">
            <text:p>Servicio</text:p>
          </table:table-cell>
          <table:table-cell office:value-type="date" office:date-value="2025-03-31T00:00:00" table:style-name="ce3">
            <text:p>31/3/25</text:p>
          </table:table-cell>
          <table:table-cell office:value-type="float" office:value="79952000" table:style-name="ce1">
            <text:p>79952000</text:p>
          </table:table-cell>
          <table:table-cell office:value-type="string" table:style-name="ce1">
            <text:p>Caché y logística de las charlas de María Barrancos, 21 marzo, y Ana Bernal Triviño, 26 marzo, dentro de la programación del 8M 2025</text:p>
          </table:table-cell>
          <table:table-cell table:number-columns-repeated="16374"/>
        </table:table-row>
        <table:table-row table:style-name="ro1">
          <table:table-cell office:value-type="float" office:value="2025011169" table:style-name="ce1">
            <text:p>2025011169</text:p>
          </table:table-cell>
          <table:table-cell office:value-type="string" table:style-name="ce1">
            <text:p>B09843061</text:p>
          </table:table-cell>
          <table:table-cell office:value-type="string" table:style-name="ce1">
            <text:p>BE ROCK MARKETING SL</text:p>
          </table:table-cell>
          <table:table-cell office:value-type="float" office:value="14750" table:style-name="ce2">
            <text:p>14.750,00</text:p>
          </table:table-cell>
          <table:table-cell office:value-type="float" office:value="1032.5" table:style-name="ce2">
            <text:p>1.032,50</text:p>
          </table:table-cell>
          <table:table-cell office:value-type="float" office:value="15782.5" table:style-name="ce2">
            <text:p>15.782,50</text:p>
          </table:table-cell>
          <table:table-cell office:value-type="string" table:style-name="ce1">
            <text:p>Servicio</text:p>
          </table:table-cell>
          <table:table-cell office:value-type="date" office:date-value="2025-03-24T00:00:00" table:style-name="ce3">
            <text:p>24/3/25</text:p>
          </table:table-cell>
          <table:table-cell office:value-type="float" office:value="32573000" table:style-name="ce1">
            <text:p>32573000</text:p>
          </table:table-cell>
          <table:table-cell office:value-type="string" table:style-name="ce1">
            <text:p>Gestión de redes sociales de movilidad</text:p>
          </table:table-cell>
          <table:table-cell table:number-columns-repeated="16374"/>
        </table:table-row>
        <table:table-row table:style-name="ro1">
          <table:table-cell office:value-type="float" office:value="2025011195" table:style-name="ce1">
            <text:p>2025011195</text:p>
          </table:table-cell>
          <table:table-cell office:value-type="string" table:style-name="ce1">
            <text:p>45853633M</text:p>
          </table:table-cell>
          <table:table-cell office:value-type="string" table:style-name="ce1">
            <text:p>SANFIEL DORTA ELVIS NAREME</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03-14T00:00:00" table:style-name="ce3">
            <text:p>14/3/25</text:p>
          </table:table-cell>
          <table:table-cell office:value-type="float" office:value="79952100" table:style-name="ce1">
            <text:p>79952100</text:p>
          </table:table-cell>
          <table:table-cell office:value-type="string" table:style-name="ce1">
            <text:p>coordinación, producción y regiduria del Carnaval Cultural del 14 al 16 de marzo de 2025 en la Ciudad de La Laguna</text:p>
          </table:table-cell>
          <table:table-cell table:number-columns-repeated="16374"/>
        </table:table-row>
        <table:table-row table:style-name="ro1">
          <table:table-cell office:value-type="float" office:value="2025011211" table:style-name="ce1">
            <text:p>2025011211</text:p>
          </table:table-cell>
          <table:table-cell office:value-type="string" table:style-name="ce1">
            <text:p>B01942234</text:p>
          </table:table-cell>
          <table:table-cell office:value-type="string" table:style-name="ce1">
            <text:p>EL PATRONATO RECORDS, SOCIEDAD LIMITADA</text:p>
          </table:table-cell>
          <table:table-cell office:value-type="float" office:value="4800" table:style-name="ce2">
            <text:p>4.800,00</text:p>
          </table:table-cell>
          <table:table-cell office:value-type="float" office:value="336" table:style-name="ce1">
            <text:p>336</text:p>
          </table:table-cell>
          <table:table-cell office:value-type="float" office:value="5136" table:style-name="ce2">
            <text:p>5.136,00</text:p>
          </table:table-cell>
          <table:table-cell office:value-type="string" table:style-name="ce1">
            <text:p>Servicio</text:p>
          </table:table-cell>
          <table:table-cell office:value-type="date" office:date-value="2025-03-21T00:00:00" table:style-name="ce3">
            <text:p>21/3/25</text:p>
          </table:table-cell>
          <table:table-cell office:value-type="float" office:value="92312240" table:style-name="ce1">
            <text:p>92312240</text:p>
          </table:table-cell>
          <table:table-cell office:value-type="string" table:style-name="ce1">
            <text:p>Servicio por la actuación de la orquesta de acompañamiento para el baile de máscaras del Carnaval Cultural de La Laguna a celebrarse el día 16 de marzo en la Plaza del Cristo de La Laguna.</text:p>
          </table:table-cell>
          <table:table-cell table:number-columns-repeated="16374"/>
        </table:table-row>
        <table:table-row table:style-name="ro1">
          <table:table-cell office:value-type="float" office:value="2025011480" table:style-name="ce1">
            <text:p>2025011480</text:p>
          </table:table-cell>
          <table:table-cell office:value-type="string" table:style-name="ce1">
            <text:p>73014155B</text:p>
          </table:table-cell>
          <table:table-cell office:value-type="string" table:style-name="ce1">
            <text:p>MARTI JULVEZ DANIEL</text:p>
          </table:table-cell>
          <table:table-cell office:value-type="float" office:value="5100" table:style-name="ce2">
            <text:p>5.100,00</text:p>
          </table:table-cell>
          <table:table-cell office:value-type="float" office:value="357" table:style-name="ce1">
            <text:p>357</text:p>
          </table:table-cell>
          <table:table-cell office:value-type="float" office:value="5457" table:style-name="ce2">
            <text:p>5.457,00</text:p>
          </table:table-cell>
          <table:table-cell office:value-type="string" table:style-name="ce1">
            <text:p>Servicio</text:p>
          </table:table-cell>
          <table:table-cell office:value-type="date" office:date-value="2025-03-05T00:00:00" table:style-name="ce3">
            <text:p>5/3/25</text:p>
          </table:table-cell>
          <table:table-cell office:value-type="float" office:value="92000000" table:style-name="ce1">
            <text:p>92000000</text:p>
          </table:table-cell>
          <table:table-cell office:value-type="string" table:style-name="ce1">
            <text:p>AMARO PARGO-SERVICIO DE MANTENIMIENTO DE MARZO A NOVIEMBRE 2025 DEL JUEGO DE PISTAS ONLINE DE EL TESORO DE AMARO PARGO. ACTIVIDADES ENTRE LOS MESES DE MAYO A AGOSTO 2025,ALQUILER DE MATERIALES -COFRES, CANDADOS, ETC.-, PROMOCIÓN Y PUBLICIDAD, SEGURO RC Y ACCIDENTES</text:p>
          </table:table-cell>
          <table:table-cell table:number-columns-repeated="16374"/>
        </table:table-row>
        <table:table-row table:style-name="ro1">
          <table:table-cell office:value-type="float" office:value="2025011503" table:style-name="ce1">
            <text:p>2025011503</text:p>
          </table:table-cell>
          <table:table-cell office:value-type="string" table:style-name="ce1">
            <text:p>G76637990</text:p>
          </table:table-cell>
          <table:table-cell office:value-type="string" table:style-name="ce1">
            <text:p>ASOCIACION DESAPLATÁNATE</text:p>
          </table:table-cell>
          <table:table-cell office:value-type="float" office:value="9300" table:style-name="ce2">
            <text:p>9.300,00</text:p>
          </table:table-cell>
          <table:table-cell office:value-type="float" office:value="0" table:style-name="ce1">
            <text:p>0</text:p>
          </table:table-cell>
          <table:table-cell office:value-type="float" office:value="9300" table:style-name="ce2">
            <text:p>9.300,00</text:p>
          </table:table-cell>
          <table:table-cell office:value-type="string" table:style-name="ce1">
            <text:p>Servicio</text:p>
          </table:table-cell>
          <table:table-cell office:value-type="date" office:date-value="2025-03-27T00:00:00" table:style-name="ce3">
            <text:p>27/3/25</text:p>
          </table:table-cell>
          <table:table-cell office:value-type="float" office:value="79952100" table:style-name="ce1">
            <text:p>79952100</text:p>
          </table:table-cell>
          <table:table-cell office:value-type="string" table:style-name="ce1">
            <text:p>Programa de rutas: Turismo en positivo-un programa de Rutas dentro del Turismo Regenerativo entre los meses de junio y septiembre de 2025</text:p>
          </table:table-cell>
          <table:table-cell table:number-columns-repeated="16374"/>
        </table:table-row>
        <table:table-row table:style-name="ro1">
          <table:table-cell office:value-type="float" office:value="2025011532" table:style-name="ce1">
            <text:p>2025011532</text:p>
          </table:table-cell>
          <table:table-cell office:value-type="string" table:style-name="ce1">
            <text:p>54050981S</text:p>
          </table:table-cell>
          <table:table-cell office:value-type="string" table:style-name="ce1">
            <text:p>GONZALEZ EXPOSITO JAVIER ORKI</text:p>
          </table:table-cell>
          <table:table-cell office:value-type="float" office:value="7400" table:style-name="ce2">
            <text:p>7.400,00</text:p>
          </table:table-cell>
          <table:table-cell office:value-type="float" office:value="518" table:style-name="ce1">
            <text:p>518</text:p>
          </table:table-cell>
          <table:table-cell office:value-type="float" office:value="7918" table:style-name="ce2">
            <text:p>7.918,00</text:p>
          </table:table-cell>
          <table:table-cell office:value-type="string" table:style-name="ce1">
            <text:p>Servicio</text:p>
          </table:table-cell>
          <table:table-cell office:value-type="date" office:date-value="2025-03-06T00:00:00" table:style-name="ce3">
            <text:p>6/3/25</text:p>
          </table:table-cell>
          <table:table-cell office:value-type="float" office:value="79952100" table:style-name="ce1">
            <text:p>79952100</text:p>
          </table:table-cell>
          <table:table-cell office:value-type="string" table:style-name="ce1">
            <text:p>Organización del programa WALK &amp; TALK 2025, con 15 actividades para practicar idiomas dentro del entorno urbano y natural del municipio de San Cristóbal de La Laguna durante los meses de abril y noviembre de 2025</text:p>
          </table:table-cell>
          <table:table-cell table:number-columns-repeated="16374"/>
        </table:table-row>
        <table:table-row table:style-name="ro1">
          <table:table-cell office:value-type="float" office:value="2025011593" table:style-name="ce1">
            <text:p>2025011593</text:p>
          </table:table-cell>
          <table:table-cell office:value-type="string" table:style-name="ce1">
            <text:p>54050981S</text:p>
          </table:table-cell>
          <table:table-cell office:value-type="string" table:style-name="ce1">
            <text:p>GONZALEZ EXPOSITO JAVIER ORKI</text:p>
          </table:table-cell>
          <table:table-cell office:value-type="float" office:value="6550" table:style-name="ce2">
            <text:p>6.550,00</text:p>
          </table:table-cell>
          <table:table-cell office:value-type="float" office:value="458.5" table:style-name="ce1">
            <text:p>458,5</text:p>
          </table:table-cell>
          <table:table-cell office:value-type="float" office:value="7008.5" table:style-name="ce2">
            <text:p>7.008,50</text:p>
          </table:table-cell>
          <table:table-cell office:value-type="string" table:style-name="ce1">
            <text:p>Servicio</text:p>
          </table:table-cell>
          <table:table-cell office:value-type="date" office:date-value="2025-03-11T00:00:00" table:style-name="ce3">
            <text:p>11/3/25</text:p>
          </table:table-cell>
          <table:table-cell office:value-type="float" office:value="79952100" table:style-name="ce1">
            <text:p>79952100</text:p>
          </table:table-cell>
          <table:table-cell office:value-type="string" table:style-name="ce1">
            <text:p>ORGANIZACIÓN DEL PROGRAMA DENOMINADO ¿LA LAGUNA BAJO LAS ESTRELLAS¿, INTRODUCCIÓN A LA ASTRONOMÍA Y A LA CONEXIÓN HUMANA CON LAS ESTRELLAS CONSISTENTE EN: CURSO DE FORMACIÓN DE 30 HORAS ( PREPARACIÓN, ELABORACIÓN DEL MATERIAL, WEB DE INSCRIPCIÓN Y PLATAFORMA DE SEGUIMIENTO WEBINAR/ PRESENCIAL; ACTIVIDAD CULTURAL MEDIANTE VISITA GUIADA AL MUSEO DE LA CIENCIA; PROPAGANDA Y PUBLICIDAD DEL PROGRAMA ; ALQUILER DE TELESCOPIO Y SEGURO DE RESPONSABILIDAD CIVIL PARA LOS ASISTENTES. SE REALIZARÁ ENTRE AGOSTO Y OCTUBRE DE 2025</text:p>
          </table:table-cell>
          <table:table-cell table:number-columns-repeated="16374"/>
        </table:table-row>
        <table:table-row table:style-name="ro1">
          <table:table-cell office:value-type="float" office:value="2025011629" table:style-name="ce1">
            <text:p>2025011629</text:p>
          </table:table-cell>
          <table:table-cell office:value-type="string" table:style-name="ce1">
            <text:p>42179888G</text:p>
          </table:table-cell>
          <table:table-cell office:value-type="string" table:style-name="ce1">
            <text:p>GONZALEZ CORREA JULIAN DAVID</text:p>
          </table:table-cell>
          <table:table-cell office:value-type="float" office:value="7400" table:style-name="ce2">
            <text:p>7.400,00</text:p>
          </table:table-cell>
          <table:table-cell office:value-type="float" office:value="518" table:style-name="ce1">
            <text:p>518</text:p>
          </table:table-cell>
          <table:table-cell office:value-type="float" office:value="7918" table:style-name="ce2">
            <text:p>7.918,00</text:p>
          </table:table-cell>
          <table:table-cell office:value-type="string" table:style-name="ce1">
            <text:p>Servicio</text:p>
          </table:table-cell>
          <table:table-cell office:value-type="date" office:date-value="2025-03-14T00:00:00" table:style-name="ce3">
            <text:p>14/3/25</text:p>
          </table:table-cell>
          <table:table-cell office:value-type="float" office:value="92000000" table:style-name="ce1">
            <text:p>92000000</text:p>
          </table:table-cell>
          <table:table-cell office:value-type="string" table:style-name="ce1">
            <text:p>Contratación del espectáculo teatral cantar contar, especial carnaval, a realizar el día 20 de marzo en el Centro Ciudadano Las Chumberas y el 27 de marzo en el Centro Ciudadano Gracia</text:p>
          </table:table-cell>
          <table:table-cell table:number-columns-repeated="16374"/>
        </table:table-row>
        <table:table-row table:style-name="ro1">
          <table:table-cell office:value-type="float" office:value="2025011632" table:style-name="ce1">
            <text:p>2025011632</text:p>
          </table:table-cell>
          <table:table-cell office:value-type="string" table:style-name="ce1">
            <text:p>42179888G</text:p>
          </table:table-cell>
          <table:table-cell office:value-type="string" table:style-name="ce1">
            <text:p>GONZALEZ CORREA JULIAN DAVID</text:p>
          </table:table-cell>
          <table:table-cell office:value-type="float" office:value="4650" table:style-name="ce2">
            <text:p>4.650,00</text:p>
          </table:table-cell>
          <table:table-cell office:value-type="float" office:value="325.5" table:style-name="ce1">
            <text:p>325,5</text:p>
          </table:table-cell>
          <table:table-cell office:value-type="float" office:value="4975.5" table:style-name="ce2">
            <text:p>4.975,50</text:p>
          </table:table-cell>
          <table:table-cell office:value-type="string" table:style-name="ce1">
            <text:p>Servicio</text:p>
          </table:table-cell>
          <table:table-cell office:value-type="date" office:date-value="2025-03-21T00:00:00" table:style-name="ce3">
            <text:p>21/3/25</text:p>
          </table:table-cell>
          <table:table-cell office:value-type="float" office:value="92000000" table:style-name="ce1">
            <text:p>92000000</text:p>
          </table:table-cell>
          <table:table-cell office:value-type="string" table:style-name="ce1">
            <text:p>Contratación de dos conciertos en el Centro Ciudadano El Tranvía y Las Mantecas, el día 21 de marzo de 2025</text:p>
          </table:table-cell>
          <table:table-cell table:number-columns-repeated="16374"/>
        </table:table-row>
        <table:table-row table:style-name="ro1">
          <table:table-cell office:value-type="float" office:value="2025011778" table:style-name="ce1">
            <text:p>2025011778</text:p>
          </table:table-cell>
          <table:table-cell office:value-type="string" table:style-name="ce1">
            <text:p>78723466D</text:p>
          </table:table-cell>
          <table:table-cell office:value-type="string" table:style-name="ce1">
            <text:p>PEREZ YANES ITAHISA</text:p>
          </table:table-cell>
          <table:table-cell office:value-type="float" office:value="730" table:style-name="ce1">
            <text:p>730</text:p>
          </table:table-cell>
          <table:table-cell office:value-type="float" office:value="0" table:style-name="ce1">
            <text:p>0</text:p>
          </table:table-cell>
          <table:table-cell office:value-type="float" office:value="730" table:style-name="ce1">
            <text:p>730</text:p>
          </table:table-cell>
          <table:table-cell office:value-type="string" table:style-name="ce1">
            <text:p>Servicio</text:p>
          </table:table-cell>
          <table:table-cell office:value-type="date" office:date-value="2025-03-12T00:00:00" table:style-name="ce3">
            <text:p>12/3/25</text:p>
          </table:table-cell>
          <table:table-cell office:value-type="float" office:value="85312300" table:style-name="ce1">
            <text:p>85312300</text:p>
          </table:table-cell>
          <table:table-cell office:value-type="string" table:style-name="ce1">
            <text:p>INICIACIÓN A LA LENGUA DE SIGNOS Y SISTEMAS AUMENTATIVOS Y ALTERNATIVOS EN LA COMUNICACIÓN, EN LA ESCUELA INFANTIL PADRE ANCHIETA</text:p>
          </table:table-cell>
          <table:table-cell table:number-columns-repeated="16374"/>
        </table:table-row>
        <table:table-row table:style-name="ro1">
          <table:table-cell office:value-type="float" office:value="2025011782" table:style-name="ce1">
            <text:p>2025011782</text:p>
          </table:table-cell>
          <table:table-cell office:value-type="string" table:style-name="ce1">
            <text:p>V38422713</text:p>
          </table:table-cell>
          <table:table-cell office:value-type="string" table:style-name="ce1">
            <text:p>COMPARSA LOS JOROPEROS DE LA LAGUNA</text:p>
          </table:table-cell>
          <table:table-cell office:value-type="float" office:value="5600" table:style-name="ce2">
            <text:p>5.600,00</text:p>
          </table:table-cell>
          <table:table-cell office:value-type="float" office:value="0" table:style-name="ce1">
            <text:p>0</text:p>
          </table:table-cell>
          <table:table-cell office:value-type="float" office:value="5600" table:style-name="ce2">
            <text:p>5.600,00</text:p>
          </table:table-cell>
          <table:table-cell office:value-type="string" table:style-name="ce1">
            <text:p>Servicio</text:p>
          </table:table-cell>
          <table:table-cell office:value-type="date" office:date-value="2025-03-07T00:00:00" table:style-name="ce3">
            <text:p>7/3/25</text:p>
          </table:table-cell>
          <table:table-cell office:value-type="float" office:value="92312240" table:style-name="ce1">
            <text:p>92312240</text:p>
          </table:table-cell>
          <table:table-cell office:value-type="string" table:style-name="ce1">
            <text:p>CACHÉ POR LAS ACTUACIONES DE LA COMPARSA LOS JOROPEROS EN LA VERDELLADA (GALA) EL 1 DE MARZO DE 2025, EN LA VERDELLADA (SARDINA) EL 5 DE MARZO DE 2025, EN BAJAMAR (COSO) EL 15 DE MARZO DE 2025 Y EN VALLE DE GUERRA (COSO) EL 29 DE MARZO DE 2025 Y, CACHÉ POR LAS ACTUACIONES DE LA COMPARSA INFANTIL EN BAJAMAR (COSO) EL 15 DE MARZO DE 2025 Y EN TEJINA (COSO) EL 22 DE MARZO DE 2025</text:p>
          </table:table-cell>
          <table:table-cell table:number-columns-repeated="16374"/>
        </table:table-row>
        <table:table-row table:style-name="ro1">
          <table:table-cell office:value-type="float" office:value="2025011832" table:style-name="ce1">
            <text:p>2025011832</text:p>
          </table:table-cell>
          <table:table-cell office:value-type="string" table:style-name="ce1">
            <text:p>B76275932</text:p>
          </table:table-cell>
          <table:table-cell office:value-type="string" table:style-name="ce1">
            <text:p>CORAZON AZUL PRODUCCIONES, SOCIEDAD LIMITADA</text:p>
          </table:table-cell>
          <table:table-cell office:value-type="float" office:value="9690" table:style-name="ce2">
            <text:p>9.690,00</text:p>
          </table:table-cell>
          <table:table-cell office:value-type="float" office:value="678.3" table:style-name="ce1">
            <text:p>678,3</text:p>
          </table:table-cell>
          <table:table-cell office:value-type="float" office:value="10368.299999999999" table:style-name="ce2">
            <text:p>10.368,30</text:p>
          </table:table-cell>
          <table:table-cell office:value-type="string" table:style-name="ce1">
            <text:p>Servicio</text:p>
          </table:table-cell>
          <table:table-cell office:value-type="date" office:date-value="2025-03-31T00:00:00" table:style-name="ce3">
            <text:p>31/3/25</text:p>
          </table:table-cell>
          <table:table-cell office:value-type="float" office:value="79952000" table:style-name="ce1">
            <text:p>79952000</text:p>
          </table:table-cell>
          <table:table-cell office:value-type="string" table:style-name="ce1">
            <text:p>Servicio Producción y Organización de la VI Gala de Premios de reconocimiento a las mujeres de San Cristóbal de La Laguna, el día 14 de marzo de 2025</text:p>
          </table:table-cell>
          <table:table-cell table:number-columns-repeated="16374"/>
        </table:table-row>
        <table:table-row table:style-name="ro1">
          <table:table-cell office:value-type="float" office:value="2025011968" table:style-name="ce1">
            <text:p>2025011968</text:p>
          </table:table-cell>
          <table:table-cell office:value-type="string" table:style-name="ce1">
            <text:p>B76758655</text:p>
          </table:table-cell>
          <table:table-cell office:value-type="string" table:style-name="ce1">
            <text:p>TRIVO LOCAL SOLUTIONS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3-12T00:00:00" table:style-name="ce3">
            <text:p>12/3/25</text:p>
          </table:table-cell>
          <table:table-cell office:value-type="float" office:value="79311000" table:style-name="ce1">
            <text:p>79311000</text:p>
          </table:table-cell>
          <table:table-cell office:value-type="string" table:style-name="ce1">
            <text:p>ESTUDIO "SABERES POPULARES VINCULADOS A ANAGA Y A LA COMARCA NORDESTE¿. DOCUMENTACIÓN PREVIA, TRABAJO DE CAMPO, ANÁLISIS DE LA DOCUMENTACIÓN, DISEÑO GRÁFICO, MAQUETACIÓN E ILUSTRACIÓN, E IMPRESIÓN DE 500 EJEMPLARES¿, A EJECUTAR ENTRE EL 14 DE MARZO Y EL 10 DE OCTUBRE DE 2025¿</text:p>
          </table:table-cell>
          <table:table-cell table:number-columns-repeated="16374"/>
        </table:table-row>
        <table:table-row table:style-name="ro1">
          <table:table-cell office:value-type="float" office:value="2025012040" table:style-name="ce1">
            <text:p>2025012040</text:p>
          </table:table-cell>
          <table:table-cell office:value-type="string" table:style-name="ce1">
            <text:p>B13824693</text:p>
          </table:table-cell>
          <table:table-cell office:value-type="string" table:style-name="ce1">
            <text:p>ACTURA, ARTISTAS Y EVENTOS SL</text:p>
          </table:table-cell>
          <table:table-cell office:value-type="float" office:value="5500" table:style-name="ce2">
            <text:p>5.500,00</text:p>
          </table:table-cell>
          <table:table-cell office:value-type="float" office:value="385" table:style-name="ce1">
            <text:p>385</text:p>
          </table:table-cell>
          <table:table-cell office:value-type="float" office:value="5885" table:style-name="ce2">
            <text:p>5.885,00</text:p>
          </table:table-cell>
          <table:table-cell office:value-type="string" table:style-name="ce1">
            <text:p>Servicio</text:p>
          </table:table-cell>
          <table:table-cell office:value-type="date" office:date-value="2025-03-21T00:00:00" table:style-name="ce3">
            <text:p>21/3/25</text:p>
          </table:table-cell>
          <table:table-cell office:value-type="float" office:value="92312120" table:style-name="ce1">
            <text:p>92312120</text:p>
          </table:table-cell>
          <table:table-cell office:value-type="string" table:style-name="ce1">
            <text:p>Caché por la actuación del grupo Ensueños con el espectáculo Homenaje al marinero junto a Míriam Reyes, José Manuel Ramos, Chago Melián y Javier Hernández el día 24 de julio de 2025 en la Punta del Hidalgo como promoción turística de la cultura del pueblo</text:p>
          </table:table-cell>
          <table:table-cell table:number-columns-repeated="16374"/>
        </table:table-row>
        <table:table-row table:style-name="ro1">
          <table:table-cell office:value-type="float" office:value="2025012045" table:style-name="ce1">
            <text:p>2025012045</text:p>
          </table:table-cell>
          <table:table-cell office:value-type="string" table:style-name="ce1">
            <text:p>B38868774</text:p>
          </table:table-cell>
          <table:table-cell office:value-type="string" table:style-name="ce1">
            <text:p>PROYECTOS EMPRESARIALES CANARIOS SL U</text:p>
          </table:table-cell>
          <table:table-cell office:value-type="float" office:value="7350" table:style-name="ce2">
            <text:p>7.350,00</text:p>
          </table:table-cell>
          <table:table-cell office:value-type="float" office:value="0" table:style-name="ce1">
            <text:p>0</text:p>
          </table:table-cell>
          <table:table-cell office:value-type="float" office:value="7350" table:style-name="ce2">
            <text:p>7.350,00</text:p>
          </table:table-cell>
          <table:table-cell office:value-type="string" table:style-name="ce1">
            <text:p>Servicio</text:p>
          </table:table-cell>
          <table:table-cell office:value-type="date" office:date-value="2025-03-13T00:00:00" table:style-name="ce3">
            <text:p>13/3/25</text:p>
          </table:table-cell>
          <table:table-cell office:value-type="float" office:value="80570000" table:style-name="ce1">
            <text:p>80570000</text:p>
          </table:table-cell>
          <table:table-cell office:value-type="string" table:style-name="ce1">
            <text:p>Impartición del curso Cuidados estéticos de uñas, depilación y automaquillaje, de abril a mayo de 2025, para desempleados del municipio.</text:p>
          </table:table-cell>
          <table:table-cell table:number-columns-repeated="16374"/>
        </table:table-row>
        <table:table-row table:style-name="ro1">
          <table:table-cell office:value-type="float" office:value="2025012641" table:style-name="ce1">
            <text:p>2025012641</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4980" table:style-name="ce2">
            <text:p>4.980,00</text:p>
          </table:table-cell>
          <table:table-cell office:value-type="float" office:value="348.6" table:style-name="ce1">
            <text:p>348,6</text:p>
          </table:table-cell>
          <table:table-cell office:value-type="float" office:value="5328.6" table:style-name="ce2">
            <text:p>5.328,60</text:p>
          </table:table-cell>
          <table:table-cell office:value-type="string" table:style-name="ce1">
            <text:p>Servicio</text:p>
          </table:table-cell>
          <table:table-cell office:value-type="date" office:date-value="2025-03-19T00:00:00" table:style-name="ce3">
            <text:p>19/3/25</text:p>
          </table:table-cell>
          <table:table-cell office:value-type="float" office:value="79952000" table:style-name="ce1">
            <text:p>79952000</text:p>
          </table:table-cell>
          <table:table-cell office:value-type="string" table:style-name="ce1">
            <text:p>SERVICIO DE CACHÉ DEL ESPECTÁCULO VIOLETAS CENTRO CUIDADANO LAS MERCEDES 8M</text:p>
          </table:table-cell>
          <table:table-cell table:number-columns-repeated="16374"/>
        </table:table-row>
        <table:table-row table:style-name="ro1">
          <table:table-cell office:value-type="float" office:value="2025013076" table:style-name="ce1">
            <text:p>2025013076</text:p>
          </table:table-cell>
          <table:table-cell office:value-type="string" table:style-name="ce1">
            <text:p>78675165P</text:p>
          </table:table-cell>
          <table:table-cell office:value-type="string" table:style-name="ce1">
            <text:p>IZQUIERDO TRUJILLO JONAY</text:p>
          </table:table-cell>
          <table:table-cell office:value-type="float" office:value="7000" table:style-name="ce2">
            <text:p>7.000,00</text:p>
          </table:table-cell>
          <table:table-cell office:value-type="float" office:value="0" table:style-name="ce1">
            <text:p>0</text:p>
          </table:table-cell>
          <table:table-cell office:value-type="float" office:value="7000" table:style-name="ce2">
            <text:p>7.000,00</text:p>
          </table:table-cell>
          <table:table-cell office:value-type="string" table:style-name="ce1">
            <text:p>Servicio</text:p>
          </table:table-cell>
          <table:table-cell office:value-type="date" office:date-value="2025-04-07T00:00:00" table:style-name="ce3">
            <text:p>7/4/25</text:p>
          </table:table-cell>
          <table:table-cell office:value-type="float" office:value="79952000" table:style-name="ce1">
            <text:p>79952000</text:p>
          </table:table-cell>
          <table:table-cell office:value-type="string" table:style-name="ce1">
            <text:p>Asistencia técnica para la organización y coordinación de las V Jornadas de la Red Terrae en San Cristóbal de La Laguna (17 y 18 de octubre de 2025)</text:p>
          </table:table-cell>
          <table:table-cell table:number-columns-repeated="16374"/>
        </table:table-row>
        <table:table-row table:style-name="ro1">
          <table:table-cell office:value-type="float" office:value="2025013228" table:style-name="ce1">
            <text:p>2025013228</text:p>
          </table:table-cell>
          <table:table-cell office:value-type="string" table:style-name="ce1">
            <text:p>B38460713</text:p>
          </table:table-cell>
          <table:table-cell office:value-type="string" table:style-name="ce1">
            <text:p>AREA RURAL TEGUESTE SL</text:p>
          </table:table-cell>
          <table:table-cell office:value-type="float" office:value="14634" table:style-name="ce2">
            <text:p>14.634,00</text:p>
          </table:table-cell>
          <table:table-cell office:value-type="float" office:value="1024.3800000000001" table:style-name="ce2">
            <text:p>1.024,38</text:p>
          </table:table-cell>
          <table:table-cell office:value-type="float" office:value="15658.38" table:style-name="ce2">
            <text:p>15.658,38</text:p>
          </table:table-cell>
          <table:table-cell office:value-type="string" table:style-name="ce1">
            <text:p>Servicio</text:p>
          </table:table-cell>
          <table:table-cell office:value-type="date" office:date-value="2025-03-27T00:00:00" table:style-name="ce3">
            <text:p>27/3/25</text:p>
          </table:table-cell>
          <table:table-cell office:value-type="float" office:value="80500000" table:style-name="ce1">
            <text:p>80500000</text:p>
          </table:table-cell>
          <table:table-cell office:value-type="string" table:style-name="ce1">
            <text:p>Asesoramiento y apoyo para la dinamización de los foros locales de movilidad escolar</text:p>
          </table:table-cell>
          <table:table-cell table:number-columns-repeated="16374"/>
        </table:table-row>
        <table:table-row table:style-name="ro1">
          <table:table-cell office:value-type="float" office:value="2025013293" table:style-name="ce1">
            <text:p>2025013293</text:p>
          </table:table-cell>
          <table:table-cell office:value-type="string" table:style-name="ce1">
            <text:p>B13824693</text:p>
          </table:table-cell>
          <table:table-cell office:value-type="string" table:style-name="ce1">
            <text:p>ACTURA, ARTISTAS Y EVENTOS SL</text:p>
          </table:table-cell>
          <table:table-cell office:value-type="float" office:value="5420.56" table:style-name="ce2">
            <text:p>5.420,56</text:p>
          </table:table-cell>
          <table:table-cell office:value-type="float" office:value="379.44" table:style-name="ce1">
            <text:p>379,44</text:p>
          </table:table-cell>
          <table:table-cell office:value-type="float" office:value="5800" table:style-name="ce2">
            <text:p>5.800,00</text:p>
          </table:table-cell>
          <table:table-cell office:value-type="string" table:style-name="ce1">
            <text:p>Servicio</text:p>
          </table:table-cell>
          <table:table-cell office:value-type="date" office:date-value="2025-03-19T00:00:00" table:style-name="ce3">
            <text:p>19/3/25</text:p>
          </table:table-cell>
          <table:table-cell office:value-type="float" office:value="922312100" table:style-name="ce1">
            <text:p>922312100</text:p>
          </table:table-cell>
          <table:table-cell office:value-type="string" table:style-name="ce1">
            <text:p>Caché por las actuaciones del grupo Agua del Chorro el 2 de mayo de 2025 con motivo de las fiestas del Pico de Tejina, el 4 de abril de 2025 con motivo de la Fiesta de Primavera en la Punta de Hidalgo y el 25 de julio de 2025 con motivo de la Fiesta del Carmen en la Punta de Hidalgo.</text:p>
          </table:table-cell>
          <table:table-cell table:number-columns-repeated="16374"/>
        </table:table-row>
        <table:table-row table:style-name="ro1">
          <table:table-cell office:value-type="float" office:value="2025013330" table:style-name="ce1">
            <text:p>2025013330</text:p>
          </table:table-cell>
          <table:table-cell office:value-type="string" table:style-name="ce1">
            <text:p>B38280764</text:p>
          </table:table-cell>
          <table:table-cell office:value-type="string" table:style-name="ce1">
            <text:p>TRANSPORTES BARRERA CHINEA,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3-24T00:00:00" table:style-name="ce3">
            <text:p>24/3/25</text:p>
          </table:table-cell>
          <table:table-cell office:value-type="float" office:value="60140000" table:style-name="ce1">
            <text:p>60140000</text:p>
          </table:table-cell>
          <table:table-cell office:value-type="string" table:style-name="ce1">
            <text:p>SERVICIO DE TRANSPORTE PARA LA DINAMIZACIÓN DE ASOCIACIONES Y COLECTIVOS JUVENILES DEL MUNICIPIO EN LA CONCEJALÍA DE JUVENTUD</text:p>
          </table:table-cell>
          <table:table-cell table:number-columns-repeated="16374"/>
        </table:table-row>
        <table:table-row table:style-name="ro1">
          <table:table-cell office:value-type="float" office:value="2025013389" table:style-name="ce1">
            <text:p>2025013389</text:p>
          </table:table-cell>
          <table:table-cell office:value-type="string" table:style-name="ce1">
            <text:p>79065592X</text:p>
          </table:table-cell>
          <table:table-cell office:value-type="string" table:style-name="ce1">
            <text:p>PLASENCIA SANZ ALEJANDRO</text:p>
          </table:table-cell>
          <table:table-cell office:value-type="float" office:value="11560" table:style-name="ce2">
            <text:p>11.560,00</text:p>
          </table:table-cell>
          <table:table-cell office:value-type="float" office:value="0" table:style-name="ce1">
            <text:p>0</text:p>
          </table:table-cell>
          <table:table-cell office:value-type="float" office:value="11560" table:style-name="ce2">
            <text:p>11.560,00</text:p>
          </table:table-cell>
          <table:table-cell office:value-type="string" table:style-name="ce1">
            <text:p>Servicio</text:p>
          </table:table-cell>
          <table:table-cell office:value-type="date" office:date-value="2025-04-23T00:00:00" table:style-name="ce3">
            <text:p>23/4/25</text:p>
          </table:table-cell>
          <table:table-cell office:value-type="float" office:value="32323400" table:style-name="ce1">
            <text:p>32323400</text:p>
          </table:table-cell>
          <table:table-cell office:value-type="string" table:style-name="ce1">
            <text:p>SERVICIO DE VÍDEO INTERPRETACIÓN PARA EDIFICIOS MUNICIPALES</text:p>
          </table:table-cell>
          <table:table-cell table:number-columns-repeated="16374"/>
        </table:table-row>
        <table:table-row table:style-name="ro1">
          <table:table-cell office:value-type="float" office:value="2025013393" table:style-name="ce1">
            <text:p>2025013393</text:p>
          </table:table-cell>
          <table:table-cell office:value-type="string" table:style-name="ce1">
            <text:p>A38017844</text:p>
          </table:table-cell>
          <table:table-cell office:value-type="string" table:style-name="ce1">
            <text:p>EDITORIAL LEONCIO RODRIGUEZ, S.A.</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3-19T00:00:00" table:style-name="ce3">
            <text:p>19/3/25</text:p>
          </table:table-cell>
          <table:table-cell office:value-type="float" office:value="79341000" table:style-name="ce1">
            <text:p>79341000</text:p>
          </table:table-cell>
          <table:table-cell office:value-type="string" table:style-name="ce1">
            <text:p>de Difusión en prensa de las actividades del 8M en el Periódico El Día</text:p>
          </table:table-cell>
          <table:table-cell table:number-columns-repeated="16374"/>
        </table:table-row>
        <table:table-row table:style-name="ro1">
          <table:table-cell office:value-type="float" office:value="2025013402" table:style-name="ce1">
            <text:p>2025013402</text:p>
          </table:table-cell>
          <table:table-cell office:value-type="string" table:style-name="ce1">
            <text:p>B38011623</text:p>
          </table:table-cell>
          <table:table-cell office:value-type="string" table:style-name="ce1">
            <text:p>CANARIA DE AVISOS SL</text:p>
          </table:table-cell>
          <table:table-cell office:value-type="float" office:value="4980" table:style-name="ce2">
            <text:p>4.980,00</text:p>
          </table:table-cell>
          <table:table-cell office:value-type="float" office:value="348.6" table:style-name="ce1">
            <text:p>348,6</text:p>
          </table:table-cell>
          <table:table-cell office:value-type="float" office:value="5328.6" table:style-name="ce2">
            <text:p>5.328,60</text:p>
          </table:table-cell>
          <table:table-cell office:value-type="string" table:style-name="ce1">
            <text:p>Servicio</text:p>
          </table:table-cell>
          <table:table-cell office:value-type="date" office:date-value="2025-03-31T00:00:00" table:style-name="ce3">
            <text:p>31/3/25</text:p>
          </table:table-cell>
          <table:table-cell office:value-type="float" office:value="79341000" table:style-name="ce1">
            <text:p>79341000</text:p>
          </table:table-cell>
          <table:table-cell office:value-type="string" table:style-name="ce1">
            <text:p>Difusión en prensa escrita de las actividades del 8M en el Diario de Avisos,</text:p>
          </table:table-cell>
          <table:table-cell table:number-columns-repeated="16374"/>
        </table:table-row>
        <table:table-row table:style-name="ro1">
          <table:table-cell office:value-type="float" office:value="2025013441" table:style-name="ce1">
            <text:p>2025013441</text:p>
          </table:table-cell>
          <table:table-cell office:value-type="string" table:style-name="ce1">
            <text:p>B76807395</text:p>
          </table:table-cell>
          <table:table-cell office:value-type="string" table:style-name="ce1">
            <text:p>MASQUECARPAS S.L.</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03-19T00:00:00" table:style-name="ce3">
            <text:p>19/3/25</text:p>
          </table:table-cell>
          <table:table-cell office:value-type="float" office:value="92320000" table:style-name="ce1">
            <text:p>92320000</text:p>
          </table:table-cell>
          <table:table-cell office:value-type="string" table:style-name="ce1">
            <text:p>Alquiler, montaje y desmontaje de estructura de techo cubierto de 10x10 para el escenario del Carnaval Cultural de La Laguna 2025 (14, 15 y 16 de marzo) con fecha de montaje el 10 de marzo de 2025 y desmontaje el 17 de marzo de 2025</text:p>
          </table:table-cell>
          <table:table-cell table:number-columns-repeated="16374"/>
        </table:table-row>
        <table:table-row table:style-name="ro1">
          <table:table-cell office:value-type="float" office:value="2025013489" table:style-name="ce1">
            <text:p>2025013489</text:p>
          </table:table-cell>
          <table:table-cell office:value-type="string" table:style-name="ce1">
            <text:p>B05438213</text:p>
          </table:table-cell>
          <table:table-cell office:value-type="string" table:style-name="ce1">
            <text:p>GRUPO DE COMUNICACION TDC SL</text:p>
          </table:table-cell>
          <table:table-cell office:value-type="float" office:value="2500" table:style-name="ce2">
            <text:p>2.500,00</text:p>
          </table:table-cell>
          <table:table-cell office:value-type="float" office:value="175" table:style-name="ce1">
            <text:p>175</text:p>
          </table:table-cell>
          <table:table-cell office:value-type="float" office:value="2675" table:style-name="ce2">
            <text:p>2.675,00</text:p>
          </table:table-cell>
          <table:table-cell office:value-type="string" table:style-name="ce1">
            <text:p>Servicio</text:p>
          </table:table-cell>
          <table:table-cell office:value-type="date" office:date-value="2025-03-26T00:00:00" table:style-name="ce3">
            <text:p>26/3/25</text:p>
          </table:table-cell>
          <table:table-cell office:value-type="float" office:value="79341000" table:style-name="ce1">
            <text:p>79341000</text:p>
          </table:table-cell>
          <table:table-cell office:value-type="string" table:style-name="ce1">
            <text:p>Contrato de Patrocinio XIII Foro del sector agroalimentario en Canarias. ¿Los desafíos de Canarias como RUP: Importancia de la PAC para las Regiones Ultraperiféricas¿</text:p>
          </table:table-cell>
          <table:table-cell table:number-columns-repeated="16374"/>
        </table:table-row>
        <table:table-row table:style-name="ro1">
          <table:table-cell office:value-type="float" office:value="2025013495" table:style-name="ce1">
            <text:p>2025013495</text:p>
          </table:table-cell>
          <table:table-cell office:value-type="string" table:style-name="ce1">
            <text:p>B01991827</text:p>
          </table:table-cell>
          <table:table-cell office:value-type="string" table:style-name="ce1">
            <text:p>DECERO CONCEPTO Y PROYECTOS, S.L.</text:p>
          </table:table-cell>
          <table:table-cell office:value-type="float" office:value="6930" table:style-name="ce2">
            <text:p>6.930,00</text:p>
          </table:table-cell>
          <table:table-cell office:value-type="float" office:value="485.1" table:style-name="ce1">
            <text:p>485,1</text:p>
          </table:table-cell>
          <table:table-cell office:value-type="float" office:value="7415.1" table:style-name="ce2">
            <text:p>7.415,10</text:p>
          </table:table-cell>
          <table:table-cell office:value-type="string" table:style-name="ce1">
            <text:p>Servicio</text:p>
          </table:table-cell>
          <table:table-cell office:value-type="date" office:date-value="2025-03-14T00:00:00" table:style-name="ce3">
            <text:p>14/3/25</text:p>
          </table:table-cell>
          <table:table-cell office:value-type="float" office:value="79952000" table:style-name="ce1">
            <text:p>79952000</text:p>
          </table:table-cell>
          <table:table-cell office:value-type="string" table:style-name="ce1">
            <text:p>ALQUILER, MONTAJE Y DESMONTAJE DE INFRAESTRUCTURA Y MOBILIARIO PARA EL EVENTO "NOCHE DE VINOS, CARNAVAL Y SON" DE PROMOCIÓN DLOS VINOS DEMUNICIPIO A CELEBRAR EL DÍA 15 DE MARZO DE 2025 EN LAPLAZA DEL CRISTO DE LA LAGUNA.(CARPA 3x3 MT BLANCA CON CORTINAS Y PESOS DE ANCLAJE. INCLUYE: MOBILIARIO, DECORACIÓN, ETC.)</text:p>
          </table:table-cell>
          <table:table-cell table:number-columns-repeated="16374"/>
        </table:table-row>
        <table:table-row table:style-name="ro1">
          <table:table-cell office:value-type="float" office:value="2025013522" table:style-name="ce1">
            <text:p>2025013522</text:p>
          </table:table-cell>
          <table:table-cell office:value-type="string" table:style-name="ce1">
            <text:p>G88193206</text:p>
          </table:table-cell>
          <table:table-cell office:value-type="string" table:style-name="ce1">
            <text:p>FUNDACION PEDRO ZEROLO</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3-28T00:00:00" table:style-name="ce3">
            <text:p>28/3/25</text:p>
          </table:table-cell>
          <table:table-cell office:value-type="float" office:value="79341000" table:style-name="ce1">
            <text:p>79341000</text:p>
          </table:table-cell>
          <table:table-cell office:value-type="string" table:style-name="ce1">
            <text:p>Patrocinio Publicitario Premio Zerolo 2025</text:p>
          </table:table-cell>
          <table:table-cell table:number-columns-repeated="16374"/>
        </table:table-row>
        <table:table-row table:style-name="ro1">
          <table:table-cell office:value-type="float" office:value="2025013523" table:style-name="ce1">
            <text:p>2025013523</text:p>
          </table:table-cell>
          <table:table-cell office:value-type="string" table:style-name="ce1">
            <text:p>G88193206</text:p>
          </table:table-cell>
          <table:table-cell office:value-type="string" table:style-name="ce1">
            <text:p>FUNDACION PEDRO ZEROLO</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3-27T00:00:00" table:style-name="ce3">
            <text:p>27/3/25</text:p>
          </table:table-cell>
          <table:table-cell office:value-type="float" office:value="79341000" table:style-name="ce1">
            <text:p>79341000</text:p>
          </table:table-cell>
          <table:table-cell office:value-type="string" table:style-name="ce1">
            <text:p>Patrocinio Publicitario Cinema Trans 2025</text:p>
          </table:table-cell>
          <table:table-cell table:number-columns-repeated="16374"/>
        </table:table-row>
        <table:table-row table:style-name="ro1">
          <table:table-cell office:value-type="float" office:value="2025013623" table:style-name="ce1">
            <text:p>2025013623</text:p>
          </table:table-cell>
          <table:table-cell office:value-type="string" table:style-name="ce1">
            <text:p>B75841353</text:p>
          </table:table-cell>
          <table:table-cell office:value-type="string" table:style-name="ce1">
            <text:p>CAMERINO PRODUCCIONES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4-16T00:00:00" table:style-name="ce3">
            <text:p>16/4/25</text:p>
          </table:table-cell>
          <table:table-cell office:value-type="float" office:value="79952100" table:style-name="ce1">
            <text:p>79952100</text:p>
          </table:table-cell>
          <table:table-cell office:value-type="string" table:style-name="ce1">
            <text:p>SERVICIO DE GESTIÓN Y PRODUCCIÓN DEL PLAN CULTURAL POR BARRIOS "MI BARRIO ES CULTURA"A DESARROLLAR EN LOS BARRIOS DE LA LAGUNA DEL 20 DE ABRIL AL 30 DE NOVIEMBRE DE 2025</text:p>
          </table:table-cell>
          <table:table-cell table:number-columns-repeated="16374"/>
        </table:table-row>
        <table:table-row table:style-name="ro1">
          <table:table-cell office:value-type="float" office:value="2025013748" table:style-name="ce1">
            <text:p>2025013748</text:p>
          </table:table-cell>
          <table:table-cell office:value-type="string" table:style-name="ce1">
            <text:p>B38441630</text:p>
          </table:table-cell>
          <table:table-cell office:value-type="string" table:style-name="ce1">
            <text:p>VICTORIA DE CANARIAS, S.L.</text:p>
          </table:table-cell>
          <table:table-cell office:value-type="float" office:value="14986.5" table:style-name="ce2">
            <text:p>14.986,50</text:p>
          </table:table-cell>
          <table:table-cell office:value-type="float" office:value="1049.06" table:style-name="ce2">
            <text:p>1.049,06</text:p>
          </table:table-cell>
          <table:table-cell office:value-type="float" office:value="16035.56" table:style-name="ce2">
            <text:p>16.035,56</text:p>
          </table:table-cell>
          <table:table-cell office:value-type="string" table:style-name="ce1">
            <text:p>Servicio</text:p>
          </table:table-cell>
          <table:table-cell office:value-type="date" office:date-value="2025-03-26T00:00:00" table:style-name="ce3">
            <text:p>26/3/25</text:p>
          </table:table-cell>
          <table:table-cell office:value-type="float" office:value="79710000" table:style-name="ce1">
            <text:p>79710000</text:p>
          </table:table-cell>
          <table:table-cell office:value-type="string" table:style-name="ce1">
            <text:p>Servicios de control de acceso a las tenencias de alcaldía de Tejina y Valle de Guerra.</text:p>
          </table:table-cell>
          <table:table-cell table:number-columns-repeated="16374"/>
        </table:table-row>
        <table:table-row table:style-name="ro1">
          <table:table-cell office:value-type="float" office:value="2025013754" table:style-name="ce1">
            <text:p>2025013754</text:p>
          </table:table-cell>
          <table:table-cell office:value-type="string" table:style-name="ce1">
            <text:p>45456023L</text:p>
          </table:table-cell>
          <table:table-cell office:value-type="string" table:style-name="ce1">
            <text:p>JIMENEZ PASTOR RAUL ANTONIO</text:p>
          </table:table-cell>
          <table:table-cell office:value-type="float" office:value="14999" table:style-name="ce2">
            <text:p>14.999,00</text:p>
          </table:table-cell>
          <table:table-cell office:value-type="float" office:value="0" table:style-name="ce1">
            <text:p>0</text:p>
          </table:table-cell>
          <table:table-cell office:value-type="float" office:value="14999" table:style-name="ce2">
            <text:p>14.999,00</text:p>
          </table:table-cell>
          <table:table-cell office:value-type="string" table:style-name="ce1">
            <text:p>Servicio</text:p>
          </table:table-cell>
          <table:table-cell office:value-type="date" office:date-value="2025-03-21T00:00:00" table:style-name="ce3">
            <text:p>21/3/25</text:p>
          </table:table-cell>
          <table:table-cell office:value-type="float" office:value="92100000" table:style-name="ce1">
            <text:p>92100000</text:p>
          </table:table-cell>
          <table:table-cell office:value-type="string" table:style-name="ce1">
            <text:p>Contratación del servicio de "Talleres de Cine Documental en Barrios Laguneros" , así como la producción y exhibición de trabajos cinematográficos de género documental y de caracter divulgativo relacionado con los barrios de Punta del Hidalgo, La Verdellada y El Coromoto</text:p>
          </table:table-cell>
          <table:table-cell table:number-columns-repeated="16374"/>
        </table:table-row>
        <table:table-row table:style-name="ro1">
          <table:table-cell office:value-type="float" office:value="2025013780" table:style-name="ce1">
            <text:p>2025013780</text:p>
          </table:table-cell>
          <table:table-cell office:value-type="string" table:style-name="ce1">
            <text:p>Q2866001G</text:p>
          </table:table-cell>
          <table:table-cell office:value-type="string" table:style-name="ce1">
            <text:p>CRUZ ROJA ESPAÑOLA</text:p>
          </table:table-cell>
          <table:table-cell office:value-type="float" office:value="5194" table:style-name="ce2">
            <text:p>5.194,00</text:p>
          </table:table-cell>
          <table:table-cell office:value-type="float" office:value="0" table:style-name="ce1">
            <text:p>0</text:p>
          </table:table-cell>
          <table:table-cell office:value-type="float" office:value="5194" table:style-name="ce2">
            <text:p>5.194,00</text:p>
          </table:table-cell>
          <table:table-cell office:value-type="string" table:style-name="ce1">
            <text:p>Servicio</text:p>
          </table:table-cell>
          <table:table-cell office:value-type="date" office:date-value="2025-04-28T00:00:00" table:style-name="ce3">
            <text:p>28/4/25</text:p>
          </table:table-cell>
          <table:table-cell office:value-type="float" office:value="37416000" table:style-name="ce1">
            <text:p>37416000</text:p>
          </table:table-cell>
          <table:table-cell office:value-type="string" table:style-name="ce1">
            <text:p>ACTIVIDAD "BAJAMAR SIN LÍMITES"</text:p>
          </table:table-cell>
          <table:table-cell table:number-columns-repeated="16374"/>
        </table:table-row>
        <table:table-row table:style-name="ro1">
          <table:table-cell office:value-type="float" office:value="2025013783" table:style-name="ce1">
            <text:p>2025013783</text:p>
          </table:table-cell>
          <table:table-cell office:value-type="string" table:style-name="ce1">
            <text:p>B01640358</text:p>
          </table:table-cell>
          <table:table-cell office:value-type="string" table:style-name="ce1">
            <text:p>ENCARO FACTORY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3-18T00:00:00" table:style-name="ce3">
            <text:p>18/3/25</text:p>
          </table:table-cell>
          <table:table-cell office:value-type="float" office:value="92111200" table:style-name="ce1">
            <text:p>92111200</text:p>
          </table:table-cell>
          <table:table-cell office:value-type="string" table:style-name="ce1">
            <text:p>Servicio de grabacion vídeo de la actuación de Mel Omana en San Cristóbal de La laguna con motivo de los Premios Cadena dial 2025</text:p>
          </table:table-cell>
          <table:table-cell table:number-columns-repeated="16374"/>
        </table:table-row>
        <table:table-row table:style-name="ro1">
          <table:table-cell office:value-type="float" office:value="2025013797" table:style-name="ce1">
            <text:p>2025013797</text:p>
          </table:table-cell>
          <table:table-cell office:value-type="string" table:style-name="ce1">
            <text:p>B76666031</text:p>
          </table:table-cell>
          <table:table-cell office:value-type="string" table:style-name="ce1">
            <text:p>SALES UP CANARIAS, S.L.</text:p>
          </table:table-cell>
          <table:table-cell office:value-type="float" office:value="14885.1" table:style-name="ce2">
            <text:p>14.885,10</text:p>
          </table:table-cell>
          <table:table-cell office:value-type="float" office:value="1041.96" table:style-name="ce2">
            <text:p>1.041,96</text:p>
          </table:table-cell>
          <table:table-cell office:value-type="float" office:value="15927.06" table:style-name="ce2">
            <text:p>15.927,06</text:p>
          </table:table-cell>
          <table:table-cell office:value-type="string" table:style-name="ce1">
            <text:p>Servicio</text:p>
          </table:table-cell>
          <table:table-cell office:value-type="date" office:date-value="2025-03-13T00:00:00" table:style-name="ce3">
            <text:p>13/3/25</text:p>
          </table:table-cell>
          <table:table-cell office:value-type="float" office:value="79341000" table:style-name="ce1">
            <text:p>79341000</text:p>
          </table:table-cell>
          <table:table-cell office:value-type="string" table:style-name="ce1">
            <text:p>SERVICIO PUBLICIDAD CARNAVAL CULTURAL DE LA LAGUNA DEL 14 AL 30 DE MARZO DE 2025</text:p>
          </table:table-cell>
          <table:table-cell table:number-columns-repeated="16374"/>
        </table:table-row>
        <table:table-row table:style-name="ro1">
          <table:table-cell office:value-type="float" office:value="2025013936" table:style-name="ce1">
            <text:p>2025013936</text:p>
          </table:table-cell>
          <table:table-cell office:value-type="string" table:style-name="ce1">
            <text:p>B38335303</text:p>
          </table:table-cell>
          <table:table-cell office:value-type="string" table:style-name="ce1">
            <text:p>CONSTRUCCIONES BEDOSO, SL</text:p>
          </table:table-cell>
          <table:table-cell office:value-type="float" office:value="37022.47" table:style-name="ce2">
            <text:p>37.022,47</text:p>
          </table:table-cell>
          <table:table-cell office:value-type="float" office:value="2591.5700000000002" table:style-name="ce2">
            <text:p>2.591,57</text:p>
          </table:table-cell>
          <table:table-cell office:value-type="float" office:value="39614.04" table:style-name="ce2">
            <text:p>39.614,04</text:p>
          </table:table-cell>
          <table:table-cell office:value-type="string" table:style-name="ce1">
            <text:p>Obra</text:p>
          </table:table-cell>
          <table:table-cell office:value-type="date" office:date-value="2025-06-24T00:00:00" table:style-name="ce3">
            <text:p>24/6/25</text:p>
          </table:table-cell>
          <table:table-cell office:value-type="float" office:value="45259000" table:style-name="ce1">
            <text:p>45259000</text:p>
          </table:table-cell>
          <table:table-cell office:value-type="string" table:style-name="ce1">
            <text:p>REPARACIONES ESTRUCTURALES, IMPERMEABILIZACIONES Y HUMEDADES DEL CAMPING PUNTA HIDALGO</text:p>
          </table:table-cell>
          <table:table-cell table:number-columns-repeated="16374"/>
        </table:table-row>
        <table:table-row table:style-name="ro1">
          <table:table-cell office:value-type="float" office:value="2025013966" table:style-name="ce1">
            <text:p>2025013966</text:p>
          </table:table-cell>
          <table:table-cell office:value-type="string" table:style-name="ce1">
            <text:p>G42913301</text:p>
          </table:table-cell>
          <table:table-cell office:value-type="string" table:style-name="ce1">
            <text:p>ASOCIACION PROTECTORA DE ANIMALES Y EDUCACION EN LA NATURAL</text:p>
          </table:table-cell>
          <table:table-cell office:value-type="float" office:value="13800" table:style-name="ce2">
            <text:p>13.800,00</text:p>
          </table:table-cell>
          <table:table-cell office:value-type="float" office:value="0" table:style-name="ce1">
            <text:p>0</text:p>
          </table:table-cell>
          <table:table-cell office:value-type="float" office:value="13800" table:style-name="ce2">
            <text:p>13.800,00</text:p>
          </table:table-cell>
          <table:table-cell office:value-type="string" table:style-name="ce1">
            <text:p>Servicio</text:p>
          </table:table-cell>
          <table:table-cell office:value-type="date" office:date-value="2025-04-16T00:00:00" table:style-name="ce3">
            <text:p>16/4/25</text:p>
          </table:table-cell>
          <table:table-cell office:value-type="float" office:value="805400001" table:style-name="ce1">
            <text:p>805400001</text:p>
          </table:table-cell>
          <table:table-cell office:value-type="string" table:style-name="ce1">
            <text:p>50 TALLERES DE EQUINO TERAPIA DE 10 USUARIOS CADA TALLER DE UNA HORA DE DURACIÓN.</text:p>
          </table:table-cell>
          <table:table-cell table:number-columns-repeated="16374"/>
        </table:table-row>
        <table:table-row table:style-name="ro1">
          <table:table-cell office:value-type="float" office:value="2025014046" table:style-name="ce1">
            <text:p>2025014046</text:p>
          </table:table-cell>
          <table:table-cell office:value-type="string" table:style-name="ce1">
            <text:p>B76710938</text:p>
          </table:table-cell>
          <table:table-cell office:value-type="string" table:style-name="ce1">
            <text:p>HAYEK CONTROL DE PLAGAS, S.L.</text:p>
          </table:table-cell>
          <table:table-cell office:value-type="float" office:value="2760" table:style-name="ce2">
            <text:p>2.760,00</text:p>
          </table:table-cell>
          <table:table-cell office:value-type="float" office:value="193.2" table:style-name="ce1">
            <text:p>193,2</text:p>
          </table:table-cell>
          <table:table-cell office:value-type="float" office:value="2953.2" table:style-name="ce2">
            <text:p>2.953,20</text:p>
          </table:table-cell>
          <table:table-cell office:value-type="string" table:style-name="ce1">
            <text:p>Servicio</text:p>
          </table:table-cell>
          <table:table-cell office:value-type="date" office:date-value="2025-04-25T00:00:00" table:style-name="ce3">
            <text:p>25/4/25</text:p>
          </table:table-cell>
          <table:table-cell office:value-type="float" office:value="909220006" table:style-name="ce1">
            <text:p>909220006</text:p>
          </table:table-cell>
          <table:table-cell office:value-type="string" table:style-name="ce1">
            <text:p>CONTRATO MENOR DE SERVICIO DE DESINSECTACION Y DESRATIZACION DEL MERCADO MUNICIPAL</text:p>
          </table:table-cell>
          <table:table-cell table:number-columns-repeated="16374"/>
        </table:table-row>
        <table:table-row table:style-name="ro1">
          <table:table-cell office:value-type="float" office:value="2025014161" table:style-name="ce1">
            <text:p>2025014161</text:p>
          </table:table-cell>
          <table:table-cell office:value-type="string" table:style-name="ce1">
            <text:p>B38899159</text:p>
          </table:table-cell>
          <table:table-cell office:value-type="string" table:style-name="ce1">
            <text:p>ESPECTACULOS TENERIFE S.L.</text:p>
          </table:table-cell>
          <table:table-cell office:value-type="float" office:value="4800" table:style-name="ce2">
            <text:p>4.800,00</text:p>
          </table:table-cell>
          <table:table-cell office:value-type="float" office:value="336" table:style-name="ce1">
            <text:p>336</text:p>
          </table:table-cell>
          <table:table-cell office:value-type="float" office:value="5136" table:style-name="ce2">
            <text:p>5.136,00</text:p>
          </table:table-cell>
          <table:table-cell office:value-type="string" table:style-name="ce1">
            <text:p>Servicio</text:p>
          </table:table-cell>
          <table:table-cell office:value-type="date" office:date-value="2025-03-19T00:00:00" table:style-name="ce3">
            <text:p>19/3/25</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las Fiestas de la Primavera de la Punta los dias 4 y 5 de abril 2025</text:p>
          </table:table-cell>
          <table:table-cell table:number-columns-repeated="16374"/>
        </table:table-row>
        <table:table-row table:style-name="ro1">
          <table:table-cell office:value-type="float" office:value="2025014192" table:style-name="ce1">
            <text:p>2025014192</text:p>
          </table:table-cell>
          <table:table-cell office:value-type="string" table:style-name="ce1">
            <text:p>B01991827</text:p>
          </table:table-cell>
          <table:table-cell office:value-type="string" table:style-name="ce1">
            <text:p>DECERO CONCEPTO Y PROYECTOS, S.L.</text:p>
          </table:table-cell>
          <table:table-cell office:value-type="float" office:value="6750" table:style-name="ce2">
            <text:p>6.750,00</text:p>
          </table:table-cell>
          <table:table-cell office:value-type="float" office:value="472.5" table:style-name="ce1">
            <text:p>472,5</text:p>
          </table:table-cell>
          <table:table-cell office:value-type="float" office:value="7222.5" table:style-name="ce2">
            <text:p>7.222,50</text:p>
          </table:table-cell>
          <table:table-cell office:value-type="string" table:style-name="ce1">
            <text:p>Servicio</text:p>
          </table:table-cell>
          <table:table-cell office:value-type="date" office:date-value="2025-03-28T00:00:00" table:style-name="ce3">
            <text:p>28/3/25</text:p>
          </table:table-cell>
          <table:table-cell office:value-type="float" office:value="92320000" table:style-name="ce1">
            <text:p>92320000</text:p>
          </table:table-cell>
          <table:table-cell office:value-type="string" table:style-name="ce1">
            <text:p>Servicio de alquiler, montaje de carpas de 3x3 para las activicades culturales del Área de Cultura, desde el mes de abril hasta el mes de septiembre de 2025</text:p>
          </table:table-cell>
          <table:table-cell table:number-columns-repeated="16374"/>
        </table:table-row>
        <table:table-row table:style-name="ro1">
          <table:table-cell office:value-type="float" office:value="2025014317" table:style-name="ce1">
            <text:p>2025014317</text:p>
          </table:table-cell>
          <table:table-cell office:value-type="string" table:style-name="ce1">
            <text:p>42179888G</text:p>
          </table:table-cell>
          <table:table-cell office:value-type="string" table:style-name="ce1">
            <text:p>GONZALEZ CORREA JULIAN DAVID</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8-04T00:00:00" table:style-name="ce3">
            <text:p>4/8/25</text:p>
          </table:table-cell>
          <table:table-cell office:value-type="float" office:value="79952100" table:style-name="ce1">
            <text:p>79952100</text:p>
          </table:table-cell>
          <table:table-cell office:value-type="string" table:style-name="ce1">
            <text:p>servicio de gestión y producción del espectáculo Sonidos de Pasión y Fe de la Semana Santa de La Laguna en el Convento de Santo Domingo en dos funciones el día 22 de marzo de 2025</text:p>
          </table:table-cell>
          <table:table-cell table:number-columns-repeated="16374"/>
        </table:table-row>
        <table:table-row table:style-name="ro1">
          <table:table-cell office:value-type="float" office:value="2025014454" table:style-name="ce1">
            <text:p>2025014454</text:p>
          </table:table-cell>
          <table:table-cell office:value-type="string" table:style-name="ce1">
            <text:p>43794205C</text:p>
          </table:table-cell>
          <table:table-cell office:value-type="string" table:style-name="ce1">
            <text:p>SIXTO MANUEL RAMOS CABRERA</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4-29T00:00:00" table:style-name="ce3">
            <text:p>29/4/25</text:p>
          </table:table-cell>
          <table:table-cell office:value-type="float" office:value="712420006" table:style-name="ce1">
            <text:p>712420006</text:p>
          </table:table-cell>
          <table:table-cell office:value-type="string" table:style-name="ce1">
            <text:p>REDACCIÓN DE PROYECTO PARA LA EJECUCIÓN DE HORNO CREMATORIO EN EL CEMENTERIO MUNICIPAL DE SAN LUIS</text:p>
          </table:table-cell>
          <table:table-cell table:number-columns-repeated="16374"/>
        </table:table-row>
        <table:table-row table:style-name="ro1">
          <table:table-cell office:value-type="float" office:value="2025014478" table:style-name="ce1">
            <text:p>2025014478</text:p>
          </table:table-cell>
          <table:table-cell office:value-type="string" table:style-name="ce1">
            <text:p>B76775055</text:p>
          </table:table-cell>
          <table:table-cell office:value-type="string" table:style-name="ce1">
            <text:p>KOALA NUMERO 1. SL</text:p>
          </table:table-cell>
          <table:table-cell office:value-type="float" office:value="14964" table:style-name="ce2">
            <text:p>14.964,00</text:p>
          </table:table-cell>
          <table:table-cell office:value-type="float" office:value="448.92" table:style-name="ce1">
            <text:p>448,92</text:p>
          </table:table-cell>
          <table:table-cell office:value-type="float" office:value="15412.92" table:style-name="ce2">
            <text:p>15.412,92</text:p>
          </table:table-cell>
          <table:table-cell office:value-type="string" table:style-name="ce1">
            <text:p>Servicio</text:p>
          </table:table-cell>
          <table:table-cell office:value-type="date" office:date-value="2025-04-15T00:00:00" table:style-name="ce3">
            <text:p>15/4/25</text:p>
          </table:table-cell>
          <table:table-cell office:value-type="float" office:value="852000001" table:style-name="ce1">
            <text:p>852000001</text:p>
          </table:table-cell>
          <table:table-cell office:value-type="string" table:style-name="ce1">
            <text:p>ESTERILIZACIONES E IDENTIFICACIONES DE LOS ANIMALES DE ESPECIE FELINA PERTENECIENTES A COLONIAS DEL MUNICIPIO</text:p>
          </table:table-cell>
          <table:table-cell table:number-columns-repeated="16374"/>
        </table:table-row>
        <table:table-row table:style-name="ro1">
          <table:table-cell office:value-type="float" office:value="2025014519" table:style-name="ce1">
            <text:p>2025014519</text:p>
          </table:table-cell>
          <table:table-cell office:value-type="string" table:style-name="ce1">
            <text:p>B38743910</text:p>
          </table:table-cell>
          <table:table-cell office:value-type="string" table:style-name="ce1">
            <text:p>MAS CANARIAS SEGUIMIENTO DE MEDIOS Y COM</text:p>
          </table:table-cell>
          <table:table-cell office:value-type="float" office:value="14720" table:style-name="ce2">
            <text:p>14.720,00</text:p>
          </table:table-cell>
          <table:table-cell office:value-type="float" office:value="1030.4000000000001" table:style-name="ce2">
            <text:p>1.030,40</text:p>
          </table:table-cell>
          <table:table-cell office:value-type="float" office:value="15750.4" table:style-name="ce2">
            <text:p>15.750,40</text:p>
          </table:table-cell>
          <table:table-cell office:value-type="string" table:style-name="ce1">
            <text:p>Servicio</text:p>
          </table:table-cell>
          <table:table-cell office:value-type="date" office:date-value="2025-05-02T00:00:00" table:style-name="ce3">
            <text:p>2/5/25</text:p>
          </table:table-cell>
          <table:table-cell office:value-type="float" office:value="79341000" table:style-name="ce1">
            <text:p>79341000</text:p>
          </table:table-cell>
          <table:table-cell office:value-type="string" table:style-name="ce1">
            <text:p>Servicio de apoyo al gabinete de comunicación de la Concejalía de Cultura desde el día 1 de abril del 2025 hasta el día 31 de marzo de 2026</text:p>
          </table:table-cell>
          <table:table-cell table:number-columns-repeated="16374"/>
        </table:table-row>
        <table:table-row table:style-name="ro1">
          <table:table-cell office:value-type="float" office:value="2025014904" table:style-name="ce1">
            <text:p>2025014904</text:p>
          </table:table-cell>
          <table:table-cell office:value-type="string" table:style-name="ce1">
            <text:p>43793805B</text:p>
          </table:table-cell>
          <table:table-cell office:value-type="string" table:style-name="ce1">
            <text:p>CUBILLO BLASCO MARIA</text:p>
          </table:table-cell>
          <table:table-cell office:value-type="float" office:value="4680" table:style-name="ce2">
            <text:p>4.680,00</text:p>
          </table:table-cell>
          <table:table-cell office:value-type="float" office:value="327.60000000000002" table:style-name="ce1">
            <text:p>327,6</text:p>
          </table:table-cell>
          <table:table-cell office:value-type="float" office:value="5007.6000000000004" table:style-name="ce2">
            <text:p>5.007,60</text:p>
          </table:table-cell>
          <table:table-cell office:value-type="string" table:style-name="ce1">
            <text:p>Servicio</text:p>
          </table:table-cell>
          <table:table-cell office:value-type="date" office:date-value="2025-04-27T00:00:00" table:style-name="ce3">
            <text:p>27/4/25</text:p>
          </table:table-cell>
          <table:table-cell office:value-type="float" office:value="79952000" table:style-name="ce1">
            <text:p>79952000</text:p>
          </table:table-cell>
          <table:table-cell office:value-type="string" table:style-name="ce1">
            <text:p>REALIZACIÓN DE TALLERES DE COCINA, CON MOTIVO DE LA CELEBRACIÓN DEL DÍA MUNIDAL DE LA SALUD, EN LA CONCEJALÍA DE EDUCACIÓN, JUVENTUD Y OMIC, UNIDAD DE DROGODEPENDENCIAS</text:p>
          </table:table-cell>
          <table:table-cell table:number-columns-repeated="16374"/>
        </table:table-row>
        <table:table-row table:style-name="ro1">
          <table:table-cell office:value-type="float" office:value="2025014941" table:style-name="ce1">
            <text:p>2025014941</text:p>
          </table:table-cell>
          <table:table-cell office:value-type="string" table:style-name="ce1">
            <text:p>B38840021</text:p>
          </table:table-cell>
          <table:table-cell office:value-type="string" table:style-name="ce1">
            <text:p>CARNOMESANIA, S.L.</text:p>
          </table:table-cell>
          <table:table-cell office:value-type="float" office:value="3120" table:style-name="ce2">
            <text:p>3.120,00</text:p>
          </table:table-cell>
          <table:table-cell office:value-type="float" office:value="218.4" table:style-name="ce1">
            <text:p>218,4</text:p>
          </table:table-cell>
          <table:table-cell office:value-type="float" office:value="3338.4" table:style-name="ce2">
            <text:p>3.338,40</text:p>
          </table:table-cell>
          <table:table-cell office:value-type="string" table:style-name="ce1">
            <text:p>Servicio</text:p>
          </table:table-cell>
          <table:table-cell office:value-type="date" office:date-value="2025-02-05T00:00:00" table:style-name="ce3">
            <text:p>5/2/25</text:p>
          </table:table-cell>
          <table:table-cell office:value-type="float" office:value="39310000" table:style-name="ce1">
            <text:p>39310000</text:p>
          </table:table-cell>
          <table:table-cell office:value-type="string" table:style-name="ce1">
            <text:p>CATERIN PARA LA CELEBARCIÓN DEL EVENTO DE LAS OLIMPIADAS ESPAÑOLAS EN BIOLOGÍA EL DIA 3 DE ABRIL DE 2025</text:p>
          </table:table-cell>
          <table:table-cell table:number-columns-repeated="16374"/>
        </table:table-row>
        <table:table-row table:style-name="ro1">
          <table:table-cell office:value-type="float" office:value="2025015004" table:style-name="ce1">
            <text:p>2025015004</text:p>
          </table:table-cell>
          <table:table-cell office:value-type="string" table:style-name="ce1">
            <text:p>A50068477</text:p>
          </table:table-cell>
          <table:table-cell office:value-type="string" table:style-name="ce1">
            <text:p>CONFECCIONES OROEL S.A.</text:p>
          </table:table-cell>
          <table:table-cell office:value-type="float" office:value="3199.68" table:style-name="ce2">
            <text:p>3.199,68</text:p>
          </table:table-cell>
          <table:table-cell office:value-type="float" office:value="95.99" table:style-name="ce1">
            <text:p>95,99</text:p>
          </table:table-cell>
          <table:table-cell office:value-type="float" office:value="3295.67" table:style-name="ce2">
            <text:p>3.295,67</text:p>
          </table:table-cell>
          <table:table-cell office:value-type="string" table:style-name="ce1">
            <text:p>Suministro</text:p>
          </table:table-cell>
          <table:table-cell office:value-type="date" office:date-value="2025-04-29T00:00:00" table:style-name="ce3">
            <text:p>29/4/25</text:p>
          </table:table-cell>
          <table:table-cell office:value-type="float" office:value="18400000" table:style-name="ce1">
            <text:p>18400000</text:p>
          </table:table-cell>
          <table:table-cell office:value-type="string" table:style-name="ce1">
            <text:p>UNIFORMIDAD PARA EL PERSONAL DE PROTECCIÓN CIVIL ASIGNADO AL GRUPO DE PERROS DE SALVAMENTO.</text:p>
          </table:table-cell>
          <table:table-cell table:number-columns-repeated="16374"/>
        </table:table-row>
        <table:table-row table:style-name="ro1">
          <table:table-cell office:value-type="float" office:value="2025015054" table:style-name="ce1">
            <text:p>2025015054</text:p>
          </table:table-cell>
          <table:table-cell office:value-type="string" table:style-name="ce1">
            <text:p>G38027264</text:p>
          </table:table-cell>
          <table:table-cell office:value-type="string" table:style-name="ce1">
            <text:p>COORDINADORA DE PERSONAS CON DISCAPACIDAD FISICA DE CANARIAS</text:p>
          </table:table-cell>
          <table:table-cell office:value-type="float" office:value="14963" table:style-name="ce2">
            <text:p>14.963,00</text:p>
          </table:table-cell>
          <table:table-cell office:value-type="float" office:value="1047.4100000000001" table:style-name="ce2">
            <text:p>1.047,41</text:p>
          </table:table-cell>
          <table:table-cell office:value-type="float" office:value="16010.41" table:style-name="ce2">
            <text:p>16.010,41</text:p>
          </table:table-cell>
          <table:table-cell office:value-type="string" table:style-name="ce1">
            <text:p>Servicio</text:p>
          </table:table-cell>
          <table:table-cell office:value-type="date" office:date-value="2025-04-22T00:00:00" table:style-name="ce3">
            <text:p>22/4/25</text:p>
          </table:table-cell>
          <table:table-cell office:value-type="float" office:value="63514000" table:style-name="ce1">
            <text:p>63514000</text:p>
          </table:table-cell>
          <table:table-cell office:value-type="string" table:style-name="ce1">
            <text:p>SINTIENDO MI CIUDAD</text:p>
          </table:table-cell>
          <table:table-cell table:number-columns-repeated="16374"/>
        </table:table-row>
        <table:table-row table:style-name="ro1">
          <table:table-cell office:value-type="float" office:value="2025015056" table:style-name="ce1">
            <text:p>2025015056</text:p>
          </table:table-cell>
          <table:table-cell office:value-type="string" table:style-name="ce1">
            <text:p>G76744671</text:p>
          </table:table-cell>
          <table:table-cell office:value-type="string" table:style-name="ce1">
            <text:p>ASOCIACION DESARROLLO COMUNITARIO TENERIFE POR LA BICI</text:p>
          </table:table-cell>
          <table:table-cell office:value-type="float" office:value="8160" table:style-name="ce2">
            <text:p>8.160,00</text:p>
          </table:table-cell>
          <table:table-cell office:value-type="float" office:value="571.20000000000005" table:style-name="ce1">
            <text:p>571,2</text:p>
          </table:table-cell>
          <table:table-cell office:value-type="float" office:value="8731.2000000000007" table:style-name="ce2">
            <text:p>8.731,20</text:p>
          </table:table-cell>
          <table:table-cell office:value-type="string" table:style-name="ce1">
            <text:p>Servicio</text:p>
          </table:table-cell>
          <table:table-cell office:value-type="date" office:date-value="2025-04-23T00:00:00" table:style-name="ce3">
            <text:p>23/4/25</text:p>
          </table:table-cell>
          <table:table-cell office:value-type="float" office:value="37416000" table:style-name="ce1">
            <text:p>37416000</text:p>
          </table:table-cell>
          <table:table-cell office:value-type="string" table:style-name="ce1">
            <text:p>BICI PARA TODOS Y TODAS</text:p>
          </table:table-cell>
          <table:table-cell table:number-columns-repeated="16374"/>
        </table:table-row>
        <table:table-row table:style-name="ro1">
          <table:table-cell office:value-type="float" office:value="2025015149" table:style-name="ce1">
            <text:p>2025015149</text:p>
          </table:table-cell>
          <table:table-cell office:value-type="string" table:style-name="ce1">
            <text:p>45456023L</text:p>
          </table:table-cell>
          <table:table-cell office:value-type="string" table:style-name="ce1">
            <text:p>JIMENEZ PASTOR RAUL ANTONIO</text:p>
          </table:table-cell>
          <table:table-cell office:value-type="float" office:value="14900" table:style-name="ce2">
            <text:p>14.900,00</text:p>
          </table:table-cell>
          <table:table-cell office:value-type="float" office:value="0" table:style-name="ce1">
            <text:p>0</text:p>
          </table:table-cell>
          <table:table-cell office:value-type="float" office:value="14900" table:style-name="ce2">
            <text:p>14.900,00</text:p>
          </table:table-cell>
          <table:table-cell office:value-type="string" table:style-name="ce1">
            <text:p>Servicio</text:p>
          </table:table-cell>
          <table:table-cell office:value-type="date" office:date-value="2025-03-25T00:00:00" table:style-name="ce3">
            <text:p>25/3/25</text:p>
          </table:table-cell>
          <table:table-cell office:value-type="float" office:value="92100000" table:style-name="ce1">
            <text:p>92100000</text:p>
          </table:table-cell>
          <table:table-cell office:value-type="string" table:style-name="ce1">
            <text:p>PATROCINIO DE UN DOCUMENTAL SOBRE LA FIGURA DE CLEMENCIA HARDISSON</text:p>
          </table:table-cell>
          <table:table-cell table:number-columns-repeated="16374"/>
        </table:table-row>
        <table:table-row table:style-name="ro1">
          <table:table-cell office:value-type="float" office:value="2025015168" table:style-name="ce1">
            <text:p>2025015168</text:p>
          </table:table-cell>
          <table:table-cell office:value-type="string" table:style-name="ce1">
            <text:p>78570880M</text:p>
          </table:table-cell>
          <table:table-cell office:value-type="string" table:style-name="ce1">
            <text:p>MARTIN PEREA ALEJANDRO</text:p>
          </table:table-cell>
          <table:table-cell office:value-type="float" office:value="13084.11" table:style-name="ce2">
            <text:p>13.084,11</text:p>
          </table:table-cell>
          <table:table-cell office:value-type="float" office:value="915.89" table:style-name="ce1">
            <text:p>915,89</text:p>
          </table:table-cell>
          <table:table-cell office:value-type="float" office:value="14000" table:style-name="ce2">
            <text:p>14.000,00</text:p>
          </table:table-cell>
          <table:table-cell office:value-type="string" table:style-name="ce1">
            <text:p>Servicio</text:p>
          </table:table-cell>
          <table:table-cell office:value-type="date" office:date-value="2025-04-04T00:00:00" table:style-name="ce3">
            <text:p>4/4/25</text:p>
          </table:table-cell>
          <table:table-cell office:value-type="float" office:value="79952100" table:style-name="ce1">
            <text:p>79952100</text:p>
          </table:table-cell>
          <table:table-cell office:value-type="string" table:style-name="ce1">
            <text:p>Servicio de gestión y producción de las actividades del Festival Tenerife Noir a desarrollarse en varios espacios de San Cristóbal de La Laguna desde el día 26 hasta el 29 de marzo de 2025.</text:p>
          </table:table-cell>
          <table:table-cell table:number-columns-repeated="16374"/>
        </table:table-row>
        <table:table-row table:style-name="ro1">
          <table:table-cell office:value-type="float" office:value="2025015186" table:style-name="ce1">
            <text:p>2025015186</text:p>
          </table:table-cell>
          <table:table-cell office:value-type="string" table:style-name="ce1">
            <text:p>B35855683</text:p>
          </table:table-cell>
          <table:table-cell office:value-type="string" table:style-name="ce1">
            <text:p>MHB EQUIPAMIENTO POLICIAL S.L.</text:p>
          </table:table-cell>
          <table:table-cell office:value-type="float" office:value="13600.94" table:style-name="ce2">
            <text:p>13.600,94</text:p>
          </table:table-cell>
          <table:table-cell office:value-type="float" office:value="888.18" table:style-name="ce1">
            <text:p>888,18</text:p>
          </table:table-cell>
          <table:table-cell office:value-type="float" office:value="14489.12" table:style-name="ce2">
            <text:p>14.489,12</text:p>
          </table:table-cell>
          <table:table-cell office:value-type="string" table:style-name="ce1">
            <text:p>Suministro</text:p>
          </table:table-cell>
          <table:table-cell office:value-type="date" office:date-value="2025-04-02T00:00:00" table:style-name="ce3">
            <text:p>2/4/25</text:p>
          </table:table-cell>
          <table:table-cell office:value-type="float" office:value="44523300" table:style-name="ce1">
            <text:p>44523300</text:p>
          </table:table-cell>
          <table:table-cell office:value-type="string" table:style-name="ce1">
            <text:p>Adquisición de arrmas rmas para la policía local</text:p>
          </table:table-cell>
          <table:table-cell table:number-columns-repeated="16374"/>
        </table:table-row>
        <table:table-row table:style-name="ro1">
          <table:table-cell office:value-type="float" office:value="2025015188" table:style-name="ce1">
            <text:p>2025015188</text:p>
          </table:table-cell>
          <table:table-cell office:value-type="string" table:style-name="ce1">
            <text:p>B35203926</text:p>
          </table:table-cell>
          <table:table-cell office:value-type="string" table:style-name="ce1">
            <text:p>SEBASTIAN TEJERA SL</text:p>
          </table:table-cell>
          <table:table-cell office:value-type="float" office:value="10800" table:style-name="ce2">
            <text:p>10.800,00</text:p>
          </table:table-cell>
          <table:table-cell office:value-type="float" office:value="756" table:style-name="ce1">
            <text:p>756</text:p>
          </table:table-cell>
          <table:table-cell office:value-type="float" office:value="11556" table:style-name="ce2">
            <text:p>11.556,00</text:p>
          </table:table-cell>
          <table:table-cell office:value-type="string" table:style-name="ce1">
            <text:p>Suministro</text:p>
          </table:table-cell>
          <table:table-cell office:value-type="date" office:date-value="2025-04-02T00:00:00" table:style-name="ce3">
            <text:p>2/4/25</text:p>
          </table:table-cell>
          <table:table-cell office:value-type="float" office:value="38430000" table:style-name="ce1">
            <text:p>38430000</text:p>
          </table:table-cell>
          <table:table-cell office:value-type="string" table:style-name="ce1">
            <text:p>Etilómetro evidencial marca ACS modelo Safir Evolution</text:p>
          </table:table-cell>
          <table:table-cell table:number-columns-repeated="16374"/>
        </table:table-row>
        <table:table-row table:style-name="ro1">
          <table:table-cell office:value-type="float" office:value="2025015193" table:style-name="ce1">
            <text:p>2025015193</text:p>
          </table:table-cell>
          <table:table-cell office:value-type="string" table:style-name="ce1">
            <text:p>A80015506</text:p>
          </table:table-cell>
          <table:table-cell office:value-type="string" table:style-name="ce1">
            <text:p>TRADESEGUR S.A.</text:p>
          </table:table-cell>
          <table:table-cell office:value-type="float" office:value="3850" table:style-name="ce2">
            <text:p>3.850,00</text:p>
          </table:table-cell>
          <table:table-cell office:value-type="float" office:value="269.5" table:style-name="ce1">
            <text:p>269,5</text:p>
          </table:table-cell>
          <table:table-cell office:value-type="float" office:value="4119.5" table:style-name="ce2">
            <text:p>4.119,50</text:p>
          </table:table-cell>
          <table:table-cell office:value-type="string" table:style-name="ce1">
            <text:p>Suministro</text:p>
          </table:table-cell>
          <table:table-cell office:value-type="date" office:date-value="2025-04-03T00:00:00" table:style-name="ce3">
            <text:p>3/4/25</text:p>
          </table:table-cell>
          <table:table-cell office:value-type="float" office:value="38544000" table:style-name="ce1">
            <text:p>38544000</text:p>
          </table:table-cell>
          <table:table-cell office:value-type="string" table:style-name="ce1">
            <text:p>Adquisición de un sistema para detección de drogas en conductores.</text:p>
          </table:table-cell>
          <table:table-cell table:number-columns-repeated="16374"/>
        </table:table-row>
        <table:table-row table:style-name="ro1">
          <table:table-cell office:value-type="float" office:value="2025015253" table:style-name="ce1">
            <text:p>2025015253</text:p>
          </table:table-cell>
          <table:table-cell office:value-type="string" table:style-name="ce1">
            <text:p>78694052N</text:p>
          </table:table-cell>
          <table:table-cell office:value-type="string" table:style-name="ce1">
            <text:p>BARRETO GARCIA RUTH</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6-26T00:00:00" table:style-name="ce3">
            <text:p>26/6/25</text:p>
          </table:table-cell>
          <table:table-cell office:value-type="float" office:value="92312240" table:style-name="ce1">
            <text:p>92312240</text:p>
          </table:table-cell>
          <table:table-cell office:value-type="string" table:style-name="ce1">
            <text:p>CACHÉ POR LAS ACTUACIONES DE LA ARTISTA RUTS &amp; LA ISLA MUSIC CON SU ESPECTÁCULO ¿MISS LAVA¿ EN EL FESTIVAL DE LA PRIMAVERA DE LA PUNTA DEL HIDALGO EL 4 DE ABRIL DE 2025, CON SU ESPECTÁCULO ¿REGGAE NIGHT¿ EN LAS FIESTAS DEL CARMEN EN LA PUNTA DEL HIDALGO EL 25 DE JULIO DE 2025 Y CON SU ESPECTÁCULO ¿MARLEY VIVE¿ EN LAS FIESTAS DE TEJINA EL 18 DE AGOSTO DE 2025</text:p>
          </table:table-cell>
          <table:table-cell table:number-columns-repeated="16374"/>
        </table:table-row>
        <table:table-row table:style-name="ro1">
          <table:table-cell office:value-type="float" office:value="2025015349" table:style-name="ce1">
            <text:p>2025015349</text:p>
          </table:table-cell>
          <table:table-cell office:value-type="string" table:style-name="ce1">
            <text:p>B38713160</text:p>
          </table:table-cell>
          <table:table-cell office:value-type="string" table:style-name="ce1">
            <text:p>MINIMA, COMPAÑIA DE COMUNICACION VISUAL SL</text:p>
          </table:table-cell>
          <table:table-cell office:value-type="float" office:value="14150.04" table:style-name="ce2">
            <text:p>14.150,04</text:p>
          </table:table-cell>
          <table:table-cell office:value-type="float" office:value="990.5" table:style-name="ce1">
            <text:p>990,5</text:p>
          </table:table-cell>
          <table:table-cell office:value-type="float" office:value="15140.54" table:style-name="ce2">
            <text:p>15.140,54</text:p>
          </table:table-cell>
          <table:table-cell office:value-type="string" table:style-name="ce1">
            <text:p>Servicio</text:p>
          </table:table-cell>
          <table:table-cell office:value-type="date" office:date-value="2025-04-25T00:00:00" table:style-name="ce3">
            <text:p>25/4/25</text:p>
          </table:table-cell>
          <table:table-cell office:value-type="float" office:value="79341000" table:style-name="ce1">
            <text:p>79341000</text:p>
          </table:table-cell>
          <table:table-cell office:value-type="string" table:style-name="ce1">
            <text:p>SERVICO DE ESTRATEGIA DE COMUNICACIÓN Y PUBLICIDAD PARA LA CONCEJALÍA DE CULTURA DEL AYUNTAMIENTO DE LA LAGUNA ENTRE EL 1 DE ABRIL DE 2025 Y EL 31 DE MARZO DE 2026</text:p>
          </table:table-cell>
          <table:table-cell table:number-columns-repeated="16374"/>
        </table:table-row>
        <table:table-row table:style-name="ro1">
          <table:table-cell office:value-type="float" office:value="2025015363" table:style-name="ce1">
            <text:p>2025015363</text:p>
          </table:table-cell>
          <table:table-cell office:value-type="string" table:style-name="ce1">
            <text:p>43765739M</text:p>
          </table:table-cell>
          <table:table-cell office:value-type="string" table:style-name="ce1">
            <text:p>MATA GARCIA MATIAS</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08-05T00:00:00" table:style-name="ce3">
            <text:p>5/8/25</text:p>
          </table:table-cell>
          <table:table-cell office:value-type="float" office:value="923120001" table:style-name="ce1">
            <text:p>923120001</text:p>
          </table:table-cell>
          <table:table-cell office:value-type="string" table:style-name="ce1">
            <text:p>MURAL HOMENAJE DESDE EL AYUNTAMIENTO DE LA LAGUNA AL PERSONAL HUC</text:p>
          </table:table-cell>
          <table:table-cell table:number-columns-repeated="16374"/>
        </table:table-row>
        <table:table-row table:style-name="ro1">
          <table:table-cell office:value-type="float" office:value="2025015402" table:style-name="ce1">
            <text:p>2025015402</text:p>
          </table:table-cell>
          <table:table-cell office:value-type="string" table:style-name="ce1">
            <text:p>B01991827</text:p>
          </table:table-cell>
          <table:table-cell office:value-type="string" table:style-name="ce1">
            <text:p>DECERO CONCEPTO Y PROYECTOS, S.L.</text:p>
          </table:table-cell>
          <table:table-cell office:value-type="float" office:value="11700" table:style-name="ce2">
            <text:p>11.700,00</text:p>
          </table:table-cell>
          <table:table-cell office:value-type="float" office:value="819" table:style-name="ce1">
            <text:p>819</text:p>
          </table:table-cell>
          <table:table-cell office:value-type="float" office:value="12519" table:style-name="ce2">
            <text:p>12.519,00</text:p>
          </table:table-cell>
          <table:table-cell office:value-type="string" table:style-name="ce1">
            <text:p>Servicio</text:p>
          </table:table-cell>
          <table:table-cell office:value-type="date" office:date-value="2025-04-03T00:00:00" table:style-name="ce3">
            <text:p>3/4/25</text:p>
          </table:table-cell>
          <table:table-cell office:value-type="float" office:value="79952000" table:style-name="ce1">
            <text:p>79952000</text:p>
          </table:table-cell>
          <table:table-cell office:value-type="string" table:style-name="ce1">
            <text:p>Alquiler, transporte, montaje y desmontaje de infraestructura y mobiliario para evento "muestra comercial". fecha: 06 de abril. horario: 11:00 a 19:00h. Localización: Avda. Marítima, Punta del Hidalgo.</text:p>
          </table:table-cell>
          <table:table-cell table:number-columns-repeated="16374"/>
        </table:table-row>
        <table:table-row table:style-name="ro1">
          <table:table-cell office:value-type="float" office:value="2025015435" table:style-name="ce1">
            <text:p>2025015435</text:p>
          </table:table-cell>
          <table:table-cell office:value-type="string" table:style-name="ce1">
            <text:p>B13824693</text:p>
          </table:table-cell>
          <table:table-cell office:value-type="string" table:style-name="ce1">
            <text:p>ACTURA, ARTISTAS Y EVENTOS SL</text:p>
          </table:table-cell>
          <table:table-cell office:value-type="float" office:value="5500" table:style-name="ce2">
            <text:p>5.500,00</text:p>
          </table:table-cell>
          <table:table-cell office:value-type="float" office:value="385" table:style-name="ce1">
            <text:p>385</text:p>
          </table:table-cell>
          <table:table-cell office:value-type="float" office:value="5885" table:style-name="ce2">
            <text:p>5.885,00</text:p>
          </table:table-cell>
          <table:table-cell office:value-type="string" table:style-name="ce1">
            <text:p>Servicio</text:p>
          </table:table-cell>
          <table:table-cell office:value-type="date" office:date-value="2025-04-02T00:00:00" table:style-name="ce3">
            <text:p>2/4/25</text:p>
          </table:table-cell>
          <table:table-cell office:value-type="float" office:value="92312240" table:style-name="ce1">
            <text:p>92312240</text:p>
          </table:table-cell>
          <table:table-cell office:value-type="string" table:style-name="ce1">
            <text:p>Caché por actuación del Grupo Ensueños con el espectáculo Homenaje al marinero junto a Míriam Reyes, José Manuel Ramos, Chago Melián y Javier Hernández el día 17 de julio de 2025 en las fiestas del Carmen de La Barranquera (Valle de Guerra)</text:p>
          </table:table-cell>
          <table:table-cell table:number-columns-repeated="16374"/>
        </table:table-row>
        <table:table-row table:style-name="ro1">
          <table:table-cell office:value-type="float" office:value="2025015448" table:style-name="ce1">
            <text:p>2025015448</text:p>
          </table:table-cell>
          <table:table-cell office:value-type="string" table:style-name="ce1">
            <text:p>B76723972</text:p>
          </table:table-cell>
          <table:table-cell office:value-type="string" table:style-name="ce1">
            <text:p>ONCAMPUS TRAINING FRT S.L.U. LAUREON</text:p>
          </table:table-cell>
          <table:table-cell office:value-type="float" office:value="14989.5" table:style-name="ce2">
            <text:p>14.989,50</text:p>
          </table:table-cell>
          <table:table-cell office:value-type="float" office:value="1049.27" table:style-name="ce2">
            <text:p>1.049,27</text:p>
          </table:table-cell>
          <table:table-cell office:value-type="float" office:value="16038.77" table:style-name="ce2">
            <text:p>16.038,77</text:p>
          </table:table-cell>
          <table:table-cell office:value-type="string" table:style-name="ce1">
            <text:p>Servicio</text:p>
          </table:table-cell>
          <table:table-cell office:value-type="date" office:date-value="2025-04-09T00:00:00" table:style-name="ce3">
            <text:p>9/4/25</text:p>
          </table:table-cell>
          <table:table-cell office:value-type="float" office:value="79311000" table:style-name="ce1">
            <text:p>79311000</text:p>
          </table:table-cell>
          <table:table-cell office:value-type="string" table:style-name="ce1">
            <text:p>Proyecto Diagnóstico y Mejora del Comercio Local Ayuntamiento de La Laguna</text:p>
          </table:table-cell>
          <table:table-cell table:number-columns-repeated="16374"/>
        </table:table-row>
        <table:table-row table:style-name="ro1">
          <table:table-cell office:value-type="float" office:value="2025015505" table:style-name="ce1">
            <text:p>2025015505</text:p>
          </table:table-cell>
          <table:table-cell office:value-type="string" table:style-name="ce1">
            <text:p>B75841353</text:p>
          </table:table-cell>
          <table:table-cell office:value-type="string" table:style-name="ce1">
            <text:p>CAMERINO PRODUCCIONES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4-11T00:00:00" table:style-name="ce3">
            <text:p>11/4/25</text:p>
          </table:table-cell>
          <table:table-cell office:value-type="float" office:value="92312240" table:style-name="ce1">
            <text:p>92312240</text:p>
          </table:table-cell>
          <table:table-cell office:value-type="string" table:style-name="ce1">
            <text:p>CACHÉ POR LA ACTUACIÓN DEL GRUPO ¿VOCES EN LA DISTANCIA¿ A LAS 20:00 EN LA PLAZA DE LA CATEDRAL Y POR LA ACTUACIÓN DEL MAGO SERGIO DION A LAS 18:30 EN LA PLAZA DE LA JUNTA SUPREMA EL 17 DE MAYO DE 2025 CON MOTIVO DEL DÍA DE LA FAMILIA DE LA LAGUNA</text:p>
          </table:table-cell>
          <table:table-cell table:number-columns-repeated="16374"/>
        </table:table-row>
        <table:table-row table:style-name="ro1">
          <table:table-cell office:value-type="float" office:value="2025015509" table:style-name="ce1">
            <text:p>2025015509</text:p>
          </table:table-cell>
          <table:table-cell office:value-type="string" table:style-name="ce1">
            <text:p>B38402756</text:p>
          </table:table-cell>
          <table:table-cell office:value-type="string" table:style-name="ce1">
            <text:p>METROPOLIS COMUNICACION SL UNIPERSONAL</text:p>
          </table:table-cell>
          <table:table-cell office:value-type="float" office:value="14420" table:style-name="ce2">
            <text:p>14.420,00</text:p>
          </table:table-cell>
          <table:table-cell office:value-type="float" office:value="1009.4" table:style-name="ce2">
            <text:p>1.009,40</text:p>
          </table:table-cell>
          <table:table-cell office:value-type="float" office:value="15429.4" table:style-name="ce2">
            <text:p>15.429,40</text:p>
          </table:table-cell>
          <table:table-cell office:value-type="string" table:style-name="ce1">
            <text:p>Servicio</text:p>
          </table:table-cell>
          <table:table-cell office:value-type="date" office:date-value="2025-04-07T00:00:00" table:style-name="ce3">
            <text:p>7/4/25</text:p>
          </table:table-cell>
          <table:table-cell office:value-type="float" office:value="79340000" table:style-name="ce1">
            <text:p>79340000</text:p>
          </table:table-cell>
          <table:table-cell office:value-type="string" table:style-name="ce1">
            <text:p>Servicio de apoyo y refuerzo a la gestión de las redes sociales del ayuntamiento de La Laguna del 01 de abril al 31 de diciembre de 2025</text:p>
          </table:table-cell>
          <table:table-cell table:number-columns-repeated="16374"/>
        </table:table-row>
        <table:table-row table:style-name="ro1">
          <table:table-cell office:value-type="float" office:value="2025015524" table:style-name="ce1">
            <text:p>2025015524</text:p>
          </table:table-cell>
          <table:table-cell office:value-type="string" table:style-name="ce1">
            <text:p>B91509281</text:p>
          </table:table-cell>
          <table:table-cell office:value-type="string" table:style-name="ce1">
            <text:p>GENERAL MACHINES TECHNOLOGY SL.</text:p>
          </table:table-cell>
          <table:table-cell office:value-type="float" office:value="3219.38" table:style-name="ce2">
            <text:p>3.219,38</text:p>
          </table:table-cell>
          <table:table-cell office:value-type="float" office:value="225.36" table:style-name="ce1">
            <text:p>225,36</text:p>
          </table:table-cell>
          <table:table-cell office:value-type="float" office:value="3444.74" table:style-name="ce2">
            <text:p>3.444,74</text:p>
          </table:table-cell>
          <table:table-cell office:value-type="string" table:style-name="ce1">
            <text:p>Suministro</text:p>
          </table:table-cell>
          <table:table-cell office:value-type="date" office:date-value="2025-04-09T00:00:00" table:style-name="ce3">
            <text:p>9/4/25</text:p>
          </table:table-cell>
          <table:table-cell office:value-type="float" office:value="30199120" table:style-name="ce1">
            <text:p>30199120</text:p>
          </table:table-cell>
          <table:table-cell office:value-type="string" table:style-name="ce1">
            <text:p>Papel Xerox carbonless autocopiativo de denuncia para la Policía Local</text:p>
          </table:table-cell>
          <table:table-cell table:number-columns-repeated="16374"/>
        </table:table-row>
        <table:table-row table:style-name="ro1">
          <table:table-cell office:value-type="float" office:value="2025015527" table:style-name="ce1">
            <text:p>2025015527</text:p>
          </table:table-cell>
          <table:table-cell office:value-type="string" table:style-name="ce1">
            <text:p>B38932935</text:p>
          </table:table-cell>
          <table:table-cell office:value-type="string" table:style-name="ce1">
            <text:p>SENDA KAISHA</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7-04T00:00:00" table:style-name="ce3">
            <text:p>4/7/25</text:p>
          </table:table-cell>
          <table:table-cell office:value-type="float" office:value="79952100" table:style-name="ce1">
            <text:p>79952100</text:p>
          </table:table-cell>
          <table:table-cell office:value-type="string" table:style-name="ce1">
            <text:p>actividades para el Festival Mundo Japón La Laguna 2025 del 20 al 23 de marzo en el Exconvento de Santo Domingo y en la Plaza del Adelantado.</text:p>
          </table:table-cell>
          <table:table-cell table:number-columns-repeated="16374"/>
        </table:table-row>
        <table:table-row table:style-name="ro1">
          <table:table-cell office:value-type="float" office:value="2025015539" table:style-name="ce1">
            <text:p>2025015539</text:p>
          </table:table-cell>
          <table:table-cell office:value-type="string" table:style-name="ce1">
            <text:p>B75841353</text:p>
          </table:table-cell>
          <table:table-cell office:value-type="string" table:style-name="ce1">
            <text:p>CAMERINO PRODUCCIONES SL</text:p>
          </table:table-cell>
          <table:table-cell office:value-type="float" office:value="14940" table:style-name="ce2">
            <text:p>14.940,00</text:p>
          </table:table-cell>
          <table:table-cell office:value-type="float" office:value="1045.8" table:style-name="ce2">
            <text:p>1.045,80</text:p>
          </table:table-cell>
          <table:table-cell office:value-type="float" office:value="15985.8" table:style-name="ce2">
            <text:p>15.985,80</text:p>
          </table:table-cell>
          <table:table-cell office:value-type="string" table:style-name="ce1">
            <text:p>Servicio</text:p>
          </table:table-cell>
          <table:table-cell office:value-type="date" office:date-value="2025-04-22T00:00:00" table:style-name="ce3">
            <text:p>22/4/25</text:p>
          </table:table-cell>
          <table:table-cell office:value-type="float" office:value="37416000" table:style-name="ce1">
            <text:p>37416000</text:p>
          </table:table-cell>
          <table:table-cell office:value-type="string" table:style-name="ce1">
            <text:p>SERVICIO DE DINAMIZACIÓN DEL DÍA DE LA FELICIDAD</text:p>
          </table:table-cell>
          <table:table-cell table:number-columns-repeated="16374"/>
        </table:table-row>
        <table:table-row table:style-name="ro1">
          <table:table-cell office:value-type="float" office:value="2025015633" table:style-name="ce1">
            <text:p>2025015633</text:p>
          </table:table-cell>
          <table:table-cell office:value-type="string" table:style-name="ce1">
            <text:p>B38402756</text:p>
          </table:table-cell>
          <table:table-cell office:value-type="string" table:style-name="ce1">
            <text:p>METROPOLIS COMUNICACION SL UNIPERSONAL</text:p>
          </table:table-cell>
          <table:table-cell office:value-type="float" office:value="2005" table:style-name="ce2">
            <text:p>2.005,00</text:p>
          </table:table-cell>
          <table:table-cell office:value-type="float" office:value="140.35" table:style-name="ce1">
            <text:p>140,35</text:p>
          </table:table-cell>
          <table:table-cell office:value-type="float" office:value="2145.35" table:style-name="ce2">
            <text:p>2.145,35</text:p>
          </table:table-cell>
          <table:table-cell office:value-type="string" table:style-name="ce1">
            <text:p>Servicio</text:p>
          </table:table-cell>
          <table:table-cell office:value-type="date" office:date-value="2025-03-27T00:00:00" table:style-name="ce3">
            <text:p>27/3/25</text:p>
          </table:table-cell>
          <table:table-cell office:value-type="float" office:value="79800000" table:style-name="ce1">
            <text:p>79800000</text:p>
          </table:table-cell>
          <table:table-cell office:value-type="string" table:style-name="ce1">
            <text:p>Servicio de impresión trípticos para las jornadas que realice el FES en el ejercicio 2025</text:p>
          </table:table-cell>
          <table:table-cell table:number-columns-repeated="16374"/>
        </table:table-row>
        <table:table-row table:style-name="ro1">
          <table:table-cell office:value-type="float" office:value="2025015718" table:style-name="ce1">
            <text:p>2025015718</text:p>
          </table:table-cell>
          <table:table-cell office:value-type="string" table:style-name="ce1">
            <text:p>B91272161</text:p>
          </table:table-cell>
          <table:table-cell office:value-type="string" table:style-name="ce1">
            <text:p>SAGA CONSULTING &amp; SOFTWARE FACTORY, S.L.</text:p>
          </table:table-cell>
          <table:table-cell office:value-type="float" office:value="7499.5" table:style-name="ce2">
            <text:p>7.499,50</text:p>
          </table:table-cell>
          <table:table-cell office:value-type="float" office:value="524.97" table:style-name="ce1">
            <text:p>524,97</text:p>
          </table:table-cell>
          <table:table-cell office:value-type="float" office:value="8024.47" table:style-name="ce2">
            <text:p>8.024,47</text:p>
          </table:table-cell>
          <table:table-cell office:value-type="string" table:style-name="ce1">
            <text:p>Servicio</text:p>
          </table:table-cell>
          <table:table-cell office:value-type="date" office:date-value="2025-03-31T00:00:00" table:style-name="ce3">
            <text:p>31/3/25</text:p>
          </table:table-cell>
          <table:table-cell office:value-type="float" office:value="72413000" table:style-name="ce1">
            <text:p>72413000</text:p>
          </table:table-cell>
          <table:table-cell office:value-type="string" table:style-name="ce1">
            <text:p>SERVICIO DE SOPORTE DEL PORTAL WEB MUNICIPAL DEL AYUNTAMIENTO DE LA LAGUNA DESDE EL 13 DE MAYO DE 2025 HASTA EL 12 DE NOVIEMBRE DE 2025</text:p>
          </table:table-cell>
          <table:table-cell table:number-columns-repeated="16374"/>
        </table:table-row>
        <table:table-row table:style-name="ro1">
          <table:table-cell office:value-type="float" office:value="2025015753" table:style-name="ce1">
            <text:p>2025015753</text:p>
          </table:table-cell>
          <table:table-cell office:value-type="string" table:style-name="ce1">
            <text:p>B76661990</text:p>
          </table:table-cell>
          <table:table-cell office:value-type="string" table:style-name="ce1">
            <text:p>GESTION INTEGRAL DE LA CULTURA Y EL PATRIMONIO HISTORICO</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10-13T00:00:00" table:style-name="ce3">
            <text:p>13/10/25</text:p>
          </table:table-cell>
          <table:table-cell office:value-type="float" office:value="79952100" table:style-name="ce1">
            <text:p>79952100</text:p>
          </table:table-cell>
          <table:table-cell office:value-type="string" table:style-name="ce1">
            <text:p>SERVICIO DE REDACCIÓN Y COORDINACIÓN GENERAL DEL EXPEDIENTE BIC, DE LOS BARCOS DE VALLE JIMÉNEZ Y VALLE TABARES EN LA LAGUNA</text:p>
          </table:table-cell>
          <table:table-cell table:number-columns-repeated="16374"/>
        </table:table-row>
        <table:table-row table:style-name="ro1">
          <table:table-cell office:value-type="float" office:value="2025015840" table:style-name="ce1">
            <text:p>2025015840</text:p>
          </table:table-cell>
          <table:table-cell office:value-type="string" table:style-name="ce1">
            <text:p>B38415121</text:p>
          </table:table-cell>
          <table:table-cell office:value-type="string" table:style-name="ce1">
            <text:p>CANARIAS DE SEÑALIZACIONES, S.L.</text:p>
          </table:table-cell>
          <table:table-cell office:value-type="float" office:value="13225" table:style-name="ce2">
            <text:p>13.225,00</text:p>
          </table:table-cell>
          <table:table-cell office:value-type="float" office:value="582.75" table:style-name="ce1">
            <text:p>582,75</text:p>
          </table:table-cell>
          <table:table-cell office:value-type="float" office:value="13807.75" table:style-name="ce2">
            <text:p>13.807,75</text:p>
          </table:table-cell>
          <table:table-cell office:value-type="string" table:style-name="ce1">
            <text:p>Suministro</text:p>
          </table:table-cell>
          <table:table-cell office:value-type="date" office:date-value="2025-04-03T00:00:00" table:style-name="ce3">
            <text:p>3/4/25</text:p>
          </table:table-cell>
          <table:table-cell office:value-type="float" office:value="34928470" table:style-name="ce1">
            <text:p>34928470</text:p>
          </table:table-cell>
          <table:table-cell office:value-type="string" table:style-name="ce1">
            <text:p>Vallas y señales circunstanciales para el personal de Logística de la Policía Local</text:p>
          </table:table-cell>
          <table:table-cell table:number-columns-repeated="16374"/>
        </table:table-row>
        <table:table-row table:style-name="ro1">
          <table:table-cell office:value-type="float" office:value="2025015861" table:style-name="ce1">
            <text:p>2025015861</text:p>
          </table:table-cell>
          <table:table-cell office:value-type="string" table:style-name="ce1">
            <text:p>B76618065</text:p>
          </table:table-cell>
          <table:table-cell office:value-type="string" table:style-name="ce1">
            <text:p>TENERIFEWE 1998 SLU</text:p>
          </table:table-cell>
          <table:table-cell office:value-type="float" office:value="8001" table:style-name="ce2">
            <text:p>8.001,00</text:p>
          </table:table-cell>
          <table:table-cell office:value-type="float" office:value="560.07000000000005" table:style-name="ce1">
            <text:p>560,07</text:p>
          </table:table-cell>
          <table:table-cell office:value-type="float" office:value="8561.07" table:style-name="ce2">
            <text:p>8.561,07</text:p>
          </table:table-cell>
          <table:table-cell office:value-type="string" table:style-name="ce1">
            <text:p>Servicio</text:p>
          </table:table-cell>
          <table:table-cell office:value-type="date" office:date-value="2025-04-14T00:00:00" table:style-name="ce3">
            <text:p>14/4/25</text:p>
          </table:table-cell>
          <table:table-cell office:value-type="float" office:value="51313000" table:style-name="ce1">
            <text:p>51313000</text:p>
          </table:table-cell>
          <table:table-cell office:value-type="string" table:style-name="ce1">
            <text:p>Servicio de sonido e iluminación para el Carnaval de Tejina los días 21 y 22 de marzo de 2025</text:p>
          </table:table-cell>
          <table:table-cell table:number-columns-repeated="16374"/>
        </table:table-row>
        <table:table-row table:style-name="ro1">
          <table:table-cell office:value-type="float" office:value="2025015985" table:style-name="ce1">
            <text:p>2025015985</text:p>
          </table:table-cell>
          <table:table-cell office:value-type="string" table:style-name="ce1">
            <text:p>78716942V</text:p>
          </table:table-cell>
          <table:table-cell office:value-type="string" table:style-name="ce1">
            <text:p>BARCO MACHADO DAILO IBAUTE</text:p>
          </table:table-cell>
          <table:table-cell office:value-type="float" office:value="14950" table:style-name="ce2">
            <text:p>14.950,00</text:p>
          </table:table-cell>
          <table:table-cell office:value-type="float" office:value="0" table:style-name="ce1">
            <text:p>0</text:p>
          </table:table-cell>
          <table:table-cell office:value-type="float" office:value="14950" table:style-name="ce2">
            <text:p>14.950,00</text:p>
          </table:table-cell>
          <table:table-cell office:value-type="string" table:style-name="ce1">
            <text:p>Servicio</text:p>
          </table:table-cell>
          <table:table-cell office:value-type="date" office:date-value="2025-04-10T00:00:00" table:style-name="ce3">
            <text:p>10/4/25</text:p>
          </table:table-cell>
          <table:table-cell office:value-type="float" office:value="79340000" table:style-name="ce1">
            <text:p>79340000</text:p>
          </table:table-cell>
          <table:table-cell office:value-type="string" table:style-name="ce1">
            <text:p>investigación y realización de 9 sesiones de proyección de imágenes audiovisuales sobe el patrimonio cultural de San Cristóbal de La Laguna, extraidas de la Filmoteca Canaria, proyecto denominado Colecta memoria La Laguna</text:p>
          </table:table-cell>
          <table:table-cell table:number-columns-repeated="16374"/>
        </table:table-row>
        <table:table-row table:style-name="ro1">
          <table:table-cell office:value-type="float" office:value="2025016031" table:style-name="ce1">
            <text:p>2025016031</text:p>
          </table:table-cell>
          <table:table-cell office:value-type="string" table:style-name="ce1">
            <text:p>G80468416</text:p>
          </table:table-cell>
          <table:table-cell office:value-type="string" table:style-name="ce1">
            <text:p>FUNDACION LABORAL DE LA CONSTRUCCION</text:p>
          </table:table-cell>
          <table:table-cell office:value-type="float" office:value="8625" table:style-name="ce2">
            <text:p>8.625,00</text:p>
          </table:table-cell>
          <table:table-cell office:value-type="float" office:value="0" table:style-name="ce1">
            <text:p>0</text:p>
          </table:table-cell>
          <table:table-cell office:value-type="float" office:value="8625" table:style-name="ce2">
            <text:p>8.625,00</text:p>
          </table:table-cell>
          <table:table-cell office:value-type="string" table:style-name="ce1">
            <text:p>Servicio</text:p>
          </table:table-cell>
          <table:table-cell office:value-type="date" office:date-value="2025-04-11T00:00:00" table:style-name="ce3">
            <text:p>11/4/25</text:p>
          </table:table-cell>
          <table:table-cell office:value-type="float" office:value="80570000" table:style-name="ce1">
            <text:p>80570000</text:p>
          </table:table-cell>
          <table:table-cell office:value-type="string" table:style-name="ce1">
            <text:p>Impartición del curso Labores básicas en instalación de placa de yeso laminado, de abril a mayo de 2025, para desempleados del municipio</text:p>
          </table:table-cell>
          <table:table-cell table:number-columns-repeated="16374"/>
        </table:table-row>
        <table:table-row table:style-name="ro1">
          <table:table-cell office:value-type="float" office:value="2025016136" table:style-name="ce1">
            <text:p>2025016136</text:p>
          </table:table-cell>
          <table:table-cell office:value-type="string" table:style-name="ce1">
            <text:p>B38946513</text:p>
          </table:table-cell>
          <table:table-cell office:value-type="string" table:style-name="ce1">
            <text:p>MAGNITEL COMUNICACIONES S.L.U.</text:p>
          </table:table-cell>
          <table:table-cell office:value-type="float" office:value="3500" table:style-name="ce2">
            <text:p>3.500,00</text:p>
          </table:table-cell>
          <table:table-cell office:value-type="float" office:value="0" table:style-name="ce1">
            <text:p>0</text:p>
          </table:table-cell>
          <table:table-cell office:value-type="float" office:value="3500" table:style-name="ce2">
            <text:p>3.500,00</text:p>
          </table:table-cell>
          <table:table-cell office:value-type="string" table:style-name="ce1">
            <text:p>Servicio</text:p>
          </table:table-cell>
          <table:table-cell office:value-type="date" office:date-value="2025-04-09T00:00:00" table:style-name="ce3">
            <text:p>9/4/25</text:p>
          </table:table-cell>
          <table:table-cell office:value-type="float" office:value="50330000" table:style-name="ce1">
            <text:p>50330000</text:p>
          </table:table-cell>
          <table:table-cell office:value-type="string" table:style-name="ce1">
            <text:p>Mantenimiento de terminales de la red TETRA de Protección Civil.</text:p>
          </table:table-cell>
          <table:table-cell table:number-columns-repeated="16374"/>
        </table:table-row>
        <table:table-row table:style-name="ro1">
          <table:table-cell office:value-type="float" office:value="2025016146" table:style-name="ce1">
            <text:p>2025016146</text:p>
          </table:table-cell>
          <table:table-cell office:value-type="string" table:style-name="ce1">
            <text:p>B84137470</text:p>
          </table:table-cell>
          <table:table-cell office:value-type="string" table:style-name="ce1">
            <text:p>EUROCOP SECURITY SYSTEMS SL</text:p>
          </table:table-cell>
          <table:table-cell office:value-type="float" office:value="13832.1" table:style-name="ce2">
            <text:p>13.832,10</text:p>
          </table:table-cell>
          <table:table-cell office:value-type="float" office:value="968.25" table:style-name="ce1">
            <text:p>968,25</text:p>
          </table:table-cell>
          <table:table-cell office:value-type="float" office:value="14800.35" table:style-name="ce2">
            <text:p>14.800,35</text:p>
          </table:table-cell>
          <table:table-cell office:value-type="string" table:style-name="ce1">
            <text:p>Servicio</text:p>
          </table:table-cell>
          <table:table-cell office:value-type="date" office:date-value="2025-04-09T00:00:00" table:style-name="ce3">
            <text:p>9/4/25</text:p>
          </table:table-cell>
          <table:table-cell office:value-type="float" office:value="72267000" table:style-name="ce1">
            <text:p>72267000</text:p>
          </table:table-cell>
          <table:table-cell office:value-type="string" table:style-name="ce1">
            <text:p>Soporte técnico, mantenimiento y actualizaciones de los sistemas de gestión para la Policía Local</text:p>
          </table:table-cell>
          <table:table-cell table:number-columns-repeated="16374"/>
        </table:table-row>
        <table:table-row table:style-name="ro1">
          <table:table-cell office:value-type="float" office:value="2025016177" table:style-name="ce1">
            <text:p>2025016177</text:p>
          </table:table-cell>
          <table:table-cell office:value-type="string" table:style-name="ce1">
            <text:p>B19981323</text:p>
          </table:table-cell>
          <table:table-cell office:value-type="string" table:style-name="ce1">
            <text:p>AMIDI AGENCIA CREATIVA, SL</text:p>
          </table:table-cell>
          <table:table-cell office:value-type="float" office:value="12400" table:style-name="ce2">
            <text:p>12.400,00</text:p>
          </table:table-cell>
          <table:table-cell office:value-type="float" office:value="868" table:style-name="ce1">
            <text:p>868</text:p>
          </table:table-cell>
          <table:table-cell office:value-type="float" office:value="13268" table:style-name="ce2">
            <text:p>13.268,00</text:p>
          </table:table-cell>
          <table:table-cell office:value-type="string" table:style-name="ce1">
            <text:p>Servicio</text:p>
          </table:table-cell>
          <table:table-cell office:value-type="date" office:date-value="2025-04-09T00:00:00" table:style-name="ce3">
            <text:p>9/4/25</text:p>
          </table:table-cell>
          <table:table-cell office:value-type="float" office:value="79952000" table:style-name="ce1">
            <text:p>79952000</text:p>
          </table:table-cell>
          <table:table-cell office:value-type="string" table:style-name="ce1">
            <text:p>Gestión de las redes sociales de comercio de La Laguna desde el 1 de abril al 1 de noviembre de 2025</text:p>
          </table:table-cell>
          <table:table-cell table:number-columns-repeated="16374"/>
        </table:table-row>
        <table:table-row table:style-name="ro1">
          <table:table-cell office:value-type="float" office:value="2025016225" table:style-name="ce1">
            <text:p>2025016225</text:p>
          </table:table-cell>
          <table:table-cell office:value-type="string" table:style-name="ce1">
            <text:p>G38241626</text:p>
          </table:table-cell>
          <table:table-cell office:value-type="string" table:style-name="ce1">
            <text:p>AGRUPACIÓN CULTURAL SAN SEBASTIAN</text:p>
          </table:table-cell>
          <table:table-cell office:value-type="float" office:value="6000" table:style-name="ce2">
            <text:p>6.000,00</text:p>
          </table:table-cell>
          <table:table-cell office:value-type="float" office:value="0" table:style-name="ce1">
            <text:p>0</text:p>
          </table:table-cell>
          <table:table-cell office:value-type="float" office:value="6000" table:style-name="ce2">
            <text:p>6.000,00</text:p>
          </table:table-cell>
          <table:table-cell office:value-type="string" table:style-name="ce1">
            <text:p>Servicio</text:p>
          </table:table-cell>
          <table:table-cell office:value-type="date" office:date-value="2025-04-14T00:00:00" table:style-name="ce3">
            <text:p>14/4/25</text:p>
          </table:table-cell>
          <table:table-cell office:value-type="float" office:value="92312240" table:style-name="ce1">
            <text:p>92312240</text:p>
          </table:table-cell>
          <table:table-cell office:value-type="string" table:style-name="ce1">
            <text:p>Actuaciones de la Banda San Sebastián con motivo de la Semana Santa de Tejina los días 17, 18 y 20 de abril de 2025.</text:p>
          </table:table-cell>
          <table:table-cell table:number-columns-repeated="16374"/>
        </table:table-row>
        <table:table-row table:style-name="ro1">
          <table:table-cell office:value-type="float" office:value="2025016326" table:style-name="ce1">
            <text:p>2025016326</text:p>
          </table:table-cell>
          <table:table-cell office:value-type="string" table:style-name="ce1">
            <text:p>F09840067</text:p>
          </table:table-cell>
          <table:table-cell office:value-type="string" table:style-name="ce1">
            <text:p>OFICINA AGROECOLOGICA S.COOP</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4-09T00:00:00" table:style-name="ce3">
            <text:p>9/4/25</text:p>
          </table:table-cell>
          <table:table-cell office:value-type="float" office:value="79311000" table:style-name="ce1">
            <text:p>79311000</text:p>
          </table:table-cell>
          <table:table-cell office:value-type="string" table:style-name="ce1">
            <text:p>Estudio, diseño, dirección, coordinación y gestión de la II Feria de Agroecología de La Laguna 2025, a celebrar del 16 al 24 de octubre de 2025</text:p>
          </table:table-cell>
          <table:table-cell table:number-columns-repeated="16374"/>
        </table:table-row>
        <table:table-row table:style-name="ro1">
          <table:table-cell office:value-type="float" office:value="2025016413" table:style-name="ce1">
            <text:p>2025016413</text:p>
          </table:table-cell>
          <table:table-cell office:value-type="string" table:style-name="ce1">
            <text:p>B02889780</text:p>
          </table:table-cell>
          <table:table-cell office:value-type="string" table:style-name="ce1">
            <text:p>ATARAXIA NOVA S.L.U.</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4-07T00:00:00" table:style-name="ce3">
            <text:p>7/4/25</text:p>
          </table:table-cell>
          <table:table-cell office:value-type="float" office:value="79952000" table:style-name="ce1">
            <text:p>79952000</text:p>
          </table:table-cell>
          <table:table-cell office:value-type="string" table:style-name="ce1">
            <text:p>Dirección y coordinación de Montañas de Anaga 2025 en San Cristóbal de La Laguna el día 31 de mayo en Las Carboneras, el 1 de junio en Chinamada y el día 14 de junio en Bejía y El Batán</text:p>
          </table:table-cell>
          <table:table-cell table:number-columns-repeated="16374"/>
        </table:table-row>
        <table:table-row table:style-name="ro1">
          <table:table-cell office:value-type="float" office:value="2025016421" table:style-name="ce1">
            <text:p>2025016421</text:p>
          </table:table-cell>
          <table:table-cell office:value-type="string" table:style-name="ce1">
            <text:p>B75841353</text:p>
          </table:table-cell>
          <table:table-cell office:value-type="string" table:style-name="ce1">
            <text:p>CAMERINO PRODUCCIONES SL</text:p>
          </table:table-cell>
          <table:table-cell office:value-type="float" office:value="14340" table:style-name="ce2">
            <text:p>14.340,00</text:p>
          </table:table-cell>
          <table:table-cell office:value-type="float" office:value="1003.8" table:style-name="ce2">
            <text:p>1.003,80</text:p>
          </table:table-cell>
          <table:table-cell office:value-type="float" office:value="15343.8" table:style-name="ce2">
            <text:p>15.343,80</text:p>
          </table:table-cell>
          <table:table-cell office:value-type="string" table:style-name="ce1">
            <text:p>Servicio</text:p>
          </table:table-cell>
          <table:table-cell office:value-type="date" office:date-value="2025-04-02T00:00:00" table:style-name="ce3">
            <text:p>2/4/25</text:p>
          </table:table-cell>
          <table:table-cell office:value-type="float" office:value="92312240" table:style-name="ce1">
            <text:p>92312240</text:p>
          </table:table-cell>
          <table:table-cell office:value-type="string" table:style-name="ce1">
            <text:p>Caché de actuaciones de batucada Santuka y Show Disney "El rey Scar" para el Carnaval de Bajamar el día 21 de marzo de 2025, de batucada Santuka, presentador Fran Goya, Show Disney para Carnaval en Tejina el día 22 de marzo de 2025, de los artistas La Papina, Dj Nicky González , presentador Iván García, el cantante David Pérez y la actuación de la murga Desbocados para el Carnaval de Finca España el día 22 de marzo de 2025 y de los artistas La Papina, Dj Nicky González, presentador Iván García y Show Disney para el Carnaval en el Barrio de La Candelaria el día 29 de marzo de 2025</text:p>
          </table:table-cell>
          <table:table-cell table:number-columns-repeated="16374"/>
        </table:table-row>
        <table:table-row table:style-name="ro1">
          <table:table-cell office:value-type="float" office:value="2025016491" table:style-name="ce1">
            <text:p>2025016491</text:p>
          </table:table-cell>
          <table:table-cell office:value-type="string" table:style-name="ce1">
            <text:p>B33382433</text:p>
          </table:table-cell>
          <table:table-cell office:value-type="string" table:style-name="ce1">
            <text:p>GAM ESPAÑA SERVICIOS DE MAQUINARIA S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5-13T00:00:00" table:style-name="ce3">
            <text:p>13/5/25</text:p>
          </table:table-cell>
          <table:table-cell office:value-type="float" office:value="500000005" table:style-name="ce1">
            <text:p>500000005</text:p>
          </table:table-cell>
          <table:table-cell office:value-type="string" table:style-name="ce1">
            <text:p>SERVICIO MANTENIMIENTO PORTAFÉRETROS DEL CEMENTERIO MUNICIPAL DE SAN LUIS</text:p>
          </table:table-cell>
          <table:table-cell table:number-columns-repeated="16374"/>
        </table:table-row>
        <table:table-row table:style-name="ro1">
          <table:table-cell office:value-type="float" office:value="2025016630" table:style-name="ce1">
            <text:p>2025016630</text:p>
          </table:table-cell>
          <table:table-cell office:value-type="string" table:style-name="ce1">
            <text:p>B76804996</text:p>
          </table:table-cell>
          <table:table-cell office:value-type="string" table:style-name="ce1">
            <text:p>LIBRERIA EL AGUILA, S.L</text:p>
          </table:table-cell>
          <table:table-cell office:value-type="float" office:value="6224.76" table:style-name="ce2">
            <text:p>6.224,76</text:p>
          </table:table-cell>
          <table:table-cell office:value-type="float" office:value="0" table:style-name="ce1">
            <text:p>0</text:p>
          </table:table-cell>
          <table:table-cell office:value-type="float" office:value="6224.76" table:style-name="ce2">
            <text:p>6.224,76</text:p>
          </table:table-cell>
          <table:table-cell office:value-type="string" table:style-name="ce1">
            <text:p>Suministro</text:p>
          </table:table-cell>
          <table:table-cell office:value-type="date" office:date-value="2025-02-06T00:00:00" table:style-name="ce3">
            <text:p>6/2/25</text:p>
          </table:table-cell>
          <table:table-cell office:value-type="float" office:value="22110000" table:style-name="ce1">
            <text:p>22110000</text:p>
          </table:table-cell>
          <table:table-cell office:value-type="string" table:style-name="ce1">
            <text:p>suministro de fondos bibliográficos para la Biblioteca Municipal Adrián Alemán de Armas</text:p>
          </table:table-cell>
          <table:table-cell table:number-columns-repeated="16374"/>
        </table:table-row>
        <table:table-row table:style-name="ro1">
          <table:table-cell office:value-type="float" office:value="2025016683" table:style-name="ce1">
            <text:p>2025016683</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7450" table:style-name="ce2">
            <text:p>7.450,00</text:p>
          </table:table-cell>
          <table:table-cell office:value-type="float" office:value="521.5" table:style-name="ce1">
            <text:p>521,5</text:p>
          </table:table-cell>
          <table:table-cell office:value-type="float" office:value="7971.5" table:style-name="ce2">
            <text:p>7.971,50</text:p>
          </table:table-cell>
          <table:table-cell office:value-type="string" table:style-name="ce1">
            <text:p>Servicio</text:p>
          </table:table-cell>
          <table:table-cell office:value-type="date" office:date-value="2025-04-04T00:00:00" table:style-name="ce3">
            <text:p>4/4/25</text:p>
          </table:table-cell>
          <table:table-cell office:value-type="float" office:value="79952000" table:style-name="ce1">
            <text:p>79952000</text:p>
          </table:table-cell>
          <table:table-cell office:value-type="string" table:style-name="ce1">
            <text:p>actividad para la esstimulación del tejido productivo con motivo del Día Internacional de la Familia el 17-05-2025, con temática Friki y Rock (personajes, coches temáticos, figuras)</text:p>
          </table:table-cell>
          <table:table-cell table:number-columns-repeated="16374"/>
        </table:table-row>
        <table:table-row table:style-name="ro1">
          <table:table-cell office:value-type="float" office:value="2025016690" table:style-name="ce1">
            <text:p>2025016690</text:p>
          </table:table-cell>
          <table:table-cell office:value-type="string" table:style-name="ce1">
            <text:p>B73089542</text:p>
          </table:table-cell>
          <table:table-cell office:value-type="string" table:style-name="ce1">
            <text:p>ECOCIVIL ELECTROMUR G.E., S.L.</text:p>
          </table:table-cell>
          <table:table-cell office:value-type="float" office:value="24998.97" table:style-name="ce2">
            <text:p>24.998,97</text:p>
          </table:table-cell>
          <table:table-cell office:value-type="float" office:value="1749.93" table:style-name="ce2">
            <text:p>1.749,93</text:p>
          </table:table-cell>
          <table:table-cell office:value-type="float" office:value="26748.9" table:style-name="ce2">
            <text:p>26.748,90</text:p>
          </table:table-cell>
          <table:table-cell office:value-type="string" table:style-name="ce1">
            <text:p>Obra</text:p>
          </table:table-cell>
          <table:table-cell office:value-type="date" office:date-value="2025-04-16T00:00:00" table:style-name="ce3">
            <text:p>16/4/25</text:p>
          </table:table-cell>
          <table:table-cell office:value-type="float" office:value="45410000" table:style-name="ce1">
            <text:p>45410000</text:p>
          </table:table-cell>
          <table:table-cell office:value-type="string" table:style-name="ce1">
            <text:p>Contratación de las obras de reparación de fachada e impermeabilización de zapatas del Centro Ciudadano Jardina</text:p>
          </table:table-cell>
          <table:table-cell table:number-columns-repeated="16374"/>
        </table:table-row>
        <table:table-row table:style-name="ro1">
          <table:table-cell office:value-type="float" office:value="2025016753" table:style-name="ce1">
            <text:p>2025016753</text:p>
          </table:table-cell>
          <table:table-cell office:value-type="string" table:style-name="ce1">
            <text:p>G13649660</text:p>
          </table:table-cell>
          <table:table-cell office:value-type="string" table:style-name="ce1">
            <text:p>ASOC CULTURAL, SOCIAL Y DEPORTIVA BT</text:p>
          </table:table-cell>
          <table:table-cell office:value-type="float" office:value="13981.31" table:style-name="ce2">
            <text:p>13.981,31</text:p>
          </table:table-cell>
          <table:table-cell office:value-type="float" office:value="978.69" table:style-name="ce1">
            <text:p>978,69</text:p>
          </table:table-cell>
          <table:table-cell office:value-type="float" office:value="14960" table:style-name="ce2">
            <text:p>14.960,00</text:p>
          </table:table-cell>
          <table:table-cell office:value-type="string" table:style-name="ce1">
            <text:p>Servicio</text:p>
          </table:table-cell>
          <table:table-cell office:value-type="date" office:date-value="2025-04-29T00:00:00" table:style-name="ce3">
            <text:p>29/4/25</text:p>
          </table:table-cell>
          <table:table-cell office:value-type="float" office:value="80550000" table:style-name="ce1">
            <text:p>80550000</text:p>
          </table:table-cell>
          <table:table-cell office:value-type="string" table:style-name="ce1">
            <text:p>Jornadas de seguridad y riesgos en el patrimonio histórico-artístico</text:p>
          </table:table-cell>
          <table:table-cell table:number-columns-repeated="16374"/>
        </table:table-row>
        <table:table-row table:style-name="ro1">
          <table:table-cell office:value-type="float" office:value="2025016900" table:style-name="ce1">
            <text:p>2025016900</text:p>
          </table:table-cell>
          <table:table-cell office:value-type="string" table:style-name="ce1">
            <text:p>B38334355</text:p>
          </table:table-cell>
          <table:table-cell office:value-type="string" table:style-name="ce1">
            <text:p>D 7 PUBLICIDAD SL D 7 PUBLICIDAD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4-07T00:00:00" table:style-name="ce3">
            <text:p>7/4/25</text:p>
          </table:table-cell>
          <table:table-cell office:value-type="float" office:value="79340000" table:style-name="ce1">
            <text:p>79340000</text:p>
          </table:table-cell>
          <table:table-cell office:value-type="string" table:style-name="ce1">
            <text:p>Servicio de alquiler de espacios publicitarios en formato vallas para dar difusión de las acciones y proyectos que se desarrollen desde el Área de Comercio del Ayuntamiento de La Laguna (en soportes de exterior, en vallas publicitarias, con el objetivo de promover las actividades, acciones y campañas realizadas por esta institución) desde el 5 de abril al 5 de noviembre de 2025</text:p>
          </table:table-cell>
          <table:table-cell table:number-columns-repeated="16374"/>
        </table:table-row>
        <table:table-row table:style-name="ro1">
          <table:table-cell office:value-type="float" office:value="2025016903" table:style-name="ce1">
            <text:p>2025016903</text:p>
          </table:table-cell>
          <table:table-cell office:value-type="string" table:style-name="ce1">
            <text:p>B05448840</text:p>
          </table:table-cell>
          <table:table-cell office:value-type="string" table:style-name="ce1">
            <text:p>EFECTO SOUND SL</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03-28T00:00:00" table:style-name="ce3">
            <text:p>28/3/25</text:p>
          </table:table-cell>
          <table:table-cell office:value-type="float" office:value="79952100" table:style-name="ce1">
            <text:p>79952100</text:p>
          </table:table-cell>
          <table:table-cell office:value-type="string" table:style-name="ce1">
            <text:p>SERVICIO DE GESTIÓN Y PRODUCCIÓN DEL FESTIVAL FOLK CIUDAD DE LA LAGUNA, A CELEBRARSE LOS DÍAS 29 Y 30 DE MARZO DE 2025 EN LA PLAZA DEL ADELANTADO EN LA LAGUNA.</text:p>
          </table:table-cell>
          <table:table-cell table:number-columns-repeated="16374"/>
        </table:table-row>
        <table:table-row table:style-name="ro1">
          <table:table-cell office:value-type="float" office:value="2025016922" table:style-name="ce1">
            <text:p>2025016922</text:p>
          </table:table-cell>
          <table:table-cell office:value-type="string" table:style-name="ce1">
            <text:p>B38251674</text:p>
          </table:table-cell>
          <table:table-cell office:value-type="string" table:style-name="ce1">
            <text:p>AROLA A-1 PUBLICIDAD,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3-27T00:00:00" table:style-name="ce3">
            <text:p>27/3/25</text:p>
          </table:table-cell>
          <table:table-cell office:value-type="float" office:value="79340000" table:style-name="ce1">
            <text:p>79340000</text:p>
          </table:table-cell>
          <table:table-cell office:value-type="string" table:style-name="ce1">
            <text:p>Servicio de gestión y coordinación de campaña de vallas del 5 de abril al 5 de noviembre para promoción turística del municipio de La Laguna (alquiler, producción e instalación incluida)</text:p>
          </table:table-cell>
          <table:table-cell table:number-columns-repeated="16374"/>
        </table:table-row>
        <table:table-row table:style-name="ro1">
          <table:table-cell office:value-type="float" office:value="2025016938" table:style-name="ce1">
            <text:p>2025016938</text:p>
          </table:table-cell>
          <table:table-cell office:value-type="string" table:style-name="ce1">
            <text:p>B38251674</text:p>
          </table:table-cell>
          <table:table-cell office:value-type="string" table:style-name="ce1">
            <text:p>AROLA A-1 PUBLICIDAD, SL</text:p>
          </table:table-cell>
          <table:table-cell office:value-type="float" office:value="14204.06" table:style-name="ce2">
            <text:p>14.204,06</text:p>
          </table:table-cell>
          <table:table-cell office:value-type="float" office:value="994.28" table:style-name="ce1">
            <text:p>994,28</text:p>
          </table:table-cell>
          <table:table-cell office:value-type="float" office:value="15198.34" table:style-name="ce2">
            <text:p>15.198,34</text:p>
          </table:table-cell>
          <table:table-cell office:value-type="string" table:style-name="ce1">
            <text:p>Servicio</text:p>
          </table:table-cell>
          <table:table-cell office:value-type="date" office:date-value="2025-03-31T00:00:00" table:style-name="ce3">
            <text:p>31/3/25</text:p>
          </table:table-cell>
          <table:table-cell office:value-type="float" office:value="79341000" table:style-name="ce1">
            <text:p>79341000</text:p>
          </table:table-cell>
          <table:table-cell office:value-type="string" table:style-name="ce1">
            <text:p>Campaña publicitaria con motivo de la Semana Santa 2025 del 1 al 16 de abril de 2025</text:p>
          </table:table-cell>
          <table:table-cell table:number-columns-repeated="16374"/>
        </table:table-row>
        <table:table-row table:style-name="ro1">
          <table:table-cell office:value-type="float" office:value="2025016944" table:style-name="ce1">
            <text:p>2025016944</text:p>
          </table:table-cell>
          <table:table-cell office:value-type="string" table:style-name="ce1">
            <text:p>B38932935</text:p>
          </table:table-cell>
          <table:table-cell office:value-type="string" table:style-name="ce1">
            <text:p>SENDA KAISHA,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4-03T00:00:00" table:style-name="ce3">
            <text:p>3/4/25</text:p>
          </table:table-cell>
          <table:table-cell office:value-type="float" office:value="92312240" table:style-name="ce1">
            <text:p>92312240</text:p>
          </table:table-cell>
          <table:table-cell office:value-type="string" table:style-name="ce1">
            <text:p>caché de los Grupos "Sandra Morales Project" y "Mª Candelaria Hernández Dúo" con motivo de la celebración de las Fiestas de La Primavera de La Punta del Hidalgo el día 6 de abril de 2025</text:p>
          </table:table-cell>
          <table:table-cell table:number-columns-repeated="16374"/>
        </table:table-row>
        <table:table-row table:style-name="ro1">
          <table:table-cell office:value-type="float" office:value="2025016961" table:style-name="ce1">
            <text:p>2025016961</text:p>
          </table:table-cell>
          <table:table-cell office:value-type="string" table:style-name="ce1">
            <text:p>43814255Z</text:p>
          </table:table-cell>
          <table:table-cell office:value-type="string" table:style-name="ce1">
            <text:p>MARRERO PEREZ MIGUEL ANGEL</text:p>
          </table:table-cell>
          <table:table-cell office:value-type="float" office:value="5385" table:style-name="ce2">
            <text:p>5.385,00</text:p>
          </table:table-cell>
          <table:table-cell office:value-type="float" office:value="376.95" table:style-name="ce1">
            <text:p>376,95</text:p>
          </table:table-cell>
          <table:table-cell office:value-type="float" office:value="5761.95" table:style-name="ce2">
            <text:p>5.761,95</text:p>
          </table:table-cell>
          <table:table-cell office:value-type="string" table:style-name="ce1">
            <text:p>Servicio</text:p>
          </table:table-cell>
          <table:table-cell office:value-type="date" office:date-value="2025-05-26T00:00:00" table:style-name="ce3">
            <text:p>26/5/25</text:p>
          </table:table-cell>
          <table:table-cell office:value-type="float" office:value="311210000" table:style-name="ce1">
            <text:p>311210000</text:p>
          </table:table-cell>
          <table:table-cell office:value-type="string" table:style-name="ce1">
            <text:p>CONTRATO MENOR DE SERVICIO DE MANTENIMIENTO DEL GRUPO ELECTROGENO DEL MERCADO MUNICIPAL</text:p>
          </table:table-cell>
          <table:table-cell table:number-columns-repeated="16374"/>
        </table:table-row>
        <table:table-row table:style-name="ro1">
          <table:table-cell office:value-type="float" office:value="2025016973" table:style-name="ce1">
            <text:p>2025016973</text:p>
          </table:table-cell>
          <table:table-cell office:value-type="string" table:style-name="ce1">
            <text:p>G72473176</text:p>
          </table:table-cell>
          <table:table-cell office:value-type="string" table:style-name="ce1">
            <text:p>ASOCIACION CULTURAL FESTIVAL FLAMENCO ROMI</text:p>
          </table:table-cell>
          <table:table-cell office:value-type="float" office:value="14950.98" table:style-name="ce2">
            <text:p>14.950,98</text:p>
          </table:table-cell>
          <table:table-cell office:value-type="float" office:value="0" table:style-name="ce1">
            <text:p>0</text:p>
          </table:table-cell>
          <table:table-cell office:value-type="float" office:value="14950.98" table:style-name="ce2">
            <text:p>14.950,98</text:p>
          </table:table-cell>
          <table:table-cell office:value-type="string" table:style-name="ce1">
            <text:p>Servicio</text:p>
          </table:table-cell>
          <table:table-cell office:value-type="date" office:date-value="2025-04-04T00:00:00" table:style-name="ce3">
            <text:p>4/4/25</text:p>
          </table:table-cell>
          <table:table-cell office:value-type="float" office:value="79952100" table:style-name="ce1">
            <text:p>79952100</text:p>
          </table:table-cell>
          <table:table-cell office:value-type="string" table:style-name="ce1">
            <text:p>Servicio de dinamización comercial de la zona comercial abierta de La Cuesta a través de la celebración del Día Internacional del Pueblo Gitano consistente en un evento de degustación de platos típicos, música y talleres el día 8 de abril de 2025</text:p>
          </table:table-cell>
          <table:table-cell table:number-columns-repeated="16374"/>
        </table:table-row>
        <table:table-row table:style-name="ro1">
          <table:table-cell office:value-type="float" office:value="2025017195" table:style-name="ce1">
            <text:p>2025017195</text:p>
          </table:table-cell>
          <table:table-cell office:value-type="string" table:style-name="ce1">
            <text:p>B38964243</text:p>
          </table:table-cell>
          <table:table-cell office:value-type="string" table:style-name="ce1">
            <text:p>JUAN LIMA CUELLO RADIO FM,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3-28T00:00:00" table:style-name="ce3">
            <text:p>28/3/25</text:p>
          </table:table-cell>
          <table:table-cell office:value-type="float" office:value="92312240" table:style-name="ce1">
            <text:p>92312240</text:p>
          </table:table-cell>
          <table:table-cell office:value-type="string" table:style-name="ce1">
            <text:p>caché por la actuación de los artistas Blon Dj Verse, John Bekaesh y Sara Langreo para el evento Los Nuevos Gallos que se celebra el 29 de marzo de 2025 en la Plaza del Tranvía en La Cuesta</text:p>
          </table:table-cell>
          <table:table-cell table:number-columns-repeated="16374"/>
        </table:table-row>
        <table:table-row table:style-name="ro1">
          <table:table-cell office:value-type="float" office:value="2025017216" table:style-name="ce1">
            <text:p>2025017216</text:p>
          </table:table-cell>
          <table:table-cell office:value-type="string" table:style-name="ce1">
            <text:p>79152553P</text:p>
          </table:table-cell>
          <table:table-cell office:value-type="string" table:style-name="ce1">
            <text:p>MARTINS VIEIRA MARIA CRISTINA</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4-09T00:00:00" table:style-name="ce3">
            <text:p>9/4/25</text:p>
          </table:table-cell>
          <table:table-cell office:value-type="float" office:value="79340000" table:style-name="ce1">
            <text:p>79340000</text:p>
          </table:table-cell>
          <table:table-cell office:value-type="string" table:style-name="ce1">
            <text:p>SERVICIOS DE ASESORÍA, SOPORTE Y COORDINACIÓN PARA LA REALIZACIÓN DE PROYECTOS Y ACTIVIDADES PARA LA CONCEJALÍA DE PATRIMONIO CULTURAL DESDE EL 1 DE ABRIL DE 2025 HASTA EL 30 DE SEPTIEMBRE DE 2025</text:p>
          </table:table-cell>
          <table:table-cell table:number-columns-repeated="16374"/>
        </table:table-row>
        <table:table-row table:style-name="ro1">
          <table:table-cell office:value-type="float" office:value="2025017319" table:style-name="ce1">
            <text:p>2025017319</text:p>
          </table:table-cell>
          <table:table-cell office:value-type="string" table:style-name="ce1">
            <text:p>42930235E</text:p>
          </table:table-cell>
          <table:table-cell office:value-type="string" table:style-name="ce1">
            <text:p>TORRES SANTOS JULIO</text:p>
          </table:table-cell>
          <table:table-cell office:value-type="float" office:value="9500" table:style-name="ce2">
            <text:p>9.500,00</text:p>
          </table:table-cell>
          <table:table-cell office:value-type="float" office:value="0" table:style-name="ce1">
            <text:p>0</text:p>
          </table:table-cell>
          <table:table-cell office:value-type="float" office:value="9500" table:style-name="ce2">
            <text:p>9.500,00</text:p>
          </table:table-cell>
          <table:table-cell office:value-type="string" table:style-name="ce1">
            <text:p>Servicio</text:p>
          </table:table-cell>
          <table:table-cell office:value-type="date" office:date-value="2025-04-14T00:00:00" table:style-name="ce3">
            <text:p>14/4/25</text:p>
          </table:table-cell>
          <table:table-cell office:value-type="float" office:value="92111200" table:style-name="ce1">
            <text:p>92111200</text:p>
          </table:table-cell>
          <table:table-cell office:value-type="string" table:style-name="ce1">
            <text:p>CONTRATACIÓN DEL SERVICIO DE 20 CHARLAS EN DISTINTOS CENTROS CIUDADANOS DEDICADAS A LA HISTORIA Y TRADICIONES DEL MUNICIPIO, INCLUYENDO REDACCIÓN E IMPRESIÓN DE CARTELES INFORMATIVOS</text:p>
          </table:table-cell>
          <table:table-cell table:number-columns-repeated="16374"/>
        </table:table-row>
        <table:table-row table:style-name="ro1">
          <table:table-cell office:value-type="float" office:value="2025017417" table:style-name="ce1">
            <text:p>2025017417</text:p>
          </table:table-cell>
          <table:table-cell office:value-type="string" table:style-name="ce1">
            <text:p>B38027009</text:p>
          </table:table-cell>
          <table:table-cell office:value-type="string" table:style-name="ce1">
            <text:p>CANARIAS MARMOLES Y TRITURADOS SL</text:p>
          </table:table-cell>
          <table:table-cell office:value-type="float" office:value="12969.93" table:style-name="ce2">
            <text:p>12.969,93</text:p>
          </table:table-cell>
          <table:table-cell office:value-type="float" office:value="389.1" table:style-name="ce1">
            <text:p>389,1</text:p>
          </table:table-cell>
          <table:table-cell office:value-type="float" office:value="13359.03" table:style-name="ce2">
            <text:p>13.359,03</text:p>
          </table:table-cell>
          <table:table-cell office:value-type="string" table:style-name="ce1">
            <text:p>Suministro</text:p>
          </table:table-cell>
          <table:table-cell office:value-type="date" office:date-value="2025-04-03T00:00:00" table:style-name="ce3">
            <text:p>3/4/25</text:p>
          </table:table-cell>
          <table:table-cell office:value-type="float" office:value="92000000" table:style-name="ce1">
            <text:p>92000000</text:p>
          </table:table-cell>
          <table:table-cell office:value-type="string" table:style-name="ce1">
            <text:p>SUMINISTRO DE MATERIAL PARA EL CORPUS CHRISTI 2025 EN SAN CRISTÓBAL DE LA LAGUNA CON FECHA DE ENTREGA EL 5 DE MAYO DE 2025</text:p>
          </table:table-cell>
          <table:table-cell table:number-columns-repeated="16374"/>
        </table:table-row>
        <table:table-row table:style-name="ro1">
          <table:table-cell office:value-type="float" office:value="2025017676" table:style-name="ce1">
            <text:p>2025017676</text:p>
          </table:table-cell>
          <table:table-cell office:value-type="string" table:style-name="ce1">
            <text:p>G88193206</text:p>
          </table:table-cell>
          <table:table-cell office:value-type="string" table:style-name="ce1">
            <text:p>FUNDACION PEDRO ZEROLO</text:p>
          </table:table-cell>
          <table:table-cell office:value-type="float" office:value="5000" table:style-name="ce2">
            <text:p>5.000,00</text:p>
          </table:table-cell>
          <table:table-cell office:value-type="float" office:value="0" table:style-name="ce1">
            <text:p>0</text:p>
          </table:table-cell>
          <table:table-cell office:value-type="float" office:value="5000" table:style-name="ce2">
            <text:p>5.000,00</text:p>
          </table:table-cell>
          <table:table-cell office:value-type="string" table:style-name="ce1">
            <text:p>Servicio</text:p>
          </table:table-cell>
          <table:table-cell office:value-type="date" office:date-value="2025-04-28T00:00:00" table:style-name="ce3">
            <text:p>28/4/25</text:p>
          </table:table-cell>
          <table:table-cell office:value-type="float" office:value="79952100" table:style-name="ce1">
            <text:p>79952100</text:p>
          </table:table-cell>
          <table:table-cell office:value-type="string" table:style-name="ce1">
            <text:p>Gestión y producción del proyecto Cinematrans 2025 los días 15, 16 y 17 de mayo de 2025 en los multicines Tenerife de La Laguna</text:p>
          </table:table-cell>
          <table:table-cell table:number-columns-repeated="16374"/>
        </table:table-row>
        <table:table-row table:style-name="ro1">
          <table:table-cell office:value-type="float" office:value="2025017688" table:style-name="ce1">
            <text:p>2025017688</text:p>
          </table:table-cell>
          <table:table-cell office:value-type="string" table:style-name="ce1">
            <text:p>B76767177</text:p>
          </table:table-cell>
          <table:table-cell office:value-type="string" table:style-name="ce1">
            <text:p>OBSIDIANA GESTION DEL EVENTO S.L.</text:p>
          </table:table-cell>
          <table:table-cell office:value-type="float" office:value="14584" table:style-name="ce2">
            <text:p>14.584,00</text:p>
          </table:table-cell>
          <table:table-cell office:value-type="float" office:value="1020.88" table:style-name="ce2">
            <text:p>1.020,88</text:p>
          </table:table-cell>
          <table:table-cell office:value-type="float" office:value="15604.88" table:style-name="ce2">
            <text:p>15.604,88</text:p>
          </table:table-cell>
          <table:table-cell office:value-type="string" table:style-name="ce1">
            <text:p>Servicio</text:p>
          </table:table-cell>
          <table:table-cell office:value-type="date" office:date-value="2025-05-07T00:00:00" table:style-name="ce3">
            <text:p>7/5/25</text:p>
          </table:table-cell>
          <table:table-cell office:value-type="float" office:value="79954000" table:style-name="ce1">
            <text:p>79954000</text:p>
          </table:table-cell>
          <table:table-cell office:value-type="string" table:style-name="ce1">
            <text:p>Contratación de las infraestructuras necesarias para la celebración del Día del Vecino que tendrá lugar los días 15 y 16 de noviembre de 2025</text:p>
          </table:table-cell>
          <table:table-cell table:number-columns-repeated="16374"/>
        </table:table-row>
        <table:table-row table:style-name="ro1">
          <table:table-cell office:value-type="float" office:value="2025017744" table:style-name="ce1">
            <text:p>2025017744</text:p>
          </table:table-cell>
          <table:table-cell office:value-type="string" table:style-name="ce1">
            <text:p>B38381968</text:p>
          </table:table-cell>
          <table:table-cell office:value-type="string" table:style-name="ce1">
            <text:p>B.C. EXCLUSIVAS DE PUBLICIDAD S.L.</text:p>
          </table:table-cell>
          <table:table-cell office:value-type="float" office:value="13956.7" table:style-name="ce2">
            <text:p>13.956,70</text:p>
          </table:table-cell>
          <table:table-cell office:value-type="float" office:value="976.97" table:style-name="ce1">
            <text:p>976,97</text:p>
          </table:table-cell>
          <table:table-cell office:value-type="float" office:value="14933.67" table:style-name="ce2">
            <text:p>14.933,67</text:p>
          </table:table-cell>
          <table:table-cell office:value-type="string" table:style-name="ce1">
            <text:p>Servicio</text:p>
          </table:table-cell>
          <table:table-cell office:value-type="date" office:date-value="2025-04-09T00:00:00" table:style-name="ce3">
            <text:p>9/4/25</text:p>
          </table:table-cell>
          <table:table-cell office:value-type="float" office:value="79341000" table:style-name="ce1">
            <text:p>79341000</text:p>
          </table:table-cell>
          <table:table-cell office:value-type="string" table:style-name="ce1">
            <text:p>Campaña de atracción de voluntarios para Protección Civil</text:p>
          </table:table-cell>
          <table:table-cell table:number-columns-repeated="16374"/>
        </table:table-row>
        <table:table-row table:style-name="ro1">
          <table:table-cell office:value-type="float" office:value="2025017803" table:style-name="ce1">
            <text:p>2025017803</text:p>
          </table:table-cell>
          <table:table-cell office:value-type="string" table:style-name="ce1">
            <text:p>G38083408</text:p>
          </table:table-cell>
          <table:table-cell office:value-type="string" table:style-name="ce1">
            <text:p>FUNDACION CANARIA GENERAL DE LA UNIVERSIDAD DE LA LAGUNA</text:p>
          </table:table-cell>
          <table:table-cell office:value-type="float" office:value="9325" table:style-name="ce2">
            <text:p>9.325,00</text:p>
          </table:table-cell>
          <table:table-cell office:value-type="float" office:value="652.75" table:style-name="ce1">
            <text:p>652,75</text:p>
          </table:table-cell>
          <table:table-cell office:value-type="float" office:value="9977.75" table:style-name="ce2">
            <text:p>9.977,75</text:p>
          </table:table-cell>
          <table:table-cell office:value-type="string" table:style-name="ce1">
            <text:p>Servicio</text:p>
          </table:table-cell>
          <table:table-cell office:value-type="date" office:date-value="2025-04-07T00:00:00" table:style-name="ce3">
            <text:p>7/4/25</text:p>
          </table:table-cell>
          <table:table-cell office:value-type="float" office:value="79341000" table:style-name="ce1">
            <text:p>79341000</text:p>
          </table:table-cell>
          <table:table-cell office:value-type="string" table:style-name="ce1">
            <text:p>Patrocinio Publicitario XXIII Congreso Internacional de la Asociación Española de Contabilidad y Administración de Empresas (AECA)</text:p>
          </table:table-cell>
          <table:table-cell table:number-columns-repeated="16374"/>
        </table:table-row>
        <table:table-row table:style-name="ro1">
          <table:table-cell office:value-type="float" office:value="2025017828" table:style-name="ce1">
            <text:p>2025017828</text:p>
          </table:table-cell>
          <table:table-cell office:value-type="string" table:style-name="ce1">
            <text:p>B73089542</text:p>
          </table:table-cell>
          <table:table-cell office:value-type="string" table:style-name="ce1">
            <text:p>ECOCIVIL ELECTROMUR G.E., S.L.</text:p>
          </table:table-cell>
          <table:table-cell office:value-type="float" office:value="24678.36" table:style-name="ce2">
            <text:p>24.678,36</text:p>
          </table:table-cell>
          <table:table-cell office:value-type="float" office:value="1727.48" table:style-name="ce2">
            <text:p>1.727,48</text:p>
          </table:table-cell>
          <table:table-cell office:value-type="float" office:value="26405.84" table:style-name="ce2">
            <text:p>26.405,84</text:p>
          </table:table-cell>
          <table:table-cell office:value-type="string" table:style-name="ce1">
            <text:p>Obra</text:p>
          </table:table-cell>
          <table:table-cell office:value-type="date" office:date-value="2025-04-16T00:00:00" table:style-name="ce3">
            <text:p>16/4/25</text:p>
          </table:table-cell>
          <table:table-cell office:value-type="float" office:value="45259000" table:style-name="ce1">
            <text:p>45259000</text:p>
          </table:table-cell>
          <table:table-cell office:value-type="string" table:style-name="ce1">
            <text:p>Contratación de las obras de adaptación de los baños del Centro Ciudadano Barrio Nuevo</text:p>
          </table:table-cell>
          <table:table-cell table:number-columns-repeated="16374"/>
        </table:table-row>
        <table:table-row table:style-name="ro1">
          <table:table-cell office:value-type="float" office:value="2025017866" table:style-name="ce1">
            <text:p>2025017866</text:p>
          </table:table-cell>
          <table:table-cell office:value-type="string" table:style-name="ce1">
            <text:p>B38657219</text:p>
          </table:table-cell>
          <table:table-cell office:value-type="string" table:style-name="ce1">
            <text:p>ROSTI FAMILY GROUP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4-04T00:00:00" table:style-name="ce3">
            <text:p>4/4/25</text:p>
          </table:table-cell>
          <table:table-cell office:value-type="float" office:value="79340000" table:style-name="ce1">
            <text:p>79340000</text:p>
          </table:table-cell>
          <table:table-cell office:value-type="string" table:style-name="ce1">
            <text:p>SERVICIO DE CONTRATACIÓN DE 3 ESPACIOS PUBLICITARIOS EN LA REVISTA THE SHOW ROOM MAG QUE SE DISTRIBUYE EN 5.000 HABITACIONES DE HOTELES DEL SUR DE LA ISLA, ADEMÁS DE DISTRIBUIRSE EN RESTAURANTES, TERRAZAS Y COMERCIOS DE ÁREAS TURÍSTICAS DE INTERÉS PARA EL MUNICIPIO DE LA LAGUNA DESDE ABRIL (A PARTIR DE SU ADJUDICACIÓN) Y HASTA EL 31 DE DICIEMBRE DE 2025</text:p>
          </table:table-cell>
          <table:table-cell table:number-columns-repeated="16374"/>
        </table:table-row>
        <table:table-row table:style-name="ro1">
          <table:table-cell office:value-type="float" office:value="2025017877" table:style-name="ce1">
            <text:p>2025017877</text:p>
          </table:table-cell>
          <table:table-cell office:value-type="string" table:style-name="ce1">
            <text:p>A33035585</text:p>
          </table:table-cell>
          <table:table-cell office:value-type="string" table:style-name="ce1">
            <text:p>MOVILIDAD TURISTICA CANARIA, SOCIEDAD ANONIMA</text:p>
          </table:table-cell>
          <table:table-cell office:value-type="float" office:value="3484" table:style-name="ce2">
            <text:p>3.484,00</text:p>
          </table:table-cell>
          <table:table-cell office:value-type="float" office:value="126.36" table:style-name="ce1">
            <text:p>126,36</text:p>
          </table:table-cell>
          <table:table-cell office:value-type="float" office:value="3610.36" table:style-name="ce2">
            <text:p>3.610,36</text:p>
          </table:table-cell>
          <table:table-cell office:value-type="string" table:style-name="ce1">
            <text:p>Servicio</text:p>
          </table:table-cell>
          <table:table-cell office:value-type="date" office:date-value="2025-03-28T00:00:00" table:style-name="ce3">
            <text:p>28/3/25</text:p>
          </table:table-cell>
          <table:table-cell office:value-type="float" office:value="50118300" table:style-name="ce1">
            <text:p>50118300</text:p>
          </table:table-cell>
          <table:table-cell office:value-type="string" table:style-name="ce1">
            <text:p>Servicio de transporte para desplazar a varios colectivos a eventos relacionados con la movilidad sostenible.</text:p>
          </table:table-cell>
          <table:table-cell table:number-columns-repeated="16374"/>
        </table:table-row>
        <table:table-row table:style-name="ro1">
          <table:table-cell office:value-type="float" office:value="2025018120" table:style-name="ce1">
            <text:p>2025018120</text:p>
          </table:table-cell>
          <table:table-cell office:value-type="string" table:style-name="ce1">
            <text:p>B01808906</text:p>
          </table:table-cell>
          <table:table-cell office:value-type="string" table:style-name="ce1">
            <text:p>ARASTI BARCA CANARIAS SL</text:p>
          </table:table-cell>
          <table:table-cell office:value-type="float" office:value="14750" table:style-name="ce2">
            <text:p>14.750,00</text:p>
          </table:table-cell>
          <table:table-cell office:value-type="float" office:value="1032.5" table:style-name="ce2">
            <text:p>1.032,50</text:p>
          </table:table-cell>
          <table:table-cell office:value-type="float" office:value="15782.5" table:style-name="ce2">
            <text:p>15.782,50</text:p>
          </table:table-cell>
          <table:table-cell office:value-type="string" table:style-name="ce1">
            <text:p>Servicio</text:p>
          </table:table-cell>
          <table:table-cell office:value-type="date" office:date-value="2025-05-14T00:00:00" table:style-name="ce3">
            <text:p>14/5/25</text:p>
          </table:table-cell>
          <table:table-cell office:value-type="float" office:value="55243000" table:style-name="ce1">
            <text:p>55243000</text:p>
          </table:table-cell>
          <table:table-cell office:value-type="string" table:style-name="ce1">
            <text:p>CAMPUS ADAPTADO</text:p>
          </table:table-cell>
          <table:table-cell table:number-columns-repeated="16374"/>
        </table:table-row>
        <table:table-row table:style-name="ro1">
          <table:table-cell office:value-type="float" office:value="2025018121" table:style-name="ce1">
            <text:p>2025018121</text:p>
          </table:table-cell>
          <table:table-cell office:value-type="string" table:style-name="ce1">
            <text:p>G76792316</text:p>
          </table:table-cell>
          <table:table-cell office:value-type="string" table:style-name="ce1">
            <text:p>CRONOTROPO ASOCIACIÓN</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5-16T00:00:00" table:style-name="ce3">
            <text:p>16/5/25</text:p>
          </table:table-cell>
          <table:table-cell office:value-type="float" office:value="37416000" table:style-name="ce1">
            <text:p>37416000</text:p>
          </table:table-cell>
          <table:table-cell office:value-type="string" table:style-name="ce1">
            <text:p>PEDALEANDO HACIA EL FUTURO</text:p>
          </table:table-cell>
          <table:table-cell table:number-columns-repeated="16374"/>
        </table:table-row>
        <table:table-row table:style-name="ro1">
          <table:table-cell office:value-type="float" office:value="2025018205" table:style-name="ce1">
            <text:p>2025018205</text:p>
          </table:table-cell>
          <table:table-cell office:value-type="string" table:style-name="ce1">
            <text:p>A38017844</text:p>
          </table:table-cell>
          <table:table-cell office:value-type="string" table:style-name="ce1">
            <text:p>EDITORIAL LEONCIO RODRIGUEZ, S.A.</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4-10T00:00:00" table:style-name="ce3">
            <text:p>10/4/25</text:p>
          </table:table-cell>
          <table:table-cell office:value-type="float" office:value="793414000" table:style-name="ce1">
            <text:p>793414000</text:p>
          </table:table-cell>
          <table:table-cell office:value-type="string" table:style-name="ce1">
            <text:p>SERVICIO DE PUBLICIDAD CON MOTIVO DE LOS ACTOS DE SEMANA SANTA DEL 07 AL 12 DE ABRIL DE 2025</text:p>
          </table:table-cell>
          <table:table-cell table:number-columns-repeated="16374"/>
        </table:table-row>
        <table:table-row table:style-name="ro1">
          <table:table-cell office:value-type="float" office:value="2025018347" table:style-name="ce1">
            <text:p>2025018347</text:p>
          </table:table-cell>
          <table:table-cell office:value-type="string" table:style-name="ce1">
            <text:p>78603159S</text:p>
          </table:table-cell>
          <table:table-cell office:value-type="string" table:style-name="ce1">
            <text:p>FARIÑA GONZALEZ MARCOS A.</text:p>
          </table:table-cell>
          <table:table-cell office:value-type="float" office:value="396" table:style-name="ce1">
            <text:p>396</text:p>
          </table:table-cell>
          <table:table-cell office:value-type="float" office:value="27.72" table:style-name="ce1">
            <text:p>27,72</text:p>
          </table:table-cell>
          <table:table-cell office:value-type="float" office:value="423.72" table:style-name="ce1">
            <text:p>423,72</text:p>
          </table:table-cell>
          <table:table-cell office:value-type="string" table:style-name="ce1">
            <text:p>Servicio</text:p>
          </table:table-cell>
          <table:table-cell office:value-type="date" office:date-value="2025-05-16T00:00:00" table:style-name="ce3">
            <text:p>16/5/25</text:p>
          </table:table-cell>
          <table:table-cell office:value-type="float" office:value="35121700" table:style-name="ce1">
            <text:p>35121700</text:p>
          </table:table-cell>
          <table:table-cell office:value-type="string" table:style-name="ce1">
            <text:p>MANTENIMIENTO DE ALARMA EN CEDA</text:p>
          </table:table-cell>
          <table:table-cell table:number-columns-repeated="16374"/>
        </table:table-row>
        <table:table-row table:style-name="ro1">
          <table:table-cell office:value-type="float" office:value="2025018427" table:style-name="ce1">
            <text:p>2025018427</text:p>
          </table:table-cell>
          <table:table-cell office:value-type="string" table:style-name="ce1">
            <text:p>B35664879</text:p>
          </table:table-cell>
          <table:table-cell office:value-type="string" table:style-name="ce1">
            <text:p>MHP SERVICIOS DE CONTROL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4-23T00:00:00" table:style-name="ce3">
            <text:p>23/4/25</text:p>
          </table:table-cell>
          <table:table-cell office:value-type="float" office:value="35125200" table:style-name="ce1">
            <text:p>35125200</text:p>
          </table:table-cell>
          <table:table-cell office:value-type="string" table:style-name="ce1">
            <text:p>SERVICIO DE CONTROL HORARIO</text:p>
          </table:table-cell>
          <table:table-cell table:number-columns-repeated="16374"/>
        </table:table-row>
        <table:table-row table:style-name="ro1">
          <table:table-cell office:value-type="float" office:value="2025018599" table:style-name="ce1">
            <text:p>2025018599</text:p>
          </table:table-cell>
          <table:table-cell office:value-type="string" table:style-name="ce1">
            <text:p>78710943K</text:p>
          </table:table-cell>
          <table:table-cell office:value-type="string" table:style-name="ce1">
            <text:p>RODRIGUEZ OLSEN ELISABETH BARFOED</text:p>
          </table:table-cell>
          <table:table-cell office:value-type="float" office:value="10965" table:style-name="ce2">
            <text:p>10.965,00</text:p>
          </table:table-cell>
          <table:table-cell office:value-type="float" office:value="767.55" table:style-name="ce1">
            <text:p>767,55</text:p>
          </table:table-cell>
          <table:table-cell office:value-type="float" office:value="11732.55" table:style-name="ce2">
            <text:p>11.732,55</text:p>
          </table:table-cell>
          <table:table-cell office:value-type="string" table:style-name="ce1">
            <text:p>Servicio</text:p>
          </table:table-cell>
          <table:table-cell office:value-type="date" office:date-value="2025-04-30T00:00:00" table:style-name="ce3">
            <text:p>30/4/25</text:p>
          </table:table-cell>
          <table:table-cell office:value-type="float" office:value="79952000" table:style-name="ce1">
            <text:p>79952000</text:p>
          </table:table-cell>
          <table:table-cell office:value-type="string" table:style-name="ce1">
            <text:p>SERVICIO DE ORGANIZACIÓN DE LA VIII FERIA DE VOLUNTARIADO 2025</text:p>
          </table:table-cell>
          <table:table-cell table:number-columns-repeated="16374"/>
        </table:table-row>
        <table:table-row table:style-name="ro1">
          <table:table-cell office:value-type="float" office:value="2025018611" table:style-name="ce1">
            <text:p>2025018611</text:p>
          </table:table-cell>
          <table:table-cell office:value-type="string" table:style-name="ce1">
            <text:p>B38979522</text:p>
          </table:table-cell>
          <table:table-cell office:value-type="string" table:style-name="ce1">
            <text:p>SEGURMAXIMO SL</text:p>
          </table:table-cell>
          <table:table-cell office:value-type="float" office:value="4860" table:style-name="ce2">
            <text:p>4.860,00</text:p>
          </table:table-cell>
          <table:table-cell office:value-type="float" office:value="340.2" table:style-name="ce1">
            <text:p>340,2</text:p>
          </table:table-cell>
          <table:table-cell office:value-type="float" office:value="5200.2" table:style-name="ce2">
            <text:p>5.200,20</text:p>
          </table:table-cell>
          <table:table-cell office:value-type="string" table:style-name="ce1">
            <text:p>Servicio</text:p>
          </table:table-cell>
          <table:table-cell office:value-type="date" office:date-value="2025-04-14T00:00:00" table:style-name="ce3">
            <text:p>14/4/25</text:p>
          </table:table-cell>
          <table:table-cell office:value-type="float" office:value="79714000" table:style-name="ce1">
            <text:p>79714000</text:p>
          </table:table-cell>
          <table:table-cell office:value-type="string" table:style-name="ce1">
            <text:p>Contratación del servicio de seguridad para la custodia de las carpas y material que se utilizará para la celebración del Día del Vecino del 10 al 17 de noviembre de 2025</text:p>
          </table:table-cell>
          <table:table-cell table:number-columns-repeated="16374"/>
        </table:table-row>
        <table:table-row table:style-name="ro1">
          <table:table-cell office:value-type="float" office:value="2025018672" table:style-name="ce1">
            <text:p>2025018672</text:p>
          </table:table-cell>
          <table:table-cell office:value-type="string" table:style-name="ce1">
            <text:p>B38897039</text:p>
          </table:table-cell>
          <table:table-cell office:value-type="string" table:style-name="ce1">
            <text:p>BENCOMIA EDUCACION AMBIENTAL SLU</text:p>
          </table:table-cell>
          <table:table-cell office:value-type="float" office:value="11440" table:style-name="ce2">
            <text:p>11.440,00</text:p>
          </table:table-cell>
          <table:table-cell office:value-type="float" office:value="800.8" table:style-name="ce1">
            <text:p>800,8</text:p>
          </table:table-cell>
          <table:table-cell office:value-type="float" office:value="12240.8" table:style-name="ce2">
            <text:p>12.240,80</text:p>
          </table:table-cell>
          <table:table-cell office:value-type="string" table:style-name="ce1">
            <text:p>Servicio</text:p>
          </table:table-cell>
          <table:table-cell office:value-type="date" office:date-value="2025-05-08T00:00:00" table:style-name="ce3">
            <text:p>8/5/25</text:p>
          </table:table-cell>
          <table:table-cell office:value-type="float" office:value="79952000" table:style-name="ce1">
            <text:p>79952000</text:p>
          </table:table-cell>
          <table:table-cell office:value-type="string" table:style-name="ce1">
            <text:p>DINAMIZACION DEL III ENCUENTRO DE CIUDADES AMIGAS DE LA INFANCIA</text:p>
          </table:table-cell>
          <table:table-cell table:number-columns-repeated="16374"/>
        </table:table-row>
        <table:table-row table:style-name="ro1">
          <table:table-cell office:value-type="float" office:value="2025018952" table:style-name="ce1">
            <text:p>2025018952</text:p>
          </table:table-cell>
          <table:table-cell office:value-type="string" table:style-name="ce1">
            <text:p>B56981707</text:p>
          </table:table-cell>
          <table:table-cell office:value-type="string" table:style-name="ce1">
            <text:p>NJ INTEGRATIO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4-23T00:00:00" table:style-name="ce3">
            <text:p>23/4/25</text:p>
          </table:table-cell>
          <table:table-cell office:value-type="float" office:value="80511000" table:style-name="ce1">
            <text:p>80511000</text:p>
          </table:table-cell>
          <table:table-cell office:value-type="string" table:style-name="ce1">
            <text:p>CURSO DE FORMACION PARA EL PERSONAL DE LA ESCUELA INFANTIL PADRE ANCHIETA "VÍNCULOS DE LOS PRIMEROS DÍAS DE VIDA DEL MENOR"</text:p>
          </table:table-cell>
          <table:table-cell table:number-columns-repeated="16374"/>
        </table:table-row>
        <table:table-row table:style-name="ro1">
          <table:table-cell office:value-type="float" office:value="2025019024" table:style-name="ce1">
            <text:p>2025019024</text:p>
          </table:table-cell>
          <table:table-cell office:value-type="string" table:style-name="ce1">
            <text:p>45449662Y</text:p>
          </table:table-cell>
          <table:table-cell office:value-type="string" table:style-name="ce1">
            <text:p>GONZALEZ JIMENEZ ANTONIO RAMON</text:p>
          </table:table-cell>
          <table:table-cell office:value-type="float" office:value="3007" table:style-name="ce2">
            <text:p>3.007,00</text:p>
          </table:table-cell>
          <table:table-cell office:value-type="float" office:value="210.49" table:style-name="ce1">
            <text:p>210,49</text:p>
          </table:table-cell>
          <table:table-cell office:value-type="float" office:value="3217.49" table:style-name="ce2">
            <text:p>3.217,49</text:p>
          </table:table-cell>
          <table:table-cell office:value-type="string" table:style-name="ce1">
            <text:p>Servicio</text:p>
          </table:table-cell>
          <table:table-cell office:value-type="date" office:date-value="2025-04-21T00:00:00" table:style-name="ce3">
            <text:p>21/4/25</text:p>
          </table:table-cell>
          <table:table-cell office:value-type="float" office:value="34100000" table:style-name="ce1">
            <text:p>34100000</text:p>
          </table:table-cell>
          <table:table-cell office:value-type="string" table:style-name="ce1">
            <text:p>Trabajos de adaptación en vehículos de protección civil para el traslado de perros a zonas de trabajos y adiestramiento.</text:p>
          </table:table-cell>
          <table:table-cell table:number-columns-repeated="16374"/>
        </table:table-row>
        <table:table-row table:style-name="ro1">
          <table:table-cell office:value-type="float" office:value="2025019025" table:style-name="ce1">
            <text:p>2025019025</text:p>
          </table:table-cell>
          <table:table-cell office:value-type="string" table:style-name="ce1">
            <text:p>B38964243</text:p>
          </table:table-cell>
          <table:table-cell office:value-type="string" table:style-name="ce1">
            <text:p>JUAN LIMA CUELLO RADIO FM, S.L.</text:p>
          </table:table-cell>
          <table:table-cell office:value-type="float" office:value="11100" table:style-name="ce2">
            <text:p>11.100,00</text:p>
          </table:table-cell>
          <table:table-cell office:value-type="float" office:value="777" table:style-name="ce1">
            <text:p>777</text:p>
          </table:table-cell>
          <table:table-cell office:value-type="float" office:value="11877" table:style-name="ce2">
            <text:p>11.877,00</text:p>
          </table:table-cell>
          <table:table-cell office:value-type="string" table:style-name="ce1">
            <text:p>Servicio</text:p>
          </table:table-cell>
          <table:table-cell office:value-type="date" office:date-value="2025-04-10T00:00:00" table:style-name="ce3">
            <text:p>10/4/25</text:p>
          </table:table-cell>
          <table:table-cell office:value-type="float" office:value="79340000" table:style-name="ce1">
            <text:p>79340000</text:p>
          </table:table-cell>
          <table:table-cell office:value-type="string" table:style-name="ce1">
            <text:p>Servicio de acción promocional que se realizará en las instalaciones del Aeropuerto Tenerife Norte los próximos 11 y 12 de abril con motivo de la llegada de turistas nacionales con motivo de el periodo vacacional de Semana Santa (alquiler del espacio en el aeropuerto, producción e instalación del stand, reparto de 2000 laguneros y material promocional, y otros)</text:p>
          </table:table-cell>
          <table:table-cell table:number-columns-repeated="16374"/>
        </table:table-row>
        <table:table-row table:style-name="ro1">
          <table:table-cell office:value-type="float" office:value="2025019062" table:style-name="ce1">
            <text:p>2025019062</text:p>
          </table:table-cell>
          <table:table-cell office:value-type="string" table:style-name="ce1">
            <text:p>42816260N</text:p>
          </table:table-cell>
          <table:table-cell office:value-type="string" table:style-name="ce1">
            <text:p>FRANQUIZ ALEMAN EDUARDO</text:p>
          </table:table-cell>
          <table:table-cell office:value-type="float" office:value="14320" table:style-name="ce2">
            <text:p>14.320,00</text:p>
          </table:table-cell>
          <table:table-cell office:value-type="float" office:value="0" table:style-name="ce1">
            <text:p>0</text:p>
          </table:table-cell>
          <table:table-cell office:value-type="float" office:value="14320" table:style-name="ce2">
            <text:p>14.320,00</text:p>
          </table:table-cell>
          <table:table-cell office:value-type="string" table:style-name="ce1">
            <text:p>Servicio</text:p>
          </table:table-cell>
          <table:table-cell office:value-type="date" office:date-value="2025-04-16T00:00:00" table:style-name="ce3">
            <text:p>16/4/25</text:p>
          </table:table-cell>
          <table:table-cell office:value-type="float" office:value="80500000" table:style-name="ce1">
            <text:p>80500000</text:p>
          </table:table-cell>
          <table:table-cell office:value-type="string" table:style-name="ce1">
            <text:p>6 talleres de formación en agricultura regenerativa a impartir de forma alterna en una finca de Valle de Guerra y en el CEPA Nordeste del 21 de abril al 20 de juni de 2025, para agricultures del municipio.</text:p>
          </table:table-cell>
          <table:table-cell table:number-columns-repeated="16374"/>
        </table:table-row>
        <table:table-row table:style-name="ro1">
          <table:table-cell office:value-type="float" office:value="2025019185" table:style-name="ce1">
            <text:p>2025019185</text:p>
          </table:table-cell>
          <table:table-cell office:value-type="string" table:style-name="ce1">
            <text:p>42087475M</text:p>
          </table:table-cell>
          <table:table-cell office:value-type="string" table:style-name="ce1">
            <text:p>HERNANDEZ RAMOS JOSE RICARDO</text:p>
          </table:table-cell>
          <table:table-cell office:value-type="float" office:value="11370" table:style-name="ce2">
            <text:p>11.370,00</text:p>
          </table:table-cell>
          <table:table-cell office:value-type="float" office:value="0" table:style-name="ce1">
            <text:p>0</text:p>
          </table:table-cell>
          <table:table-cell office:value-type="float" office:value="11370" table:style-name="ce2">
            <text:p>11.370,00</text:p>
          </table:table-cell>
          <table:table-cell office:value-type="string" table:style-name="ce1">
            <text:p>Servicio</text:p>
          </table:table-cell>
          <table:table-cell office:value-type="date" office:date-value="2025-04-24T00:00:00" table:style-name="ce3">
            <text:p>24/4/25</text:p>
          </table:table-cell>
          <table:table-cell office:value-type="float" office:value="64228000" table:style-name="ce1">
            <text:p>64228000</text:p>
          </table:table-cell>
          <table:table-cell office:value-type="string" table:style-name="ce1">
            <text:p>Servicio de streaming para las jornadas que realice el FES en el ejercicio 2025</text:p>
          </table:table-cell>
          <table:table-cell table:number-columns-repeated="16374"/>
        </table:table-row>
        <table:table-row table:style-name="ro1">
          <table:table-cell office:value-type="float" office:value="2025019237" table:style-name="ce1">
            <text:p>2025019237</text:p>
          </table:table-cell>
          <table:table-cell office:value-type="string" table:style-name="ce1">
            <text:p>B76807395</text:p>
          </table:table-cell>
          <table:table-cell office:value-type="string" table:style-name="ce1">
            <text:p>MASQUECARPAS S.L.</text:p>
          </table:table-cell>
          <table:table-cell office:value-type="float" office:value="13754.31" table:style-name="ce2">
            <text:p>13.754,31</text:p>
          </table:table-cell>
          <table:table-cell office:value-type="float" office:value="962.8" table:style-name="ce1">
            <text:p>962,8</text:p>
          </table:table-cell>
          <table:table-cell office:value-type="float" office:value="14717.11" table:style-name="ce2">
            <text:p>14.717,11</text:p>
          </table:table-cell>
          <table:table-cell office:value-type="string" table:style-name="ce1">
            <text:p>Suministro</text:p>
          </table:table-cell>
          <table:table-cell office:value-type="date" office:date-value="2025-04-23T00:00:00" table:style-name="ce3">
            <text:p>23/4/25</text:p>
          </table:table-cell>
          <table:table-cell office:value-type="float" office:value="39150000" table:style-name="ce1">
            <text:p>39150000</text:p>
          </table:table-cell>
          <table:table-cell office:value-type="string" table:style-name="ce1">
            <text:p>ADQUISICIÓN DE 8 CARPAS CON SERIGRAFÍA DE DESARROLLO RURAL AYUNTAMIENTO DE LA LAGUNA, 8 ESTANTERÍAS DE MADERA, 2 MESAS Y 4 BANCOS PLEGABLES</text:p>
          </table:table-cell>
          <table:table-cell table:number-columns-repeated="16374"/>
        </table:table-row>
        <table:table-row table:style-name="ro1">
          <table:table-cell office:value-type="float" office:value="2025019278" table:style-name="ce1">
            <text:p>2025019278</text:p>
          </table:table-cell>
          <table:table-cell office:value-type="string" table:style-name="ce1">
            <text:p>B76744895</text:p>
          </table:table-cell>
          <table:table-cell office:value-type="string" table:style-name="ce1">
            <text:p>DIVULGACION INMERSIVA SL</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04-23T00:00:00" table:style-name="ce3">
            <text:p>23/4/25</text:p>
          </table:table-cell>
          <table:table-cell office:value-type="float" office:value="79952000" table:style-name="ce1">
            <text:p>79952000</text:p>
          </table:table-cell>
          <table:table-cell office:value-type="string" table:style-name="ce1">
            <text:p>dirección y coordinación del proyecto Montañas Costeras 2025, que se tiene previsto celebrar en Valle de Guerra el 11 de mayo, Bajamar el 21 de juni. en Tejina el 10 de agosoto y en Punta del Hidalgo el 13 de septiembre de 2025. incluye, trasnporte, carpas y mesas, talleres, muestra de producto local, actuaciones, etc.</text:p>
          </table:table-cell>
          <table:table-cell table:number-columns-repeated="16374"/>
        </table:table-row>
        <table:table-row table:style-name="ro1">
          <table:table-cell office:value-type="float" office:value="2025019307" table:style-name="ce1">
            <text:p>2025019307</text:p>
          </table:table-cell>
          <table:table-cell office:value-type="string" table:style-name="ce1">
            <text:p>G38083408</text:p>
          </table:table-cell>
          <table:table-cell office:value-type="string" table:style-name="ce1">
            <text:p>FUNDACION CANARIA GENERAL DE LA UNIVERSIDAD DE LA LAGUNA</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4-22T00:00:00" table:style-name="ce3">
            <text:p>22/4/25</text:p>
          </table:table-cell>
          <table:table-cell office:value-type="float" office:value="79410000" table:style-name="ce1">
            <text:p>79410000</text:p>
          </table:table-cell>
          <table:table-cell office:value-type="string" table:style-name="ce1">
            <text:p>SERVICIO DE REDACCIÓN INFORME DEL "BARÓMETRO DE LA LAGUNA 2025: ESTUDIO SOBRE LAS NECESIDADES, INQUIETUDES Y PROBLEMAS DE LA POBLACIÓN DEL MUNICIPIO DE SAN CRISTÓBAL DE LA LAGUNA" PARA EL FES.</text:p>
          </table:table-cell>
          <table:table-cell table:number-columns-repeated="16374"/>
        </table:table-row>
        <table:table-row table:style-name="ro1">
          <table:table-cell office:value-type="float" office:value="2025019388" table:style-name="ce1">
            <text:p>2025019388</text:p>
          </table:table-cell>
          <table:table-cell office:value-type="string" table:style-name="ce1">
            <text:p>A38022182</text:p>
          </table:table-cell>
          <table:table-cell office:value-type="string" table:style-name="ce1">
            <text:p>RADIO CLUB DE CANARIAS, S.A.</text:p>
          </table:table-cell>
          <table:table-cell office:value-type="float" office:value="6900" table:style-name="ce2">
            <text:p>6.900,00</text:p>
          </table:table-cell>
          <table:table-cell office:value-type="float" office:value="483" table:style-name="ce1">
            <text:p>483</text:p>
          </table:table-cell>
          <table:table-cell office:value-type="float" office:value="7383" table:style-name="ce2">
            <text:p>7.383,00</text:p>
          </table:table-cell>
          <table:table-cell office:value-type="string" table:style-name="ce1">
            <text:p>Servicio</text:p>
          </table:table-cell>
          <table:table-cell office:value-type="date" office:date-value="2025-04-28T00:00:00" table:style-name="ce3">
            <text:p>28/4/25</text:p>
          </table:table-cell>
          <table:table-cell office:value-type="float" office:value="79952100" table:style-name="ce1">
            <text:p>79952100</text:p>
          </table:table-cell>
          <table:table-cell office:value-type="string" table:style-name="ce1">
            <text:p>PRODUCCIÓN DE LA CHARLA PRESENTACIÓN DE VALORES PATRIMONIALES, EN EL TEATRO LEAL, EL 7 DE ABRIL.</text:p>
          </table:table-cell>
          <table:table-cell table:number-columns-repeated="16374"/>
        </table:table-row>
        <table:table-row table:style-name="ro1">
          <table:table-cell office:value-type="float" office:value="2025019577" table:style-name="ce1">
            <text:p>2025019577</text:p>
          </table:table-cell>
          <table:table-cell office:value-type="string" table:style-name="ce1">
            <text:p>A80386568</text:p>
          </table:table-cell>
          <table:table-cell office:value-type="string" table:style-name="ce1">
            <text:p>TRABAJOS DE MOVILIDAD S.A.</text:p>
          </table:table-cell>
          <table:table-cell office:value-type="float" office:value="32571.52" table:style-name="ce2">
            <text:p>32.571,52</text:p>
          </table:table-cell>
          <table:table-cell office:value-type="float" office:value="2280.0100000000002" table:style-name="ce2">
            <text:p>2.280,01</text:p>
          </table:table-cell>
          <table:table-cell office:value-type="float" office:value="34851.53" table:style-name="ce2">
            <text:p>34.851,53</text:p>
          </table:table-cell>
          <table:table-cell office:value-type="string" table:style-name="ce1">
            <text:p>Obra</text:p>
          </table:table-cell>
          <table:table-cell office:value-type="date" office:date-value="2025-04-16T00:00:00" table:style-name="ce3">
            <text:p>16/4/25</text:p>
          </table:table-cell>
          <table:table-cell office:value-type="float" office:value="45259000" table:style-name="ce1">
            <text:p>45259000</text:p>
          </table:table-cell>
          <table:table-cell office:value-type="string" table:style-name="ce1">
            <text:p>Contratación de las obras de impermeabilizacióny mejora de fachada del Centro Ciudadano Guamasa</text:p>
          </table:table-cell>
          <table:table-cell table:number-columns-repeated="16374"/>
        </table:table-row>
        <table:table-row table:style-name="ro1">
          <table:table-cell office:value-type="float" office:value="2025019672" table:style-name="ce1">
            <text:p>2025019672</text:p>
          </table:table-cell>
          <table:table-cell office:value-type="string" table:style-name="ce1">
            <text:p>B16828824</text:p>
          </table:table-cell>
          <table:table-cell office:value-type="string" table:style-name="ce1">
            <text:p>ALEGANDO FACTORÍA CULTURAL S.L. </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4-23T00:00:00" table:style-name="ce3">
            <text:p>23/4/25</text:p>
          </table:table-cell>
          <table:table-cell office:value-type="float" office:value="92110000" table:style-name="ce1">
            <text:p>92110000</text:p>
          </table:table-cell>
          <table:table-cell office:value-type="string" table:style-name="ce1">
            <text:p>CAMPAÑA DE CREACIÓN DE CONTENIDOS AUDIOVISUALES PARA LA CONCEJALÍA DE FIESTAS DEL AYUNTAMIENTO DE LA LAGUNA CON MOTIVO DE LAS FIESTAS DE LOS PUEBLOS Y BARRIOS DE LA LAGUNA DESDE EL 10 DE ABRIL DE 2025 HASTA EL 30 DE NOVIEMBRE DE 2025 PARA SU DIFUSIÓN EN REDES SOCIALES, PRENSA, CUALQUIER CANAL CORPORATIVO DEL AYUNTAMIENTO, PROYECCIONES, ASÍ COMO CUALQUIER OTRO USO QUE CONSIDERE OPORTUNO LA CONCEJALÍA DE FIESTAS. LAS FIESTAS A GRABAR SERÁN: PROCESIÓN EL ENCUENTRO EN LA CUESTA Y LA PROCESIÓN MAGNA EN EL CASCO CON MOTIVO DE LA SEMANA SANTA, EN LA ROMERÍA LUSTRAL DE CHINAMADA, EN LA ROMERÍA DE LAS MERCEDES, EN LA ROMERÍA DE GUAMASA, EN EL BAILE DE MAGOS DE TACOREMI EN TACO, EN EL BAILE DE MAGOS DE SAN BENITO, EN EL EMBARQUE DE LA VIRGEN DEL CARMEN EN LA PUNTA DEL HIDALGO, EN LOS CORAZONES DE TEJINA, EN LAS FIESTAS DEL CRISTO Y EN LA LIBREA EN VALLE DE GUERRA</text:p>
          </table:table-cell>
          <table:table-cell table:number-columns-repeated="16374"/>
        </table:table-row>
        <table:table-row table:style-name="ro1">
          <table:table-cell office:value-type="float" office:value="2025019695" table:style-name="ce1">
            <text:p>2025019695</text:p>
          </table:table-cell>
          <table:table-cell office:value-type="string" table:style-name="ce1">
            <text:p>G38918512</text:p>
          </table:table-cell>
          <table:table-cell office:value-type="string" table:style-name="ce1">
            <text:p>ASOC SINFONICA BANDA LA FE DE LA LAGUNA</text:p>
          </table:table-cell>
          <table:table-cell office:value-type="float" office:value="13500" table:style-name="ce2">
            <text:p>13.500,00</text:p>
          </table:table-cell>
          <table:table-cell office:value-type="float" office:value="0" table:style-name="ce1">
            <text:p>0</text:p>
          </table:table-cell>
          <table:table-cell office:value-type="float" office:value="13500" table:style-name="ce2">
            <text:p>13.500,00</text:p>
          </table:table-cell>
          <table:table-cell office:value-type="string" table:style-name="ce1">
            <text:p>Servicio</text:p>
          </table:table-cell>
          <table:table-cell office:value-type="date" office:date-value="2025-04-30T00:00:00" table:style-name="ce3">
            <text:p>30/4/25</text:p>
          </table:table-cell>
          <table:table-cell office:value-type="float" office:value="92312240" table:style-name="ce1">
            <text:p>92312240</text:p>
          </table:table-cell>
          <table:table-cell office:value-type="string" table:style-name="ce1">
            <text:p>CACHÉ POR LA ACTUACIÓN DE LA BANDA SINFÓNICA LA FE DE SAN CRISTÓBAL DE LA LAGUNA CON MOTIVO DE LA CELEBRACIÓN DE LA SEMANA SANTA DE LA CIUDAD, EN LOS CONCIERTOS EL DÍA 6 DE ABRIL DE 2025 EN LA PLAZA DE LA CONCEPCIÓN A LAS 12:00 HORAS, EL DÍA 11 DE ABRIL DE 2025 EN LA PLAZA DOCTOR OLIVERA A LAS 18:00 HORAS, EL DÍA 13 DE ABRIL DE 2025 EN LA PLAZA DE LA CATEDRAL A LAS 10:00 HORAS Y EL DÍA 14 DE ABRIL DE 2025 EN LA PLAZA DEL ADELANTADO A LAS 19:00 HORAS.</text:p>
          </table:table-cell>
          <table:table-cell table:number-columns-repeated="16374"/>
        </table:table-row>
        <table:table-row table:style-name="ro1">
          <table:table-cell office:value-type="float" office:value="2025020022" table:style-name="ce1">
            <text:p>2025020022</text:p>
          </table:table-cell>
          <table:table-cell office:value-type="string" table:style-name="ce1">
            <text:p>B01991827</text:p>
          </table:table-cell>
          <table:table-cell office:value-type="string" table:style-name="ce1">
            <text:p>DECERO CONCEPTO Y PROYECTOS, S.L.</text:p>
          </table:table-cell>
          <table:table-cell office:value-type="float" office:value="14810" table:style-name="ce2">
            <text:p>14.810,00</text:p>
          </table:table-cell>
          <table:table-cell office:value-type="float" office:value="1036.7" table:style-name="ce2">
            <text:p>1.036,70</text:p>
          </table:table-cell>
          <table:table-cell office:value-type="float" office:value="15846.7" table:style-name="ce2">
            <text:p>15.846,70</text:p>
          </table:table-cell>
          <table:table-cell office:value-type="string" table:style-name="ce1">
            <text:p>Servicio</text:p>
          </table:table-cell>
          <table:table-cell office:value-type="date" office:date-value="2025-04-15T00:00:00" table:style-name="ce3">
            <text:p>15/4/25</text:p>
          </table:table-cell>
          <table:table-cell office:value-type="float" office:value="79340000" table:style-name="ce1">
            <text:p>79340000</text:p>
          </table:table-cell>
          <table:table-cell office:value-type="string" table:style-name="ce1">
            <text:p>DISEÑO Y CCONCEPTUALIZACIÓN DE UN ESPACIO EXPOSITIVO STAND PUBLICITARIO, PARA DAR A CONOCER EL TURISMO GASTRONOMICO DE LA LAGUNA BAJO EL PARAGUAS DE LA MARCA DE TURISMO "LA LAGUNA POR DESCUBRIR" DEL 21 DE ABRIL AL 30 DE MAYO DE 2025 ( INCLUYE SERVICIO DE CREATIVIDAD VISUAL DEL STAND, DISTRIBUCIÓN ESPACIAL, PLANOS TÉCNICOS, BOCETO DEL ESPACIO, ASESORAMIENTO PROFESIONAL AL DISEÑO), ASÍ COMO OCUPACIÓN DE ESPACIO EN SALÓN GASTRONÓMICO DE CANARIAS 2025 EN EL RECINTO FERIAL DEL 20 AL 22 DE MAYO 2025</text:p>
          </table:table-cell>
          <table:table-cell table:number-columns-repeated="16374"/>
        </table:table-row>
        <table:table-row table:style-name="ro1">
          <table:table-cell office:value-type="float" office:value="2025020052" table:style-name="ce1">
            <text:p>2025020052</text:p>
          </table:table-cell>
          <table:table-cell office:value-type="string" table:style-name="ce1">
            <text:p>43359795B</text:p>
          </table:table-cell>
          <table:table-cell office:value-type="string" table:style-name="ce1">
            <text:p>HERNANDEZ GONZALEZ ENRIQUE</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4-23T00:00:00" table:style-name="ce3">
            <text:p>23/4/25</text:p>
          </table:table-cell>
          <table:table-cell office:value-type="float" office:value="79341000" table:style-name="ce1">
            <text:p>79341000</text:p>
          </table:table-cell>
          <table:table-cell office:value-type="string" table:style-name="ce1">
            <text:p>Administración y gestión de las redes sociales de la concejalía de Desarrollo Rural de San Cristóbal de La Laguna del 1 de mayo al 31 de diciembre de 2025.</text:p>
          </table:table-cell>
          <table:table-cell table:number-columns-repeated="16374"/>
        </table:table-row>
        <table:table-row table:style-name="ro1">
          <table:table-cell office:value-type="float" office:value="2025020106" table:style-name="ce1">
            <text:p>2025020106</text:p>
          </table:table-cell>
          <table:table-cell office:value-type="string" table:style-name="ce1">
            <text:p>B81342628</text:p>
          </table:table-cell>
          <table:table-cell office:value-type="string" table:style-name="ce1">
            <text:p>C T S ESPAÑA PRODUCTOS Y EQUIPOS PARA LA RESTAURACION SL</text:p>
          </table:table-cell>
          <table:table-cell office:value-type="float" office:value="9708.6299999999992" table:style-name="ce2">
            <text:p>9.708,63</text:p>
          </table:table-cell>
          <table:table-cell office:value-type="float" office:value="679.6" table:style-name="ce1">
            <text:p>679,6</text:p>
          </table:table-cell>
          <table:table-cell office:value-type="float" office:value="10388.23" table:style-name="ce2">
            <text:p>10.388,23</text:p>
          </table:table-cell>
          <table:table-cell office:value-type="string" table:style-name="ce1">
            <text:p>Suministro</text:p>
          </table:table-cell>
          <table:table-cell office:value-type="date" office:date-value="2025-05-29T00:00:00" table:style-name="ce3">
            <text:p>29/5/25</text:p>
          </table:table-cell>
          <table:table-cell office:value-type="float" office:value="38000000" table:style-name="ce1">
            <text:p>38000000</text:p>
          </table:table-cell>
          <table:table-cell office:value-type="string" table:style-name="ce1">
            <text:p>SUMINISTRO DE DIVERSO MATERIAL FUNGIBLE E INVENTARIABLE DESTINADO AL LABORATORIO DE RESTAURACIÓN DOCUMENTAL</text:p>
          </table:table-cell>
          <table:table-cell table:number-columns-repeated="16374"/>
        </table:table-row>
        <table:table-row table:style-name="ro1">
          <table:table-cell office:value-type="float" office:value="2025020123" table:style-name="ce1">
            <text:p>2025020123</text:p>
          </table:table-cell>
          <table:table-cell office:value-type="string" table:style-name="ce1">
            <text:p>G38083408</text:p>
          </table:table-cell>
          <table:table-cell office:value-type="string" table:style-name="ce1">
            <text:p>FUNDACION CANARIA GENERAL DE LA UNIVERSIDAD DE LA LAGUNA</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04-29T00:00:00" table:style-name="ce3">
            <text:p>29/4/25</text:p>
          </table:table-cell>
          <table:table-cell office:value-type="float" office:value="71356200" table:style-name="ce1">
            <text:p>71356200</text:p>
          </table:table-cell>
          <table:table-cell office:value-type="string" table:style-name="ce1">
            <text:p>Actualización del Plan de Emergencia Municipal de San Cristóbal de La Laguna 2025-2026</text:p>
          </table:table-cell>
          <table:table-cell table:number-columns-repeated="16374"/>
        </table:table-row>
        <table:table-row table:style-name="ro1">
          <table:table-cell office:value-type="float" office:value="2025020180" table:style-name="ce1">
            <text:p>2025020180</text:p>
          </table:table-cell>
          <table:table-cell office:value-type="string" table:style-name="ce1">
            <text:p>A35002278</text:p>
          </table:table-cell>
          <table:table-cell office:value-type="string" table:style-name="ce1">
            <text:p>EDITORIAL PRENSA CANARIA SA</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4-25T00:00:00" table:style-name="ce3">
            <text:p>25/4/25</text:p>
          </table:table-cell>
          <table:table-cell office:value-type="float" office:value="79340000" table:style-name="ce1">
            <text:p>79340000</text:p>
          </table:table-cell>
          <table:table-cell office:value-type="string" table:style-name="ce1">
            <text:p>Publicación de doble página de reportaje (laborable) en el Especial Semana Santa o similar de La Provincia para la difusión y promoción del 7 al 12 de abril de 2025 en formato papel</text:p>
          </table:table-cell>
          <table:table-cell table:number-columns-repeated="16374"/>
        </table:table-row>
        <table:table-row table:style-name="ro1">
          <table:table-cell office:value-type="float" office:value="2025020224" table:style-name="ce1">
            <text:p>2025020224</text:p>
          </table:table-cell>
          <table:table-cell office:value-type="string" table:style-name="ce1">
            <text:p>A80386568</text:p>
          </table:table-cell>
          <table:table-cell office:value-type="string" table:style-name="ce1">
            <text:p>TRABAJOS DE MOVILIDAD S.A.</text:p>
          </table:table-cell>
          <table:table-cell office:value-type="float" office:value="12135.74" table:style-name="ce2">
            <text:p>12.135,74</text:p>
          </table:table-cell>
          <table:table-cell office:value-type="float" office:value="849.5" table:style-name="ce1">
            <text:p>849,5</text:p>
          </table:table-cell>
          <table:table-cell office:value-type="float" office:value="12985.24" table:style-name="ce2">
            <text:p>12.985,24</text:p>
          </table:table-cell>
          <table:table-cell office:value-type="string" table:style-name="ce1">
            <text:p>Obra</text:p>
          </table:table-cell>
          <table:table-cell office:value-type="date" office:date-value="2025-05-12T00:00:00" table:style-name="ce3">
            <text:p>12/5/25</text:p>
          </table:table-cell>
          <table:table-cell office:value-type="float" office:value="45261420" table:style-name="ce1">
            <text:p>45261420</text:p>
          </table:table-cell>
          <table:table-cell office:value-type="string" table:style-name="ce1">
            <text:p>Contratación de las obras de mejora del Centro Ciudadano San Diego, trabajos de albañilería, carpintería y mamparas</text:p>
          </table:table-cell>
          <table:table-cell table:number-columns-repeated="16374"/>
        </table:table-row>
        <table:table-row table:style-name="ro1">
          <table:table-cell office:value-type="float" office:value="2025020232" table:style-name="ce1">
            <text:p>2025020232</text:p>
          </table:table-cell>
          <table:table-cell office:value-type="string" table:style-name="ce1">
            <text:p>B61742565</text:p>
          </table:table-cell>
          <table:table-cell office:value-type="string" table:style-name="ce1">
            <text:p>DINOSOL SUPERMERCADOS, S.L.</text:p>
          </table:table-cell>
          <table:table-cell office:value-type="float" office:value="14900" table:style-name="ce2">
            <text:p>14.900,00</text:p>
          </table:table-cell>
          <table:table-cell office:value-type="float" office:value="0" table:style-name="ce1">
            <text:p>0</text:p>
          </table:table-cell>
          <table:table-cell office:value-type="float" office:value="14900" table:style-name="ce2">
            <text:p>14.900,00</text:p>
          </table:table-cell>
          <table:table-cell office:value-type="string" table:style-name="ce1">
            <text:p>Suministro</text:p>
          </table:table-cell>
          <table:table-cell office:value-type="date" office:date-value="2025-04-23T00:00:00" table:style-name="ce3">
            <text:p>23/4/25</text:p>
          </table:table-cell>
          <table:table-cell office:value-type="float" office:value="15000000" table:style-name="ce1">
            <text:p>15000000</text:p>
          </table:table-cell>
          <table:table-cell office:value-type="string" table:style-name="ce1">
            <text:p>ADQUISICION DE TARJETAS DE COMPRA EN SUPERMERCADO DINOSOL S.L.</text:p>
          </table:table-cell>
          <table:table-cell table:number-columns-repeated="16374"/>
        </table:table-row>
        <table:table-row table:style-name="ro1">
          <table:table-cell office:value-type="float" office:value="2025020308" table:style-name="ce1">
            <text:p>2025020308</text:p>
          </table:table-cell>
          <table:table-cell office:value-type="string" table:style-name="ce1">
            <text:p>B76630466</text:p>
          </table:table-cell>
          <table:table-cell office:value-type="string" table:style-name="ce1">
            <text:p>LIFTCORP SL</text:p>
          </table:table-cell>
          <table:table-cell office:value-type="float" office:value="1656" table:style-name="ce2">
            <text:p>1.656,00</text:p>
          </table:table-cell>
          <table:table-cell office:value-type="float" office:value="115.92" table:style-name="ce1">
            <text:p>115,92</text:p>
          </table:table-cell>
          <table:table-cell office:value-type="float" office:value="1771.92" table:style-name="ce2">
            <text:p>1.771,92</text:p>
          </table:table-cell>
          <table:table-cell office:value-type="string" table:style-name="ce1">
            <text:p>Servicio</text:p>
          </table:table-cell>
          <table:table-cell office:value-type="date" office:date-value="2025-04-29T00:00:00" table:style-name="ce3">
            <text:p>29/4/25</text:p>
          </table:table-cell>
          <table:table-cell office:value-type="float" office:value="45259000" table:style-name="ce1">
            <text:p>45259000</text:p>
          </table:table-cell>
          <table:table-cell office:value-type="string" table:style-name="ce1">
            <text:p>mantenimiento preventivo del montacargas de El Batán (12 meses) incluye desplazamiento, revisión, engrase, comprobacione de elementos mecánicos y eléctricos</text:p>
          </table:table-cell>
          <table:table-cell table:number-columns-repeated="16374"/>
        </table:table-row>
        <table:table-row table:style-name="ro1">
          <table:table-cell office:value-type="float" office:value="2025020661" table:style-name="ce1">
            <text:p>2025020661</text:p>
          </table:table-cell>
          <table:table-cell office:value-type="string" table:style-name="ce1">
            <text:p>42930235E</text:p>
          </table:table-cell>
          <table:table-cell office:value-type="string" table:style-name="ce1">
            <text:p>TORRES SANTOS JULIO</text:p>
          </table:table-cell>
          <table:table-cell office:value-type="float" office:value="9850" table:style-name="ce2">
            <text:p>9.850,00</text:p>
          </table:table-cell>
          <table:table-cell office:value-type="float" office:value="0" table:style-name="ce1">
            <text:p>0</text:p>
          </table:table-cell>
          <table:table-cell office:value-type="float" office:value="9850" table:style-name="ce2">
            <text:p>9.850,00</text:p>
          </table:table-cell>
          <table:table-cell office:value-type="string" table:style-name="ce1">
            <text:p>Servicio</text:p>
          </table:table-cell>
          <table:table-cell office:value-type="date" office:date-value="2025-04-24T00:00:00" table:style-name="ce3">
            <text:p>24/4/25</text:p>
          </table:table-cell>
          <table:table-cell office:value-type="float" office:value="79340000" table:style-name="ce1">
            <text:p>79340000</text:p>
          </table:table-cell>
          <table:table-cell office:value-type="string" table:style-name="ce1">
            <text:p>Banner y cobertura Fiestas de la Cruz de La Laguna 2025 en el digital La Laguna Ahora del 10 de abril al 04 de mayo de 2025, Banner y cobertura de las romerías (El Pico Tejina, Valle de Guerra, Las Mercedes y Guamasa 2025) en el digital La Laguna Ahora del 1 de mayo al 08 de junio de 2025, difusión en el digital La Laguna Ahora de las Fiestas y Romería Regional de San Benito Abad del 03 de mayo al 21 de julio 2025 y banner de las Fiestas y Romería Regional de San Benito Abad del 03 de mayo al 24 de julio de 2025.</text:p>
          </table:table-cell>
          <table:table-cell table:number-columns-repeated="16374"/>
        </table:table-row>
        <table:table-row table:style-name="ro1">
          <table:table-cell office:value-type="float" office:value="2025020845" table:style-name="ce1">
            <text:p>2025020845</text:p>
          </table:table-cell>
          <table:table-cell office:value-type="string" table:style-name="ce1">
            <text:p>54052285P</text:p>
          </table:table-cell>
          <table:table-cell office:value-type="string" table:style-name="ce1">
            <text:p>RODRIGUEZ GONZALEZ ADRIAN</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4-30T00:00:00" table:style-name="ce3">
            <text:p>30/4/25</text:p>
          </table:table-cell>
          <table:table-cell office:value-type="float" office:value="79952100" table:style-name="ce1">
            <text:p>79952100</text:p>
          </table:table-cell>
          <table:table-cell office:value-type="string" table:style-name="ce1">
            <text:p>CONTRATO DE PATROCINIO PUBLICITARIO PARA LA REALIZACIÓN DE LA PRODUCCIÓN DEL FESTIVAL SOPLO DE LETRAS 2025 EN LA LAGUNA.</text:p>
          </table:table-cell>
          <table:table-cell table:number-columns-repeated="16374"/>
        </table:table-row>
        <table:table-row table:style-name="ro1">
          <table:table-cell office:value-type="float" office:value="2025021033" table:style-name="ce1">
            <text:p>2025021033</text:p>
          </table:table-cell>
          <table:table-cell office:value-type="string" table:style-name="ce1">
            <text:p>B38646931</text:p>
          </table:table-cell>
          <table:table-cell office:value-type="string" table:style-name="ce1">
            <text:p>07 GLOBALAN S.L.</text:p>
          </table:table-cell>
          <table:table-cell office:value-type="float" office:value="13362.5" table:style-name="ce2">
            <text:p>13.362,50</text:p>
          </table:table-cell>
          <table:table-cell office:value-type="float" office:value="935.38" table:style-name="ce1">
            <text:p>935,38</text:p>
          </table:table-cell>
          <table:table-cell office:value-type="float" office:value="14297.88" table:style-name="ce2">
            <text:p>14.297,88</text:p>
          </table:table-cell>
          <table:table-cell office:value-type="string" table:style-name="ce1">
            <text:p>Suministro</text:p>
          </table:table-cell>
          <table:table-cell office:value-type="date" office:date-value="2025-05-07T00:00:00" table:style-name="ce3">
            <text:p>7/5/25</text:p>
          </table:table-cell>
          <table:table-cell office:value-type="float" office:value="32510000" table:style-name="ce1">
            <text:p>32510000</text:p>
          </table:table-cell>
          <table:table-cell office:value-type="string" table:style-name="ce1">
            <text:p>SUMINISTRO DE PUNTOS DE ACCESO WIFI</text:p>
          </table:table-cell>
          <table:table-cell table:number-columns-repeated="16374"/>
        </table:table-row>
        <table:table-row table:style-name="ro1">
          <table:table-cell office:value-type="float" office:value="2025021187" table:style-name="ce1">
            <text:p>2025021187</text:p>
          </table:table-cell>
          <table:table-cell office:value-type="string" table:style-name="ce1">
            <text:p>B76675818</text:p>
          </table:table-cell>
          <table:table-cell office:value-type="string" table:style-name="ce1">
            <text:p>TRIA FORMACION Y EVENTOS S.L.</text:p>
          </table:table-cell>
          <table:table-cell office:value-type="float" office:value="7050" table:style-name="ce2">
            <text:p>7.050,00</text:p>
          </table:table-cell>
          <table:table-cell office:value-type="float" office:value="0" table:style-name="ce1">
            <text:p>0</text:p>
          </table:table-cell>
          <table:table-cell office:value-type="float" office:value="7050" table:style-name="ce2">
            <text:p>7.050,00</text:p>
          </table:table-cell>
          <table:table-cell office:value-type="string" table:style-name="ce1">
            <text:p>Servicio</text:p>
          </table:table-cell>
          <table:table-cell office:value-type="date" office:date-value="2025-04-23T00:00:00" table:style-name="ce3">
            <text:p>23/4/25</text:p>
          </table:table-cell>
          <table:table-cell office:value-type="float" office:value="80570000" table:style-name="ce1">
            <text:p>80570000</text:p>
          </table:table-cell>
          <table:table-cell office:value-type="string" table:style-name="ce1">
            <text:p>Impartición, tutorización y evaluación del curso Venta de productos y servicios turísticos, de mayo a julio de 2025, para desempleados del municipio</text:p>
          </table:table-cell>
          <table:table-cell table:number-columns-repeated="16374"/>
        </table:table-row>
        <table:table-row table:style-name="ro1">
          <table:table-cell office:value-type="float" office:value="2025021720" table:style-name="ce1">
            <text:p>2025021720</text:p>
          </table:table-cell>
          <table:table-cell office:value-type="string" table:style-name="ce1">
            <text:p>B28798775</text:p>
          </table:table-cell>
          <table:table-cell office:value-type="string" table:style-name="ce1">
            <text:p>ATM GRUPO MAGGIOLI, S.L</text:p>
          </table:table-cell>
          <table:table-cell office:value-type="float" office:value="14893.75" table:style-name="ce2">
            <text:p>14.893,75</text:p>
          </table:table-cell>
          <table:table-cell office:value-type="float" office:value="1042.56" table:style-name="ce2">
            <text:p>1.042,56</text:p>
          </table:table-cell>
          <table:table-cell office:value-type="float" office:value="15936.31" table:style-name="ce2">
            <text:p>15.936,31</text:p>
          </table:table-cell>
          <table:table-cell office:value-type="string" table:style-name="ce1">
            <text:p>Servicio</text:p>
          </table:table-cell>
          <table:table-cell office:value-type="date" office:date-value="2025-04-25T00:00:00" table:style-name="ce3">
            <text:p>25/4/25</text:p>
          </table:table-cell>
          <table:table-cell office:value-type="float" office:value="48780000" table:style-name="ce1">
            <text:p>48780000</text:p>
          </table:table-cell>
          <table:table-cell office:value-type="string" table:style-name="ce1">
            <text:p>SERVICIO DE MANTENIMIENTO EVOLUTIVO DEL SOFTWARE DEL PADRÓN MUNICIPAL</text:p>
          </table:table-cell>
          <table:table-cell table:number-columns-repeated="16374"/>
        </table:table-row>
        <table:table-row table:style-name="ro1">
          <table:table-cell office:value-type="float" office:value="2025022222" table:style-name="ce1">
            <text:p>2025022222</text:p>
          </table:table-cell>
          <table:table-cell office:value-type="string" table:style-name="ce1">
            <text:p>G38489902</text:p>
          </table:table-cell>
          <table:table-cell office:value-type="string" table:style-name="ce1">
            <text:p>ASOCIACION CULTURAL Y FOLCLORICA ITAMAR</text:p>
          </table:table-cell>
          <table:table-cell office:value-type="float" office:value="3000" table:style-name="ce2">
            <text:p>3.000,00</text:p>
          </table:table-cell>
          <table:table-cell office:value-type="float" office:value="0" table:style-name="ce1">
            <text:p>0</text:p>
          </table:table-cell>
          <table:table-cell office:value-type="float" office:value="3000" table:style-name="ce2">
            <text:p>3.000,00</text:p>
          </table:table-cell>
          <table:table-cell office:value-type="string" table:style-name="ce1">
            <text:p>Servicio</text:p>
          </table:table-cell>
          <table:table-cell office:value-type="date" office:date-value="2025-04-25T00:00:00" table:style-name="ce3">
            <text:p>25/4/25</text:p>
          </table:table-cell>
          <table:table-cell office:value-type="float" office:value="92312240" table:style-name="ce1">
            <text:p>92312240</text:p>
          </table:table-cell>
          <table:table-cell office:value-type="string" table:style-name="ce1">
            <text:p>caché por las actuaciones del Grupo Folklórico Itamar, el 10 de mayo de 2025 en la Romería el Pico en el Barrio de Tejina, el 25 de mayo de 2025 en la Romería de Las Mercedes, el 30 de mayo de 25 en el Baile de Taifas por el Día de Canarias en Barrio Nuevo, el 31 de mayo de 25 en el Baile de Magos en el Barrio de San Matias (Taco), 01 de junio de 25 en la Romeria del Barrio de Guamasa y el 13 de julio de 25 en la Romeria de San Benito</text:p>
          </table:table-cell>
          <table:table-cell table:number-columns-repeated="16374"/>
        </table:table-row>
        <table:table-row table:style-name="ro1">
          <table:table-cell office:value-type="float" office:value="2025022229" table:style-name="ce1">
            <text:p>2025022229</text:p>
          </table:table-cell>
          <table:table-cell office:value-type="string" table:style-name="ce1">
            <text:p>78711906H</text:p>
          </table:table-cell>
          <table:table-cell office:value-type="string" table:style-name="ce1">
            <text:p>NAVARRO GONZALEZ JOSE MIGUEL</text:p>
          </table:table-cell>
          <table:table-cell office:value-type="float" office:value="6542.06" table:style-name="ce2">
            <text:p>6.542,06</text:p>
          </table:table-cell>
          <table:table-cell office:value-type="float" office:value="457.94" table:style-name="ce1">
            <text:p>457,94</text:p>
          </table:table-cell>
          <table:table-cell office:value-type="float" office:value="7000" table:style-name="ce2">
            <text:p>7.000,00</text:p>
          </table:table-cell>
          <table:table-cell office:value-type="string" table:style-name="ce1">
            <text:p>Servicio</text:p>
          </table:table-cell>
          <table:table-cell office:value-type="date" office:date-value="2025-05-13T00:00:00" table:style-name="ce3">
            <text:p>13/5/25</text:p>
          </table:table-cell>
          <table:table-cell office:value-type="float" office:value="80000000" table:style-name="ce1">
            <text:p>80000000</text:p>
          </table:table-cell>
          <table:table-cell office:value-type="string" table:style-name="ce1">
            <text:p>Relaización de 4 talleres de creatividad en 4 IES los dias 29 y 30 de abril de 20254</text:p>
          </table:table-cell>
          <table:table-cell table:number-columns-repeated="16374"/>
        </table:table-row>
        <table:table-row table:style-name="ro1">
          <table:table-cell office:value-type="float" office:value="2025022244" table:style-name="ce1">
            <text:p>2025022244</text:p>
          </table:table-cell>
          <table:table-cell office:value-type="string" table:style-name="ce1">
            <text:p>43624879C</text:p>
          </table:table-cell>
          <table:table-cell office:value-type="string" table:style-name="ce1">
            <text:p>LOPEZ CAIROS AMADO ANDRES</text:p>
          </table:table-cell>
          <table:table-cell office:value-type="float" office:value="14535" table:style-name="ce2">
            <text:p>14.535,00</text:p>
          </table:table-cell>
          <table:table-cell office:value-type="float" office:value="1017.45" table:style-name="ce2">
            <text:p>1.017,45</text:p>
          </table:table-cell>
          <table:table-cell office:value-type="float" office:value="15552.45" table:style-name="ce2">
            <text:p>15.552,45</text:p>
          </table:table-cell>
          <table:table-cell office:value-type="string" table:style-name="ce1">
            <text:p>Servicio</text:p>
          </table:table-cell>
          <table:table-cell office:value-type="date" office:date-value="2025-05-02T00:00:00" table:style-name="ce3">
            <text:p>2/5/25</text:p>
          </table:table-cell>
          <table:table-cell office:value-type="float" office:value="76952000" table:style-name="ce1">
            <text:p>76952000</text:p>
          </table:table-cell>
          <table:table-cell office:value-type="string" table:style-name="ce1">
            <text:p>Servicio de alquiler de tarimas y carpas para los meses de mayo y junio de 2025</text:p>
          </table:table-cell>
          <table:table-cell table:number-columns-repeated="16374"/>
        </table:table-row>
        <table:table-row table:style-name="ro1">
          <table:table-cell office:value-type="float" office:value="2025022261" table:style-name="ce1">
            <text:p>2025022261</text:p>
          </table:table-cell>
          <table:table-cell office:value-type="string" table:style-name="ce1">
            <text:p>B56967029</text:p>
          </table:table-cell>
          <table:table-cell office:value-type="string" table:style-name="ce1">
            <text:p>HABEMUS TEATRO SL</text:p>
          </table:table-cell>
          <table:table-cell office:value-type="float" office:value="9350" table:style-name="ce2">
            <text:p>9.350,00</text:p>
          </table:table-cell>
          <table:table-cell office:value-type="float" office:value="654.5" table:style-name="ce1">
            <text:p>654,5</text:p>
          </table:table-cell>
          <table:table-cell office:value-type="float" office:value="10004.5" table:style-name="ce2">
            <text:p>10.004,50</text:p>
          </table:table-cell>
          <table:table-cell office:value-type="string" table:style-name="ce1">
            <text:p>Servicio</text:p>
          </table:table-cell>
          <table:table-cell office:value-type="date" office:date-value="2025-05-05T00:00:00" table:style-name="ce3">
            <text:p>5/5/25</text:p>
          </table:table-cell>
          <table:table-cell office:value-type="float" office:value="92312100" table:style-name="ce1">
            <text:p>92312100</text:p>
          </table:table-cell>
          <table:table-cell office:value-type="string" table:style-name="ce1">
            <text:p>REALIZACIÓN DE 17 REPRESENTACIONES TEATRALES PARA ESCOLARES CON LA FINALIDAD DE CELEBRAR EL DIA DEL LIBRO</text:p>
          </table:table-cell>
          <table:table-cell table:number-columns-repeated="16374"/>
        </table:table-row>
        <table:table-row table:style-name="ro1">
          <table:table-cell office:value-type="float" office:value="2025022293" table:style-name="ce1">
            <text:p>2025022293</text:p>
          </table:table-cell>
          <table:table-cell office:value-type="string" table:style-name="ce1">
            <text:p>78566032X</text:p>
          </table:table-cell>
          <table:table-cell office:value-type="string" table:style-name="ce1">
            <text:p>TRUJILLO DIAZ YANIRA GABRIELA</text:p>
          </table:table-cell>
          <table:table-cell office:value-type="float" office:value="5150" table:style-name="ce2">
            <text:p>5.150,00</text:p>
          </table:table-cell>
          <table:table-cell office:value-type="float" office:value="360.5" table:style-name="ce1">
            <text:p>360,5</text:p>
          </table:table-cell>
          <table:table-cell office:value-type="float" office:value="5510.5" table:style-name="ce2">
            <text:p>5.510,50</text:p>
          </table:table-cell>
          <table:table-cell office:value-type="string" table:style-name="ce1">
            <text:p>Servicio</text:p>
          </table:table-cell>
          <table:table-cell office:value-type="date" office:date-value="2025-05-07T00:00:00" table:style-name="ce3">
            <text:p>7/5/25</text:p>
          </table:table-cell>
          <table:table-cell office:value-type="float" office:value="92312100" table:style-name="ce1">
            <text:p>92312100</text:p>
          </table:table-cell>
          <table:table-cell office:value-type="string" table:style-name="ce1">
            <text:p>Servicio de realización de 10 talleres "Diseña y Crea tu Libro", en CEIP La Verdellada y CEIP Camino Largo los diías 29 y 30 de abril de 2025.</text:p>
          </table:table-cell>
          <table:table-cell table:number-columns-repeated="16374"/>
        </table:table-row>
        <table:table-row table:style-name="ro1">
          <table:table-cell office:value-type="float" office:value="2025022309" table:style-name="ce1">
            <text:p>2025022309</text:p>
          </table:table-cell>
          <table:table-cell office:value-type="string" table:style-name="ce1">
            <text:p>45441006K</text:p>
          </table:table-cell>
          <table:table-cell office:value-type="string" table:style-name="ce1">
            <text:p>BERMEJO MARTIN JOSE LUIS</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4-23T00:00:00" table:style-name="ce3">
            <text:p>23/4/25</text:p>
          </table:table-cell>
          <table:table-cell office:value-type="float" office:value="712400002" table:style-name="ce1">
            <text:p>712400002</text:p>
          </table:table-cell>
          <table:table-cell office:value-type="string" table:style-name="ce1">
            <text:p>REDACCIÓN ACTUALIZACIÓN PROYECTO BÁSICO Y DE EJECUCIÓN PABELLÓN DEPORTIVO CEIP LAS MERCEDES</text:p>
          </table:table-cell>
          <table:table-cell table:number-columns-repeated="16374"/>
        </table:table-row>
        <table:table-row table:style-name="ro1">
          <table:table-cell office:value-type="float" office:value="2025022310" table:style-name="ce1">
            <text:p>2025022310</text:p>
          </table:table-cell>
          <table:table-cell office:value-type="string" table:style-name="ce1">
            <text:p>78566032X</text:p>
          </table:table-cell>
          <table:table-cell office:value-type="string" table:style-name="ce1">
            <text:p>TRUJILLO DIAZ YANIRA GABRIELA</text:p>
          </table:table-cell>
          <table:table-cell office:value-type="float" office:value="4230" table:style-name="ce2">
            <text:p>4.230,00</text:p>
          </table:table-cell>
          <table:table-cell office:value-type="float" office:value="296.10000000000002" table:style-name="ce1">
            <text:p>296,1</text:p>
          </table:table-cell>
          <table:table-cell office:value-type="float" office:value="4526.1000000000004" table:style-name="ce2">
            <text:p>4.526,10</text:p>
          </table:table-cell>
          <table:table-cell office:value-type="string" table:style-name="ce1">
            <text:p>Servicio</text:p>
          </table:table-cell>
          <table:table-cell office:value-type="date" office:date-value="2025-05-28T00:00:00" table:style-name="ce3">
            <text:p>28/5/25</text:p>
          </table:table-cell>
          <table:table-cell office:value-type="float" office:value="92312100" table:style-name="ce1">
            <text:p>92312100</text:p>
          </table:table-cell>
          <table:table-cell office:value-type="string" table:style-name="ce1">
            <text:p>Servicio de relaización de de 3 representacioones de la obra teatral "El caso de la Imaginación" en CEIP Camino La Villa, CEIP Fernando III el Santo y CEIP LAs Carboneras.</text:p>
          </table:table-cell>
          <table:table-cell table:number-columns-repeated="16374"/>
        </table:table-row>
        <table:table-row table:style-name="ro1">
          <table:table-cell office:value-type="float" office:value="2025022517" table:style-name="ce1">
            <text:p>2025022517</text:p>
          </table:table-cell>
          <table:table-cell office:value-type="string" table:style-name="ce1">
            <text:p>A38022240</text:p>
          </table:table-cell>
          <table:table-cell office:value-type="string" table:style-name="ce1">
            <text:p>PEREZ Y CAIROS S.A.</text:p>
          </table:table-cell>
          <table:table-cell office:value-type="float" office:value="14400" table:style-name="ce2">
            <text:p>14.400,00</text:p>
          </table:table-cell>
          <table:table-cell office:value-type="float" office:value="432" table:style-name="ce1">
            <text:p>432</text:p>
          </table:table-cell>
          <table:table-cell office:value-type="float" office:value="14832" table:style-name="ce2">
            <text:p>14.832,00</text:p>
          </table:table-cell>
          <table:table-cell office:value-type="string" table:style-name="ce1">
            <text:p>Servicio</text:p>
          </table:table-cell>
          <table:table-cell office:value-type="date" office:date-value="2025-04-25T00:00:00" table:style-name="ce3">
            <text:p>25/4/25</text:p>
          </table:table-cell>
          <table:table-cell office:value-type="float" office:value="6014000" table:style-name="ce1">
            <text:p>6014000</text:p>
          </table:table-cell>
          <table:table-cell office:value-type="string" table:style-name="ce1">
            <text:p>Contratación del servicio de transporte grupal de colectivos para el desarrollo de actividades y eventos promovidos por estos</text:p>
          </table:table-cell>
          <table:table-cell table:number-columns-repeated="16374"/>
        </table:table-row>
        <table:table-row table:style-name="ro1">
          <table:table-cell office:value-type="float" office:value="2025022750" table:style-name="ce1">
            <text:p>2025022750</text:p>
          </table:table-cell>
          <table:table-cell office:value-type="string" table:style-name="ce1">
            <text:p>42264283N</text:p>
          </table:table-cell>
          <table:table-cell office:value-type="string" table:style-name="ce1">
            <text:p>MACHADO AVERO PAULA</text:p>
          </table:table-cell>
          <table:table-cell office:value-type="float" office:value="1500" table:style-name="ce2">
            <text:p>1.500,00</text:p>
          </table:table-cell>
          <table:table-cell office:value-type="float" office:value="105" table:style-name="ce1">
            <text:p>105</text:p>
          </table:table-cell>
          <table:table-cell office:value-type="float" office:value="1605" table:style-name="ce2">
            <text:p>1.605,00</text:p>
          </table:table-cell>
          <table:table-cell office:value-type="string" table:style-name="ce1">
            <text:p>Servicio</text:p>
          </table:table-cell>
          <table:table-cell office:value-type="date" office:date-value="2025-06-05T00:00:00" table:style-name="ce3">
            <text:p>5/6/25</text:p>
          </table:table-cell>
          <table:table-cell office:value-type="float" office:value="79992000" table:style-name="ce1">
            <text:p>79992000</text:p>
          </table:table-cell>
          <table:table-cell office:value-type="string" table:style-name="ce1">
            <text:p>SERVICIO DE ASISTENCIA EN SALA DE LA EXPOSICIÓN ERMITA, EN LA ERMITA DE SAN MIGUEL, DEL 9 AL 31 DE MAYO Y DEL 26 DE JUNIO AL 9 DE AGOSTO.</text:p>
          </table:table-cell>
          <table:table-cell table:number-columns-repeated="16374"/>
        </table:table-row>
        <table:table-row table:style-name="ro1">
          <table:table-cell office:value-type="float" office:value="2025022783" table:style-name="ce1">
            <text:p>2025022783</text:p>
          </table:table-cell>
          <table:table-cell office:value-type="string" table:style-name="ce1">
            <text:p>B01991827</text:p>
          </table:table-cell>
          <table:table-cell office:value-type="string" table:style-name="ce1">
            <text:p>DECERO CONCEPTO Y PROYECTOS, S.L.</text:p>
          </table:table-cell>
          <table:table-cell office:value-type="float" office:value="5484" table:style-name="ce2">
            <text:p>5.484,00</text:p>
          </table:table-cell>
          <table:table-cell office:value-type="float" office:value="383.88" table:style-name="ce1">
            <text:p>383,88</text:p>
          </table:table-cell>
          <table:table-cell office:value-type="float" office:value="5867.88" table:style-name="ce2">
            <text:p>5.867,88</text:p>
          </table:table-cell>
          <table:table-cell office:value-type="string" table:style-name="ce1">
            <text:p>Servicio</text:p>
          </table:table-cell>
          <table:table-cell office:value-type="date" office:date-value="2025-05-08T00:00:00" table:style-name="ce3">
            <text:p>8/5/25</text:p>
          </table:table-cell>
          <table:table-cell office:value-type="float" office:value="79952000" table:style-name="ce1">
            <text:p>79952000</text:p>
          </table:table-cell>
          <table:table-cell office:value-type="string" table:style-name="ce1">
            <text:p>ALQUILER, TRANSPORTE, MONTAJE Y DESMONTAJE DE INFRAESTRUCTURAS, MOBILIARIO Y EQUIPOS DE SONIDOS PARA DIVERSAS ACTIVIDADES EN CENTROS ESCOLARES EN EL MES DE ABRIL DE 2025.</text:p>
          </table:table-cell>
          <table:table-cell table:number-columns-repeated="16374"/>
        </table:table-row>
        <table:table-row table:style-name="ro1">
          <table:table-cell office:value-type="float" office:value="2025022827" table:style-name="ce1">
            <text:p>2025022827</text:p>
          </table:table-cell>
          <table:table-cell office:value-type="string" table:style-name="ce1">
            <text:p>G88193206</text:p>
          </table:table-cell>
          <table:table-cell office:value-type="string" table:style-name="ce1">
            <text:p>FUNDACION PEDRO ZEROLO</text:p>
          </table:table-cell>
          <table:table-cell office:value-type="float" office:value="5000" table:style-name="ce2">
            <text:p>5.000,00</text:p>
          </table:table-cell>
          <table:table-cell office:value-type="float" office:value="0" table:style-name="ce1">
            <text:p>0</text:p>
          </table:table-cell>
          <table:table-cell office:value-type="float" office:value="5000" table:style-name="ce2">
            <text:p>5.000,00</text:p>
          </table:table-cell>
          <table:table-cell office:value-type="string" table:style-name="ce1">
            <text:p>Servicio</text:p>
          </table:table-cell>
          <table:table-cell office:value-type="date" office:date-value="2025-07-03T00:00:00" table:style-name="ce3">
            <text:p>3/7/25</text:p>
          </table:table-cell>
          <table:table-cell office:value-type="float" office:value="92100000" table:style-name="ce1">
            <text:p>92100000</text:p>
          </table:table-cell>
          <table:table-cell office:value-type="string" table:style-name="ce1">
            <text:p>CINEMA TRANS* MUESTRA DE CINE TRANS DE TENERIFE 2025</text:p>
          </table:table-cell>
          <table:table-cell table:number-columns-repeated="16374"/>
        </table:table-row>
        <table:table-row table:style-name="ro1">
          <table:table-cell office:value-type="float" office:value="2025023074" table:style-name="ce1">
            <text:p>2025023074</text:p>
          </table:table-cell>
          <table:table-cell office:value-type="string" table:style-name="ce1">
            <text:p>54040155E</text:p>
          </table:table-cell>
          <table:table-cell office:value-type="string" table:style-name="ce1">
            <text:p>HERNANDEZ MENDEZ VIRGINIA</text:p>
          </table:table-cell>
          <table:table-cell office:value-type="float" office:value="12322" table:style-name="ce2">
            <text:p>12.322,00</text:p>
          </table:table-cell>
          <table:table-cell office:value-type="float" office:value="862.54" table:style-name="ce1">
            <text:p>862,54</text:p>
          </table:table-cell>
          <table:table-cell office:value-type="float" office:value="13184.54" table:style-name="ce2">
            <text:p>13.184,54</text:p>
          </table:table-cell>
          <table:table-cell office:value-type="string" table:style-name="ce1">
            <text:p>Servicio</text:p>
          </table:table-cell>
          <table:table-cell office:value-type="date" office:date-value="2025-05-05T00:00:00" table:style-name="ce3">
            <text:p>5/5/25</text:p>
          </table:table-cell>
          <table:table-cell office:value-type="float" office:value="79952000" table:style-name="ce1">
            <text:p>79952000</text:p>
          </table:table-cell>
          <table:table-cell office:value-type="string" table:style-name="ce1">
            <text:p>DINAMIZACIÓN SOCIOCOMUNITARIA PARA LA GESTIÓN DE PLACERES Y RIESGOS EN LA PREVENCIÓN DE LAS DEPENDENCIAS EN LOS PUEBLOS DE LAS CARBONERAS, CHINAMADA Y LOS BATANES 2025</text:p>
          </table:table-cell>
          <table:table-cell table:number-columns-repeated="16374"/>
        </table:table-row>
        <table:table-row table:style-name="ro1">
          <table:table-cell office:value-type="float" office:value="2025023089" table:style-name="ce1">
            <text:p>2025023089</text:p>
          </table:table-cell>
          <table:table-cell office:value-type="string" table:style-name="ce1">
            <text:p>B76595404</text:p>
          </table:table-cell>
          <table:table-cell office:value-type="string" table:style-name="ce1">
            <text:p>BISERMAX CONTROL S.L.U.</text:p>
          </table:table-cell>
          <table:table-cell office:value-type="float" office:value="13770" table:style-name="ce2">
            <text:p>13.770,00</text:p>
          </table:table-cell>
          <table:table-cell office:value-type="float" office:value="963.9" table:style-name="ce1">
            <text:p>963,9</text:p>
          </table:table-cell>
          <table:table-cell office:value-type="float" office:value="14733.9" table:style-name="ce2">
            <text:p>14.733,90</text:p>
          </table:table-cell>
          <table:table-cell office:value-type="string" table:style-name="ce1">
            <text:p>Servicio</text:p>
          </table:table-cell>
          <table:table-cell office:value-type="date" office:date-value="2025-05-07T00:00:00" table:style-name="ce3">
            <text:p>7/5/25</text:p>
          </table:table-cell>
          <table:table-cell office:value-type="float" office:value="79342320" table:style-name="ce1">
            <text:p>79342320</text:p>
          </table:table-cell>
          <table:table-cell office:value-type="string" table:style-name="ce1">
            <text:p>SERVICIO DE CONTROL DE ACCESO A LAS TENENCIAS DE ALCALDÍA DE TACO Y LA CUESTA</text:p>
          </table:table-cell>
          <table:table-cell table:number-columns-repeated="16374"/>
        </table:table-row>
        <table:table-row table:style-name="ro1">
          <table:table-cell office:value-type="float" office:value="2025023109" table:style-name="ce1">
            <text:p>2025023109</text:p>
          </table:table-cell>
          <table:table-cell office:value-type="string" table:style-name="ce1">
            <text:p>B38736336</text:p>
          </table:table-cell>
          <table:table-cell office:value-type="string" table:style-name="ce1">
            <text:p>PUBLICSERVIC CANARIAS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5-09T00:00:00" table:style-name="ce3">
            <text:p>9/5/25</text:p>
          </table:table-cell>
          <table:table-cell office:value-type="float" office:value="30175000" table:style-name="ce1">
            <text:p>30175000</text:p>
          </table:table-cell>
          <table:table-cell office:value-type="string" table:style-name="ce1">
            <text:p>Rotulación integral del Tranvía: Día del Orgullo</text:p>
          </table:table-cell>
          <table:table-cell table:number-columns-repeated="16374"/>
        </table:table-row>
        <table:table-row table:style-name="ro1">
          <table:table-cell office:value-type="float" office:value="2025023110" table:style-name="ce1">
            <text:p>2025023110</text:p>
          </table:table-cell>
          <table:table-cell office:value-type="string" table:style-name="ce1">
            <text:p>45776014B</text:p>
          </table:table-cell>
          <table:table-cell office:value-type="string" table:style-name="ce1">
            <text:p>VELASCO PULIDO CRISTIAN</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05-09T00:00:00" table:style-name="ce3">
            <text:p>9/5/25</text:p>
          </table:table-cell>
          <table:table-cell office:value-type="float" office:value="79952000" table:style-name="ce1">
            <text:p>79952000</text:p>
          </table:table-cell>
          <table:table-cell office:value-type="string" table:style-name="ce1">
            <text:p>CELEBRACIÓN DE THE HOUSE OF SHOW</text:p>
          </table:table-cell>
          <table:table-cell table:number-columns-repeated="16374"/>
        </table:table-row>
        <table:table-row table:style-name="ro1">
          <table:table-cell office:value-type="float" office:value="2025023237" table:style-name="ce1">
            <text:p>2025023237</text:p>
          </table:table-cell>
          <table:table-cell office:value-type="string" table:style-name="ce1">
            <text:p>B38402756</text:p>
          </table:table-cell>
          <table:table-cell office:value-type="string" table:style-name="ce1">
            <text:p>METROPOLIS COMUNICACION SL UNIPERSONAL</text:p>
          </table:table-cell>
          <table:table-cell office:value-type="float" office:value="14410" table:style-name="ce2">
            <text:p>14.410,00</text:p>
          </table:table-cell>
          <table:table-cell office:value-type="float" office:value="1008.7" table:style-name="ce2">
            <text:p>1.008,70</text:p>
          </table:table-cell>
          <table:table-cell office:value-type="float" office:value="15418.7" table:style-name="ce2">
            <text:p>15.418,70</text:p>
          </table:table-cell>
          <table:table-cell office:value-type="string" table:style-name="ce1">
            <text:p>Servicio</text:p>
          </table:table-cell>
          <table:table-cell office:value-type="date" office:date-value="2025-05-20T00:00:00" table:style-name="ce3">
            <text:p>20/5/25</text:p>
          </table:table-cell>
          <table:table-cell office:value-type="float" office:value="793412008" table:style-name="ce1">
            <text:p>793412008</text:p>
          </table:table-cell>
          <table:table-cell office:value-type="string" table:style-name="ce1">
            <text:p>PROPUESTA DE SERVICIO DE GESTIÓN, DINAMIZACIÓN Y CREACIÓN DE CONTENIDO DE LOS PERFILES DE REDES SOCIALES DE LA CONCEJALÍA DE OBRAS,INFRAESTRUCTURA Y ACCESIBILIDAD DEL AYUNTAMIENTO DE SAN CRISTÓBAL DE LA LAGUNA</text:p>
          </table:table-cell>
          <table:table-cell table:number-columns-repeated="16374"/>
        </table:table-row>
        <table:table-row table:style-name="ro1">
          <table:table-cell office:value-type="float" office:value="2025023297" table:style-name="ce1">
            <text:p>2025023297</text:p>
          </table:table-cell>
          <table:table-cell office:value-type="string" table:style-name="ce1">
            <text:p>B76590660</text:p>
          </table:table-cell>
          <table:table-cell office:value-type="string" table:style-name="ce1">
            <text:p>ATLANTIS TECNOLOGIA Y SISTEMAS, S.L.</text:p>
          </table:table-cell>
          <table:table-cell office:value-type="float" office:value="12870" table:style-name="ce2">
            <text:p>12.870,00</text:p>
          </table:table-cell>
          <table:table-cell office:value-type="float" office:value="900.9" table:style-name="ce1">
            <text:p>900,9</text:p>
          </table:table-cell>
          <table:table-cell office:value-type="float" office:value="13770.9" table:style-name="ce2">
            <text:p>13.770,90</text:p>
          </table:table-cell>
          <table:table-cell office:value-type="string" table:style-name="ce1">
            <text:p>Suministro</text:p>
          </table:table-cell>
          <table:table-cell office:value-type="date" office:date-value="2025-05-07T00:00:00" table:style-name="ce3">
            <text:p>7/5/25</text:p>
          </table:table-cell>
          <table:table-cell office:value-type="float" office:value="72268000" table:style-name="ce1">
            <text:p>72268000</text:p>
          </table:table-cell>
          <table:table-cell office:value-type="string" table:style-name="ce1">
            <text:p>RENOVACIÓN ANUAL DE LICENCIAS CITRIX</text:p>
          </table:table-cell>
          <table:table-cell table:number-columns-repeated="16374"/>
        </table:table-row>
        <table:table-row table:style-name="ro1">
          <table:table-cell office:value-type="float" office:value="2025023358" table:style-name="ce1">
            <text:p>2025023358</text:p>
          </table:table-cell>
          <table:table-cell office:value-type="string" table:style-name="ce1">
            <text:p>B76218478</text:p>
          </table:table-cell>
          <table:table-cell office:value-type="string" table:style-name="ce1">
            <text:p>DENA DEBS, SOCIEDAD LIMITADA DENA DEBS, SOCIEDAD LIMITADA</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05-09T00:00:00" table:style-name="ce3">
            <text:p>9/5/25</text:p>
          </table:table-cell>
          <table:table-cell office:value-type="float" office:value="92312240" table:style-name="ce1">
            <text:p>92312240</text:p>
          </table:table-cell>
          <table:table-cell office:value-type="string" table:style-name="ce1">
            <text:p>CACHE POR LA ACTUACIÓN DEL FRENTE ORQUESTA COMBO DOMINICANO EL DIA 18 DE MAYO DE 2025 CON MOTIVO DE LAS FIESTAS EN HONOR A SAN ISIDRO LABRADOR Y SANTA MARIA DE LA CABEZA EN VALLE DE GUERRA.</text:p>
          </table:table-cell>
          <table:table-cell table:number-columns-repeated="16374"/>
        </table:table-row>
        <table:table-row table:style-name="ro1">
          <table:table-cell office:value-type="float" office:value="2025023363" table:style-name="ce1">
            <text:p>2025023363</text:p>
          </table:table-cell>
          <table:table-cell office:value-type="string" table:style-name="ce1">
            <text:p>B01991827</text:p>
          </table:table-cell>
          <table:table-cell office:value-type="string" table:style-name="ce1">
            <text:p>DECERO CONCEPTO Y PROYECTOS, S.L.</text:p>
          </table:table-cell>
          <table:table-cell office:value-type="float" office:value="8500.5" table:style-name="ce2">
            <text:p>8.500,50</text:p>
          </table:table-cell>
          <table:table-cell office:value-type="float" office:value="595.04" table:style-name="ce1">
            <text:p>595,04</text:p>
          </table:table-cell>
          <table:table-cell office:value-type="float" office:value="9095.5400000000009" table:style-name="ce2">
            <text:p>9.095,54</text:p>
          </table:table-cell>
          <table:table-cell office:value-type="string" table:style-name="ce1">
            <text:p>Servicio</text:p>
          </table:table-cell>
          <table:table-cell office:value-type="date" office:date-value="2025-05-08T00:00:00" table:style-name="ce3">
            <text:p>8/5/25</text:p>
          </table:table-cell>
          <table:table-cell office:value-type="float" office:value="79952000" table:style-name="ce1">
            <text:p>79952000</text:p>
          </table:table-cell>
          <table:table-cell office:value-type="string" table:style-name="ce1">
            <text:p>ALQUILER, TRANSPORTE, MONTAJE Y DESMONTAJE DE INFRAESTRUCTURA Y MOBILIARIO PARA EL EVENTO I CARRERA LAGUNERA SIN TABACO EL 30 DE MAYO 2025</text:p>
          </table:table-cell>
          <table:table-cell table:number-columns-repeated="16374"/>
        </table:table-row>
        <table:table-row table:style-name="ro1">
          <table:table-cell office:value-type="float" office:value="2025023400" table:style-name="ce1">
            <text:p>2025023400</text:p>
          </table:table-cell>
          <table:table-cell office:value-type="string" table:style-name="ce1">
            <text:p>B38964243</text:p>
          </table:table-cell>
          <table:table-cell office:value-type="string" table:style-name="ce1">
            <text:p>JUAN LIMA CUELLO RADIO FM, S.L.</text:p>
          </table:table-cell>
          <table:table-cell office:value-type="float" office:value="12940" table:style-name="ce2">
            <text:p>12.940,00</text:p>
          </table:table-cell>
          <table:table-cell office:value-type="float" office:value="905.8" table:style-name="ce1">
            <text:p>905,8</text:p>
          </table:table-cell>
          <table:table-cell office:value-type="float" office:value="13845.8" table:style-name="ce2">
            <text:p>13.845,80</text:p>
          </table:table-cell>
          <table:table-cell office:value-type="string" table:style-name="ce1">
            <text:p>Servicio</text:p>
          </table:table-cell>
          <table:table-cell office:value-type="date" office:date-value="2025-04-29T00:00:00" table:style-name="ce3">
            <text:p>29/4/25</text:p>
          </table:table-cell>
          <table:table-cell office:value-type="float" office:value="79340000" table:style-name="ce1">
            <text:p>79340000</text:p>
          </table:table-cell>
          <table:table-cell office:value-type="string" table:style-name="ce1">
            <text:p>Servcio de dinamización del Día de la Madre: Comercio La LAguna el día 2 de mayo de 2025 (diseño e identidad gráfica de la campaña, impresión de estaciones de trampantojo, azafatas, videografo y fotografo, vídeo resument, etc)</text:p>
          </table:table-cell>
          <table:table-cell table:number-columns-repeated="16374"/>
        </table:table-row>
        <table:table-row table:style-name="ro1">
          <table:table-cell office:value-type="float" office:value="2025023420" table:style-name="ce1">
            <text:p>2025023420</text:p>
          </table:table-cell>
          <table:table-cell office:value-type="string" table:style-name="ce1">
            <text:p>B76655885</text:p>
          </table:table-cell>
          <table:table-cell office:value-type="string" table:style-name="ce1">
            <text:p>GRUPO FLY LUXURY SL</text:p>
          </table:table-cell>
          <table:table-cell office:value-type="float" office:value="14400" table:style-name="ce2">
            <text:p>14.400,00</text:p>
          </table:table-cell>
          <table:table-cell office:value-type="float" office:value="0" table:style-name="ce1">
            <text:p>0</text:p>
          </table:table-cell>
          <table:table-cell office:value-type="float" office:value="14400" table:style-name="ce2">
            <text:p>14.400,00</text:p>
          </table:table-cell>
          <table:table-cell office:value-type="string" table:style-name="ce1">
            <text:p>Servicio</text:p>
          </table:table-cell>
          <table:table-cell office:value-type="date" office:date-value="2025-04-28T00:00:00" table:style-name="ce3">
            <text:p>28/4/25</text:p>
          </table:table-cell>
          <table:table-cell office:value-type="float" office:value="80570000" table:style-name="ce1">
            <text:p>80570000</text:p>
          </table:table-cell>
          <table:table-cell office:value-type="string" table:style-name="ce1">
            <text:p>Impartición del curso Tripulante en atención de pasajeros en cruceros, del 23 de junio al 29 de julio de 2025, para desempleados del municipio</text:p>
          </table:table-cell>
          <table:table-cell table:number-columns-repeated="16374"/>
        </table:table-row>
        <table:table-row table:style-name="ro1">
          <table:table-cell office:value-type="float" office:value="2025023538" table:style-name="ce1">
            <text:p>2025023538</text:p>
          </table:table-cell>
          <table:table-cell office:value-type="string" table:style-name="ce1">
            <text:p>78537382H</text:p>
          </table:table-cell>
          <table:table-cell office:value-type="string" table:style-name="ce1">
            <text:p>BARRAGAN GUTIERREZ BEATRIZ RITA</text:p>
          </table:table-cell>
          <table:table-cell office:value-type="float" office:value="9400" table:style-name="ce2">
            <text:p>9.400,00</text:p>
          </table:table-cell>
          <table:table-cell office:value-type="float" office:value="0" table:style-name="ce1">
            <text:p>0</text:p>
          </table:table-cell>
          <table:table-cell office:value-type="float" office:value="9400" table:style-name="ce2">
            <text:p>9.400,00</text:p>
          </table:table-cell>
          <table:table-cell office:value-type="string" table:style-name="ce1">
            <text:p>Servicio</text:p>
          </table:table-cell>
          <table:table-cell office:value-type="date" office:date-value="2025-05-08T00:00:00" table:style-name="ce3">
            <text:p>8/5/25</text:p>
          </table:table-cell>
          <table:table-cell office:value-type="float" office:value="80500000" table:style-name="ce1">
            <text:p>80500000</text:p>
          </table:table-cell>
          <table:table-cell office:value-type="string" table:style-name="ce1">
            <text:p>SERVICIO DE "TALLERES DE ESCRITURA CREATIVA, DENOMINADO "ESCRIBO PARA ENTENDERNE", ENCAMINADO A PROPORCIONAR HERRAMIENTAS Y HÁBITOS SALUDABLES A LA POBLACIÓN DEL MUNICIPIO, DURANTE LOS MESES DE JUNIO Y SEPTIEMBRE DE 2025</text:p>
          </table:table-cell>
          <table:table-cell table:number-columns-repeated="16374"/>
        </table:table-row>
        <table:table-row table:style-name="ro1">
          <table:table-cell office:value-type="float" office:value="2025023543" table:style-name="ce1">
            <text:p>2025023543</text:p>
          </table:table-cell>
          <table:table-cell office:value-type="string" table:style-name="ce1">
            <text:p>B38204889</text:p>
          </table:table-cell>
          <table:table-cell office:value-type="string" table:style-name="ce1">
            <text:p>OYE, S.L.</text:p>
          </table:table-cell>
          <table:table-cell office:value-type="float" office:value="12200" table:style-name="ce2">
            <text:p>12.200,00</text:p>
          </table:table-cell>
          <table:table-cell office:value-type="float" office:value="854" table:style-name="ce1">
            <text:p>854</text:p>
          </table:table-cell>
          <table:table-cell office:value-type="float" office:value="13054" table:style-name="ce2">
            <text:p>13.054,00</text:p>
          </table:table-cell>
          <table:table-cell office:value-type="string" table:style-name="ce1">
            <text:p>Servicio</text:p>
          </table:table-cell>
          <table:table-cell office:value-type="date" office:date-value="2025-05-05T00:00:00" table:style-name="ce3">
            <text:p>5/5/25</text:p>
          </table:table-cell>
          <table:table-cell office:value-type="float" office:value="92312240" table:style-name="ce1">
            <text:p>92312240</text:p>
          </table:table-cell>
          <table:table-cell office:value-type="string" table:style-name="ce1">
            <text:p>CACHÉ POR LA ACTUACIÓN DE LA ORQUESTA KDTS, EL 24 DE MAYO DE 2025 EN LAS FIESTAS DE SAN ISIDRO LABRADOR EN LA PLAZA DE LAS MERCEDES, EL 30 DE MAYO DE 2025 EN LAS FIESTAS DE SAN ISIDRO LABRADOR EN LA PLAZA DE GUAMASA, EL 31 DE MAYO DE 2025 EN EL DÍA DE CANARIAS EN LA PLAZA DE SAN BARTOLOMÉ DE GENETO, EL 1 DE JUNIO DE 2025 EN LAS FIESTAS DE SAN ISIDRO EN LA PLAZA DE GUAMASA, EL 29 DE JUNIO DE 2025 EN LAS FIESTAS DE SAN ISIDRO EN LAS CARBONERAS, EL 27 DE JULIO DE 2025 EN LAS FIESTAS DE SANTA ANA DEL ORTIGAL, EL 29 DE AGOSTO DE 2025 EN LAS FIESTAS DE SANTA ROSA DE LIMA EN LA PLAZA DE GUAMASA Y EL 30 DE AGOSTO DE 2025 EN LAS FIESTAS DE SANTA ROSA DE LIMA EN EL CAMINO EL TORNERO</text:p>
          </table:table-cell>
          <table:table-cell table:number-columns-repeated="16374"/>
        </table:table-row>
        <table:table-row table:style-name="ro1">
          <table:table-cell office:value-type="float" office:value="2025023550" table:style-name="ce1">
            <text:p>2025023550</text:p>
          </table:table-cell>
          <table:table-cell office:value-type="string" table:style-name="ce1">
            <text:p>B75336388</text:p>
          </table:table-cell>
          <table:table-cell office:value-type="string" table:style-name="ce1">
            <text:p>NOVA STAFF PRODUCCIONES Y EVENTOS SL</text:p>
          </table:table-cell>
          <table:table-cell office:value-type="float" office:value="14976" table:style-name="ce2">
            <text:p>14.976,00</text:p>
          </table:table-cell>
          <table:table-cell office:value-type="float" office:value="1048.32" table:style-name="ce2">
            <text:p>1.048,32</text:p>
          </table:table-cell>
          <table:table-cell office:value-type="float" office:value="16024.32" table:style-name="ce2">
            <text:p>16.024,32</text:p>
          </table:table-cell>
          <table:table-cell office:value-type="string" table:style-name="ce1">
            <text:p>Servicio</text:p>
          </table:table-cell>
          <table:table-cell office:value-type="date" office:date-value="2025-05-08T00:00:00" table:style-name="ce3">
            <text:p>8/5/25</text:p>
          </table:table-cell>
          <table:table-cell office:value-type="float" office:value="79953000" table:style-name="ce1">
            <text:p>79953000</text:p>
          </table:table-cell>
          <table:table-cell office:value-type="string" table:style-name="ce1">
            <text:p>SERVICIOS AUXILIAR DE MONTAJE Y DESMONTAJE PARA EL ÁREA DE FIESTAS DEL AYUNTAMIENTO DE SAN CRISTÓBAL DE LA LAGUNA DESDE EL 25 DE ABRIL HASTA EL 31 DE MAYO DE 2025 POR 780 HORAS PARA FIESTA DE LAS MANTECAS (25, 26, 27, 29 DE ABRIL DE 2025 Y 1,2,3,4 DE MAYO DE 2025), FIESTAS DEL PICO DE TEJINA (2,4,5,8,10,11,12,15,17,18 DE MAYO DE 2025), FIESTA DE LAS MERCEDES (DEL 1 AL 8 DE MAYO DE 2025, 15 AL 29 DE MAYO DE 2025), FIESTA DE SAN ISIDRO DE VALLE DE GUERRA (DEL 1 DE MAYO AL 19 DE MAYO DE 2025), FIESTA DE SAN ISIDRO DE GUAMASA (17,29,30,31 DE MAYO DE 2025, 1 Y 2 DE JUNIO DE 2025) Y DÍA DE CANARIAS 30 DE MAYO DE 2025.</text:p>
          </table:table-cell>
          <table:table-cell table:number-columns-repeated="16374"/>
        </table:table-row>
        <table:table-row table:style-name="ro1">
          <table:table-cell office:value-type="float" office:value="2025023648" table:style-name="ce1">
            <text:p>2025023648</text:p>
          </table:table-cell>
          <table:table-cell office:value-type="string" table:style-name="ce1">
            <text:p>B75330332</text:p>
          </table:table-cell>
          <table:table-cell office:value-type="string" table:style-name="ce1">
            <text:p>KLETRIA PRODUCCIONES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5-08T00:00:00" table:style-name="ce3">
            <text:p>8/5/25</text:p>
          </table:table-cell>
          <table:table-cell office:value-type="float" office:value="92331210" table:style-name="ce1">
            <text:p>92331210</text:p>
          </table:table-cell>
          <table:table-cell office:value-type="string" table:style-name="ce1">
            <text:p>servicio de dinamización con motivo de la celebración de las Fiestas de Las Mantecas el 25 de abril de 2025 (pasacalle con 4 hinchables y 3 personajes Disney) y el 27 de abril de 2025 (2 manualidades infantiles y 2 castillos hinchables)</text:p>
          </table:table-cell>
          <table:table-cell table:number-columns-repeated="16374"/>
        </table:table-row>
        <table:table-row table:style-name="ro1">
          <table:table-cell office:value-type="float" office:value="2025023681" table:style-name="ce1">
            <text:p>2025023681</text:p>
          </table:table-cell>
          <table:table-cell office:value-type="string" table:style-name="ce1">
            <text:p>45444500L</text:p>
          </table:table-cell>
          <table:table-cell office:value-type="string" table:style-name="ce1">
            <text:p>RODRIGUEZ VAZQUEZ SANDRA MARIA</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5-09T00:00:00" table:style-name="ce3">
            <text:p>9/5/25</text:p>
          </table:table-cell>
          <table:table-cell office:value-type="float" office:value="79111000" table:style-name="ce1">
            <text:p>79111000</text:p>
          </table:table-cell>
          <table:table-cell office:value-type="string" table:style-name="ce1">
            <text:p>Contrato menor para los Procedimientos Penales (Sandra Rodríguez Vázquez)</text:p>
          </table:table-cell>
          <table:table-cell table:number-columns-repeated="16374"/>
        </table:table-row>
        <table:table-row table:style-name="ro1">
          <table:table-cell office:value-type="float" office:value="2025023731" table:style-name="ce1">
            <text:p>2025023731</text:p>
          </table:table-cell>
          <table:table-cell office:value-type="string" table:style-name="ce1">
            <text:p>B38847745</text:p>
          </table:table-cell>
          <table:table-cell office:value-type="string" table:style-name="ce1">
            <text:p>SONIMEDIA PRODUCCIONES S.L</text:p>
          </table:table-cell>
          <table:table-cell office:value-type="float" office:value="5040" table:style-name="ce2">
            <text:p>5.040,00</text:p>
          </table:table-cell>
          <table:table-cell office:value-type="float" office:value="352.8" table:style-name="ce1">
            <text:p>352,8</text:p>
          </table:table-cell>
          <table:table-cell office:value-type="float" office:value="5392.8" table:style-name="ce2">
            <text:p>5.392,80</text:p>
          </table:table-cell>
          <table:table-cell office:value-type="string" table:style-name="ce1">
            <text:p>Servicio</text:p>
          </table:table-cell>
          <table:table-cell office:value-type="date" office:date-value="2025-05-08T00:00:00" table:style-name="ce3">
            <text:p>8/5/25</text:p>
          </table:table-cell>
          <table:table-cell office:value-type="float" office:value="51313000" table:style-name="ce1">
            <text:p>51313000</text:p>
          </table:table-cell>
          <table:table-cell office:value-type="string" table:style-name="ce1">
            <text:p>Servicios de alquiler de equipos de sonido,iluminación y producción con servicio técnico, con motivo de las "Fiestas de Las Mantecas 2025" en el municipio de San Cristóbal de la Laguna el 26 abril y 03 mayo 2025</text:p>
          </table:table-cell>
          <table:table-cell table:number-columns-repeated="16374"/>
        </table:table-row>
        <table:table-row table:style-name="ro1">
          <table:table-cell office:value-type="float" office:value="2025023803" table:style-name="ce1">
            <text:p>2025023803</text:p>
          </table:table-cell>
          <table:table-cell office:value-type="string" table:style-name="ce1">
            <text:p>B38286068</text:p>
          </table:table-cell>
          <table:table-cell office:value-type="string" table:style-name="ce1">
            <text:p>LITOGRAFIA DRAGO S.L.</text:p>
          </table:table-cell>
          <table:table-cell office:value-type="float" office:value="14892" table:style-name="ce2">
            <text:p>14.892,00</text:p>
          </table:table-cell>
          <table:table-cell office:value-type="float" office:value="1042.44" table:style-name="ce2">
            <text:p>1.042,44</text:p>
          </table:table-cell>
          <table:table-cell office:value-type="float" office:value="15934.44" table:style-name="ce2">
            <text:p>15.934,44</text:p>
          </table:table-cell>
          <table:table-cell office:value-type="string" table:style-name="ce1">
            <text:p>Suministro</text:p>
          </table:table-cell>
          <table:table-cell office:value-type="date" office:date-value="2025-05-08T00:00:00" table:style-name="ce3">
            <text:p>8/5/25</text:p>
          </table:table-cell>
          <table:table-cell office:value-type="float" office:value="22462000" table:style-name="ce1">
            <text:p>22462000</text:p>
          </table:table-cell>
          <table:table-cell office:value-type="string" table:style-name="ce1">
            <text:p>Trabajos de producción, diseño, maquetación e impresión de cartelería, folletos, trípticos y programas, para difundir y publicitar entre los ciudadanos las fiestas de los publos y barrios de San Cristóbal de La Laguna en el 2025 para los siguientes eventos: Fiestas de San Isidro Labrador y Santa María de la Cabeza de El Pico Tejina (fecha prevista de entrega el 26 de abril de 2025), Fiestas de San Isidro Labrador y Santa María de la Cabeza de Valle de Guerra (fecha prevista de entrega el 30 de abril de 2025), Fiestas de San Isidro Labrador de Guamasa (fecha prevista de entrega el 5 de mayo de 2025) y Fiestas de San Isidro Labrador y Santa María de la Cabeza de Las Mercedes (fecha prevista de entrega el 5 de mayo de 2025)</text:p>
          </table:table-cell>
          <table:table-cell table:number-columns-repeated="16374"/>
        </table:table-row>
        <table:table-row table:style-name="ro1">
          <table:table-cell office:value-type="float" office:value="2025023810" table:style-name="ce1">
            <text:p>2025023810</text:p>
          </table:table-cell>
          <table:table-cell office:value-type="string" table:style-name="ce1">
            <text:p>B38072427</text:p>
          </table:table-cell>
          <table:table-cell office:value-type="string" table:style-name="ce1">
            <text:p>VIGCAN SEGURIDAD S 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04-30T00:00:00" table:style-name="ce3">
            <text:p>30/4/25</text:p>
          </table:table-cell>
          <table:table-cell office:value-type="float" office:value="79713000" table:style-name="ce1">
            <text:p>79713000</text:p>
          </table:table-cell>
          <table:table-cell office:value-type="string" table:style-name="ce1">
            <text:p>SERVICIO DE VIGILANCIA DE SEGURIDAD EN UTS CENTRAL, TACO Y LA CUESTA</text:p>
          </table:table-cell>
          <table:table-cell table:number-columns-repeated="16374"/>
        </table:table-row>
        <table:table-row table:style-name="ro1">
          <table:table-cell office:value-type="float" office:value="2025024085" table:style-name="ce1">
            <text:p>2025024085</text:p>
          </table:table-cell>
          <table:table-cell office:value-type="string" table:style-name="ce1">
            <text:p>G38593554</text:p>
          </table:table-cell>
          <table:table-cell office:value-type="string" table:style-name="ce1">
            <text:p>ASOCIACION CAMPAMENTO GARABATO</text:p>
          </table:table-cell>
          <table:table-cell office:value-type="float" office:value="14750" table:style-name="ce2">
            <text:p>14.750,00</text:p>
          </table:table-cell>
          <table:table-cell office:value-type="float" office:value="0" table:style-name="ce1">
            <text:p>0</text:p>
          </table:table-cell>
          <table:table-cell office:value-type="float" office:value="14750" table:style-name="ce2">
            <text:p>14.750,00</text:p>
          </table:table-cell>
          <table:table-cell office:value-type="string" table:style-name="ce1">
            <text:p>Servicio</text:p>
          </table:table-cell>
          <table:table-cell office:value-type="date" office:date-value="2025-06-03T00:00:00" table:style-name="ce3">
            <text:p>3/6/25</text:p>
          </table:table-cell>
          <table:table-cell office:value-type="float" office:value="55243000" table:style-name="ce1">
            <text:p>55243000</text:p>
          </table:table-cell>
          <table:table-cell office:value-type="string" table:style-name="ce1">
            <text:p>CAMPAMENTO URBANO "ACCIÓN POR EL CLIMA"</text:p>
          </table:table-cell>
          <table:table-cell table:number-columns-repeated="16374"/>
        </table:table-row>
        <table:table-row table:style-name="ro1">
          <table:table-cell office:value-type="float" office:value="2025024086" table:style-name="ce1">
            <text:p>2025024086</text:p>
          </table:table-cell>
          <table:table-cell office:value-type="string" table:style-name="ce1">
            <text:p>G38593554</text:p>
          </table:table-cell>
          <table:table-cell office:value-type="string" table:style-name="ce1">
            <text:p>ASOCIACION CAMPAMENTO GARABATO</text:p>
          </table:table-cell>
          <table:table-cell office:value-type="float" office:value="14750" table:style-name="ce2">
            <text:p>14.750,00</text:p>
          </table:table-cell>
          <table:table-cell office:value-type="float" office:value="0" table:style-name="ce1">
            <text:p>0</text:p>
          </table:table-cell>
          <table:table-cell office:value-type="float" office:value="14750" table:style-name="ce2">
            <text:p>14.750,00</text:p>
          </table:table-cell>
          <table:table-cell office:value-type="string" table:style-name="ce1">
            <text:p>Servicio</text:p>
          </table:table-cell>
          <table:table-cell office:value-type="date" office:date-value="2025-06-02T00:00:00" table:style-name="ce3">
            <text:p>2/6/25</text:p>
          </table:table-cell>
          <table:table-cell office:value-type="float" office:value="55243000" table:style-name="ce1">
            <text:p>55243000</text:p>
          </table:table-cell>
          <table:table-cell office:value-type="string" table:style-name="ce1">
            <text:p>CAMPAMENTO URBANO "SALUD Y BIENESTAR"</text:p>
          </table:table-cell>
          <table:table-cell table:number-columns-repeated="16374"/>
        </table:table-row>
        <table:table-row table:style-name="ro1">
          <table:table-cell office:value-type="float" office:value="2025024087" table:style-name="ce1">
            <text:p>2025024087</text:p>
          </table:table-cell>
          <table:table-cell office:value-type="string" table:style-name="ce1">
            <text:p>G38593554</text:p>
          </table:table-cell>
          <table:table-cell office:value-type="string" table:style-name="ce1">
            <text:p>ASOCIACION CAMPAMENTO GARABATO</text:p>
          </table:table-cell>
          <table:table-cell office:value-type="float" office:value="14750" table:style-name="ce2">
            <text:p>14.750,00</text:p>
          </table:table-cell>
          <table:table-cell office:value-type="float" office:value="0" table:style-name="ce1">
            <text:p>0</text:p>
          </table:table-cell>
          <table:table-cell office:value-type="float" office:value="14750" table:style-name="ce2">
            <text:p>14.750,00</text:p>
          </table:table-cell>
          <table:table-cell office:value-type="string" table:style-name="ce1">
            <text:p>Servicio</text:p>
          </table:table-cell>
          <table:table-cell office:value-type="date" office:date-value="2025-06-12T00:00:00" table:style-name="ce3">
            <text:p>12/6/25</text:p>
          </table:table-cell>
          <table:table-cell office:value-type="float" office:value="55243000" table:style-name="ce1">
            <text:p>55243000</text:p>
          </table:table-cell>
          <table:table-cell office:value-type="string" table:style-name="ce1">
            <text:p>CAMPAMENTO URBANO "PRODUCCIÓN Y CONSUMO RESPONSABLE"</text:p>
          </table:table-cell>
          <table:table-cell table:number-columns-repeated="16374"/>
        </table:table-row>
        <table:table-row table:style-name="ro1">
          <table:table-cell office:value-type="float" office:value="2025024090" table:style-name="ce1">
            <text:p>2025024090</text:p>
          </table:table-cell>
          <table:table-cell office:value-type="string" table:style-name="ce1">
            <text:p>G38593554</text:p>
          </table:table-cell>
          <table:table-cell office:value-type="string" table:style-name="ce1">
            <text:p>ASOCIACION CAMPAMENTO GARABATO</text:p>
          </table:table-cell>
          <table:table-cell office:value-type="float" office:value="14750" table:style-name="ce2">
            <text:p>14.750,00</text:p>
          </table:table-cell>
          <table:table-cell office:value-type="float" office:value="0" table:style-name="ce1">
            <text:p>0</text:p>
          </table:table-cell>
          <table:table-cell office:value-type="float" office:value="14750" table:style-name="ce2">
            <text:p>14.750,00</text:p>
          </table:table-cell>
          <table:table-cell office:value-type="string" table:style-name="ce1">
            <text:p>Servicio</text:p>
          </table:table-cell>
          <table:table-cell office:value-type="date" office:date-value="2025-06-03T00:00:00" table:style-name="ce3">
            <text:p>3/6/25</text:p>
          </table:table-cell>
          <table:table-cell office:value-type="float" office:value="55243000" table:style-name="ce1">
            <text:p>55243000</text:p>
          </table:table-cell>
          <table:table-cell office:value-type="string" table:style-name="ce1">
            <text:p>CAMPAMENTO URBANO "REDUCCIÓN DESIGUALDAD SOCIAL"</text:p>
          </table:table-cell>
          <table:table-cell table:number-columns-repeated="16374"/>
        </table:table-row>
        <table:table-row table:style-name="ro1">
          <table:table-cell office:value-type="float" office:value="2025024151" table:style-name="ce1">
            <text:p>2025024151</text:p>
          </table:table-cell>
          <table:table-cell office:value-type="string" table:style-name="ce1">
            <text:p>B76618065</text:p>
          </table:table-cell>
          <table:table-cell office:value-type="string" table:style-name="ce1">
            <text:p>TENERIFEWE 1998 SLU</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5-09T00:00:00" table:style-name="ce3">
            <text:p>9/5/25</text:p>
          </table:table-cell>
          <table:table-cell office:value-type="float" office:value="92320000" table:style-name="ce1">
            <text:p>92320000</text:p>
          </table:table-cell>
          <table:table-cell office:value-type="string" table:style-name="ce1">
            <text:p>Servicio de alquiler, montaje, desmontaje y transporte de carpa modular de 15x25 del 26 de abril de 2025 al 28 de abril de 2025 con motivo de las Fiestas de Las Mantecas en el Parque Tecnológico de Las Mantecas</text:p>
          </table:table-cell>
          <table:table-cell table:number-columns-repeated="16374"/>
        </table:table-row>
        <table:table-row table:style-name="ro1">
          <table:table-cell office:value-type="float" office:value="2025024227" table:style-name="ce1">
            <text:p>2025024227</text:p>
          </table:table-cell>
          <table:table-cell office:value-type="string" table:style-name="ce1">
            <text:p>B38769998</text:p>
          </table:table-cell>
          <table:table-cell office:value-type="string" table:style-name="ce1">
            <text:p>INFORMATICA LUTZARDO SLU</text:p>
          </table:table-cell>
          <table:table-cell office:value-type="float" office:value="14980" table:style-name="ce2">
            <text:p>14.980,00</text:p>
          </table:table-cell>
          <table:table-cell office:value-type="float" office:value="0" table:style-name="ce1">
            <text:p>0</text:p>
          </table:table-cell>
          <table:table-cell office:value-type="float" office:value="14980" table:style-name="ce2">
            <text:p>14.980,00</text:p>
          </table:table-cell>
          <table:table-cell office:value-type="string" table:style-name="ce1">
            <text:p>Suministro</text:p>
          </table:table-cell>
          <table:table-cell office:value-type="date" office:date-value="2025-05-13T00:00:00" table:style-name="ce3">
            <text:p>13/5/25</text:p>
          </table:table-cell>
          <table:table-cell office:value-type="float" office:value="30213300" table:style-name="ce1">
            <text:p>30213300</text:p>
          </table:table-cell>
          <table:table-cell office:value-type="string" table:style-name="ce1">
            <text:p>ADQUISICIÓN DE 35 EQUIPOS INFORMATICOS DE SOBREMESA CON SU CORRESPONDIENTES TERCLADOS Y RATÓN USB CON DESTINO A DIFERENTES CENTROS CIUDADANOS</text:p>
          </table:table-cell>
          <table:table-cell table:number-columns-repeated="16374"/>
        </table:table-row>
        <table:table-row table:style-name="ro1">
          <table:table-cell office:value-type="float" office:value="2025024229" table:style-name="ce1">
            <text:p>2025024229</text:p>
          </table:table-cell>
          <table:table-cell office:value-type="string" table:style-name="ce1">
            <text:p>A38238622</text:p>
          </table:table-cell>
          <table:table-cell office:value-type="string" table:style-name="ce1">
            <text:p>TECNICAS COMPETITIVAS, S.A.</text:p>
          </table:table-cell>
          <table:table-cell office:value-type="float" office:value="14857.5" table:style-name="ce2">
            <text:p>14.857,50</text:p>
          </table:table-cell>
          <table:table-cell office:value-type="float" office:value="1040.03" table:style-name="ce2">
            <text:p>1.040,03</text:p>
          </table:table-cell>
          <table:table-cell office:value-type="float" office:value="15897.53" table:style-name="ce2">
            <text:p>15.897,53</text:p>
          </table:table-cell>
          <table:table-cell office:value-type="string" table:style-name="ce1">
            <text:p>Suministro</text:p>
          </table:table-cell>
          <table:table-cell office:value-type="date" office:date-value="2025-05-15T00:00:00" table:style-name="ce3">
            <text:p>15/5/25</text:p>
          </table:table-cell>
          <table:table-cell office:value-type="float" office:value="32000000" table:style-name="ce1">
            <text:p>32000000</text:p>
          </table:table-cell>
          <table:table-cell office:value-type="string" table:style-name="ce1">
            <text:p>Terminales de la red TETRA utilizados en las comunicaciones de Protección Civil</text:p>
          </table:table-cell>
          <table:table-cell table:number-columns-repeated="16374"/>
        </table:table-row>
        <table:table-row table:style-name="ro1">
          <table:table-cell office:value-type="float" office:value="2025024234" table:style-name="ce1">
            <text:p>2025024234</text:p>
          </table:table-cell>
          <table:table-cell office:value-type="string" table:style-name="ce1">
            <text:p>B38506663</text:p>
          </table:table-cell>
          <table:table-cell office:value-type="string" table:style-name="ce1">
            <text:p>OMNIA INFOSYS, SLU</text:p>
          </table:table-cell>
          <table:table-cell office:value-type="float" office:value="6442.39" table:style-name="ce2">
            <text:p>6.442,39</text:p>
          </table:table-cell>
          <table:table-cell office:value-type="float" office:value="450.98" table:style-name="ce1">
            <text:p>450,98</text:p>
          </table:table-cell>
          <table:table-cell office:value-type="float" office:value="6893.37" table:style-name="ce2">
            <text:p>6.893,37</text:p>
          </table:table-cell>
          <table:table-cell office:value-type="string" table:style-name="ce1">
            <text:p>Suministro</text:p>
          </table:table-cell>
          <table:table-cell office:value-type="date" office:date-value="2025-05-12T00:00:00" table:style-name="ce3">
            <text:p>12/5/25</text:p>
          </table:table-cell>
          <table:table-cell office:value-type="float" office:value="30213200" table:style-name="ce1">
            <text:p>30213200</text:p>
          </table:table-cell>
          <table:table-cell office:value-type="string" table:style-name="ce1">
            <text:p>Adquisición de tablets para el servicio de la Policía Local</text:p>
          </table:table-cell>
          <table:table-cell table:number-columns-repeated="16374"/>
        </table:table-row>
        <table:table-row table:style-name="ro1">
          <table:table-cell office:value-type="float" office:value="2025024275" table:style-name="ce1">
            <text:p>2025024275</text:p>
          </table:table-cell>
          <table:table-cell office:value-type="string" table:style-name="ce1">
            <text:p>43801878B</text:p>
          </table:table-cell>
          <table:table-cell office:value-type="string" table:style-name="ce1">
            <text:p>VERONA CARBALLO NESTOR</text:p>
          </table:table-cell>
          <table:table-cell office:value-type="float" office:value="14880" table:style-name="ce2">
            <text:p>14.880,00</text:p>
          </table:table-cell>
          <table:table-cell office:value-type="float" office:value="1041.5999999999999" table:style-name="ce2">
            <text:p>1.041,60</text:p>
          </table:table-cell>
          <table:table-cell office:value-type="float" office:value="15921.6" table:style-name="ce2">
            <text:p>15.921,60</text:p>
          </table:table-cell>
          <table:table-cell office:value-type="string" table:style-name="ce1">
            <text:p>Servicio</text:p>
          </table:table-cell>
          <table:table-cell office:value-type="date" office:date-value="2025-05-05T00:00:00" table:style-name="ce3">
            <text:p>5/5/25</text:p>
          </table:table-cell>
          <table:table-cell office:value-type="float" office:value="79952100" table:style-name="ce1">
            <text:p>79952100</text:p>
          </table:table-cell>
          <table:table-cell office:value-type="string" table:style-name="ce1">
            <text:p>Realización de 6 acciones musicales y teatralizadas de dinamización turística "Escenas de Patrimonio Cultural" a ejecutar en San DIego, Las Carboneras, Guamasa, Barrio Nuevo, Valle Jiménez y Casco Histórico, entre los meses de mayo y octubre de 2025</text:p>
          </table:table-cell>
          <table:table-cell table:number-columns-repeated="16374"/>
        </table:table-row>
        <table:table-row table:style-name="ro1">
          <table:table-cell office:value-type="float" office:value="2025024614" table:style-name="ce1">
            <text:p>2025024614</text:p>
          </table:table-cell>
          <table:table-cell office:value-type="string" table:style-name="ce1">
            <text:p>B01991827</text:p>
          </table:table-cell>
          <table:table-cell office:value-type="string" table:style-name="ce1">
            <text:p>DECERO CONCEPTO Y PROYECTOS, S.L.</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05-13T00:00:00" table:style-name="ce3">
            <text:p>13/5/25</text:p>
          </table:table-cell>
          <table:table-cell office:value-type="float" office:value="32342410" table:style-name="ce1">
            <text:p>32342410</text:p>
          </table:table-cell>
          <table:table-cell office:value-type="string" table:style-name="ce1">
            <text:p>Contratación del servicio de alquiler, transporte, montaje y desmontaje de infraestructura para la celebración de la clausura de los talleres de ocio y tiempo libre 2025, el día 28 de junio de 2025</text:p>
          </table:table-cell>
          <table:table-cell table:number-columns-repeated="16374"/>
        </table:table-row>
        <table:table-row table:style-name="ro1">
          <table:table-cell office:value-type="float" office:value="2025024622" table:style-name="ce1">
            <text:p>2025024622</text:p>
          </table:table-cell>
          <table:table-cell office:value-type="string" table:style-name="ce1">
            <text:p>B75336388</text:p>
          </table:table-cell>
          <table:table-cell office:value-type="string" table:style-name="ce1">
            <text:p>NOVA STAFF PRODUCCIONES Y EVENTOS SL</text:p>
          </table:table-cell>
          <table:table-cell office:value-type="float" office:value="14450" table:style-name="ce2">
            <text:p>14.450,00</text:p>
          </table:table-cell>
          <table:table-cell office:value-type="float" office:value="1011.5" table:style-name="ce2">
            <text:p>1.011,50</text:p>
          </table:table-cell>
          <table:table-cell office:value-type="float" office:value="15461.5" table:style-name="ce2">
            <text:p>15.461,50</text:p>
          </table:table-cell>
          <table:table-cell office:value-type="string" table:style-name="ce1">
            <text:p>Servicio</text:p>
          </table:table-cell>
          <table:table-cell office:value-type="date" office:date-value="2025-05-08T00:00:00" table:style-name="ce3">
            <text:p>8/5/25</text:p>
          </table:table-cell>
          <table:table-cell office:value-type="float" office:value="45223800" table:style-name="ce1">
            <text:p>45223800</text:p>
          </table:table-cell>
          <table:table-cell office:value-type="string" table:style-name="ce1">
            <text:p>SERVICIO DE TRANSPORTE, MONTAJE Y DESMONTAJE DE CARPAS Y MOBILIARIO PARA EL MERCADILLO DEL AGRICULTOR DE TEJINA, DESDE EL 10 DE MAYO AL 27 DE DICIEMBRE 2025</text:p>
          </table:table-cell>
          <table:table-cell table:number-columns-repeated="16374"/>
        </table:table-row>
        <table:table-row table:style-name="ro1">
          <table:table-cell office:value-type="float" office:value="2025024672" table:style-name="ce1">
            <text:p>2025024672</text:p>
          </table:table-cell>
          <table:table-cell office:value-type="string" table:style-name="ce1">
            <text:p>B38336178</text:p>
          </table:table-cell>
          <table:table-cell office:value-type="string" table:style-name="ce1">
            <text:p>ALUMINIOS CARPAL, S.L.</text:p>
          </table:table-cell>
          <table:table-cell office:value-type="float" office:value="7380.15" table:style-name="ce2">
            <text:p>7.380,15</text:p>
          </table:table-cell>
          <table:table-cell office:value-type="float" office:value="516.61" table:style-name="ce1">
            <text:p>516,61</text:p>
          </table:table-cell>
          <table:table-cell office:value-type="float" office:value="7896.76" table:style-name="ce2">
            <text:p>7.896,76</text:p>
          </table:table-cell>
          <table:table-cell office:value-type="string" table:style-name="ce1">
            <text:p>Suministro</text:p>
          </table:table-cell>
          <table:table-cell office:value-type="date" office:date-value="2025-06-16T00:00:00" table:style-name="ce3">
            <text:p>16/6/25</text:p>
          </table:table-cell>
          <table:table-cell office:value-type="float" office:value="44221000" table:style-name="ce1">
            <text:p>44221000</text:p>
          </table:table-cell>
          <table:table-cell office:value-type="string" table:style-name="ce1">
            <text:p>Contratación del suministro de ventanas y puerta de aluminio con destino al Centro Ciudadano San Bartolomé de Geneto</text:p>
          </table:table-cell>
          <table:table-cell table:number-columns-repeated="16374"/>
        </table:table-row>
        <table:table-row table:style-name="ro1">
          <table:table-cell office:value-type="float" office:value="2025024675" table:style-name="ce1">
            <text:p>2025024675</text:p>
          </table:table-cell>
          <table:table-cell office:value-type="string" table:style-name="ce1">
            <text:p>G38083408</text:p>
          </table:table-cell>
          <table:table-cell office:value-type="string" table:style-name="ce1">
            <text:p>FUNDACION CANARIA GENERAL DE LA UNIVERSIDAD DE LA LAGUNA</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5-09T00:00:00" table:style-name="ce3">
            <text:p>9/5/25</text:p>
          </table:table-cell>
          <table:table-cell office:value-type="float" office:value="73000000" table:style-name="ce1">
            <text:p>73000000</text:p>
          </table:table-cell>
          <table:table-cell office:value-type="string" table:style-name="ce1">
            <text:p>Servicio informe desarrollo del proyecto "Uniendo esfuerzos: Sinergias entre la Universidad de La laguna y el Ayuntamiento de San Cristóbal de La Laguna para unmunicipio más próspero", encargado por el FES.</text:p>
          </table:table-cell>
          <table:table-cell table:number-columns-repeated="16374"/>
        </table:table-row>
        <table:table-row table:style-name="ro1">
          <table:table-cell office:value-type="float" office:value="2025024782" table:style-name="ce1">
            <text:p>2025024782</text:p>
          </table:table-cell>
          <table:table-cell office:value-type="string" table:style-name="ce1">
            <text:p>44702927N</text:p>
          </table:table-cell>
          <table:table-cell office:value-type="string" table:style-name="ce1">
            <text:p>MARTIN NARANJO JOSE LUIS</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5-28T00:00:00" table:style-name="ce3">
            <text:p>28/5/25</text:p>
          </table:table-cell>
          <table:table-cell office:value-type="float" office:value="79341000" table:style-name="ce1">
            <text:p>79341000</text:p>
          </table:table-cell>
          <table:table-cell office:value-type="string" table:style-name="ce1">
            <text:p>CONTRATACIÓN DEL SERVICIO DE BANER O PUBLICIDAD DE LAS ACTIVIDADES QUE SE REALIZAN EN LOS CENTROS CIUDADANOS DEL MUNICIPIO EN LOS MESES DE JUNIO A NOVIEMBRE DE 2025</text:p>
          </table:table-cell>
          <table:table-cell table:number-columns-repeated="16374"/>
        </table:table-row>
        <table:table-row table:style-name="ro1">
          <table:table-cell office:value-type="float" office:value="2025024790" table:style-name="ce1">
            <text:p>2025024790</text:p>
          </table:table-cell>
          <table:table-cell office:value-type="string" table:style-name="ce1">
            <text:p>B76661990</text:p>
          </table:table-cell>
          <table:table-cell office:value-type="string" table:style-name="ce1">
            <text:p>GESTION INTEGRAL DE LA CULTURA Y EL PATRIMONIO HISTORICO</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5-27T00:00:00" table:style-name="ce3">
            <text:p>27/5/25</text:p>
          </table:table-cell>
          <table:table-cell office:value-type="float" office:value="92312210" table:style-name="ce1">
            <text:p>92312210</text:p>
          </table:table-cell>
          <table:table-cell office:value-type="string" table:style-name="ce1">
            <text:p>SERVICIO DE ELABORACIÓN DE CONTENIDOS SOBRE KIS BIENES MUEBELS DEL MUNICIPIO DE SAN CRISTÓBAL DE LA LAGUNA</text:p>
          </table:table-cell>
          <table:table-cell table:number-columns-repeated="16374"/>
        </table:table-row>
        <table:table-row table:style-name="ro1">
          <table:table-cell office:value-type="float" office:value="2025024989" table:style-name="ce1">
            <text:p>2025024989</text:p>
          </table:table-cell>
          <table:table-cell office:value-type="string" table:style-name="ce1">
            <text:p>78694052N</text:p>
          </table:table-cell>
          <table:table-cell office:value-type="string" table:style-name="ce1">
            <text:p>BARRETO GARCIA RUTH</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05-08T00:00:00" table:style-name="ce3">
            <text:p>8/5/25</text:p>
          </table:table-cell>
          <table:table-cell office:value-type="float" office:value="92312240" table:style-name="ce1">
            <text:p>92312240</text:p>
          </table:table-cell>
          <table:table-cell office:value-type="string" table:style-name="ce1">
            <text:p>gestión, producción, caché de los artistas intervinientes del Fogalera Fest el domingo 22 de junio de 2025, dentro de las actividades de la Noche de San Juan celebradas en la Punta del Hidalgo, La Laguna.</text:p>
          </table:table-cell>
          <table:table-cell table:number-columns-repeated="16374"/>
        </table:table-row>
        <table:table-row table:style-name="ro1">
          <table:table-cell office:value-type="float" office:value="2025025019" table:style-name="ce1">
            <text:p>2025025019</text:p>
          </table:table-cell>
          <table:table-cell office:value-type="string" table:style-name="ce1">
            <text:p>B38573762</text:p>
          </table:table-cell>
          <table:table-cell office:value-type="string" table:style-name="ce1">
            <text:p>AIRCLIMA CANARIAS S.L.U.</text:p>
          </table:table-cell>
          <table:table-cell office:value-type="float" office:value="4060" table:style-name="ce2">
            <text:p>4.060,00</text:p>
          </table:table-cell>
          <table:table-cell office:value-type="float" office:value="284.2" table:style-name="ce1">
            <text:p>284,2</text:p>
          </table:table-cell>
          <table:table-cell office:value-type="float" office:value="4344.2" table:style-name="ce2">
            <text:p>4.344,20</text:p>
          </table:table-cell>
          <table:table-cell office:value-type="string" table:style-name="ce1">
            <text:p>Servicio</text:p>
          </table:table-cell>
          <table:table-cell office:value-type="date" office:date-value="2025-06-04T00:00:00" table:style-name="ce3">
            <text:p>4/6/25</text:p>
          </table:table-cell>
          <table:table-cell office:value-type="float" office:value="42512300" table:style-name="ce1">
            <text:p>42512300</text:p>
          </table:table-cell>
          <table:table-cell office:value-type="string" table:style-name="ce1">
            <text:p>SERVICIO DE MANTENIMIENTO DEL SISTEMA DE AIRE ACONDICIONADO INSTALADO EN EL CENTRO DE PROCESO DE DATOS POR UN PERIODO ANUAL QUE COMPRENDE DESDE EL 01/09/2025 AL 31/08/2026</text:p>
          </table:table-cell>
          <table:table-cell table:number-columns-repeated="16374"/>
        </table:table-row>
        <table:table-row table:style-name="ro1">
          <table:table-cell office:value-type="float" office:value="2025025042" table:style-name="ce1">
            <text:p>2025025042</text:p>
          </table:table-cell>
          <table:table-cell office:value-type="string" table:style-name="ce1">
            <text:p>B76618065</text:p>
          </table:table-cell>
          <table:table-cell office:value-type="string" table:style-name="ce1">
            <text:p>TENERIFEWE 1998 SLU</text:p>
          </table:table-cell>
          <table:table-cell office:value-type="float" office:value="14936" table:style-name="ce2">
            <text:p>14.936,00</text:p>
          </table:table-cell>
          <table:table-cell office:value-type="float" office:value="1045.52" table:style-name="ce2">
            <text:p>1.045,52</text:p>
          </table:table-cell>
          <table:table-cell office:value-type="float" office:value="15981.52" table:style-name="ce2">
            <text:p>15.981,52</text:p>
          </table:table-cell>
          <table:table-cell office:value-type="string" table:style-name="ce1">
            <text:p>Servicio</text:p>
          </table:table-cell>
          <table:table-cell office:value-type="date" office:date-value="2025-05-08T00:00:00" table:style-name="ce3">
            <text:p>8/5/25</text:p>
          </table:table-cell>
          <table:table-cell office:value-type="float" office:value="51313000" table:style-name="ce1">
            <text:p>51313000</text:p>
          </table:table-cell>
          <table:table-cell office:value-type="string" table:style-name="ce1">
            <text:p>sonido e iluminación con motivo de la celebración de las Fiestas de San Isidro de Valle de Guerra desde el 2 al 19 de mayo de 2025 en la Plaza de Valle de Guerra</text:p>
          </table:table-cell>
          <table:table-cell table:number-columns-repeated="16374"/>
        </table:table-row>
        <table:table-row table:style-name="ro1">
          <table:table-cell office:value-type="float" office:value="2025025122" table:style-name="ce1">
            <text:p>2025025122</text:p>
          </table:table-cell>
          <table:table-cell office:value-type="string" table:style-name="ce1">
            <text:p>B76666031</text:p>
          </table:table-cell>
          <table:table-cell office:value-type="string" table:style-name="ce1">
            <text:p>SALES UP CANARIAS, S.L.</text:p>
          </table:table-cell>
          <table:table-cell office:value-type="float" office:value="14707.94" table:style-name="ce2">
            <text:p>14.707,94</text:p>
          </table:table-cell>
          <table:table-cell office:value-type="float" office:value="1029.56" table:style-name="ce2">
            <text:p>1.029,56</text:p>
          </table:table-cell>
          <table:table-cell office:value-type="float" office:value="15737.5" table:style-name="ce2">
            <text:p>15.737,50</text:p>
          </table:table-cell>
          <table:table-cell office:value-type="string" table:style-name="ce1">
            <text:p>Servicio</text:p>
          </table:table-cell>
          <table:table-cell office:value-type="date" office:date-value="2025-05-08T00:00:00" table:style-name="ce3">
            <text:p>8/5/25</text:p>
          </table:table-cell>
          <table:table-cell office:value-type="float" office:value="79341000" table:style-name="ce1">
            <text:p>79341000</text:p>
          </table:table-cell>
          <table:table-cell office:value-type="string" table:style-name="ce1">
            <text:p>CAMPAÑA DE PUBLICIDAD DEL DÍA DE LAS FAMILIAS 17 DE MAYO 2025</text:p>
          </table:table-cell>
          <table:table-cell table:number-columns-repeated="16374"/>
        </table:table-row>
        <table:table-row table:style-name="ro1">
          <table:table-cell office:value-type="float" office:value="2025025197" table:style-name="ce1">
            <text:p>2025025197</text:p>
          </table:table-cell>
          <table:table-cell office:value-type="string" table:style-name="ce1">
            <text:p>G38438750</text:p>
          </table:table-cell>
          <table:table-cell office:value-type="string" table:style-name="ce1">
            <text:p>FEDERACION DE ASOC DE SORDOS DE LAS ISLA</text:p>
          </table:table-cell>
          <table:table-cell office:value-type="float" office:value="5404.2" table:style-name="ce2">
            <text:p>5.404,20</text:p>
          </table:table-cell>
          <table:table-cell office:value-type="float" office:value="0" table:style-name="ce1">
            <text:p>0</text:p>
          </table:table-cell>
          <table:table-cell office:value-type="float" office:value="5404.2" table:style-name="ce2">
            <text:p>5.404,20</text:p>
          </table:table-cell>
          <table:table-cell office:value-type="string" table:style-name="ce1">
            <text:p>Servicio</text:p>
          </table:table-cell>
          <table:table-cell office:value-type="date" office:date-value="2025-06-16T00:00:00" table:style-name="ce3">
            <text:p>16/6/25</text:p>
          </table:table-cell>
          <table:table-cell office:value-type="float" office:value="79540000" table:style-name="ce1">
            <text:p>79540000</text:p>
          </table:table-cell>
          <table:table-cell office:value-type="string" table:style-name="ce1">
            <text:p>SERVICIO DE INTÉRPRETE DE LENGUA DE SIGNOS ESPAÑOLA A TRAVÉS DE PLATAFORMA SVISUAL</text:p>
          </table:table-cell>
          <table:table-cell table:number-columns-repeated="16374"/>
        </table:table-row>
        <table:table-row table:style-name="ro1">
          <table:table-cell office:value-type="float" office:value="2025025206" table:style-name="ce1">
            <text:p>2025025206</text:p>
          </table:table-cell>
          <table:table-cell office:value-type="string" table:style-name="ce1">
            <text:p>B76792381</text:p>
          </table:table-cell>
          <table:table-cell office:value-type="string" table:style-name="ce1">
            <text:p>ESTOESPACALOR, SL</text:p>
          </table:table-cell>
          <table:table-cell office:value-type="float" office:value="13090" table:style-name="ce2">
            <text:p>13.090,00</text:p>
          </table:table-cell>
          <table:table-cell office:value-type="float" office:value="916.3" table:style-name="ce1">
            <text:p>916,3</text:p>
          </table:table-cell>
          <table:table-cell office:value-type="float" office:value="14006.3" table:style-name="ce2">
            <text:p>14.006,30</text:p>
          </table:table-cell>
          <table:table-cell office:value-type="string" table:style-name="ce1">
            <text:p>Servicio</text:p>
          </table:table-cell>
          <table:table-cell office:value-type="date" office:date-value="2025-05-08T00:00:00" table:style-name="ce3">
            <text:p>8/5/25</text:p>
          </table:table-cell>
          <table:table-cell office:value-type="float" office:value="51313000" table:style-name="ce1">
            <text:p>51313000</text:p>
          </table:table-cell>
          <table:table-cell office:value-type="string" table:style-name="ce1">
            <text:p>sonido y montaje técnico con motivo de la celebración de las Fiestas el Pico desde el 2 al 17 de mayo de 2025</text:p>
          </table:table-cell>
          <table:table-cell table:number-columns-repeated="16374"/>
        </table:table-row>
        <table:table-row table:style-name="ro1">
          <table:table-cell office:value-type="float" office:value="2025025227" table:style-name="ce1">
            <text:p>2025025227</text:p>
          </table:table-cell>
          <table:table-cell office:value-type="string" table:style-name="ce1">
            <text:p>54052489M</text:p>
          </table:table-cell>
          <table:table-cell office:value-type="string" table:style-name="ce1">
            <text:p>HERNANDEZ ALLENDE CARLOS</text:p>
          </table:table-cell>
          <table:table-cell office:value-type="float" office:value="14445" table:style-name="ce2">
            <text:p>14.445,00</text:p>
          </table:table-cell>
          <table:table-cell office:value-type="float" office:value="0" table:style-name="ce1">
            <text:p>0</text:p>
          </table:table-cell>
          <table:table-cell office:value-type="float" office:value="14445" table:style-name="ce2">
            <text:p>14.445,00</text:p>
          </table:table-cell>
          <table:table-cell office:value-type="string" table:style-name="ce1">
            <text:p>Servicio</text:p>
          </table:table-cell>
          <table:table-cell office:value-type="date" office:date-value="2025-05-13T00:00:00" table:style-name="ce3">
            <text:p>13/5/25</text:p>
          </table:table-cell>
          <table:table-cell office:value-type="float" office:value="710000008" table:style-name="ce1">
            <text:p>710000008</text:p>
          </table:table-cell>
          <table:table-cell office:value-type="string" table:style-name="ce1">
            <text:p>HONORARIOS DE REDACCIÓN DE PROYECTO-CIRCUITO BMX PARQUE LA VEGA</text:p>
          </table:table-cell>
          <table:table-cell table:number-columns-repeated="16374"/>
        </table:table-row>
        <table:table-row table:style-name="ro1">
          <table:table-cell office:value-type="float" office:value="2025025345" table:style-name="ce1">
            <text:p>2025025345</text:p>
          </table:table-cell>
          <table:table-cell office:value-type="string" table:style-name="ce1">
            <text:p>B38571261</text:p>
          </table:table-cell>
          <table:table-cell office:value-type="string" table:style-name="ce1">
            <text:p>BAILANDO PRODUCCIONES ARTISTICAS S.L.</text:p>
          </table:table-cell>
          <table:table-cell office:value-type="float" office:value="6340" table:style-name="ce2">
            <text:p>6.340,00</text:p>
          </table:table-cell>
          <table:table-cell office:value-type="float" office:value="443.8" table:style-name="ce1">
            <text:p>443,8</text:p>
          </table:table-cell>
          <table:table-cell office:value-type="float" office:value="6783.8" table:style-name="ce2">
            <text:p>6.783,80</text:p>
          </table:table-cell>
          <table:table-cell office:value-type="string" table:style-name="ce1">
            <text:p>Servicio</text:p>
          </table:table-cell>
          <table:table-cell office:value-type="date" office:date-value="2025-05-08T00:00:00" table:style-name="ce3">
            <text:p>8/5/25</text:p>
          </table:table-cell>
          <table:table-cell office:value-type="float" office:value="51313000" table:style-name="ce1">
            <text:p>51313000</text:p>
          </table:table-cell>
          <table:table-cell office:value-type="string" table:style-name="ce1">
            <text:p>Servicio de montaje y desmontaje de carpas para el día 4 de mayo de 2025 con motivo de las Fiestas de San Isidro Labrador del Pico, en la Plaza del Pico de Tejina</text:p>
          </table:table-cell>
          <table:table-cell table:number-columns-repeated="16374"/>
        </table:table-row>
        <table:table-row table:style-name="ro1">
          <table:table-cell office:value-type="float" office:value="2025025371" table:style-name="ce1">
            <text:p>2025025371</text:p>
          </table:table-cell>
          <table:table-cell office:value-type="string" table:style-name="ce1">
            <text:p>B70811468</text:p>
          </table:table-cell>
          <table:table-cell office:value-type="string" table:style-name="ce1">
            <text:p>TRUCCO EVENTOS Y AZAFATAS, S.L.</text:p>
          </table:table-cell>
          <table:table-cell office:value-type="float" office:value="6300" table:style-name="ce2">
            <text:p>6.300,00</text:p>
          </table:table-cell>
          <table:table-cell office:value-type="float" office:value="700" table:style-name="ce1">
            <text:p>700</text:p>
          </table:table-cell>
          <table:table-cell office:value-type="float" office:value="7000" table:style-name="ce2">
            <text:p>7.000,00</text:p>
          </table:table-cell>
          <table:table-cell office:value-type="string" table:style-name="ce1">
            <text:p>Servicio</text:p>
          </table:table-cell>
          <table:table-cell office:value-type="date" office:date-value="2025-07-01T00:00:00" table:style-name="ce3">
            <text:p>1/7/25</text:p>
          </table:table-cell>
          <table:table-cell office:value-type="float" office:value="79952000" table:style-name="ce1">
            <text:p>79952000</text:p>
          </table:table-cell>
          <table:table-cell office:value-type="string" table:style-name="ce1">
            <text:p>TALLERES DE ANIMACIÓN Y ENTRETENIMIENTO PARA EL OCIO SALUDABLE DE LOS JÓVENES CON MOTIVO DEL DÍA DE LAS FAMILIAS CELEBRAR EL 17 DE MAYO DE 2025 </text:p>
          </table:table-cell>
          <table:table-cell table:number-columns-repeated="16374"/>
        </table:table-row>
        <table:table-row table:style-name="ro1">
          <table:table-cell office:value-type="float" office:value="2025025388" table:style-name="ce1">
            <text:p>2025025388</text:p>
          </table:table-cell>
          <table:table-cell office:value-type="string" table:style-name="ce1">
            <text:p>F76683861</text:p>
          </table:table-cell>
          <table:table-cell office:value-type="string" table:style-name="ce1">
            <text:p>SOCIAL MAKERS &amp; COOP.</text:p>
          </table:table-cell>
          <table:table-cell office:value-type="float" office:value="14948.25" table:style-name="ce2">
            <text:p>14.948,25</text:p>
          </table:table-cell>
          <table:table-cell office:value-type="float" office:value="1046.3800000000001" table:style-name="ce2">
            <text:p>1.046,38</text:p>
          </table:table-cell>
          <table:table-cell office:value-type="float" office:value="15994.63" table:style-name="ce2">
            <text:p>15.994,63</text:p>
          </table:table-cell>
          <table:table-cell office:value-type="string" table:style-name="ce1">
            <text:p>Suministro</text:p>
          </table:table-cell>
          <table:table-cell office:value-type="date" office:date-value="2025-05-08T00:00:00" table:style-name="ce3">
            <text:p>8/5/25</text:p>
          </table:table-cell>
          <table:table-cell office:value-type="float" office:value="22460000" table:style-name="ce1">
            <text:p>22460000</text:p>
          </table:table-cell>
          <table:table-cell office:value-type="string" table:style-name="ce1">
            <text:p>Suministro de vasos reutilizables con serigrafía de la Concejalía de Fiestas del Ayuntamiento de La Laguna para difusión y promoción en las fiestas de los pueblos y barrios de La Laguna con fecha entrega el 27 de junio de 2025</text:p>
          </table:table-cell>
          <table:table-cell table:number-columns-repeated="16374"/>
        </table:table-row>
        <table:table-row table:style-name="ro1">
          <table:table-cell office:value-type="float" office:value="2025025428" table:style-name="ce1">
            <text:p>2025025428</text:p>
          </table:table-cell>
          <table:table-cell office:value-type="string" table:style-name="ce1">
            <text:p>G35512565</text:p>
          </table:table-cell>
          <table:table-cell office:value-type="string" table:style-name="ce1">
            <text:p>FEDERACION DE LUCHA DEL GARROTE CANARIO</text:p>
          </table:table-cell>
          <table:table-cell office:value-type="float" office:value="7100" table:style-name="ce2">
            <text:p>7.100,00</text:p>
          </table:table-cell>
          <table:table-cell office:value-type="float" office:value="0" table:style-name="ce1">
            <text:p>0</text:p>
          </table:table-cell>
          <table:table-cell office:value-type="float" office:value="7100" table:style-name="ce2">
            <text:p>7.100,00</text:p>
          </table:table-cell>
          <table:table-cell office:value-type="string" table:style-name="ce1">
            <text:p>Servicio</text:p>
          </table:table-cell>
          <table:table-cell office:value-type="date" office:date-value="2025-06-24T00:00:00" table:style-name="ce3">
            <text:p>24/6/25</text:p>
          </table:table-cell>
          <table:table-cell office:value-type="float" office:value="80510000" table:style-name="ce1">
            <text:p>80510000</text:p>
          </table:table-cell>
          <table:table-cell office:value-type="string" table:style-name="ce1">
            <text:p>LUCHA DEL GARROTE ADAPTADA</text:p>
          </table:table-cell>
          <table:table-cell table:number-columns-repeated="16374"/>
        </table:table-row>
        <table:table-row table:style-name="ro1">
          <table:table-cell office:value-type="float" office:value="2025025440" table:style-name="ce1">
            <text:p>2025025440</text:p>
          </table:table-cell>
          <table:table-cell office:value-type="string" table:style-name="ce1">
            <text:p>B76688928</text:p>
          </table:table-cell>
          <table:table-cell office:value-type="string" table:style-name="ce1">
            <text:p>GOMA-NUBE ANIMACION SLU</text:p>
          </table:table-cell>
          <table:table-cell office:value-type="float" office:value="14990" table:style-name="ce2">
            <text:p>14.990,00</text:p>
          </table:table-cell>
          <table:table-cell office:value-type="float" office:value="1048.5999999999999" table:style-name="ce2">
            <text:p>1.048,60</text:p>
          </table:table-cell>
          <table:table-cell office:value-type="float" office:value="16038.6" table:style-name="ce2">
            <text:p>16.038,60</text:p>
          </table:table-cell>
          <table:table-cell office:value-type="string" table:style-name="ce1">
            <text:p>Servicio</text:p>
          </table:table-cell>
          <table:table-cell office:value-type="date" office:date-value="2025-05-08T00:00:00" table:style-name="ce3">
            <text:p>8/5/25</text:p>
          </table:table-cell>
          <table:table-cell office:value-type="float" office:value="92331210" table:style-name="ce1">
            <text:p>92331210</text:p>
          </table:table-cell>
          <table:table-cell office:value-type="string" table:style-name="ce1">
            <text:p>CIRCO INFANTIL, PARA LA CELEBRACIÓN DEL DÍA DE LAS FAMILIAS</text:p>
          </table:table-cell>
          <table:table-cell table:number-columns-repeated="16374"/>
        </table:table-row>
        <table:table-row table:style-name="ro1">
          <table:table-cell office:value-type="float" office:value="2025025443" table:style-name="ce1">
            <text:p>2025025443</text:p>
          </table:table-cell>
          <table:table-cell office:value-type="string" table:style-name="ce1">
            <text:p>78672849S</text:p>
          </table:table-cell>
          <table:table-cell office:value-type="string" table:style-name="ce1">
            <text:p>RAMOS MARTIN MARIA CRISTO</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5-14T00:00:00" table:style-name="ce3">
            <text:p>14/5/25</text:p>
          </table:table-cell>
          <table:table-cell office:value-type="float" office:value="37535200" table:style-name="ce1">
            <text:p>37535200</text:p>
          </table:table-cell>
          <table:table-cell office:value-type="string" table:style-name="ce1">
            <text:p>ALQUILER DE MAQUINARIA PARA FERIA PARA LA CELEBRACIÓN DEL DÍA DE LAS FAMILIAS</text:p>
          </table:table-cell>
          <table:table-cell table:number-columns-repeated="16374"/>
        </table:table-row>
        <table:table-row table:style-name="ro1">
          <table:table-cell office:value-type="float" office:value="2025025444" table:style-name="ce1">
            <text:p>2025025444</text:p>
          </table:table-cell>
          <table:table-cell office:value-type="string" table:style-name="ce1">
            <text:p>B01991827</text:p>
          </table:table-cell>
          <table:table-cell office:value-type="string" table:style-name="ce1">
            <text:p>DECERO CONCEPTO Y PROYECTOS, S.L.</text:p>
          </table:table-cell>
          <table:table-cell office:value-type="float" office:value="14973.8" table:style-name="ce2">
            <text:p>14.973,80</text:p>
          </table:table-cell>
          <table:table-cell office:value-type="float" office:value="1048.17" table:style-name="ce2">
            <text:p>1.048,17</text:p>
          </table:table-cell>
          <table:table-cell office:value-type="float" office:value="16021.97" table:style-name="ce2">
            <text:p>16.021,97</text:p>
          </table:table-cell>
          <table:table-cell office:value-type="string" table:style-name="ce1">
            <text:p>Servicio</text:p>
          </table:table-cell>
          <table:table-cell office:value-type="date" office:date-value="2025-05-14T00:00:00" table:style-name="ce3">
            <text:p>14/5/25</text:p>
          </table:table-cell>
          <table:table-cell office:value-type="float" office:value="39150000" table:style-name="ce1">
            <text:p>39150000</text:p>
          </table:table-cell>
          <table:table-cell office:value-type="string" table:style-name="ce1">
            <text:p>CARPAS PARA LA CELEBRACIÓN DEL DÍA DE LAS FAMILIAS</text:p>
          </table:table-cell>
          <table:table-cell table:number-columns-repeated="16374"/>
        </table:table-row>
        <table:table-row table:style-name="ro1">
          <table:table-cell office:value-type="float" office:value="2025025446" table:style-name="ce1">
            <text:p>2025025446</text:p>
          </table:table-cell>
          <table:table-cell office:value-type="string" table:style-name="ce1">
            <text:p>B01991827</text:p>
          </table:table-cell>
          <table:table-cell office:value-type="string" table:style-name="ce1">
            <text:p>DECERO CONCEPTO Y PROYECTOS, S.L.</text:p>
          </table:table-cell>
          <table:table-cell office:value-type="float" office:value="8300" table:style-name="ce2">
            <text:p>8.300,00</text:p>
          </table:table-cell>
          <table:table-cell office:value-type="float" office:value="581" table:style-name="ce1">
            <text:p>581</text:p>
          </table:table-cell>
          <table:table-cell office:value-type="float" office:value="8881" table:style-name="ce2">
            <text:p>8.881,00</text:p>
          </table:table-cell>
          <table:table-cell office:value-type="string" table:style-name="ce1">
            <text:p>Servicio</text:p>
          </table:table-cell>
          <table:table-cell office:value-type="date" office:date-value="2025-05-14T00:00:00" table:style-name="ce3">
            <text:p>14/5/25</text:p>
          </table:table-cell>
          <table:table-cell office:value-type="float" office:value="39150000" table:style-name="ce1">
            <text:p>39150000</text:p>
          </table:table-cell>
          <table:table-cell office:value-type="string" table:style-name="ce1">
            <text:p>MONTAJE SONIDO E ILUMINACION PARA EL DÍA DE LAS FAMILIAS</text:p>
          </table:table-cell>
          <table:table-cell table:number-columns-repeated="16374"/>
        </table:table-row>
        <table:table-row table:style-name="ro1">
          <table:table-cell office:value-type="float" office:value="2025025447" table:style-name="ce1">
            <text:p>2025025447</text:p>
          </table:table-cell>
          <table:table-cell office:value-type="string" table:style-name="ce1">
            <text:p>B70811468</text:p>
          </table:table-cell>
          <table:table-cell office:value-type="string" table:style-name="ce1">
            <text:p>TRUCCO EVENTOS Y AZAFATAS, S.L.</text:p>
          </table:table-cell>
          <table:table-cell office:value-type="float" office:value="14979" table:style-name="ce2">
            <text:p>14.979,00</text:p>
          </table:table-cell>
          <table:table-cell office:value-type="float" office:value="1048.53" table:style-name="ce2">
            <text:p>1.048,53</text:p>
          </table:table-cell>
          <table:table-cell office:value-type="float" office:value="16027.53" table:style-name="ce2">
            <text:p>16.027,53</text:p>
          </table:table-cell>
          <table:table-cell office:value-type="string" table:style-name="ce1">
            <text:p>Servicio</text:p>
          </table:table-cell>
          <table:table-cell office:value-type="date" office:date-value="2025-05-08T00:00:00" table:style-name="ce3">
            <text:p>8/5/25</text:p>
          </table:table-cell>
          <table:table-cell office:value-type="float" office:value="92331210" table:style-name="ce1">
            <text:p>92331210</text:p>
          </table:table-cell>
          <table:table-cell office:value-type="string" table:style-name="ce1">
            <text:p>PRODUCCIÓN Y COORDINACION PARA EL DÍA DE LAS FAMILIAS</text:p>
          </table:table-cell>
          <table:table-cell table:number-columns-repeated="16374"/>
        </table:table-row>
        <table:table-row table:style-name="ro1">
          <table:table-cell office:value-type="float" office:value="2025025450" table:style-name="ce1">
            <text:p>2025025450</text:p>
          </table:table-cell>
          <table:table-cell office:value-type="string" table:style-name="ce1">
            <text:p>B76582600</text:p>
          </table:table-cell>
          <table:table-cell office:value-type="string" table:style-name="ce1">
            <text:p>CANARY ISLANDS AGENCIA DE DINAMIZACION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5-14T00:00:00" table:style-name="ce3">
            <text:p>14/5/25</text:p>
          </table:table-cell>
          <table:table-cell office:value-type="float" office:value="92331210" table:style-name="ce1">
            <text:p>92331210</text:p>
          </table:table-cell>
          <table:table-cell office:value-type="string" table:style-name="ce1">
            <text:p>ACTIVIDADES LÚDICAS PARA LA INFANCIA DERECHO AL JUEGO Y OCIO EN EL DÍA DE LAS FAMILIAS</text:p>
          </table:table-cell>
          <table:table-cell table:number-columns-repeated="16374"/>
        </table:table-row>
        <table:table-row table:style-name="ro1">
          <table:table-cell office:value-type="float" office:value="2025025453" table:style-name="ce1">
            <text:p>2025025453</text:p>
          </table:table-cell>
          <table:table-cell office:value-type="string" table:style-name="ce1">
            <text:p>78710943K</text:p>
          </table:table-cell>
          <table:table-cell office:value-type="string" table:style-name="ce1">
            <text:p>RODRIGUEZ OLSEN ELISABETH BARFOED</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5-08T00:00:00" table:style-name="ce3">
            <text:p>8/5/25</text:p>
          </table:table-cell>
          <table:table-cell office:value-type="float" office:value="92331210" table:style-name="ce1">
            <text:p>92331210</text:p>
          </table:table-cell>
          <table:table-cell office:value-type="string" table:style-name="ce1">
            <text:p>TALLERES EDUCATIVOS TRABAJANDO LOS DERECHOS DE LA INFANCIA PARA EL DÍA DE LAS FAMILIAS</text:p>
          </table:table-cell>
          <table:table-cell table:number-columns-repeated="16374"/>
        </table:table-row>
        <table:table-row table:style-name="ro1">
          <table:table-cell office:value-type="float" office:value="2025025454" table:style-name="ce1">
            <text:p>2025025454</text:p>
          </table:table-cell>
          <table:table-cell office:value-type="string" table:style-name="ce1">
            <text:p>B75841353</text:p>
          </table:table-cell>
          <table:table-cell office:value-type="string" table:style-name="ce1">
            <text:p>CAMERINO PRODUCCIONES S.L.U.</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5-08T00:00:00" table:style-name="ce3">
            <text:p>8/5/25</text:p>
          </table:table-cell>
          <table:table-cell office:value-type="float" office:value="92331210" table:style-name="ce1">
            <text:p>92331210</text:p>
          </table:table-cell>
          <table:table-cell office:value-type="string" table:style-name="ce1">
            <text:p>ACTIVIDADES MUSICALES Y PERSONAJES INFANTILES EN EL DÍA DE LAS FAMILIAS</text:p>
          </table:table-cell>
          <table:table-cell table:number-columns-repeated="16374"/>
        </table:table-row>
        <table:table-row table:style-name="ro1">
          <table:table-cell office:value-type="float" office:value="2025025511" table:style-name="ce1">
            <text:p>2025025511</text:p>
          </table:table-cell>
          <table:table-cell office:value-type="string" table:style-name="ce1">
            <text:p>B38590626</text:p>
          </table:table-cell>
          <table:table-cell office:value-type="string" table:style-name="ce1">
            <text:p>SONORA OLIMPIA SL</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05-08T00:00:00" table:style-name="ce3">
            <text:p>8/5/25</text:p>
          </table:table-cell>
          <table:table-cell office:value-type="float" office:value="51313000" table:style-name="ce1">
            <text:p>51313000</text:p>
          </table:table-cell>
          <table:table-cell office:value-type="string" table:style-name="ce1">
            <text:p>Servicio de sonido e iluminación par el día 3 de mayo de 2025 con motivo de la celebración del día de la cruz en la Plaza de Barrio Nuevo y en el barrio de Las Mantecas.</text:p>
          </table:table-cell>
          <table:table-cell table:number-columns-repeated="16374"/>
        </table:table-row>
        <table:table-row table:style-name="ro1">
          <table:table-cell office:value-type="float" office:value="2025025577" table:style-name="ce1">
            <text:p>2025025577</text:p>
          </table:table-cell>
          <table:table-cell office:value-type="string" table:style-name="ce1">
            <text:p>B76792381</text:p>
          </table:table-cell>
          <table:table-cell office:value-type="string" table:style-name="ce1">
            <text:p>ESTOESPACALOR, SL</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05-06T00:00:00" table:style-name="ce3">
            <text:p>6/5/25</text:p>
          </table:table-cell>
          <table:table-cell office:value-type="float" office:value="5131300" table:style-name="ce1">
            <text:p>5131300</text:p>
          </table:table-cell>
          <table:table-cell office:value-type="string" table:style-name="ce1">
            <text:p>Servicio de video e infraestructura con motivo de las Fiestas de Valle de Guerra desde el 2 de mayo de 2025 hasta el 19 de mayo de 2025 en la Plaza de Valle de Guerra</text:p>
          </table:table-cell>
          <table:table-cell table:number-columns-repeated="16374"/>
        </table:table-row>
        <table:table-row table:style-name="ro1">
          <table:table-cell office:value-type="float" office:value="2025025581" table:style-name="ce1">
            <text:p>2025025581</text:p>
          </table:table-cell>
          <table:table-cell office:value-type="string" table:style-name="ce1">
            <text:p>B76618065</text:p>
          </table:table-cell>
          <table:table-cell office:value-type="string" table:style-name="ce1">
            <text:p>TENERIFEWE 1998 SLU</text:p>
          </table:table-cell>
          <table:table-cell office:value-type="float" office:value="14982" table:style-name="ce2">
            <text:p>14.982,00</text:p>
          </table:table-cell>
          <table:table-cell office:value-type="float" office:value="1048.74" table:style-name="ce2">
            <text:p>1.048,74</text:p>
          </table:table-cell>
          <table:table-cell office:value-type="float" office:value="16030.74" table:style-name="ce2">
            <text:p>16.030,74</text:p>
          </table:table-cell>
          <table:table-cell office:value-type="string" table:style-name="ce1">
            <text:p>Servicio</text:p>
          </table:table-cell>
          <table:table-cell office:value-type="date" office:date-value="2025-05-09T00:00:00" table:style-name="ce3">
            <text:p>9/5/25</text:p>
          </table:table-cell>
          <table:table-cell office:value-type="float" office:value="71318100" table:style-name="ce1">
            <text:p>71318100</text:p>
          </table:table-cell>
          <table:table-cell office:value-type="string" table:style-name="ce1">
            <text:p>Servicio de iluminación y estructuras con motivo de las Fiestas en Honor a San Isidro Labrador en el Pico de Tejina desde el 2 de mayo de 2025 hasta el 17 de mayo de 2025</text:p>
          </table:table-cell>
          <table:table-cell table:number-columns-repeated="16374"/>
        </table:table-row>
        <table:table-row table:style-name="ro1">
          <table:table-cell office:value-type="float" office:value="2025025699" table:style-name="ce1">
            <text:p>2025025699</text:p>
          </table:table-cell>
          <table:table-cell office:value-type="string" table:style-name="ce1">
            <text:p>43361014B</text:p>
          </table:table-cell>
          <table:table-cell office:value-type="string" table:style-name="ce1">
            <text:p>GONZALEZ RODRIGUEZ FRANCISCO JAVIER</text:p>
          </table:table-cell>
          <table:table-cell office:value-type="float" office:value="5040" table:style-name="ce2">
            <text:p>5.040,00</text:p>
          </table:table-cell>
          <table:table-cell office:value-type="float" office:value="352.8" table:style-name="ce1">
            <text:p>352,8</text:p>
          </table:table-cell>
          <table:table-cell office:value-type="float" office:value="5392.8" table:style-name="ce2">
            <text:p>5.392,80</text:p>
          </table:table-cell>
          <table:table-cell office:value-type="string" table:style-name="ce1">
            <text:p>Servicio</text:p>
          </table:table-cell>
          <table:table-cell office:value-type="date" office:date-value="2025-06-27T00:00:00" table:style-name="ce3">
            <text:p>27/6/25</text:p>
          </table:table-cell>
          <table:table-cell office:value-type="float" office:value="79952000" table:style-name="ce1">
            <text:p>79952000</text:p>
          </table:table-cell>
          <table:table-cell office:value-type="string" table:style-name="ce1">
            <text:p>PROYECCIONES DE CINE DE VERANO POR BARRIOS, DESDE LA ADJUDICACION A A AGOSTO DEL 2025</text:p>
          </table:table-cell>
          <table:table-cell table:number-columns-repeated="16374"/>
        </table:table-row>
        <table:table-row table:style-name="ro1">
          <table:table-cell office:value-type="float" office:value="2025025942" table:style-name="ce1">
            <text:p>2025025942</text:p>
          </table:table-cell>
          <table:table-cell office:value-type="string" table:style-name="ce1">
            <text:p>78564800C</text:p>
          </table:table-cell>
          <table:table-cell office:value-type="string" table:style-name="ce1">
            <text:p>SANTANA DIAZ DAVID</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05-13T00:00:00" table:style-name="ce3">
            <text:p>13/5/25</text:p>
          </table:table-cell>
          <table:table-cell office:value-type="float" office:value="32342410" table:style-name="ce1">
            <text:p>32342410</text:p>
          </table:table-cell>
          <table:table-cell office:value-type="string" table:style-name="ce1">
            <text:p>Contratación del servicio de alquiler, montaje y desmontaje de equipos de infraestructura y mobiliario en diferentes puntos del municipio desde la adjudicación del contrato hasta noviembre de 2025</text:p>
          </table:table-cell>
          <table:table-cell table:number-columns-repeated="16374"/>
        </table:table-row>
        <table:table-row table:style-name="ro1">
          <table:table-cell office:value-type="float" office:value="2025026107" table:style-name="ce1">
            <text:p>2025026107</text:p>
          </table:table-cell>
          <table:table-cell office:value-type="string" table:style-name="ce1">
            <text:p>78636355E</text:p>
          </table:table-cell>
          <table:table-cell office:value-type="string" table:style-name="ce1">
            <text:p>GUILLEN DIAZ JUAN HERIBERTO</text:p>
          </table:table-cell>
          <table:table-cell office:value-type="float" office:value="8571.34" table:style-name="ce2">
            <text:p>8.571,34</text:p>
          </table:table-cell>
          <table:table-cell office:value-type="float" office:value="599.99" table:style-name="ce1">
            <text:p>599,99</text:p>
          </table:table-cell>
          <table:table-cell office:value-type="float" office:value="9171.33" table:style-name="ce2">
            <text:p>9.171,33</text:p>
          </table:table-cell>
          <table:table-cell office:value-type="string" table:style-name="ce1">
            <text:p>Suministro</text:p>
          </table:table-cell>
          <table:table-cell office:value-type="date" office:date-value="2025-05-15T00:00:00" table:style-name="ce3">
            <text:p>15/5/25</text:p>
          </table:table-cell>
          <table:table-cell office:value-type="float" office:value="30213100" table:style-name="ce1">
            <text:p>30213100</text:p>
          </table:table-cell>
          <table:table-cell office:value-type="string" table:style-name="ce1">
            <text:p>Portátiles, proyector y suministros microinformáticoas para el servicio de la policía local.</text:p>
          </table:table-cell>
          <table:table-cell table:number-columns-repeated="16374"/>
        </table:table-row>
        <table:table-row table:style-name="ro1">
          <table:table-cell office:value-type="float" office:value="2025026109" table:style-name="ce1">
            <text:p>2025026109</text:p>
          </table:table-cell>
          <table:table-cell office:value-type="string" table:style-name="ce1">
            <text:p>B38646931</text:p>
          </table:table-cell>
          <table:table-cell office:value-type="string" table:style-name="ce1">
            <text:p>07 GLOBALAN S.L.</text:p>
          </table:table-cell>
          <table:table-cell office:value-type="float" office:value="12198.2" table:style-name="ce2">
            <text:p>12.198,20</text:p>
          </table:table-cell>
          <table:table-cell office:value-type="float" office:value="853.87" table:style-name="ce1">
            <text:p>853,87</text:p>
          </table:table-cell>
          <table:table-cell office:value-type="float" office:value="13052.07" table:style-name="ce2">
            <text:p>13.052,07</text:p>
          </table:table-cell>
          <table:table-cell office:value-type="string" table:style-name="ce1">
            <text:p>Suministro</text:p>
          </table:table-cell>
          <table:table-cell office:value-type="date" office:date-value="2025-05-15T00:00:00" table:style-name="ce3">
            <text:p>15/5/25</text:p>
          </table:table-cell>
          <table:table-cell office:value-type="float" office:value="30231310" table:style-name="ce1">
            <text:p>30231310</text:p>
          </table:table-cell>
          <table:table-cell office:value-type="string" table:style-name="ce1">
            <text:p>RENOVACIÓN DEL SISTEMA DE VIDEOWALL DE VISUALIZACIÓN DE CÁMARAS DEL SERVICIO DE LA POLICÍA LOCAL</text:p>
          </table:table-cell>
          <table:table-cell table:number-columns-repeated="16374"/>
        </table:table-row>
        <table:table-row table:style-name="ro1">
          <table:table-cell office:value-type="float" office:value="2025026148" table:style-name="ce1">
            <text:p>2025026148</text:p>
          </table:table-cell>
          <table:table-cell office:value-type="string" table:style-name="ce1">
            <text:p>B76702539</text:p>
          </table:table-cell>
          <table:table-cell office:value-type="string" table:style-name="ce1">
            <text:p>LECANARIEN GROUP,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5-21T00:00:00" table:style-name="ce3">
            <text:p>21/5/25</text:p>
          </table:table-cell>
          <table:table-cell office:value-type="float" office:value="79952000" table:style-name="ce1">
            <text:p>79952000</text:p>
          </table:table-cell>
          <table:table-cell office:value-type="string" table:style-name="ce1">
            <text:p>Entrevistas a 14 mujeres relevantes del municipio de San Cristóbal de La Laguna", desde la adjudicación hasta el mes de abril del año 202</text:p>
          </table:table-cell>
          <table:table-cell table:number-columns-repeated="16374"/>
        </table:table-row>
        <table:table-row table:style-name="ro1">
          <table:table-cell office:value-type="float" office:value="2025026177" table:style-name="ce1">
            <text:p>2025026177</text:p>
          </table:table-cell>
          <table:table-cell office:value-type="string" table:style-name="ce1">
            <text:p>B76702539</text:p>
          </table:table-cell>
          <table:table-cell office:value-type="string" table:style-name="ce1">
            <text:p>LECANARIEN GROUP, S.L.</text:p>
          </table:table-cell>
          <table:table-cell office:value-type="float" office:value="12980" table:style-name="ce2">
            <text:p>12.980,00</text:p>
          </table:table-cell>
          <table:table-cell office:value-type="float" office:value="908.6" table:style-name="ce1">
            <text:p>908,6</text:p>
          </table:table-cell>
          <table:table-cell office:value-type="float" office:value="13888.6" table:style-name="ce2">
            <text:p>13.888,60</text:p>
          </table:table-cell>
          <table:table-cell office:value-type="string" table:style-name="ce1">
            <text:p>Servicio</text:p>
          </table:table-cell>
          <table:table-cell office:value-type="date" office:date-value="2025-05-28T00:00:00" table:style-name="ce3">
            <text:p>28/5/25</text:p>
          </table:table-cell>
          <table:table-cell office:value-type="float" office:value="79952000" table:style-name="ce1">
            <text:p>79952000</text:p>
          </table:table-cell>
          <table:table-cell office:value-type="string" table:style-name="ce1">
            <text:p>Exposición temporal ¿Las Lecheras de La Laguna", desde la fecha de la adjudicación hasta el 5 de junio de 202</text:p>
          </table:table-cell>
          <table:table-cell table:number-columns-repeated="16374"/>
        </table:table-row>
        <table:table-row table:style-name="ro1">
          <table:table-cell office:value-type="float" office:value="2025026251" table:style-name="ce1">
            <text:p>2025026251</text:p>
          </table:table-cell>
          <table:table-cell office:value-type="string" table:style-name="ce1">
            <text:p>43602386K</text:p>
          </table:table-cell>
          <table:table-cell office:value-type="string" table:style-name="ce1">
            <text:p>HERNANDEZ HERNANDEZ ZEBINA</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5-12T00:00:00" table:style-name="ce3">
            <text:p>12/5/25</text:p>
          </table:table-cell>
          <table:table-cell office:value-type="float" office:value="79956000" table:style-name="ce1">
            <text:p>79956000</text:p>
          </table:table-cell>
          <table:table-cell office:value-type="string" table:style-name="ce1">
            <text:p>Patrocinio Feria "DeLaLaguna" del 19 al 20 de julio de 2025 en la Casa del Ganadero de La Laguna.</text:p>
          </table:table-cell>
          <table:table-cell table:number-columns-repeated="16374"/>
        </table:table-row>
        <table:table-row table:style-name="ro1">
          <table:table-cell office:value-type="float" office:value="2025026467" table:style-name="ce1">
            <text:p>2025026467</text:p>
          </table:table-cell>
          <table:table-cell office:value-type="string" table:style-name="ce1">
            <text:p>B05430913</text:p>
          </table:table-cell>
          <table:table-cell office:value-type="string" table:style-name="ce1">
            <text:p>SUMATE CANARIAS VJ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05-27T00:00:00" table:style-name="ce3">
            <text:p>27/5/25</text:p>
          </table:table-cell>
          <table:table-cell office:value-type="float" office:value="34962210" table:style-name="ce1">
            <text:p>34962210</text:p>
          </table:table-cell>
          <table:table-cell office:value-type="string" table:style-name="ce1">
            <text:p>CONTROL DE ACCESO EN EL CENTRO DE ENTIDADES DE DISCAPACIDAD ANCHIETA (CEDA)</text:p>
          </table:table-cell>
          <table:table-cell table:number-columns-repeated="16374"/>
        </table:table-row>
        <table:table-row table:style-name="ro1">
          <table:table-cell office:value-type="float" office:value="2025026523" table:style-name="ce1">
            <text:p>2025026523</text:p>
          </table:table-cell>
          <table:table-cell office:value-type="string" table:style-name="ce1">
            <text:p>45770086V</text:p>
          </table:table-cell>
          <table:table-cell office:value-type="string" table:style-name="ce1">
            <text:p>MORALES DOMINGUEZ LUCAS</text:p>
          </table:table-cell>
          <table:table-cell office:value-type="float" office:value="13475" table:style-name="ce2">
            <text:p>13.475,00</text:p>
          </table:table-cell>
          <table:table-cell office:value-type="float" office:value="943.25" table:style-name="ce1">
            <text:p>943,25</text:p>
          </table:table-cell>
          <table:table-cell office:value-type="float" office:value="14418.25" table:style-name="ce2">
            <text:p>14.418,25</text:p>
          </table:table-cell>
          <table:table-cell office:value-type="string" table:style-name="ce1">
            <text:p>Servicio</text:p>
          </table:table-cell>
          <table:table-cell office:value-type="date" office:date-value="2025-05-14T00:00:00" table:style-name="ce3">
            <text:p>14/5/25</text:p>
          </table:table-cell>
          <table:table-cell office:value-type="float" office:value="79952100" table:style-name="ce1">
            <text:p>79952100</text:p>
          </table:table-cell>
          <table:table-cell office:value-type="string" table:style-name="ce1">
            <text:p>SERVICIO DE REALIZACIÓN DE RUTAS GUIADAS PARA DIVULGAR LOS BIC DEL MUNICIPIO DE LA LAGUNA DESDE EL 1 DE JULIO AL 31 DE OCTUBRE DE 2025</text:p>
          </table:table-cell>
          <table:table-cell table:number-columns-repeated="16374"/>
        </table:table-row>
        <table:table-row table:style-name="ro1">
          <table:table-cell office:value-type="float" office:value="2025026550" table:style-name="ce1">
            <text:p>2025026550</text:p>
          </table:table-cell>
          <table:table-cell office:value-type="string" table:style-name="ce1">
            <text:p>78710635N</text:p>
          </table:table-cell>
          <table:table-cell office:value-type="string" table:style-name="ce1">
            <text:p>GONZALEZ SERRANO PRISCILA</text:p>
          </table:table-cell>
          <table:table-cell office:value-type="float" office:value="9600" table:style-name="ce2">
            <text:p>9.600,00</text:p>
          </table:table-cell>
          <table:table-cell office:value-type="float" office:value="0" table:style-name="ce1">
            <text:p>0</text:p>
          </table:table-cell>
          <table:table-cell office:value-type="float" office:value="9600" table:style-name="ce2">
            <text:p>9.600,00</text:p>
          </table:table-cell>
          <table:table-cell office:value-type="string" table:style-name="ce1">
            <text:p>Servicio</text:p>
          </table:table-cell>
          <table:table-cell office:value-type="date" office:date-value="2025-05-19T00:00:00" table:style-name="ce3">
            <text:p>19/5/25</text:p>
          </table:table-cell>
          <table:table-cell office:value-type="float" office:value="79952100" table:style-name="ce1">
            <text:p>79952100</text:p>
          </table:table-cell>
          <table:table-cell office:value-type="string" table:style-name="ce1">
            <text:p>Servicio de conferencias, exposiciones y rutas confluencias entre cultura, creencias y turismo dentro del proyecto La Laguna Encantada dese el 12 al 20 de junio de 2025</text:p>
          </table:table-cell>
          <table:table-cell table:number-columns-repeated="16374"/>
        </table:table-row>
        <table:table-row table:style-name="ro1">
          <table:table-cell office:value-type="float" office:value="2025026571" table:style-name="ce1">
            <text:p>2025026571</text:p>
          </table:table-cell>
          <table:table-cell office:value-type="string" table:style-name="ce1">
            <text:p>54043435J</text:p>
          </table:table-cell>
          <table:table-cell office:value-type="string" table:style-name="ce1">
            <text:p>RAMOS HERNANDEZ ROSA ANA</text:p>
          </table:table-cell>
          <table:table-cell office:value-type="float" office:value="14490" table:style-name="ce2">
            <text:p>14.490,00</text:p>
          </table:table-cell>
          <table:table-cell office:value-type="float" office:value="1014.3" table:style-name="ce2">
            <text:p>1.014,30</text:p>
          </table:table-cell>
          <table:table-cell office:value-type="float" office:value="15504.3" table:style-name="ce2">
            <text:p>15.504,30</text:p>
          </table:table-cell>
          <table:table-cell office:value-type="string" table:style-name="ce1">
            <text:p>Servicio</text:p>
          </table:table-cell>
          <table:table-cell office:value-type="date" office:date-value="2025-05-13T00:00:00" table:style-name="ce3">
            <text:p>13/5/25</text:p>
          </table:table-cell>
          <table:table-cell office:value-type="float" office:value="79952000" table:style-name="ce1">
            <text:p>79952000</text:p>
          </table:table-cell>
          <table:table-cell office:value-type="string" table:style-name="ce1">
            <text:p>COORDINACIÓN Y PRODUCCIÓN DEL CONTENIDO DEL ESPACIO QUE OCUPARÁ LA CONCEJALÍA DE TURISMO DEL AYUNTAMIENTO DE LA LAGUNA, PARA POTENCIAR LA GASTRONOMÍA COMO RECURSO TURÍSTICO LOS DÍAS 20 A 22 DE MAYO DE 2025, EN EL SALÓN GASTRONÓMICO DE CANARIAS - GASTROCANARIAS 2025.</text:p>
          </table:table-cell>
          <table:table-cell table:number-columns-repeated="16374"/>
        </table:table-row>
        <table:table-row table:style-name="ro1">
          <table:table-cell office:value-type="float" office:value="2025026711" table:style-name="ce1">
            <text:p>2025026711</text:p>
          </table:table-cell>
          <table:table-cell office:value-type="string" table:style-name="ce1">
            <text:p>B38354239</text:p>
          </table:table-cell>
          <table:table-cell office:value-type="string" table:style-name="ce1">
            <text:p>LAZARO PEREZ E HIJOS SL</text:p>
          </table:table-cell>
          <table:table-cell office:value-type="float" office:value="14400" table:style-name="ce2">
            <text:p>14.400,00</text:p>
          </table:table-cell>
          <table:table-cell office:value-type="float" office:value="432" table:style-name="ce1">
            <text:p>432</text:p>
          </table:table-cell>
          <table:table-cell office:value-type="float" office:value="14832" table:style-name="ce2">
            <text:p>14.832,00</text:p>
          </table:table-cell>
          <table:table-cell office:value-type="string" table:style-name="ce1">
            <text:p>Servicio</text:p>
          </table:table-cell>
          <table:table-cell office:value-type="date" office:date-value="2025-05-26T00:00:00" table:style-name="ce3">
            <text:p>26/5/25</text:p>
          </table:table-cell>
          <table:table-cell office:value-type="float" office:value="6014000" table:style-name="ce1">
            <text:p>6014000</text:p>
          </table:table-cell>
          <table:table-cell office:value-type="string" table:style-name="ce1">
            <text:p>CONTRATACIÓN DEL SERVICIO DE 40 TRANSPORTES CON RECOGIDA Y REPARTO EN DIFERENTES PUNTOS DEL MUNICIPIO PARA LLEVARLOS A PUNTA DEL HIDALGO PARA EL PROYECTO "PUNTA DEL HIDALGO, NATURALEZA Y CONVIVENCIA", LOS MESES DE JULIO Y AGOSTO DE 2025</text:p>
          </table:table-cell>
          <table:table-cell table:number-columns-repeated="16374"/>
        </table:table-row>
        <table:table-row table:style-name="ro1">
          <table:table-cell office:value-type="float" office:value="2025026723" table:style-name="ce1">
            <text:p>2025026723</text:p>
          </table:table-cell>
          <table:table-cell office:value-type="string" table:style-name="ce1">
            <text:p>B38354239</text:p>
          </table:table-cell>
          <table:table-cell office:value-type="string" table:style-name="ce1">
            <text:p>LAZARO PEREZ E HIJOS SL</text:p>
          </table:table-cell>
          <table:table-cell office:value-type="float" office:value="14400" table:style-name="ce2">
            <text:p>14.400,00</text:p>
          </table:table-cell>
          <table:table-cell office:value-type="float" office:value="432" table:style-name="ce1">
            <text:p>432</text:p>
          </table:table-cell>
          <table:table-cell office:value-type="float" office:value="14832" table:style-name="ce2">
            <text:p>14.832,00</text:p>
          </table:table-cell>
          <table:table-cell office:value-type="string" table:style-name="ce1">
            <text:p>Servicio</text:p>
          </table:table-cell>
          <table:table-cell office:value-type="date" office:date-value="2025-05-26T00:00:00" table:style-name="ce3">
            <text:p>26/5/25</text:p>
          </table:table-cell>
          <table:table-cell office:value-type="float" office:value="6014000" table:style-name="ce1">
            <text:p>6014000</text:p>
          </table:table-cell>
          <table:table-cell office:value-type="string" table:style-name="ce1">
            <text:p>Contratación del servicio de 40 transportes con recogida y reparto en diferentes puntos del municipio para llevarlos a Bajamar para el Proyecto "Bajamar, Salud y Desarrollo Personal", los meses de julio y agosto de 2025</text:p>
          </table:table-cell>
          <table:table-cell table:number-columns-repeated="16374"/>
        </table:table-row>
        <table:table-row table:style-name="ro1">
          <table:table-cell office:value-type="float" office:value="2025026750" table:style-name="ce1">
            <text:p>2025026750</text:p>
          </table:table-cell>
          <table:table-cell office:value-type="string" table:style-name="ce1">
            <text:p>42179888G</text:p>
          </table:table-cell>
          <table:table-cell office:value-type="string" table:style-name="ce1">
            <text:p>GONZALEZ CORREA JULIAN DAVID</text:p>
          </table:table-cell>
          <table:table-cell office:value-type="float" office:value="5607.48" table:style-name="ce2">
            <text:p>5.607,48</text:p>
          </table:table-cell>
          <table:table-cell office:value-type="float" office:value="392.52" table:style-name="ce1">
            <text:p>392,52</text:p>
          </table:table-cell>
          <table:table-cell office:value-type="float" office:value="6000" table:style-name="ce2">
            <text:p>6.000,00</text:p>
          </table:table-cell>
          <table:table-cell office:value-type="string" table:style-name="ce1">
            <text:p>Servicio</text:p>
          </table:table-cell>
          <table:table-cell office:value-type="date" office:date-value="2025-05-16T00:00:00" table:style-name="ce3">
            <text:p>16/5/25</text:p>
          </table:table-cell>
          <table:table-cell office:value-type="float" office:value="79632000" table:style-name="ce1">
            <text:p>79632000</text:p>
          </table:table-cell>
          <table:table-cell office:value-type="string" table:style-name="ce1">
            <text:p>Contratación del servicio para la realización de talleres para la confección de alfombras para el Corpus Christi para fomentar la Participación Ciudadana en la confección de una alfombra que represente a su colectivo</text:p>
          </table:table-cell>
          <table:table-cell table:number-columns-repeated="16374"/>
        </table:table-row>
        <table:table-row table:style-name="ro1">
          <table:table-cell office:value-type="float" office:value="2025026757" table:style-name="ce1">
            <text:p>2025026757</text:p>
          </table:table-cell>
          <table:table-cell office:value-type="string" table:style-name="ce1">
            <text:p>B76792381</text:p>
          </table:table-cell>
          <table:table-cell office:value-type="string" table:style-name="ce1">
            <text:p>ESTOESPACALOR, SL</text:p>
          </table:table-cell>
          <table:table-cell office:value-type="float" office:value="12480" table:style-name="ce2">
            <text:p>12.480,00</text:p>
          </table:table-cell>
          <table:table-cell office:value-type="float" office:value="873.6" table:style-name="ce1">
            <text:p>873,6</text:p>
          </table:table-cell>
          <table:table-cell office:value-type="float" office:value="13353.6" table:style-name="ce2">
            <text:p>13.353,60</text:p>
          </table:table-cell>
          <table:table-cell office:value-type="string" table:style-name="ce1">
            <text:p>Servicio</text:p>
          </table:table-cell>
          <table:table-cell office:value-type="date" office:date-value="2025-05-08T00:00:00" table:style-name="ce3">
            <text:p>8/5/25</text:p>
          </table:table-cell>
          <table:table-cell office:value-type="float" office:value="92303000" table:style-name="ce1">
            <text:p>92303000</text:p>
          </table:table-cell>
          <table:table-cell office:value-type="string" table:style-name="ce1">
            <text:p>estructuras y producción con motivo de la celebración de las Fiestas de San Matías desde el 8 de mayo de 2025 hasta el18 de mayo de 2025 en la Plaza de San Matías</text:p>
          </table:table-cell>
          <table:table-cell table:number-columns-repeated="16374"/>
        </table:table-row>
        <table:table-row table:style-name="ro1">
          <table:table-cell office:value-type="float" office:value="2025026770" table:style-name="ce1">
            <text:p>2025026770</text:p>
          </table:table-cell>
          <table:table-cell office:value-type="string" table:style-name="ce1">
            <text:p>B75841353</text:p>
          </table:table-cell>
          <table:table-cell office:value-type="string" table:style-name="ce1">
            <text:p>CAMERINO PRODUCCIONES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5-09T00:00:00" table:style-name="ce3">
            <text:p>9/5/25</text:p>
          </table:table-cell>
          <table:table-cell office:value-type="float" office:value="92312240" table:style-name="ce1">
            <text:p>92312240</text:p>
          </table:table-cell>
          <table:table-cell office:value-type="string" table:style-name="ce1">
            <text:p>CACHÉ DEL GRUPO CANARIAS FUSIÓN Y ANIAGUA EN LA GALA DE VALLE DE GUERRA EL DÍA 9 DE MAYO DE 2025 CON MOTIVO DE LAS FIESTAS DE SAN ISIDRO LABRADOR Y SANTA MARÍA DE LA CABEZA EN VALLE DE GUERRA.</text:p>
          </table:table-cell>
          <table:table-cell table:number-columns-repeated="16374"/>
        </table:table-row>
        <table:table-row table:style-name="ro1">
          <table:table-cell office:value-type="float" office:value="2025026843" table:style-name="ce1">
            <text:p>2025026843</text:p>
          </table:table-cell>
          <table:table-cell office:value-type="string" table:style-name="ce1">
            <text:p>B75841353</text:p>
          </table:table-cell>
          <table:table-cell office:value-type="string" table:style-name="ce1">
            <text:p>CAMERINO PRODUCCIONES SL</text:p>
          </table:table-cell>
          <table:table-cell office:value-type="float" office:value="6680" table:style-name="ce2">
            <text:p>6.680,00</text:p>
          </table:table-cell>
          <table:table-cell office:value-type="float" office:value="467.6" table:style-name="ce1">
            <text:p>467,6</text:p>
          </table:table-cell>
          <table:table-cell office:value-type="float" office:value="7147.6" table:style-name="ce2">
            <text:p>7.147,60</text:p>
          </table:table-cell>
          <table:table-cell office:value-type="string" table:style-name="ce1">
            <text:p>Servicio</text:p>
          </table:table-cell>
          <table:table-cell office:value-type="date" office:date-value="2025-05-09T00:00:00" table:style-name="ce3">
            <text:p>9/5/25</text:p>
          </table:table-cell>
          <table:table-cell office:value-type="float" office:value="92312240" table:style-name="ce1">
            <text:p>92312240</text:p>
          </table:table-cell>
          <table:table-cell office:value-type="string" table:style-name="ce1">
            <text:p>Caché del Mago Segio Dion, la Artista La Papina y el Presentador Iván García, el día 9 de mayo de 2025 y del Humorista Juanito Pachín y el Grupo Gatinek el día 10 de mayo de 2025, con motivo de la celebración de las Fiestas de San Matías</text:p>
          </table:table-cell>
          <table:table-cell table:number-columns-repeated="16374"/>
        </table:table-row>
        <table:table-row table:style-name="ro1">
          <table:table-cell office:value-type="float" office:value="2025026862" table:style-name="ce1">
            <text:p>2025026862</text:p>
          </table:table-cell>
          <table:table-cell office:value-type="string" table:style-name="ce1">
            <text:p>B38011623</text:p>
          </table:table-cell>
          <table:table-cell office:value-type="string" table:style-name="ce1">
            <text:p>CANARIA DE AVISOS SL</text:p>
          </table:table-cell>
          <table:table-cell office:value-type="float" office:value="6120" table:style-name="ce2">
            <text:p>6.120,00</text:p>
          </table:table-cell>
          <table:table-cell office:value-type="float" office:value="428.4" table:style-name="ce1">
            <text:p>428,4</text:p>
          </table:table-cell>
          <table:table-cell office:value-type="float" office:value="6548.4" table:style-name="ce2">
            <text:p>6.548,40</text:p>
          </table:table-cell>
          <table:table-cell office:value-type="string" table:style-name="ce1">
            <text:p>Servicio</text:p>
          </table:table-cell>
          <table:table-cell office:value-type="date" office:date-value="2025-05-12T00:00:00" table:style-name="ce3">
            <text:p>12/5/25</text:p>
          </table:table-cell>
          <table:table-cell office:value-type="float" office:value="92210000" table:style-name="ce1">
            <text:p>92210000</text:p>
          </table:table-cell>
          <table:table-cell office:value-type="string" table:style-name="ce1">
            <text:p>PUBLICIDAD DEL DÍA DE LAS FAMILIAS EN DIARIO DE AVISOS</text:p>
          </table:table-cell>
          <table:table-cell table:number-columns-repeated="16374"/>
        </table:table-row>
        <table:table-row table:style-name="ro1">
          <table:table-cell office:value-type="float" office:value="2025026866" table:style-name="ce1">
            <text:p>2025026866</text:p>
          </table:table-cell>
          <table:table-cell office:value-type="string" table:style-name="ce1">
            <text:p>42179888G</text:p>
          </table:table-cell>
          <table:table-cell office:value-type="string" table:style-name="ce1">
            <text:p>GONZALEZ CORREA JULIAN DAVID</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6-27T00:00:00" table:style-name="ce3">
            <text:p>27/6/25</text:p>
          </table:table-cell>
          <table:table-cell office:value-type="float" office:value="92312100" table:style-name="ce1">
            <text:p>92312100</text:p>
          </table:table-cell>
          <table:table-cell office:value-type="string" table:style-name="ce1">
            <text:p>dinamización teatral para diferentes parques del municipio durante los meses de junio y julio de 2025</text:p>
          </table:table-cell>
          <table:table-cell table:number-columns-repeated="16374"/>
        </table:table-row>
        <table:table-row table:style-name="ro1">
          <table:table-cell office:value-type="float" office:value="2025026941" table:style-name="ce1">
            <text:p>2025026941</text:p>
          </table:table-cell>
          <table:table-cell office:value-type="string" table:style-name="ce1">
            <text:p>B38979522</text:p>
          </table:table-cell>
          <table:table-cell office:value-type="string" table:style-name="ce1">
            <text:p>SEGURMAXIMO SL</text:p>
          </table:table-cell>
          <table:table-cell office:value-type="float" office:value="10120" table:style-name="ce2">
            <text:p>10.120,00</text:p>
          </table:table-cell>
          <table:table-cell office:value-type="float" office:value="708.4" table:style-name="ce1">
            <text:p>708,4</text:p>
          </table:table-cell>
          <table:table-cell office:value-type="float" office:value="10828.4" table:style-name="ce2">
            <text:p>10.828,40</text:p>
          </table:table-cell>
          <table:table-cell office:value-type="string" table:style-name="ce1">
            <text:p>Servicio</text:p>
          </table:table-cell>
          <table:table-cell office:value-type="date" office:date-value="2025-05-26T00:00:00" table:style-name="ce3">
            <text:p>26/5/25</text:p>
          </table:table-cell>
          <table:table-cell office:value-type="float" office:value="79714000" table:style-name="ce1">
            <text:p>79714000</text:p>
          </table:table-cell>
          <table:table-cell office:value-type="string" table:style-name="ce1">
            <text:p>Contratación del servicio de vigilancia y custodia de carpas, escenario y material que se utilizará para la celebración de La Noche en Blanco 2025</text:p>
          </table:table-cell>
          <table:table-cell table:number-columns-repeated="16374"/>
        </table:table-row>
        <table:table-row table:style-name="ro1">
          <table:table-cell office:value-type="float" office:value="2025026957" table:style-name="ce1">
            <text:p>2025026957</text:p>
          </table:table-cell>
          <table:table-cell office:value-type="string" table:style-name="ce1">
            <text:p>B35625656</text:p>
          </table:table-cell>
          <table:table-cell office:value-type="string" table:style-name="ce1">
            <text:p>OCEANOCAN PREVENCION SLU</text:p>
          </table:table-cell>
          <table:table-cell office:value-type="float" office:value="8360" table:style-name="ce2">
            <text:p>8.360,00</text:p>
          </table:table-cell>
          <table:table-cell office:value-type="float" office:value="0" table:style-name="ce1">
            <text:p>0</text:p>
          </table:table-cell>
          <table:table-cell office:value-type="float" office:value="8360" table:style-name="ce2">
            <text:p>8.360,00</text:p>
          </table:table-cell>
          <table:table-cell office:value-type="string" table:style-name="ce1">
            <text:p>Servicio</text:p>
          </table:table-cell>
          <table:table-cell office:value-type="date" office:date-value="2025-10-09T00:00:00" table:style-name="ce3">
            <text:p>9/10/25</text:p>
          </table:table-cell>
          <table:table-cell office:value-type="float" office:value="80500000" table:style-name="ce1">
            <text:p>80500000</text:p>
          </table:table-cell>
          <table:table-cell office:value-type="string" table:style-name="ce1">
            <text:p>ACTIVIDADES FORMATIVAS PARA LA PREVENCIÓN DE LOS RIESGOS LABORALES  Y PROMOCIÓN DE LA SALUD PARA EL PERSONAL MUNICIPAL DEL AYUNTAMIENTO DE LA LAGUNA ANUALIDAD 2025-2026"</text:p>
          </table:table-cell>
          <table:table-cell table:number-columns-repeated="16374"/>
        </table:table-row>
        <table:table-row table:style-name="ro1">
          <table:table-cell office:value-type="float" office:value="2025026963" table:style-name="ce1">
            <text:p>2025026963</text:p>
          </table:table-cell>
          <table:table-cell office:value-type="string" table:style-name="ce1">
            <text:p>45445342X</text:p>
          </table:table-cell>
          <table:table-cell office:value-type="string" table:style-name="ce1">
            <text:p>AMADOR RIVERO JUAN DIEGO</text:p>
          </table:table-cell>
          <table:table-cell office:value-type="float" office:value="14758" table:style-name="ce2">
            <text:p>14.758,00</text:p>
          </table:table-cell>
          <table:table-cell office:value-type="float" office:value="0" table:style-name="ce1">
            <text:p>0</text:p>
          </table:table-cell>
          <table:table-cell office:value-type="float" office:value="14758" table:style-name="ce2">
            <text:p>14.758,00</text:p>
          </table:table-cell>
          <table:table-cell office:value-type="string" table:style-name="ce1">
            <text:p>Servicio</text:p>
          </table:table-cell>
          <table:table-cell office:value-type="date" office:date-value="2025-11-06T00:00:00" table:style-name="ce3">
            <text:p>6/11/25</text:p>
          </table:table-cell>
          <table:table-cell office:value-type="float" office:value="80500000" table:style-name="ce1">
            <text:p>80500000</text:p>
          </table:table-cell>
          <table:table-cell office:value-type="string" table:style-name="ce1">
            <text:p>realización del proyecto senderismo temático El Teide 2025 para escolares de secundaria del municipio de La Laguna</text:p>
          </table:table-cell>
          <table:table-cell table:number-columns-repeated="16374"/>
        </table:table-row>
        <table:table-row table:style-name="ro1">
          <table:table-cell office:value-type="float" office:value="2025027088" table:style-name="ce1">
            <text:p>2025027088</text:p>
          </table:table-cell>
          <table:table-cell office:value-type="string" table:style-name="ce1">
            <text:p>B76618065</text:p>
          </table:table-cell>
          <table:table-cell office:value-type="string" table:style-name="ce1">
            <text:p>TENERIFEWE 1998 SLU</text:p>
          </table:table-cell>
          <table:table-cell office:value-type="float" office:value="13726" table:style-name="ce2">
            <text:p>13.726,00</text:p>
          </table:table-cell>
          <table:table-cell office:value-type="float" office:value="960.82" table:style-name="ce1">
            <text:p>960,82</text:p>
          </table:table-cell>
          <table:table-cell office:value-type="float" office:value="14686.82" table:style-name="ce2">
            <text:p>14.686,82</text:p>
          </table:table-cell>
          <table:table-cell office:value-type="string" table:style-name="ce1">
            <text:p>Servicio</text:p>
          </table:table-cell>
          <table:table-cell office:value-type="date" office:date-value="2025-05-15T00:00:00" table:style-name="ce3">
            <text:p>15/5/25</text:p>
          </table:table-cell>
          <table:table-cell office:value-type="float" office:value="51313000" table:style-name="ce1">
            <text:p>51313000</text:p>
          </table:table-cell>
          <table:table-cell office:value-type="string" table:style-name="ce1">
            <text:p>Servicio de sonido, iluminación y video con motivo de las Fiestas de San Matías desde el 09 de mayo de 2025 al 18 de mayo de 2025 en la Plaza de San Matías.</text:p>
          </table:table-cell>
          <table:table-cell table:number-columns-repeated="16374"/>
        </table:table-row>
        <table:table-row table:style-name="ro1">
          <table:table-cell office:value-type="float" office:value="2025027156" table:style-name="ce1">
            <text:p>2025027156</text:p>
          </table:table-cell>
          <table:table-cell office:value-type="string" table:style-name="ce1">
            <text:p>E38871778</text:p>
          </table:table-cell>
          <table:table-cell office:value-type="string" table:style-name="ce1">
            <text:p>HARMATAN SERVICIOS CULTURALES</text:p>
          </table:table-cell>
          <table:table-cell office:value-type="float" office:value="6997" table:style-name="ce2">
            <text:p>6.997,00</text:p>
          </table:table-cell>
          <table:table-cell office:value-type="float" office:value="489.79" table:style-name="ce1">
            <text:p>489,79</text:p>
          </table:table-cell>
          <table:table-cell office:value-type="float" office:value="7486.79" table:style-name="ce2">
            <text:p>7.486,79</text:p>
          </table:table-cell>
          <table:table-cell office:value-type="string" table:style-name="ce1">
            <text:p>Servicio</text:p>
          </table:table-cell>
          <table:table-cell office:value-type="date" office:date-value="2025-04-06T00:00:00" table:style-name="ce3">
            <text:p>6/4/25</text:p>
          </table:table-cell>
          <table:table-cell office:value-type="float" office:value="79340000" table:style-name="ce1">
            <text:p>79340000</text:p>
          </table:table-cell>
          <table:table-cell office:value-type="string" table:style-name="ce1">
            <text:p>SERVICIO DE PRODUCCIÓN DE MAPPINGPARA EL PROYECTO DE SAN BENITO ABAD EL DÍA 15 DE JULIO DE 2025</text:p>
          </table:table-cell>
          <table:table-cell table:number-columns-repeated="16374"/>
        </table:table-row>
        <table:table-row table:style-name="ro1">
          <table:table-cell office:value-type="float" office:value="2025027203" table:style-name="ce1">
            <text:p>2025027203</text:p>
          </table:table-cell>
          <table:table-cell office:value-type="string" table:style-name="ce1">
            <text:p>A38022240</text:p>
          </table:table-cell>
          <table:table-cell office:value-type="string" table:style-name="ce1">
            <text:p>PEREZ Y CAIROS S.A.</text:p>
          </table:table-cell>
          <table:table-cell office:value-type="float" office:value="12960" table:style-name="ce2">
            <text:p>12.960,00</text:p>
          </table:table-cell>
          <table:table-cell office:value-type="float" office:value="388.8" table:style-name="ce1">
            <text:p>388,8</text:p>
          </table:table-cell>
          <table:table-cell office:value-type="float" office:value="13348.8" table:style-name="ce2">
            <text:p>13.348,80</text:p>
          </table:table-cell>
          <table:table-cell office:value-type="string" table:style-name="ce1">
            <text:p>Servicio</text:p>
          </table:table-cell>
          <table:table-cell office:value-type="date" office:date-value="2025-11-06T00:00:00" table:style-name="ce3">
            <text:p>6/11/25</text:p>
          </table:table-cell>
          <table:table-cell office:value-type="float" office:value="60172000" table:style-name="ce1">
            <text:p>60172000</text:p>
          </table:table-cell>
          <table:table-cell office:value-type="string" table:style-name="ce1">
            <text:p>Contratación de 27 servicios de transportes para escolares, del 25 de mayo al 20 de octubre de 2025</text:p>
          </table:table-cell>
          <table:table-cell table:number-columns-repeated="16374"/>
        </table:table-row>
        <table:table-row table:style-name="ro1">
          <table:table-cell office:value-type="float" office:value="2025027231" table:style-name="ce1">
            <text:p>2025027231</text:p>
          </table:table-cell>
          <table:table-cell office:value-type="string" table:style-name="ce1">
            <text:p>B35021831</text:p>
          </table:table-cell>
          <table:table-cell office:value-type="string" table:style-name="ce1">
            <text:p>METAL CONFORT S.L.</text:p>
          </table:table-cell>
          <table:table-cell office:value-type="float" office:value="5829.4" table:style-name="ce2">
            <text:p>5.829,40</text:p>
          </table:table-cell>
          <table:table-cell office:value-type="float" office:value="174.88" table:style-name="ce1">
            <text:p>174,88</text:p>
          </table:table-cell>
          <table:table-cell office:value-type="float" office:value="6004.28" table:style-name="ce2">
            <text:p>6.004,28</text:p>
          </table:table-cell>
          <table:table-cell office:value-type="string" table:style-name="ce1">
            <text:p>Suministro</text:p>
          </table:table-cell>
          <table:table-cell office:value-type="date" office:date-value="2025-05-19T00:00:00" table:style-name="ce3">
            <text:p>19/5/25</text:p>
          </table:table-cell>
          <table:table-cell office:value-type="float" office:value="39000000" table:style-name="ce1">
            <text:p>39000000</text:p>
          </table:table-cell>
          <table:table-cell office:value-type="string" table:style-name="ce1">
            <text:p>SUMINISTRO DE 4 SILLAS PARA LAS OFICINAS DEL ÁREA DE PROMOCIÓN Y DESARROLLO LOCAL MODELO PLEASE</text:p>
          </table:table-cell>
          <table:table-cell table:number-columns-repeated="16374"/>
        </table:table-row>
        <table:table-row table:style-name="ro1">
          <table:table-cell office:value-type="float" office:value="2025027359" table:style-name="ce1">
            <text:p>2025027359</text:p>
          </table:table-cell>
          <table:table-cell office:value-type="string" table:style-name="ce1">
            <text:p>B44652212</text:p>
          </table:table-cell>
          <table:table-cell office:value-type="string" table:style-name="ce1">
            <text:p>DOMINGUEZ VILA, PEREZ SANCHEZ, GONZALEZ HERNANDEZ, Y ASOCIA</text:p>
          </table:table-cell>
          <table:table-cell office:value-type="float" office:value="14750" table:style-name="ce2">
            <text:p>14.750,00</text:p>
          </table:table-cell>
          <table:table-cell office:value-type="float" office:value="1032.5" table:style-name="ce2">
            <text:p>1.032,50</text:p>
          </table:table-cell>
          <table:table-cell office:value-type="float" office:value="15782.5" table:style-name="ce2">
            <text:p>15.782,50</text:p>
          </table:table-cell>
          <table:table-cell office:value-type="string" table:style-name="ce1">
            <text:p>Servicio</text:p>
          </table:table-cell>
          <table:table-cell office:value-type="date" office:date-value="2025-05-26T00:00:00" table:style-name="ce3">
            <text:p>26/5/25</text:p>
          </table:table-cell>
          <table:table-cell office:value-type="float" office:value="71242000" table:style-name="ce1">
            <text:p>71242000</text:p>
          </table:table-cell>
          <table:table-cell office:value-type="string" table:style-name="ce1">
            <text:p>Servicio de redacción Informe/modificación Reglamento Orgánico del Ayuntamiento de san Cristóbal de La Laguna</text:p>
          </table:table-cell>
          <table:table-cell table:number-columns-repeated="16374"/>
        </table:table-row>
        <table:table-row table:style-name="ro1">
          <table:table-cell office:value-type="float" office:value="2025027374" table:style-name="ce1">
            <text:p>2025027374</text:p>
          </table:table-cell>
          <table:table-cell office:value-type="string" table:style-name="ce1">
            <text:p>78564800C</text:p>
          </table:table-cell>
          <table:table-cell office:value-type="string" table:style-name="ce1">
            <text:p>SANTANA DIAZ DAVID</text:p>
          </table:table-cell>
          <table:table-cell office:value-type="float" office:value="13785" table:style-name="ce2">
            <text:p>13.785,00</text:p>
          </table:table-cell>
          <table:table-cell office:value-type="float" office:value="964.95" table:style-name="ce1">
            <text:p>964,95</text:p>
          </table:table-cell>
          <table:table-cell office:value-type="float" office:value="14749.95" table:style-name="ce2">
            <text:p>14.749,95</text:p>
          </table:table-cell>
          <table:table-cell office:value-type="string" table:style-name="ce1">
            <text:p>Servicio</text:p>
          </table:table-cell>
          <table:table-cell office:value-type="date" office:date-value="2025-05-13T00:00:00" table:style-name="ce3">
            <text:p>13/5/25</text:p>
          </table:table-cell>
          <table:table-cell office:value-type="float" office:value="39154100" table:style-name="ce1">
            <text:p>39154100</text:p>
          </table:table-cell>
          <table:table-cell office:value-type="string" table:style-name="ce1">
            <text:p>SERVICIO DE ADQUISICIÓN DE UN STAND COMPUESTO POR ARCOS DE ENTRADA DE MADERA, MOSTRADORES, EXPOSITORES DE PRODUCTOS ASÍ COMO FONDO DE METACRILATO A TODO COLOR, INSERTADO EL LOGO DEL AYUNTAMIENTO Y ALQUILERES DE PANTALLAS, ELECTRODOMÉSTICOS, MOBILIARIO DE ALMACÉN, MONTAJE Y DESMONTAJE DEL STAND, ETC PARA LA FERIA GASTOCANARIAS 2025 LOS DÍAS 20, 21 Y 22 DE MAYO DE 2025</text:p>
          </table:table-cell>
          <table:table-cell table:number-columns-repeated="16374"/>
        </table:table-row>
        <table:table-row table:style-name="ro1">
          <table:table-cell office:value-type="float" office:value="2025027466" table:style-name="ce1">
            <text:p>2025027466</text:p>
          </table:table-cell>
          <table:table-cell office:value-type="string" table:style-name="ce1">
            <text:p>G38477063</text:p>
          </table:table-cell>
          <table:table-cell office:value-type="string" table:style-name="ce1">
            <text:p>ASOCIACION CLUB DE MAYORES LEOPOLDO MORALES</text:p>
          </table:table-cell>
          <table:table-cell office:value-type="float" office:value="3000" table:style-name="ce2">
            <text:p>3.000,00</text:p>
          </table:table-cell>
          <table:table-cell office:value-type="float" office:value="0" table:style-name="ce1">
            <text:p>0</text:p>
          </table:table-cell>
          <table:table-cell office:value-type="float" office:value="3000" table:style-name="ce2">
            <text:p>3.000,00</text:p>
          </table:table-cell>
          <table:table-cell office:value-type="string" table:style-name="ce1">
            <text:p>Servicio</text:p>
          </table:table-cell>
          <table:table-cell office:value-type="date" office:date-value="2025-05-16T00:00:00" table:style-name="ce3">
            <text:p>16/5/25</text:p>
          </table:table-cell>
          <table:table-cell office:value-type="float" office:value="92312240" table:style-name="ce1">
            <text:p>92312240</text:p>
          </table:table-cell>
          <table:table-cell office:value-type="string" table:style-name="ce1">
            <text:p>Cache por las actuaciones de la Agrupación Folklórica Leopoldo Morales con motivo de la celebración de la Romería de las Fiestas de Valle de Guerra el 18 de mayo de 2025, en las Fiestas en Honor a San Isidro en Guamasa el 29 de mayo de 2025, en la Romería de Guamasa el 1 de junio de 2025, en el Paseo Romero de las Fiestas de San Benito el 12 de julio de 2025 y en la Romería de las Fiestas de San Miguel de Geneto el 5 de octubre de 2025</text:p>
          </table:table-cell>
          <table:table-cell table:number-columns-repeated="16374"/>
        </table:table-row>
        <table:table-row table:style-name="ro1">
          <table:table-cell office:value-type="float" office:value="2025027505" table:style-name="ce1">
            <text:p>2025027505</text:p>
          </table:table-cell>
          <table:table-cell office:value-type="string" table:style-name="ce1">
            <text:p>B76517937</text:p>
          </table:table-cell>
          <table:table-cell office:value-type="string" table:style-name="ce1">
            <text:p>RADIO CIT</text:p>
          </table:table-cell>
          <table:table-cell office:value-type="float" office:value="1400" table:style-name="ce2">
            <text:p>1.400,00</text:p>
          </table:table-cell>
          <table:table-cell office:value-type="float" office:value="98" table:style-name="ce1">
            <text:p>98</text:p>
          </table:table-cell>
          <table:table-cell office:value-type="float" office:value="1498" table:style-name="ce2">
            <text:p>1.498,00</text:p>
          </table:table-cell>
          <table:table-cell office:value-type="string" table:style-name="ce1">
            <text:p>Servicio</text:p>
          </table:table-cell>
          <table:table-cell office:value-type="date" office:date-value="2025-05-19T00:00:00" table:style-name="ce3">
            <text:p>19/5/25</text:p>
          </table:table-cell>
          <table:table-cell office:value-type="float" office:value="79341000" table:style-name="ce1">
            <text:p>79341000</text:p>
          </table:table-cell>
          <table:table-cell office:value-type="string" table:style-name="ce1">
            <text:p>Emisión de cuñas promocionales de las campañas desarrolladas por Turismo de La Laguna, desde la fecha de la adjudicación del contrato hasta el 15 de noviembre de 2025</text:p>
          </table:table-cell>
          <table:table-cell table:number-columns-repeated="16374"/>
        </table:table-row>
        <table:table-row table:style-name="ro1">
          <table:table-cell office:value-type="float" office:value="2025027585" table:style-name="ce1">
            <text:p>2025027585</text:p>
          </table:table-cell>
          <table:table-cell office:value-type="string" table:style-name="ce1">
            <text:p>B80267420</text:p>
          </table:table-cell>
          <table:table-cell office:value-type="string" table:style-name="ce1">
            <text:p>EUREST COLECTIVIDADES S.L.</text:p>
          </table:table-cell>
          <table:table-cell office:value-type="float" office:value="14848" table:style-name="ce2">
            <text:p>14.848,00</text:p>
          </table:table-cell>
          <table:table-cell office:value-type="float" office:value="1039.3599999999999" table:style-name="ce2">
            <text:p>1.039,36</text:p>
          </table:table-cell>
          <table:table-cell office:value-type="float" office:value="15887.36" table:style-name="ce2">
            <text:p>15.887,36</text:p>
          </table:table-cell>
          <table:table-cell office:value-type="string" table:style-name="ce1">
            <text:p>Suministro</text:p>
          </table:table-cell>
          <table:table-cell office:value-type="date" office:date-value="2025-05-28T00:00:00" table:style-name="ce3">
            <text:p>28/5/25</text:p>
          </table:table-cell>
          <table:table-cell office:value-type="float" office:value="39310000" table:style-name="ce1">
            <text:p>39310000</text:p>
          </table:table-cell>
          <table:table-cell office:value-type="string" table:style-name="ce1">
            <text:p>SUMINISTRO, DISTRIBUCIÓN DE COMIDAS DE COMEDOR, ALMUERZO Y DE MEDIA MAÑANA DE DESAYUNO, Y TAREAS DE COMEDOR DIRIGIDO A LOS MENORES DE LA ESCUELA INFANTIL MUNICIPAL PADRE ANCHIETA, DEL 19 DE JUNIO AL 20 DE NOVIEMBRE DE 2025</text:p>
          </table:table-cell>
          <table:table-cell table:number-columns-repeated="16374"/>
        </table:table-row>
        <table:table-row table:style-name="ro1">
          <table:table-cell office:value-type="float" office:value="2025027695" table:style-name="ce1">
            <text:p>2025027695</text:p>
          </table:table-cell>
          <table:table-cell office:value-type="string" table:style-name="ce1">
            <text:p>B09843061</text:p>
          </table:table-cell>
          <table:table-cell office:value-type="string" table:style-name="ce1">
            <text:p>BE ROCK MARKETING SL</text:p>
          </table:table-cell>
          <table:table-cell office:value-type="float" office:value="9990" table:style-name="ce2">
            <text:p>9.990,00</text:p>
          </table:table-cell>
          <table:table-cell office:value-type="float" office:value="699.3" table:style-name="ce1">
            <text:p>699,3</text:p>
          </table:table-cell>
          <table:table-cell office:value-type="float" office:value="10689.3" table:style-name="ce2">
            <text:p>10.689,30</text:p>
          </table:table-cell>
          <table:table-cell office:value-type="string" table:style-name="ce1">
            <text:p>Servicio</text:p>
          </table:table-cell>
          <table:table-cell office:value-type="date" office:date-value="2025-05-16T00:00:00" table:style-name="ce3">
            <text:p>16/5/25</text:p>
          </table:table-cell>
          <table:table-cell office:value-type="float" office:value="79952100" table:style-name="ce1">
            <text:p>79952100</text:p>
          </table:table-cell>
          <table:table-cell office:value-type="string" table:style-name="ce1">
            <text:p>Producción y gestión de la actividad cultural Tenerife Weekend Dance 2025 en el pabellón Alberto Delgado de La Laguna los días 14 y 15 de junio del 2025.</text:p>
          </table:table-cell>
          <table:table-cell table:number-columns-repeated="16374"/>
        </table:table-row>
        <table:table-row table:style-name="ro1">
          <table:table-cell office:value-type="float" office:value="2025027717" table:style-name="ce1">
            <text:p>2025027717</text:p>
          </table:table-cell>
          <table:table-cell office:value-type="string" table:style-name="ce1">
            <text:p>G13787684</text:p>
          </table:table-cell>
          <table:table-cell office:value-type="string" table:style-name="ce1">
            <text:p>ASOCIACION CULTURAL VALORES MUSICALES</text:p>
          </table:table-cell>
          <table:table-cell office:value-type="float" office:value="9000" table:style-name="ce2">
            <text:p>9.000,00</text:p>
          </table:table-cell>
          <table:table-cell office:value-type="float" office:value="0" table:style-name="ce1">
            <text:p>0</text:p>
          </table:table-cell>
          <table:table-cell office:value-type="float" office:value="9000" table:style-name="ce2">
            <text:p>9.000,00</text:p>
          </table:table-cell>
          <table:table-cell office:value-type="string" table:style-name="ce1">
            <text:p>Servicio</text:p>
          </table:table-cell>
          <table:table-cell office:value-type="date" office:date-value="2025-05-16T00:00:00" table:style-name="ce3">
            <text:p>16/5/25</text:p>
          </table:table-cell>
          <table:table-cell office:value-type="float" office:value="79952100" table:style-name="ce1">
            <text:p>79952100</text:p>
          </table:table-cell>
          <table:table-cell office:value-type="string" table:style-name="ce1">
            <text:p>Gestión y producción del III Festival Internacional de Música Aguere en distintos espacios culturales de La Laguna del 3 al 20 de julio de 2025</text:p>
          </table:table-cell>
          <table:table-cell table:number-columns-repeated="16374"/>
        </table:table-row>
        <table:table-row table:style-name="ro1">
          <table:table-cell office:value-type="float" office:value="2025027767" table:style-name="ce1">
            <text:p>2025027767</text:p>
          </table:table-cell>
          <table:table-cell office:value-type="string" table:style-name="ce1">
            <text:p>G38796843</text:p>
          </table:table-cell>
          <table:table-cell office:value-type="string" table:style-name="ce1">
            <text:p>ASOCIACION FOLKLORICA ALBORADA CANARIA</text:p>
          </table:table-cell>
          <table:table-cell office:value-type="float" office:value="2700" table:style-name="ce2">
            <text:p>2.700,00</text:p>
          </table:table-cell>
          <table:table-cell office:value-type="float" office:value="0" table:style-name="ce1">
            <text:p>0</text:p>
          </table:table-cell>
          <table:table-cell office:value-type="float" office:value="2700" table:style-name="ce2">
            <text:p>2.700,00</text:p>
          </table:table-cell>
          <table:table-cell office:value-type="string" table:style-name="ce1">
            <text:p>Servicio</text:p>
          </table:table-cell>
          <table:table-cell office:value-type="date" office:date-value="2025-05-16T00:00:00" table:style-name="ce3">
            <text:p>16/5/25</text:p>
          </table:table-cell>
          <table:table-cell office:value-type="float" office:value="92312240" table:style-name="ce1">
            <text:p>92312240</text:p>
          </table:table-cell>
          <table:table-cell office:value-type="string" table:style-name="ce1">
            <text:p>caché por las actuaciones de la A.F. Alborada Canaria con cuerpo de baile con motivo de la celebración de los siguientes actos del 2025: Festival de las Tradiciones (Día de Canarias) el 19 de mayo de 2025, IV Festival Interinsular Alborada Canaria el 04 de julio de 2025, Festival por las Fiestas de Ntra. Sra. de Gracia el 1 de agosto de 2025, y sin cuerpo de baile en la actuación en La Cuesta por las Fiestas de La Paz y Unión el 11 de julio de 2025, en Finca España en las Fiestas Patronales en honor a Ntra. Sra. de Las Nieves el 27 de julio de 2025 y en Santa María de Gracia en sus Fiestas Patronales en honor a Ntra. Sra. de Gracia el 03 de agosto de 2025</text:p>
          </table:table-cell>
          <table:table-cell table:number-columns-repeated="16374"/>
        </table:table-row>
        <table:table-row table:style-name="ro1">
          <table:table-cell office:value-type="float" office:value="2025027771" table:style-name="ce1">
            <text:p>2025027771</text:p>
          </table:table-cell>
          <table:table-cell office:value-type="string" table:style-name="ce1">
            <text:p>54058043Q</text:p>
          </table:table-cell>
          <table:table-cell office:value-type="string" table:style-name="ce1">
            <text:p>HERNANDEZ GARCIA IBRAHIM</text:p>
          </table:table-cell>
          <table:table-cell office:value-type="float" office:value="5500" table:style-name="ce2">
            <text:p>5.500,00</text:p>
          </table:table-cell>
          <table:table-cell office:value-type="float" office:value="385" table:style-name="ce1">
            <text:p>385</text:p>
          </table:table-cell>
          <table:table-cell office:value-type="float" office:value="5885" table:style-name="ce2">
            <text:p>5.885,00</text:p>
          </table:table-cell>
          <table:table-cell office:value-type="string" table:style-name="ce1">
            <text:p>Servicio</text:p>
          </table:table-cell>
          <table:table-cell office:value-type="date" office:date-value="2025-05-19T00:00:00" table:style-name="ce3">
            <text:p>19/5/25</text:p>
          </table:table-cell>
          <table:table-cell office:value-type="float" office:value="44900000" table:style-name="ce1">
            <text:p>44900000</text:p>
          </table:table-cell>
          <table:table-cell office:value-type="string" table:style-name="ce1">
            <text:p>ELABORACIÓN DE UNA FIGURA ORNAMENTAL DE AVE FÉNIX Y CARETAS DE DIABLO CON MOTIVO DEL DESFILE DIABLOS Y TARASCA. ANTIGUOS RITOS DEL CORPUS DE LA LAGUNA, COMO ELEMENTO DE PATRIMONIO CULTURAL MUNICIPAL, A CELEBRAR EN LAS CALLES DE LA LAGUNA, EL 19 DE JUNIO DE 2025.</text:p>
          </table:table-cell>
          <table:table-cell table:number-columns-repeated="16374"/>
        </table:table-row>
        <table:table-row table:style-name="ro1">
          <table:table-cell office:value-type="float" office:value="2025027846" table:style-name="ce1">
            <text:p>2025027846</text:p>
          </table:table-cell>
          <table:table-cell office:value-type="string" table:style-name="ce1">
            <text:p>A58417346</text:p>
          </table:table-cell>
          <table:table-cell office:value-type="string" table:style-name="ce1">
            <text:p>ARANZADI LA LEY S.A.U.</text:p>
          </table:table-cell>
          <table:table-cell office:value-type="float" office:value="4950" table:style-name="ce2">
            <text:p>4.950,00</text:p>
          </table:table-cell>
          <table:table-cell office:value-type="float" office:value="0" table:style-name="ce1">
            <text:p>0</text:p>
          </table:table-cell>
          <table:table-cell office:value-type="float" office:value="4950" table:style-name="ce2">
            <text:p>4.950,00</text:p>
          </table:table-cell>
          <table:table-cell office:value-type="string" table:style-name="ce1">
            <text:p>Suministro</text:p>
          </table:table-cell>
          <table:table-cell office:value-type="date" office:date-value="2025-05-26T00:00:00" table:style-name="ce3">
            <text:p>26/5/25</text:p>
          </table:table-cell>
          <table:table-cell office:value-type="float" office:value="79100000" table:style-name="ce1">
            <text:p>79100000</text:p>
          </table:table-cell>
          <table:table-cell office:value-type="string" table:style-name="ce1">
            <text:p>SUMINISTRO DE UNA (1) LICENCIA PARA EL USO DE LA BASE DE DATOS JURÍDICA ARANZADI SUPRA PARA EL TRIBUNAL ECONÓMICO ADMINISTRATIVO</text:p>
          </table:table-cell>
          <table:table-cell table:number-columns-repeated="16374"/>
        </table:table-row>
        <table:table-row table:style-name="ro1">
          <table:table-cell office:value-type="float" office:value="2025028023" table:style-name="ce1">
            <text:p>2025028023</text:p>
          </table:table-cell>
          <table:table-cell office:value-type="string" table:style-name="ce1">
            <text:p>B76786581</text:p>
          </table:table-cell>
          <table:table-cell office:value-type="string" table:style-name="ce1">
            <text:p>LABORATORIO ESCENICO S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5-28T00:00:00" table:style-name="ce3">
            <text:p>28/5/25</text:p>
          </table:table-cell>
          <table:table-cell office:value-type="float" office:value="80500000" table:style-name="ce1">
            <text:p>80500000</text:p>
          </table:table-cell>
          <table:table-cell office:value-type="string" table:style-name="ce1">
            <text:p>realización de 10 talleres de percusión de folklore canario, dirigida a escolares del municipio de La Laguna, los días 29 y 30 de mayo de 2025</text:p>
          </table:table-cell>
          <table:table-cell table:number-columns-repeated="16374"/>
        </table:table-row>
        <table:table-row table:style-name="ro1">
          <table:table-cell office:value-type="float" office:value="2025028059" table:style-name="ce1">
            <text:p>2025028059</text:p>
          </table:table-cell>
          <table:table-cell office:value-type="string" table:style-name="ce1">
            <text:p>B38899159</text:p>
          </table:table-cell>
          <table:table-cell office:value-type="string" table:style-name="ce1">
            <text:p>ESPECTACULOS TENERIFE S.L.</text:p>
          </table:table-cell>
          <table:table-cell office:value-type="float" office:value="7075" table:style-name="ce2">
            <text:p>7.075,00</text:p>
          </table:table-cell>
          <table:table-cell office:value-type="float" office:value="495.25" table:style-name="ce1">
            <text:p>495,25</text:p>
          </table:table-cell>
          <table:table-cell office:value-type="float" office:value="7570.25" table:style-name="ce2">
            <text:p>7.570,25</text:p>
          </table:table-cell>
          <table:table-cell office:value-type="string" table:style-name="ce1">
            <text:p>Servicio</text:p>
          </table:table-cell>
          <table:table-cell office:value-type="date" office:date-value="2025-05-16T00:00:00" table:style-name="ce3">
            <text:p>16/5/25</text:p>
          </table:table-cell>
          <table:table-cell office:value-type="float" office:value="51313000" table:style-name="ce1">
            <text:p>51313000</text:p>
          </table:table-cell>
          <table:table-cell office:value-type="string" table:style-name="ce1">
            <text:p>alquiler de audiovisuales con motivo de la celebración del Día de Canarias en la Plaza del Cristo de La Laguna el día 30 de mayo 2025</text:p>
          </table:table-cell>
          <table:table-cell table:number-columns-repeated="16374"/>
        </table:table-row>
        <table:table-row table:style-name="ro1">
          <table:table-cell office:value-type="float" office:value="2025028069" table:style-name="ce1">
            <text:p>2025028069</text:p>
          </table:table-cell>
          <table:table-cell office:value-type="string" table:style-name="ce1">
            <text:p>G38425021</text:p>
          </table:table-cell>
          <table:table-cell office:value-type="string" table:style-name="ce1">
            <text:p>AGRUPACION FOLKLORICA ARIFERINT</text:p>
          </table:table-cell>
          <table:table-cell office:value-type="float" office:value="6000" table:style-name="ce2">
            <text:p>6.000,00</text:p>
          </table:table-cell>
          <table:table-cell office:value-type="float" office:value="0" table:style-name="ce1">
            <text:p>0</text:p>
          </table:table-cell>
          <table:table-cell office:value-type="float" office:value="6000" table:style-name="ce2">
            <text:p>6.000,00</text:p>
          </table:table-cell>
          <table:table-cell office:value-type="string" table:style-name="ce1">
            <text:p>Servicio</text:p>
          </table:table-cell>
          <table:table-cell office:value-type="date" office:date-value="2025-06-25T00:00:00" table:style-name="ce3">
            <text:p>25/6/25</text:p>
          </table:table-cell>
          <table:table-cell office:value-type="float" office:value="80500000" table:style-name="ce1">
            <text:p>80500000</text:p>
          </table:table-cell>
          <table:table-cell office:value-type="string" table:style-name="ce1">
            <text:p>realización de 25 talleres de canto, baile y vestimenta canaria, dirigida a escolares del municipio de La Laguna, los días 28, 29 y 30 de mayo de 2025</text:p>
          </table:table-cell>
          <table:table-cell table:number-columns-repeated="16374"/>
        </table:table-row>
        <table:table-row table:style-name="ro1">
          <table:table-cell office:value-type="float" office:value="2025028075" table:style-name="ce1">
            <text:p>2025028075</text:p>
          </table:table-cell>
          <table:table-cell office:value-type="string" table:style-name="ce1">
            <text:p>G76686765</text:p>
          </table:table-cell>
          <table:table-cell office:value-type="string" table:style-name="ce1">
            <text:p>FUNDACION CANARIA LOS SABANDEÑOS</text:p>
          </table:table-cell>
          <table:table-cell office:value-type="float" office:value="8000" table:style-name="ce2">
            <text:p>8.000,00</text:p>
          </table:table-cell>
          <table:table-cell office:value-type="float" office:value="0" table:style-name="ce1">
            <text:p>0</text:p>
          </table:table-cell>
          <table:table-cell office:value-type="float" office:value="8000" table:style-name="ce2">
            <text:p>8.000,00</text:p>
          </table:table-cell>
          <table:table-cell office:value-type="string" table:style-name="ce1">
            <text:p>Servicio</text:p>
          </table:table-cell>
          <table:table-cell office:value-type="date" office:date-value="2025-06-24T00:00:00" table:style-name="ce3">
            <text:p>24/6/25</text:p>
          </table:table-cell>
          <table:table-cell office:value-type="float" office:value="80500000" table:style-name="ce1">
            <text:p>80500000</text:p>
          </table:table-cell>
          <table:table-cell office:value-type="string" table:style-name="ce1">
            <text:p>realización de 5 conciertos ejemplificados de música popular canaria, dentro del proyecto¿Descubriendo a Los Sabandeños, 28, 29 y 30 de mayo de 2025</text:p>
          </table:table-cell>
          <table:table-cell table:number-columns-repeated="16374"/>
        </table:table-row>
        <table:table-row table:style-name="ro1">
          <table:table-cell office:value-type="float" office:value="2025028077" table:style-name="ce1">
            <text:p>2025028077</text:p>
          </table:table-cell>
          <table:table-cell office:value-type="string" table:style-name="ce1">
            <text:p>B01991827</text:p>
          </table:table-cell>
          <table:table-cell office:value-type="string" table:style-name="ce1">
            <text:p>DECERO CONCEPTO Y PROYECTOS, S.L.</text:p>
          </table:table-cell>
          <table:table-cell office:value-type="float" office:value="14130" table:style-name="ce2">
            <text:p>14.130,00</text:p>
          </table:table-cell>
          <table:table-cell office:value-type="float" office:value="989.1" table:style-name="ce1">
            <text:p>989,1</text:p>
          </table:table-cell>
          <table:table-cell office:value-type="float" office:value="15119.1" table:style-name="ce2">
            <text:p>15.119,10</text:p>
          </table:table-cell>
          <table:table-cell office:value-type="string" table:style-name="ce1">
            <text:p>Servicio</text:p>
          </table:table-cell>
          <table:table-cell office:value-type="date" office:date-value="2025-06-24T00:00:00" table:style-name="ce3">
            <text:p>24/6/25</text:p>
          </table:table-cell>
          <table:table-cell office:value-type="float" office:value="79752000" table:style-name="ce1">
            <text:p>79752000</text:p>
          </table:table-cell>
          <table:table-cell office:value-type="string" table:style-name="ce1">
            <text:p>Servicio de alquiler de infraestructuras para la realización de diferentes acciones educativas en centros públicos de enseñanza del Municipio de La Laguna, 29 y 30 de mayo de 2025</text:p>
          </table:table-cell>
          <table:table-cell table:number-columns-repeated="16374"/>
        </table:table-row>
        <table:table-row table:style-name="ro1">
          <table:table-cell office:value-type="float" office:value="2025028107" table:style-name="ce1">
            <text:p>2025028107</text:p>
          </table:table-cell>
          <table:table-cell office:value-type="string" table:style-name="ce1">
            <text:p>B76582600</text:p>
          </table:table-cell>
          <table:table-cell office:value-type="string" table:style-name="ce1">
            <text:p>CANARY ISLANDS AGENCIA DE DINAMIZACION SL</text:p>
          </table:table-cell>
          <table:table-cell office:value-type="float" office:value="14872.9" table:style-name="ce2">
            <text:p>14.872,90</text:p>
          </table:table-cell>
          <table:table-cell office:value-type="float" office:value="1041.0999999999999" table:style-name="ce2">
            <text:p>1.041,10</text:p>
          </table:table-cell>
          <table:table-cell office:value-type="float" office:value="15914" table:style-name="ce2">
            <text:p>15.914,00</text:p>
          </table:table-cell>
          <table:table-cell office:value-type="string" table:style-name="ce1">
            <text:p>Servicio</text:p>
          </table:table-cell>
          <table:table-cell office:value-type="date" office:date-value="2025-06-05T00:00:00" table:style-name="ce3">
            <text:p>5/6/25</text:p>
          </table:table-cell>
          <table:table-cell office:value-type="float" office:value="32412110" table:style-name="ce1">
            <text:p>32412110</text:p>
          </table:table-cell>
          <table:table-cell office:value-type="string" table:style-name="ce1">
            <text:p>CREACIÓN Y SEGUIMIENTO DE REDES SOCIALES DIGITALES EN LA CONCEJALÍA</text:p>
          </table:table-cell>
          <table:table-cell table:number-columns-repeated="16374"/>
        </table:table-row>
        <table:table-row table:style-name="ro1">
          <table:table-cell office:value-type="float" office:value="2025028127" table:style-name="ce1">
            <text:p>2025028127</text:p>
          </table:table-cell>
          <table:table-cell office:value-type="string" table:style-name="ce1">
            <text:p>A80015506</text:p>
          </table:table-cell>
          <table:table-cell office:value-type="string" table:style-name="ce1">
            <text:p>TRADESEGUR S.A.</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uministro</text:p>
          </table:table-cell>
          <table:table-cell office:value-type="date" office:date-value="2025-05-23T00:00:00" table:style-name="ce3">
            <text:p>23/5/25</text:p>
          </table:table-cell>
          <table:table-cell office:value-type="float" office:value="38540000" table:style-name="ce1">
            <text:p>38540000</text:p>
          </table:table-cell>
          <table:table-cell office:value-type="string" table:style-name="ce1">
            <text:p>Kit para análisis de drogas en saliva para la detección de drogas en los conductores de vehículos dentro del municipio</text:p>
          </table:table-cell>
          <table:table-cell table:number-columns-repeated="16374"/>
        </table:table-row>
        <table:table-row table:style-name="ro1">
          <table:table-cell office:value-type="float" office:value="2025028142" table:style-name="ce1">
            <text:p>2025028142</text:p>
          </table:table-cell>
          <table:table-cell office:value-type="string" table:style-name="ce1">
            <text:p>B01991827</text:p>
          </table:table-cell>
          <table:table-cell office:value-type="string" table:style-name="ce1">
            <text:p>DECERO CONCEPTO Y PROYECTOS,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uministro</text:p>
          </table:table-cell>
          <table:table-cell office:value-type="date" office:date-value="2025-05-29T00:00:00" table:style-name="ce3">
            <text:p>29/5/25</text:p>
          </table:table-cell>
          <table:table-cell office:value-type="float" office:value="45223800" table:style-name="ce1">
            <text:p>45223800</text:p>
          </table:table-cell>
          <table:table-cell office:value-type="string" table:style-name="ce1">
            <text:p>SUMINISTRO E INSTALACIÓN DE UNA CASETA MODULAR DE OFICINA DOBLE PARA EL CAMPING MUNICIPAL DE PUNTA DEL HIDALGO</text:p>
          </table:table-cell>
          <table:table-cell table:number-columns-repeated="16374"/>
        </table:table-row>
        <table:table-row table:style-name="ro1">
          <table:table-cell office:value-type="float" office:value="2025028277" table:style-name="ce1">
            <text:p>2025028277</text:p>
          </table:table-cell>
          <table:table-cell office:value-type="string" table:style-name="ce1">
            <text:p>B01991827</text:p>
          </table:table-cell>
          <table:table-cell office:value-type="string" table:style-name="ce1">
            <text:p>DECERO CONCEPTO Y PROYECTOS, S.L.</text:p>
          </table:table-cell>
          <table:table-cell office:value-type="float" office:value="5040" table:style-name="ce2">
            <text:p>5.040,00</text:p>
          </table:table-cell>
          <table:table-cell office:value-type="float" office:value="352.8" table:style-name="ce1">
            <text:p>352,8</text:p>
          </table:table-cell>
          <table:table-cell office:value-type="float" office:value="5392.8" table:style-name="ce2">
            <text:p>5.392,80</text:p>
          </table:table-cell>
          <table:table-cell office:value-type="string" table:style-name="ce1">
            <text:p>Servicio</text:p>
          </table:table-cell>
          <table:table-cell office:value-type="date" office:date-value="2025-10-13T00:00:00" table:style-name="ce3">
            <text:p>13/10/25</text:p>
          </table:table-cell>
          <table:table-cell office:value-type="float" office:value="98390000" table:style-name="ce1">
            <text:p>98390000</text:p>
          </table:table-cell>
          <table:table-cell office:value-type="string" table:style-name="ce1">
            <text:p>montaje de infraestructuras de carpas para actividades culturales para la Concejalía de Cultura de octubre a noviembre de 2025</text:p>
          </table:table-cell>
          <table:table-cell table:number-columns-repeated="16374"/>
        </table:table-row>
        <table:table-row table:style-name="ro1">
          <table:table-cell office:value-type="float" office:value="2025028320" table:style-name="ce1">
            <text:p>2025028320</text:p>
          </table:table-cell>
          <table:table-cell office:value-type="string" table:style-name="ce1">
            <text:p>B76767177</text:p>
          </table:table-cell>
          <table:table-cell office:value-type="string" table:style-name="ce1">
            <text:p>OBSIDIANA GESTION DEL EVENTO S.L.</text:p>
          </table:table-cell>
          <table:table-cell office:value-type="float" office:value="13005" table:style-name="ce2">
            <text:p>13.005,00</text:p>
          </table:table-cell>
          <table:table-cell office:value-type="float" office:value="910.35" table:style-name="ce1">
            <text:p>910,35</text:p>
          </table:table-cell>
          <table:table-cell office:value-type="float" office:value="13915.35" table:style-name="ce2">
            <text:p>13.915,35</text:p>
          </table:table-cell>
          <table:table-cell office:value-type="string" table:style-name="ce1">
            <text:p>Servicio</text:p>
          </table:table-cell>
          <table:table-cell office:value-type="date" office:date-value="2025-05-29T00:00:00" table:style-name="ce3">
            <text:p>29/5/25</text:p>
          </table:table-cell>
          <table:table-cell office:value-type="float" office:value="32342410" table:style-name="ce1">
            <text:p>32342410</text:p>
          </table:table-cell>
          <table:table-cell office:value-type="string" table:style-name="ce1">
            <text:p>Contratación de bolsa de sonido para los diferentes actos que se pretenden realizar desde su adjudicación hasta finales de noviembre de 2025</text:p>
          </table:table-cell>
          <table:table-cell table:number-columns-repeated="16374"/>
        </table:table-row>
        <table:table-row table:style-name="ro1">
          <table:table-cell office:value-type="float" office:value="2025028406" table:style-name="ce1">
            <text:p>2025028406</text:p>
          </table:table-cell>
          <table:table-cell office:value-type="string" table:style-name="ce1">
            <text:p>B38381968</text:p>
          </table:table-cell>
          <table:table-cell office:value-type="string" table:style-name="ce1">
            <text:p>B.C. EXCLUSIVAS DE PUBLICIDAD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5-29T00:00:00" table:style-name="ce3">
            <text:p>29/5/25</text:p>
          </table:table-cell>
          <table:table-cell office:value-type="float" office:value="92220000" table:style-name="ce1">
            <text:p>92220000</text:p>
          </table:table-cell>
          <table:table-cell office:value-type="string" table:style-name="ce1">
            <text:p>DIFUSIÓN A TRAVÉS DE DISTINTOS MEDIOS DE COMUNICACIÓN DEL DÍA DE LAS FAMILIAS</text:p>
          </table:table-cell>
          <table:table-cell table:number-columns-repeated="16374"/>
        </table:table-row>
        <table:table-row table:style-name="ro1">
          <table:table-cell office:value-type="float" office:value="2025028408" table:style-name="ce1">
            <text:p>2025028408</text:p>
          </table:table-cell>
          <table:table-cell office:value-type="string" table:style-name="ce1">
            <text:p>B01606029</text:p>
          </table:table-cell>
          <table:table-cell office:value-type="string" table:style-name="ce1">
            <text:p>CPE TV 2020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5-20T00:00:00" table:style-name="ce3">
            <text:p>20/5/25</text:p>
          </table:table-cell>
          <table:table-cell office:value-type="float" office:value="22462000" table:style-name="ce1">
            <text:p>22462000</text:p>
          </table:table-cell>
          <table:table-cell office:value-type="string" table:style-name="ce1">
            <text:p>Por la grabación del Programa "En Otra Clave" para la Televisión Canaria, el día 11 de septiembre de 2025, en la Plaza del Cristo con motivo de la celebración de las Fiestas en honor al Santísimo Cristo de La Laguna 2025</text:p>
          </table:table-cell>
          <table:table-cell table:number-columns-repeated="16374"/>
        </table:table-row>
        <table:table-row table:style-name="ro1">
          <table:table-cell office:value-type="float" office:value="2025028414" table:style-name="ce1">
            <text:p>2025028414</text:p>
          </table:table-cell>
          <table:table-cell office:value-type="string" table:style-name="ce1">
            <text:p>G76518620</text:p>
          </table:table-cell>
          <table:table-cell office:value-type="string" table:style-name="ce1">
            <text:p>FUNDACION CENTRO INTERNACIONAL PARA LA CONSERVACION DEL PATR</text:p>
          </table:table-cell>
          <table:table-cell office:value-type="float" office:value="8150" table:style-name="ce2">
            <text:p>8.150,00</text:p>
          </table:table-cell>
          <table:table-cell office:value-type="float" office:value="0" table:style-name="ce1">
            <text:p>0</text:p>
          </table:table-cell>
          <table:table-cell office:value-type="float" office:value="8150" table:style-name="ce2">
            <text:p>8.150,00</text:p>
          </table:table-cell>
          <table:table-cell office:value-type="string" table:style-name="ce1">
            <text:p>Servicio</text:p>
          </table:table-cell>
          <table:table-cell office:value-type="date" office:date-value="2025-05-26T00:00:00" table:style-name="ce3">
            <text:p>26/5/25</text:p>
          </table:table-cell>
          <table:table-cell office:value-type="float" office:value="71356200" table:style-name="ce1">
            <text:p>71356200</text:p>
          </table:table-cell>
          <table:table-cell office:value-type="string" table:style-name="ce1">
            <text:p>Servicio de dirección técnica para las II Jornada del FES "Paisaje e imaginario entre lo nuevo y lo viejo" del 27 al 28 de mayo de 2025</text:p>
          </table:table-cell>
          <table:table-cell table:number-columns-repeated="16374"/>
        </table:table-row>
        <table:table-row table:style-name="ro1">
          <table:table-cell office:value-type="float" office:value="2025028417" table:style-name="ce1">
            <text:p>2025028417</text:p>
          </table:table-cell>
          <table:table-cell office:value-type="string" table:style-name="ce1">
            <text:p>B75336388</text:p>
          </table:table-cell>
          <table:table-cell office:value-type="string" table:style-name="ce1">
            <text:p>NOVA STAFF PRODUCCIONES Y EVENTOS SL</text:p>
          </table:table-cell>
          <table:table-cell office:value-type="float" office:value="5035" table:style-name="ce2">
            <text:p>5.035,00</text:p>
          </table:table-cell>
          <table:table-cell office:value-type="float" office:value="352.45" table:style-name="ce1">
            <text:p>352,45</text:p>
          </table:table-cell>
          <table:table-cell office:value-type="float" office:value="5387.45" table:style-name="ce2">
            <text:p>5.387,45</text:p>
          </table:table-cell>
          <table:table-cell office:value-type="string" table:style-name="ce1">
            <text:p>Servicio</text:p>
          </table:table-cell>
          <table:table-cell office:value-type="date" office:date-value="2025-05-20T00:00:00" table:style-name="ce3">
            <text:p>20/5/25</text:p>
          </table:table-cell>
          <table:table-cell office:value-type="float" office:value="92320000" table:style-name="ce1">
            <text:p>92320000</text:p>
          </table:table-cell>
          <table:table-cell office:value-type="string" table:style-name="ce1">
            <text:p>Servicio de transporte, alquiler y montaje de carpas los días 18 y 30 de mayo de 2025 en San Cristobal de La Laguna</text:p>
          </table:table-cell>
          <table:table-cell table:number-columns-repeated="16374"/>
        </table:table-row>
        <table:table-row table:style-name="ro1">
          <table:table-cell office:value-type="float" office:value="2025028420" table:style-name="ce1">
            <text:p>2025028420</text:p>
          </table:table-cell>
          <table:table-cell office:value-type="string" table:style-name="ce1">
            <text:p>G76727429</text:p>
          </table:table-cell>
          <table:table-cell office:value-type="string" table:style-name="ce1">
            <text:p>ASOCIACION JUVENIL Y CULTURAL KAUA</text:p>
          </table:table-cell>
          <table:table-cell office:value-type="float" office:value="6571" table:style-name="ce2">
            <text:p>6.571,00</text:p>
          </table:table-cell>
          <table:table-cell office:value-type="float" office:value="0" table:style-name="ce1">
            <text:p>0</text:p>
          </table:table-cell>
          <table:table-cell office:value-type="float" office:value="6571" table:style-name="ce2">
            <text:p>6.571,00</text:p>
          </table:table-cell>
          <table:table-cell office:value-type="string" table:style-name="ce1">
            <text:p>Servicio</text:p>
          </table:table-cell>
          <table:table-cell office:value-type="date" office:date-value="2025-05-27T00:00:00" table:style-name="ce3">
            <text:p>27/5/25</text:p>
          </table:table-cell>
          <table:table-cell office:value-type="float" office:value="79952100" table:style-name="ce1">
            <text:p>79952100</text:p>
          </table:table-cell>
          <table:table-cell office:value-type="string" table:style-name="ce1">
            <text:p>Servicio de organización y produccion de la actividad "Teatro Social FES 2025", el 13 de junio de 2025</text:p>
          </table:table-cell>
          <table:table-cell table:number-columns-repeated="16374"/>
        </table:table-row>
        <table:table-row table:style-name="ro1">
          <table:table-cell office:value-type="float" office:value="2025028421" table:style-name="ce1">
            <text:p>2025028421</text:p>
          </table:table-cell>
          <table:table-cell office:value-type="string" table:style-name="ce1">
            <text:p>B56316706</text:p>
          </table:table-cell>
          <table:table-cell office:value-type="string" table:style-name="ce1">
            <text:p>MASDACHE COMUNICACION, SOCIEDAD LIMITADA</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6-06T00:00:00" table:style-name="ce3">
            <text:p>6/6/25</text:p>
          </table:table-cell>
          <table:table-cell office:value-type="float" office:value="79340000" table:style-name="ce1">
            <text:p>79340000</text:p>
          </table:table-cell>
          <table:table-cell office:value-type="string" table:style-name="ce1">
            <text:p>SERVICIO DE DISEÑO E IMPRESIÓN DE 10 PANELES EN EASYPRINT 5MM IMPRESO DIRECTO POR AMBAS CARAS CON SOPORTES CON MOTIVO DE LA EXPOSICIÓN DEL "HOMENAJE JERÓNIMO SAVEDRA A CELEBRTAR EL DIA 22 DE MAYO DE 2025</text:p>
          </table:table-cell>
          <table:table-cell table:number-columns-repeated="16374"/>
        </table:table-row>
        <table:table-row table:style-name="ro1">
          <table:table-cell office:value-type="float" office:value="2025028503" table:style-name="ce1">
            <text:p>2025028503</text:p>
          </table:table-cell>
          <table:table-cell office:value-type="string" table:style-name="ce1">
            <text:p>B38081444</text:p>
          </table:table-cell>
          <table:table-cell office:value-type="string" table:style-name="ce1">
            <text:p>DECORACIONES ADAR S.L.</text:p>
          </table:table-cell>
          <table:table-cell office:value-type="float" office:value="10612.29" table:style-name="ce2">
            <text:p>10.612,29</text:p>
          </table:table-cell>
          <table:table-cell office:value-type="float" office:value="0" table:style-name="ce1">
            <text:p>0</text:p>
          </table:table-cell>
          <table:table-cell office:value-type="float" office:value="10612.29" table:style-name="ce2">
            <text:p>10.612,29</text:p>
          </table:table-cell>
          <table:table-cell office:value-type="string" table:style-name="ce1">
            <text:p>Suministro</text:p>
          </table:table-cell>
          <table:table-cell office:value-type="date" office:date-value="2025-10-27T00:00:00" table:style-name="ce3">
            <text:p>27/10/25</text:p>
          </table:table-cell>
          <table:table-cell office:value-type="float" office:value="39530000" table:style-name="ce1">
            <text:p>39530000</text:p>
          </table:table-cell>
          <table:table-cell office:value-type="string" table:style-name="ce1">
            <text:p>Suministro moqueta para escalera de acceso y salón de plenos del Ayuntamiento de La Laguna.</text:p>
          </table:table-cell>
          <table:table-cell table:number-columns-repeated="16374"/>
        </table:table-row>
        <table:table-row table:style-name="ro1">
          <table:table-cell office:value-type="float" office:value="2025028654" table:style-name="ce1">
            <text:p>2025028654</text:p>
          </table:table-cell>
          <table:table-cell office:value-type="string" table:style-name="ce1">
            <text:p>J72412398</text:p>
          </table:table-cell>
          <table:table-cell office:value-type="string" table:style-name="ce1">
            <text:p>NIVARIA EVENTOS &amp; PERSONAL S.C</text:p>
          </table:table-cell>
          <table:table-cell office:value-type="float" office:value="9750" table:style-name="ce2">
            <text:p>9.750,00</text:p>
          </table:table-cell>
          <table:table-cell office:value-type="float" office:value="682.5" table:style-name="ce1">
            <text:p>682,5</text:p>
          </table:table-cell>
          <table:table-cell office:value-type="float" office:value="10432.5" table:style-name="ce2">
            <text:p>10.432,50</text:p>
          </table:table-cell>
          <table:table-cell office:value-type="string" table:style-name="ce1">
            <text:p>Servicio</text:p>
          </table:table-cell>
          <table:table-cell office:value-type="date" office:date-value="2025-05-20T00:00:00" table:style-name="ce3">
            <text:p>20/5/25</text:p>
          </table:table-cell>
          <table:table-cell office:value-type="float" office:value="92331210" table:style-name="ce1">
            <text:p>92331210</text:p>
          </table:table-cell>
          <table:table-cell office:value-type="string" table:style-name="ce1">
            <text:p>Realización de actividades infantiles con temática tradicional los días 17 y 30 de mayo de 2025 en diferentes barrios de San Cristobal de La Laguna.</text:p>
          </table:table-cell>
          <table:table-cell table:number-columns-repeated="16374"/>
        </table:table-row>
        <table:table-row table:style-name="ro1">
          <table:table-cell office:value-type="float" office:value="2025028683" table:style-name="ce1">
            <text:p>2025028683</text:p>
          </table:table-cell>
          <table:table-cell office:value-type="string" table:style-name="ce1">
            <text:p>B38456141</text:p>
          </table:table-cell>
          <table:table-cell office:value-type="string" table:style-name="ce1">
            <text:p>ESTUDIOS MULTITRACK,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6-06T00:00:00" table:style-name="ce3">
            <text:p>6/6/25</text:p>
          </table:table-cell>
          <table:table-cell office:value-type="float" office:value="79952000" table:style-name="ce1">
            <text:p>79952000</text:p>
          </table:table-cell>
          <table:table-cell office:value-type="string" table:style-name="ce1">
            <text:p>proyecto ¿Día de África¿, día 24 de mayo de 202</text:p>
          </table:table-cell>
          <table:table-cell table:number-columns-repeated="16374"/>
        </table:table-row>
        <table:table-row table:style-name="ro1">
          <table:table-cell office:value-type="float" office:value="2025028690" table:style-name="ce1">
            <text:p>2025028690</text:p>
          </table:table-cell>
          <table:table-cell office:value-type="string" table:style-name="ce1">
            <text:p>B75529388</text:p>
          </table:table-cell>
          <table:table-cell office:value-type="string" table:style-name="ce1">
            <text:p>COCODRILA LAB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5-20T00:00:00" table:style-name="ce3">
            <text:p>20/5/25</text:p>
          </table:table-cell>
          <table:table-cell office:value-type="float" office:value="64228000" table:style-name="ce1">
            <text:p>64228000</text:p>
          </table:table-cell>
          <table:table-cell office:value-type="string" table:style-name="ce1">
            <text:p>Servicio de grabación y distribución de imágenes en directo de actos festivos en el municipio de La Laguna por un período comprendido entre el 18 de mayo y el 15 de noviembre de 2025. (Romería de Valle de Guerra el 18 de mayo, Romería de Las Mercedes el 25 de mayo, Romería Regional de San Benito de 13 de julio, Embarcación Virgen del carmen de Punta del Hidalgo el 27 de julio, Fiestas de Bajamar el 2 y 3 de agosto, Romería de Chinamada el 24 de agosto, Corazones de Tejina el 24 de agosto, Fiestas del Cristo de La Laguna el 14 de septiembre, Barcos de los Valles. Jiménez y Tabares el 7 de septiembre y 4 de octubre y Fiestas de San Diego el 13 de noviembre)</text:p>
          </table:table-cell>
          <table:table-cell table:number-columns-repeated="16374"/>
        </table:table-row>
        <table:table-row table:style-name="ro1">
          <table:table-cell office:value-type="float" office:value="2025028710" table:style-name="ce1">
            <text:p>2025028710</text:p>
          </table:table-cell>
          <table:table-cell office:value-type="string" table:style-name="ce1">
            <text:p>B16773905</text:p>
          </table:table-cell>
          <table:table-cell office:value-type="string" table:style-name="ce1">
            <text:p>INAUDIO TENERIFE SL</text:p>
          </table:table-cell>
          <table:table-cell office:value-type="float" office:value="5900" table:style-name="ce2">
            <text:p>5.900,00</text:p>
          </table:table-cell>
          <table:table-cell office:value-type="float" office:value="413" table:style-name="ce1">
            <text:p>413</text:p>
          </table:table-cell>
          <table:table-cell office:value-type="float" office:value="6313" table:style-name="ce2">
            <text:p>6.313,00</text:p>
          </table:table-cell>
          <table:table-cell office:value-type="string" table:style-name="ce1">
            <text:p>Servicio</text:p>
          </table:table-cell>
          <table:table-cell office:value-type="date" office:date-value="2025-05-21T00:00:00" table:style-name="ce3">
            <text:p>21/5/25</text:p>
          </table:table-cell>
          <table:table-cell office:value-type="float" office:value="51313000" table:style-name="ce1">
            <text:p>51313000</text:p>
          </table:table-cell>
          <table:table-cell office:value-type="string" table:style-name="ce1">
            <text:p>Servicio de sonido e iluminación con motivo de la fiesta de Las Mercedes los 16,17,18 de Mayo del 2025</text:p>
          </table:table-cell>
          <table:table-cell table:number-columns-repeated="16374"/>
        </table:table-row>
        <table:table-row table:style-name="ro1">
          <table:table-cell office:value-type="float" office:value="2025028734" table:style-name="ce1">
            <text:p>2025028734</text:p>
          </table:table-cell>
          <table:table-cell office:value-type="string" table:style-name="ce1">
            <text:p>B01991827</text:p>
          </table:table-cell>
          <table:table-cell office:value-type="string" table:style-name="ce1">
            <text:p>DECERO CONCEPTO Y PROYECTOS, S.L.</text:p>
          </table:table-cell>
          <table:table-cell office:value-type="float" office:value="13530" table:style-name="ce2">
            <text:p>13.530,00</text:p>
          </table:table-cell>
          <table:table-cell office:value-type="float" office:value="947.1" table:style-name="ce1">
            <text:p>947,1</text:p>
          </table:table-cell>
          <table:table-cell office:value-type="float" office:value="14477.1" table:style-name="ce2">
            <text:p>14.477,10</text:p>
          </table:table-cell>
          <table:table-cell office:value-type="string" table:style-name="ce1">
            <text:p>Servicio</text:p>
          </table:table-cell>
          <table:table-cell office:value-type="date" office:date-value="2025-06-27T00:00:00" table:style-name="ce3">
            <text:p>27/6/25</text:p>
          </table:table-cell>
          <table:table-cell office:value-type="float" office:value="79952000" table:style-name="ce1">
            <text:p>79952000</text:p>
          </table:table-cell>
          <table:table-cell office:value-type="string" table:style-name="ce1">
            <text:p>ALQUILER DE INFRAESTRUCTURAS (CARPAS, MESAS, SILLAS, UTILLAJE, , DECORACION, ESCENARIO Y SONIDO) PARA EL DÍA DEL ORGULLO Y MERCADILLO EL 14 DE JUNIO DE 2025</text:p>
          </table:table-cell>
          <table:table-cell table:number-columns-repeated="16374"/>
        </table:table-row>
        <table:table-row table:style-name="ro1">
          <table:table-cell office:value-type="float" office:value="2025028736" table:style-name="ce1">
            <text:p>2025028736</text:p>
          </table:table-cell>
          <table:table-cell office:value-type="string" table:style-name="ce1">
            <text:p>78710943K</text:p>
          </table:table-cell>
          <table:table-cell office:value-type="string" table:style-name="ce1">
            <text:p>RODRIGUEZ OLSEN ELISABETH BARFOED</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6-06T00:00:00" table:style-name="ce3">
            <text:p>6/6/25</text:p>
          </table:table-cell>
          <table:table-cell office:value-type="float" office:value="79952000" table:style-name="ce1">
            <text:p>79952000</text:p>
          </table:table-cell>
          <table:table-cell office:value-type="string" table:style-name="ce1">
            <text:p>PRODUCCIÓN/DINAMIZACIÓN PARA LAS DIFERENTES ACTIVIDADES Y ACCIONES DE LA UNIDAD DE LGTBI 2025</text:p>
          </table:table-cell>
          <table:table-cell table:number-columns-repeated="16374"/>
        </table:table-row>
        <table:table-row table:style-name="ro1">
          <table:table-cell office:value-type="float" office:value="2025028737" table:style-name="ce1">
            <text:p>2025028737</text:p>
          </table:table-cell>
          <table:table-cell office:value-type="string" table:style-name="ce1">
            <text:p>B76690031</text:p>
          </table:table-cell>
          <table:table-cell office:value-type="string" table:style-name="ce1">
            <text:p>PRE-PRINT CANARIAS SL</text:p>
          </table:table-cell>
          <table:table-cell office:value-type="float" office:value="14526.2" table:style-name="ce2">
            <text:p>14.526,20</text:p>
          </table:table-cell>
          <table:table-cell office:value-type="float" office:value="1016.83" table:style-name="ce2">
            <text:p>1.016,83</text:p>
          </table:table-cell>
          <table:table-cell office:value-type="float" office:value="15543.03" table:style-name="ce2">
            <text:p>15.543,03</text:p>
          </table:table-cell>
          <table:table-cell office:value-type="string" table:style-name="ce1">
            <text:p>Servicio</text:p>
          </table:table-cell>
          <table:table-cell office:value-type="date" office:date-value="2025-02-07T00:00:00" table:style-name="ce3">
            <text:p>7/2/25</text:p>
          </table:table-cell>
          <table:table-cell office:value-type="float" office:value="79341000" table:style-name="ce1">
            <text:p>79341000</text:p>
          </table:table-cell>
          <table:table-cell office:value-type="string" table:style-name="ce1">
            <text:p>MERCHANDANCING PARA LOS DIFERENTES EVENTOS Y ACCIONES DE LA UNIDAD DE LGTBI 2025</text:p>
          </table:table-cell>
          <table:table-cell table:number-columns-repeated="16374"/>
        </table:table-row>
        <table:table-row table:style-name="ro1">
          <table:table-cell office:value-type="float" office:value="2025029000" table:style-name="ce1">
            <text:p>2025029000</text:p>
          </table:table-cell>
          <table:table-cell office:value-type="string" table:style-name="ce1">
            <text:p>G38083408</text:p>
          </table:table-cell>
          <table:table-cell office:value-type="string" table:style-name="ce1">
            <text:p>FUNDACION CANARIA GENERAL DE LA UNIVERSIDAD DE LA LAGUNA</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5-21T00:00:00" table:style-name="ce3">
            <text:p>21/5/25</text:p>
          </table:table-cell>
          <table:table-cell office:value-type="float" office:value="71356200" table:style-name="ce1">
            <text:p>71356200</text:p>
          </table:table-cell>
          <table:table-cell office:value-type="string" table:style-name="ce1">
            <text:p>servicio de desarrollo de una investigación para la valorización de los miradores de La Vega lagunera y reconvertirlos en reclamos turísticos que aporten información útil al visitante sobre la ciudad de La Laguna</text:p>
          </table:table-cell>
          <table:table-cell table:number-columns-repeated="16374"/>
        </table:table-row>
        <table:table-row table:style-name="ro1">
          <table:table-cell office:value-type="float" office:value="2025029055" table:style-name="ce1">
            <text:p>2025029055</text:p>
          </table:table-cell>
          <table:table-cell office:value-type="string" table:style-name="ce1">
            <text:p>B42900373</text:p>
          </table:table-cell>
          <table:table-cell office:value-type="string" table:style-name="ce1">
            <text:p>M2D. DINAMIZACION COMUNITARIA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6-05T00:00:00" table:style-name="ce3">
            <text:p>5/6/25</text:p>
          </table:table-cell>
          <table:table-cell office:value-type="float" office:value="80500000" table:style-name="ce1">
            <text:p>80500000</text:p>
          </table:table-cell>
          <table:table-cell office:value-type="string" table:style-name="ce1">
            <text:p>"PROYECTO CUENTA CONMIGO DE PREVENCIÓN UNIVERSAL EN DEPENDENCIAS Y/O ADICCIONES, DIRIGIDO A LA POBLACIÓN DE 14 A 20 AÑOS DE LOS CENTROS EDUCATIVOS DE SECUNDARIA DEL MUNICIPIO DE SAN CRISTÓBAL DE LA LAGUNA 2025" EN LA CONCEJALIA EDUCACIÓN, JUVENTUD, OMIC UNIDAD DROGODEPENDENCIAS</text:p>
          </table:table-cell>
          <table:table-cell table:number-columns-repeated="16374"/>
        </table:table-row>
        <table:table-row table:style-name="ro1">
          <table:table-cell office:value-type="float" office:value="2025029065" table:style-name="ce1">
            <text:p>2025029065</text:p>
          </table:table-cell>
          <table:table-cell office:value-type="string" table:style-name="ce1">
            <text:p>G76557099</text:p>
          </table:table-cell>
          <table:table-cell office:value-type="string" table:style-name="ce1">
            <text:p>ASOCIACION BIENESTAR AMBIENTAL ABIA</text:p>
          </table:table-cell>
          <table:table-cell office:value-type="float" office:value="8000" table:style-name="ce2">
            <text:p>8.000,00</text:p>
          </table:table-cell>
          <table:table-cell office:value-type="float" office:value="0" table:style-name="ce1">
            <text:p>0</text:p>
          </table:table-cell>
          <table:table-cell office:value-type="float" office:value="8000" table:style-name="ce2">
            <text:p>8.000,00</text:p>
          </table:table-cell>
          <table:table-cell office:value-type="string" table:style-name="ce1">
            <text:p>Servicio</text:p>
          </table:table-cell>
          <table:table-cell office:value-type="date" office:date-value="2025-06-05T00:00:00" table:style-name="ce3">
            <text:p>5/6/25</text:p>
          </table:table-cell>
          <table:table-cell office:value-type="float" office:value="80500000" table:style-name="ce1">
            <text:p>80500000</text:p>
          </table:table-cell>
          <table:table-cell office:value-type="string" table:style-name="ce1">
            <text:p>"CULTIVANDO EN NUESTRO BARRIO 2025: COMER SANO PARA SEGUIR CREANDO HÁBITOS SALUDABLES"</text:p>
          </table:table-cell>
          <table:table-cell table:number-columns-repeated="16374"/>
        </table:table-row>
        <table:table-row table:style-name="ro1">
          <table:table-cell office:value-type="float" office:value="2025029213" table:style-name="ce1">
            <text:p>2025029213</text:p>
          </table:table-cell>
          <table:table-cell office:value-type="string" table:style-name="ce1">
            <text:p>B42900373</text:p>
          </table:table-cell>
          <table:table-cell office:value-type="string" table:style-name="ce1">
            <text:p>M2D. DINAMIZACION COMUNITARIA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10-07T00:00:00" table:style-name="ce3">
            <text:p>7/10/25</text:p>
          </table:table-cell>
          <table:table-cell office:value-type="float" office:value="80500000" table:style-name="ce1">
            <text:p>80500000</text:p>
          </table:table-cell>
          <table:table-cell office:value-type="string" table:style-name="ce1">
            <text:p>SERVICO LLEVAR A CABO EL PROYECTO "JÓVENES TYC", A DESARROLLAR EN LOS INSTITUTOS DE SECUNDARIA DEL MUNICIPIO DE SAN CRISTÓBAL DE LA LAGUNA, A REALIZAR DESDES U ADJUDICACIÓN AL 15 NOVIEMBRE DE 2025</text:p>
          </table:table-cell>
          <table:table-cell table:number-columns-repeated="16374"/>
        </table:table-row>
        <table:table-row table:style-name="ro1">
          <table:table-cell office:value-type="float" office:value="2025029257" table:style-name="ce1">
            <text:p>2025029257</text:p>
          </table:table-cell>
          <table:table-cell office:value-type="string" table:style-name="ce1">
            <text:p>35483351D</text:p>
          </table:table-cell>
          <table:table-cell office:value-type="string" table:style-name="ce1">
            <text:p>GONZALEZ OUTON VICTOR</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6-19T00:00:00" table:style-name="ce3">
            <text:p>19/6/25</text:p>
          </table:table-cell>
          <table:table-cell office:value-type="float" office:value="79952000" table:style-name="ce1">
            <text:p>79952000</text:p>
          </table:table-cell>
          <table:table-cell office:value-type="string" table:style-name="ce1">
            <text:p>servicio proyecto; ¿LA LABORAL EN CORTO¿,a realizaar del 26 de mayo al 20 de junio 2025</text:p>
          </table:table-cell>
          <table:table-cell table:number-columns-repeated="16374"/>
        </table:table-row>
        <table:table-row table:style-name="ro1">
          <table:table-cell office:value-type="float" office:value="2025029267" table:style-name="ce1">
            <text:p>2025029267</text:p>
          </table:table-cell>
          <table:table-cell office:value-type="string" table:style-name="ce1">
            <text:p>43816677K</text:p>
          </table:table-cell>
          <table:table-cell office:value-type="string" table:style-name="ce1">
            <text:p>NAVARRO REYES DIEGO</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6-04T00:00:00" table:style-name="ce3">
            <text:p>4/6/25</text:p>
          </table:table-cell>
          <table:table-cell office:value-type="float" office:value="92310000" table:style-name="ce1">
            <text:p>92310000</text:p>
          </table:table-cell>
          <table:table-cell office:value-type="string" table:style-name="ce1">
            <text:p>SERVICIO DE COMPOSICIÓN DEL HIMNO DE LA CIUDAD CON MOTIVO DEL ANIVERSARIO DE PATRIMONIO DE HUMANIDAD A PRESENTAR EL 4 DE DICIEMBRE DE 2025</text:p>
          </table:table-cell>
          <table:table-cell table:number-columns-repeated="16374"/>
        </table:table-row>
        <table:table-row table:style-name="ro1">
          <table:table-cell office:value-type="float" office:value="2025029274" table:style-name="ce1">
            <text:p>2025029274</text:p>
          </table:table-cell>
          <table:table-cell office:value-type="string" table:style-name="ce1">
            <text:p>B44558385</text:p>
          </table:table-cell>
          <table:table-cell office:value-type="string" table:style-name="ce1">
            <text:p>MUSICAL ANDANTE SLU</text:p>
          </table:table-cell>
          <table:table-cell office:value-type="float" office:value="13925.23" table:style-name="ce2">
            <text:p>13.925,23</text:p>
          </table:table-cell>
          <table:table-cell office:value-type="float" office:value="974.77" table:style-name="ce1">
            <text:p>974,77</text:p>
          </table:table-cell>
          <table:table-cell office:value-type="float" office:value="14900" table:style-name="ce2">
            <text:p>14.900,00</text:p>
          </table:table-cell>
          <table:table-cell office:value-type="string" table:style-name="ce1">
            <text:p>Servicio</text:p>
          </table:table-cell>
          <table:table-cell office:value-type="date" office:date-value="2025-06-03T00:00:00" table:style-name="ce3">
            <text:p>3/6/25</text:p>
          </table:table-cell>
          <table:table-cell office:value-type="float" office:value="92111200" table:style-name="ce1">
            <text:p>92111200</text:p>
          </table:table-cell>
          <table:table-cell office:value-type="string" table:style-name="ce1">
            <text:p>SERVICIO DE GRABACIÓN Y PRODUCCIÓN MUSICAL DEL HIMNO DE LA CIUDAD A ESTRENAR EL 4 DE DICIEMBRE DE 2025</text:p>
          </table:table-cell>
          <table:table-cell table:number-columns-repeated="16374"/>
        </table:table-row>
        <table:table-row table:style-name="ro1">
          <table:table-cell office:value-type="float" office:value="2025029325" table:style-name="ce1">
            <text:p>2025029325</text:p>
          </table:table-cell>
          <table:table-cell office:value-type="string" table:style-name="ce1">
            <text:p>B76782952</text:p>
          </table:table-cell>
          <table:table-cell office:value-type="string" table:style-name="ce1">
            <text:p>DRAGO Y MANDRAGORA</text:p>
          </table:table-cell>
          <table:table-cell office:value-type="float" office:value="4990" table:style-name="ce2">
            <text:p>4.990,00</text:p>
          </table:table-cell>
          <table:table-cell office:value-type="float" office:value="349.3" table:style-name="ce1">
            <text:p>349,3</text:p>
          </table:table-cell>
          <table:table-cell office:value-type="float" office:value="5339.3" table:style-name="ce2">
            <text:p>5.339,30</text:p>
          </table:table-cell>
          <table:table-cell office:value-type="string" table:style-name="ce1">
            <text:p>Servicio</text:p>
          </table:table-cell>
          <table:table-cell office:value-type="date" office:date-value="2025-06-30T00:00:00" table:style-name="ce3">
            <text:p>30/6/25</text:p>
          </table:table-cell>
          <table:table-cell office:value-type="float" office:value="92111200" table:style-name="ce1">
            <text:p>92111200</text:p>
          </table:table-cell>
          <table:table-cell office:value-type="string" table:style-name="ce1">
            <text:p>video nombramiento de La Laguna como Ciudad árbórea por la ONU</text:p>
          </table:table-cell>
          <table:table-cell table:number-columns-repeated="16374"/>
        </table:table-row>
        <table:table-row table:style-name="ro1">
          <table:table-cell office:value-type="float" office:value="2025029338" table:style-name="ce1">
            <text:p>2025029338</text:p>
          </table:table-cell>
          <table:table-cell office:value-type="string" table:style-name="ce1">
            <text:p>B38563227</text:p>
          </table:table-cell>
          <table:table-cell office:value-type="string" table:style-name="ce1">
            <text:p>DON LEANDRO SL</text:p>
          </table:table-cell>
          <table:table-cell office:value-type="float" office:value="12600" table:style-name="ce2">
            <text:p>12.600,00</text:p>
          </table:table-cell>
          <table:table-cell office:value-type="float" office:value="882" table:style-name="ce1">
            <text:p>882</text:p>
          </table:table-cell>
          <table:table-cell office:value-type="float" office:value="13482" table:style-name="ce2">
            <text:p>13.482,00</text:p>
          </table:table-cell>
          <table:table-cell office:value-type="string" table:style-name="ce1">
            <text:p>Servicio</text:p>
          </table:table-cell>
          <table:table-cell office:value-type="date" office:date-value="2025-06-11T00:00:00" table:style-name="ce3">
            <text:p>11/6/25</text:p>
          </table:table-cell>
          <table:table-cell office:value-type="float" office:value="55243000" table:style-name="ce1">
            <text:p>55243000</text:p>
          </table:table-cell>
          <table:table-cell office:value-type="string" table:style-name="ce1">
            <text:p>ACAMPADA PARA ADOLESCENTES</text:p>
          </table:table-cell>
          <table:table-cell table:number-columns-repeated="16374"/>
        </table:table-row>
        <table:table-row table:style-name="ro1">
          <table:table-cell office:value-type="float" office:value="2025029507" table:style-name="ce1">
            <text:p>2025029507</text:p>
          </table:table-cell>
          <table:table-cell office:value-type="string" table:style-name="ce1">
            <text:p>B01991827</text:p>
          </table:table-cell>
          <table:table-cell office:value-type="string" table:style-name="ce1">
            <text:p>DECERO CONCEPTO Y PROYECTOS,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05-27T00:00:00" table:style-name="ce3">
            <text:p>27/5/25</text:p>
          </table:table-cell>
          <table:table-cell office:value-type="float" office:value="79952000" table:style-name="ce1">
            <text:p>79952000</text:p>
          </table:table-cell>
          <table:table-cell office:value-type="string" table:style-name="ce1">
            <text:p>ALQUILER, TRANSPORTE, MONTAJE Y DESMONTAJE DE INFRAESTRUCTURAS PARA EL EVENTO "SAN BETINTO 2025" A CELEBRAR EL JUEVES DÍA 26 DE JUNIO EN HORARIO DE 18 A 23 EN LA PLAZA DE LA CONCEPCIÓN</text:p>
          </table:table-cell>
          <table:table-cell table:number-columns-repeated="16374"/>
        </table:table-row>
        <table:table-row table:style-name="ro1">
          <table:table-cell office:value-type="float" office:value="2025029517" table:style-name="ce1">
            <text:p>2025029517</text:p>
          </table:table-cell>
          <table:table-cell office:value-type="string" table:style-name="ce1">
            <text:p>B16677668</text:p>
          </table:table-cell>
          <table:table-cell office:value-type="string" table:style-name="ce1">
            <text:p>ALDA PROJECTS S.L</text:p>
          </table:table-cell>
          <table:table-cell office:value-type="float" office:value="14018.69" table:style-name="ce2">
            <text:p>14.018,69</text:p>
          </table:table-cell>
          <table:table-cell office:value-type="float" office:value="981.31" table:style-name="ce1">
            <text:p>981,31</text:p>
          </table:table-cell>
          <table:table-cell office:value-type="float" office:value="15000" table:style-name="ce2">
            <text:p>15.000,00</text:p>
          </table:table-cell>
          <table:table-cell office:value-type="string" table:style-name="ce1">
            <text:p>Servicio</text:p>
          </table:table-cell>
          <table:table-cell office:value-type="date" office:date-value="2025-12-06T00:00:00" table:style-name="ce3">
            <text:p>6/12/25</text:p>
          </table:table-cell>
          <table:table-cell office:value-type="float" office:value="79952000" table:style-name="ce1">
            <text:p>79952000</text:p>
          </table:table-cell>
          <table:table-cell office:value-type="string" table:style-name="ce1">
            <text:p>proyecto audiovisual ¿CINE Y ORGULLO¿ con la finalidad de fomentar la diversidad en el cine, ofreciendo un espacio seguro de conversación donde la diversidad y la cultura son los pilares principales, los días 29 de mayo, 5,12 y 19 de junio</text:p>
          </table:table-cell>
          <table:table-cell table:number-columns-repeated="16374"/>
        </table:table-row>
        <table:table-row table:style-name="ro1">
          <table:table-cell office:value-type="float" office:value="2025029615" table:style-name="ce1">
            <text:p>2025029615</text:p>
          </table:table-cell>
          <table:table-cell office:value-type="string" table:style-name="ce1">
            <text:p>B09843061</text:p>
          </table:table-cell>
          <table:table-cell office:value-type="string" table:style-name="ce1">
            <text:p>BE ROCK MARKETING SL</text:p>
          </table:table-cell>
          <table:table-cell office:value-type="float" office:value="7000" table:style-name="ce2">
            <text:p>7.000,00</text:p>
          </table:table-cell>
          <table:table-cell office:value-type="float" office:value="0" table:style-name="ce1">
            <text:p>0</text:p>
          </table:table-cell>
          <table:table-cell office:value-type="float" office:value="7000" table:style-name="ce2">
            <text:p>7.000,00</text:p>
          </table:table-cell>
          <table:table-cell office:value-type="string" table:style-name="ce1">
            <text:p>Servicio</text:p>
          </table:table-cell>
          <table:table-cell office:value-type="date" office:date-value="2025-06-11T00:00:00" table:style-name="ce3">
            <text:p>11/6/25</text:p>
          </table:table-cell>
          <table:table-cell office:value-type="float" office:value="79952000" table:style-name="ce1">
            <text:p>79952000</text:p>
          </table:table-cell>
          <table:table-cell office:value-type="string" table:style-name="ce1">
            <text:p>LA LAGUNA URBAN DANCE 2025¿ , los días 14 y 15 de junio 2025</text:p>
          </table:table-cell>
          <table:table-cell table:number-columns-repeated="16374"/>
        </table:table-row>
        <table:table-row table:style-name="ro1">
          <table:table-cell office:value-type="float" office:value="2025029626" table:style-name="ce1">
            <text:p>2025029626</text:p>
          </table:table-cell>
          <table:table-cell office:value-type="string" table:style-name="ce1">
            <text:p>52822753X</text:p>
          </table:table-cell>
          <table:table-cell office:value-type="string" table:style-name="ce1">
            <text:p>ESTEVEZ RAMON JOSE LUIS</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06-11T00:00:00" table:style-name="ce3">
            <text:p>11/6/25</text:p>
          </table:table-cell>
          <table:table-cell office:value-type="float" office:value="79952000" table:style-name="ce1">
            <text:p>79952000</text:p>
          </table:table-cell>
          <table:table-cell office:value-type="string" table:style-name="ce1">
            <text:p>SERVICIO DE: CUENTEANDO SENDERO FAMILIAR 2025</text:p>
          </table:table-cell>
          <table:table-cell table:number-columns-repeated="16374"/>
        </table:table-row>
        <table:table-row table:style-name="ro1">
          <table:table-cell office:value-type="float" office:value="2025029756" table:style-name="ce1">
            <text:p>2025029756</text:p>
          </table:table-cell>
          <table:table-cell office:value-type="string" table:style-name="ce1">
            <text:p>B38456141</text:p>
          </table:table-cell>
          <table:table-cell office:value-type="string" table:style-name="ce1">
            <text:p>ESTUDIOS MULTITRACK, S.L.</text:p>
          </table:table-cell>
          <table:table-cell office:value-type="float" office:value="6900.08" table:style-name="ce2">
            <text:p>6.900,08</text:p>
          </table:table-cell>
          <table:table-cell office:value-type="float" office:value="483.01" table:style-name="ce1">
            <text:p>483,01</text:p>
          </table:table-cell>
          <table:table-cell office:value-type="float" office:value="7383.09" table:style-name="ce2">
            <text:p>7.383,09</text:p>
          </table:table-cell>
          <table:table-cell office:value-type="string" table:style-name="ce1">
            <text:p>Servicio</text:p>
          </table:table-cell>
          <table:table-cell office:value-type="date" office:date-value="2025-06-05T00:00:00" table:style-name="ce3">
            <text:p>5/6/25</text:p>
          </table:table-cell>
          <table:table-cell office:value-type="float" office:value="45259000" table:style-name="ce1">
            <text:p>45259000</text:p>
          </table:table-cell>
          <table:table-cell office:value-type="string" table:style-name="ce1">
            <text:p>Reparación y pintado de diversos bancos (Espacios Visibles) del municipio¿,</text:p>
          </table:table-cell>
          <table:table-cell table:number-columns-repeated="16374"/>
        </table:table-row>
        <table:table-row table:style-name="ro1">
          <table:table-cell office:value-type="float" office:value="2025029773" table:style-name="ce1">
            <text:p>2025029773</text:p>
          </table:table-cell>
          <table:table-cell office:value-type="string" table:style-name="ce1">
            <text:p>78723823K</text:p>
          </table:table-cell>
          <table:table-cell office:value-type="string" table:style-name="ce1">
            <text:p>SABINA DEL CASTILLO EDGAR JAVIER</text:p>
          </table:table-cell>
          <table:table-cell office:value-type="float" office:value="12950" table:style-name="ce2">
            <text:p>12.950,00</text:p>
          </table:table-cell>
          <table:table-cell office:value-type="float" office:value="0" table:style-name="ce1">
            <text:p>0</text:p>
          </table:table-cell>
          <table:table-cell office:value-type="float" office:value="12950" table:style-name="ce2">
            <text:p>12.950,00</text:p>
          </table:table-cell>
          <table:table-cell office:value-type="string" table:style-name="ce1">
            <text:p>Servicio</text:p>
          </table:table-cell>
          <table:table-cell office:value-type="date" office:date-value="2025-05-28T00:00:00" table:style-name="ce3">
            <text:p>28/5/25</text:p>
          </table:table-cell>
          <table:table-cell office:value-type="float" office:value="79341000" table:style-name="ce1">
            <text:p>79341000</text:p>
          </table:table-cell>
          <table:table-cell office:value-type="string" table:style-name="ce1">
            <text:p>Patrocinio del evento TEDx La Laguna, el 13 de junio de 2025 para la dinamización turística del ciudad, consistente en compartir ideas del destino turístico mediante ponencias e información relevante del destino turístico de La Laguna a través de la plataforma digital en la que intervienen diferentes invitados a nivel nacional e internacional.</text:p>
          </table:table-cell>
          <table:table-cell table:number-columns-repeated="16374"/>
        </table:table-row>
        <table:table-row table:style-name="ro1">
          <table:table-cell office:value-type="float" office:value="2025029801" table:style-name="ce1">
            <text:p>2025029801</text:p>
          </table:table-cell>
          <table:table-cell office:value-type="string" table:style-name="ce1">
            <text:p>B06945752</text:p>
          </table:table-cell>
          <table:table-cell office:value-type="string" table:style-name="ce1">
            <text:p>EUREKA LIFE FAMILY 2021 SL</text:p>
          </table:table-cell>
          <table:table-cell office:value-type="float" office:value="5000" table:style-name="ce2">
            <text:p>5.000,00</text:p>
          </table:table-cell>
          <table:table-cell office:value-type="float" office:value="500" table:style-name="ce1">
            <text:p>500</text:p>
          </table:table-cell>
          <table:table-cell office:value-type="float" office:value="5500" table:style-name="ce2">
            <text:p>5.500,00</text:p>
          </table:table-cell>
          <table:table-cell office:value-type="string" table:style-name="ce1">
            <text:p>Servicio</text:p>
          </table:table-cell>
          <table:table-cell office:value-type="date" office:date-value="2025-07-04T00:00:00" table:style-name="ce3">
            <text:p>4/7/25</text:p>
          </table:table-cell>
          <table:table-cell office:value-type="float" office:value="79952000" table:style-name="ce1">
            <text:p>79952000</text:p>
          </table:table-cell>
          <table:table-cell office:value-type="string" table:style-name="ce1">
            <text:p>CONTRATACIÓN DE EMPRESA PARA LA REALIZACIÓN DE UN SERVICIO DE; IMPLEMENTACIÓN DEL EVENTO JUVENIL "EL TALENTÓN 2025</text:p>
          </table:table-cell>
          <table:table-cell table:number-columns-repeated="16374"/>
        </table:table-row>
        <table:table-row table:style-name="ro1">
          <table:table-cell office:value-type="float" office:value="2025029905" table:style-name="ce1">
            <text:p>2025029905</text:p>
          </table:table-cell>
          <table:table-cell office:value-type="string" table:style-name="ce1">
            <text:p>B38847745</text:p>
          </table:table-cell>
          <table:table-cell office:value-type="string" table:style-name="ce1">
            <text:p>SONIMEDIA PRODUCCIONES S.L</text:p>
          </table:table-cell>
          <table:table-cell office:value-type="float" office:value="6445" table:style-name="ce2">
            <text:p>6.445,00</text:p>
          </table:table-cell>
          <table:table-cell office:value-type="float" office:value="451.15" table:style-name="ce1">
            <text:p>451,15</text:p>
          </table:table-cell>
          <table:table-cell office:value-type="float" office:value="6896.15" table:style-name="ce2">
            <text:p>6.896,15</text:p>
          </table:table-cell>
          <table:table-cell office:value-type="string" table:style-name="ce1">
            <text:p>Servicio</text:p>
          </table:table-cell>
          <table:table-cell office:value-type="date" office:date-value="2025-05-27T00:00:00" table:style-name="ce3">
            <text:p>27/5/25</text:p>
          </table:table-cell>
          <table:table-cell office:value-type="float" office:value="51313000" table:style-name="ce1">
            <text:p>51313000</text:p>
          </table:table-cell>
          <table:table-cell office:value-type="string" table:style-name="ce1">
            <text:p>SERVICIOS DE ALQUILER DE EQUIPOS DE SONIDO CON SERVICIO TÉCNICO, CON MOTIVO DE LA CELEBRACIÓN DE LAS FIESTAS DE LA VIRGEN DE LA CONSOLACIÓN, LOS DÍAS 24, 25, 29 Y 30 DE MAYO DE 2025, Y PARA EL BAILE DE MAGOS EL 29 DE MAYO DE 2025 EN LA PUNTA DEL HIDALGO" EN EL MUNICIPIO DE SAN CRISTÓBAL DE LA LAGUNA</text:p>
          </table:table-cell>
          <table:table-cell table:number-columns-repeated="16374"/>
        </table:table-row>
        <table:table-row table:style-name="ro1">
          <table:table-cell office:value-type="float" office:value="2025029998" table:style-name="ce1">
            <text:p>2025029998</text:p>
          </table:table-cell>
          <table:table-cell office:value-type="string" table:style-name="ce1">
            <text:p>B19937960</text:p>
          </table:table-cell>
          <table:table-cell office:value-type="string" table:style-name="ce1">
            <text:p>GLOBAL FASHION CONSELLING GROUP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6-02T00:00:00" table:style-name="ce3">
            <text:p>2/6/25</text:p>
          </table:table-cell>
          <table:table-cell office:value-type="float" office:value="79341000" table:style-name="ce1">
            <text:p>79341000</text:p>
          </table:table-cell>
          <table:table-cell office:value-type="string" table:style-name="ce1">
            <text:p>Patrocinio del primer Festival de Fashion Films realizado en Canarias que convertirá a La Laguna en ciudad referente en el ámbito de la cultura y moda junto con otras ciudafdes europeas como Milán, Londres o Buenos Aires a celebrar el 10 de octubre de 2025 en las instalaciones de Mutua Tinerfeña donde se darán cita profesionales del sector audiovisual, de la cultura, arte y moda.</text:p>
          </table:table-cell>
          <table:table-cell table:number-columns-repeated="16374"/>
        </table:table-row>
        <table:table-row table:style-name="ro1">
          <table:table-cell office:value-type="float" office:value="2025030100" table:style-name="ce1">
            <text:p>2025030100</text:p>
          </table:table-cell>
          <table:table-cell office:value-type="string" table:style-name="ce1">
            <text:p>B75520478</text:p>
          </table:table-cell>
          <table:table-cell office:value-type="string" table:style-name="ce1">
            <text:p>PEKIS CREATIVA SL</text:p>
          </table:table-cell>
          <table:table-cell office:value-type="float" office:value="14860" table:style-name="ce2">
            <text:p>14.860,00</text:p>
          </table:table-cell>
          <table:table-cell office:value-type="float" office:value="1040.2" table:style-name="ce2">
            <text:p>1.040,20</text:p>
          </table:table-cell>
          <table:table-cell office:value-type="float" office:value="15900.2" table:style-name="ce2">
            <text:p>15.900,20</text:p>
          </table:table-cell>
          <table:table-cell office:value-type="string" table:style-name="ce1">
            <text:p>Servicio</text:p>
          </table:table-cell>
          <table:table-cell office:value-type="date" office:date-value="2025-06-20T00:00:00" table:style-name="ce3">
            <text:p>20/6/25</text:p>
          </table:table-cell>
          <table:table-cell office:value-type="float" office:value="34928471" table:style-name="ce1">
            <text:p>34928471</text:p>
          </table:table-cell>
          <table:table-cell office:value-type="string" table:style-name="ce1">
            <text:p>SERVICIO DE DISEÑO E INSTALACIÓN DE SEÑALÉTICA CON DISEÑO ADAPTADO EN DIFERENTES INSTALACIONES Y ESPACIOS DEL ÁREA DE PRESIDENCIA Y PLANIFICACIÓN CON EL FIN DE ELIMINAR LAS BARRERAS DE COMUNICACIÓN VISUAL</text:p>
          </table:table-cell>
          <table:table-cell table:number-columns-repeated="16374"/>
        </table:table-row>
        <table:table-row table:style-name="ro1">
          <table:table-cell office:value-type="float" office:value="2025030111" table:style-name="ce1">
            <text:p>2025030111</text:p>
          </table:table-cell>
          <table:table-cell office:value-type="string" table:style-name="ce1">
            <text:p>B38590626</text:p>
          </table:table-cell>
          <table:table-cell office:value-type="string" table:style-name="ce1">
            <text:p>SONORA OLIMPIA SL</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05-26T00:00:00" table:style-name="ce3">
            <text:p>26/5/25</text:p>
          </table:table-cell>
          <table:table-cell office:value-type="float" office:value="51313000" table:style-name="ce1">
            <text:p>51313000</text:p>
          </table:table-cell>
          <table:table-cell office:value-type="string" table:style-name="ce1">
            <text:p>sonido e iluminacion con motivo de la celebración de las Fiestas de Las Mercedes, los dias 23, 24, 25 y 29 mayo de 2025 con las actuaciones musicales de orquestas y grupos: Orquesta Kadetes, Orquesta Malibu, Orquesta Sonora Olympia, Orquesta Atenia</text:p>
          </table:table-cell>
          <table:table-cell table:number-columns-repeated="16374"/>
        </table:table-row>
        <table:table-row table:style-name="ro1">
          <table:table-cell office:value-type="float" office:value="2025030247" table:style-name="ce1">
            <text:p>2025030247</text:p>
          </table:table-cell>
          <table:table-cell office:value-type="string" table:style-name="ce1">
            <text:p>54117748J</text:p>
          </table:table-cell>
          <table:table-cell office:value-type="string" table:style-name="ce1">
            <text:p>DEL CASTILLO RAMOS NATALIA</text:p>
          </table:table-cell>
          <table:table-cell office:value-type="float" office:value="6750" table:style-name="ce2">
            <text:p>6.750,00</text:p>
          </table:table-cell>
          <table:table-cell office:value-type="float" office:value="0" table:style-name="ce1">
            <text:p>0</text:p>
          </table:table-cell>
          <table:table-cell office:value-type="float" office:value="6750" table:style-name="ce2">
            <text:p>6.750,00</text:p>
          </table:table-cell>
          <table:table-cell office:value-type="string" table:style-name="ce1">
            <text:p>Servicio</text:p>
          </table:table-cell>
          <table:table-cell office:value-type="date" office:date-value="2025-06-19T00:00:00" table:style-name="ce3">
            <text:p>19/6/25</text:p>
          </table:table-cell>
          <table:table-cell office:value-type="float" office:value="79970000" table:style-name="ce1">
            <text:p>79970000</text:p>
          </table:table-cell>
          <table:table-cell office:value-type="string" table:style-name="ce1">
            <text:p>SERVICIO DE CLASIFICACIÓN Y ANÁLISIS DE LAS INFORMACIONES PUBLICADAS SOBRE LAS FIESTAS DE SAN BARTOLOMÉ DE TEJINA Y SUS CORAZONES EN LA PRENSA ENTRE 1888 Y 2024 PARA ELABORACIÓN DE REPOSITORIO DIGITAL Y LIBRO, REDACCIÓN DE 10 CAPÍTULOS DEL LIBRO "LAS FIESTAS DE SAN BARTOLOMÉ DE TEJINA Y SUS CORAZONES EN LA PRENSA: 1888-2024" Y CORRECCIÓN DE ESTILO DEL LIBRO A ENTREGAR EL 30 DE NOVIEMBRE DE 2025</text:p>
          </table:table-cell>
          <table:table-cell table:number-columns-repeated="16374"/>
        </table:table-row>
        <table:table-row table:style-name="ro1">
          <table:table-cell office:value-type="float" office:value="2025030248" table:style-name="ce1">
            <text:p>2025030248</text:p>
          </table:table-cell>
          <table:table-cell office:value-type="string" table:style-name="ce1">
            <text:p>B09843061</text:p>
          </table:table-cell>
          <table:table-cell office:value-type="string" table:style-name="ce1">
            <text:p>BE ROCK MARKETING SL</text:p>
          </table:table-cell>
          <table:table-cell office:value-type="float" office:value="12700" table:style-name="ce2">
            <text:p>12.700,00</text:p>
          </table:table-cell>
          <table:table-cell office:value-type="float" office:value="889" table:style-name="ce1">
            <text:p>889</text:p>
          </table:table-cell>
          <table:table-cell office:value-type="float" office:value="13589" table:style-name="ce2">
            <text:p>13.589,00</text:p>
          </table:table-cell>
          <table:table-cell office:value-type="string" table:style-name="ce1">
            <text:p>Servicio</text:p>
          </table:table-cell>
          <table:table-cell office:value-type="date" office:date-value="2025-06-27T00:00:00" table:style-name="ce3">
            <text:p>27/6/25</text:p>
          </table:table-cell>
          <table:table-cell office:value-type="float" office:value="79810000" table:style-name="ce1">
            <text:p>79810000</text:p>
          </table:table-cell>
          <table:table-cell office:value-type="string" table:style-name="ce1">
            <text:p>CREACIÓN IMAGEN CORPORATIVA Y COMUNICACIÓN LA LAGUNA DONACIÓN</text:p>
          </table:table-cell>
          <table:table-cell table:number-columns-repeated="16374"/>
        </table:table-row>
        <table:table-row table:style-name="ro1">
          <table:table-cell office:value-type="float" office:value="2025030372" table:style-name="ce1">
            <text:p>2025030372</text:p>
          </table:table-cell>
          <table:table-cell office:value-type="string" table:style-name="ce1">
            <text:p>B35294834</text:p>
          </table:table-cell>
          <table:table-cell office:value-type="string" table:style-name="ce1">
            <text:p>POMPAS FUNEBRES LA SOLEDAD SL</text:p>
          </table:table-cell>
          <table:table-cell office:value-type="float" office:value="14021.84" table:style-name="ce2">
            <text:p>14.021,84</text:p>
          </table:table-cell>
          <table:table-cell office:value-type="float" office:value="420.66" table:style-name="ce1">
            <text:p>420,66</text:p>
          </table:table-cell>
          <table:table-cell office:value-type="float" office:value="14442.5" table:style-name="ce2">
            <text:p>14.442,50</text:p>
          </table:table-cell>
          <table:table-cell office:value-type="string" table:style-name="ce1">
            <text:p>Servicio</text:p>
          </table:table-cell>
          <table:table-cell office:value-type="date" office:date-value="2025-06-11T00:00:00" table:style-name="ce3">
            <text:p>11/6/25</text:p>
          </table:table-cell>
          <table:table-cell office:value-type="float" office:value="98371000" table:style-name="ce1">
            <text:p>98371000</text:p>
          </table:table-cell>
          <table:table-cell office:value-type="string" table:style-name="ce1">
            <text:p>ENTERRAMIENTOS DE PERSONAS EN SITUACIÓN DE EXCLUSIÓN SOCIAL, A EJECUTAR DURANTE EL SEGUNDO PERIODO DE 2025</text:p>
          </table:table-cell>
          <table:table-cell table:number-columns-repeated="16374"/>
        </table:table-row>
        <table:table-row table:style-name="ro1">
          <table:table-cell office:value-type="float" office:value="2025030400" table:style-name="ce1">
            <text:p>2025030400</text:p>
          </table:table-cell>
          <table:table-cell office:value-type="string" table:style-name="ce1">
            <text:p>B38932935</text:p>
          </table:table-cell>
          <table:table-cell office:value-type="string" table:style-name="ce1">
            <text:p>SENDA KAISHA</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06-03T00:00:00" table:style-name="ce3">
            <text:p>3/6/25</text:p>
          </table:table-cell>
          <table:table-cell office:value-type="float" office:value="920000001" table:style-name="ce1">
            <text:p>920000001</text:p>
          </table:table-cell>
          <table:table-cell office:value-type="string" table:style-name="ce1">
            <text:p>Patrocinio Jornadas José Anchieta "Anchieta 2025" del 05 al 07 de junio de 2025</text:p>
          </table:table-cell>
          <table:table-cell table:number-columns-repeated="16374"/>
        </table:table-row>
        <table:table-row table:style-name="ro1">
          <table:table-cell office:value-type="float" office:value="2025030434" table:style-name="ce1">
            <text:p>2025030434</text:p>
          </table:table-cell>
          <table:table-cell office:value-type="string" table:style-name="ce1">
            <text:p>B38571261</text:p>
          </table:table-cell>
          <table:table-cell office:value-type="string" table:style-name="ce1">
            <text:p>BAILANDO PRODUCCIONES ARTISTICAS S.L.</text:p>
          </table:table-cell>
          <table:table-cell office:value-type="float" office:value="12400" table:style-name="ce2">
            <text:p>12.400,00</text:p>
          </table:table-cell>
          <table:table-cell office:value-type="float" office:value="868" table:style-name="ce1">
            <text:p>868</text:p>
          </table:table-cell>
          <table:table-cell office:value-type="float" office:value="13268" table:style-name="ce2">
            <text:p>13.268,00</text:p>
          </table:table-cell>
          <table:table-cell office:value-type="string" table:style-name="ce1">
            <text:p>Servicio</text:p>
          </table:table-cell>
          <table:table-cell office:value-type="date" office:date-value="2025-06-18T00:00:00" table:style-name="ce3">
            <text:p>18/6/25</text:p>
          </table:table-cell>
          <table:table-cell office:value-type="float" office:value="51313000" table:style-name="ce1">
            <text:p>51313000</text:p>
          </table:table-cell>
          <table:table-cell office:value-type="string" table:style-name="ce1">
            <text:p>SERVICIO DE ALQUILER, INSTALACIÓN, MONTAJE Y DESMONTAJE DE EQUIPAMIENTO DE SONIDO E ILUMINACIÓN, CON MOTIVO DE LA CELEBRACIÓN DE LAS FIESTAS DE SAN ISIDRO LABRADOR DE GUAMASA DEL 29 DE MAYO AL 2 DE JUNIO DE 2025.</text:p>
          </table:table-cell>
          <table:table-cell table:number-columns-repeated="16374"/>
        </table:table-row>
        <table:table-row table:style-name="ro1">
          <table:table-cell office:value-type="float" office:value="2025030569" table:style-name="ce1">
            <text:p>2025030569</text:p>
          </table:table-cell>
          <table:table-cell office:value-type="string" table:style-name="ce1">
            <text:p>51153194K</text:p>
          </table:table-cell>
          <table:table-cell office:value-type="string" table:style-name="ce1">
            <text:p>ALONSO VERA MARTINA</text:p>
          </table:table-cell>
          <table:table-cell office:value-type="float" office:value="6750" table:style-name="ce2">
            <text:p>6.750,00</text:p>
          </table:table-cell>
          <table:table-cell office:value-type="float" office:value="0" table:style-name="ce1">
            <text:p>0</text:p>
          </table:table-cell>
          <table:table-cell office:value-type="float" office:value="6750" table:style-name="ce2">
            <text:p>6.750,00</text:p>
          </table:table-cell>
          <table:table-cell office:value-type="string" table:style-name="ce1">
            <text:p>Servicio</text:p>
          </table:table-cell>
          <table:table-cell office:value-type="date" office:date-value="2025-06-05T00:00:00" table:style-name="ce3">
            <text:p>5/6/25</text:p>
          </table:table-cell>
          <table:table-cell office:value-type="float" office:value="79800000" table:style-name="ce1">
            <text:p>79800000</text:p>
          </table:table-cell>
          <table:table-cell office:value-type="string" table:style-name="ce1">
            <text:p>SERVICIO DE REDACCIÓN, DISEÑO GRÁFICO Y MAQUETACIÓN DEL LIBRO "LAS FIESTAS DE SAN BARTOLOMÉ DE TEJINA Y SUS CORAZONES EN LA PRENSA 1888-2024" A ENTREGAR EL 30DE NOVIEMBRE DE 2025</text:p>
          </table:table-cell>
          <table:table-cell table:number-columns-repeated="16374"/>
        </table:table-row>
        <table:table-row table:style-name="ro1">
          <table:table-cell office:value-type="float" office:value="2025030877" table:style-name="ce1">
            <text:p>2025030877</text:p>
          </table:table-cell>
          <table:table-cell office:value-type="string" table:style-name="ce1">
            <text:p>B76812007</text:p>
          </table:table-cell>
          <table:table-cell office:value-type="string" table:style-name="ce1">
            <text:p>GADOR PRODUCCIONES SL</text:p>
          </table:table-cell>
          <table:table-cell office:value-type="float" office:value="10800" table:style-name="ce2">
            <text:p>10.800,00</text:p>
          </table:table-cell>
          <table:table-cell office:value-type="float" office:value="756" table:style-name="ce1">
            <text:p>756</text:p>
          </table:table-cell>
          <table:table-cell office:value-type="float" office:value="11556" table:style-name="ce2">
            <text:p>11.556,00</text:p>
          </table:table-cell>
          <table:table-cell office:value-type="string" table:style-name="ce1">
            <text:p>Servicio</text:p>
          </table:table-cell>
          <table:table-cell office:value-type="date" office:date-value="2025-06-06T00:00:00" table:style-name="ce3">
            <text:p>6/6/25</text:p>
          </table:table-cell>
          <table:table-cell office:value-type="float" office:value="92312240" table:style-name="ce1">
            <text:p>92312240</text:p>
          </table:table-cell>
          <table:table-cell office:value-type="string" table:style-name="ce1">
            <text:p>Caché por exlusividad de las actuaciones de la Orquesta Maquinaria Band el día 13 de julio de 2025 en la Romería de San Benito, de la Orquesta Wamampy el día 13 de juilio en la Romería de San Benito y de la Orquesta Generasión el día 19 de julio de 2025 en la Plaza del Tranvia-La Cuesta</text:p>
          </table:table-cell>
          <table:table-cell table:number-columns-repeated="16374"/>
        </table:table-row>
        <table:table-row table:style-name="ro1">
          <table:table-cell office:value-type="float" office:value="2025030912" table:style-name="ce1">
            <text:p>2025030912</text:p>
          </table:table-cell>
          <table:table-cell office:value-type="string" table:style-name="ce1">
            <text:p>J01963263</text:p>
          </table:table-cell>
          <table:table-cell office:value-type="string" table:style-name="ce1">
            <text:p>DOBLE RR SDAD CIVIL</text:p>
          </table:table-cell>
          <table:table-cell office:value-type="float" office:value="8400" table:style-name="ce2">
            <text:p>8.400,00</text:p>
          </table:table-cell>
          <table:table-cell office:value-type="float" office:value="588" table:style-name="ce1">
            <text:p>588</text:p>
          </table:table-cell>
          <table:table-cell office:value-type="float" office:value="8988" table:style-name="ce2">
            <text:p>8.988,00</text:p>
          </table:table-cell>
          <table:table-cell office:value-type="string" table:style-name="ce1">
            <text:p>Servicio</text:p>
          </table:table-cell>
          <table:table-cell office:value-type="date" office:date-value="2025-06-03T00:00:00" table:style-name="ce3">
            <text:p>3/6/25</text:p>
          </table:table-cell>
          <table:table-cell office:value-type="float" office:value="92312240" table:style-name="ce1">
            <text:p>92312240</text:p>
          </table:table-cell>
          <table:table-cell office:value-type="string" table:style-name="ce1">
            <text:p>Cache por la actuación de Voces en la Distancia con motivo de la celebración del Día de Canarias en La Plaza del Adelantado el día 31 de mayo 2025</text:p>
          </table:table-cell>
          <table:table-cell table:number-columns-repeated="16374"/>
        </table:table-row>
        <table:table-row table:style-name="ro1">
          <table:table-cell office:value-type="float" office:value="2025030919" table:style-name="ce1">
            <text:p>2025030919</text:p>
          </table:table-cell>
          <table:table-cell office:value-type="string" table:style-name="ce1">
            <text:p>B76812007</text:p>
          </table:table-cell>
          <table:table-cell office:value-type="string" table:style-name="ce1">
            <text:p>GADOR PRODUCCIONES SL</text:p>
          </table:table-cell>
          <table:table-cell office:value-type="float" office:value="13990" table:style-name="ce2">
            <text:p>13.990,00</text:p>
          </table:table-cell>
          <table:table-cell office:value-type="float" office:value="979.3" table:style-name="ce1">
            <text:p>979,3</text:p>
          </table:table-cell>
          <table:table-cell office:value-type="float" office:value="14969.3" table:style-name="ce2">
            <text:p>14.969,30</text:p>
          </table:table-cell>
          <table:table-cell office:value-type="string" table:style-name="ce1">
            <text:p>Servicio</text:p>
          </table:table-cell>
          <table:table-cell office:value-type="date" office:date-value="2025-07-30T00:00:00" table:style-name="ce3">
            <text:p>30/7/25</text:p>
          </table:table-cell>
          <table:table-cell office:value-type="float" office:value="92312240" table:style-name="ce1">
            <text:p>92312240</text:p>
          </table:table-cell>
          <table:table-cell office:value-type="string" table:style-name="ce1">
            <text:p>CACHÉ POR EXCLUSIVIDAD DE ACTUACIONES DEL SOLISTA DAVID PÉREZ EN LAS FIESTAS DE LAS GAVIAS EL DÍA 15 DE AGOSTO DE 2025, DEL SOLISTA TOÑO MORÍN EN LAS FIESTAS DE LAS GAVIAS EL DÍA 16 DE AGOSTO DE 2025, DE LA ORQUESTA GOMERAY EN LAS FIESTAS DE LAS GAVIAS EL DÍA 16 DE AGOSTO DE 2025, DJ PARA LA NOCHE JOVEN EN LAS FIESTAS DE SAN MIGUEL DE GENETO EL DÍA 04 DE OCTUBRE DE 2025, DE LA ORQUESTA TEJINA EN LAS FIESTAS DE SANTA ROSA - GUAMASA EL DÍA 29 DE AGOSTO DE 2025, DE LA ORQUESTA REVELACIÓN EN LAS FIESTAS DE VALLEJIMÉNEZ EL DÍA 30 DE AGOSTO DE 2025 Y DE LA ORQUESTA GOMERAY EN LAS FIESTAS DEL COROMOTO EL DÍA 30 DE AGOSTO DE 2025.</text:p>
          </table:table-cell>
          <table:table-cell table:number-columns-repeated="16374"/>
        </table:table-row>
        <table:table-row table:style-name="ro1">
          <table:table-cell office:value-type="float" office:value="2025030924" table:style-name="ce1">
            <text:p>2025030924</text:p>
          </table:table-cell>
          <table:table-cell office:value-type="string" table:style-name="ce1">
            <text:p>B76812007</text:p>
          </table:table-cell>
          <table:table-cell office:value-type="string" table:style-name="ce1">
            <text:p>GADOR PRODUCCIONES SL</text:p>
          </table:table-cell>
          <table:table-cell office:value-type="float" office:value="10400" table:style-name="ce2">
            <text:p>10.400,00</text:p>
          </table:table-cell>
          <table:table-cell office:value-type="float" office:value="728" table:style-name="ce1">
            <text:p>728</text:p>
          </table:table-cell>
          <table:table-cell office:value-type="float" office:value="11128" table:style-name="ce2">
            <text:p>11.128,00</text:p>
          </table:table-cell>
          <table:table-cell office:value-type="string" table:style-name="ce1">
            <text:p>Servicio</text:p>
          </table:table-cell>
          <table:table-cell office:value-type="date" office:date-value="2025-06-02T00:00:00" table:style-name="ce3">
            <text:p>2/6/25</text:p>
          </table:table-cell>
          <table:table-cell office:value-type="float" office:value="92312240" table:style-name="ce1">
            <text:p>92312240</text:p>
          </table:table-cell>
          <table:table-cell office:value-type="string" table:style-name="ce1">
            <text:p>cachés por exclusividad de las actuaciones de la Orquesta Revelación y la Orquesta Sabrosa el 11 de julio de 2025 con motivo de la celebración del Baile de Magos de San Benito y la Orquesta Generasión el 12 de julio de 2025 en las Fiestas de San Benito</text:p>
          </table:table-cell>
          <table:table-cell table:number-columns-repeated="16374"/>
        </table:table-row>
        <table:table-row table:style-name="ro1">
          <table:table-cell office:value-type="float" office:value="2025030932" table:style-name="ce1">
            <text:p>2025030932</text:p>
          </table:table-cell>
          <table:table-cell office:value-type="string" table:style-name="ce1">
            <text:p>G76593201</text:p>
          </table:table-cell>
          <table:table-cell office:value-type="string" table:style-name="ce1">
            <text:p>SOS FELINA ASOCIACIÓN SOS FELINA</text:p>
          </table:table-cell>
          <table:table-cell office:value-type="float" office:value="13800" table:style-name="ce2">
            <text:p>13.800,00</text:p>
          </table:table-cell>
          <table:table-cell office:value-type="float" office:value="966" table:style-name="ce1">
            <text:p>966</text:p>
          </table:table-cell>
          <table:table-cell office:value-type="float" office:value="14766" table:style-name="ce2">
            <text:p>14.766,00</text:p>
          </table:table-cell>
          <table:table-cell office:value-type="string" table:style-name="ce1">
            <text:p>Servicio</text:p>
          </table:table-cell>
          <table:table-cell office:value-type="date" office:date-value="2025-07-02T00:00:00" table:style-name="ce3">
            <text:p>2/7/25</text:p>
          </table:table-cell>
          <table:table-cell office:value-type="float" office:value="853000002" table:style-name="ce1">
            <text:p>853000002</text:p>
          </table:table-cell>
          <table:table-cell office:value-type="string" table:style-name="ce1">
            <text:p>SERVICIO DE CENSO Y MAPEO COLONIAS FELINAS</text:p>
          </table:table-cell>
          <table:table-cell table:number-columns-repeated="16374"/>
        </table:table-row>
        <table:table-row table:style-name="ro1">
          <table:table-cell office:value-type="float" office:value="2025030949" table:style-name="ce1">
            <text:p>2025030949</text:p>
          </table:table-cell>
          <table:table-cell office:value-type="string" table:style-name="ce1">
            <text:p>B01991827</text:p>
          </table:table-cell>
          <table:table-cell office:value-type="string" table:style-name="ce1">
            <text:p>DECERO CONCEPTO Y PROYECTOS, S.L.</text:p>
          </table:table-cell>
          <table:table-cell office:value-type="float" office:value="13490" table:style-name="ce2">
            <text:p>13.490,00</text:p>
          </table:table-cell>
          <table:table-cell office:value-type="float" office:value="944.3" table:style-name="ce1">
            <text:p>944,3</text:p>
          </table:table-cell>
          <table:table-cell office:value-type="float" office:value="14434.3" table:style-name="ce2">
            <text:p>14.434,30</text:p>
          </table:table-cell>
          <table:table-cell office:value-type="string" table:style-name="ce1">
            <text:p>Servicio</text:p>
          </table:table-cell>
          <table:table-cell office:value-type="date" office:date-value="2025-07-08T00:00:00" table:style-name="ce3">
            <text:p>8/7/25</text:p>
          </table:table-cell>
          <table:table-cell office:value-type="float" office:value="70300000" table:style-name="ce1">
            <text:p>70300000</text:p>
          </table:table-cell>
          <table:table-cell office:value-type="string" table:style-name="ce1">
            <text:p>Servicio de alquiler de infraestructuras para la realización de un encuentro de escolares en La Laguna</text:p>
          </table:table-cell>
          <table:table-cell table:number-columns-repeated="16374"/>
        </table:table-row>
        <table:table-row table:style-name="ro1">
          <table:table-cell office:value-type="float" office:value="2025030962" table:style-name="ce1">
            <text:p>2025030962</text:p>
          </table:table-cell>
          <table:table-cell office:value-type="string" table:style-name="ce1">
            <text:p>35483351D</text:p>
          </table:table-cell>
          <table:table-cell office:value-type="string" table:style-name="ce1">
            <text:p>GONZALEZ OUTON VICTOR</text:p>
          </table:table-cell>
          <table:table-cell office:value-type="float" office:value="7000" table:style-name="ce2">
            <text:p>7.000,00</text:p>
          </table:table-cell>
          <table:table-cell office:value-type="float" office:value="0" table:style-name="ce1">
            <text:p>0</text:p>
          </table:table-cell>
          <table:table-cell office:value-type="float" office:value="7000" table:style-name="ce2">
            <text:p>7.000,00</text:p>
          </table:table-cell>
          <table:table-cell office:value-type="string" table:style-name="ce1">
            <text:p>Servicio</text:p>
          </table:table-cell>
          <table:table-cell office:value-type="date" office:date-value="2025-06-26T00:00:00" table:style-name="ce3">
            <text:p>26/6/25</text:p>
          </table:table-cell>
          <table:table-cell office:value-type="float" office:value="80000000" table:style-name="ce1">
            <text:p>80000000</text:p>
          </table:table-cell>
          <table:table-cell office:value-type="string" table:style-name="ce1">
            <text:p>Realización de 10 talleres informativos y prácticos sobre cinematografía para escolares del municipio</text:p>
          </table:table-cell>
          <table:table-cell table:number-columns-repeated="16374"/>
        </table:table-row>
        <table:table-row table:style-name="ro1">
          <table:table-cell office:value-type="float" office:value="2025030993" table:style-name="ce1">
            <text:p>2025030993</text:p>
          </table:table-cell>
          <table:table-cell office:value-type="string" table:style-name="ce1">
            <text:p>B76667005</text:p>
          </table:table-cell>
          <table:table-cell office:value-type="string" table:style-name="ce1">
            <text:p>TURISMO INTEGRAL EN RED, S.L.</text:p>
          </table:table-cell>
          <table:table-cell office:value-type="float" office:value="12990" table:style-name="ce2">
            <text:p>12.990,00</text:p>
          </table:table-cell>
          <table:table-cell office:value-type="float" office:value="909.3" table:style-name="ce1">
            <text:p>909,3</text:p>
          </table:table-cell>
          <table:table-cell office:value-type="float" office:value="13899.3" table:style-name="ce2">
            <text:p>13.899,30</text:p>
          </table:table-cell>
          <table:table-cell office:value-type="string" table:style-name="ce1">
            <text:p>Suministro</text:p>
          </table:table-cell>
          <table:table-cell office:value-type="date" office:date-value="2025-11-10T00:00:00" table:style-name="ce3">
            <text:p>10/11/25</text:p>
          </table:table-cell>
          <table:table-cell office:value-type="float" office:value="31523200" table:style-name="ce1">
            <text:p>31523200</text:p>
          </table:table-cell>
          <table:table-cell office:value-type="string" table:style-name="ce1">
            <text:p>Diseño y fabricación de dos carteles corpóreos con información sobre agricultura tradicional de las localidades de Tejina y Valle de Guerra. Fabricados en acero corten e Inoxidable de dimensiones 230X120</text:p>
          </table:table-cell>
          <table:table-cell table:number-columns-repeated="16374"/>
        </table:table-row>
        <table:table-row table:style-name="ro1">
          <table:table-cell office:value-type="float" office:value="2025031167" table:style-name="ce1">
            <text:p>2025031167</text:p>
          </table:table-cell>
          <table:table-cell office:value-type="string" table:style-name="ce1">
            <text:p>G38918512</text:p>
          </table:table-cell>
          <table:table-cell office:value-type="string" table:style-name="ce1">
            <text:p>ASOC SINFONICA BANDA LA FE DE LA LAGUNA</text:p>
          </table:table-cell>
          <table:table-cell office:value-type="float" office:value="9600" table:style-name="ce2">
            <text:p>9.600,00</text:p>
          </table:table-cell>
          <table:table-cell office:value-type="float" office:value="0" table:style-name="ce1">
            <text:p>0</text:p>
          </table:table-cell>
          <table:table-cell office:value-type="float" office:value="9600" table:style-name="ce2">
            <text:p>9.600,00</text:p>
          </table:table-cell>
          <table:table-cell office:value-type="string" table:style-name="ce1">
            <text:p>Servicio</text:p>
          </table:table-cell>
          <table:table-cell office:value-type="date" office:date-value="2025-06-06T00:00:00" table:style-name="ce3">
            <text:p>6/6/25</text:p>
          </table:table-cell>
          <table:table-cell office:value-type="float" office:value="92312240" table:style-name="ce1">
            <text:p>92312240</text:p>
          </table:table-cell>
          <table:table-cell office:value-type="string" table:style-name="ce1">
            <text:p>CACHÉ POR LA ACTUACIÓN DE LA BANDA SINFÓNICA LA FE DE SAN CRISTÓBAL DE LA LAGUNA EN FESTIVIDAD DE SAN JOSÉ DE ANCHIETA,EL DÍA 9 DE JUNIO EN LA PLAZA LA CATEDRAL, EL 22 DE JUNIO 2025 EN FIESTA CORPUS CHRISTI Y LAS FIESTAS SAN JUAN, EL DÍA 24 DE JUNIO EN LA PLAZA DE SAN JUAN DE LA LAGUNA.</text:p>
          </table:table-cell>
          <table:table-cell table:number-columns-repeated="16374"/>
        </table:table-row>
        <table:table-row table:style-name="ro1">
          <table:table-cell office:value-type="float" office:value="2025031189" table:style-name="ce1">
            <text:p>2025031189</text:p>
          </table:table-cell>
          <table:table-cell office:value-type="string" table:style-name="ce1">
            <text:p>43365076W</text:p>
          </table:table-cell>
          <table:table-cell office:value-type="string" table:style-name="ce1">
            <text:p>FUENTES CABRERA CARMEN TERESA</text:p>
          </table:table-cell>
          <table:table-cell office:value-type="float" office:value="14400" table:style-name="ce2">
            <text:p>14.400,00</text:p>
          </table:table-cell>
          <table:table-cell office:value-type="float" office:value="0" table:style-name="ce1">
            <text:p>0</text:p>
          </table:table-cell>
          <table:table-cell office:value-type="float" office:value="14400" table:style-name="ce2">
            <text:p>14.400,00</text:p>
          </table:table-cell>
          <table:table-cell office:value-type="string" table:style-name="ce1">
            <text:p>Servicio</text:p>
          </table:table-cell>
          <table:table-cell office:value-type="date" office:date-value="2025-06-10T00:00:00" table:style-name="ce3">
            <text:p>10/6/25</text:p>
          </table:table-cell>
          <table:table-cell office:value-type="float" office:value="37416000" table:style-name="ce1">
            <text:p>37416000</text:p>
          </table:table-cell>
          <table:table-cell office:value-type="string" table:style-name="ce1">
            <text:p>Contratación del servicio para la puesta en marcha del Proyecto "Bajamar, Salud y Desarrollo Personal 2025"</text:p>
          </table:table-cell>
          <table:table-cell table:number-columns-repeated="16374"/>
        </table:table-row>
        <table:table-row table:style-name="ro1">
          <table:table-cell office:value-type="float" office:value="2025031222" table:style-name="ce1">
            <text:p>2025031222</text:p>
          </table:table-cell>
          <table:table-cell office:value-type="string" table:style-name="ce1">
            <text:p>B82498650</text:p>
          </table:table-cell>
          <table:table-cell office:value-type="string" table:style-name="ce1">
            <text:p>KPMG ASESORES S.L.U.</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7-02T00:00:00" table:style-name="ce3">
            <text:p>2/7/25</text:p>
          </table:table-cell>
          <table:table-cell office:value-type="float" office:value="72221000" table:style-name="ce1">
            <text:p>72221000</text:p>
          </table:table-cell>
          <table:table-cell office:value-type="string" table:style-name="ce1">
            <text:p>SERVICIO DE CONSULTORÍA ESPECIALIZADA PARA EL ACOMPAÑAMIENTO Y APOYO TÉCNICO EN LA DEFINICIÓN DEL PLAN DE MODERNIZACIÓN DEL AYUNTAMIENTO DE SAN CRISTÓBAL DE LA LAGUNA</text:p>
          </table:table-cell>
          <table:table-cell table:number-columns-repeated="16374"/>
        </table:table-row>
        <table:table-row table:style-name="ro1">
          <table:table-cell office:value-type="float" office:value="2025031243" table:style-name="ce1">
            <text:p>2025031243</text:p>
          </table:table-cell>
          <table:table-cell office:value-type="string" table:style-name="ce1">
            <text:p>43365076W</text:p>
          </table:table-cell>
          <table:table-cell office:value-type="string" table:style-name="ce1">
            <text:p>FUENTES CABRERA CARMEN TERESA</text:p>
          </table:table-cell>
          <table:table-cell office:value-type="float" office:value="14400" table:style-name="ce2">
            <text:p>14.400,00</text:p>
          </table:table-cell>
          <table:table-cell office:value-type="float" office:value="0" table:style-name="ce1">
            <text:p>0</text:p>
          </table:table-cell>
          <table:table-cell office:value-type="float" office:value="14400" table:style-name="ce2">
            <text:p>14.400,00</text:p>
          </table:table-cell>
          <table:table-cell office:value-type="string" table:style-name="ce1">
            <text:p>Servicio</text:p>
          </table:table-cell>
          <table:table-cell office:value-type="date" office:date-value="2025-06-10T00:00:00" table:style-name="ce3">
            <text:p>10/6/25</text:p>
          </table:table-cell>
          <table:table-cell office:value-type="float" office:value="37416000" table:style-name="ce1">
            <text:p>37416000</text:p>
          </table:table-cell>
          <table:table-cell office:value-type="string" table:style-name="ce1">
            <text:p>CONTRATAC IÓN DEL SERVICIO PARA LA PUESTA EN MARCHA DEL PROYECTO "PUNTA DEL HIDALGO, NATURALEZA Y CONVIVENCIA 2025"</text:p>
          </table:table-cell>
          <table:table-cell table:number-columns-repeated="16374"/>
        </table:table-row>
        <table:table-row table:style-name="ro1">
          <table:table-cell office:value-type="float" office:value="2025031247" table:style-name="ce1">
            <text:p>2025031247</text:p>
          </table:table-cell>
          <table:table-cell office:value-type="string" table:style-name="ce1">
            <text:p>B38204467</text:p>
          </table:table-cell>
          <table:table-cell office:value-type="string" table:style-name="ce1">
            <text:p>AUTO TALLERES KIKO SL</text:p>
          </table:table-cell>
          <table:table-cell office:value-type="float" office:value="13831.78" table:style-name="ce2">
            <text:p>13.831,78</text:p>
          </table:table-cell>
          <table:table-cell office:value-type="float" office:value="968.22" table:style-name="ce1">
            <text:p>968,22</text:p>
          </table:table-cell>
          <table:table-cell office:value-type="float" office:value="14800" table:style-name="ce2">
            <text:p>14.800,00</text:p>
          </table:table-cell>
          <table:table-cell office:value-type="string" table:style-name="ce1">
            <text:p>Servicio</text:p>
          </table:table-cell>
          <table:table-cell office:value-type="date" office:date-value="2025-06-09T00:00:00" table:style-name="ce3">
            <text:p>9/6/25</text:p>
          </table:table-cell>
          <table:table-cell office:value-type="float" office:value="50110000" table:style-name="ce1">
            <text:p>50110000</text:p>
          </table:table-cell>
          <table:table-cell office:value-type="string" table:style-name="ce1">
            <text:p>Reparación y mantenimiento Pre-ITV, electricidad, mecánica, chapa y pinturade de los vehículos de la Policía Local.</text:p>
          </table:table-cell>
          <table:table-cell table:number-columns-repeated="16374"/>
        </table:table-row>
        <table:table-row table:style-name="ro1">
          <table:table-cell office:value-type="float" office:value="2025031253" table:style-name="ce1">
            <text:p>2025031253</text:p>
          </table:table-cell>
          <table:table-cell office:value-type="string" table:style-name="ce1">
            <text:p>B76661990</text:p>
          </table:table-cell>
          <table:table-cell office:value-type="string" table:style-name="ce1">
            <text:p>GESTION INTEGRAL DE LA CULTURA Y EL PATRIMONIO HISTORICO</text:p>
          </table:table-cell>
          <table:table-cell office:value-type="float" office:value="9300" table:style-name="ce2">
            <text:p>9.300,00</text:p>
          </table:table-cell>
          <table:table-cell office:value-type="float" office:value="651" table:style-name="ce1">
            <text:p>651</text:p>
          </table:table-cell>
          <table:table-cell office:value-type="float" office:value="9951" table:style-name="ce2">
            <text:p>9.951,00</text:p>
          </table:table-cell>
          <table:table-cell office:value-type="string" table:style-name="ce1">
            <text:p>Servicio</text:p>
          </table:table-cell>
          <table:table-cell office:value-type="date" office:date-value="2025-06-11T00:00:00" table:style-name="ce3">
            <text:p>11/6/25</text:p>
          </table:table-cell>
          <table:table-cell office:value-type="float" office:value="79800000" table:style-name="ce1">
            <text:p>79800000</text:p>
          </table:table-cell>
          <table:table-cell office:value-type="string" table:style-name="ce1">
            <text:p>SERVICIO DE DISEÑO Y ELABORACIÓN DE CONTENIDOS PARA CUENTO INFANTIL SOBRE EL AUTO SACRAMENTAL DE LOS REYES MAGOS DE TEJINA A ENTREGAR EL 30 DE OCTUBRE DE 2025</text:p>
          </table:table-cell>
          <table:table-cell table:number-columns-repeated="16374"/>
        </table:table-row>
        <table:table-row table:style-name="ro1">
          <table:table-cell office:value-type="float" office:value="2025031271" table:style-name="ce1">
            <text:p>2025031271</text:p>
          </table:table-cell>
          <table:table-cell office:value-type="string" table:style-name="ce1">
            <text:p>54112143C</text:p>
          </table:table-cell>
          <table:table-cell office:value-type="string" table:style-name="ce1">
            <text:p>GUTIERREZ RAMOS RAQUE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7-05T00:00:00" table:style-name="ce3">
            <text:p>5/7/25</text:p>
          </table:table-cell>
          <table:table-cell office:value-type="float" office:value="79341000" table:style-name="ce1">
            <text:p>79341000</text:p>
          </table:table-cell>
          <table:table-cell office:value-type="string" table:style-name="ce1">
            <text:p>Contratación del servicio de difusión publicitaria de las diversas actividades organizadas por la Concejalía de Participación Ciudadana durante tres meses</text:p>
          </table:table-cell>
          <table:table-cell table:number-columns-repeated="16374"/>
        </table:table-row>
        <table:table-row table:style-name="ro1">
          <table:table-cell office:value-type="float" office:value="2025031434" table:style-name="ce1">
            <text:p>2025031434</text:p>
          </table:table-cell>
          <table:table-cell office:value-type="string" table:style-name="ce1">
            <text:p>B38590626</text:p>
          </table:table-cell>
          <table:table-cell office:value-type="string" table:style-name="ce1">
            <text:p>SONORA OLIMPIA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6-03T00:00:00" table:style-name="ce3">
            <text:p>3/6/25</text:p>
          </table:table-cell>
          <table:table-cell office:value-type="float" office:value="92312240" table:style-name="ce1">
            <text:p>92312240</text:p>
          </table:table-cell>
          <table:table-cell office:value-type="string" table:style-name="ce1">
            <text:p>actuaciones del Grupo La Calle en Barrio Nuevo y en Bajamar y del Nueva Latina en La Verdellada y en Bajamar con bacline incluido, con motivo de la celebración del Día de Canarias el 30 de mayo de 2025</text:p>
          </table:table-cell>
          <table:table-cell table:number-columns-repeated="16374"/>
        </table:table-row>
        <table:table-row table:style-name="ro1">
          <table:table-cell office:value-type="float" office:value="2025031465" table:style-name="ce1">
            <text:p>2025031465</text:p>
          </table:table-cell>
          <table:table-cell office:value-type="string" table:style-name="ce1">
            <text:p>A28281368</text:p>
          </table:table-cell>
          <table:table-cell office:value-type="string" table:style-name="ce1">
            <text:p>RADIO POPULAR, S.A. CADENA DE ONDAS POPULARES ESPAÑOLAS (COP</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06-05T00:00:00" table:style-name="ce3">
            <text:p>5/6/25</text:p>
          </table:table-cell>
          <table:table-cell office:value-type="float" office:value="79341000" table:style-name="ce1">
            <text:p>79341000</text:p>
          </table:table-cell>
          <table:table-cell office:value-type="string" table:style-name="ce1">
            <text:p>Campaña para difundir entre la ciudadanía la Ciudad de San Cristóbal de La Laguna por sus diversas fiestas del Ayuntamiento de La Laguna desde el 1 de junio de 2025 y finalizado el 30 de noviembre de 2025. Corpus Christi (junio de 2025), San Benito (julio de 2025), Tejina (agosto de 2025), Fiestas del Cristo (septiembre de 2025) y presentación programación Navidad (noviembre de 2025).</text:p>
          </table:table-cell>
          <table:table-cell table:number-columns-repeated="16374"/>
        </table:table-row>
        <table:table-row table:style-name="ro1">
          <table:table-cell office:value-type="float" office:value="2025031496" table:style-name="ce1">
            <text:p>2025031496</text:p>
          </table:table-cell>
          <table:table-cell office:value-type="string" table:style-name="ce1">
            <text:p>B38965703</text:p>
          </table:table-cell>
          <table:table-cell office:value-type="string" table:style-name="ce1">
            <text:p>CANARIAS LABTEC SL CANARIAS LA</text:p>
          </table:table-cell>
          <table:table-cell office:value-type="float" office:value="1700" table:style-name="ce2">
            <text:p>1.700,00</text:p>
          </table:table-cell>
          <table:table-cell office:value-type="float" office:value="119" table:style-name="ce1">
            <text:p>119</text:p>
          </table:table-cell>
          <table:table-cell office:value-type="float" office:value="1819" table:style-name="ce2">
            <text:p>1.819,00</text:p>
          </table:table-cell>
          <table:table-cell office:value-type="string" table:style-name="ce1">
            <text:p>Servicio</text:p>
          </table:table-cell>
          <table:table-cell office:value-type="date" office:date-value="2025-03-07T00:00:00" table:style-name="ce3">
            <text:p>7/3/25</text:p>
          </table:table-cell>
          <table:table-cell office:value-type="float" office:value="853123002" table:style-name="ce1">
            <text:p>853123002</text:p>
          </table:table-cell>
          <table:table-cell office:value-type="string" table:style-name="ce1">
            <text:p>CONTRATO MENOR DE SERVICIO DE ELABORACION E IMPLEMENTACION DE APPCC PARA EL MERCADO MUNICIPAL DURANTE EL PERIODO COMPRENDIDO ENTRE EL 1 DE AGOSTO DE 2025 Y EL 31 DE JULIO DE 2026</text:p>
          </table:table-cell>
          <table:table-cell table:number-columns-repeated="16374"/>
        </table:table-row>
        <table:table-row table:style-name="ro1">
          <table:table-cell office:value-type="float" office:value="2025031500" table:style-name="ce1">
            <text:p>2025031500</text:p>
          </table:table-cell>
          <table:table-cell office:value-type="string" table:style-name="ce1">
            <text:p>B38590626</text:p>
          </table:table-cell>
          <table:table-cell office:value-type="string" table:style-name="ce1">
            <text:p>SONORA OLIMPIA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6-05T00:00:00" table:style-name="ce3">
            <text:p>5/6/25</text:p>
          </table:table-cell>
          <table:table-cell office:value-type="float" office:value="51313000" table:style-name="ce1">
            <text:p>51313000</text:p>
          </table:table-cell>
          <table:table-cell office:value-type="string" table:style-name="ce1">
            <text:p>Servicio de sonido e iluminacion en San Roque, en Bajamar, en La Hinojosa con sonorizacion Festival Folklórico y Música Ambiente y Festival Folklórico en La Verdellada, con motivo de la celebración de la Fiesta de Canarias el 30 de mayo de 2025</text:p>
          </table:table-cell>
          <table:table-cell table:number-columns-repeated="16374"/>
        </table:table-row>
        <table:table-row table:style-name="ro1">
          <table:table-cell office:value-type="float" office:value="2025031534" table:style-name="ce1">
            <text:p>2025031534</text:p>
          </table:table-cell>
          <table:table-cell office:value-type="string" table:style-name="ce1">
            <text:p>B38390589</text:p>
          </table:table-cell>
          <table:table-cell office:value-type="string" table:style-name="ce1">
            <text:p>SOUND BLACK, S.L.U.</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6-06T00:00:00" table:style-name="ce3">
            <text:p>6/6/25</text:p>
          </table:table-cell>
          <table:table-cell office:value-type="float" office:value="51313000" table:style-name="ce1">
            <text:p>51313000</text:p>
          </table:table-cell>
          <table:table-cell office:value-type="string" table:style-name="ce1">
            <text:p>alquiler de material de sonido e iluminacion y servicio tecnico necesario con motivo de la celebración del Dia de Canarias en Tejina el 30 de mayo de 2025 (Baile de Magos), 31 de mayo de 2025 (Pieles y Banda Verbena Dorada Band) y 1 de junio del 2025 (Concierto de Canarias Banda de Música Crearte)</text:p>
          </table:table-cell>
          <table:table-cell table:number-columns-repeated="16374"/>
        </table:table-row>
        <table:table-row table:style-name="ro1">
          <table:table-cell office:value-type="float" office:value="2025031541" table:style-name="ce1">
            <text:p>2025031541</text:p>
          </table:table-cell>
          <table:table-cell office:value-type="string" table:style-name="ce1">
            <text:p>B01991827</text:p>
          </table:table-cell>
          <table:table-cell office:value-type="string" table:style-name="ce1">
            <text:p>DECERO CONCEPTO Y PROYECTOS, S.L.</text:p>
          </table:table-cell>
          <table:table-cell office:value-type="float" office:value="14875" table:style-name="ce2">
            <text:p>14.875,00</text:p>
          </table:table-cell>
          <table:table-cell office:value-type="float" office:value="1041.25" table:style-name="ce2">
            <text:p>1.041,25</text:p>
          </table:table-cell>
          <table:table-cell office:value-type="float" office:value="15916.25" table:style-name="ce2">
            <text:p>15.916,25</text:p>
          </table:table-cell>
          <table:table-cell office:value-type="string" table:style-name="ce1">
            <text:p>Servicio</text:p>
          </table:table-cell>
          <table:table-cell office:value-type="date" office:date-value="2025-06-11T00:00:00" table:style-name="ce3">
            <text:p>11/6/25</text:p>
          </table:table-cell>
          <table:table-cell office:value-type="float" office:value="45223800" table:style-name="ce1">
            <text:p>45223800</text:p>
          </table:table-cell>
          <table:table-cell office:value-type="string" table:style-name="ce1">
            <text:p>Alquiler, montaje y desmontaje de infraestructuras para la Muestra de Artesanía Corpus en La Laguna los días 21 y 22 de junio de 2025</text:p>
          </table:table-cell>
          <table:table-cell table:number-columns-repeated="16374"/>
        </table:table-row>
        <table:table-row table:style-name="ro1">
          <table:table-cell office:value-type="float" office:value="2025031547" table:style-name="ce1">
            <text:p>2025031547</text:p>
          </table:table-cell>
          <table:table-cell office:value-type="string" table:style-name="ce1">
            <text:p>B38072427</text:p>
          </table:table-cell>
          <table:table-cell office:value-type="string" table:style-name="ce1">
            <text:p>VIGCAN SEGURIDAD S L</text:p>
          </table:table-cell>
          <table:table-cell office:value-type="float" office:value="14915" table:style-name="ce2">
            <text:p>14.915,00</text:p>
          </table:table-cell>
          <table:table-cell office:value-type="float" office:value="1044.05" table:style-name="ce2">
            <text:p>1.044,05</text:p>
          </table:table-cell>
          <table:table-cell office:value-type="float" office:value="15959.05" table:style-name="ce2">
            <text:p>15.959,05</text:p>
          </table:table-cell>
          <table:table-cell office:value-type="string" table:style-name="ce1">
            <text:p>Servicio</text:p>
          </table:table-cell>
          <table:table-cell office:value-type="date" office:date-value="2025-06-09T00:00:00" table:style-name="ce3">
            <text:p>9/6/25</text:p>
          </table:table-cell>
          <table:table-cell office:value-type="float" office:value="79710000" table:style-name="ce1">
            <text:p>79710000</text:p>
          </table:table-cell>
          <table:table-cell office:value-type="string" table:style-name="ce1">
            <text:p>SERVICIO DE VIGILANTES DE SEGURIDAD EN LAS UTS DE LAS TENENCIAS DE ALCALDÍA DE TEJINA Y VALLE DE GUERRA</text:p>
          </table:table-cell>
          <table:table-cell table:number-columns-repeated="16374"/>
        </table:table-row>
        <table:table-row table:style-name="ro1">
          <table:table-cell office:value-type="float" office:value="2025031603" table:style-name="ce1">
            <text:p>2025031603</text:p>
          </table:table-cell>
          <table:table-cell office:value-type="string" table:style-name="ce1">
            <text:p>B76675818</text:p>
          </table:table-cell>
          <table:table-cell office:value-type="string" table:style-name="ce1">
            <text:p>TRIA FORMACION Y EVENTOS S.L.</text:p>
          </table:table-cell>
          <table:table-cell office:value-type="float" office:value="5625" table:style-name="ce2">
            <text:p>5.625,00</text:p>
          </table:table-cell>
          <table:table-cell office:value-type="float" office:value="0" table:style-name="ce1">
            <text:p>0</text:p>
          </table:table-cell>
          <table:table-cell office:value-type="float" office:value="5625" table:style-name="ce2">
            <text:p>5.625,00</text:p>
          </table:table-cell>
          <table:table-cell office:value-type="string" table:style-name="ce1">
            <text:p>Servicio</text:p>
          </table:table-cell>
          <table:table-cell office:value-type="date" office:date-value="2025-06-11T00:00:00" table:style-name="ce3">
            <text:p>11/6/25</text:p>
          </table:table-cell>
          <table:table-cell office:value-type="float" office:value="80570000" table:style-name="ce1">
            <text:p>80570000</text:p>
          </table:table-cell>
          <table:table-cell office:value-type="string" table:style-name="ce1">
            <text:p>Impartición del curso Alfabetización Digital entre junio y septiembre de 2025, para los trabajadores del proyecto Apoyo al Empleo Social 2024-2025</text:p>
          </table:table-cell>
          <table:table-cell table:number-columns-repeated="16374"/>
        </table:table-row>
        <table:table-row table:style-name="ro1">
          <table:table-cell office:value-type="float" office:value="2025031724" table:style-name="ce1">
            <text:p>2025031724</text:p>
          </table:table-cell>
          <table:table-cell office:value-type="string" table:style-name="ce1">
            <text:p>B76690031</text:p>
          </table:table-cell>
          <table:table-cell office:value-type="string" table:style-name="ce1">
            <text:p>PRE-PRINT CANARIAS SL</text:p>
          </table:table-cell>
          <table:table-cell office:value-type="float" office:value="4742.63" table:style-name="ce2">
            <text:p>4.742,63</text:p>
          </table:table-cell>
          <table:table-cell office:value-type="float" office:value="331.98" table:style-name="ce1">
            <text:p>331,98</text:p>
          </table:table-cell>
          <table:table-cell office:value-type="float" office:value="5074.6099999999997" table:style-name="ce2">
            <text:p>5.074,61</text:p>
          </table:table-cell>
          <table:table-cell office:value-type="string" table:style-name="ce1">
            <text:p>Suministro</text:p>
          </table:table-cell>
          <table:table-cell office:value-type="date" office:date-value="2025-06-11T00:00:00" table:style-name="ce3">
            <text:p>11/6/25</text:p>
          </table:table-cell>
          <table:table-cell office:value-type="float" office:value="30197000" table:style-name="ce1">
            <text:p>30197000</text:p>
          </table:table-cell>
          <table:table-cell office:value-type="string" table:style-name="ce1">
            <text:p>Contratación del suministro de material fungible (material de oficina) para dotar a los Centros Ciudadanos Municipales</text:p>
          </table:table-cell>
          <table:table-cell table:number-columns-repeated="16374"/>
        </table:table-row>
        <table:table-row table:style-name="ro1">
          <table:table-cell office:value-type="float" office:value="2025031754" table:style-name="ce1">
            <text:p>2025031754</text:p>
          </table:table-cell>
          <table:table-cell office:value-type="string" table:style-name="ce1">
            <text:p>B70900667</text:p>
          </table:table-cell>
          <table:table-cell office:value-type="string" table:style-name="ce1">
            <text:p>TIOSKO EMPLEA EMPRESA DE INSERCION, S.L.</text:p>
          </table:table-cell>
          <table:table-cell office:value-type="float" office:value="13900" table:style-name="ce2">
            <text:p>13.900,00</text:p>
          </table:table-cell>
          <table:table-cell office:value-type="float" office:value="973" table:style-name="ce1">
            <text:p>973</text:p>
          </table:table-cell>
          <table:table-cell office:value-type="float" office:value="14873" table:style-name="ce2">
            <text:p>14.873,00</text:p>
          </table:table-cell>
          <table:table-cell office:value-type="string" table:style-name="ce1">
            <text:p>Servicio</text:p>
          </table:table-cell>
          <table:table-cell office:value-type="date" office:date-value="2025-06-05T00:00:00" table:style-name="ce3">
            <text:p>5/6/25</text:p>
          </table:table-cell>
          <table:table-cell office:value-type="float" office:value="80570000" table:style-name="ce1">
            <text:p>80570000</text:p>
          </table:table-cell>
          <table:table-cell office:value-type="string" table:style-name="ce1">
            <text:p>IMPARTICIÓN DE ACCIONES FORMATIVAS PARA EL PROYECTO PROMOCIÓN ECONÓMICA Y DESARROLLO SOSTENIBLE</text:p>
          </table:table-cell>
          <table:table-cell table:number-columns-repeated="16374"/>
        </table:table-row>
        <table:table-row table:style-name="ro1">
          <table:table-cell office:value-type="float" office:value="2025031770" table:style-name="ce1">
            <text:p>2025031770</text:p>
          </table:table-cell>
          <table:table-cell office:value-type="string" table:style-name="ce1">
            <text:p>B76721273</text:p>
          </table:table-cell>
          <table:table-cell office:value-type="string" table:style-name="ce1">
            <text:p>TRIA WORK CENTER SL</text:p>
          </table:table-cell>
          <table:table-cell office:value-type="float" office:value="5310" table:style-name="ce2">
            <text:p>5.310,00</text:p>
          </table:table-cell>
          <table:table-cell office:value-type="float" office:value="371.7" table:style-name="ce1">
            <text:p>371,7</text:p>
          </table:table-cell>
          <table:table-cell office:value-type="float" office:value="5681.7" table:style-name="ce2">
            <text:p>5.681,70</text:p>
          </table:table-cell>
          <table:table-cell office:value-type="string" table:style-name="ce1">
            <text:p>Servicio</text:p>
          </table:table-cell>
          <table:table-cell office:value-type="date" office:date-value="2025-06-05T00:00:00" table:style-name="ce3">
            <text:p>5/6/25</text:p>
          </table:table-cell>
          <table:table-cell office:value-type="float" office:value="70310000" table:style-name="ce1">
            <text:p>70310000</text:p>
          </table:table-cell>
          <table:table-cell office:value-type="string" table:style-name="ce1">
            <text:p>ALQUILER DE AULAS PARA LA FORMACIÓN DEL PROYECTO PROMOCIÓN ECONÓMICA Y DESARROLLO SOSTENIBLE</text:p>
          </table:table-cell>
          <table:table-cell table:number-columns-repeated="16374"/>
        </table:table-row>
        <table:table-row table:style-name="ro1">
          <table:table-cell office:value-type="float" office:value="2025032120" table:style-name="ce1">
            <text:p>2025032120</text:p>
          </table:table-cell>
          <table:table-cell office:value-type="string" table:style-name="ce1">
            <text:p>A38022240</text:p>
          </table:table-cell>
          <table:table-cell office:value-type="string" table:style-name="ce1">
            <text:p>PEREZ Y CAIROS S.A.</text:p>
          </table:table-cell>
          <table:table-cell office:value-type="float" office:value="4320" table:style-name="ce2">
            <text:p>4.320,00</text:p>
          </table:table-cell>
          <table:table-cell office:value-type="float" office:value="129.6" table:style-name="ce1">
            <text:p>129,6</text:p>
          </table:table-cell>
          <table:table-cell office:value-type="float" office:value="4449.6000000000004" table:style-name="ce2">
            <text:p>4.449,60</text:p>
          </table:table-cell>
          <table:table-cell office:value-type="string" table:style-name="ce1">
            <text:p>Servicio</text:p>
          </table:table-cell>
          <table:table-cell office:value-type="date" office:date-value="2025-06-24T00:00:00" table:style-name="ce3">
            <text:p>24/6/25</text:p>
          </table:table-cell>
          <table:table-cell office:value-type="float" office:value="60140000" table:style-name="ce1">
            <text:p>60140000</text:p>
          </table:table-cell>
          <table:table-cell office:value-type="string" table:style-name="ce1">
            <text:p>TRANSPORTE PARA EXCURSIONES DURANTE CAMPAMENTO URBANO</text:p>
          </table:table-cell>
          <table:table-cell table:number-columns-repeated="16374"/>
        </table:table-row>
        <table:table-row table:style-name="ro1">
          <table:table-cell office:value-type="float" office:value="2025032133" table:style-name="ce1">
            <text:p>2025032133</text:p>
          </table:table-cell>
          <table:table-cell office:value-type="string" table:style-name="ce1">
            <text:p>43796531T</text:p>
          </table:table-cell>
          <table:table-cell office:value-type="string" table:style-name="ce1">
            <text:p>ZAMORA M0RALES VANESSA</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06-13T00:00:00" table:style-name="ce3">
            <text:p>13/6/25</text:p>
          </table:table-cell>
          <table:table-cell office:value-type="float" office:value="79810000" table:style-name="ce1">
            <text:p>79810000</text:p>
          </table:table-cell>
          <table:table-cell office:value-type="string" table:style-name="ce1">
            <text:p>SERVICIO DE CONCEPTUALIZACIÓN, DISEÑO Y PRODUCCIÓN DEL EVENTO: LA LAGUNA, SEDE PROVINCIAL DEL DONANTE DE SANGRE</text:p>
          </table:table-cell>
          <table:table-cell table:number-columns-repeated="16374"/>
        </table:table-row>
        <table:table-row table:style-name="ro1">
          <table:table-cell office:value-type="float" office:value="2025032193" table:style-name="ce1">
            <text:p>2025032193</text:p>
          </table:table-cell>
          <table:table-cell office:value-type="string" table:style-name="ce1">
            <text:p>B38381968</text:p>
          </table:table-cell>
          <table:table-cell office:value-type="string" table:style-name="ce1">
            <text:p>B.C. EXCLUSIVAS DE PUBLICIDAD S.L.</text:p>
          </table:table-cell>
          <table:table-cell office:value-type="float" office:value="12008" table:style-name="ce2">
            <text:p>12.008,00</text:p>
          </table:table-cell>
          <table:table-cell office:value-type="float" office:value="840.56" table:style-name="ce1">
            <text:p>840,56</text:p>
          </table:table-cell>
          <table:table-cell office:value-type="float" office:value="12848.56" table:style-name="ce2">
            <text:p>12.848,56</text:p>
          </table:table-cell>
          <table:table-cell office:value-type="string" table:style-name="ce1">
            <text:p>Servicio</text:p>
          </table:table-cell>
          <table:table-cell office:value-type="date" office:date-value="2025-06-19T00:00:00" table:style-name="ce3">
            <text:p>19/6/25</text:p>
          </table:table-cell>
          <table:table-cell office:value-type="float" office:value="79341000" table:style-name="ce1">
            <text:p>79341000</text:p>
          </table:table-cell>
          <table:table-cell office:value-type="string" table:style-name="ce1">
            <text:p>Campaña de medios de comunicación Día Internacional del Orgullo, del día 9 al 14 de junio 2025</text:p>
          </table:table-cell>
          <table:table-cell table:number-columns-repeated="16374"/>
        </table:table-row>
        <table:table-row table:style-name="ro1">
          <table:table-cell office:value-type="float" office:value="2025032239" table:style-name="ce1">
            <text:p>2025032239</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9460" table:style-name="ce2">
            <text:p>9.460,00</text:p>
          </table:table-cell>
          <table:table-cell office:value-type="float" office:value="662.21" table:style-name="ce1">
            <text:p>662,21</text:p>
          </table:table-cell>
          <table:table-cell office:value-type="float" office:value="10122.209999999999" table:style-name="ce2">
            <text:p>10.122,21</text:p>
          </table:table-cell>
          <table:table-cell office:value-type="string" table:style-name="ce1">
            <text:p>Servicio</text:p>
          </table:table-cell>
          <table:table-cell office:value-type="date" office:date-value="2025-06-11T00:00:00" table:style-name="ce3">
            <text:p>11/6/25</text:p>
          </table:table-cell>
          <table:table-cell office:value-type="float" office:value="98111000" table:style-name="ce1">
            <text:p>98111000</text:p>
          </table:table-cell>
          <table:table-cell office:value-type="string" table:style-name="ce1">
            <text:p>Organización de la Ruta de la Tapa 2025 con motivo de las festividades de San Benito Abad, del 1al 31 de julio de 2025 (cartelería, creatividad, notas de prensa, plan de comunicación, plan de medios, etc)</text:p>
          </table:table-cell>
          <table:table-cell table:number-columns-repeated="16374"/>
        </table:table-row>
        <table:table-row table:style-name="ro1">
          <table:table-cell office:value-type="float" office:value="2025032266" table:style-name="ce1">
            <text:p>202503226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9183" table:style-name="ce2">
            <text:p>9.183,00</text:p>
          </table:table-cell>
          <table:table-cell office:value-type="float" office:value="642.80999999999995" table:style-name="ce1">
            <text:p>642,81</text:p>
          </table:table-cell>
          <table:table-cell office:value-type="float" office:value="9825.81" table:style-name="ce2">
            <text:p>9.825,81</text:p>
          </table:table-cell>
          <table:table-cell office:value-type="string" table:style-name="ce1">
            <text:p>Suministro</text:p>
          </table:table-cell>
          <table:table-cell office:value-type="date" office:date-value="2025-07-02T00:00:00" table:style-name="ce3">
            <text:p>2/7/25</text:p>
          </table:table-cell>
          <table:table-cell office:value-type="float" office:value="22462000" table:style-name="ce1">
            <text:p>22462000</text:p>
          </table:table-cell>
          <table:table-cell office:value-type="string" table:style-name="ce1">
            <text:p>Trabajos de producción, diseño, maquetación e impresión de cartelería, programas y carteles para difundir y publicitar entre los ciudadanos las Fiestas en Honor a San Benito Abad 2025. (Fecha de entrega el 15 de junio de 2025)</text:p>
          </table:table-cell>
          <table:table-cell table:number-columns-repeated="16374"/>
        </table:table-row>
        <table:table-row table:style-name="ro1">
          <table:table-cell office:value-type="float" office:value="2025032268" table:style-name="ce1">
            <text:p>2025032268</text:p>
          </table:table-cell>
          <table:table-cell office:value-type="string" table:style-name="ce1">
            <text:p>G38801668</text:p>
          </table:table-cell>
          <table:table-cell office:value-type="string" table:style-name="ce1">
            <text:p>ASOC. JADE PARA LA PROTECCION DE LA INFANCIA</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6-24T00:00:00" table:style-name="ce3">
            <text:p>24/6/25</text:p>
          </table:table-cell>
          <table:table-cell office:value-type="float" office:value="79952000" table:style-name="ce1">
            <text:p>79952000</text:p>
          </table:table-cell>
          <table:table-cell office:value-type="string" table:style-name="ce1">
            <text:p>ASISTENCIA TÉCNICA PARA EL DISEÑO, PLANIFICACIÓN Y DESARROLLO DE ACTUACIONES SOCIO COMUNITARIAS DE PROMOCIÓN DE LA SALUD, DE PREVENCIÓN DE USO DE DROGAS Y DE OTRAS CONDUCTAS QUE GENERAN DEPENDENCIA¿</text:p>
          </table:table-cell>
          <table:table-cell table:number-columns-repeated="16374"/>
        </table:table-row>
        <table:table-row table:style-name="ro1">
          <table:table-cell office:value-type="float" office:value="2025032303" table:style-name="ce1">
            <text:p>2025032303</text:p>
          </table:table-cell>
          <table:table-cell office:value-type="string" table:style-name="ce1">
            <text:p>B01991827</text:p>
          </table:table-cell>
          <table:table-cell office:value-type="string" table:style-name="ce1">
            <text:p>DECERO CONCEPTO Y PROYECTOS, S.L.</text:p>
          </table:table-cell>
          <table:table-cell office:value-type="float" office:value="14920" table:style-name="ce2">
            <text:p>14.920,00</text:p>
          </table:table-cell>
          <table:table-cell office:value-type="float" office:value="1044.4000000000001" table:style-name="ce2">
            <text:p>1.044,40</text:p>
          </table:table-cell>
          <table:table-cell office:value-type="float" office:value="15964.4" table:style-name="ce2">
            <text:p>15.964,40</text:p>
          </table:table-cell>
          <table:table-cell office:value-type="string" table:style-name="ce1">
            <text:p>Servicio</text:p>
          </table:table-cell>
          <table:table-cell office:value-type="date" office:date-value="2025-07-04T00:00:00" table:style-name="ce3">
            <text:p>4/7/25</text:p>
          </table:table-cell>
          <table:table-cell office:value-type="float" office:value="79952000" table:style-name="ce1">
            <text:p>79952000</text:p>
          </table:table-cell>
          <table:table-cell office:value-type="string" table:style-name="ce1">
            <text:p>Servicio de alquiler de infraestructuras para la realización de diferentes acciones educativas en centros públicos de enseñanza del municipio de La Laguna</text:p>
          </table:table-cell>
          <table:table-cell table:number-columns-repeated="16374"/>
        </table:table-row>
        <table:table-row table:style-name="ro1">
          <table:table-cell office:value-type="float" office:value="2025032459" table:style-name="ce1">
            <text:p>2025032459</text:p>
          </table:table-cell>
          <table:table-cell office:value-type="string" table:style-name="ce1">
            <text:p>G38250031</text:p>
          </table:table-cell>
          <table:table-cell office:value-type="string" table:style-name="ce1">
            <text:p>SKAL CLUB TENERIFE</text:p>
          </table:table-cell>
          <table:table-cell office:value-type="float" office:value="14595" table:style-name="ce2">
            <text:p>14.595,00</text:p>
          </table:table-cell>
          <table:table-cell office:value-type="float" office:value="1021.65" table:style-name="ce2">
            <text:p>1.021,65</text:p>
          </table:table-cell>
          <table:table-cell office:value-type="float" office:value="15616.65" table:style-name="ce2">
            <text:p>15.616,65</text:p>
          </table:table-cell>
          <table:table-cell office:value-type="string" table:style-name="ce1">
            <text:p>Servicio</text:p>
          </table:table-cell>
          <table:table-cell office:value-type="date" office:date-value="2025-06-18T00:00:00" table:style-name="ce3">
            <text:p>18/6/25</text:p>
          </table:table-cell>
          <table:table-cell office:value-type="float" office:value="92000000" table:style-name="ce1">
            <text:p>92000000</text:p>
          </table:table-cell>
          <table:table-cell office:value-type="string" table:style-name="ce1">
            <text:p>Servicios para la organización, desarrollo y coordinación de los premios importantes del Turismo 25 Aniversario la Laguna Patrimonio de la Humanidad.</text:p>
          </table:table-cell>
          <table:table-cell table:number-columns-repeated="16374"/>
        </table:table-row>
        <table:table-row table:style-name="ro1">
          <table:table-cell office:value-type="float" office:value="2025032600" table:style-name="ce1">
            <text:p>2025032600</text:p>
          </table:table-cell>
          <table:table-cell office:value-type="string" table:style-name="ce1">
            <text:p>B38464798</text:p>
          </table:table-cell>
          <table:table-cell office:value-type="string" table:style-name="ce1">
            <text:p>SERVICIOS AVANZADOS DE OPINION S.L.</text:p>
          </table:table-cell>
          <table:table-cell office:value-type="float" office:value="14180" table:style-name="ce2">
            <text:p>14.180,00</text:p>
          </table:table-cell>
          <table:table-cell office:value-type="float" office:value="992.6" table:style-name="ce1">
            <text:p>992,6</text:p>
          </table:table-cell>
          <table:table-cell office:value-type="float" office:value="15172.6" table:style-name="ce2">
            <text:p>15.172,60</text:p>
          </table:table-cell>
          <table:table-cell office:value-type="string" table:style-name="ce1">
            <text:p>Servicio</text:p>
          </table:table-cell>
          <table:table-cell office:value-type="date" office:date-value="2025-06-18T00:00:00" table:style-name="ce3">
            <text:p>18/6/25</text:p>
          </table:table-cell>
          <table:table-cell office:value-type="float" office:value="79341000" table:style-name="ce1">
            <text:p>79341000</text:p>
          </table:table-cell>
          <table:table-cell office:value-type="string" table:style-name="ce1">
            <text:p>Desarrollo y promoción del juegoTejineando 2025 con motivo de la celebración de las Fiestas de Tejina 2025, (acciones necesarias para el relanzamiento, rediseño y contenido extra, geolocalización, multijugador y eventos Landing Page, APP Móvil, diseño y ejecución de estrategias de marketing digital), con fecha de entrega el 01 de agosto de 2025</text:p>
          </table:table-cell>
          <table:table-cell table:number-columns-repeated="16374"/>
        </table:table-row>
        <table:table-row table:style-name="ro1">
          <table:table-cell office:value-type="float" office:value="2025032638" table:style-name="ce1">
            <text:p>2025032638</text:p>
          </table:table-cell>
          <table:table-cell office:value-type="string" table:style-name="ce1">
            <text:p>B98657711</text:p>
          </table:table-cell>
          <table:table-cell office:value-type="string" table:style-name="ce1">
            <text:p>EVERYCODE SOCIEDAD LIMITADA</text:p>
          </table:table-cell>
          <table:table-cell office:value-type="float" office:value="9950" table:style-name="ce2">
            <text:p>9.950,00</text:p>
          </table:table-cell>
          <table:table-cell office:value-type="float" office:value="696.5" table:style-name="ce1">
            <text:p>696,5</text:p>
          </table:table-cell>
          <table:table-cell office:value-type="float" office:value="10646.5" table:style-name="ce2">
            <text:p>10.646,50</text:p>
          </table:table-cell>
          <table:table-cell office:value-type="string" table:style-name="ce1">
            <text:p>Servicio</text:p>
          </table:table-cell>
          <table:table-cell office:value-type="date" office:date-value="2025-07-09T00:00:00" table:style-name="ce3">
            <text:p>9/7/25</text:p>
          </table:table-cell>
          <table:table-cell office:value-type="float" office:value="50324100" table:style-name="ce1">
            <text:p>50324100</text:p>
          </table:table-cell>
          <table:table-cell office:value-type="string" table:style-name="ce1">
            <text:p>SERVICIO DE ACCESIBILIDAD WEB</text:p>
          </table:table-cell>
          <table:table-cell table:number-columns-repeated="16374"/>
        </table:table-row>
        <table:table-row table:style-name="ro1">
          <table:table-cell office:value-type="float" office:value="2025032641" table:style-name="ce1">
            <text:p>2025032641</text:p>
          </table:table-cell>
          <table:table-cell office:value-type="string" table:style-name="ce1">
            <text:p>B85313997</text:p>
          </table:table-cell>
          <table:table-cell office:value-type="string" table:style-name="ce1">
            <text:p>CECA MAGAN ABOGADOS SLP</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7-31T00:00:00" table:style-name="ce3">
            <text:p>31/7/25</text:p>
          </table:table-cell>
          <table:table-cell office:value-type="float" office:value="73210000" table:style-name="ce1">
            <text:p>73210000</text:p>
          </table:table-cell>
          <table:table-cell office:value-type="string" table:style-name="ce1">
            <text:p>SERVICIO DE DELEGADO DE PROTECCIÓN DE DATOS (DPO) EXTERNO Y ASESORAMIENTO EN MATERIA DE PROTECCIÓN DE DATOS</text:p>
          </table:table-cell>
          <table:table-cell table:number-columns-repeated="16374"/>
        </table:table-row>
        <table:table-row table:style-name="ro1">
          <table:table-cell office:value-type="float" office:value="2025032665" table:style-name="ce1">
            <text:p>2025032665</text:p>
          </table:table-cell>
          <table:table-cell office:value-type="string" table:style-name="ce1">
            <text:p>G38801668</text:p>
          </table:table-cell>
          <table:table-cell office:value-type="string" table:style-name="ce1">
            <text:p>ASOC. JADE PARA LA PROTECCION DE LA INFANCIA</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6-25T00:00:00" table:style-name="ce3">
            <text:p>25/6/25</text:p>
          </table:table-cell>
          <table:table-cell office:value-type="float" office:value="71241000" table:style-name="ce1">
            <text:p>71241000</text:p>
          </table:table-cell>
          <table:table-cell office:value-type="string" table:style-name="ce1">
            <text:p>dinamización de la mesa intersectorial La Laguna Saludable de promoción de la salud dentro del proceso de adhesión municipal a la estrategia de promoción de la salud y prevención en el sistema nacional de salud ¿</text:p>
          </table:table-cell>
          <table:table-cell table:number-columns-repeated="16374"/>
        </table:table-row>
        <table:table-row table:style-name="ro1">
          <table:table-cell office:value-type="float" office:value="2025032668" table:style-name="ce1">
            <text:p>2025032668</text:p>
          </table:table-cell>
          <table:table-cell office:value-type="string" table:style-name="ce1">
            <text:p>B76818814</text:p>
          </table:table-cell>
          <table:table-cell office:value-type="string" table:style-name="ce1">
            <text:p>DATADRON, SOCIEDAD LIMITADA</text:p>
          </table:table-cell>
          <table:table-cell office:value-type="float" office:value="9997.7900000000009" table:style-name="ce2">
            <text:p>9.997,79</text:p>
          </table:table-cell>
          <table:table-cell office:value-type="float" office:value="0" table:style-name="ce1">
            <text:p>0</text:p>
          </table:table-cell>
          <table:table-cell office:value-type="float" office:value="9997.7900000000009" table:style-name="ce2">
            <text:p>9.997,79</text:p>
          </table:table-cell>
          <table:table-cell office:value-type="string" table:style-name="ce1">
            <text:p>Servicio</text:p>
          </table:table-cell>
          <table:table-cell office:value-type="date" office:date-value="2025-06-18T00:00:00" table:style-name="ce3">
            <text:p>18/6/25</text:p>
          </table:table-cell>
          <table:table-cell office:value-type="float" office:value="80570000" table:style-name="ce1">
            <text:p>80570000</text:p>
          </table:table-cell>
          <table:table-cell office:value-type="string" table:style-name="ce1">
            <text:p>Impartición de los cursos Piloto UAS, Radiofonista, Tramitación de Permisos y Audiovisuales, para desempleados del municipio, de julio a agosto de 2025</text:p>
          </table:table-cell>
          <table:table-cell table:number-columns-repeated="16374"/>
        </table:table-row>
        <table:table-row table:style-name="ro1">
          <table:table-cell office:value-type="float" office:value="2025033014" table:style-name="ce1">
            <text:p>2025033014</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2850" table:style-name="ce2">
            <text:p>12.850,00</text:p>
          </table:table-cell>
          <table:table-cell office:value-type="float" office:value="899.5" table:style-name="ce1">
            <text:p>899,5</text:p>
          </table:table-cell>
          <table:table-cell office:value-type="float" office:value="13749.5" table:style-name="ce2">
            <text:p>13.749,50</text:p>
          </table:table-cell>
          <table:table-cell office:value-type="string" table:style-name="ce1">
            <text:p>Suministro</text:p>
          </table:table-cell>
          <table:table-cell office:value-type="date" office:date-value="2025-06-25T00:00:00" table:style-name="ce3">
            <text:p>25/6/25</text:p>
          </table:table-cell>
          <table:table-cell office:value-type="float" office:value="22462000" table:style-name="ce1">
            <text:p>22462000</text:p>
          </table:table-cell>
          <table:table-cell office:value-type="string" table:style-name="ce1">
            <text:p>Suministro de material promocional del Área de Turismo para dar cobertura a las solicitudes de material promocional que se aprueben desde el Área (del postales tamaño 20x7,5 impresos a todo color, bolígrafos personalizados a todo color, necesar color crudo y tote bag de asa larga)</text:p>
          </table:table-cell>
          <table:table-cell table:number-columns-repeated="16374"/>
        </table:table-row>
        <table:table-row table:style-name="ro1">
          <table:table-cell office:value-type="float" office:value="2025033019" table:style-name="ce1">
            <text:p>2025033019</text:p>
          </table:table-cell>
          <table:table-cell office:value-type="string" table:style-name="ce1">
            <text:p>B76667005</text:p>
          </table:table-cell>
          <table:table-cell office:value-type="string" table:style-name="ce1">
            <text:p>TURISMO INTEGRAL EN RED, S.L.</text:p>
          </table:table-cell>
          <table:table-cell office:value-type="float" office:value="39000" table:style-name="ce2">
            <text:p>39.000,00</text:p>
          </table:table-cell>
          <table:table-cell office:value-type="float" office:value="2730" table:style-name="ce2">
            <text:p>2.730,00</text:p>
          </table:table-cell>
          <table:table-cell office:value-type="float" office:value="41730" table:style-name="ce2">
            <text:p>41.730,00</text:p>
          </table:table-cell>
          <table:table-cell office:value-type="string" table:style-name="ce1">
            <text:p>Obra</text:p>
          </table:table-cell>
          <table:table-cell office:value-type="date" office:date-value="2025-11-10T00:00:00" table:style-name="ce3">
            <text:p>10/11/25</text:p>
          </table:table-cell>
          <table:table-cell office:value-type="float" office:value="34928470" table:style-name="ce1">
            <text:p>34928470</text:p>
          </table:table-cell>
          <table:table-cell office:value-type="string" table:style-name="ce1">
            <text:p>PRESTACIÓN DE SERVICIOS DE OBRA Y FABRICACIÓN DE CUATRO CARTELES CORPÓREOS UBICADOS EN BAJAMAR, PUNTA DEL HIDALGO, LAS BARRANQUERAS Y JOVER. EL SERVICIO INCLUYE TRABAJOS DE CIMENTACIÓN, MOVIMIENTO DE TIERRAS EN CASO NECESARIO, EJECUCIÓN DE BASES DE HORMIGÓN, REMATES DE ALBAÑILERÍA Y ATEZADO, CONFORME A LAS ESPECIFICACIONES TÉCNICAS APORTADAS. LAS DIMENSIONES DE LOS CARTELES SE AJUSTAN A LO INDICADO EN LA DOCUMENTACIÓN TÉCNICA ADJUNTA.</text:p>
          </table:table-cell>
          <table:table-cell table:number-columns-repeated="16374"/>
        </table:table-row>
        <table:table-row table:style-name="ro1">
          <table:table-cell office:value-type="float" office:value="2025033080" table:style-name="ce1">
            <text:p>2025033080</text:p>
          </table:table-cell>
          <table:table-cell office:value-type="string" table:style-name="ce1">
            <text:p>B35587104</text:p>
          </table:table-cell>
          <table:table-cell office:value-type="string" table:style-name="ce1">
            <text:p>TECNICOS EN SOCIO ANALISIS SL</text:p>
          </table:table-cell>
          <table:table-cell office:value-type="float" office:value="11650" table:style-name="ce2">
            <text:p>11.650,00</text:p>
          </table:table-cell>
          <table:table-cell office:value-type="float" office:value="815.5" table:style-name="ce1">
            <text:p>815,5</text:p>
          </table:table-cell>
          <table:table-cell office:value-type="float" office:value="12465.5" table:style-name="ce2">
            <text:p>12.465,50</text:p>
          </table:table-cell>
          <table:table-cell office:value-type="string" table:style-name="ce1">
            <text:p>Servicio</text:p>
          </table:table-cell>
          <table:table-cell office:value-type="date" office:date-value="2025-06-16T00:00:00" table:style-name="ce3">
            <text:p>16/6/25</text:p>
          </table:table-cell>
          <table:table-cell office:value-type="float" office:value="79320000" table:style-name="ce1">
            <text:p>79320000</text:p>
          </table:table-cell>
          <table:table-cell office:value-type="string" table:style-name="ce1">
            <text:p>CONTRATACIÓN DEL SERVICIO DE ENCUESTAS PARA EL FES 2025 ENTRE EL 15 DE JUNIO Y EL 20 DE JULIO 2025.</text:p>
          </table:table-cell>
          <table:table-cell table:number-columns-repeated="16374"/>
        </table:table-row>
        <table:table-row table:style-name="ro1">
          <table:table-cell office:value-type="float" office:value="2025033149" table:style-name="ce1">
            <text:p>2025033149</text:p>
          </table:table-cell>
          <table:table-cell office:value-type="string" table:style-name="ce1">
            <text:p>54056213A</text:p>
          </table:table-cell>
          <table:table-cell office:value-type="string" table:style-name="ce1">
            <text:p>ALVAREZ IZQUIERDO JOSE FELIX</text:p>
          </table:table-cell>
          <table:table-cell office:value-type="float" office:value="11060" table:style-name="ce2">
            <text:p>11.060,00</text:p>
          </table:table-cell>
          <table:table-cell office:value-type="float" office:value="774.2" table:style-name="ce1">
            <text:p>774,2</text:p>
          </table:table-cell>
          <table:table-cell office:value-type="float" office:value="11834.2" table:style-name="ce2">
            <text:p>11.834,20</text:p>
          </table:table-cell>
          <table:table-cell office:value-type="string" table:style-name="ce1">
            <text:p>Servicio</text:p>
          </table:table-cell>
          <table:table-cell office:value-type="date" office:date-value="2025-07-02T00:00:00" table:style-name="ce3">
            <text:p>2/7/25</text:p>
          </table:table-cell>
          <table:table-cell office:value-type="float" office:value="92312240" table:style-name="ce1">
            <text:p>92312240</text:p>
          </table:table-cell>
          <table:table-cell office:value-type="string" table:style-name="ce1">
            <text:p>ESPECTÁCULO FADO MARINO CON MOTIVO DE LA CELEBRACIÓNDE LAS FIESTAS DEL CARMEN DE JOVER (TEJINA) EL 10 DE JULIO DE 2025 Y EN LA PUNTA DEL HIDALGO EL 27 DE JULIO DE 2025.</text:p>
          </table:table-cell>
          <table:table-cell table:number-columns-repeated="16374"/>
        </table:table-row>
        <table:table-row table:style-name="ro1">
          <table:table-cell office:value-type="float" office:value="2025033233" table:style-name="ce1">
            <text:p>2025033233</text:p>
          </table:table-cell>
          <table:table-cell office:value-type="string" table:style-name="ce1">
            <text:p>B38646931</text:p>
          </table:table-cell>
          <table:table-cell office:value-type="string" table:style-name="ce1">
            <text:p>07 GLOBALAN S.L.</text:p>
          </table:table-cell>
          <table:table-cell office:value-type="float" office:value="13913.84" table:style-name="ce2">
            <text:p>13.913,84</text:p>
          </table:table-cell>
          <table:table-cell office:value-type="float" office:value="973.97" table:style-name="ce1">
            <text:p>973,97</text:p>
          </table:table-cell>
          <table:table-cell office:value-type="float" office:value="14887.81" table:style-name="ce2">
            <text:p>14.887,81</text:p>
          </table:table-cell>
          <table:table-cell office:value-type="string" table:style-name="ce1">
            <text:p>Suministro</text:p>
          </table:table-cell>
          <table:table-cell office:value-type="date" office:date-value="2025-06-23T00:00:00" table:style-name="ce3">
            <text:p>23/6/25</text:p>
          </table:table-cell>
          <table:table-cell office:value-type="float" office:value="35125300" table:style-name="ce1">
            <text:p>35125300</text:p>
          </table:table-cell>
          <table:table-cell office:value-type="string" table:style-name="ce1">
            <text:p>Cámaras de videovigilancia para el edificio del Área de Seguridad Ciudadana y Movilidad</text:p>
          </table:table-cell>
          <table:table-cell table:number-columns-repeated="16374"/>
        </table:table-row>
        <table:table-row table:style-name="ro1">
          <table:table-cell office:value-type="float" office:value="2025033243" table:style-name="ce1">
            <text:p>2025033243</text:p>
          </table:table-cell>
          <table:table-cell office:value-type="string" table:style-name="ce1">
            <text:p>B35664879</text:p>
          </table:table-cell>
          <table:table-cell office:value-type="string" table:style-name="ce1">
            <text:p>MHP SERVICIOS DE CONTROL SL.</text:p>
          </table:table-cell>
          <table:table-cell office:value-type="float" office:value="6480" table:style-name="ce2">
            <text:p>6.480,00</text:p>
          </table:table-cell>
          <table:table-cell office:value-type="float" office:value="453.6" table:style-name="ce1">
            <text:p>453,6</text:p>
          </table:table-cell>
          <table:table-cell office:value-type="float" office:value="6933.6" table:style-name="ce2">
            <text:p>6.933,60</text:p>
          </table:table-cell>
          <table:table-cell office:value-type="string" table:style-name="ce1">
            <text:p>Servicio</text:p>
          </table:table-cell>
          <table:table-cell office:value-type="date" office:date-value="2025-07-03T00:00:00" table:style-name="ce3">
            <text:p>3/7/25</text:p>
          </table:table-cell>
          <table:table-cell office:value-type="float" office:value="35125200" table:style-name="ce1">
            <text:p>35125200</text:p>
          </table:table-cell>
          <table:table-cell office:value-type="string" table:style-name="ce1">
            <text:p>Mantenimiento del servicio de control horario para el servicio de la Polcía Local</text:p>
          </table:table-cell>
          <table:table-cell table:number-columns-repeated="16374"/>
        </table:table-row>
        <table:table-row table:style-name="ro1">
          <table:table-cell office:value-type="float" office:value="2025033260" table:style-name="ce1">
            <text:p>2025033260</text:p>
          </table:table-cell>
          <table:table-cell office:value-type="string" table:style-name="ce1">
            <text:p>43368985R</text:p>
          </table:table-cell>
          <table:table-cell office:value-type="string" table:style-name="ce1">
            <text:p>GUTIERREZ RODRIGUEZ ORLANDO</text:p>
          </table:table-cell>
          <table:table-cell office:value-type="float" office:value="550" table:style-name="ce1">
            <text:p>550</text:p>
          </table:table-cell>
          <table:table-cell office:value-type="float" office:value="38.5" table:style-name="ce1">
            <text:p>38,5</text:p>
          </table:table-cell>
          <table:table-cell office:value-type="float" office:value="588.5" table:style-name="ce1">
            <text:p>588,5</text:p>
          </table:table-cell>
          <table:table-cell office:value-type="string" table:style-name="ce1">
            <text:p>Servicio</text:p>
          </table:table-cell>
          <table:table-cell office:value-type="date" office:date-value="2025-06-26T00:00:00" table:style-name="ce3">
            <text:p>26/6/25</text:p>
          </table:table-cell>
          <table:table-cell office:value-type="float" office:value="713530007" table:style-name="ce1">
            <text:p>713530007</text:p>
          </table:table-cell>
          <table:table-cell office:value-type="string" table:style-name="ce1">
            <text:p>LEVANTAMIENTO TOPOGRÁFICO GEOREFERENCIADO EN CALLE TRANSVERSAL A MANUEL DE VERA, EN VALLE DE GUERRA</text:p>
          </table:table-cell>
          <table:table-cell table:number-columns-repeated="16374"/>
        </table:table-row>
        <table:table-row table:style-name="ro1">
          <table:table-cell office:value-type="float" office:value="2025033265" table:style-name="ce1">
            <text:p>2025033265</text:p>
          </table:table-cell>
          <table:table-cell office:value-type="string" table:style-name="ce1">
            <text:p>B75336388</text:p>
          </table:table-cell>
          <table:table-cell office:value-type="string" table:style-name="ce1">
            <text:p>NOVA STAFF PRODUCCIONES Y EVENTOS SL</text:p>
          </table:table-cell>
          <table:table-cell office:value-type="float" office:value="7900" table:style-name="ce2">
            <text:p>7.900,00</text:p>
          </table:table-cell>
          <table:table-cell office:value-type="float" office:value="553" table:style-name="ce1">
            <text:p>553</text:p>
          </table:table-cell>
          <table:table-cell office:value-type="float" office:value="8453" table:style-name="ce2">
            <text:p>8.453,00</text:p>
          </table:table-cell>
          <table:table-cell office:value-type="string" table:style-name="ce1">
            <text:p>Servicio</text:p>
          </table:table-cell>
          <table:table-cell office:value-type="date" office:date-value="2025-06-27T00:00:00" table:style-name="ce3">
            <text:p>27/6/25</text:p>
          </table:table-cell>
          <table:table-cell office:value-type="float" office:value="79952000" table:style-name="ce1">
            <text:p>79952000</text:p>
          </table:table-cell>
          <table:table-cell office:value-type="string" table:style-name="ce1">
            <text:p>servicio de ¿Caché de artistas para el Día del Orgullo¿ el próximo día 14 de junio</text:p>
          </table:table-cell>
          <table:table-cell table:number-columns-repeated="16374"/>
        </table:table-row>
        <table:table-row table:style-name="ro1">
          <table:table-cell office:value-type="float" office:value="2025033272" table:style-name="ce1">
            <text:p>2025033272</text:p>
          </table:table-cell>
          <table:table-cell office:value-type="string" table:style-name="ce1">
            <text:p>43839979R</text:p>
          </table:table-cell>
          <table:table-cell office:value-type="string" table:style-name="ce1">
            <text:p>LEON LEON HECTOR</text:p>
          </table:table-cell>
          <table:table-cell office:value-type="float" office:value="3875" table:style-name="ce2">
            <text:p>3.875,00</text:p>
          </table:table-cell>
          <table:table-cell office:value-type="float" office:value="0" table:style-name="ce1">
            <text:p>0</text:p>
          </table:table-cell>
          <table:table-cell office:value-type="float" office:value="3875" table:style-name="ce2">
            <text:p>3.875,00</text:p>
          </table:table-cell>
          <table:table-cell office:value-type="string" table:style-name="ce1">
            <text:p>Servicio</text:p>
          </table:table-cell>
          <table:table-cell office:value-type="date" office:date-value="2025-07-30T00:00:00" table:style-name="ce3">
            <text:p>30/7/25</text:p>
          </table:table-cell>
          <table:table-cell office:value-type="float" office:value="79952000" table:style-name="ce1">
            <text:p>79952000</text:p>
          </table:table-cell>
          <table:table-cell office:value-type="string" table:style-name="ce1">
            <text:p>CINCO TALLERES FORMATIVOS LGTBIQA+ Y MODA SOSTENIBLE,</text:p>
          </table:table-cell>
          <table:table-cell table:number-columns-repeated="16374"/>
        </table:table-row>
        <table:table-row table:style-name="ro1">
          <table:table-cell office:value-type="float" office:value="2025033317" table:style-name="ce1">
            <text:p>2025033317</text:p>
          </table:table-cell>
          <table:table-cell office:value-type="string" table:style-name="ce1">
            <text:p>B01640358</text:p>
          </table:table-cell>
          <table:table-cell office:value-type="string" table:style-name="ce1">
            <text:p>ENCARO FACTORY S.L</text:p>
          </table:table-cell>
          <table:table-cell office:value-type="float" office:value="6600" table:style-name="ce2">
            <text:p>6.600,00</text:p>
          </table:table-cell>
          <table:table-cell office:value-type="float" office:value="462" table:style-name="ce1">
            <text:p>462</text:p>
          </table:table-cell>
          <table:table-cell office:value-type="float" office:value="7062" table:style-name="ce2">
            <text:p>7.062,00</text:p>
          </table:table-cell>
          <table:table-cell office:value-type="string" table:style-name="ce1">
            <text:p>Servicio</text:p>
          </table:table-cell>
          <table:table-cell office:value-type="date" office:date-value="2025-07-07T00:00:00" table:style-name="ce3">
            <text:p>7/7/25</text:p>
          </table:table-cell>
          <table:table-cell office:value-type="float" office:value="79952000" table:style-name="ce1">
            <text:p>79952000</text:p>
          </table:table-cell>
          <table:table-cell office:value-type="string" table:style-name="ce1">
            <text:p>servicio de Caché y Actuación de la artista Mel Ömana, el próximo 14 de junio en la Plaza del Adelantado con motivo de la celebración del Día Internacional del Orgullo</text:p>
          </table:table-cell>
          <table:table-cell table:number-columns-repeated="16374"/>
        </table:table-row>
        <table:table-row table:style-name="ro1">
          <table:table-cell office:value-type="float" office:value="2025033344" table:style-name="ce1">
            <text:p>2025033344</text:p>
          </table:table-cell>
          <table:table-cell office:value-type="string" table:style-name="ce1">
            <text:p>B72956410</text:p>
          </table:table-cell>
          <table:table-cell office:value-type="string" table:style-name="ce1">
            <text:p>THE RAVE KULTURE SL</text:p>
          </table:table-cell>
          <table:table-cell office:value-type="float" office:value="13000" table:style-name="ce2">
            <text:p>13.000,00</text:p>
          </table:table-cell>
          <table:table-cell office:value-type="float" office:value="910" table:style-name="ce1">
            <text:p>910</text:p>
          </table:table-cell>
          <table:table-cell office:value-type="float" office:value="13910" table:style-name="ce2">
            <text:p>13.910,00</text:p>
          </table:table-cell>
          <table:table-cell office:value-type="string" table:style-name="ce1">
            <text:p>Servicio</text:p>
          </table:table-cell>
          <table:table-cell office:value-type="date" office:date-value="2025-07-08T00:00:00" table:style-name="ce3">
            <text:p>8/7/25</text:p>
          </table:table-cell>
          <table:table-cell office:value-type="float" office:value="79952000" table:style-name="ce1">
            <text:p>79952000</text:p>
          </table:table-cell>
          <table:table-cell office:value-type="string" table:style-name="ce1">
            <text:p>concierto la laguna joven en la Plaza del Tranvía,La Cuesta¿, el día 21 de junio de 2025"</text:p>
          </table:table-cell>
          <table:table-cell table:number-columns-repeated="16374"/>
        </table:table-row>
        <table:table-row table:style-name="ro1">
          <table:table-cell office:value-type="float" office:value="2025033352" table:style-name="ce1">
            <text:p>2025033352</text:p>
          </table:table-cell>
          <table:table-cell office:value-type="string" table:style-name="ce1">
            <text:p>B75841353</text:p>
          </table:table-cell>
          <table:table-cell office:value-type="string" table:style-name="ce1">
            <text:p>CAMERINO PRODUCCIONES SL</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06-27T00:00:00" table:style-name="ce3">
            <text:p>27/6/25</text:p>
          </table:table-cell>
          <table:table-cell office:value-type="float" office:value="79952000" table:style-name="ce1">
            <text:p>79952000</text:p>
          </table:table-cell>
          <table:table-cell office:value-type="string" table:style-name="ce1">
            <text:p>Caché y actuación musical de la artista nacional Roser para el Día del Orgullo¿ el próximo día 14 de junio</text:p>
          </table:table-cell>
          <table:table-cell table:number-columns-repeated="16374"/>
        </table:table-row>
        <table:table-row table:style-name="ro1">
          <table:table-cell office:value-type="float" office:value="2025033353" table:style-name="ce1">
            <text:p>2025033353</text:p>
          </table:table-cell>
          <table:table-cell office:value-type="string" table:style-name="ce1">
            <text:p>54050441G</text:p>
          </table:table-cell>
          <table:table-cell office:value-type="string" table:style-name="ce1">
            <text:p>GOMEZ DÍAZ CARLOS</text:p>
          </table:table-cell>
          <table:table-cell office:value-type="float" office:value="4500" table:style-name="ce2">
            <text:p>4.500,00</text:p>
          </table:table-cell>
          <table:table-cell office:value-type="float" office:value="315" table:style-name="ce1">
            <text:p>315</text:p>
          </table:table-cell>
          <table:table-cell office:value-type="float" office:value="4815" table:style-name="ce2">
            <text:p>4.815,00</text:p>
          </table:table-cell>
          <table:table-cell office:value-type="string" table:style-name="ce1">
            <text:p>Servicio</text:p>
          </table:table-cell>
          <table:table-cell office:value-type="date" office:date-value="2025-06-13T00:00:00" table:style-name="ce3">
            <text:p>13/6/25</text:p>
          </table:table-cell>
          <table:table-cell office:value-type="float" office:value="79341000" table:style-name="ce1">
            <text:p>79341000</text:p>
          </table:table-cell>
          <table:table-cell office:value-type="string" table:style-name="ce1">
            <text:p>PATROCINIO DE LA SEGUNDA EDICIÓN DEL CHEESE AND MORE LOVERS FEST QUE SE DESARROLLARÁ LOS DÍAS 14 Y 15 DE JUNIO EN NUESTRO MUNICIPIO, PARA PONER EN VALOR NUESTRA GASTRONOMÍA Y PRODUCTO KM O COMO RECURSO DE ATRACCIÓN TURÍSTICA.</text:p>
          </table:table-cell>
          <table:table-cell table:number-columns-repeated="16374"/>
        </table:table-row>
        <table:table-row table:style-name="ro1">
          <table:table-cell office:value-type="float" office:value="2025033451" table:style-name="ce1">
            <text:p>2025033451</text:p>
          </table:table-cell>
          <table:table-cell office:value-type="string" table:style-name="ce1">
            <text:p>B76812007</text:p>
          </table:table-cell>
          <table:table-cell office:value-type="string" table:style-name="ce1">
            <text:p>GADOR PRODUCCIONES SL</text:p>
          </table:table-cell>
          <table:table-cell office:value-type="float" office:value="12395" table:style-name="ce2">
            <text:p>12.395,00</text:p>
          </table:table-cell>
          <table:table-cell office:value-type="float" office:value="867.65" table:style-name="ce1">
            <text:p>867,65</text:p>
          </table:table-cell>
          <table:table-cell office:value-type="float" office:value="13262.65" table:style-name="ce2">
            <text:p>13.262,65</text:p>
          </table:table-cell>
          <table:table-cell office:value-type="string" table:style-name="ce1">
            <text:p>Servicio</text:p>
          </table:table-cell>
          <table:table-cell office:value-type="date" office:date-value="2025-07-02T00:00:00" table:style-name="ce3">
            <text:p>2/7/25</text:p>
          </table:table-cell>
          <table:table-cell office:value-type="float" office:value="92312240" table:style-name="ce1">
            <text:p>92312240</text:p>
          </table:table-cell>
          <table:table-cell office:value-type="string" table:style-name="ce1">
            <text:p>Caché por exclusividad de actuaciones de la Orquesta Gomeray el día 6 de julio de 2025 en San Miguel de Geneto, de la Orquesta Revelación y la Orquesta Sabrosa el día 11 de julio de 2025 en el Baile de Magos de San Benito y de la Orquesta Generasión el día 12 de julio de 2025 en las Fiestas de San Benito.</text:p>
          </table:table-cell>
          <table:table-cell table:number-columns-repeated="16374"/>
        </table:table-row>
        <table:table-row table:style-name="ro1">
          <table:table-cell office:value-type="float" office:value="2025033564" table:style-name="ce1">
            <text:p>2025033564</text:p>
          </table:table-cell>
          <table:table-cell office:value-type="string" table:style-name="ce1">
            <text:p>B75529388</text:p>
          </table:table-cell>
          <table:table-cell office:value-type="string" table:style-name="ce1">
            <text:p>COCODRILA LAB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6-25T00:00:00" table:style-name="ce3">
            <text:p>25/6/25</text:p>
          </table:table-cell>
          <table:table-cell office:value-type="string" table:style-name="ce1">
            <text:p>null</text:p>
          </table:table-cell>
          <table:table-cell office:value-type="string" table:style-name="ce1">
            <text:p>SERVICIO Y GESTION PARA LA CAMPAÑA DIGITAL "ABONO FRACCIONADO DE LOS TRIBUTOS MUNICIPALES"</text:p>
          </table:table-cell>
          <table:table-cell table:number-columns-repeated="16374"/>
        </table:table-row>
        <table:table-row table:style-name="ro1">
          <table:table-cell office:value-type="float" office:value="2025033631" table:style-name="ce1">
            <text:p>2025033631</text:p>
          </table:table-cell>
          <table:table-cell office:value-type="string" table:style-name="ce1">
            <text:p>B01991827</text:p>
          </table:table-cell>
          <table:table-cell office:value-type="string" table:style-name="ce1">
            <text:p>DECERO CONCEPTO Y PROYECTOS, S.L.</text:p>
          </table:table-cell>
          <table:table-cell office:value-type="float" office:value="14815" table:style-name="ce2">
            <text:p>14.815,00</text:p>
          </table:table-cell>
          <table:table-cell office:value-type="float" office:value="1037.05" table:style-name="ce2">
            <text:p>1.037,05</text:p>
          </table:table-cell>
          <table:table-cell office:value-type="float" office:value="15852.05" table:style-name="ce2">
            <text:p>15.852,05</text:p>
          </table:table-cell>
          <table:table-cell office:value-type="string" table:style-name="ce1">
            <text:p>Servicio</text:p>
          </table:table-cell>
          <table:table-cell office:value-type="date" office:date-value="2025-08-26T00:00:00" table:style-name="ce3">
            <text:p>26/8/25</text:p>
          </table:table-cell>
          <table:table-cell office:value-type="float" office:value="79952000" table:style-name="ce1">
            <text:p>79952000</text:p>
          </table:table-cell>
          <table:table-cell office:value-type="string" table:style-name="ce1">
            <text:p>"alquiler de infraestructuras (carpas, mesas, sillas, utillaje, decoración, escenario y sonido para el concierto la laguna joven el 21 de junio 2025 en la plaza el tranvía¿ en la concejalía de juventud educación. OMIC</text:p>
          </table:table-cell>
          <table:table-cell table:number-columns-repeated="16374"/>
        </table:table-row>
        <table:table-row table:style-name="ro1">
          <table:table-cell office:value-type="float" office:value="2025033657" table:style-name="ce1">
            <text:p>2025033657</text:p>
          </table:table-cell>
          <table:table-cell office:value-type="string" table:style-name="ce1">
            <text:p>B56436330</text:p>
          </table:table-cell>
          <table:table-cell office:value-type="string" table:style-name="ce1">
            <text:p>IMPROYECT INTERNACIONAL 2022 SL</text:p>
          </table:table-cell>
          <table:table-cell office:value-type="float" office:value="13080" table:style-name="ce2">
            <text:p>13.080,00</text:p>
          </table:table-cell>
          <table:table-cell office:value-type="float" office:value="915.6" table:style-name="ce1">
            <text:p>915,6</text:p>
          </table:table-cell>
          <table:table-cell office:value-type="float" office:value="13995.6" table:style-name="ce2">
            <text:p>13.995,60</text:p>
          </table:table-cell>
          <table:table-cell office:value-type="string" table:style-name="ce1">
            <text:p>Servicio</text:p>
          </table:table-cell>
          <table:table-cell office:value-type="date" office:date-value="2025-06-26T00:00:00" table:style-name="ce3">
            <text:p>26/6/25</text:p>
          </table:table-cell>
          <table:table-cell office:value-type="float" office:value="80500000" table:style-name="ce1">
            <text:p>80500000</text:p>
          </table:table-cell>
          <table:table-cell office:value-type="string" table:style-name="ce1">
            <text:p>Actividades Lúdicas de Ocio Saludable en La Concejalía de Juventud, Educación y OMIC, con la finalidad de realizar actividades/talleres que promuevan comportamientos y ocio saludables para prevenir las dependencias</text:p>
          </table:table-cell>
          <table:table-cell table:number-columns-repeated="16374"/>
        </table:table-row>
        <table:table-row table:style-name="ro1">
          <table:table-cell office:value-type="float" office:value="2025033663" table:style-name="ce1">
            <text:p>2025033663</text:p>
          </table:table-cell>
          <table:table-cell office:value-type="string" table:style-name="ce1">
            <text:p>78567302S</text:p>
          </table:table-cell>
          <table:table-cell office:value-type="string" table:style-name="ce1">
            <text:p>PEREZ CRUZ MIGUE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7-25T00:00:00" table:style-name="ce3">
            <text:p>25/7/25</text:p>
          </table:table-cell>
          <table:table-cell office:value-type="float" office:value="71241000" table:style-name="ce1">
            <text:p>71241000</text:p>
          </table:table-cell>
          <table:table-cell office:value-type="string" table:style-name="ce1">
            <text:p>Actividades de ocio alternativo saludable a trevés de figuras lúdicas gigantes¿ en La Concejalía de Juventud, Educación y OMI</text:p>
          </table:table-cell>
          <table:table-cell table:number-columns-repeated="16374"/>
        </table:table-row>
        <table:table-row table:style-name="ro1">
          <table:table-cell office:value-type="float" office:value="2025033693" table:style-name="ce1">
            <text:p>2025033693</text:p>
          </table:table-cell>
          <table:table-cell office:value-type="string" table:style-name="ce1">
            <text:p>G76687722</text:p>
          </table:table-cell>
          <table:table-cell office:value-type="string" table:style-name="ce1">
            <text:p>ASOC LGBTI* DIVERSAS</text:p>
          </table:table-cell>
          <table:table-cell office:value-type="float" office:value="10060" table:style-name="ce2">
            <text:p>10.060,00</text:p>
          </table:table-cell>
          <table:table-cell office:value-type="float" office:value="0" table:style-name="ce1">
            <text:p>0</text:p>
          </table:table-cell>
          <table:table-cell office:value-type="float" office:value="10060" table:style-name="ce2">
            <text:p>10.060,00</text:p>
          </table:table-cell>
          <table:table-cell office:value-type="string" table:style-name="ce1">
            <text:p>Servicio</text:p>
          </table:table-cell>
          <table:table-cell office:value-type="date" office:date-value="2025-07-07T00:00:00" table:style-name="ce3">
            <text:p>7/7/25</text:p>
          </table:table-cell>
          <table:table-cell office:value-type="float" office:value="71241000" table:style-name="ce1">
            <text:p>71241000</text:p>
          </table:table-cell>
          <table:table-cell office:value-type="string" table:style-name="ce1">
            <text:p>proyecto La Laguna Orgullosa Orgullo LGBTIQA+ 2025</text:p>
          </table:table-cell>
          <table:table-cell table:number-columns-repeated="16374"/>
        </table:table-row>
        <table:table-row table:style-name="ro1">
          <table:table-cell office:value-type="float" office:value="2025033822" table:style-name="ce1">
            <text:p>2025033822</text:p>
          </table:table-cell>
          <table:table-cell office:value-type="string" table:style-name="ce1">
            <text:p>A58417346</text:p>
          </table:table-cell>
          <table:table-cell office:value-type="string" table:style-name="ce1">
            <text:p>ARANZADI LA LEY S.A.U.</text:p>
          </table:table-cell>
          <table:table-cell office:value-type="float" office:value="4245" table:style-name="ce2">
            <text:p>4.245,00</text:p>
          </table:table-cell>
          <table:table-cell office:value-type="float" office:value="297.14999999999998" table:style-name="ce1">
            <text:p>297,15</text:p>
          </table:table-cell>
          <table:table-cell office:value-type="float" office:value="4542.1499999999996" table:style-name="ce2">
            <text:p>4.542,15</text:p>
          </table:table-cell>
          <table:table-cell office:value-type="string" table:style-name="ce1">
            <text:p>Servicio</text:p>
          </table:table-cell>
          <table:table-cell office:value-type="date" office:date-value="2025-06-25T00:00:00" table:style-name="ce3">
            <text:p>25/6/25</text:p>
          </table:table-cell>
          <table:table-cell office:value-type="string" table:style-name="ce1">
            <text:p>null</text:p>
          </table:table-cell>
          <table:table-cell office:value-type="string" table:style-name="ce1">
            <text:p>SUSCRIPCIÓN Y SERVICIO ANUAL DE ¿EL CONSULTOR DE LOS AYUNTAMIENTOS¿, PARA LA SOLUCIÓN ESPECIALIZADA EN DERECHO ADMINISTRATIVO LOCAL, QUE PROPORCIONA INFORMACIÓN JURÍDICA SOBRE LOS AYUNTAMIENTOS</text:p>
          </table:table-cell>
          <table:table-cell table:number-columns-repeated="16374"/>
        </table:table-row>
        <table:table-row table:style-name="ro1">
          <table:table-cell office:value-type="float" office:value="2025033836" table:style-name="ce1">
            <text:p>2025033836</text:p>
          </table:table-cell>
          <table:table-cell office:value-type="string" table:style-name="ce1">
            <text:p>B75841353</text:p>
          </table:table-cell>
          <table:table-cell office:value-type="string" table:style-name="ce1">
            <text:p>CAMERINO PRODUCCIONES SL</text:p>
          </table:table-cell>
          <table:table-cell office:value-type="float" office:value="6960" table:style-name="ce2">
            <text:p>6.960,00</text:p>
          </table:table-cell>
          <table:table-cell office:value-type="float" office:value="487.2" table:style-name="ce1">
            <text:p>487,2</text:p>
          </table:table-cell>
          <table:table-cell office:value-type="float" office:value="7447.2" table:style-name="ce2">
            <text:p>7.447,20</text:p>
          </table:table-cell>
          <table:table-cell office:value-type="string" table:style-name="ce1">
            <text:p>Servicio</text:p>
          </table:table-cell>
          <table:table-cell office:value-type="date" office:date-value="2025-06-18T00:00:00" table:style-name="ce3">
            <text:p>18/6/25</text:p>
          </table:table-cell>
          <table:table-cell office:value-type="float" office:value="92312240" table:style-name="ce1">
            <text:p>92312240</text:p>
          </table:table-cell>
          <table:table-cell office:value-type="string" table:style-name="ce1">
            <text:p>CACHÉ DEL ARTISTA JUANITO PANCHIN Y DEL ARTISTA LA PAPINA EL DÍA 20 DE JUNIO DE 2025 EN LA GALA INFANTIL Y ADULTA DE LAS FIESTAS DEL ROCÍO. CACHÉ DE LA ARTISTA DRAG LADY BLUE Y DEL ARTISTA TRANSFORMISTA LOLO MARRERO EL DÍA 21 DE JUNIO DE 2025 PARA LA GALA MISS GAY DE LAS FIESTAS DEL ROCÍO.CACHÉ DE LOS PRESENTADORES PARA LA GALA DEL DÍA 20 DE JUNIO Y 21 DE JUNIO EN LAS FIESTAS DEL ROCÍO DE LA LAGUNA.</text:p>
          </table:table-cell>
          <table:table-cell table:number-columns-repeated="16374"/>
        </table:table-row>
        <table:table-row table:style-name="ro1">
          <table:table-cell office:value-type="float" office:value="2025033846" table:style-name="ce1">
            <text:p>2025033846</text:p>
          </table:table-cell>
          <table:table-cell office:value-type="string" table:style-name="ce1">
            <text:p>A38278891</text:p>
          </table:table-cell>
          <table:table-cell office:value-type="string" table:style-name="ce1">
            <text:p>CENTRO DE LA CULTURA POPULAR CANARIA</text:p>
          </table:table-cell>
          <table:table-cell office:value-type="float" office:value="4620" table:style-name="ce2">
            <text:p>4.620,00</text:p>
          </table:table-cell>
          <table:table-cell office:value-type="float" office:value="323.39999999999998" table:style-name="ce1">
            <text:p>323,4</text:p>
          </table:table-cell>
          <table:table-cell office:value-type="float" office:value="4943.3999999999996" table:style-name="ce2">
            <text:p>4.943,40</text:p>
          </table:table-cell>
          <table:table-cell office:value-type="string" table:style-name="ce1">
            <text:p>Servicio</text:p>
          </table:table-cell>
          <table:table-cell office:value-type="date" office:date-value="2025-08-01T00:00:00" table:style-name="ce3">
            <text:p>1/8/25</text:p>
          </table:table-cell>
          <table:table-cell office:value-type="float" office:value="92210000" table:style-name="ce1">
            <text:p>92210000</text:p>
          </table:table-cell>
          <table:table-cell office:value-type="string" table:style-name="ce1">
            <text:p>Contratación del servicio para la realización y emisión en Radio San Borondón, de un programa de radio de la Federación de Asociaciones Vecinales (Fav-Aguere) del 1 de julio al 31 de diciembre de 2025</text:p>
          </table:table-cell>
          <table:table-cell table:number-columns-repeated="16374"/>
        </table:table-row>
        <table:table-row table:style-name="ro1">
          <table:table-cell office:value-type="float" office:value="2025033870" table:style-name="ce1">
            <text:p>2025033870</text:p>
          </table:table-cell>
          <table:table-cell office:value-type="string" table:style-name="ce1">
            <text:p>B44652212</text:p>
          </table:table-cell>
          <table:table-cell office:value-type="string" table:style-name="ce1">
            <text:p>DOMINGUEZ VILA, PEREZ SANCHEZ, GONZALEZ HERNANDEZ, Y ASOCIA</text:p>
          </table:table-cell>
          <table:table-cell office:value-type="float" office:value="11000" table:style-name="ce2">
            <text:p>11.000,00</text:p>
          </table:table-cell>
          <table:table-cell office:value-type="float" office:value="770" table:style-name="ce1">
            <text:p>770</text:p>
          </table:table-cell>
          <table:table-cell office:value-type="float" office:value="11770" table:style-name="ce2">
            <text:p>11.770,00</text:p>
          </table:table-cell>
          <table:table-cell office:value-type="string" table:style-name="ce1">
            <text:p>Servicio</text:p>
          </table:table-cell>
          <table:table-cell office:value-type="date" office:date-value="2025-07-18T00:00:00" table:style-name="ce3">
            <text:p>18/7/25</text:p>
          </table:table-cell>
          <table:table-cell office:value-type="float" office:value="79411000" table:style-name="ce1">
            <text:p>79411000</text:p>
          </table:table-cell>
          <table:table-cell office:value-type="string" table:style-name="ce1">
            <text:p>ASISTENCIA TÉCNICA PARA LA REDACCIÓN DE UNA ORDENANZA REGULADORA DEL USO Y GESTIÓN DE LAS PLAYAS Y PISCINAS MUNICIPALES DEL AYUNTAMIENTO DE SAN CRISTÓBAL DE LA LAGUNA.</text:p>
          </table:table-cell>
          <table:table-cell table:number-columns-repeated="16374"/>
        </table:table-row>
        <table:table-row table:style-name="ro1">
          <table:table-cell office:value-type="float" office:value="2025034034" table:style-name="ce1">
            <text:p>2025034034</text:p>
          </table:table-cell>
          <table:table-cell office:value-type="string" table:style-name="ce1">
            <text:p>V38422713</text:p>
          </table:table-cell>
          <table:table-cell office:value-type="string" table:style-name="ce1">
            <text:p>COMPARSA LOS JOROPEROS DE LA LAGUNA</text:p>
          </table:table-cell>
          <table:table-cell office:value-type="float" office:value="4950" table:style-name="ce2">
            <text:p>4.950,00</text:p>
          </table:table-cell>
          <table:table-cell office:value-type="float" office:value="0" table:style-name="ce1">
            <text:p>0</text:p>
          </table:table-cell>
          <table:table-cell office:value-type="float" office:value="4950" table:style-name="ce2">
            <text:p>4.950,00</text:p>
          </table:table-cell>
          <table:table-cell office:value-type="string" table:style-name="ce1">
            <text:p>Servicio</text:p>
          </table:table-cell>
          <table:table-cell office:value-type="date" office:date-value="2025-06-23T00:00:00" table:style-name="ce3">
            <text:p>23/6/25</text:p>
          </table:table-cell>
          <table:table-cell office:value-type="float" office:value="7934000" table:style-name="ce1">
            <text:p>7934000</text:p>
          </table:table-cell>
          <table:table-cell office:value-type="string" table:style-name="ce1">
            <text:p>Patrocino Concejalía de turismo por la participaci¿no de la comparsa Los Joroperos en el Festival Internacional "Lavande" en la ciudad Valreas del 1 al 5 de agosto de 2025</text:p>
          </table:table-cell>
          <table:table-cell table:number-columns-repeated="16374"/>
        </table:table-row>
        <table:table-row table:style-name="ro1">
          <table:table-cell office:value-type="float" office:value="2025034075" table:style-name="ce1">
            <text:p>2025034075</text:p>
          </table:table-cell>
          <table:table-cell office:value-type="string" table:style-name="ce1">
            <text:p>A33035585</text:p>
          </table:table-cell>
          <table:table-cell office:value-type="string" table:style-name="ce1">
            <text:p>MOVILIDAD TURISTICA CANARIA, SOCIEDAD ANONIMA</text:p>
          </table:table-cell>
          <table:table-cell office:value-type="float" office:value="10140" table:style-name="ce2">
            <text:p>10.140,00</text:p>
          </table:table-cell>
          <table:table-cell office:value-type="float" office:value="609.96" table:style-name="ce1">
            <text:p>609,96</text:p>
          </table:table-cell>
          <table:table-cell office:value-type="float" office:value="10749.96" table:style-name="ce2">
            <text:p>10.749,96</text:p>
          </table:table-cell>
          <table:table-cell office:value-type="string" table:style-name="ce1">
            <text:p>Servicio</text:p>
          </table:table-cell>
          <table:table-cell office:value-type="date" office:date-value="2025-07-09T00:00:00" table:style-name="ce3">
            <text:p>9/7/25</text:p>
          </table:table-cell>
          <table:table-cell office:value-type="float" office:value="60172000" table:style-name="ce1">
            <text:p>60172000</text:p>
          </table:table-cell>
          <table:table-cell office:value-type="string" table:style-name="ce1">
            <text:p>Transporte juventud de los 14 centro educativos del municipio el 18 de Junio y transporte colegios Salesianos el 18 y 25 de Julio</text:p>
          </table:table-cell>
          <table:table-cell table:number-columns-repeated="16374"/>
        </table:table-row>
        <table:table-row table:style-name="ro1">
          <table:table-cell office:value-type="float" office:value="2025034398" table:style-name="ce1">
            <text:p>2025034398</text:p>
          </table:table-cell>
          <table:table-cell office:value-type="string" table:style-name="ce1">
            <text:p>B38964243</text:p>
          </table:table-cell>
          <table:table-cell office:value-type="string" table:style-name="ce1">
            <text:p>JUAN LIMA CUELLO RADIO FM, S.L.</text:p>
          </table:table-cell>
          <table:table-cell office:value-type="float" office:value="7400" table:style-name="ce2">
            <text:p>7.400,00</text:p>
          </table:table-cell>
          <table:table-cell office:value-type="float" office:value="518" table:style-name="ce1">
            <text:p>518</text:p>
          </table:table-cell>
          <table:table-cell office:value-type="float" office:value="7918" table:style-name="ce2">
            <text:p>7.918,00</text:p>
          </table:table-cell>
          <table:table-cell office:value-type="string" table:style-name="ce1">
            <text:p>Servicio</text:p>
          </table:table-cell>
          <table:table-cell office:value-type="date" office:date-value="2025-07-08T00:00:00" table:style-name="ce3">
            <text:p>8/7/25</text:p>
          </table:table-cell>
          <table:table-cell office:value-type="float" office:value="71241000" table:style-name="ce1">
            <text:p>71241000</text:p>
          </table:table-cell>
          <table:table-cell office:value-type="string" table:style-name="ce1">
            <text:p>Campaña audiovisual con idea creativa, diseño gráfico y producción para la presentación del Día internacional de la Juventud del municipio de La Laguna el dia 18 de junio¿</text:p>
          </table:table-cell>
          <table:table-cell table:number-columns-repeated="16374"/>
        </table:table-row>
        <table:table-row table:style-name="ro1">
          <table:table-cell office:value-type="float" office:value="2025034414" table:style-name="ce1">
            <text:p>2025034414</text:p>
          </table:table-cell>
          <table:table-cell office:value-type="string" table:style-name="ce1">
            <text:p>B76757582</text:p>
          </table:table-cell>
          <table:table-cell office:value-type="string" table:style-name="ce1">
            <text:p>ZULAY LINE SL</text:p>
          </table:table-cell>
          <table:table-cell office:value-type="float" office:value="10338" table:style-name="ce2">
            <text:p>10.338,00</text:p>
          </table:table-cell>
          <table:table-cell office:value-type="float" office:value="723.66" table:style-name="ce1">
            <text:p>723,66</text:p>
          </table:table-cell>
          <table:table-cell office:value-type="float" office:value="11061.66" table:style-name="ce2">
            <text:p>11.061,66</text:p>
          </table:table-cell>
          <table:table-cell office:value-type="string" table:style-name="ce1">
            <text:p>Suministro</text:p>
          </table:table-cell>
          <table:table-cell office:value-type="date" office:date-value="2025-06-18T00:00:00" table:style-name="ce3">
            <text:p>18/6/25</text:p>
          </table:table-cell>
          <table:table-cell office:value-type="float" office:value="45223810" table:style-name="ce1">
            <text:p>45223810</text:p>
          </table:table-cell>
          <table:table-cell office:value-type="string" table:style-name="ce1">
            <text:p>Suministro de alquiler de 6 módulos de madera 3x2 con motivo de las Fiestas del Carmen de la Punta del Hidalgo, fecha de instalación el 13 de junio de 2025 y fecha de desmontaje el 31 de julio de 2025.</text:p>
          </table:table-cell>
          <table:table-cell table:number-columns-repeated="16374"/>
        </table:table-row>
        <table:table-row table:style-name="ro1">
          <table:table-cell office:value-type="float" office:value="2025034507" table:style-name="ce1">
            <text:p>2025034507</text:p>
          </table:table-cell>
          <table:table-cell office:value-type="string" table:style-name="ce1">
            <text:p>B76767177</text:p>
          </table:table-cell>
          <table:table-cell office:value-type="string" table:style-name="ce1">
            <text:p>OBSIDIANA GESTION DEL EVENTO S.L.</text:p>
          </table:table-cell>
          <table:table-cell office:value-type="float" office:value="4800" table:style-name="ce2">
            <text:p>4.800,00</text:p>
          </table:table-cell>
          <table:table-cell office:value-type="float" office:value="336" table:style-name="ce1">
            <text:p>336</text:p>
          </table:table-cell>
          <table:table-cell office:value-type="float" office:value="5136" table:style-name="ce2">
            <text:p>5.136,00</text:p>
          </table:table-cell>
          <table:table-cell office:value-type="string" table:style-name="ce1">
            <text:p>Servicio</text:p>
          </table:table-cell>
          <table:table-cell office:value-type="date" office:date-value="2025-06-16T00:00:00" table:style-name="ce3">
            <text:p>16/6/25</text:p>
          </table:table-cell>
          <table:table-cell office:value-type="float" office:value="79952100" table:style-name="ce1">
            <text:p>79952100</text:p>
          </table:table-cell>
          <table:table-cell office:value-type="string" table:style-name="ce1">
            <text:p>Contratación del servicio de producción y personal de acompañamiento del evento "Un Mandala por la Paz" a celebrar los días del 18 al 20 de junio de 2025</text:p>
          </table:table-cell>
          <table:table-cell table:number-columns-repeated="16374"/>
        </table:table-row>
        <table:table-row table:style-name="ro1">
          <table:table-cell office:value-type="float" office:value="2025034549" table:style-name="ce1">
            <text:p>2025034549</text:p>
          </table:table-cell>
          <table:table-cell office:value-type="string" table:style-name="ce1">
            <text:p>B76712728</text:p>
          </table:table-cell>
          <table:table-cell office:value-type="string" table:style-name="ce1">
            <text:p>ITECA INSTALACIONES, S.L.</text:p>
          </table:table-cell>
          <table:table-cell office:value-type="float" office:value="14931.5" table:style-name="ce2">
            <text:p>14.931,50</text:p>
          </table:table-cell>
          <table:table-cell office:value-type="float" office:value="1045.2" table:style-name="ce2">
            <text:p>1.045,20</text:p>
          </table:table-cell>
          <table:table-cell office:value-type="float" office:value="15976.7" table:style-name="ce2">
            <text:p>15.976,70</text:p>
          </table:table-cell>
          <table:table-cell office:value-type="string" table:style-name="ce1">
            <text:p>Servicio</text:p>
          </table:table-cell>
          <table:table-cell office:value-type="date" office:date-value="2025-07-16T00:00:00" table:style-name="ce3">
            <text:p>16/7/25</text:p>
          </table:table-cell>
          <table:table-cell office:value-type="float" office:value="397172003" table:style-name="ce1">
            <text:p>397172003</text:p>
          </table:table-cell>
          <table:table-cell office:value-type="string" table:style-name="ce1">
            <text:p>CONTRATO MENOR MANTENIMIENTO EQUIPOS DE AIRE ACONDICIONADO DEL MERCADO MUNICIPAL DEL 27 DE JULIO DE 2025 AL 26 DE JULIO DE 2026</text:p>
          </table:table-cell>
          <table:table-cell table:number-columns-repeated="16374"/>
        </table:table-row>
        <table:table-row table:style-name="ro1">
          <table:table-cell office:value-type="float" office:value="2025034636" table:style-name="ce1">
            <text:p>2025034636</text:p>
          </table:table-cell>
          <table:table-cell office:value-type="string" table:style-name="ce1">
            <text:p>B38718607</text:p>
          </table:table-cell>
          <table:table-cell office:value-type="string" table:style-name="ce1">
            <text:p>LINOTYPE PRINT SL</text:p>
          </table:table-cell>
          <table:table-cell office:value-type="float" office:value="14915" table:style-name="ce2">
            <text:p>14.915,00</text:p>
          </table:table-cell>
          <table:table-cell office:value-type="float" office:value="1044.05" table:style-name="ce2">
            <text:p>1.044,05</text:p>
          </table:table-cell>
          <table:table-cell office:value-type="float" office:value="15959.05" table:style-name="ce2">
            <text:p>15.959,05</text:p>
          </table:table-cell>
          <table:table-cell office:value-type="string" table:style-name="ce1">
            <text:p>Suministro</text:p>
          </table:table-cell>
          <table:table-cell office:value-type="date" office:date-value="2025-07-01T00:00:00" table:style-name="ce3">
            <text:p>1/7/25</text:p>
          </table:table-cell>
          <table:table-cell office:value-type="float" office:value="22462000" table:style-name="ce1">
            <text:p>22462000</text:p>
          </table:table-cell>
          <table:table-cell office:value-type="string" table:style-name="ce1">
            <text:p>Trabajos de producción, diseño, maquetación e impresión de cartelería, folletos, trípticos t programas para difundir y publicitar entre los ciudadanos de las fiestas y de los pueblos y barrios de San Cristóbal de la Laguna en el 2025. Fiesta de Las Carboneras (fecha de entrega el 15 de junio de 2025), Fiestas de San Antonio de Padua (fecha de entrega el 15 de junio de 2025), Fiestas del Rocío (fecha de entrega el 15 de junio de 2025), Fiestas de San Honorato (fecha de entrega el 15 de junio de 2025), Fiestas de San Juan (fecha de entrega el 27 de junio de 2025), Fiestas de San Juan en La Punta (fecha de entrega el 30 de junio de 2025), Fiestas de la Plaza del Tranvía de La Cuesta (fecha de entrega el 30 de junio de 2025).</text:p>
          </table:table-cell>
          <table:table-cell table:number-columns-repeated="16374"/>
        </table:table-row>
        <table:table-row table:style-name="ro1">
          <table:table-cell office:value-type="float" office:value="2025034673" table:style-name="ce1">
            <text:p>2025034673</text:p>
          </table:table-cell>
          <table:table-cell office:value-type="string" table:style-name="ce1">
            <text:p>B38410510</text:p>
          </table:table-cell>
          <table:table-cell office:value-type="string" table:style-name="ce1">
            <text:p>TRANSPOREXCA TIN, S.L.</text:p>
          </table:table-cell>
          <table:table-cell office:value-type="float" office:value="10000" table:style-name="ce2">
            <text:p>10.000,00</text:p>
          </table:table-cell>
          <table:table-cell office:value-type="float" office:value="300" table:style-name="ce1">
            <text:p>300</text:p>
          </table:table-cell>
          <table:table-cell office:value-type="float" office:value="10300" table:style-name="ce2">
            <text:p>10.300,00</text:p>
          </table:table-cell>
          <table:table-cell office:value-type="string" table:style-name="ce1">
            <text:p>Servicio</text:p>
          </table:table-cell>
          <table:table-cell office:value-type="date" office:date-value="2025-06-27T00:00:00" table:style-name="ce3">
            <text:p>27/6/25</text:p>
          </table:table-cell>
          <table:table-cell office:value-type="float" office:value="60140000" table:style-name="ce1">
            <text:p>60140000</text:p>
          </table:table-cell>
          <table:table-cell office:value-type="string" table:style-name="ce1">
            <text:p>transportes de brezo para la elaboración de las alfombras con motivo de la celebración del Corpus Christi 2025 con fecha de entrega desde el 13 al 20 de junio de 2025</text:p>
          </table:table-cell>
          <table:table-cell table:number-columns-repeated="16374"/>
        </table:table-row>
        <table:table-row table:style-name="ro1">
          <table:table-cell office:value-type="float" office:value="2025034684" table:style-name="ce1">
            <text:p>2025034684</text:p>
          </table:table-cell>
          <table:table-cell office:value-type="string" table:style-name="ce1">
            <text:p>B38410510</text:p>
          </table:table-cell>
          <table:table-cell office:value-type="string" table:style-name="ce1">
            <text:p>TRANSPOREXCA TIN, S.L.</text:p>
          </table:table-cell>
          <table:table-cell office:value-type="float" office:value="9600" table:style-name="ce2">
            <text:p>9.600,00</text:p>
          </table:table-cell>
          <table:table-cell office:value-type="float" office:value="288" table:style-name="ce1">
            <text:p>288</text:p>
          </table:table-cell>
          <table:table-cell office:value-type="float" office:value="9888" table:style-name="ce2">
            <text:p>9.888,00</text:p>
          </table:table-cell>
          <table:table-cell office:value-type="string" table:style-name="ce1">
            <text:p>Servicio</text:p>
          </table:table-cell>
          <table:table-cell office:value-type="date" office:date-value="2025-06-27T00:00:00" table:style-name="ce3">
            <text:p>27/6/25</text:p>
          </table:table-cell>
          <table:table-cell office:value-type="float" office:value="60140000" table:style-name="ce1">
            <text:p>60140000</text:p>
          </table:table-cell>
          <table:table-cell office:value-type="string" table:style-name="ce1">
            <text:p>transportes de rama para picar con motivo de la celebración del Corpus Christi 2025 con fecha de entrega desde el 13 al 20 de junio de 2025</text:p>
          </table:table-cell>
          <table:table-cell table:number-columns-repeated="16374"/>
        </table:table-row>
        <table:table-row table:style-name="ro1">
          <table:table-cell office:value-type="float" office:value="2025034692" table:style-name="ce1">
            <text:p>2025034692</text:p>
          </table:table-cell>
          <table:table-cell office:value-type="string" table:style-name="ce1">
            <text:p>B38410510</text:p>
          </table:table-cell>
          <table:table-cell office:value-type="string" table:style-name="ce1">
            <text:p>TRANSPOREXCA TIN, S.L.</text:p>
          </table:table-cell>
          <table:table-cell office:value-type="float" office:value="8000" table:style-name="ce2">
            <text:p>8.000,00</text:p>
          </table:table-cell>
          <table:table-cell office:value-type="float" office:value="240" table:style-name="ce1">
            <text:p>240</text:p>
          </table:table-cell>
          <table:table-cell office:value-type="float" office:value="8240" table:style-name="ce2">
            <text:p>8.240,00</text:p>
          </table:table-cell>
          <table:table-cell office:value-type="string" table:style-name="ce1">
            <text:p>Servicio</text:p>
          </table:table-cell>
          <table:table-cell office:value-type="date" office:date-value="2025-07-01T00:00:00" table:style-name="ce3">
            <text:p>1/7/25</text:p>
          </table:table-cell>
          <table:table-cell office:value-type="float" office:value="60140000" table:style-name="ce1">
            <text:p>60140000</text:p>
          </table:table-cell>
          <table:table-cell office:value-type="string" table:style-name="ce1">
            <text:p>transportes de aresta de brezo con motivo de la celebración del Corpus Christi 2025 con fecha de entrega desde el 13 al 20 de junio de 2025</text:p>
          </table:table-cell>
          <table:table-cell table:number-columns-repeated="16374"/>
        </table:table-row>
        <table:table-row table:style-name="ro1">
          <table:table-cell office:value-type="float" office:value="2025034711" table:style-name="ce1">
            <text:p>2025034711</text:p>
          </table:table-cell>
          <table:table-cell office:value-type="string" table:style-name="ce1">
            <text:p>B42787093</text:p>
          </table:table-cell>
          <table:table-cell office:value-type="string" table:style-name="ce1">
            <text:p>4 ELEMENTS, DIGITAL EXPERIENCE SALES &amp; BRANDING AGENCY SL</text:p>
          </table:table-cell>
          <table:table-cell office:value-type="float" office:value="8840" table:style-name="ce2">
            <text:p>8.840,00</text:p>
          </table:table-cell>
          <table:table-cell office:value-type="float" office:value="618.79999999999995" table:style-name="ce1">
            <text:p>618,8</text:p>
          </table:table-cell>
          <table:table-cell office:value-type="float" office:value="9458.7999999999993" table:style-name="ce2">
            <text:p>9.458,80</text:p>
          </table:table-cell>
          <table:table-cell office:value-type="string" table:style-name="ce1">
            <text:p>Servicio</text:p>
          </table:table-cell>
          <table:table-cell office:value-type="date" office:date-value="2025-07-10T00:00:00" table:style-name="ce3">
            <text:p>10/7/25</text:p>
          </table:table-cell>
          <table:table-cell office:value-type="float" office:value="71241000" table:style-name="ce1">
            <text:p>71241000</text:p>
          </table:table-cell>
          <table:table-cell office:value-type="string" table:style-name="ce1">
            <text:p>Decoración de los eventos presentación del día Mundial de la Juventud y el Concierto la Laguna Joven), los días 18 y 21 de junio de 2025</text:p>
          </table:table-cell>
          <table:table-cell table:number-columns-repeated="16374"/>
        </table:table-row>
        <table:table-row table:style-name="ro1">
          <table:table-cell office:value-type="float" office:value="2025034718" table:style-name="ce1">
            <text:p>2025034718</text:p>
          </table:table-cell>
          <table:table-cell office:value-type="string" table:style-name="ce1">
            <text:p>Q2866001G</text:p>
          </table:table-cell>
          <table:table-cell office:value-type="string" table:style-name="ce1">
            <text:p>CRUZ ROJA ESPAÑOLA</text:p>
          </table:table-cell>
          <table:table-cell office:value-type="float" office:value="13273.1" table:style-name="ce2">
            <text:p>13.273,10</text:p>
          </table:table-cell>
          <table:table-cell office:value-type="float" office:value="0" table:style-name="ce1">
            <text:p>0</text:p>
          </table:table-cell>
          <table:table-cell office:value-type="float" office:value="13273.1" table:style-name="ce2">
            <text:p>13.273,10</text:p>
          </table:table-cell>
          <table:table-cell office:value-type="string" table:style-name="ce1">
            <text:p>Servicio</text:p>
          </table:table-cell>
          <table:table-cell office:value-type="date" office:date-value="2025-07-25T00:00:00" table:style-name="ce3">
            <text:p>25/7/25</text:p>
          </table:table-cell>
          <table:table-cell office:value-type="float" office:value="79952000" table:style-name="ce1">
            <text:p>79952000</text:p>
          </table:table-cell>
          <table:table-cell office:value-type="string" table:style-name="ce1">
            <text:p>Prevención y promoción de la salud a través de actividades de ocio y tiempo libre en jóvenes de la zona de La Cuesta y Taco - La Laguna + Jóvenes., del 1 de julio al 15 de noviembre de 2025</text:p>
          </table:table-cell>
          <table:table-cell table:number-columns-repeated="16374"/>
        </table:table-row>
        <table:table-row table:style-name="ro1">
          <table:table-cell office:value-type="float" office:value="2025034740" table:style-name="ce1">
            <text:p>2025034740</text:p>
          </table:table-cell>
          <table:table-cell office:value-type="string" table:style-name="ce1">
            <text:p>A79216651</text:p>
          </table:table-cell>
          <table:table-cell office:value-type="string" table:style-name="ce1">
            <text:p>LEFEBVRE-EL DERECHO, S.A.</text:p>
          </table:table-cell>
          <table:table-cell office:value-type="float" office:value="7250" table:style-name="ce2">
            <text:p>7.250,00</text:p>
          </table:table-cell>
          <table:table-cell office:value-type="float" office:value="0" table:style-name="ce1">
            <text:p>0</text:p>
          </table:table-cell>
          <table:table-cell office:value-type="float" office:value="7250" table:style-name="ce2">
            <text:p>7.250,00</text:p>
          </table:table-cell>
          <table:table-cell office:value-type="string" table:style-name="ce1">
            <text:p>Suministro</text:p>
          </table:table-cell>
          <table:table-cell office:value-type="date" office:date-value="2025-06-27T00:00:00" table:style-name="ce3">
            <text:p>27/6/25</text:p>
          </table:table-cell>
          <table:table-cell office:value-type="float" office:value="48218000" table:style-name="ce1">
            <text:p>48218000</text:p>
          </table:table-cell>
          <table:table-cell office:value-type="string" table:style-name="ce1">
            <text:p>Contratación licencias Lefebvre</text:p>
          </table:table-cell>
          <table:table-cell table:number-columns-repeated="16374"/>
        </table:table-row>
        <table:table-row table:style-name="ro1">
          <table:table-cell office:value-type="float" office:value="2025034750" table:style-name="ce1">
            <text:p>2025034750</text:p>
          </table:table-cell>
          <table:table-cell office:value-type="string" table:style-name="ce1">
            <text:p>78563880C</text:p>
          </table:table-cell>
          <table:table-cell office:value-type="string" table:style-name="ce1">
            <text:p>NEGRIN NEGRIN ALEJANDRO JESUS</text:p>
          </table:table-cell>
          <table:table-cell office:value-type="float" office:value="11872" table:style-name="ce2">
            <text:p>11.872,00</text:p>
          </table:table-cell>
          <table:table-cell office:value-type="float" office:value="0" table:style-name="ce1">
            <text:p>0</text:p>
          </table:table-cell>
          <table:table-cell office:value-type="float" office:value="11872" table:style-name="ce2">
            <text:p>11.872,00</text:p>
          </table:table-cell>
          <table:table-cell office:value-type="string" table:style-name="ce1">
            <text:p>Servicio</text:p>
          </table:table-cell>
          <table:table-cell office:value-type="date" office:date-value="2025-07-07T00:00:00" table:style-name="ce3">
            <text:p>7/7/25</text:p>
          </table:table-cell>
          <table:table-cell office:value-type="float" office:value="79952000" table:style-name="ce1">
            <text:p>79952000</text:p>
          </table:table-cell>
          <table:table-cell office:value-type="string" table:style-name="ce1">
            <text:p>Espectáculo Queens¿ el día 14 de junio de 2025</text:p>
          </table:table-cell>
          <table:table-cell table:number-columns-repeated="16374"/>
        </table:table-row>
        <table:table-row table:style-name="ro1">
          <table:table-cell office:value-type="float" office:value="2025034835" table:style-name="ce1">
            <text:p>2025034835</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9059.8799999999992" table:style-name="ce2">
            <text:p>9.059,88</text:p>
          </table:table-cell>
          <table:table-cell office:value-type="float" office:value="634.20000000000005" table:style-name="ce1">
            <text:p>634,2</text:p>
          </table:table-cell>
          <table:table-cell office:value-type="float" office:value="9694.08" table:style-name="ce2">
            <text:p>9.694,08</text:p>
          </table:table-cell>
          <table:table-cell office:value-type="string" table:style-name="ce1">
            <text:p>Servicio</text:p>
          </table:table-cell>
          <table:table-cell office:value-type="date" office:date-value="2025-06-19T00:00:00" table:style-name="ce3">
            <text:p>19/6/25</text:p>
          </table:table-cell>
          <table:table-cell office:value-type="float" office:value="79952100" table:style-name="ce1">
            <text:p>79952100</text:p>
          </table:table-cell>
          <table:table-cell office:value-type="string" table:style-name="ce1">
            <text:p>Oganizaicón de una dinamización comercial en la zona comercial que comprenden las calles San Juan, Núñez de La Peña, Baltasar Núñez, 6 de Diciembre y a la zona de San Honoratodentro de los actos con motivo de la festividad de San Juan el día 21 de junio de 10 a 14 horas</text:p>
          </table:table-cell>
          <table:table-cell table:number-columns-repeated="16374"/>
        </table:table-row>
        <table:table-row table:style-name="ro1">
          <table:table-cell office:value-type="float" office:value="2025034846" table:style-name="ce1">
            <text:p>2025034846</text:p>
          </table:table-cell>
          <table:table-cell office:value-type="string" table:style-name="ce1">
            <text:p>B01991827</text:p>
          </table:table-cell>
          <table:table-cell office:value-type="string" table:style-name="ce1">
            <text:p>DECERO CONCEPTO Y PROYECTOS, S.L.</text:p>
          </table:table-cell>
          <table:table-cell office:value-type="float" office:value="14790" table:style-name="ce2">
            <text:p>14.790,00</text:p>
          </table:table-cell>
          <table:table-cell office:value-type="float" office:value="1035.3" table:style-name="ce2">
            <text:p>1.035,30</text:p>
          </table:table-cell>
          <table:table-cell office:value-type="float" office:value="15825.3" table:style-name="ce2">
            <text:p>15.825,30</text:p>
          </table:table-cell>
          <table:table-cell office:value-type="string" table:style-name="ce1">
            <text:p>Servicio</text:p>
          </table:table-cell>
          <table:table-cell office:value-type="date" office:date-value="2025-06-17T00:00:00" table:style-name="ce3">
            <text:p>17/6/25</text:p>
          </table:table-cell>
          <table:table-cell office:value-type="float" office:value="79952100" table:style-name="ce1">
            <text:p>79952100</text:p>
          </table:table-cell>
          <table:table-cell office:value-type="string" table:style-name="ce1">
            <text:p>Realización de la actividad "Diablos y Tarascas" como reclamo turístico el día 19 de junio de 2025 con el objetivo de recuperar una antigua tradición por las calles de La Laguna</text:p>
          </table:table-cell>
          <table:table-cell table:number-columns-repeated="16374"/>
        </table:table-row>
        <table:table-row table:style-name="ro1">
          <table:table-cell office:value-type="float" office:value="2025034911" table:style-name="ce1">
            <text:p>2025034911</text:p>
          </table:table-cell>
          <table:table-cell office:value-type="string" table:style-name="ce1">
            <text:p>G38287827</text:p>
          </table:table-cell>
          <table:table-cell office:value-type="string" table:style-name="ce1">
            <text:p>ASOCIACION DE GANADEROS DE TENERIFE</text:p>
          </table:table-cell>
          <table:table-cell office:value-type="float" office:value="13100" table:style-name="ce2">
            <text:p>13.100,00</text:p>
          </table:table-cell>
          <table:table-cell office:value-type="float" office:value="917" table:style-name="ce1">
            <text:p>917</text:p>
          </table:table-cell>
          <table:table-cell office:value-type="float" office:value="14017" table:style-name="ce2">
            <text:p>14.017,00</text:p>
          </table:table-cell>
          <table:table-cell office:value-type="string" table:style-name="ce1">
            <text:p>Servicio</text:p>
          </table:table-cell>
          <table:table-cell office:value-type="date" office:date-value="2025-06-26T00:00:00" table:style-name="ce3">
            <text:p>26/6/25</text:p>
          </table:table-cell>
          <table:table-cell office:value-type="float" office:value="71356200" table:style-name="ce1">
            <text:p>71356200</text:p>
          </table:table-cell>
          <table:table-cell office:value-type="string" table:style-name="ce1">
            <text:p>Servicio de dirección técnica y produccion de la III Jornada FES 2025 "Mucho por Vivir", el 18 de julio de 2025 en la Casa del Ganadero</text:p>
          </table:table-cell>
          <table:table-cell table:number-columns-repeated="16374"/>
        </table:table-row>
        <table:table-row table:style-name="ro1">
          <table:table-cell office:value-type="float" office:value="2025034932" table:style-name="ce1">
            <text:p>2025034932</text:p>
          </table:table-cell>
          <table:table-cell office:value-type="string" table:style-name="ce1">
            <text:p>A38022240</text:p>
          </table:table-cell>
          <table:table-cell office:value-type="string" table:style-name="ce1">
            <text:p>PEREZ Y CAIROS S.A.</text:p>
          </table:table-cell>
          <table:table-cell office:value-type="float" office:value="14250" table:style-name="ce2">
            <text:p>14.250,00</text:p>
          </table:table-cell>
          <table:table-cell office:value-type="float" office:value="427.5" table:style-name="ce1">
            <text:p>427,5</text:p>
          </table:table-cell>
          <table:table-cell office:value-type="float" office:value="14677.5" table:style-name="ce2">
            <text:p>14.677,50</text:p>
          </table:table-cell>
          <table:table-cell office:value-type="string" table:style-name="ce1">
            <text:p>Servicio</text:p>
          </table:table-cell>
          <table:table-cell office:value-type="date" office:date-value="2025-07-04T00:00:00" table:style-name="ce3">
            <text:p>4/7/25</text:p>
          </table:table-cell>
          <table:table-cell office:value-type="float" office:value="60140000" table:style-name="ce1">
            <text:p>60140000</text:p>
          </table:table-cell>
          <table:table-cell office:value-type="string" table:style-name="ce1">
            <text:p>TRANSPORTE PARA ASISTENCIA A HOSPITAL LOS DOLORES, A PARTIR DEL DÍA 18 DE JUNIO DE 2025</text:p>
          </table:table-cell>
          <table:table-cell table:number-columns-repeated="16374"/>
        </table:table-row>
        <table:table-row table:style-name="ro1">
          <table:table-cell office:value-type="float" office:value="2025034972" table:style-name="ce1">
            <text:p>2025034972</text:p>
          </table:table-cell>
          <table:table-cell office:value-type="string" table:style-name="ce1">
            <text:p>B75841353</text:p>
          </table:table-cell>
          <table:table-cell office:value-type="string" table:style-name="ce1">
            <text:p>CAMERINO PRODUCCIONES SL</text:p>
          </table:table-cell>
          <table:table-cell office:value-type="float" office:value="14976" table:style-name="ce2">
            <text:p>14.976,00</text:p>
          </table:table-cell>
          <table:table-cell office:value-type="float" office:value="1048.32" table:style-name="ce2">
            <text:p>1.048,32</text:p>
          </table:table-cell>
          <table:table-cell office:value-type="float" office:value="16024.32" table:style-name="ce2">
            <text:p>16.024,32</text:p>
          </table:table-cell>
          <table:table-cell office:value-type="string" table:style-name="ce1">
            <text:p>Servicio</text:p>
          </table:table-cell>
          <table:table-cell office:value-type="date" office:date-value="2025-07-01T00:00:00" table:style-name="ce3">
            <text:p>1/7/25</text:p>
          </table:table-cell>
          <table:table-cell office:value-type="float" office:value="79952000" table:style-name="ce1">
            <text:p>79952000</text:p>
          </table:table-cell>
          <table:table-cell office:value-type="string" table:style-name="ce1">
            <text:p>Servicios auxiliares de montaje y desmontaje desde el 20 de junio de 2025 hasta el 31 de julio de 2025 con motivo de la celebración de las fiestas del municipio, Corpus Christi del 20 al 22 de junio de 2025, Fiestas de San Juan Bautista del 23 al 28 de junio de 2025, Fiestas de San Juanito del 22 al 24 de junio de 2025, Fiestas del Rocío del 20 al 22 de junio de 2025, Fiestas de la Virgen del Carmen de La Barranquera del 5 al 27 de julio de 2025, Fiestas del Carmen (Punta de Hidalgo) del 13 de julio al 29 de julio de 2025, Plaza de La Paz y La Unión (La Cuesta) del 10 al 22 de julio de 2025, Fiestas de Santa Ana y San Joaquín El Ortigal 2025 del 26 al 27 de julio de 2025 y Fiestas en Honor a Ntra. Sra. de Candelaria (El Batan) del 18 al 26 de julio de 2025</text:p>
          </table:table-cell>
          <table:table-cell table:number-columns-repeated="16374"/>
        </table:table-row>
        <table:table-row table:style-name="ro1">
          <table:table-cell office:value-type="float" office:value="2025035003" table:style-name="ce1">
            <text:p>2025035003</text:p>
          </table:table-cell>
          <table:table-cell office:value-type="string" table:style-name="ce1">
            <text:p>B38636759</text:p>
          </table:table-cell>
          <table:table-cell office:value-type="string" table:style-name="ce1">
            <text:p>CANARY CORKS CONSULTANTS SL</text:p>
          </table:table-cell>
          <table:table-cell office:value-type="float" office:value="13856.79" table:style-name="ce2">
            <text:p>13.856,79</text:p>
          </table:table-cell>
          <table:table-cell office:value-type="float" office:value="1042.98" table:style-name="ce2">
            <text:p>1.042,98</text:p>
          </table:table-cell>
          <table:table-cell office:value-type="float" office:value="14899.77" table:style-name="ce2">
            <text:p>14.899,77</text:p>
          </table:table-cell>
          <table:table-cell office:value-type="string" table:style-name="ce1">
            <text:p>Servicio</text:p>
          </table:table-cell>
          <table:table-cell office:value-type="date" office:date-value="2025-06-26T00:00:00" table:style-name="ce3">
            <text:p>26/6/25</text:p>
          </table:table-cell>
          <table:table-cell office:value-type="float" office:value="79410000" table:style-name="ce1">
            <text:p>79410000</text:p>
          </table:table-cell>
          <table:table-cell office:value-type="string" table:style-name="ce1">
            <text:p>ASESORAMIENTO PARA LA REDACCIÓN DE LA DIFUSIÓN Y EL CONOCIMIENTO DE VALORES DEL MUNICIPIO DURANTE LOS 25 AÑOS COMO CIUDAD PATRIMONIO.</text:p>
          </table:table-cell>
          <table:table-cell table:number-columns-repeated="16374"/>
        </table:table-row>
        <table:table-row table:style-name="ro1">
          <table:table-cell office:value-type="float" office:value="2025035130" table:style-name="ce1">
            <text:p>2025035130</text:p>
          </table:table-cell>
          <table:table-cell office:value-type="string" table:style-name="ce1">
            <text:p>B76586544</text:p>
          </table:table-cell>
          <table:table-cell office:value-type="string" table:style-name="ce1">
            <text:p>SERVIMAXIMO 2009 S.L.</text:p>
          </table:table-cell>
          <table:table-cell office:value-type="float" office:value="8190" table:style-name="ce2">
            <text:p>8.190,00</text:p>
          </table:table-cell>
          <table:table-cell office:value-type="float" office:value="573.29999999999995" table:style-name="ce1">
            <text:p>573,3</text:p>
          </table:table-cell>
          <table:table-cell office:value-type="float" office:value="8763.2999999999993" table:style-name="ce2">
            <text:p>8.763,30</text:p>
          </table:table-cell>
          <table:table-cell office:value-type="string" table:style-name="ce1">
            <text:p>Servicio</text:p>
          </table:table-cell>
          <table:table-cell office:value-type="date" office:date-value="2025-07-15T00:00:00" table:style-name="ce3">
            <text:p>15/7/25</text:p>
          </table:table-cell>
          <table:table-cell office:value-type="float" office:value="79710000" table:style-name="ce1">
            <text:p>79710000</text:p>
          </table:table-cell>
          <table:table-cell office:value-type="string" table:style-name="ce1">
            <text:p>SERVICIOS DE AUXILIARES DE CONTROL Y APOYO PARA LAS PRESENTACIONES Y ACCIONES DE DIFUSIÓN DE LA CONCEJALÍA DE PATRIMONIO CULTURAL.PLAZO DE EJECUCIÓN: DESDE 01 JULIO A 30 DE NOVIEMBRE DE 2025</text:p>
          </table:table-cell>
          <table:table-cell table:number-columns-repeated="16374"/>
        </table:table-row>
        <table:table-row table:style-name="ro1">
          <table:table-cell office:value-type="float" office:value="2025035395" table:style-name="ce1">
            <text:p>2025035395</text:p>
          </table:table-cell>
          <table:table-cell office:value-type="string" table:style-name="ce1">
            <text:p>B38435285</text:p>
          </table:table-cell>
          <table:table-cell office:value-type="string" table:style-name="ce1">
            <text:p>TRANSPORTES Y GRUAS CUCHI, S.L</text:p>
          </table:table-cell>
          <table:table-cell office:value-type="float" office:value="9500" table:style-name="ce2">
            <text:p>9.500,00</text:p>
          </table:table-cell>
          <table:table-cell office:value-type="float" office:value="285" table:style-name="ce1">
            <text:p>285</text:p>
          </table:table-cell>
          <table:table-cell office:value-type="float" office:value="9785" table:style-name="ce2">
            <text:p>9.785,00</text:p>
          </table:table-cell>
          <table:table-cell office:value-type="string" table:style-name="ce1">
            <text:p>Servicio</text:p>
          </table:table-cell>
          <table:table-cell office:value-type="date" office:date-value="2025-06-27T00:00:00" table:style-name="ce3">
            <text:p>27/6/25</text:p>
          </table:table-cell>
          <table:table-cell office:value-type="float" office:value="34142000" table:style-name="ce1">
            <text:p>34142000</text:p>
          </table:table-cell>
          <table:table-cell office:value-type="string" table:style-name="ce1">
            <text:p>transportes con motivo de la celebración de las diferentes fiestas del municipio de San Cristóbal de La Laguna desde el 19 de junio de 2025 hasta el 30 de noviembre de 2025 (transporte de torito y generador dentro del municipio, transporte de vehículos del Negociado de Fiestas dentro del municipio en caso de avería y transporte de carrozas</text:p>
          </table:table-cell>
          <table:table-cell table:number-columns-repeated="16374"/>
        </table:table-row>
        <table:table-row table:style-name="ro1">
          <table:table-cell office:value-type="float" office:value="2025035495" table:style-name="ce1">
            <text:p>2025035495</text:p>
          </table:table-cell>
          <table:table-cell office:value-type="string" table:style-name="ce1">
            <text:p>43361014B</text:p>
          </table:table-cell>
          <table:table-cell office:value-type="string" table:style-name="ce1">
            <text:p>GONZALEZ RODRIGUEZ FRANCISCO JAVIER</text:p>
          </table:table-cell>
          <table:table-cell office:value-type="float" office:value="1680" table:style-name="ce2">
            <text:p>1.680,00</text:p>
          </table:table-cell>
          <table:table-cell office:value-type="float" office:value="117.6" table:style-name="ce1">
            <text:p>117,6</text:p>
          </table:table-cell>
          <table:table-cell office:value-type="float" office:value="1797.6" table:style-name="ce2">
            <text:p>1.797,60</text:p>
          </table:table-cell>
          <table:table-cell office:value-type="string" table:style-name="ce1">
            <text:p>Servicio</text:p>
          </table:table-cell>
          <table:table-cell office:value-type="date" office:date-value="2025-07-01T00:00:00" table:style-name="ce3">
            <text:p>1/7/25</text:p>
          </table:table-cell>
          <table:table-cell office:value-type="float" office:value="51313000" table:style-name="ce1">
            <text:p>51313000</text:p>
          </table:table-cell>
          <table:table-cell office:value-type="string" table:style-name="ce1">
            <text:p>Contratación de montaje audiovisual para cine de verano por barrios en las Fiestas de San Juan el día 22 de junio de 2025, en las Fiestas de Las Gavias el día 14 de agosto de 2025 y en las Fiestas de Guamasa el día 24 de agosto de 2025.</text:p>
          </table:table-cell>
          <table:table-cell table:number-columns-repeated="16374"/>
        </table:table-row>
        <table:table-row table:style-name="ro1">
          <table:table-cell office:value-type="float" office:value="2025035530" table:style-name="ce1">
            <text:p>2025035530</text:p>
          </table:table-cell>
          <table:table-cell office:value-type="string" table:style-name="ce1">
            <text:p>B38381968</text:p>
          </table:table-cell>
          <table:table-cell office:value-type="string" table:style-name="ce1">
            <text:p>B.C. EXCLUSIVAS DE PUBLICIDAD S.L.</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07-01T00:00:00" table:style-name="ce3">
            <text:p>1/7/25</text:p>
          </table:table-cell>
          <table:table-cell office:value-type="float" office:value="92100000" table:style-name="ce1">
            <text:p>92100000</text:p>
          </table:table-cell>
          <table:table-cell office:value-type="string" table:style-name="ce1">
            <text:p>grabación y distribución de imágenes en directo de actos festivos en el municipio de La Laguna por un período comprendido entre el 20 de junio y el 15 de noviembre de 2025. Corpus Christi el 22 de junio de 2025, VIII Festival de las VIII Islas por las Fiestas de San Benito el 12 de julio de 2025, Romería Regional de San Benito el 13 de julio de 2025, Embarcación Virgen del Carmen de Punta del Hidalgo el 27 de julio de 2025, Fiestas de Bajamar el 2 y 3 de agosto de 2025, Romería de Chinamada el 24 de agosto de 2025, Corazones de Tejina el 24 de agosto de 2025, Fiestas del Cristo de La Laguna el14 de septiembre de 2025, Barcos de Los Valles Jiménez y Tabares el 7 de septiembre y 4 de octubre de 2025 y Fiestas de San Diego el 13 de noviembre de 2025.</text:p>
          </table:table-cell>
          <table:table-cell table:number-columns-repeated="16374"/>
        </table:table-row>
        <table:table-row table:style-name="ro1">
          <table:table-cell office:value-type="float" office:value="2025035755" table:style-name="ce1">
            <text:p>2025035755</text:p>
          </table:table-cell>
          <table:table-cell office:value-type="string" table:style-name="ce1">
            <text:p>B13869714</text:p>
          </table:table-cell>
          <table:table-cell office:value-type="string" table:style-name="ce1">
            <text:p>PUNTO MEDIO EVENTOS Y PRODUCCIONES S.L.</text:p>
          </table:table-cell>
          <table:table-cell office:value-type="float" office:value="13000" table:style-name="ce2">
            <text:p>13.000,00</text:p>
          </table:table-cell>
          <table:table-cell office:value-type="float" office:value="910" table:style-name="ce1">
            <text:p>910</text:p>
          </table:table-cell>
          <table:table-cell office:value-type="float" office:value="13910" table:style-name="ce2">
            <text:p>13.910,00</text:p>
          </table:table-cell>
          <table:table-cell office:value-type="string" table:style-name="ce1">
            <text:p>Servicio</text:p>
          </table:table-cell>
          <table:table-cell office:value-type="date" office:date-value="2025-07-10T00:00:00" table:style-name="ce3">
            <text:p>10/7/25</text:p>
          </table:table-cell>
          <table:table-cell office:value-type="float" office:value="71241000" table:style-name="ce1">
            <text:p>71241000</text:p>
          </table:table-cell>
          <table:table-cell office:value-type="string" table:style-name="ce1">
            <text:p>Dinamización, talleres y actividades lúdicas para fomentar el bienestar de la población del municipio¿ a realiza loa meses de Julio y agosto de 2025</text:p>
          </table:table-cell>
          <table:table-cell table:number-columns-repeated="16374"/>
        </table:table-row>
        <table:table-row table:style-name="ro1">
          <table:table-cell office:value-type="float" office:value="2025035788" table:style-name="ce1">
            <text:p>2025035788</text:p>
          </table:table-cell>
          <table:table-cell office:value-type="string" table:style-name="ce1">
            <text:p>B76689140</text:p>
          </table:table-cell>
          <table:table-cell office:value-type="string" table:style-name="ce1">
            <text:p>ARCHIPIELAGO CREATIVA 7 SL</text:p>
          </table:table-cell>
          <table:table-cell office:value-type="float" office:value="6450" table:style-name="ce2">
            <text:p>6.450,00</text:p>
          </table:table-cell>
          <table:table-cell office:value-type="float" office:value="451.5" table:style-name="ce1">
            <text:p>451,5</text:p>
          </table:table-cell>
          <table:table-cell office:value-type="float" office:value="6901.5" table:style-name="ce2">
            <text:p>6.901,50</text:p>
          </table:table-cell>
          <table:table-cell office:value-type="string" table:style-name="ce1">
            <text:p>Servicio</text:p>
          </table:table-cell>
          <table:table-cell office:value-type="date" office:date-value="2025-07-11T00:00:00" table:style-name="ce3">
            <text:p>11/7/25</text:p>
          </table:table-cell>
          <table:table-cell office:value-type="float" office:value="80570000" table:style-name="ce1">
            <text:p>80570000</text:p>
          </table:table-cell>
          <table:table-cell office:value-type="string" table:style-name="ce1">
            <text:p>Diseño e impartición de cuatro cursos de formación online, para emprendedores del municipio, de septiembre a noviembre de 2025</text:p>
          </table:table-cell>
          <table:table-cell table:number-columns-repeated="16374"/>
        </table:table-row>
        <table:table-row table:style-name="ro1">
          <table:table-cell office:value-type="float" office:value="2025035819" table:style-name="ce1">
            <text:p>2025035819</text:p>
          </table:table-cell>
          <table:table-cell office:value-type="string" table:style-name="ce1">
            <text:p>43812610W</text:p>
          </table:table-cell>
          <table:table-cell office:value-type="string" table:style-name="ce1">
            <text:p>MARRERO DIAZ FELIX</text:p>
          </table:table-cell>
          <table:table-cell office:value-type="float" office:value="8900" table:style-name="ce2">
            <text:p>8.900,00</text:p>
          </table:table-cell>
          <table:table-cell office:value-type="float" office:value="623" table:style-name="ce1">
            <text:p>623</text:p>
          </table:table-cell>
          <table:table-cell office:value-type="float" office:value="9523" table:style-name="ce2">
            <text:p>9.523,00</text:p>
          </table:table-cell>
          <table:table-cell office:value-type="string" table:style-name="ce1">
            <text:p>Servicio</text:p>
          </table:table-cell>
          <table:table-cell office:value-type="date" office:date-value="2025-07-01T00:00:00" table:style-name="ce3">
            <text:p>1/7/25</text:p>
          </table:table-cell>
          <table:table-cell office:value-type="float" office:value="92312240" table:style-name="ce1">
            <text:p>92312240</text:p>
          </table:table-cell>
          <table:table-cell office:value-type="string" table:style-name="ce1">
            <text:p>Contratación IV Edición Festival Cristo Rock 2025 el 19 de septiembre de 2025 en el espacio Aguere Cultural con motivo de las Fiestas del Santísimo Cristo de La Laguna 2025 con las actuaciones de King Sapo, Saturna y BSN.</text:p>
          </table:table-cell>
          <table:table-cell table:number-columns-repeated="16374"/>
        </table:table-row>
        <table:table-row table:style-name="ro1">
          <table:table-cell office:value-type="float" office:value="2025036049" table:style-name="ce1">
            <text:p>2025036049</text:p>
          </table:table-cell>
          <table:table-cell office:value-type="string" table:style-name="ce1">
            <text:p>B38590626</text:p>
          </table:table-cell>
          <table:table-cell office:value-type="string" table:style-name="ce1">
            <text:p>SONORA OLIMPIA SL</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07-02T00:00:00" table:style-name="ce3">
            <text:p>2/7/25</text:p>
          </table:table-cell>
          <table:table-cell office:value-type="float" office:value="51313000" table:style-name="ce1">
            <text:p>51313000</text:p>
          </table:table-cell>
          <table:table-cell office:value-type="string" table:style-name="ce1">
            <text:p>alquler de sonido e iluminacion para el dia 21 junio del 2025 con motivo de la celebración de la Fiesta Vecinal del Barrio Los Molinos con sonorizacion festival folklórico y música ambiente, para el dia 27 junio del 2025 en el Cristo de La Laguna con motivo de sus fiestas sonorización con festival folklórico y música ambiente y para el dia 28 junio del 2025 en la Plaza de la Hoguera de San Juan sonorización con festival folklórico y música ambiente.</text:p>
          </table:table-cell>
          <table:table-cell table:number-columns-repeated="16374"/>
        </table:table-row>
        <table:table-row table:style-name="ro1">
          <table:table-cell office:value-type="float" office:value="2025036083" table:style-name="ce1">
            <text:p>2025036083</text:p>
          </table:table-cell>
          <table:table-cell office:value-type="string" table:style-name="ce1">
            <text:p>B38571261</text:p>
          </table:table-cell>
          <table:table-cell office:value-type="string" table:style-name="ce1">
            <text:p>BAILANDO PRODUCCIONES ARTISTICAS S.L.</text:p>
          </table:table-cell>
          <table:table-cell office:value-type="float" office:value="5850" table:style-name="ce2">
            <text:p>5.850,00</text:p>
          </table:table-cell>
          <table:table-cell office:value-type="float" office:value="409.5" table:style-name="ce1">
            <text:p>409,5</text:p>
          </table:table-cell>
          <table:table-cell office:value-type="float" office:value="6259.5" table:style-name="ce2">
            <text:p>6.259,50</text:p>
          </table:table-cell>
          <table:table-cell office:value-type="string" table:style-name="ce1">
            <text:p>Servicio</text:p>
          </table:table-cell>
          <table:table-cell office:value-type="date" office:date-value="2025-06-27T00:00:00" table:style-name="ce3">
            <text:p>27/6/25</text:p>
          </table:table-cell>
          <table:table-cell office:value-type="float" office:value="79952100" table:style-name="ce1">
            <text:p>79952100</text:p>
          </table:table-cell>
          <table:table-cell office:value-type="string" table:style-name="ce1">
            <text:p>PRODUCCIÓN DE LA MUESTRA COMERCIAL "LA VERDELLADA VIVA" LOS DÍAS 4 Y 5 DE JULIO DE 2025 EN LA PLAZA DE LA VERDELLADA (ALQUILER DE CARPAS, TABLEROS, SONIDO, MÚSICA, PONENTES, CARTELERIA, DISEÑO GRÁFICO, PLAN DE SEGURIDAD, ETC)</text:p>
          </table:table-cell>
          <table:table-cell table:number-columns-repeated="16374"/>
        </table:table-row>
        <table:table-row table:style-name="ro1">
          <table:table-cell office:value-type="float" office:value="2025036180" table:style-name="ce1">
            <text:p>2025036180</text:p>
          </table:table-cell>
          <table:table-cell office:value-type="string" table:style-name="ce1">
            <text:p>G38918512</text:p>
          </table:table-cell>
          <table:table-cell office:value-type="string" table:style-name="ce1">
            <text:p>ASOC SINFONICA BANDA LA FE DE LA LAGUNA</text:p>
          </table:table-cell>
          <table:table-cell office:value-type="float" office:value="6600" table:style-name="ce2">
            <text:p>6.600,00</text:p>
          </table:table-cell>
          <table:table-cell office:value-type="float" office:value="0" table:style-name="ce1">
            <text:p>0</text:p>
          </table:table-cell>
          <table:table-cell office:value-type="float" office:value="6600" table:style-name="ce2">
            <text:p>6.600,00</text:p>
          </table:table-cell>
          <table:table-cell office:value-type="string" table:style-name="ce1">
            <text:p>Servicio</text:p>
          </table:table-cell>
          <table:table-cell office:value-type="date" office:date-value="2025-07-01T00:00:00" table:style-name="ce3">
            <text:p>1/7/25</text:p>
          </table:table-cell>
          <table:table-cell office:value-type="float" office:value="92312240" table:style-name="ce1">
            <text:p>92312240</text:p>
          </table:table-cell>
          <table:table-cell office:value-type="string" table:style-name="ce1">
            <text:p>Caché por las actuaciones de los Conciertos de la Banda Sinfónica La Fe de San Cristóbal de La Laguna, con motivo dela celebración de las Fiestas de San Benito el día 12 de julio de 2025, en la Plaza de San Benito a las 18:00 horas y Fiestas de San Cristóbal el día 27 de julio de 2025 a las 18:30 horas en la Plaza La Catedral La Laguna</text:p>
          </table:table-cell>
          <table:table-cell table:number-columns-repeated="16374"/>
        </table:table-row>
        <table:table-row table:style-name="ro1">
          <table:table-cell office:value-type="float" office:value="2025036193" table:style-name="ce1">
            <text:p>2025036193</text:p>
          </table:table-cell>
          <table:table-cell office:value-type="string" table:style-name="ce1">
            <text:p>B38381968</text:p>
          </table:table-cell>
          <table:table-cell office:value-type="string" table:style-name="ce1">
            <text:p>B.C. EXCLUSIVAS DE PUBLICIDAD S.L.</text:p>
          </table:table-cell>
          <table:table-cell office:value-type="float" office:value="7494" table:style-name="ce2">
            <text:p>7.494,00</text:p>
          </table:table-cell>
          <table:table-cell office:value-type="float" office:value="524.58000000000004" table:style-name="ce1">
            <text:p>524,58</text:p>
          </table:table-cell>
          <table:table-cell office:value-type="float" office:value="8018.58" table:style-name="ce2">
            <text:p>8.018,58</text:p>
          </table:table-cell>
          <table:table-cell office:value-type="string" table:style-name="ce1">
            <text:p>Servicio</text:p>
          </table:table-cell>
          <table:table-cell office:value-type="date" office:date-value="2025-07-01T00:00:00" table:style-name="ce3">
            <text:p>1/7/25</text:p>
          </table:table-cell>
          <table:table-cell office:value-type="float" office:value="22462000" table:style-name="ce1">
            <text:p>22462000</text:p>
          </table:table-cell>
          <table:table-cell office:value-type="string" table:style-name="ce1">
            <text:p>campaña de publicidad de exterior con producción, transporte e instalación de vallas publicitarias y mupis en marquesinas desde el 19 al 23 de junio de 2025 con motivo de la celebración del Corpus Christi de San Cristóbal de La Laguna</text:p>
          </table:table-cell>
          <table:table-cell table:number-columns-repeated="16374"/>
        </table:table-row>
        <table:table-row table:style-name="ro1">
          <table:table-cell office:value-type="float" office:value="2025036252" table:style-name="ce1">
            <text:p>2025036252</text:p>
          </table:table-cell>
          <table:table-cell office:value-type="string" table:style-name="ce1">
            <text:p>E76526649</text:p>
          </table:table-cell>
          <table:table-cell office:value-type="string" table:style-name="ce1">
            <text:p>CB QUIEROFLOR</text:p>
          </table:table-cell>
          <table:table-cell office:value-type="float" office:value="6120" table:style-name="ce2">
            <text:p>6.120,00</text:p>
          </table:table-cell>
          <table:table-cell office:value-type="float" office:value="183.6" table:style-name="ce1">
            <text:p>183,6</text:p>
          </table:table-cell>
          <table:table-cell office:value-type="float" office:value="6303.6" table:style-name="ce2">
            <text:p>6.303,60</text:p>
          </table:table-cell>
          <table:table-cell office:value-type="string" table:style-name="ce1">
            <text:p>Suministro</text:p>
          </table:table-cell>
          <table:table-cell office:value-type="date" office:date-value="2025-07-02T00:00:00" table:style-name="ce3">
            <text:p>2/7/25</text:p>
          </table:table-cell>
          <table:table-cell office:value-type="float" office:value="3121210" table:style-name="ce1">
            <text:p>3121210</text:p>
          </table:table-cell>
          <table:table-cell office:value-type="string" table:style-name="ce1">
            <text:p>suminsitro de flores con motivo de la celebración del Corpus Christi en el casco de La Laguna 2025 con fecha de entrega el 20 de junio de 2025</text:p>
          </table:table-cell>
          <table:table-cell table:number-columns-repeated="16374"/>
        </table:table-row>
        <table:table-row table:style-name="ro1">
          <table:table-cell office:value-type="float" office:value="2025036399" table:style-name="ce1">
            <text:p>2025036399</text:p>
          </table:table-cell>
          <table:table-cell office:value-type="string" table:style-name="ce1">
            <text:p>B76094754</text:p>
          </table:table-cell>
          <table:table-cell office:value-type="string" table:style-name="ce1">
            <text:p>RESIDUOS ARCHIPIELAGO S.L.</text:p>
          </table:table-cell>
          <table:table-cell office:value-type="float" office:value="11732.5" table:style-name="ce2">
            <text:p>11.732,50</text:p>
          </table:table-cell>
          <table:table-cell office:value-type="float" office:value="821.28" table:style-name="ce1">
            <text:p>821,28</text:p>
          </table:table-cell>
          <table:table-cell office:value-type="float" office:value="12553.78" table:style-name="ce2">
            <text:p>12.553,78</text:p>
          </table:table-cell>
          <table:table-cell office:value-type="string" table:style-name="ce1">
            <text:p>Servicio</text:p>
          </table:table-cell>
          <table:table-cell office:value-type="date" office:date-value="2025-11-09T00:00:00" table:style-name="ce3">
            <text:p>9/11/25</text:p>
          </table:table-cell>
          <table:table-cell office:value-type="float" office:value="905000002" table:style-name="ce1">
            <text:p>905000002</text:p>
          </table:table-cell>
          <table:table-cell office:value-type="string" table:style-name="ce1">
            <text:p>CONTRATO MENOR SERVICIO DE RECOGIDA DE SANDACH EN EL MERCADO MUNICIPAL PERIODO COMPRENDIDO ENTRE EL 1 DE SEPTIEMBRE DE 2025 Y EL 31 DE AGOSTO DE 2026</text:p>
          </table:table-cell>
          <table:table-cell table:number-columns-repeated="16374"/>
        </table:table-row>
        <table:table-row table:style-name="ro1">
          <table:table-cell office:value-type="float" office:value="2025036492" table:style-name="ce1">
            <text:p>2025036492</text:p>
          </table:table-cell>
          <table:table-cell office:value-type="string" table:style-name="ce1">
            <text:p>G38004297</text:p>
          </table:table-cell>
          <table:table-cell office:value-type="string" table:style-name="ce1">
            <text:p>MUTUA TINERFEÑA</text:p>
          </table:table-cell>
          <table:table-cell office:value-type="float" office:value="8506" table:style-name="ce2">
            <text:p>8.506,00</text:p>
          </table:table-cell>
          <table:table-cell office:value-type="float" office:value="595.41999999999996" table:style-name="ce1">
            <text:p>595,42</text:p>
          </table:table-cell>
          <table:table-cell office:value-type="float" office:value="9101.42" table:style-name="ce2">
            <text:p>9.101,42</text:p>
          </table:table-cell>
          <table:table-cell office:value-type="string" table:style-name="ce1">
            <text:p>Servicio</text:p>
          </table:table-cell>
          <table:table-cell office:value-type="date" office:date-value="2025-08-05T00:00:00" table:style-name="ce3">
            <text:p>5/8/25</text:p>
          </table:table-cell>
          <table:table-cell office:value-type="float" office:value="70220000" table:style-name="ce1">
            <text:p>70220000</text:p>
          </table:table-cell>
          <table:table-cell office:value-type="string" table:style-name="ce1">
            <text:p>ALQUILER ESPACIO PARA REALIZACIÓN DEL I CONGRESO SERVICIOS SOCIALES E INCLUSIÓN SOCIAL</text:p>
          </table:table-cell>
          <table:table-cell table:number-columns-repeated="16374"/>
        </table:table-row>
        <table:table-row table:style-name="ro1">
          <table:table-cell office:value-type="float" office:value="2025036506" table:style-name="ce1">
            <text:p>2025036506</text:p>
          </table:table-cell>
          <table:table-cell office:value-type="string" table:style-name="ce1">
            <text:p>B38897039</text:p>
          </table:table-cell>
          <table:table-cell office:value-type="string" table:style-name="ce1">
            <text:p>BENCOMIA EDUCACION AMBIENTAL SL</text:p>
          </table:table-cell>
          <table:table-cell office:value-type="float" office:value="4700" table:style-name="ce2">
            <text:p>4.700,00</text:p>
          </table:table-cell>
          <table:table-cell office:value-type="float" office:value="329" table:style-name="ce1">
            <text:p>329</text:p>
          </table:table-cell>
          <table:table-cell office:value-type="float" office:value="5029" table:style-name="ce2">
            <text:p>5.029,00</text:p>
          </table:table-cell>
          <table:table-cell office:value-type="string" table:style-name="ce1">
            <text:p>Servicio</text:p>
          </table:table-cell>
          <table:table-cell office:value-type="date" office:date-value="2025-07-09T00:00:00" table:style-name="ce3">
            <text:p>9/7/25</text:p>
          </table:table-cell>
          <table:table-cell office:value-type="float" office:value="79952000" table:style-name="ce1">
            <text:p>79952000</text:p>
          </table:table-cell>
          <table:table-cell office:value-type="string" table:style-name="ce1">
            <text:p>Desarrollo del Proyecto La Joveneta para la puesta en marcha de Actividades y Talleres de Ocio Alternativo Saludable para la población joven</text:p>
          </table:table-cell>
          <table:table-cell table:number-columns-repeated="16374"/>
        </table:table-row>
        <table:table-row table:style-name="ro1">
          <table:table-cell office:value-type="float" office:value="2025036604" table:style-name="ce1">
            <text:p>2025036604</text:p>
          </table:table-cell>
          <table:table-cell office:value-type="string" table:style-name="ce1">
            <text:p>A38010856</text:p>
          </table:table-cell>
          <table:table-cell office:value-type="string" table:style-name="ce1">
            <text:p>AGUAS DE VILAFLOR SA</text:p>
          </table:table-cell>
          <table:table-cell office:value-type="float" office:value="418.28" table:style-name="ce1">
            <text:p>418,28</text:p>
          </table:table-cell>
          <table:table-cell office:value-type="float" office:value="2.2000000000000002" table:style-name="ce1">
            <text:p>2,2</text:p>
          </table:table-cell>
          <table:table-cell office:value-type="float" office:value="420.48" table:style-name="ce1">
            <text:p>420,48</text:p>
          </table:table-cell>
          <table:table-cell office:value-type="string" table:style-name="ce1">
            <text:p>Suministro</text:p>
          </table:table-cell>
          <table:table-cell office:value-type="date" office:date-value="2025-06-26T00:00:00" table:style-name="ce3">
            <text:p>26/6/25</text:p>
          </table:table-cell>
          <table:table-cell office:value-type="float" office:value="15981100" table:style-name="ce1">
            <text:p>15981100</text:p>
          </table:table-cell>
          <table:table-cell office:value-type="string" table:style-name="ce1">
            <text:p>Botellones de agua y vasos de papel para el dispensador número XJM100917013 del Gabinete de Desarrollo Local de julio a diciembre de 2025</text:p>
          </table:table-cell>
          <table:table-cell table:number-columns-repeated="16374"/>
        </table:table-row>
        <table:table-row table:style-name="ro1">
          <table:table-cell office:value-type="float" office:value="2025036742" table:style-name="ce1">
            <text:p>2025036742</text:p>
          </table:table-cell>
          <table:table-cell office:value-type="string" table:style-name="ce1">
            <text:p>43775045L</text:p>
          </table:table-cell>
          <table:table-cell office:value-type="string" table:style-name="ce1">
            <text:p>FERRERA AMADOR CRISTO MIGUE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7-07T00:00:00" table:style-name="ce3">
            <text:p>7/7/25</text:p>
          </table:table-cell>
          <table:table-cell office:value-type="float" office:value="79952100" table:style-name="ce1">
            <text:p>79952100</text:p>
          </table:table-cell>
          <table:table-cell office:value-type="string" table:style-name="ce1">
            <text:p>COORDINACIÓN ARTÍSTICA Y GESTIÓN DE LA PROGRAMACIÓN CULTURAL A DESARROLLAR EN EL TEATRO UNIÓN TEJINA (TUT), DESDE EL 8 DE JULIO HASTA EL 8 DE ENERO DE 2026</text:p>
          </table:table-cell>
          <table:table-cell table:number-columns-repeated="16374"/>
        </table:table-row>
        <table:table-row table:style-name="ro1">
          <table:table-cell office:value-type="float" office:value="2025036800" table:style-name="ce1">
            <text:p>2025036800</text:p>
          </table:table-cell>
          <table:table-cell office:value-type="string" table:style-name="ce1">
            <text:p>B38835104</text:p>
          </table:table-cell>
          <table:table-cell office:value-type="string" table:style-name="ce1">
            <text:p>BURKA TEATRO, S.L.</text:p>
          </table:table-cell>
          <table:table-cell office:value-type="float" office:value="14940" table:style-name="ce2">
            <text:p>14.940,00</text:p>
          </table:table-cell>
          <table:table-cell office:value-type="float" office:value="1045.8" table:style-name="ce2">
            <text:p>1.045,80</text:p>
          </table:table-cell>
          <table:table-cell office:value-type="float" office:value="15985.8" table:style-name="ce2">
            <text:p>15.985,80</text:p>
          </table:table-cell>
          <table:table-cell office:value-type="string" table:style-name="ce1">
            <text:p>Servicio</text:p>
          </table:table-cell>
          <table:table-cell office:value-type="date" office:date-value="2025-07-14T00:00:00" table:style-name="ce3">
            <text:p>14/7/25</text:p>
          </table:table-cell>
          <table:table-cell office:value-type="float" office:value="92312240" table:style-name="ce1">
            <text:p>92312240</text:p>
          </table:table-cell>
          <table:table-cell office:value-type="string" table:style-name="ce1">
            <text:p>5 SERVICIOS O FUNCIONES DE REPRESENTACIÓN TEATRAL DEL ESPECTÁCULO ¿LA GALLERA, LA LAGUNA EN PLEITOS¿, CON MOTIVO DEL 25º ANIVERSARIO DEL PATRIMONIO MUNDIAL DE SAN CRISTÓBALDE LA LAGUNA, PLAZO DE EJECUCIÓN DE 2 MESES , ENTRE EL 1 DE SEPTIEMBRE YEL 31 DE OCTUBRE DE 2025</text:p>
          </table:table-cell>
          <table:table-cell table:number-columns-repeated="16374"/>
        </table:table-row>
        <table:table-row table:style-name="ro1">
          <table:table-cell office:value-type="float" office:value="2025036826" table:style-name="ce1">
            <text:p>2025036826</text:p>
          </table:table-cell>
          <table:table-cell office:value-type="string" table:style-name="ce1">
            <text:p>G38554614</text:p>
          </table:table-cell>
          <table:table-cell office:value-type="string" table:style-name="ce1">
            <text:p>ASOCIACION AFEDES</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7-03T00:00:00" table:style-name="ce3">
            <text:p>3/7/25</text:p>
          </table:table-cell>
          <table:table-cell office:value-type="float" office:value="80570000" table:style-name="ce1">
            <text:p>80570000</text:p>
          </table:table-cell>
          <table:table-cell office:value-type="string" table:style-name="ce1">
            <text:p>200 plazas en acciones formativas a través de la Plataforma Moodle, para desempleados del municipio, de agosto a diciembre de 2025</text:p>
          </table:table-cell>
          <table:table-cell table:number-columns-repeated="16374"/>
        </table:table-row>
        <table:table-row table:style-name="ro1">
          <table:table-cell office:value-type="float" office:value="2025036910" table:style-name="ce1">
            <text:p>2025036910</text:p>
          </table:table-cell>
          <table:table-cell office:value-type="string" table:style-name="ce1">
            <text:p>B75841353</text:p>
          </table:table-cell>
          <table:table-cell office:value-type="string" table:style-name="ce1">
            <text:p>CAMERINO PRODUCCIONES SL</text:p>
          </table:table-cell>
          <table:table-cell office:value-type="float" office:value="7640" table:style-name="ce2">
            <text:p>7.640,00</text:p>
          </table:table-cell>
          <table:table-cell office:value-type="float" office:value="534.79999999999995" table:style-name="ce1">
            <text:p>534,8</text:p>
          </table:table-cell>
          <table:table-cell office:value-type="float" office:value="8174.8" table:style-name="ce2">
            <text:p>8.174,80</text:p>
          </table:table-cell>
          <table:table-cell office:value-type="string" table:style-name="ce1">
            <text:p>Servicio</text:p>
          </table:table-cell>
          <table:table-cell office:value-type="date" office:date-value="2025-07-07T00:00:00" table:style-name="ce3">
            <text:p>7/7/25</text:p>
          </table:table-cell>
          <table:table-cell office:value-type="float" office:value="37416000" table:style-name="ce1">
            <text:p>37416000</text:p>
          </table:table-cell>
          <table:table-cell office:value-type="string" table:style-name="ce1">
            <text:p>DINAMIZACIÓN, PRESENTACIÓN Y CONDUCCIÓN DEL ACTO CON MOTIVO DE LA CELEBRACIÓN DEL DÍA DEL ABUELO EN PUNTA DE HIDALGO DE LA LAGUNA, EL DÍA 26 DE JULIO DE 2025</text:p>
          </table:table-cell>
          <table:table-cell table:number-columns-repeated="16374"/>
        </table:table-row>
        <table:table-row table:style-name="ro1">
          <table:table-cell office:value-type="float" office:value="2025037012" table:style-name="ce1">
            <text:p>2025037012</text:p>
          </table:table-cell>
          <table:table-cell office:value-type="string" table:style-name="ce1">
            <text:p>B76618065</text:p>
          </table:table-cell>
          <table:table-cell office:value-type="string" table:style-name="ce1">
            <text:p>TENERIFEWE 1998 SLU</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07-02T00:00:00" table:style-name="ce3">
            <text:p>2/7/25</text:p>
          </table:table-cell>
          <table:table-cell office:value-type="float" office:value="51313000" table:style-name="ce1">
            <text:p>51313000</text:p>
          </table:table-cell>
          <table:table-cell office:value-type="string" table:style-name="ce1">
            <text:p>alquiler de material de sonido e iluminación con servicio técnico con motivo de la celebración de las Fiestas de San Juanito en La Punta del Hidalgo el 24 de junio de 2025</text:p>
          </table:table-cell>
          <table:table-cell table:number-columns-repeated="16374"/>
        </table:table-row>
        <table:table-row table:style-name="ro1">
          <table:table-cell office:value-type="float" office:value="2025037048" table:style-name="ce1">
            <text:p>2025037048</text:p>
          </table:table-cell>
          <table:table-cell office:value-type="string" table:style-name="ce1">
            <text:p>43622111N</text:p>
          </table:table-cell>
          <table:table-cell office:value-type="string" table:style-name="ce1">
            <text:p>RAMOS VAQUERO LUISA LUCIA</text:p>
          </table:table-cell>
          <table:table-cell office:value-type="float" office:value="5000" table:style-name="ce2">
            <text:p>5.000,00</text:p>
          </table:table-cell>
          <table:table-cell office:value-type="float" office:value="0" table:style-name="ce1">
            <text:p>0</text:p>
          </table:table-cell>
          <table:table-cell office:value-type="float" office:value="5000" table:style-name="ce2">
            <text:p>5.000,00</text:p>
          </table:table-cell>
          <table:table-cell office:value-type="string" table:style-name="ce1">
            <text:p>Servicio</text:p>
          </table:table-cell>
          <table:table-cell office:value-type="date" office:date-value="2025-07-03T00:00:00" table:style-name="ce3">
            <text:p>3/7/25</text:p>
          </table:table-cell>
          <table:table-cell office:value-type="float" office:value="79952100" table:style-name="ce1">
            <text:p>79952100</text:p>
          </table:table-cell>
          <table:table-cell office:value-type="string" table:style-name="ce1">
            <text:p>ensayo con las candidatas, coreografías, escaletas, guiones, paseo romero, regidurías, dirección de las galas, protocolo y vestimenta, no incluyendo sonido, presentación del acto, grupos actuantes, decoración, flores y varas acreditativas a las premiadas del concurso, en las Fiestas y Romería Regional en honor a San Benito Abad, durante los días 5 y 6 de julio de 2025, en las elecciones de Romeras, adulta, infantil y de mayores que se celebrará en el Teatro Leal de La Laguna,</text:p>
          </table:table-cell>
          <table:table-cell table:number-columns-repeated="16374"/>
        </table:table-row>
        <table:table-row table:style-name="ro1">
          <table:table-cell office:value-type="float" office:value="2025037075" table:style-name="ce1">
            <text:p>2025037075</text:p>
          </table:table-cell>
          <table:table-cell office:value-type="string" table:style-name="ce1">
            <text:p>B64445414</text:p>
          </table:table-cell>
          <table:table-cell office:value-type="string" table:style-name="ce1">
            <text:p>COUNT TRANSPORT SL</text:p>
          </table:table-cell>
          <table:table-cell office:value-type="float" office:value="8675" table:style-name="ce2">
            <text:p>8.675,00</text:p>
          </table:table-cell>
          <table:table-cell office:value-type="float" office:value="607.25" table:style-name="ce1">
            <text:p>607,25</text:p>
          </table:table-cell>
          <table:table-cell office:value-type="float" office:value="9282.25" table:style-name="ce2">
            <text:p>9.282,25</text:p>
          </table:table-cell>
          <table:table-cell office:value-type="string" table:style-name="ce1">
            <text:p>Servicio</text:p>
          </table:table-cell>
          <table:table-cell office:value-type="date" office:date-value="2025-07-30T00:00:00" table:style-name="ce3">
            <text:p>30/7/25</text:p>
          </table:table-cell>
          <table:table-cell office:value-type="float" office:value="71351500" table:style-name="ce1">
            <text:p>71351500</text:p>
          </table:table-cell>
          <table:table-cell office:value-type="string" table:style-name="ce1">
            <text:p>CONTROL DE AFORO EN EL CASCO HISTÓRICO DEL MUNICIPIO MEDIANTE CÁMARAS Y POSTERIOR ANÁLISIS E INFORME DE LOS DATOS.</text:p>
          </table:table-cell>
          <table:table-cell table:number-columns-repeated="16374"/>
        </table:table-row>
        <table:table-row table:style-name="ro1">
          <table:table-cell office:value-type="float" office:value="2025037125" table:style-name="ce1">
            <text:p>2025037125</text:p>
          </table:table-cell>
          <table:table-cell office:value-type="string" table:style-name="ce1">
            <text:p>45459877D</text:p>
          </table:table-cell>
          <table:table-cell office:value-type="string" table:style-name="ce1">
            <text:p>FALCON LISON ELISA</text:p>
          </table:table-cell>
          <table:table-cell office:value-type="float" office:value="13910" table:style-name="ce2">
            <text:p>13.910,00</text:p>
          </table:table-cell>
          <table:table-cell office:value-type="float" office:value="973.7" table:style-name="ce1">
            <text:p>973,7</text:p>
          </table:table-cell>
          <table:table-cell office:value-type="float" office:value="14883.7" table:style-name="ce2">
            <text:p>14.883,70</text:p>
          </table:table-cell>
          <table:table-cell office:value-type="string" table:style-name="ce1">
            <text:p>Servicio</text:p>
          </table:table-cell>
          <table:table-cell office:value-type="date" office:date-value="2025-07-14T00:00:00" table:style-name="ce3">
            <text:p>14/7/25</text:p>
          </table:table-cell>
          <table:table-cell office:value-type="float" office:value="92312100" table:style-name="ce1">
            <text:p>92312100</text:p>
          </table:table-cell>
          <table:table-cell office:value-type="string" table:style-name="ce1">
            <text:p>27 RUTAS PATRIMONIALES DIDÁCTICAS DIRIGIDAS A LOS CEIPS PÚBLICOS DE SAN CRISTÓBAL DE LA LAGUNA (INCLUYE MATERIAL DIDÁCTICO QUE SE ENVIARÁ PREVIAMENTE A LOS CENTROS EDUCATIVOS PARTICIPANTES), A REALIZAR ENTRE EL 16 DE SEPTIEMBRE Y EL 31 DE OCTUBRE DE 2025</text:p>
          </table:table-cell>
          <table:table-cell table:number-columns-repeated="16374"/>
        </table:table-row>
        <table:table-row table:style-name="ro1">
          <table:table-cell office:value-type="float" office:value="2025037129" table:style-name="ce1">
            <text:p>2025037129</text:p>
          </table:table-cell>
          <table:table-cell office:value-type="string" table:style-name="ce1">
            <text:p>45459482M</text:p>
          </table:table-cell>
          <table:table-cell office:value-type="string" table:style-name="ce1">
            <text:p>ARMAS MORALES LUZBEL</text:p>
          </table:table-cell>
          <table:table-cell office:value-type="float" office:value="12750" table:style-name="ce2">
            <text:p>12.750,00</text:p>
          </table:table-cell>
          <table:table-cell office:value-type="float" office:value="892.5" table:style-name="ce1">
            <text:p>892,5</text:p>
          </table:table-cell>
          <table:table-cell office:value-type="float" office:value="13642.5" table:style-name="ce2">
            <text:p>13.642,50</text:p>
          </table:table-cell>
          <table:table-cell office:value-type="string" table:style-name="ce1">
            <text:p>Servicio</text:p>
          </table:table-cell>
          <table:table-cell office:value-type="date" office:date-value="2025-07-14T00:00:00" table:style-name="ce3">
            <text:p>14/7/25</text:p>
          </table:table-cell>
          <table:table-cell office:value-type="float" office:value="92312100" table:style-name="ce1">
            <text:p>92312100</text:p>
          </table:table-cell>
          <table:table-cell office:value-type="string" table:style-name="ce1">
            <text:p>26 RUTAS PATRIMONIALES (18 DIRIGIDAS A IES Y OTROS CENTROS EDUCATIVOS Y 8 DIRIGIDAS AL PÚBLICO EN GENERAL) DENTRO DEL PROYECTO ¿LA LAGUNA CON VOZ DE MUJER¿, A EJECUTAR ENTRE EL 29 DE OCTUBRE Y EL 5 DE DICIEMBRE DE 2025</text:p>
          </table:table-cell>
          <table:table-cell table:number-columns-repeated="16374"/>
        </table:table-row>
        <table:table-row table:style-name="ro1">
          <table:table-cell office:value-type="float" office:value="2025037532" table:style-name="ce1">
            <text:p>2025037532</text:p>
          </table:table-cell>
          <table:table-cell office:value-type="string" table:style-name="ce1">
            <text:p>B76666031</text:p>
          </table:table-cell>
          <table:table-cell office:value-type="string" table:style-name="ce1">
            <text:p>SALES UP CANARIAS, S.L.</text:p>
          </table:table-cell>
          <table:table-cell office:value-type="float" office:value="11943.5" table:style-name="ce2">
            <text:p>11.943,50</text:p>
          </table:table-cell>
          <table:table-cell office:value-type="float" office:value="836.05" table:style-name="ce1">
            <text:p>836,05</text:p>
          </table:table-cell>
          <table:table-cell office:value-type="float" office:value="12779.55" table:style-name="ce2">
            <text:p>12.779,55</text:p>
          </table:table-cell>
          <table:table-cell office:value-type="string" table:style-name="ce1">
            <text:p>Servicio</text:p>
          </table:table-cell>
          <table:table-cell office:value-type="date" office:date-value="2025-07-09T00:00:00" table:style-name="ce3">
            <text:p>9/7/25</text:p>
          </table:table-cell>
          <table:table-cell office:value-type="float" office:value="71241000" table:style-name="ce1">
            <text:p>71241000</text:p>
          </table:table-cell>
          <table:table-cell office:value-type="string" table:style-name="ce1">
            <text:p>Actividades de ocio saludable para la juventud¿, los meses de julio y agosto de 2025</text:p>
          </table:table-cell>
          <table:table-cell table:number-columns-repeated="16374"/>
        </table:table-row>
        <table:table-row table:style-name="ro1">
          <table:table-cell office:value-type="float" office:value="2025037662" table:style-name="ce1">
            <text:p>2025037662</text:p>
          </table:table-cell>
          <table:table-cell office:value-type="string" table:style-name="ce1">
            <text:p>B38964243</text:p>
          </table:table-cell>
          <table:table-cell office:value-type="string" table:style-name="ce1">
            <text:p>JUAN LIMA CUELLO RADIO FM,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7-02T00:00:00" table:style-name="ce3">
            <text:p>2/7/25</text:p>
          </table:table-cell>
          <table:table-cell office:value-type="float" office:value="79952000" table:style-name="ce1">
            <text:p>79952000</text:p>
          </table:table-cell>
          <table:table-cell office:value-type="string" table:style-name="ce1">
            <text:p>Dinamización comercial para toda la familia en la II Feria de Cañas y Camarones del día 6 de septiembre en el Paseo de Bajamar de 12:00 a 21:00 horas con actuaciones musicales, amplia zona infantil, radio en directo, entrevista, etc</text:p>
          </table:table-cell>
          <table:table-cell table:number-columns-repeated="16374"/>
        </table:table-row>
        <table:table-row table:style-name="ro1">
          <table:table-cell office:value-type="float" office:value="2025037675" table:style-name="ce1">
            <text:p>2025037675</text:p>
          </table:table-cell>
          <table:table-cell office:value-type="string" table:style-name="ce1">
            <text:p>79060171V</text:p>
          </table:table-cell>
          <table:table-cell office:value-type="string" table:style-name="ce1">
            <text:p>ACOSTA GONZALEZ SANDRA</text:p>
          </table:table-cell>
          <table:table-cell office:value-type="float" office:value="10500" table:style-name="ce2">
            <text:p>10.500,00</text:p>
          </table:table-cell>
          <table:table-cell office:value-type="float" office:value="0" table:style-name="ce1">
            <text:p>0</text:p>
          </table:table-cell>
          <table:table-cell office:value-type="float" office:value="10500" table:style-name="ce2">
            <text:p>10.500,00</text:p>
          </table:table-cell>
          <table:table-cell office:value-type="string" table:style-name="ce1">
            <text:p>Servicio</text:p>
          </table:table-cell>
          <table:table-cell office:value-type="date" office:date-value="2025-06-04T00:00:00" table:style-name="ce3">
            <text:p>4/6/25</text:p>
          </table:table-cell>
          <table:table-cell office:value-type="float" office:value="79961000" table:style-name="ce1">
            <text:p>79961000</text:p>
          </table:table-cell>
          <table:table-cell office:value-type="string" table:style-name="ce1">
            <text:p>Servicio de realizacion de fotografias por los actos del 25 aniversario de La Laguna como ciudad patrimonio del 15 de julio al 30 de noviembre de 2025</text:p>
          </table:table-cell>
          <table:table-cell table:number-columns-repeated="16374"/>
        </table:table-row>
        <table:table-row table:style-name="ro1">
          <table:table-cell office:value-type="float" office:value="2025037688" table:style-name="ce1">
            <text:p>2025037688</text:p>
          </table:table-cell>
          <table:table-cell office:value-type="string" table:style-name="ce1">
            <text:p>B76754571</text:p>
          </table:table-cell>
          <table:table-cell office:value-type="string" table:style-name="ce1">
            <text:p>CASA MUSEO,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7-16T00:00:00" table:style-name="ce3">
            <text:p>16/7/25</text:p>
          </table:table-cell>
          <table:table-cell office:value-type="float" office:value="79950000" table:style-name="ce1">
            <text:p>79950000</text:p>
          </table:table-cell>
          <table:table-cell office:value-type="string" table:style-name="ce1">
            <text:p>SERVICIO DE EXPOSICIÓN TEMPORAL "QUINTANA EN LA LAGUNA, LA CIUDAD, EL PINTOR Y EL ARTE BARROCO CANARIO" A CELEBRAR EN LA CASA MUSEO CAYETANO GÓMEZ FELIOE DEL 14 DE NOVIEMBRE DE 2025 AL 18 DE ENERO DE 2026</text:p>
          </table:table-cell>
          <table:table-cell table:number-columns-repeated="16374"/>
        </table:table-row>
        <table:table-row table:style-name="ro1">
          <table:table-cell office:value-type="float" office:value="2025037692" table:style-name="ce1">
            <text:p>2025037692</text:p>
          </table:table-cell>
          <table:table-cell office:value-type="string" table:style-name="ce1">
            <text:p>B38991550</text:p>
          </table:table-cell>
          <table:table-cell office:value-type="string" table:style-name="ce1">
            <text:p>EMPRESA DE INSERCION SOLIDARIA AILA DEPENDENCIA</text:p>
          </table:table-cell>
          <table:table-cell office:value-type="float" office:value="13607.81" table:style-name="ce2">
            <text:p>13.607,81</text:p>
          </table:table-cell>
          <table:table-cell office:value-type="float" office:value="952.55" table:style-name="ce1">
            <text:p>952,55</text:p>
          </table:table-cell>
          <table:table-cell office:value-type="float" office:value="14560.36" table:style-name="ce2">
            <text:p>14.560,36</text:p>
          </table:table-cell>
          <table:table-cell office:value-type="string" table:style-name="ce1">
            <text:p>Servicio</text:p>
          </table:table-cell>
          <table:table-cell office:value-type="date" office:date-value="2025-07-29T00:00:00" table:style-name="ce3">
            <text:p>29/7/25</text:p>
          </table:table-cell>
          <table:table-cell office:value-type="float" office:value="713560008" table:style-name="ce1">
            <text:p>713560008</text:p>
          </table:table-cell>
          <table:table-cell office:value-type="string" table:style-name="ce1">
            <text:p>PROYECTO HUERTAILA, DINAMIZACIÓN DE HUERTOS ECOLÓGICOS.</text:p>
          </table:table-cell>
          <table:table-cell table:number-columns-repeated="16374"/>
        </table:table-row>
        <table:table-row table:style-name="ro1">
          <table:table-cell office:value-type="float" office:value="2025037709" table:style-name="ce1">
            <text:p>2025037709</text:p>
          </table:table-cell>
          <table:table-cell office:value-type="string" table:style-name="ce1">
            <text:p>B59150854</text:p>
          </table:table-cell>
          <table:table-cell office:value-type="string" table:style-name="ce1">
            <text:p>BETTER CONSULTANTS SRL</text:p>
          </table:table-cell>
          <table:table-cell office:value-type="float" office:value="13200" table:style-name="ce2">
            <text:p>13.200,00</text:p>
          </table:table-cell>
          <table:table-cell office:value-type="float" office:value="924" table:style-name="ce1">
            <text:p>924</text:p>
          </table:table-cell>
          <table:table-cell office:value-type="float" office:value="14124" table:style-name="ce2">
            <text:p>14.124,00</text:p>
          </table:table-cell>
          <table:table-cell office:value-type="string" table:style-name="ce1">
            <text:p>Servicio</text:p>
          </table:table-cell>
          <table:table-cell office:value-type="date" office:date-value="2025-07-17T00:00:00" table:style-name="ce3">
            <text:p>17/7/25</text:p>
          </table:table-cell>
          <table:table-cell office:value-type="float" office:value="72267100" table:style-name="ce1">
            <text:p>72267100</text:p>
          </table:table-cell>
          <table:table-cell office:value-type="string" table:style-name="ce1">
            <text:p>Soporte técnico, actualizaciones y mantenimiento de la aplicación de atestados policíales</text:p>
          </table:table-cell>
          <table:table-cell table:number-columns-repeated="16374"/>
        </table:table-row>
        <table:table-row table:style-name="ro1">
          <table:table-cell office:value-type="float" office:value="2025037764" table:style-name="ce1">
            <text:p>2025037764</text:p>
          </table:table-cell>
          <table:table-cell office:value-type="string" table:style-name="ce1">
            <text:p>B38798278</text:p>
          </table:table-cell>
          <table:table-cell office:value-type="string" table:style-name="ce1">
            <text:p>SOLUCIONES EXTREME CANARIAS SL U</text:p>
          </table:table-cell>
          <table:table-cell office:value-type="float" office:value="6733" table:style-name="ce2">
            <text:p>6.733,00</text:p>
          </table:table-cell>
          <table:table-cell office:value-type="float" office:value="201.99" table:style-name="ce1">
            <text:p>201,99</text:p>
          </table:table-cell>
          <table:table-cell office:value-type="float" office:value="6934.99" table:style-name="ce2">
            <text:p>6.934,99</text:p>
          </table:table-cell>
          <table:table-cell office:value-type="string" table:style-name="ce1">
            <text:p>Suministro</text:p>
          </table:table-cell>
          <table:table-cell office:value-type="date" office:date-value="2025-07-31T00:00:00" table:style-name="ce3">
            <text:p>31/7/25</text:p>
          </table:table-cell>
          <table:table-cell office:value-type="float" office:value="18100000" table:style-name="ce1">
            <text:p>18100000</text:p>
          </table:table-cell>
          <table:table-cell office:value-type="string" table:style-name="ce1">
            <text:p>SUMINISTRO DE VESTUARIO PARA LA UPMA</text:p>
          </table:table-cell>
          <table:table-cell table:number-columns-repeated="16374"/>
        </table:table-row>
        <table:table-row table:style-name="ro1">
          <table:table-cell office:value-type="float" office:value="2025037770" table:style-name="ce1">
            <text:p>2025037770</text:p>
          </table:table-cell>
          <table:table-cell office:value-type="string" table:style-name="ce1">
            <text:p>B13707229</text:p>
          </table:table-cell>
          <table:table-cell office:value-type="string" table:style-name="ce1">
            <text:p>GC EVENTOS &amp; ENTRETENIMIENTO SL</text:p>
          </table:table-cell>
          <table:table-cell office:value-type="float" office:value="5300" table:style-name="ce2">
            <text:p>5.300,00</text:p>
          </table:table-cell>
          <table:table-cell office:value-type="float" office:value="371" table:style-name="ce1">
            <text:p>371</text:p>
          </table:table-cell>
          <table:table-cell office:value-type="float" office:value="5671" table:style-name="ce2">
            <text:p>5.671,00</text:p>
          </table:table-cell>
          <table:table-cell office:value-type="string" table:style-name="ce1">
            <text:p>Servicio</text:p>
          </table:table-cell>
          <table:table-cell office:value-type="date" office:date-value="2025-07-04T00:00:00" table:style-name="ce3">
            <text:p>4/7/25</text:p>
          </table:table-cell>
          <table:table-cell office:value-type="float" office:value="92312240" table:style-name="ce1">
            <text:p>92312240</text:p>
          </table:table-cell>
          <table:table-cell office:value-type="string" table:style-name="ce1">
            <text:p>Caché de la Orquesta Banda Loca, dentro de las Fiestas de Punta del Hidalgo, los días 20 y 22 de septiembre de 2025.</text:p>
          </table:table-cell>
          <table:table-cell table:number-columns-repeated="16374"/>
        </table:table-row>
        <table:table-row table:style-name="ro1">
          <table:table-cell office:value-type="float" office:value="2025037784" table:style-name="ce1">
            <text:p>2025037784</text:p>
          </table:table-cell>
          <table:table-cell office:value-type="string" table:style-name="ce1">
            <text:p>B61384657</text:p>
          </table:table-cell>
          <table:table-cell office:value-type="string" table:style-name="ce1">
            <text:p>MASTERTENT IBERICA S.L.</text:p>
          </table:table-cell>
          <table:table-cell office:value-type="float" office:value="14975.8" table:style-name="ce2">
            <text:p>14.975,80</text:p>
          </table:table-cell>
          <table:table-cell office:value-type="float" office:value="0" table:style-name="ce1">
            <text:p>0</text:p>
          </table:table-cell>
          <table:table-cell office:value-type="float" office:value="14975.8" table:style-name="ce2">
            <text:p>14.975,80</text:p>
          </table:table-cell>
          <table:table-cell office:value-type="string" table:style-name="ce1">
            <text:p>Suministro</text:p>
          </table:table-cell>
          <table:table-cell office:value-type="date" office:date-value="2025-07-11T00:00:00" table:style-name="ce3">
            <text:p>11/7/25</text:p>
          </table:table-cell>
          <table:table-cell office:value-type="float" office:value="51313000" table:style-name="ce1">
            <text:p>51313000</text:p>
          </table:table-cell>
          <table:table-cell office:value-type="string" table:style-name="ce1">
            <text:p>Suministro de carpas 3x3m sublimadas con diseño de la Concejalía de Fiestas del Ayuntamiento de La Laguna con motivo de las fiestas de los barrios y de los municipios, con fecha de entrega el 31 de julio de 2025.</text:p>
          </table:table-cell>
          <table:table-cell table:number-columns-repeated="16374"/>
        </table:table-row>
        <table:table-row table:style-name="ro1">
          <table:table-cell office:value-type="float" office:value="2025037785" table:style-name="ce1">
            <text:p>2025037785</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5702.9" table:style-name="ce2">
            <text:p>5.702,90</text:p>
          </table:table-cell>
          <table:table-cell office:value-type="float" office:value="399.2" table:style-name="ce1">
            <text:p>399,2</text:p>
          </table:table-cell>
          <table:table-cell office:value-type="float" office:value="6102.1" table:style-name="ce2">
            <text:p>6.102,10</text:p>
          </table:table-cell>
          <table:table-cell office:value-type="string" table:style-name="ce1">
            <text:p>Servicio</text:p>
          </table:table-cell>
          <table:table-cell office:value-type="date" office:date-value="2025-07-07T00:00:00" table:style-name="ce3">
            <text:p>7/7/25</text:p>
          </table:table-cell>
          <table:table-cell office:value-type="float" office:value="22462000" table:style-name="ce1">
            <text:p>22462000</text:p>
          </table:table-cell>
          <table:table-cell office:value-type="string" table:style-name="ce1">
            <text:p>trabajos de producción, diseño, maquetación e impresión de tótems, carteles y flyers, para difundir y publicitar entre los ciudadanos las Fiestas en Honor a San Benito Abad 2025, con fecha de entrega el 30 de junio de 2025</text:p>
          </table:table-cell>
          <table:table-cell table:number-columns-repeated="16374"/>
        </table:table-row>
        <table:table-row table:style-name="ro1">
          <table:table-cell office:value-type="float" office:value="2025037786" table:style-name="ce1">
            <text:p>2025037786</text:p>
          </table:table-cell>
          <table:table-cell office:value-type="string" table:style-name="ce1">
            <text:p>B76586544</text:p>
          </table:table-cell>
          <table:table-cell office:value-type="string" table:style-name="ce1">
            <text:p>SERVIMAXIMO 2009 S.L.</text:p>
          </table:table-cell>
          <table:table-cell office:value-type="float" office:value="420" table:style-name="ce1">
            <text:p>420</text:p>
          </table:table-cell>
          <table:table-cell office:value-type="float" office:value="29.4" table:style-name="ce1">
            <text:p>29,4</text:p>
          </table:table-cell>
          <table:table-cell office:value-type="float" office:value="449.4" table:style-name="ce1">
            <text:p>449,4</text:p>
          </table:table-cell>
          <table:table-cell office:value-type="string" table:style-name="ce1">
            <text:p>Servicio</text:p>
          </table:table-cell>
          <table:table-cell office:value-type="date" office:date-value="2025-07-21T00:00:00" table:style-name="ce3">
            <text:p>21/7/25</text:p>
          </table:table-cell>
          <table:table-cell office:value-type="float" office:value="79710000" table:style-name="ce1">
            <text:p>79710000</text:p>
          </table:table-cell>
          <table:table-cell office:value-type="string" table:style-name="ce1">
            <text:p>SERVICIOS DE VIGILANCIA CONTROL Y APOYO PARA LAS PRESENTACIONES Y ACCIONES DEDIFUSIÓN DE LA CONCEJALÍA DE PATRIMONIO CULTURAL. PLAZO DE EJECUCIÓN: DESDE 01 DE DICIEMBRE A 31 DE DICIEMBRE DE 2025 SERVICIO AUXILIAR DE SERVICIOS PARA EL CONTROL Y APOYO ACTIVIDADES PATRIMONIO</text:p>
          </table:table-cell>
          <table:table-cell table:number-columns-repeated="16374"/>
        </table:table-row>
        <table:table-row table:style-name="ro1">
          <table:table-cell office:value-type="float" office:value="2025037801" table:style-name="ce1">
            <text:p>2025037801</text:p>
          </table:table-cell>
          <table:table-cell office:value-type="string" table:style-name="ce1">
            <text:p>B70811468</text:p>
          </table:table-cell>
          <table:table-cell office:value-type="string" table:style-name="ce1">
            <text:p>TRUCCO EVENTOS Y AZAFATAS,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8-01T00:00:00" table:style-name="ce3">
            <text:p>1/8/25</text:p>
          </table:table-cell>
          <table:table-cell office:value-type="float" office:value="71241000" table:style-name="ce1">
            <text:p>71241000</text:p>
          </table:table-cell>
          <table:table-cell office:value-type="string" table:style-name="ce1">
            <text:p>Organización, ejecución y secretaria técnica del Cuarto Encuentro La Laguna Saludable, a celebrarse en el mes de noviembre de 2025</text:p>
          </table:table-cell>
          <table:table-cell table:number-columns-repeated="16374"/>
        </table:table-row>
        <table:table-row table:style-name="ro1">
          <table:table-cell office:value-type="float" office:value="2025037950" table:style-name="ce1">
            <text:p>2025037950</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7-02T00:00:00" table:style-name="ce3">
            <text:p>2/7/25</text:p>
          </table:table-cell>
          <table:table-cell office:value-type="float" office:value="79952100" table:style-name="ce1">
            <text:p>79952100</text:p>
          </table:table-cell>
          <table:table-cell office:value-type="string" table:style-name="ce1">
            <text:p>Organización y logística para el evento del dia 6 de septiembre de 2025 en el Paseo de Bajamar para celebrar el 61 aniversario de Bajamar como bien de interés turístico (produccíon, coordinación de escenario, showcooking, plan de comunicaci¿n, diseño y producción de materiales decorativos y otros)</text:p>
          </table:table-cell>
          <table:table-cell table:number-columns-repeated="16374"/>
        </table:table-row>
        <table:table-row table:style-name="ro1">
          <table:table-cell office:value-type="float" office:value="2025037960" table:style-name="ce1">
            <text:p>2025037960</text:p>
          </table:table-cell>
          <table:table-cell office:value-type="string" table:style-name="ce1">
            <text:p>43812805J</text:p>
          </table:table-cell>
          <table:table-cell office:value-type="string" table:style-name="ce1">
            <text:p>GONZALEZ BOBET FERNANDO FELIPE</text:p>
          </table:table-cell>
          <table:table-cell office:value-type="float" office:value="6200" table:style-name="ce2">
            <text:p>6.200,00</text:p>
          </table:table-cell>
          <table:table-cell office:value-type="float" office:value="434" table:style-name="ce1">
            <text:p>434</text:p>
          </table:table-cell>
          <table:table-cell office:value-type="float" office:value="6634" table:style-name="ce2">
            <text:p>6.634,00</text:p>
          </table:table-cell>
          <table:table-cell office:value-type="string" table:style-name="ce1">
            <text:p>Servicio</text:p>
          </table:table-cell>
          <table:table-cell office:value-type="date" office:date-value="2025-10-07T00:00:00" table:style-name="ce3">
            <text:p>7/10/25</text:p>
          </table:table-cell>
          <table:table-cell office:value-type="float" office:value="710000008" table:style-name="ce1">
            <text:p>710000008</text:p>
          </table:table-cell>
          <table:table-cell office:value-type="string" table:style-name="ce1">
            <text:p>Coordinación de Seguridad y Salud en fase de ejecución para la obra: 1: ¿Rehabilitación Del Camino Lomo Las Rías. Tejina¿ y 2: ¿Adecuación Camino El Cañero. Valle Jiménez.</text:p>
          </table:table-cell>
          <table:table-cell table:number-columns-repeated="16374"/>
        </table:table-row>
        <table:table-row table:style-name="ro1">
          <table:table-cell office:value-type="float" office:value="2025037978" table:style-name="ce1">
            <text:p>2025037978</text:p>
          </table:table-cell>
          <table:table-cell office:value-type="string" table:style-name="ce1">
            <text:p>B02889780</text:p>
          </table:table-cell>
          <table:table-cell office:value-type="string" table:style-name="ce1">
            <text:p>ATARAXIA NOVA S.L.U.</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7-02T00:00:00" table:style-name="ce3">
            <text:p>2/7/25</text:p>
          </table:table-cell>
          <table:table-cell office:value-type="float" office:value="45223800" table:style-name="ce1">
            <text:p>45223800</text:p>
          </table:table-cell>
          <table:table-cell office:value-type="string" table:style-name="ce1">
            <text:p>Servicio de instalación, desarrollo y producción de un quiosko inmersivo para la Oficina de Turismo de la Casa de Los Capitanes consistente en la adquisición de pantalla táctil de 43 pulgadas, diseño de contenidos mediante imágenes en 360º, fotos, traducción en diferentes idiomas, etc</text:p>
          </table:table-cell>
          <table:table-cell table:number-columns-repeated="16374"/>
        </table:table-row>
        <table:table-row table:style-name="ro1">
          <table:table-cell office:value-type="float" office:value="2025037987" table:style-name="ce1">
            <text:p>2025037987</text:p>
          </table:table-cell>
          <table:table-cell office:value-type="string" table:style-name="ce1">
            <text:p>B38964243</text:p>
          </table:table-cell>
          <table:table-cell office:value-type="string" table:style-name="ce1">
            <text:p>JUAN LIMA CUELLO RADIO FM, S.L.</text:p>
          </table:table-cell>
          <table:table-cell office:value-type="float" office:value="10981.31" table:style-name="ce2">
            <text:p>10.981,31</text:p>
          </table:table-cell>
          <table:table-cell office:value-type="float" office:value="768.69" table:style-name="ce1">
            <text:p>768,69</text:p>
          </table:table-cell>
          <table:table-cell office:value-type="float" office:value="11750" table:style-name="ce2">
            <text:p>11.750,00</text:p>
          </table:table-cell>
          <table:table-cell office:value-type="string" table:style-name="ce1">
            <text:p>Servicio</text:p>
          </table:table-cell>
          <table:table-cell office:value-type="date" office:date-value="2025-07-29T00:00:00" table:style-name="ce3">
            <text:p>29/7/25</text:p>
          </table:table-cell>
          <table:table-cell office:value-type="float" office:value="79952000" table:style-name="ce1">
            <text:p>79952000</text:p>
          </table:table-cell>
          <table:table-cell office:value-type="string" table:style-name="ce1">
            <text:p>Organización y producción del evento Alisios Festival Pop" el 4 de octubre de 2025 en la Plaza del Adelantado de San Cristóbal de La Laguna, día 4 de octubre de 2025</text:p>
          </table:table-cell>
          <table:table-cell table:number-columns-repeated="16374"/>
        </table:table-row>
        <table:table-row table:style-name="ro1">
          <table:table-cell office:value-type="float" office:value="2025038002" table:style-name="ce1">
            <text:p>2025038002</text:p>
          </table:table-cell>
          <table:table-cell office:value-type="string" table:style-name="ce1">
            <text:p>51166502N</text:p>
          </table:table-cell>
          <table:table-cell office:value-type="string" table:style-name="ce1">
            <text:p>TINEO VILORIO AYARITH DE JESUS</text:p>
          </table:table-cell>
          <table:table-cell office:value-type="float" office:value="5607.48" table:style-name="ce2">
            <text:p>5.607,48</text:p>
          </table:table-cell>
          <table:table-cell office:value-type="float" office:value="392.52" table:style-name="ce1">
            <text:p>392,52</text:p>
          </table:table-cell>
          <table:table-cell office:value-type="float" office:value="6000" table:style-name="ce2">
            <text:p>6.000,00</text:p>
          </table:table-cell>
          <table:table-cell office:value-type="string" table:style-name="ce1">
            <text:p>Servicio</text:p>
          </table:table-cell>
          <table:table-cell office:value-type="date" office:date-value="2025-07-29T00:00:00" table:style-name="ce3">
            <text:p>29/7/25</text:p>
          </table:table-cell>
          <table:table-cell office:value-type="float" office:value="71241000" table:style-name="ce1">
            <text:p>71241000</text:p>
          </table:table-cell>
          <table:table-cell office:value-type="string" table:style-name="ce1">
            <text:p>Talleres y actividades relacionadas con el ocio, tiempo libre y vida saludables dirigidas a los jóvenes para la prevención a las drogodependencias en el barrio de La Verdellada el viernes 1 de agosto de 2025</text:p>
          </table:table-cell>
          <table:table-cell table:number-columns-repeated="16374"/>
        </table:table-row>
        <table:table-row table:style-name="ro1">
          <table:table-cell office:value-type="float" office:value="2025038018" table:style-name="ce1">
            <text:p>2025038018</text:p>
          </table:table-cell>
          <table:table-cell office:value-type="string" table:style-name="ce1">
            <text:p>G38596870</text:p>
          </table:table-cell>
          <table:table-cell office:value-type="string" table:style-name="ce1">
            <text:p>ASOCIACION PROFESIONAL DE GUIAS DE TURISMO DE SANTA CRUZ DE</text:p>
          </table:table-cell>
          <table:table-cell office:value-type="float" office:value="6400" table:style-name="ce2">
            <text:p>6.400,00</text:p>
          </table:table-cell>
          <table:table-cell office:value-type="float" office:value="0" table:style-name="ce1">
            <text:p>0</text:p>
          </table:table-cell>
          <table:table-cell office:value-type="float" office:value="6400" table:style-name="ce2">
            <text:p>6.400,00</text:p>
          </table:table-cell>
          <table:table-cell office:value-type="string" table:style-name="ce1">
            <text:p>Servicio</text:p>
          </table:table-cell>
          <table:table-cell office:value-type="date" office:date-value="2025-07-02T00:00:00" table:style-name="ce3">
            <text:p>2/7/25</text:p>
          </table:table-cell>
          <table:table-cell office:value-type="float" office:value="79952100" table:style-name="ce1">
            <text:p>79952100</text:p>
          </table:table-cell>
          <table:table-cell office:value-type="string" table:style-name="ce1">
            <text:p>SERVICIO DE GUÍAS TURÍSTICOS EN HORARIO DE TARDE DE GUÍAS TURÍSCOS PARA LA REALIZACÍON DE RUTAS TEMATIZADAS (2 HORAS) DESTINADAS A PROFESIONALES DE CONGRESOS QUE VISITEN SAN CRISTÓBAL DE LA LAGUNA, PRESTACIÓN QUE SE HARÁ DESDE LA FECHA DE ADJUDICACÍON DEL CONTRATO HASTA EL 15 DE OCTUBRE DE 2025</text:p>
          </table:table-cell>
          <table:table-cell table:number-columns-repeated="16374"/>
        </table:table-row>
        <table:table-row table:style-name="ro1">
          <table:table-cell office:value-type="float" office:value="2025038060" table:style-name="ce1">
            <text:p>2025038060</text:p>
          </table:table-cell>
          <table:table-cell office:value-type="string" table:style-name="ce1">
            <text:p>B76768993</text:p>
          </table:table-cell>
          <table:table-cell office:value-type="string" table:style-name="ce1">
            <text:p>CERSICAN CONSULTING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7-02T00:00:00" table:style-name="ce3">
            <text:p>2/7/25</text:p>
          </table:table-cell>
          <table:table-cell office:value-type="float" office:value="72420000" table:style-name="ce1">
            <text:p>72420000</text:p>
          </table:table-cell>
          <table:table-cell office:value-type="string" table:style-name="ce1">
            <text:p>Proyecto mirador inmersivo de San Roque incluye creación de contenidos para 15 espacios,traducciones (inglés y alemán), locuciones (español, inglés y alemán), toma de imágenes 360, edición y maquetación, diseño y creación de la app , subida de la app a las plataformas iOs y Android, totem con poste de madera de 10x10x200cm y placa de fenólico de 50x40cm</text:p>
          </table:table-cell>
          <table:table-cell table:number-columns-repeated="16374"/>
        </table:table-row>
        <table:table-row table:style-name="ro1">
          <table:table-cell office:value-type="float" office:value="2025038118" table:style-name="ce1">
            <text:p>2025038118</text:p>
          </table:table-cell>
          <table:table-cell office:value-type="string" table:style-name="ce1">
            <text:p>B44652212</text:p>
          </table:table-cell>
          <table:table-cell office:value-type="string" table:style-name="ce1">
            <text:p>DOMINGUEZ VILA, PEREZ SANCHEZ, GONZALEZ HERNANDEZ, Y ASOCIA</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1-09T00:00:00" table:style-name="ce3">
            <text:p>9/11/25</text:p>
          </table:table-cell>
          <table:table-cell office:value-type="float" office:value="79411000" table:style-name="ce1">
            <text:p>79411000</text:p>
          </table:table-cell>
          <table:table-cell office:value-type="string" table:style-name="ce1">
            <text:p>CONTRATO MENOR DE SERVICIO DE ASISTENCIA TECNICA PARA LA ACTUALIZACION DEL REGLAMENTO DEL MERCADO MUNICIPAL</text:p>
          </table:table-cell>
          <table:table-cell table:number-columns-repeated="16374"/>
        </table:table-row>
        <table:table-row table:style-name="ro1">
          <table:table-cell office:value-type="float" office:value="2025038242" table:style-name="ce1">
            <text:p>2025038242</text:p>
          </table:table-cell>
          <table:table-cell office:value-type="string" table:style-name="ce1">
            <text:p>G76611383</text:p>
          </table:table-cell>
          <table:table-cell office:value-type="string" table:style-name="ce1">
            <text:p>ASOCIACIÓN CULTURAL CREARTE U.M.</text:p>
          </table:table-cell>
          <table:table-cell office:value-type="float" office:value="8600" table:style-name="ce2">
            <text:p>8.600,00</text:p>
          </table:table-cell>
          <table:table-cell office:value-type="float" office:value="0" table:style-name="ce1">
            <text:p>0</text:p>
          </table:table-cell>
          <table:table-cell office:value-type="float" office:value="8600" table:style-name="ce2">
            <text:p>8.600,00</text:p>
          </table:table-cell>
          <table:table-cell office:value-type="string" table:style-name="ce1">
            <text:p>Servicio</text:p>
          </table:table-cell>
          <table:table-cell office:value-type="date" office:date-value="2025-07-07T00:00:00" table:style-name="ce3">
            <text:p>7/7/25</text:p>
          </table:table-cell>
          <table:table-cell office:value-type="float" office:value="92312240" table:style-name="ce1">
            <text:p>92312240</text:p>
          </table:table-cell>
          <table:table-cell office:value-type="string" table:style-name="ce1">
            <text:p>Caché por las actuaciones de la Banda Crearte UM los días 4 y 16 de agosto de 2025 en Bajamar con motivo de las Fiestas del Gran Poder y los días 11, 22, 24 y 30 de agosto de 2025 en Tejina con motivo de las Fiestas de San Bartolomé.</text:p>
          </table:table-cell>
          <table:table-cell table:number-columns-repeated="16374"/>
        </table:table-row>
        <table:table-row table:style-name="ro1">
          <table:table-cell office:value-type="float" office:value="2025038305" table:style-name="ce1">
            <text:p>2025038305</text:p>
          </table:table-cell>
          <table:table-cell office:value-type="string" table:style-name="ce1">
            <text:p>B35021831</text:p>
          </table:table-cell>
          <table:table-cell office:value-type="string" table:style-name="ce1">
            <text:p>METAL CONFORT S.L.</text:p>
          </table:table-cell>
          <table:table-cell office:value-type="float" office:value="5829.4" table:style-name="ce2">
            <text:p>5.829,40</text:p>
          </table:table-cell>
          <table:table-cell office:value-type="float" office:value="174.88" table:style-name="ce1">
            <text:p>174,88</text:p>
          </table:table-cell>
          <table:table-cell office:value-type="float" office:value="6004.28" table:style-name="ce2">
            <text:p>6.004,28</text:p>
          </table:table-cell>
          <table:table-cell office:value-type="string" table:style-name="ce1">
            <text:p>Suministro</text:p>
          </table:table-cell>
          <table:table-cell office:value-type="date" office:date-value="2025-07-04T00:00:00" table:style-name="ce3">
            <text:p>4/7/25</text:p>
          </table:table-cell>
          <table:table-cell office:value-type="float" office:value="39000000" table:style-name="ce1">
            <text:p>39000000</text:p>
          </table:table-cell>
          <table:table-cell office:value-type="string" table:style-name="ce1">
            <text:p>SUMINISTRO DE 4 SILLAS PARA LAS OFICINAS DEL ÁREA DE PROMOCIÓN Y DESARROLLO LOCAL MODELO PLEASE</text:p>
          </table:table-cell>
          <table:table-cell table:number-columns-repeated="16374"/>
        </table:table-row>
        <table:table-row table:style-name="ro1">
          <table:table-cell office:value-type="float" office:value="2025038656" table:style-name="ce1">
            <text:p>2025038656</text:p>
          </table:table-cell>
          <table:table-cell office:value-type="string" table:style-name="ce1">
            <text:p>B75551796</text:p>
          </table:table-cell>
          <table:table-cell office:value-type="string" table:style-name="ce1">
            <text:p>AGRICOLAS NITO SL</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07-16T00:00:00" table:style-name="ce3">
            <text:p>16/7/25</text:p>
          </table:table-cell>
          <table:table-cell office:value-type="float" office:value="80500000" table:style-name="ce1">
            <text:p>80500000</text:p>
          </table:table-cell>
          <table:table-cell office:value-type="string" table:style-name="ce1">
            <text:p>Desarrollo e impartición de charlas y talleres educativos vinculados al proyecto adjunto en 6 centros de educación infantil y primaria del municipio de San Cristóbal de La Laguna, inluyendo la organización y realización de una visita programada a la finca(CEIP San Luis Gonzaga.15/09/2025, CEIP San Benito: Día de la charla.17/09/2025, CEIP Camino Largo: Día de la charla. 23/09/25, CEIP Aguere: Día de la charla.1/10/25, CEIP Fernando III "El Santo" Día de la charla. 15/10/25, CEIP Ayatimas: Dia de la charla 16/10/25)</text:p>
          </table:table-cell>
          <table:table-cell table:number-columns-repeated="16374"/>
        </table:table-row>
        <table:table-row table:style-name="ro1">
          <table:table-cell office:value-type="float" office:value="2025038728" table:style-name="ce1">
            <text:p>2025038728</text:p>
          </table:table-cell>
          <table:table-cell office:value-type="string" table:style-name="ce1">
            <text:p>43813903F</text:p>
          </table:table-cell>
          <table:table-cell office:value-type="string" table:style-name="ce1">
            <text:p>ESPINOSA DIAZ FULGENCIO</text:p>
          </table:table-cell>
          <table:table-cell office:value-type="float" office:value="6573" table:style-name="ce2">
            <text:p>6.573,00</text:p>
          </table:table-cell>
          <table:table-cell office:value-type="float" office:value="0" table:style-name="ce1">
            <text:p>0</text:p>
          </table:table-cell>
          <table:table-cell office:value-type="float" office:value="6573" table:style-name="ce2">
            <text:p>6.573,00</text:p>
          </table:table-cell>
          <table:table-cell office:value-type="string" table:style-name="ce1">
            <text:p>Suministro</text:p>
          </table:table-cell>
          <table:table-cell office:value-type="date" office:date-value="2025-07-10T00:00:00" table:style-name="ce3">
            <text:p>10/7/25</text:p>
          </table:table-cell>
          <table:table-cell office:value-type="float" office:value="3121210" table:style-name="ce1">
            <text:p>3121210</text:p>
          </table:table-cell>
          <table:table-cell office:value-type="string" table:style-name="ce1">
            <text:p>suministro de floristería con motivo de la celebración de las Fiestas de San Benito desde el 3 al 13 de julio de 2025</text:p>
          </table:table-cell>
          <table:table-cell table:number-columns-repeated="16374"/>
        </table:table-row>
        <table:table-row table:style-name="ro1">
          <table:table-cell office:value-type="float" office:value="2025038904" table:style-name="ce1">
            <text:p>2025038904</text:p>
          </table:table-cell>
          <table:table-cell office:value-type="string" table:style-name="ce1">
            <text:p>B38240933</text:p>
          </table:table-cell>
          <table:table-cell office:value-type="string" table:style-name="ce1">
            <text:p>IMPRENTA REYES S.L.</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7-14T00:00:00" table:style-name="ce3">
            <text:p>14/7/25</text:p>
          </table:table-cell>
          <table:table-cell office:value-type="float" office:value="22110000" table:style-name="ce1">
            <text:p>22110000</text:p>
          </table:table-cell>
          <table:table-cell office:value-type="string" table:style-name="ce1">
            <text:p>SERVICIO DE IMPRESIÓN DE LOS LIBROS "PAISAJE E IMAGINARIO ENTRE LO NUEVO Y LO VIEJO SAN CRISTÓBAL DE LA LAGUNA", "SINERGIAS ENTRE LA UNIVERSIDAD DE LA LAGUNA Y LA CIUDAD DE SAN CRISTÓBAL DE LA LAGUNA" Y, BARÓMETRO DE LA LAGUNA 2025, PARA EL FES.</text:p>
          </table:table-cell>
          <table:table-cell table:number-columns-repeated="16374"/>
        </table:table-row>
        <table:table-row table:style-name="ro1">
          <table:table-cell office:value-type="float" office:value="2025039138" table:style-name="ce1">
            <text:p>2025039138</text:p>
          </table:table-cell>
          <table:table-cell office:value-type="string" table:style-name="ce1">
            <text:p>78677738M</text:p>
          </table:table-cell>
          <table:table-cell office:value-type="string" table:style-name="ce1">
            <text:p>JUSTO REYES RUMEN</text:p>
          </table:table-cell>
          <table:table-cell office:value-type="float" office:value="3000" table:style-name="ce2">
            <text:p>3.000,00</text:p>
          </table:table-cell>
          <table:table-cell office:value-type="float" office:value="210" table:style-name="ce1">
            <text:p>210</text:p>
          </table:table-cell>
          <table:table-cell office:value-type="float" office:value="3210" table:style-name="ce2">
            <text:p>3.210,00</text:p>
          </table:table-cell>
          <table:table-cell office:value-type="string" table:style-name="ce1">
            <text:p>Servicio</text:p>
          </table:table-cell>
          <table:table-cell office:value-type="date" office:date-value="2025-07-04T00:00:00" table:style-name="ce3">
            <text:p>4/7/25</text:p>
          </table:table-cell>
          <table:table-cell office:value-type="float" office:value="79341000" table:style-name="ce1">
            <text:p>79341000</text:p>
          </table:table-cell>
          <table:table-cell office:value-type="string" table:style-name="ce1">
            <text:p>Patrocinio del Festival Internacional de Cine Independiente y de Autoría de Canarias FICINDE como foco de atracción turística para el municipio, generando un impacto de visitantes en el casco histórico y la ona de la comarca, del 2 al 25 de octubre de 2025, en el municipio de La Laguna</text:p>
          </table:table-cell>
          <table:table-cell table:number-columns-repeated="16374"/>
        </table:table-row>
        <table:table-row table:style-name="ro1">
          <table:table-cell office:value-type="float" office:value="2025039177" table:style-name="ce1">
            <text:p>2025039177</text:p>
          </table:table-cell>
          <table:table-cell office:value-type="string" table:style-name="ce1">
            <text:p>B38456141</text:p>
          </table:table-cell>
          <table:table-cell office:value-type="string" table:style-name="ce1">
            <text:p>ESTUDIOS MULTITRACK,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7-11T00:00:00" table:style-name="ce3">
            <text:p>11/7/25</text:p>
          </table:table-cell>
          <table:table-cell office:value-type="float" office:value="92312240" table:style-name="ce1">
            <text:p>92312240</text:p>
          </table:table-cell>
          <table:table-cell office:value-type="string" table:style-name="ce1">
            <text:p>Caché 47 Festival Los Sabandeños en la Plaza del Cristo, con motivo de las Fiestas del Cristo, en San Cristobal de La Laguna, el 6 de septiembre de 2025.</text:p>
          </table:table-cell>
          <table:table-cell table:number-columns-repeated="16374"/>
        </table:table-row>
        <table:table-row table:style-name="ro1">
          <table:table-cell office:value-type="float" office:value="2025039198" table:style-name="ce1">
            <text:p>2025039198</text:p>
          </table:table-cell>
          <table:table-cell office:value-type="string" table:style-name="ce1">
            <text:p>B76643576</text:p>
          </table:table-cell>
          <table:table-cell office:value-type="string" table:style-name="ce1">
            <text:p>CANARIAS IMAGINA SL.</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07-10T00:00:00" table:style-name="ce3">
            <text:p>10/7/25</text:p>
          </table:table-cell>
          <table:table-cell office:value-type="float" office:value="92312240" table:style-name="ce1">
            <text:p>92312240</text:p>
          </table:table-cell>
          <table:table-cell office:value-type="string" table:style-name="ce1">
            <text:p>contratación de la artista Ana Guerra en la Gala de Elección de la Romera Mayor de las Fiestas y Romería Regional de San Benito Abad el día 5 de julio de 2025 en el Teatro Leal de San Cristóbal de La Laguna</text:p>
          </table:table-cell>
          <table:table-cell table:number-columns-repeated="16374"/>
        </table:table-row>
        <table:table-row table:style-name="ro1">
          <table:table-cell office:value-type="float" office:value="2025039216" table:style-name="ce1">
            <text:p>2025039216</text:p>
          </table:table-cell>
          <table:table-cell office:value-type="string" table:style-name="ce1">
            <text:p>B73089542</text:p>
          </table:table-cell>
          <table:table-cell office:value-type="string" table:style-name="ce1">
            <text:p>ECOCIVIL ELECTROMUR G.E., S.L.</text:p>
          </table:table-cell>
          <table:table-cell office:value-type="float" office:value="16274.93" table:style-name="ce2">
            <text:p>16.274,93</text:p>
          </table:table-cell>
          <table:table-cell office:value-type="float" office:value="1139.25" table:style-name="ce2">
            <text:p>1.139,25</text:p>
          </table:table-cell>
          <table:table-cell office:value-type="float" office:value="17414.18" table:style-name="ce2">
            <text:p>17.414,18</text:p>
          </table:table-cell>
          <table:table-cell office:value-type="string" table:style-name="ce1">
            <text:p>Obra</text:p>
          </table:table-cell>
          <table:table-cell office:value-type="date" office:date-value="2025-07-11T00:00:00" table:style-name="ce3">
            <text:p>11/7/25</text:p>
          </table:table-cell>
          <table:table-cell office:value-type="float" office:value="452623217" table:style-name="ce1">
            <text:p>452623217</text:p>
          </table:table-cell>
          <table:table-cell office:value-type="string" table:style-name="ce1">
            <text:p>ADECUACIÓN DE ZONA PARA INSTALACIÓN DE OFICINAS EN CAMPING DE PUNTA DEL HIDALGO</text:p>
          </table:table-cell>
          <table:table-cell table:number-columns-repeated="16374"/>
        </table:table-row>
        <table:table-row table:style-name="ro1">
          <table:table-cell office:value-type="float" office:value="2025039234" table:style-name="ce1">
            <text:p>2025039234</text:p>
          </table:table-cell>
          <table:table-cell office:value-type="string" table:style-name="ce1">
            <text:p>B75841353</text:p>
          </table:table-cell>
          <table:table-cell office:value-type="string" table:style-name="ce1">
            <text:p>CAMERINO PRODUCCIONES SL</text:p>
          </table:table-cell>
          <table:table-cell office:value-type="float" office:value="6360" table:style-name="ce2">
            <text:p>6.360,00</text:p>
          </table:table-cell>
          <table:table-cell office:value-type="float" office:value="445.2" table:style-name="ce1">
            <text:p>445,2</text:p>
          </table:table-cell>
          <table:table-cell office:value-type="float" office:value="6805.2" table:style-name="ce2">
            <text:p>6.805,20</text:p>
          </table:table-cell>
          <table:table-cell office:value-type="string" table:style-name="ce1">
            <text:p>Servicio</text:p>
          </table:table-cell>
          <table:table-cell office:value-type="date" office:date-value="2025-07-11T00:00:00" table:style-name="ce3">
            <text:p>11/7/25</text:p>
          </table:table-cell>
          <table:table-cell office:value-type="float" office:value="92312240" table:style-name="ce1">
            <text:p>92312240</text:p>
          </table:table-cell>
          <table:table-cell office:value-type="string" table:style-name="ce1">
            <text:p>caché del presentador Iván García y de la artista Isabel González el día 26 de septiembre de 2025 con motivo de la celebración de la Gala de Romera Adulta en las Fiesta de San Miguel de Geneto, del artista Sergio Dion, del artista Nicky González y del presentador Clown el día 27 de septiembre de 2025 para la celebración de la Gala Infantil en las Fiestas de San Miguel de Geneto.</text:p>
          </table:table-cell>
          <table:table-cell table:number-columns-repeated="16374"/>
        </table:table-row>
        <table:table-row table:style-name="ro1">
          <table:table-cell office:value-type="float" office:value="2025039243" table:style-name="ce1">
            <text:p>2025039243</text:p>
          </table:table-cell>
          <table:table-cell office:value-type="string" table:style-name="ce1">
            <text:p>B38456141</text:p>
          </table:table-cell>
          <table:table-cell office:value-type="string" table:style-name="ce1">
            <text:p>ESTUDIOS MULTITRACK, S.L.</text:p>
          </table:table-cell>
          <table:table-cell office:value-type="float" office:value="11800" table:style-name="ce2">
            <text:p>11.800,00</text:p>
          </table:table-cell>
          <table:table-cell office:value-type="float" office:value="826" table:style-name="ce1">
            <text:p>826</text:p>
          </table:table-cell>
          <table:table-cell office:value-type="float" office:value="12626" table:style-name="ce2">
            <text:p>12.626,00</text:p>
          </table:table-cell>
          <table:table-cell office:value-type="string" table:style-name="ce1">
            <text:p>Servicio</text:p>
          </table:table-cell>
          <table:table-cell office:value-type="date" office:date-value="2025-07-10T00:00:00" table:style-name="ce3">
            <text:p>10/7/25</text:p>
          </table:table-cell>
          <table:table-cell office:value-type="float" office:value="92312240" table:style-name="ce1">
            <text:p>92312240</text:p>
          </table:table-cell>
          <table:table-cell office:value-type="string" table:style-name="ce1">
            <text:p>Caché por actuaciones de Los Sabandeños y de Petite Lorena en las Fiestas de Valle Jiménez, el 5 de septiembre de 2025.</text:p>
          </table:table-cell>
          <table:table-cell table:number-columns-repeated="16374"/>
        </table:table-row>
        <table:table-row table:style-name="ro1">
          <table:table-cell office:value-type="float" office:value="2025039266" table:style-name="ce1">
            <text:p>2025039266</text:p>
          </table:table-cell>
          <table:table-cell office:value-type="string" table:style-name="ce1">
            <text:p>B38899159</text:p>
          </table:table-cell>
          <table:table-cell office:value-type="string" table:style-name="ce1">
            <text:p>ESPECTACULOS TENERIFE S.L.</text:p>
          </table:table-cell>
          <table:table-cell office:value-type="float" office:value="12534" table:style-name="ce2">
            <text:p>12.534,00</text:p>
          </table:table-cell>
          <table:table-cell office:value-type="float" office:value="877.38" table:style-name="ce1">
            <text:p>877,38</text:p>
          </table:table-cell>
          <table:table-cell office:value-type="float" office:value="13411.38" table:style-name="ce2">
            <text:p>13.411,38</text:p>
          </table:table-cell>
          <table:table-cell office:value-type="string" table:style-name="ce1">
            <text:p>Servicio</text:p>
          </table:table-cell>
          <table:table-cell office:value-type="date" office:date-value="2025-07-10T00:00:00" table:style-name="ce3">
            <text:p>10/7/25</text:p>
          </table:table-cell>
          <table:table-cell office:value-type="float" office:value="51313000" table:style-name="ce1">
            <text:p>51313000</text:p>
          </table:table-cell>
          <table:table-cell office:value-type="string" table:style-name="ce1">
            <text:p>Servicio de alquiler de sonido e iluminacion necesario para la realizacion del baile de magos con motivo a las Fiestas de San Benito Abad en la plaza de la concepcion con 4 grupos folkloricos el dia 11 de julio 2025, en el escenario calle Marques de Celada grupo los muchachos y cuevas de lino el dia 11 de julio 2025 y en el escenario torreon con el grupo atenia el dia 12 de julio 2025.</text:p>
          </table:table-cell>
          <table:table-cell table:number-columns-repeated="16374"/>
        </table:table-row>
        <table:table-row table:style-name="ro1">
          <table:table-cell office:value-type="float" office:value="2025039332" table:style-name="ce1">
            <text:p>2025039332</text:p>
          </table:table-cell>
          <table:table-cell office:value-type="string" table:style-name="ce1">
            <text:p>B38649703</text:p>
          </table:table-cell>
          <table:table-cell office:value-type="string" table:style-name="ce1">
            <text:p>CARROS PUBLICIDAD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uministro</text:p>
          </table:table-cell>
          <table:table-cell office:value-type="date" office:date-value="2025-07-29T00:00:00" table:style-name="ce3">
            <text:p>29/7/25</text:p>
          </table:table-cell>
          <table:table-cell office:value-type="float" office:value="79341000" table:style-name="ce1">
            <text:p>79341000</text:p>
          </table:table-cell>
          <table:table-cell office:value-type="string" table:style-name="ce1">
            <text:p>adquisición de pack compuesto de mochila, palas playa, protector solar, portatodo y camisetas impresas a color para actividades de verano en la concejalía de Juventud, Educación y OMIC</text:p>
          </table:table-cell>
          <table:table-cell table:number-columns-repeated="16374"/>
        </table:table-row>
        <table:table-row table:style-name="ro1">
          <table:table-cell office:value-type="float" office:value="2025039373" table:style-name="ce1">
            <text:p>2025039373</text:p>
          </table:table-cell>
          <table:table-cell office:value-type="string" table:style-name="ce1">
            <text:p>B01942234</text:p>
          </table:table-cell>
          <table:table-cell office:value-type="string" table:style-name="ce1">
            <text:p>EL PATRONATO RECORDS, SOCIEDAD LIMITADA</text:p>
          </table:table-cell>
          <table:table-cell office:value-type="float" office:value="8465" table:style-name="ce2">
            <text:p>8.465,00</text:p>
          </table:table-cell>
          <table:table-cell office:value-type="float" office:value="592.54999999999995" table:style-name="ce1">
            <text:p>592,55</text:p>
          </table:table-cell>
          <table:table-cell office:value-type="float" office:value="9057.5499999999993" table:style-name="ce2">
            <text:p>9.057,55</text:p>
          </table:table-cell>
          <table:table-cell office:value-type="string" table:style-name="ce1">
            <text:p>Servicio</text:p>
          </table:table-cell>
          <table:table-cell office:value-type="date" office:date-value="2025-07-10T00:00:00" table:style-name="ce3">
            <text:p>10/7/25</text:p>
          </table:table-cell>
          <table:table-cell office:value-type="float" office:value="79341000" table:style-name="ce1">
            <text:p>79341000</text:p>
          </table:table-cell>
          <table:table-cell office:value-type="string" table:style-name="ce1">
            <text:p>Caché por las actuaciones de los siguientes artistas para la Gala de Elección de la Romera de las Fiestas y Romería Regional de San Benito Abad 2025 el 5 de julio de 2025 en el Teatro Leal: Darío López (cómico), Miriam Reyes (cantante), Javier Hernández (cantante), Arón Morales (cantante), Víctor Estárico (timplista) y Elvis Sanfiel (presentador).</text:p>
          </table:table-cell>
          <table:table-cell table:number-columns-repeated="16374"/>
        </table:table-row>
        <table:table-row table:style-name="ro1">
          <table:table-cell office:value-type="float" office:value="2025039428" table:style-name="ce1">
            <text:p>2025039428</text:p>
          </table:table-cell>
          <table:table-cell office:value-type="string" table:style-name="ce1">
            <text:p>B73089542</text:p>
          </table:table-cell>
          <table:table-cell office:value-type="string" table:style-name="ce1">
            <text:p>ECOCIVIL ELECTROMUR G.E., S.L.</text:p>
          </table:table-cell>
          <table:table-cell office:value-type="float" office:value="4666.1000000000004" table:style-name="ce2">
            <text:p>4.666,10</text:p>
          </table:table-cell>
          <table:table-cell office:value-type="float" office:value="326.63" table:style-name="ce1">
            <text:p>326,63</text:p>
          </table:table-cell>
          <table:table-cell office:value-type="float" office:value="4992.7299999999996" table:style-name="ce2">
            <text:p>4.992,73</text:p>
          </table:table-cell>
          <table:table-cell office:value-type="string" table:style-name="ce1">
            <text:p>Obra</text:p>
          </table:table-cell>
          <table:table-cell office:value-type="date" office:date-value="2025-07-21T00:00:00" table:style-name="ce3">
            <text:p>21/7/25</text:p>
          </table:table-cell>
          <table:table-cell office:value-type="float" office:value="454211414" table:style-name="ce1">
            <text:p>454211414</text:p>
          </table:table-cell>
          <table:table-cell office:value-type="string" table:style-name="ce1">
            <text:p>CERRAMIENTO DE HUECOS EN CEIP AGUERE</text:p>
          </table:table-cell>
          <table:table-cell table:number-columns-repeated="16374"/>
        </table:table-row>
        <table:table-row table:style-name="ro1">
          <table:table-cell office:value-type="float" office:value="2025039565" table:style-name="ce1">
            <text:p>2025039565</text:p>
          </table:table-cell>
          <table:table-cell office:value-type="string" table:style-name="ce1">
            <text:p>B02951978</text:p>
          </table:table-cell>
          <table:table-cell office:value-type="string" table:style-name="ce1">
            <text:p>KUFLOW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7-14T00:00:00" table:style-name="ce3">
            <text:p>14/7/25</text:p>
          </table:table-cell>
          <table:table-cell office:value-type="float" office:value="71356200" table:style-name="ce1">
            <text:p>71356200</text:p>
          </table:table-cell>
          <table:table-cell office:value-type="string" table:style-name="ce1">
            <text:p>Servicio de análisis del proceso de adhesión de los comercios al programa Bono Comercio de La Laguna, implantación del prceso de adhesión al mismo, licencia de la plataforma tecnológica, servicio operativo desde el 20 de julio al 30 de septiembre de 2025</text:p>
          </table:table-cell>
          <table:table-cell table:number-columns-repeated="16374"/>
        </table:table-row>
        <table:table-row table:style-name="ro1">
          <table:table-cell office:value-type="float" office:value="2025039665" table:style-name="ce1">
            <text:p>2025039665</text:p>
          </table:table-cell>
          <table:table-cell office:value-type="string" table:style-name="ce1">
            <text:p>J72412398</text:p>
          </table:table-cell>
          <table:table-cell office:value-type="string" table:style-name="ce1">
            <text:p>NIVARIA EVENTOS &amp; PERSONAL S.C</text:p>
          </table:table-cell>
          <table:table-cell office:value-type="float" office:value="14788" table:style-name="ce2">
            <text:p>14.788,00</text:p>
          </table:table-cell>
          <table:table-cell office:value-type="float" office:value="1035.1600000000001" table:style-name="ce2">
            <text:p>1.035,16</text:p>
          </table:table-cell>
          <table:table-cell office:value-type="float" office:value="15823.16" table:style-name="ce2">
            <text:p>15.823,16</text:p>
          </table:table-cell>
          <table:table-cell office:value-type="string" table:style-name="ce1">
            <text:p>Servicio</text:p>
          </table:table-cell>
          <table:table-cell office:value-type="date" office:date-value="2025-07-11T00:00:00" table:style-name="ce3">
            <text:p>11/7/25</text:p>
          </table:table-cell>
          <table:table-cell office:value-type="float" office:value="92320000" table:style-name="ce1">
            <text:p>92320000</text:p>
          </table:table-cell>
          <table:table-cell office:value-type="string" table:style-name="ce1">
            <text:p>Servicio de alquiler, montaje y desmontaje de carpas 3x3 con motivo de las fiestas de pueblos y barrio de La Laguna desde el 5 julio de 2025 hasta el 24 de julio de 2025. (Fiesta de Verano en San Miguel de Geneto el 5 de julio-10 carpas, Fiesta del Carmen de La Barranquera del 5 al 24 de julio-2 carpas, Fiestas del Carmen de La Punta del 13 al 24 de julio-3 carpas, Fiesta de San Benito Abad del 5 al 14 de julio de 2025-4 carpas, Fiestas de Jover del 5 al 14 de julio-2 carpas, Fiestas de Verano en Barrio de la Candelaria el 5 de julio-8 carpas, Fiesta de La Cuesta el 12 de julio- 10 carpas).</text:p>
          </table:table-cell>
          <table:table-cell table:number-columns-repeated="16374"/>
        </table:table-row>
        <table:table-row table:style-name="ro1">
          <table:table-cell office:value-type="float" office:value="2025039666" table:style-name="ce1">
            <text:p>202503966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8250" table:style-name="ce2">
            <text:p>8.250,00</text:p>
          </table:table-cell>
          <table:table-cell office:value-type="float" office:value="577.5" table:style-name="ce1">
            <text:p>577,5</text:p>
          </table:table-cell>
          <table:table-cell office:value-type="float" office:value="8827.5" table:style-name="ce2">
            <text:p>8.827,50</text:p>
          </table:table-cell>
          <table:table-cell office:value-type="string" table:style-name="ce1">
            <text:p>Suministro</text:p>
          </table:table-cell>
          <table:table-cell office:value-type="date" office:date-value="2025-07-11T00:00:00" table:style-name="ce3">
            <text:p>11/7/25</text:p>
          </table:table-cell>
          <table:table-cell office:value-type="float" office:value="22462000" table:style-name="ce1">
            <text:p>22462000</text:p>
          </table:table-cell>
          <table:table-cell office:value-type="string" table:style-name="ce1">
            <text:p>Materiales para la Campaña Informativa: Consejos de la OMIC para la Campaña de Compras de Verano 2025 a celebrar del días 25 al 30 de julio de 2025</text:p>
          </table:table-cell>
          <table:table-cell table:number-columns-repeated="16374"/>
        </table:table-row>
        <table:table-row table:style-name="ro1">
          <table:table-cell office:value-type="float" office:value="2025039688" table:style-name="ce1">
            <text:p>2025039688</text:p>
          </table:table-cell>
          <table:table-cell office:value-type="string" table:style-name="ce1">
            <text:p>G76584804</text:p>
          </table:table-cell>
          <table:table-cell office:value-type="string" table:style-name="ce1">
            <text:p>AGRUPACION MUSICAL STMO.CRISTO DE LA MISERICORDIA DE ISLA BA</text:p>
          </table:table-cell>
          <table:table-cell office:value-type="float" office:value="5975" table:style-name="ce2">
            <text:p>5.975,00</text:p>
          </table:table-cell>
          <table:table-cell office:value-type="float" office:value="0" table:style-name="ce1">
            <text:p>0</text:p>
          </table:table-cell>
          <table:table-cell office:value-type="float" office:value="5975" table:style-name="ce2">
            <text:p>5.975,00</text:p>
          </table:table-cell>
          <table:table-cell office:value-type="string" table:style-name="ce1">
            <text:p>Servicio</text:p>
          </table:table-cell>
          <table:table-cell office:value-type="date" office:date-value="2025-07-11T00:00:00" table:style-name="ce3">
            <text:p>11/7/25</text:p>
          </table:table-cell>
          <table:table-cell office:value-type="float" office:value="92312240" table:style-name="ce1">
            <text:p>92312240</text:p>
          </table:table-cell>
          <table:table-cell office:value-type="string" table:style-name="ce1">
            <text:p>Caché por la actuaciones de la Agrupación Musical Santísimo Cristo de la Misericordia de Los Silos el día 19 de julio de 2025 con motivo de las Fiestas del Carmen en el Camino La Villa (La Laguna), los días 19 y 20 de julio de 2025 con motivo de las Fiestas de La Candelaria en El Batán, el día 25 de julio de 2025 con motivo de las fiestas de San Luis Gonzaga en San Matías (Taco) y el día 27 de julio de 2025 con motivo de las fiestas de Santa Ana y San Joaquín en El Ortigal (La Laguna).</text:p>
          </table:table-cell>
          <table:table-cell table:number-columns-repeated="16374"/>
        </table:table-row>
        <table:table-row table:style-name="ro1">
          <table:table-cell office:value-type="float" office:value="2025039709" table:style-name="ce1">
            <text:p>2025039709</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11850" table:style-name="ce2">
            <text:p>11.850,00</text:p>
          </table:table-cell>
          <table:table-cell office:value-type="float" office:value="829.5" table:style-name="ce1">
            <text:p>829,5</text:p>
          </table:table-cell>
          <table:table-cell office:value-type="float" office:value="12679.5" table:style-name="ce2">
            <text:p>12.679,50</text:p>
          </table:table-cell>
          <table:table-cell office:value-type="string" table:style-name="ce1">
            <text:p>Servicio</text:p>
          </table:table-cell>
          <table:table-cell office:value-type="date" office:date-value="2025-07-08T00:00:00" table:style-name="ce3">
            <text:p>8/7/25</text:p>
          </table:table-cell>
          <table:table-cell office:value-type="float" office:value="79952100" table:style-name="ce1">
            <text:p>79952100</text:p>
          </table:table-cell>
          <table:table-cell office:value-type="string" table:style-name="ce1">
            <text:p>DIRECCIÓN ARTÍSTICA, PRODUCCIÓN Y REGIDURÍA DE LA GALA DE ELECCIÓN DE LA ROMERA MAYOR DE LAS FIESTAS Y ROMERÍA REGIONAL DE SAN BENITO ABAD EL DÍA 5 DE JULIO DE 2025 EN EL TEATRO LEAL DE SAN CRISTÓBAL DE LA LAGUNA</text:p>
          </table:table-cell>
          <table:table-cell table:number-columns-repeated="16374"/>
        </table:table-row>
        <table:table-row table:style-name="ro1">
          <table:table-cell office:value-type="float" office:value="2025039861" table:style-name="ce1">
            <text:p>2025039861</text:p>
          </table:table-cell>
          <table:table-cell office:value-type="string" table:style-name="ce1">
            <text:p>B42787093</text:p>
          </table:table-cell>
          <table:table-cell office:value-type="string" table:style-name="ce1">
            <text:p>4 ELEMENTS, DIGITAL EXPERIENCE SALES &amp; BRANDING AGENCY SL</text:p>
          </table:table-cell>
          <table:table-cell office:value-type="float" office:value="5550" table:style-name="ce2">
            <text:p>5.550,00</text:p>
          </table:table-cell>
          <table:table-cell office:value-type="float" office:value="388.5" table:style-name="ce1">
            <text:p>388,5</text:p>
          </table:table-cell>
          <table:table-cell office:value-type="float" office:value="5938.5" table:style-name="ce2">
            <text:p>5.938,50</text:p>
          </table:table-cell>
          <table:table-cell office:value-type="string" table:style-name="ce1">
            <text:p>Servicio</text:p>
          </table:table-cell>
          <table:table-cell office:value-type="date" office:date-value="2025-07-16T00:00:00" table:style-name="ce3">
            <text:p>16/7/25</text:p>
          </table:table-cell>
          <table:table-cell office:value-type="float" office:value="79341000" table:style-name="ce1">
            <text:p>79341000</text:p>
          </table:table-cell>
          <table:table-cell office:value-type="string" table:style-name="ce1">
            <text:p>Creación y Diseño de una Campaña Informativa de la OMIC con Consejos para la Campaña de Compras de Verano 2025 a celebrar del 25 al 30 de julio en diferentes zonas del municipio.</text:p>
          </table:table-cell>
          <table:table-cell table:number-columns-repeated="16374"/>
        </table:table-row>
        <table:table-row table:style-name="ro1">
          <table:table-cell office:value-type="float" office:value="2025039958" table:style-name="ce1">
            <text:p>2025039958</text:p>
          </table:table-cell>
          <table:table-cell office:value-type="string" table:style-name="ce1">
            <text:p>B38726840</text:p>
          </table:table-cell>
          <table:table-cell office:value-type="string" table:style-name="ce1">
            <text:p>FCD CULTURA S.L.</text:p>
          </table:table-cell>
          <table:table-cell office:value-type="float" office:value="6900" table:style-name="ce2">
            <text:p>6.900,00</text:p>
          </table:table-cell>
          <table:table-cell office:value-type="float" office:value="483" table:style-name="ce1">
            <text:p>483</text:p>
          </table:table-cell>
          <table:table-cell office:value-type="float" office:value="7383" table:style-name="ce2">
            <text:p>7.383,00</text:p>
          </table:table-cell>
          <table:table-cell office:value-type="string" table:style-name="ce1">
            <text:p>Servicio</text:p>
          </table:table-cell>
          <table:table-cell office:value-type="date" office:date-value="2025-07-11T00:00:00" table:style-name="ce3">
            <text:p>11/7/25</text:p>
          </table:table-cell>
          <table:table-cell office:value-type="float" office:value="79931000" table:style-name="ce1">
            <text:p>79931000</text:p>
          </table:table-cell>
          <table:table-cell office:value-type="string" table:style-name="ce1">
            <text:p>Ambientación de cuatro carretas de las romerías, con motivo de las Fiestas de San Benito Abad el 13 de julio de 2025 (carretas oficiales de los concursos).</text:p>
          </table:table-cell>
          <table:table-cell table:number-columns-repeated="16374"/>
        </table:table-row>
        <table:table-row table:style-name="ro1">
          <table:table-cell office:value-type="float" office:value="2025039970" table:style-name="ce1">
            <text:p>2025039970</text:p>
          </table:table-cell>
          <table:table-cell office:value-type="string" table:style-name="ce1">
            <text:p>B76812007</text:p>
          </table:table-cell>
          <table:table-cell office:value-type="string" table:style-name="ce1">
            <text:p>GADOR PRODUCCIONES SL</text:p>
          </table:table-cell>
          <table:table-cell office:value-type="float" office:value="14991.02" table:style-name="ce2">
            <text:p>14.991,02</text:p>
          </table:table-cell>
          <table:table-cell office:value-type="float" office:value="1049.3800000000001" table:style-name="ce2">
            <text:p>1.049,38</text:p>
          </table:table-cell>
          <table:table-cell office:value-type="float" office:value="16040.4" table:style-name="ce2">
            <text:p>16.040,40</text:p>
          </table:table-cell>
          <table:table-cell office:value-type="string" table:style-name="ce1">
            <text:p>Servicio</text:p>
          </table:table-cell>
          <table:table-cell office:value-type="date" office:date-value="2025-07-10T00:00:00" table:style-name="ce3">
            <text:p>10/7/25</text:p>
          </table:table-cell>
          <table:table-cell office:value-type="float" office:value="92312240" table:style-name="ce1">
            <text:p>92312240</text:p>
          </table:table-cell>
          <table:table-cell office:value-type="string" table:style-name="ce1">
            <text:p>caché por exclusividad de presentador Iván García con motivo de la celebración del Pregón día 11 de julio de 2025 en Plaza del Tranvía, en la Gala de Eleccion de la Reina el día 17 de julio de 2025 caché por exclusividad de la artista Sonia Gil, del artista David Pérez, del presentador Isaac Tacoronte, de la presentadora Gracia López y del Ballet Epsilon, en la Gala Drag 2025 el día 18 de julio de 2025 caché por exclusividad del Drag Vulcano, Drag Tacones, Drag Sequinns, Drag Armek, Drag Wendy, Drag Iristerika, Drag Martina, Drag Dita Dubois, Drag Eva Harrington, Drag Nilo Cache, Drag Eidher y Drag Hocklinvantablack</text:p>
          </table:table-cell>
          <table:table-cell table:number-columns-repeated="16374"/>
        </table:table-row>
        <table:table-row table:style-name="ro1">
          <table:table-cell office:value-type="float" office:value="2025040010" table:style-name="ce1">
            <text:p>2025040010</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uministro</text:p>
          </table:table-cell>
          <table:table-cell office:value-type="date" office:date-value="2025-07-17T00:00:00" table:style-name="ce3">
            <text:p>17/7/25</text:p>
          </table:table-cell>
          <table:table-cell office:value-type="float" office:value="79341000" table:style-name="ce1">
            <text:p>79341000</text:p>
          </table:table-cell>
          <table:table-cell office:value-type="string" table:style-name="ce1">
            <text:p>40.000 Planos de tamaño 68x48 en 3D a todo color, en diferntes idioamas: estpañol, ingles, aleman y frances</text:p>
          </table:table-cell>
          <table:table-cell table:number-columns-repeated="16374"/>
        </table:table-row>
        <table:table-row table:style-name="ro1">
          <table:table-cell office:value-type="float" office:value="2025040024" table:style-name="ce1">
            <text:p>2025040024</text:p>
          </table:table-cell>
          <table:table-cell office:value-type="string" table:style-name="ce1">
            <text:p>B76690031</text:p>
          </table:table-cell>
          <table:table-cell office:value-type="string" table:style-name="ce1">
            <text:p>PRE-PRINT CANARIAS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uministro</text:p>
          </table:table-cell>
          <table:table-cell office:value-type="date" office:date-value="2025-07-14T00:00:00" table:style-name="ce3">
            <text:p>14/7/25</text:p>
          </table:table-cell>
          <table:table-cell office:value-type="float" office:value="79341000" table:style-name="ce1">
            <text:p>79341000</text:p>
          </table:table-cell>
          <table:table-cell office:value-type="string" table:style-name="ce1">
            <text:p>40.000 talonarioa informativos impresos a color A3 por ambas caras del conjunto histórico en idioma español e ingles, asi ocmo 10.000, de la zona de Bajamar y Punta del Hodalgo en español</text:p>
          </table:table-cell>
          <table:table-cell table:number-columns-repeated="16374"/>
        </table:table-row>
        <table:table-row table:style-name="ro1">
          <table:table-cell office:value-type="float" office:value="2025040199" table:style-name="ce1">
            <text:p>2025040199</text:p>
          </table:table-cell>
          <table:table-cell office:value-type="string" table:style-name="ce1">
            <text:p>B72762446</text:p>
          </table:table-cell>
          <table:table-cell office:value-type="string" table:style-name="ce1">
            <text:p>DREAM BOATS NAUTICA CANARIAS, S.L.</text:p>
          </table:table-cell>
          <table:table-cell office:value-type="float" office:value="14000" table:style-name="ce2">
            <text:p>14.000,00</text:p>
          </table:table-cell>
          <table:table-cell office:value-type="float" office:value="0" table:style-name="ce1">
            <text:p>0</text:p>
          </table:table-cell>
          <table:table-cell office:value-type="float" office:value="14000" table:style-name="ce2">
            <text:p>14.000,00</text:p>
          </table:table-cell>
          <table:table-cell office:value-type="string" table:style-name="ce1">
            <text:p>Suministro</text:p>
          </table:table-cell>
          <table:table-cell office:value-type="date" office:date-value="2025-07-18T00:00:00" table:style-name="ce3">
            <text:p>18/7/25</text:p>
          </table:table-cell>
          <table:table-cell office:value-type="float" office:value="34200000" table:style-name="ce1">
            <text:p>34200000</text:p>
          </table:table-cell>
          <table:table-cell office:value-type="string" table:style-name="ce1">
            <text:p>Suministro de 2 remolques de plataforma, marca Roybet modelo RC - 7000-P con motivo de las Fiestas institucionales además de los pueblos y barrios de San Cristóbal de La Laguna en el año 2025.</text:p>
          </table:table-cell>
          <table:table-cell table:number-columns-repeated="16374"/>
        </table:table-row>
        <table:table-row table:style-name="ro1">
          <table:table-cell office:value-type="float" office:value="2025040214" table:style-name="ce1">
            <text:p>2025040214</text:p>
          </table:table-cell>
          <table:table-cell office:value-type="string" table:style-name="ce1">
            <text:p>B38571261</text:p>
          </table:table-cell>
          <table:table-cell office:value-type="string" table:style-name="ce1">
            <text:p>BAILANDO PRODUCCIONES ARTISTICAS S.L.</text:p>
          </table:table-cell>
          <table:table-cell office:value-type="float" office:value="7300" table:style-name="ce2">
            <text:p>7.300,00</text:p>
          </table:table-cell>
          <table:table-cell office:value-type="float" office:value="511" table:style-name="ce1">
            <text:p>511</text:p>
          </table:table-cell>
          <table:table-cell office:value-type="float" office:value="7811" table:style-name="ce2">
            <text:p>7.811,00</text:p>
          </table:table-cell>
          <table:table-cell office:value-type="string" table:style-name="ce1">
            <text:p>Servicio</text:p>
          </table:table-cell>
          <table:table-cell office:value-type="date" office:date-value="2025-07-11T00:00:00" table:style-name="ce3">
            <text:p>11/7/25</text:p>
          </table:table-cell>
          <table:table-cell office:value-type="float" office:value="51313000" table:style-name="ce1">
            <text:p>51313000</text:p>
          </table:table-cell>
          <table:table-cell office:value-type="string" table:style-name="ce1">
            <text:p>ALQUILER, INSTALACIÓN, MONTAJE Y DESMONTAJE DE EQUIPAMIENTO DE CARPAS, ACTIVIDADES INFANTILES, SONIDO Y ACTUACIONES PARA EL DÍA 2 DE AGOSTO DE 2025 EN LA PLAZA DE GRACIA, CON MOTIVO DE LA CELEBRACIÓN DE LAS FIESTAS DEL BARRIO DE SANTA MARÍA DE GRACIA EN LA LAGUNA</text:p>
          </table:table-cell>
          <table:table-cell table:number-columns-repeated="16374"/>
        </table:table-row>
        <table:table-row table:style-name="ro1">
          <table:table-cell office:value-type="float" office:value="2025040368" table:style-name="ce1">
            <text:p>2025040368</text:p>
          </table:table-cell>
          <table:table-cell office:value-type="string" table:style-name="ce1">
            <text:p>B73089542</text:p>
          </table:table-cell>
          <table:table-cell office:value-type="string" table:style-name="ce1">
            <text:p>ECOCIVIL ELECTROMUR G.E., S.L.</text:p>
          </table:table-cell>
          <table:table-cell office:value-type="float" office:value="4888.84" table:style-name="ce2">
            <text:p>4.888,84</text:p>
          </table:table-cell>
          <table:table-cell office:value-type="float" office:value="342.22" table:style-name="ce1">
            <text:p>342,22</text:p>
          </table:table-cell>
          <table:table-cell office:value-type="float" office:value="5231.0600000000004" table:style-name="ce2">
            <text:p>5.231,06</text:p>
          </table:table-cell>
          <table:table-cell office:value-type="string" table:style-name="ce1">
            <text:p>Obra</text:p>
          </table:table-cell>
          <table:table-cell office:value-type="date" office:date-value="2025-08-19T00:00:00" table:style-name="ce3">
            <text:p>19/8/25</text:p>
          </table:table-cell>
          <table:table-cell office:value-type="float" office:value="454211500" table:style-name="ce1">
            <text:p>454211500</text:p>
          </table:table-cell>
          <table:table-cell office:value-type="string" table:style-name="ce1">
            <text:p>AISLAMIENTO DEL ARMARIO DE DATOS EN EL CEIP LAS MANTECAS</text:p>
          </table:table-cell>
          <table:table-cell table:number-columns-repeated="16374"/>
        </table:table-row>
        <table:table-row table:style-name="ro1">
          <table:table-cell office:value-type="float" office:value="2025040448" table:style-name="ce1">
            <text:p>2025040448</text:p>
          </table:table-cell>
          <table:table-cell office:value-type="string" table:style-name="ce1">
            <text:p>78487779A</text:p>
          </table:table-cell>
          <table:table-cell office:value-type="string" table:style-name="ce1">
            <text:p>GARCIA JIMENEZ REINALDO</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7-14T00:00:00" table:style-name="ce3">
            <text:p>14/7/25</text:p>
          </table:table-cell>
          <table:table-cell office:value-type="float" office:value="92312240" table:style-name="ce1">
            <text:p>92312240</text:p>
          </table:table-cell>
          <table:table-cell office:value-type="string" table:style-name="ce1">
            <text:p>ACTUACIÓN DE LA ORQUESTA ARMONIA SHOW, EN LA FIESTA DE BATAN (TENERIFE) EL 26 DE JULIO DE 2025</text:p>
          </table:table-cell>
          <table:table-cell table:number-columns-repeated="16374"/>
        </table:table-row>
        <table:table-row table:style-name="ro1">
          <table:table-cell office:value-type="float" office:value="2025040452" table:style-name="ce1">
            <text:p>2025040452</text:p>
          </table:table-cell>
          <table:table-cell office:value-type="string" table:style-name="ce1">
            <text:p>G13251194</text:p>
          </table:table-cell>
          <table:table-cell office:value-type="string" table:style-name="ce1">
            <text:p>FUNDAC.CENTRO DE RECURSOS SOCIALES CERES</text:p>
          </table:table-cell>
          <table:table-cell office:value-type="float" office:value="14000" table:style-name="ce2">
            <text:p>14.000,00</text:p>
          </table:table-cell>
          <table:table-cell office:value-type="float" office:value="0" table:style-name="ce1">
            <text:p>0</text:p>
          </table:table-cell>
          <table:table-cell office:value-type="float" office:value="14000" table:style-name="ce2">
            <text:p>14.000,00</text:p>
          </table:table-cell>
          <table:table-cell office:value-type="string" table:style-name="ce1">
            <text:p>Servicio</text:p>
          </table:table-cell>
          <table:table-cell office:value-type="date" office:date-value="2025-11-06T00:00:00" table:style-name="ce3">
            <text:p>6/11/25</text:p>
          </table:table-cell>
          <table:table-cell office:value-type="float" office:value="92331210" table:style-name="ce1">
            <text:p>92331210</text:p>
          </table:table-cell>
          <table:table-cell office:value-type="string" table:style-name="ce1">
            <text:p>PLANIFICACIÓN INICIAL Y FORMACIÓN DEL COMITÉ ORGANIZADOR Y CIENTÍFICO DEL I CONGRESO DE SERVICIOS SOCIALES E INCLUSIÓN SOCIAL</text:p>
          </table:table-cell>
          <table:table-cell table:number-columns-repeated="16374"/>
        </table:table-row>
        <table:table-row table:style-name="ro1">
          <table:table-cell office:value-type="float" office:value="2025040457" table:style-name="ce1">
            <text:p>2025040457</text:p>
          </table:table-cell>
          <table:table-cell office:value-type="string" table:style-name="ce1">
            <text:p>G38549713</text:p>
          </table:table-cell>
          <table:table-cell office:value-type="string" table:style-name="ce1">
            <text:p>ASOCIACION CORAZON Y VIDA DE CANARIAS</text:p>
          </table:table-cell>
          <table:table-cell office:value-type="float" office:value="14995" table:style-name="ce2">
            <text:p>14.995,00</text:p>
          </table:table-cell>
          <table:table-cell office:value-type="float" office:value="0" table:style-name="ce1">
            <text:p>0</text:p>
          </table:table-cell>
          <table:table-cell office:value-type="float" office:value="14995" table:style-name="ce2">
            <text:p>14.995,00</text:p>
          </table:table-cell>
          <table:table-cell office:value-type="string" table:style-name="ce1">
            <text:p>Servicio</text:p>
          </table:table-cell>
          <table:table-cell office:value-type="date" office:date-value="2025-08-28T00:00:00" table:style-name="ce3">
            <text:p>28/8/25</text:p>
          </table:table-cell>
          <table:table-cell office:value-type="float" office:value="85311200" table:style-name="ce1">
            <text:p>85311200</text:p>
          </table:table-cell>
          <table:table-cell office:value-type="string" table:style-name="ce1">
            <text:p>PROYECTO INCLUSIVO BALLENAS CALDERÓN</text:p>
          </table:table-cell>
          <table:table-cell table:number-columns-repeated="16374"/>
        </table:table-row>
        <table:table-row table:style-name="ro1">
          <table:table-cell office:value-type="float" office:value="2025040635" table:style-name="ce1">
            <text:p>2025040635</text:p>
          </table:table-cell>
          <table:table-cell office:value-type="string" table:style-name="ce1">
            <text:p>B76593276</text:p>
          </table:table-cell>
          <table:table-cell office:value-type="string" table:style-name="ce1">
            <text:p>LICASAN CANARIAS S.L.</text:p>
          </table:table-cell>
          <table:table-cell office:value-type="float" office:value="15713.28" table:style-name="ce2">
            <text:p>15.713,28</text:p>
          </table:table-cell>
          <table:table-cell office:value-type="float" office:value="1099.93" table:style-name="ce2">
            <text:p>1.099,93</text:p>
          </table:table-cell>
          <table:table-cell office:value-type="float" office:value="16813.21" table:style-name="ce2">
            <text:p>16.813,21</text:p>
          </table:table-cell>
          <table:table-cell office:value-type="string" table:style-name="ce1">
            <text:p>Obra</text:p>
          </table:table-cell>
          <table:table-cell office:value-type="date" office:date-value="2025-07-22T00:00:00" table:style-name="ce3">
            <text:p>22/7/25</text:p>
          </table:table-cell>
          <table:table-cell office:value-type="float" office:value="441122000" table:style-name="ce1">
            <text:p>441122000</text:p>
          </table:table-cell>
          <table:table-cell office:value-type="string" table:style-name="ce1">
            <text:p>PINTADO DE PATIO EN CEIP SAN MATÍAS</text:p>
          </table:table-cell>
          <table:table-cell table:number-columns-repeated="16374"/>
        </table:table-row>
        <table:table-row table:style-name="ro1">
          <table:table-cell office:value-type="float" office:value="2025040653" table:style-name="ce1">
            <text:p>2025040653</text:p>
          </table:table-cell>
          <table:table-cell office:value-type="string" table:style-name="ce1">
            <text:p>B38549101</text:p>
          </table:table-cell>
          <table:table-cell office:value-type="string" table:style-name="ce1">
            <text:p>IMPERMEABILIZACIONES MAVIJU SLU</text:p>
          </table:table-cell>
          <table:table-cell office:value-type="float" office:value="27681.09" table:style-name="ce2">
            <text:p>27.681,09</text:p>
          </table:table-cell>
          <table:table-cell office:value-type="float" office:value="1937.68" table:style-name="ce2">
            <text:p>1.937,68</text:p>
          </table:table-cell>
          <table:table-cell office:value-type="float" office:value="29618.77" table:style-name="ce2">
            <text:p>29.618,77</text:p>
          </table:table-cell>
          <table:table-cell office:value-type="string" table:style-name="ce1">
            <text:p>Obra</text:p>
          </table:table-cell>
          <table:table-cell office:value-type="date" office:date-value="2025-07-22T00:00:00" table:style-name="ce3">
            <text:p>22/7/25</text:p>
          </table:table-cell>
          <table:table-cell office:value-type="float" office:value="452614204" table:style-name="ce1">
            <text:p>452614204</text:p>
          </table:table-cell>
          <table:table-cell office:value-type="string" table:style-name="ce1">
            <text:p>IMPERMEABILIZACIÓN DE CUBIERTA EN EL CEIP CLORINDA SALAZAR</text:p>
          </table:table-cell>
          <table:table-cell table:number-columns-repeated="16374"/>
        </table:table-row>
        <table:table-row table:style-name="ro1">
          <table:table-cell office:value-type="float" office:value="2025040785" table:style-name="ce1">
            <text:p>2025040785</text:p>
          </table:table-cell>
          <table:table-cell office:value-type="string" table:style-name="ce1">
            <text:p>A80241789</text:p>
          </table:table-cell>
          <table:table-cell office:value-type="string" table:style-name="ce1">
            <text:p>SERVEO SERVICIOS, S.A.</text:p>
          </table:table-cell>
          <table:table-cell office:value-type="float" office:value="39665.21" table:style-name="ce2">
            <text:p>39.665,21</text:p>
          </table:table-cell>
          <table:table-cell office:value-type="float" office:value="2776.56" table:style-name="ce2">
            <text:p>2.776,56</text:p>
          </table:table-cell>
          <table:table-cell office:value-type="float" office:value="42441.77" table:style-name="ce2">
            <text:p>42.441,77</text:p>
          </table:table-cell>
          <table:table-cell office:value-type="string" table:style-name="ce1">
            <text:p>Obra</text:p>
          </table:table-cell>
          <table:table-cell office:value-type="date" office:date-value="2025-08-04T00:00:00" table:style-name="ce3">
            <text:p>4/8/25</text:p>
          </table:table-cell>
          <table:table-cell office:value-type="float" office:value="452625202" table:style-name="ce1">
            <text:p>452625202</text:p>
          </table:table-cell>
          <table:table-cell office:value-type="string" table:style-name="ce1">
            <text:p>REPARACIÓN Y REFORMA DE BAÑOS EN CENTROS EDUCATIVOS MUNICIPALES</text:p>
          </table:table-cell>
          <table:table-cell table:number-columns-repeated="16374"/>
        </table:table-row>
        <table:table-row table:style-name="ro1">
          <table:table-cell office:value-type="float" office:value="2025040790" table:style-name="ce1">
            <text:p>2025040790</text:p>
          </table:table-cell>
          <table:table-cell office:value-type="string" table:style-name="ce1">
            <text:p>V44685709</text:p>
          </table:table-cell>
          <table:table-cell office:value-type="string" table:style-name="ce1">
            <text:p>NATANAEL RAMOS GARCIA ATLANTIC JAZZ LAB AIE</text:p>
          </table:table-cell>
          <table:table-cell office:value-type="float" office:value="5200" table:style-name="ce2">
            <text:p>5.200,00</text:p>
          </table:table-cell>
          <table:table-cell office:value-type="float" office:value="364" table:style-name="ce1">
            <text:p>364</text:p>
          </table:table-cell>
          <table:table-cell office:value-type="float" office:value="5564" table:style-name="ce2">
            <text:p>5.564,00</text:p>
          </table:table-cell>
          <table:table-cell office:value-type="string" table:style-name="ce1">
            <text:p>Servicio</text:p>
          </table:table-cell>
          <table:table-cell office:value-type="date" office:date-value="2025-07-11T00:00:00" table:style-name="ce3">
            <text:p>11/7/25</text:p>
          </table:table-cell>
          <table:table-cell office:value-type="float" office:value="92312240" table:style-name="ce1">
            <text:p>92312240</text:p>
          </table:table-cell>
          <table:table-cell office:value-type="string" table:style-name="ce1">
            <text:p>Caché por la actuación de Sergio Tejera y Orquesta con el espectáculo Voy Pa Encima el 30 de agosto de 2025 en la Plaza del Barrio de la Candelaria con motivo de la celebración de las Fiestas del Barrio de la Candelaria.</text:p>
          </table:table-cell>
          <table:table-cell table:number-columns-repeated="16374"/>
        </table:table-row>
        <table:table-row table:style-name="ro1">
          <table:table-cell office:value-type="float" office:value="2025040804" table:style-name="ce1">
            <text:p>2025040804</text:p>
          </table:table-cell>
          <table:table-cell office:value-type="string" table:style-name="ce1">
            <text:p>78700615C</text:p>
          </table:table-cell>
          <table:table-cell office:value-type="string" table:style-name="ce1">
            <text:p>ESPINO GONZALEZ ISRAEL</text:p>
          </table:table-cell>
          <table:table-cell office:value-type="float" office:value="11300" table:style-name="ce2">
            <text:p>11.300,00</text:p>
          </table:table-cell>
          <table:table-cell office:value-type="float" office:value="0" table:style-name="ce1">
            <text:p>0</text:p>
          </table:table-cell>
          <table:table-cell office:value-type="float" office:value="11300" table:style-name="ce2">
            <text:p>11.300,00</text:p>
          </table:table-cell>
          <table:table-cell office:value-type="string" table:style-name="ce1">
            <text:p>Servicio</text:p>
          </table:table-cell>
          <table:table-cell office:value-type="date" office:date-value="2025-07-14T00:00:00" table:style-name="ce3">
            <text:p>14/7/25</text:p>
          </table:table-cell>
          <table:table-cell office:value-type="float" office:value="92312240" table:style-name="ce1">
            <text:p>92312240</text:p>
          </table:table-cell>
          <table:table-cell office:value-type="string" table:style-name="ce1">
            <text:p>PRODUCCIÓN ARTÍSTICA, FANFARRIA Y GRUPO DE DANZA FOLCLÓRICA CON MOTIVO DE LA CELEBRACIÓN DEL FESTIVAL VIII ISLAS DE SAN BENITO EL 12 DE JULIO DE 2025</text:p>
          </table:table-cell>
          <table:table-cell table:number-columns-repeated="16374"/>
        </table:table-row>
        <table:table-row table:style-name="ro1">
          <table:table-cell office:value-type="float" office:value="2025040837" table:style-name="ce1">
            <text:p>2025040837</text:p>
          </table:table-cell>
          <table:table-cell office:value-type="string" table:style-name="ce1">
            <text:p>B75841353</text:p>
          </table:table-cell>
          <table:table-cell office:value-type="string" table:style-name="ce1">
            <text:p>CAMERINO PRODUCCIONES SL</text:p>
          </table:table-cell>
          <table:table-cell office:value-type="float" office:value="9030" table:style-name="ce2">
            <text:p>9.030,00</text:p>
          </table:table-cell>
          <table:table-cell office:value-type="float" office:value="632.1" table:style-name="ce1">
            <text:p>632,1</text:p>
          </table:table-cell>
          <table:table-cell office:value-type="float" office:value="9662.1" table:style-name="ce2">
            <text:p>9.662,10</text:p>
          </table:table-cell>
          <table:table-cell office:value-type="string" table:style-name="ce1">
            <text:p>Servicio</text:p>
          </table:table-cell>
          <table:table-cell office:value-type="date" office:date-value="2025-07-14T00:00:00" table:style-name="ce3">
            <text:p>14/7/25</text:p>
          </table:table-cell>
          <table:table-cell office:value-type="float" office:value="92312240" table:style-name="ce1">
            <text:p>92312240</text:p>
          </table:table-cell>
          <table:table-cell office:value-type="string" table:style-name="ce1">
            <text:p>Caché de la cantante Irene Gil y del presentador Fran Goya el día 24 de Julio para la Gala Infantil de Las Fiestas de Finca España en honor a Nuestra Señora de Las Nieves 2025 , del presentador Iván García y del Humorista Juanito Panchín el día 25 de Julio en la Gala Adulta de Las Fiestas de Finca España en Honor a Nuestra Señora de Las Nieves 2025, de David Pérez el día 27 de Julio para la Romería de Las Fiestas de Finca España en Honor a Nuestra Señora de Las Nieves 2025, de Nicky González, del dj Yeray Padilla, del dj Rodríguez el día 1 de agosto para La Fiesta Joven de Las Fiestas de Finca España en Honor a Nuestra Señora de Las Nieves 2025</text:p>
          </table:table-cell>
          <table:table-cell table:number-columns-repeated="16374"/>
        </table:table-row>
        <table:table-row table:style-name="ro1">
          <table:table-cell office:value-type="float" office:value="2025040853" table:style-name="ce1">
            <text:p>2025040853</text:p>
          </table:table-cell>
          <table:table-cell office:value-type="string" table:style-name="ce1">
            <text:p>B38335303</text:p>
          </table:table-cell>
          <table:table-cell office:value-type="string" table:style-name="ce1">
            <text:p>CONSTRUCCIONES BEDOSO, SL</text:p>
          </table:table-cell>
          <table:table-cell office:value-type="float" office:value="10071.59" table:style-name="ce2">
            <text:p>10.071,59</text:p>
          </table:table-cell>
          <table:table-cell office:value-type="float" office:value="705.01" table:style-name="ce1">
            <text:p>705,01</text:p>
          </table:table-cell>
          <table:table-cell office:value-type="float" office:value="10776.6" table:style-name="ce2">
            <text:p>10.776,60</text:p>
          </table:table-cell>
          <table:table-cell office:value-type="string" table:style-name="ce1">
            <text:p>Obra</text:p>
          </table:table-cell>
          <table:table-cell office:value-type="date" office:date-value="2025-07-22T00:00:00" table:style-name="ce3">
            <text:p>22/7/25</text:p>
          </table:table-cell>
          <table:table-cell office:value-type="float" office:value="452614008" table:style-name="ce1">
            <text:p>452614008</text:p>
          </table:table-cell>
          <table:table-cell office:value-type="string" table:style-name="ce1">
            <text:p>MEJORAS EN VALLADO CANCHA DEPORTIVA CEIP AYATIMAS</text:p>
          </table:table-cell>
          <table:table-cell table:number-columns-repeated="16374"/>
        </table:table-row>
        <table:table-row table:style-name="ro1">
          <table:table-cell office:value-type="float" office:value="2025041044" table:style-name="ce1">
            <text:p>2025041044</text:p>
          </table:table-cell>
          <table:table-cell office:value-type="string" table:style-name="ce1">
            <text:p>B38456141</text:p>
          </table:table-cell>
          <table:table-cell office:value-type="string" table:style-name="ce1">
            <text:p>ESTUDIOS MULTITRACK, S.L.</text:p>
          </table:table-cell>
          <table:table-cell office:value-type="float" office:value="10995" table:style-name="ce2">
            <text:p>10.995,00</text:p>
          </table:table-cell>
          <table:table-cell office:value-type="float" office:value="769.65" table:style-name="ce1">
            <text:p>769,65</text:p>
          </table:table-cell>
          <table:table-cell office:value-type="float" office:value="11764.65" table:style-name="ce2">
            <text:p>11.764,65</text:p>
          </table:table-cell>
          <table:table-cell office:value-type="string" table:style-name="ce1">
            <text:p>Servicio</text:p>
          </table:table-cell>
          <table:table-cell office:value-type="date" office:date-value="2025-07-15T00:00:00" table:style-name="ce3">
            <text:p>15/7/25</text:p>
          </table:table-cell>
          <table:table-cell office:value-type="float" office:value="79952100" table:style-name="ce1">
            <text:p>79952100</text:p>
          </table:table-cell>
          <table:table-cell office:value-type="string" table:style-name="ce1">
            <text:p>Servicio de producción y contratación artística para el Festival 8 Islas en las Fiestas de San Benito Abad 2025 en San Cristóbal de La Laguna el 12 de julio de 2025.</text:p>
          </table:table-cell>
          <table:table-cell table:number-columns-repeated="16374"/>
        </table:table-row>
        <table:table-row table:style-name="ro1">
          <table:table-cell office:value-type="float" office:value="2025041162" table:style-name="ce1">
            <text:p>2025041162</text:p>
          </table:table-cell>
          <table:table-cell office:value-type="string" table:style-name="ce1">
            <text:p>B38011623</text:p>
          </table:table-cell>
          <table:table-cell office:value-type="string" table:style-name="ce1">
            <text:p>CANARIA DE AVISOS SL</text:p>
          </table:table-cell>
          <table:table-cell office:value-type="float" office:value="12140" table:style-name="ce2">
            <text:p>12.140,00</text:p>
          </table:table-cell>
          <table:table-cell office:value-type="float" office:value="849.8" table:style-name="ce1">
            <text:p>849,8</text:p>
          </table:table-cell>
          <table:table-cell office:value-type="float" office:value="12989.8" table:style-name="ce2">
            <text:p>12.989,80</text:p>
          </table:table-cell>
          <table:table-cell office:value-type="string" table:style-name="ce1">
            <text:p>Servicio</text:p>
          </table:table-cell>
          <table:table-cell office:value-type="date" office:date-value="2025-08-20T00:00:00" table:style-name="ce3">
            <text:p>20/8/25</text:p>
          </table:table-cell>
          <table:table-cell office:value-type="float" office:value="924000005" table:style-name="ce1">
            <text:p>924000005</text:p>
          </table:table-cell>
          <table:table-cell office:value-type="string" table:style-name="ce1">
            <text:p>Publicidad Parque Inundable</text:p>
          </table:table-cell>
          <table:table-cell table:number-columns-repeated="16374"/>
        </table:table-row>
        <table:table-row table:style-name="ro1">
          <table:table-cell office:value-type="float" office:value="2025041258" table:style-name="ce1">
            <text:p>2025041258</text:p>
          </table:table-cell>
          <table:table-cell office:value-type="string" table:style-name="ce1">
            <text:p>B01991827</text:p>
          </table:table-cell>
          <table:table-cell office:value-type="string" table:style-name="ce1">
            <text:p>DECERO CONCEPTO Y PROYECTOS, S.L.</text:p>
          </table:table-cell>
          <table:table-cell office:value-type="float" office:value="8750" table:style-name="ce2">
            <text:p>8.750,00</text:p>
          </table:table-cell>
          <table:table-cell office:value-type="float" office:value="612.5" table:style-name="ce1">
            <text:p>612,5</text:p>
          </table:table-cell>
          <table:table-cell office:value-type="float" office:value="9362.5" table:style-name="ce2">
            <text:p>9.362,50</text:p>
          </table:table-cell>
          <table:table-cell office:value-type="string" table:style-name="ce1">
            <text:p>Servicio</text:p>
          </table:table-cell>
          <table:table-cell office:value-type="date" office:date-value="2025-07-21T00:00:00" table:style-name="ce3">
            <text:p>21/7/25</text:p>
          </table:table-cell>
          <table:table-cell office:value-type="float" office:value="45442100" table:style-name="ce1">
            <text:p>45442100</text:p>
          </table:table-cell>
          <table:table-cell office:value-type="string" table:style-name="ce1">
            <text:p>Contratación para el desarrollo de un mural reloj de sol con la participación de la comunidad y el desarrollo artístico para el Centro Ciudadano La Verdellada, incluyendo diseño y realización, de 3x6 metros</text:p>
          </table:table-cell>
          <table:table-cell table:number-columns-repeated="16374"/>
        </table:table-row>
        <table:table-row table:style-name="ro1">
          <table:table-cell office:value-type="float" office:value="2025041359" table:style-name="ce1">
            <text:p>2025041359</text:p>
          </table:table-cell>
          <table:table-cell office:value-type="string" table:style-name="ce1">
            <text:p>B38847745</text:p>
          </table:table-cell>
          <table:table-cell office:value-type="string" table:style-name="ce1">
            <text:p>SONIMEDIA PRODUCCIONES S.L</text:p>
          </table:table-cell>
          <table:table-cell office:value-type="float" office:value="9485" table:style-name="ce2">
            <text:p>9.485,00</text:p>
          </table:table-cell>
          <table:table-cell office:value-type="float" office:value="663.95" table:style-name="ce1">
            <text:p>663,95</text:p>
          </table:table-cell>
          <table:table-cell office:value-type="float" office:value="10148.950000000001" table:style-name="ce2">
            <text:p>10.148,95</text:p>
          </table:table-cell>
          <table:table-cell office:value-type="string" table:style-name="ce1">
            <text:p>Servicio</text:p>
          </table:table-cell>
          <table:table-cell office:value-type="date" office:date-value="2025-07-16T00:00:00" table:style-name="ce3">
            <text:p>16/7/25</text:p>
          </table:table-cell>
          <table:table-cell office:value-type="float" office:value="51313000" table:style-name="ce1">
            <text:p>51313000</text:p>
          </table:table-cell>
          <table:table-cell office:value-type="string" table:style-name="ce1">
            <text:p>equipos de sonido e Iluminación con servicio técnico, con motivo de la celebración de las Fiestas del Carmen en La Barranquera-Valle Guerra los días 12,17,18,19 y 20 Julio 2025 en el municipio de San Cristóbal de la Laguna</text:p>
          </table:table-cell>
          <table:table-cell table:number-columns-repeated="16374"/>
        </table:table-row>
        <table:table-row table:style-name="ro1">
          <table:table-cell office:value-type="float" office:value="2025041407" table:style-name="ce1">
            <text:p>2025041407</text:p>
          </table:table-cell>
          <table:table-cell office:value-type="string" table:style-name="ce1">
            <text:p>B38204889</text:p>
          </table:table-cell>
          <table:table-cell office:value-type="string" table:style-name="ce1">
            <text:p>OYE, S.L.</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07-15T00:00:00" table:style-name="ce3">
            <text:p>15/7/25</text:p>
          </table:table-cell>
          <table:table-cell office:value-type="float" office:value="92312240" table:style-name="ce1">
            <text:p>92312240</text:p>
          </table:table-cell>
          <table:table-cell office:value-type="string" table:style-name="ce1">
            <text:p>Caché por las actuaciones de Rafael Flores "El Morocho" el 25 de agosto de 2025 en la Plaza de Tejina con motivo de las Fiestas de los Corazones y el 30 de agosto de 2025 en el Coromoto con motivo de las Fiestas de la Virgen del Coromoto</text:p>
          </table:table-cell>
          <table:table-cell table:number-columns-repeated="16374"/>
        </table:table-row>
        <table:table-row table:style-name="ro1">
          <table:table-cell office:value-type="float" office:value="2025041417" table:style-name="ce1">
            <text:p>2025041417</text:p>
          </table:table-cell>
          <table:table-cell office:value-type="string" table:style-name="ce1">
            <text:p>B38840021</text:p>
          </table:table-cell>
          <table:table-cell office:value-type="string" table:style-name="ce1">
            <text:p>CARNOMESANIA, S.L.</text:p>
          </table:table-cell>
          <table:table-cell office:value-type="float" office:value="5607.4" table:style-name="ce2">
            <text:p>5.607,40</text:p>
          </table:table-cell>
          <table:table-cell office:value-type="float" office:value="392.51" table:style-name="ce1">
            <text:p>392,51</text:p>
          </table:table-cell>
          <table:table-cell office:value-type="float" office:value="5999.91" table:style-name="ce2">
            <text:p>5.999,91</text:p>
          </table:table-cell>
          <table:table-cell office:value-type="string" table:style-name="ce1">
            <text:p>Servicio</text:p>
          </table:table-cell>
          <table:table-cell office:value-type="date" office:date-value="2025-07-17T00:00:00" table:style-name="ce3">
            <text:p>17/7/25</text:p>
          </table:table-cell>
          <table:table-cell office:value-type="float" office:value="39310000" table:style-name="ce1">
            <text:p>39310000</text:p>
          </table:table-cell>
          <table:table-cell office:value-type="string" table:style-name="ce1">
            <text:p>catering por los actos protocolarios relacionados con las Agrupaciones de las Fiestas de San Benito Abad 2025 el 11, 12 y 13 de julio de 2025</text:p>
          </table:table-cell>
          <table:table-cell table:number-columns-repeated="16374"/>
        </table:table-row>
        <table:table-row table:style-name="ro1">
          <table:table-cell office:value-type="float" office:value="2025041421" table:style-name="ce1">
            <text:p>2025041421</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4950" table:style-name="ce2">
            <text:p>4.950,00</text:p>
          </table:table-cell>
          <table:table-cell office:value-type="float" office:value="346.5" table:style-name="ce1">
            <text:p>346,5</text:p>
          </table:table-cell>
          <table:table-cell office:value-type="float" office:value="5296.5" table:style-name="ce2">
            <text:p>5.296,50</text:p>
          </table:table-cell>
          <table:table-cell office:value-type="string" table:style-name="ce1">
            <text:p>Servicio</text:p>
          </table:table-cell>
          <table:table-cell office:value-type="date" office:date-value="2025-07-17T00:00:00" table:style-name="ce3">
            <text:p>17/7/25</text:p>
          </table:table-cell>
          <table:table-cell office:value-type="float" office:value="98111000" table:style-name="ce1">
            <text:p>98111000</text:p>
          </table:table-cell>
          <table:table-cell office:value-type="string" table:style-name="ce1">
            <text:p>PATROCINIO DE MUESTRA DEL DESCUENTO COMERCIAL DE LAS MANTECAS EL DÍA 19 DE JULIO DE 2025. CON MENCIÓN DE LA CONCEJALÍA DE COMERCIO EN CUÑA DE RADIO Y OTROS</text:p>
          </table:table-cell>
          <table:table-cell table:number-columns-repeated="16374"/>
        </table:table-row>
        <table:table-row table:style-name="ro1">
          <table:table-cell office:value-type="float" office:value="2025041482" table:style-name="ce1">
            <text:p>2025041482</text:p>
          </table:table-cell>
          <table:table-cell office:value-type="string" table:style-name="ce1">
            <text:p>B75336388</text:p>
          </table:table-cell>
          <table:table-cell office:value-type="string" table:style-name="ce1">
            <text:p>NOVA STAFF PRODUCCIONES Y EVENTOS SL</text:p>
          </table:table-cell>
          <table:table-cell office:value-type="float" office:value="12632" table:style-name="ce2">
            <text:p>12.632,00</text:p>
          </table:table-cell>
          <table:table-cell office:value-type="float" office:value="884.24" table:style-name="ce1">
            <text:p>884,24</text:p>
          </table:table-cell>
          <table:table-cell office:value-type="float" office:value="13516.24" table:style-name="ce2">
            <text:p>13.516,24</text:p>
          </table:table-cell>
          <table:table-cell office:value-type="string" table:style-name="ce1">
            <text:p>Servicio</text:p>
          </table:table-cell>
          <table:table-cell office:value-type="date" office:date-value="2025-07-16T00:00:00" table:style-name="ce3">
            <text:p>16/7/25</text:p>
          </table:table-cell>
          <table:table-cell office:value-type="float" office:value="98390000" table:style-name="ce1">
            <text:p>98390000</text:p>
          </table:table-cell>
          <table:table-cell office:value-type="string" table:style-name="ce1">
            <text:p>logística auxiliar para el montaje y desmontaje con motivo de las Fiestas de San Benito Abad 2025 los días 12, 13, 14 y 15 de julio de 2025 en San Cristobal de La Laguna.</text:p>
          </table:table-cell>
          <table:table-cell table:number-columns-repeated="16374"/>
        </table:table-row>
        <table:table-row table:style-name="ro1">
          <table:table-cell office:value-type="float" office:value="2025041558" table:style-name="ce1">
            <text:p>2025041558</text:p>
          </table:table-cell>
          <table:table-cell office:value-type="string" table:style-name="ce1">
            <text:p>B38571261</text:p>
          </table:table-cell>
          <table:table-cell office:value-type="string" table:style-name="ce1">
            <text:p>BAILANDO PRODUCCIONES ARTISTICAS S.L.</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07-18T00:00:00" table:style-name="ce3">
            <text:p>18/7/25</text:p>
          </table:table-cell>
          <table:table-cell office:value-type="float" office:value="79952100" table:style-name="ce1">
            <text:p>79952100</text:p>
          </table:table-cell>
          <table:table-cell office:value-type="string" table:style-name="ce1">
            <text:p>producción, gestión y coordinación de la actividad de la bajada del diablo en el barrio de la Verdellada el 2 de agosto del 2025</text:p>
          </table:table-cell>
          <table:table-cell table:number-columns-repeated="16374"/>
        </table:table-row>
        <table:table-row table:style-name="ro1">
          <table:table-cell office:value-type="float" office:value="2025041590" table:style-name="ce1">
            <text:p>2025041590</text:p>
          </table:table-cell>
          <table:table-cell office:value-type="string" table:style-name="ce1">
            <text:p>43801247R</text:p>
          </table:table-cell>
          <table:table-cell office:value-type="string" table:style-name="ce1">
            <text:p>MORALES RODRIGUEZ SERGIO</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4-08T00:00:00" table:style-name="ce3">
            <text:p>8/4/25</text:p>
          </table:table-cell>
          <table:table-cell office:value-type="float" office:value="710000008" table:style-name="ce1">
            <text:p>710000008</text:p>
          </table:table-cell>
          <table:table-cell office:value-type="string" table:style-name="ce1">
            <text:p>OFERTAS HONORARIOS REDACCIÓN PROYECTO REFORMA INTERIOR DE LOCAL MUNICIPAL MARQUES CELADA</text:p>
          </table:table-cell>
          <table:table-cell table:number-columns-repeated="16374"/>
        </table:table-row>
        <table:table-row table:style-name="ro1">
          <table:table-cell office:value-type="float" office:value="2025041592" table:style-name="ce1">
            <text:p>2025041592</text:p>
          </table:table-cell>
          <table:table-cell office:value-type="string" table:style-name="ce1">
            <text:p>B16773905</text:p>
          </table:table-cell>
          <table:table-cell office:value-type="string" table:style-name="ce1">
            <text:p>INAUDIO TENERIFE SL</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07-16T00:00:00" table:style-name="ce3">
            <text:p>16/7/25</text:p>
          </table:table-cell>
          <table:table-cell office:value-type="float" office:value="51313000" table:style-name="ce1">
            <text:p>51313000</text:p>
          </table:table-cell>
          <table:table-cell office:value-type="string" table:style-name="ce1">
            <text:p>sonido e iluminación del 13 al 20 de julio de 2025 con motivo de la celebración del las Fiestas del Carmen de La Punta del Hidalgo</text:p>
          </table:table-cell>
          <table:table-cell table:number-columns-repeated="16374"/>
        </table:table-row>
        <table:table-row table:style-name="ro1">
          <table:table-cell office:value-type="float" office:value="2025041595" table:style-name="ce1">
            <text:p>2025041595</text:p>
          </table:table-cell>
          <table:table-cell office:value-type="string" table:style-name="ce1">
            <text:p>B76592245</text:p>
          </table:table-cell>
          <table:table-cell office:value-type="string" table:style-name="ce1">
            <text:p>KOMBA PRODUCCIONES ARTISTICAS S.L.</text:p>
          </table:table-cell>
          <table:table-cell office:value-type="float" office:value="8830" table:style-name="ce2">
            <text:p>8.830,00</text:p>
          </table:table-cell>
          <table:table-cell office:value-type="float" office:value="618.1" table:style-name="ce1">
            <text:p>618,1</text:p>
          </table:table-cell>
          <table:table-cell office:value-type="float" office:value="9448.1" table:style-name="ce2">
            <text:p>9.448,10</text:p>
          </table:table-cell>
          <table:table-cell office:value-type="string" table:style-name="ce1">
            <text:p>Servicio</text:p>
          </table:table-cell>
          <table:table-cell office:value-type="date" office:date-value="2025-07-18T00:00:00" table:style-name="ce3">
            <text:p>18/7/25</text:p>
          </table:table-cell>
          <table:table-cell office:value-type="float" office:value="92331210" table:style-name="ce1">
            <text:p>92331210</text:p>
          </table:table-cell>
          <table:table-cell office:value-type="string" table:style-name="ce1">
            <text:p>Actividades infantiles en la Fiesta de La Cuesta Los días 13, 14, 18 y 20 de julio de 2025.</text:p>
          </table:table-cell>
          <table:table-cell table:number-columns-repeated="16374"/>
        </table:table-row>
        <table:table-row table:style-name="ro1">
          <table:table-cell office:value-type="float" office:value="2025041619" table:style-name="ce1">
            <text:p>2025041619</text:p>
          </table:table-cell>
          <table:table-cell office:value-type="string" table:style-name="ce1">
            <text:p>A33035585</text:p>
          </table:table-cell>
          <table:table-cell office:value-type="string" table:style-name="ce1">
            <text:p>MOVILIDAD TURISTICA CANARIA, SOCIEDAD ANONIMA</text:p>
          </table:table-cell>
          <table:table-cell office:value-type="float" office:value="14018.68" table:style-name="ce2">
            <text:p>14.018,68</text:p>
          </table:table-cell>
          <table:table-cell office:value-type="float" office:value="981.31" table:style-name="ce1">
            <text:p>981,31</text:p>
          </table:table-cell>
          <table:table-cell office:value-type="float" office:value="14999.99" table:style-name="ce2">
            <text:p>14.999,99</text:p>
          </table:table-cell>
          <table:table-cell office:value-type="string" table:style-name="ce1">
            <text:p>Servicio</text:p>
          </table:table-cell>
          <table:table-cell office:value-type="date" office:date-value="2025-07-21T00:00:00" table:style-name="ce3">
            <text:p>21/7/25</text:p>
          </table:table-cell>
          <table:table-cell office:value-type="float" office:value="80500000" table:style-name="ce1">
            <text:p>80500000</text:p>
          </table:table-cell>
          <table:table-cell office:value-type="string" table:style-name="ce1">
            <text:p>Servicio de transporte destinado a facilitar el desplazamiento de personas con movilidad reducida para su participación en diversas actividades programadas.</text:p>
          </table:table-cell>
          <table:table-cell table:number-columns-repeated="16374"/>
        </table:table-row>
        <table:table-row table:style-name="ro1">
          <table:table-cell office:value-type="float" office:value="2025041690" table:style-name="ce1">
            <text:p>2025041690</text:p>
          </table:table-cell>
          <table:table-cell office:value-type="string" table:style-name="ce1">
            <text:p>B38417895</text:p>
          </table:table-cell>
          <table:table-cell office:value-type="string" table:style-name="ce1">
            <text:p>LASAL CREADORES ASOCIADO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1-19T00:00:00" table:style-name="ce3">
            <text:p>19/11/25</text:p>
          </table:table-cell>
          <table:table-cell office:value-type="float" office:value="79952100" table:style-name="ce1">
            <text:p>79952100</text:p>
          </table:table-cell>
          <table:table-cell office:value-type="string" table:style-name="ce1">
            <text:p>coordinación, producción y gestión del FIC La Laguna 2025 en el marco del XIX Festival Interncional Clownbaret, el 4 de octubre en las calles de La Laguna y Plaza del Cristo y el 5 de octubre en el Teatro Leal de La Laguna</text:p>
          </table:table-cell>
          <table:table-cell table:number-columns-repeated="16374"/>
        </table:table-row>
        <table:table-row table:style-name="ro1">
          <table:table-cell office:value-type="float" office:value="2025041876" table:style-name="ce1">
            <text:p>2025041876</text:p>
          </table:table-cell>
          <table:table-cell office:value-type="string" table:style-name="ce1">
            <text:p>A38017844</text:p>
          </table:table-cell>
          <table:table-cell office:value-type="string" table:style-name="ce1">
            <text:p>EDITORIAL LEONCIO RODRIGUEZ, S.A.</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7-21T00:00:00" table:style-name="ce3">
            <text:p>21/7/25</text:p>
          </table:table-cell>
          <table:table-cell office:value-type="float" office:value="793410006" table:style-name="ce1">
            <text:p>793410006</text:p>
          </table:table-cell>
          <table:table-cell office:value-type="string" table:style-name="ce1">
            <text:p>SERVICIO DE PUBLICIDAD DEL PROYECTO DE EJECUCIÓN DE OBRAS PARA LA CONSTRUCCIÓN DE UN PARQUE INUNDABLE EN EL T.M. DE SAN CRISTÓBAL DE LA LAGUNA</text:p>
          </table:table-cell>
          <table:table-cell table:number-columns-repeated="16374"/>
        </table:table-row>
        <table:table-row table:style-name="ro1">
          <table:table-cell office:value-type="float" office:value="2025042035" table:style-name="ce1">
            <text:p>2025042035</text:p>
          </table:table-cell>
          <table:table-cell office:value-type="string" table:style-name="ce1">
            <text:p>A76706209</text:p>
          </table:table-cell>
          <table:table-cell office:value-type="string" table:style-name="ce1">
            <text:p>MYFULLTRIP S.A.</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7-22T00:00:00" table:style-name="ce3">
            <text:p>22/7/25</text:p>
          </table:table-cell>
          <table:table-cell office:value-type="float" office:value="30211300" table:style-name="ce1">
            <text:p>30211300</text:p>
          </table:table-cell>
          <table:table-cell office:value-type="string" table:style-name="ce1">
            <text:p>Servicio de Adaptación y configuración de la plataforma para los Bonos Fomento Comercio Local de La Laguna, gestión automatizada de las transacciones, adaptación y configuración de la web, entre otros, Version Pluscommerce 2022</text:p>
          </table:table-cell>
          <table:table-cell table:number-columns-repeated="16374"/>
        </table:table-row>
        <table:table-row table:style-name="ro1">
          <table:table-cell office:value-type="float" office:value="2025042037" table:style-name="ce1">
            <text:p>2025042037</text:p>
          </table:table-cell>
          <table:table-cell office:value-type="string" table:style-name="ce1">
            <text:p>G38241626</text:p>
          </table:table-cell>
          <table:table-cell office:value-type="string" table:style-name="ce1">
            <text:p>AGRUPACIÓN CULTURAL SAN SEBASTIAN</text:p>
          </table:table-cell>
          <table:table-cell office:value-type="float" office:value="6000" table:style-name="ce2">
            <text:p>6.000,00</text:p>
          </table:table-cell>
          <table:table-cell office:value-type="float" office:value="0" table:style-name="ce1">
            <text:p>0</text:p>
          </table:table-cell>
          <table:table-cell office:value-type="float" office:value="6000" table:style-name="ce2">
            <text:p>6.000,00</text:p>
          </table:table-cell>
          <table:table-cell office:value-type="string" table:style-name="ce1">
            <text:p>Servicio</text:p>
          </table:table-cell>
          <table:table-cell office:value-type="date" office:date-value="2025-07-25T00:00:00" table:style-name="ce3">
            <text:p>25/7/25</text:p>
          </table:table-cell>
          <table:table-cell office:value-type="float" office:value="92312240" table:style-name="ce1">
            <text:p>92312240</text:p>
          </table:table-cell>
          <table:table-cell office:value-type="string" table:style-name="ce1">
            <text:p>CACHÉ POR ACTUACIÓN DE LA BANDA SAN SEBASTIÁN CON LA "BANDA LOCA" EL 21 DE AGOSTO DE 2025 A LAS 22:00 HORAS EN LA PLAZA DE TEJINA Y ACTUACIONES DE LA BANDA SAN SEBASTIÁN LOS DÍAS 22 Y 24 DE AGOSTO DE 2025 POR LA FESTIVIDAD DE SAN BARTOLOMÉ EN LA PLAZA DE TEJINA</text:p>
          </table:table-cell>
          <table:table-cell table:number-columns-repeated="16374"/>
        </table:table-row>
        <table:table-row table:style-name="ro1">
          <table:table-cell office:value-type="float" office:value="2025042454" table:style-name="ce1">
            <text:p>2025042454</text:p>
          </table:table-cell>
          <table:table-cell office:value-type="string" table:style-name="ce1">
            <text:p>B76634112</text:p>
          </table:table-cell>
          <table:table-cell office:value-type="string" table:style-name="ce1">
            <text:p>CONVENCIONES Y ESPECTACULOS, S.L.</text:p>
          </table:table-cell>
          <table:table-cell office:value-type="float" office:value="11200" table:style-name="ce2">
            <text:p>11.200,00</text:p>
          </table:table-cell>
          <table:table-cell office:value-type="float" office:value="784" table:style-name="ce1">
            <text:p>784</text:p>
          </table:table-cell>
          <table:table-cell office:value-type="float" office:value="11984" table:style-name="ce2">
            <text:p>11.984,00</text:p>
          </table:table-cell>
          <table:table-cell office:value-type="string" table:style-name="ce1">
            <text:p>Servicio</text:p>
          </table:table-cell>
          <table:table-cell office:value-type="date" office:date-value="2025-07-18T00:00:00" table:style-name="ce3">
            <text:p>18/7/25</text:p>
          </table:table-cell>
          <table:table-cell office:value-type="float" office:value="51313000" table:style-name="ce1">
            <text:p>51313000</text:p>
          </table:table-cell>
          <table:table-cell office:value-type="string" table:style-name="ce1">
            <text:p>Servicio de alquiler de sonido e iluminacion necesario para la realizacion de las Fiestas del Batan de San Cristobal de La Laguna los dias 18, 19, 20, 25 y 26 de julio 2025. (18 de julio - pregon de las fiestas y eleccion de miss batan y festival de variedades, 19 de julio - festival de tradiciones y verbena con clase aparte, 20 julio - gran verbena con la orquesta wamampy, 25 julio - festival infantil con actuaciones y juegos y 26 julio - verbena con samady band, los concejales y armania show)</text:p>
          </table:table-cell>
          <table:table-cell table:number-columns-repeated="16374"/>
        </table:table-row>
        <table:table-row table:style-name="ro1">
          <table:table-cell office:value-type="float" office:value="2025042468" table:style-name="ce1">
            <text:p>2025042468</text:p>
          </table:table-cell>
          <table:table-cell office:value-type="string" table:style-name="ce1">
            <text:p>B38649703</text:p>
          </table:table-cell>
          <table:table-cell office:value-type="string" table:style-name="ce1">
            <text:p>CARROS PUBLICIDAD S.L.</text:p>
          </table:table-cell>
          <table:table-cell office:value-type="float" office:value="5303.38" table:style-name="ce2">
            <text:p>5.303,38</text:p>
          </table:table-cell>
          <table:table-cell office:value-type="float" office:value="371.24" table:style-name="ce1">
            <text:p>371,24</text:p>
          </table:table-cell>
          <table:table-cell office:value-type="float" office:value="5674.62" table:style-name="ce2">
            <text:p>5.674,62</text:p>
          </table:table-cell>
          <table:table-cell office:value-type="string" table:style-name="ce1">
            <text:p>Suministro</text:p>
          </table:table-cell>
          <table:table-cell office:value-type="date" office:date-value="2025-07-18T00:00:00" table:style-name="ce3">
            <text:p>18/7/25</text:p>
          </table:table-cell>
          <table:table-cell office:value-type="float" office:value="35821000" table:style-name="ce1">
            <text:p>35821000</text:p>
          </table:table-cell>
          <table:table-cell office:value-type="string" table:style-name="ce1">
            <text:p>rollos de 35 metros de bobina de banderas de España y de Canarias de 40 y 80 cm, con motivo de la celebración de las distintas fiestas del municipio (San Benito, El Cristo y barrios del municipio) con fecha de entrega el 18 de julio de 2025</text:p>
          </table:table-cell>
          <table:table-cell table:number-columns-repeated="16374"/>
        </table:table-row>
        <table:table-row table:style-name="ro1">
          <table:table-cell office:value-type="float" office:value="2025042533" table:style-name="ce1">
            <text:p>2025042533</text:p>
          </table:table-cell>
          <table:table-cell office:value-type="string" table:style-name="ce1">
            <text:p>B38847745</text:p>
          </table:table-cell>
          <table:table-cell office:value-type="string" table:style-name="ce1">
            <text:p>SONIMEDIA PRODUCCIONES S.L</text:p>
          </table:table-cell>
          <table:table-cell office:value-type="float" office:value="6600" table:style-name="ce2">
            <text:p>6.600,00</text:p>
          </table:table-cell>
          <table:table-cell office:value-type="float" office:value="462" table:style-name="ce1">
            <text:p>462</text:p>
          </table:table-cell>
          <table:table-cell office:value-type="float" office:value="7062" table:style-name="ce2">
            <text:p>7.062,00</text:p>
          </table:table-cell>
          <table:table-cell office:value-type="string" table:style-name="ce1">
            <text:p>Servicio</text:p>
          </table:table-cell>
          <table:table-cell office:value-type="date" office:date-value="2025-07-18T00:00:00" table:style-name="ce3">
            <text:p>18/7/25</text:p>
          </table:table-cell>
          <table:table-cell office:value-type="float" office:value="51313000" table:style-name="ce1">
            <text:p>51313000</text:p>
          </table:table-cell>
          <table:table-cell office:value-type="string" table:style-name="ce1">
            <text:p>Servicios de alquiler de equipos de sonido e iluminación,con servicio técnico con motivo de las "Fiestas de la Virgen del Carmen 2025 " en Camino Real de la Villa en el municipio de San Cristóbal de la Laguna desde el 17 al 20 Julio 2025.</text:p>
          </table:table-cell>
          <table:table-cell table:number-columns-repeated="16374"/>
        </table:table-row>
        <table:table-row table:style-name="ro1">
          <table:table-cell office:value-type="float" office:value="2025042534" table:style-name="ce1">
            <text:p>2025042534</text:p>
          </table:table-cell>
          <table:table-cell office:value-type="string" table:style-name="ce1">
            <text:p>A33035585</text:p>
          </table:table-cell>
          <table:table-cell office:value-type="string" table:style-name="ce1">
            <text:p>MOVILIDAD TURISTICA CANARIA, SOCIEDAD ANONIMA</text:p>
          </table:table-cell>
          <table:table-cell office:value-type="float" office:value="8250" table:style-name="ce2">
            <text:p>8.250,00</text:p>
          </table:table-cell>
          <table:table-cell office:value-type="float" office:value="577.5" table:style-name="ce1">
            <text:p>577,5</text:p>
          </table:table-cell>
          <table:table-cell office:value-type="float" office:value="8827.5" table:style-name="ce2">
            <text:p>8.827,50</text:p>
          </table:table-cell>
          <table:table-cell office:value-type="string" table:style-name="ce1">
            <text:p>Servicio</text:p>
          </table:table-cell>
          <table:table-cell office:value-type="date" office:date-value="2025-07-30T00:00:00" table:style-name="ce3">
            <text:p>30/7/25</text:p>
          </table:table-cell>
          <table:table-cell office:value-type="float" office:value="60130000" table:style-name="ce1">
            <text:p>60130000</text:p>
          </table:table-cell>
          <table:table-cell office:value-type="string" table:style-name="ce1">
            <text:p>20 SERVICIOS DE TRANSPORTE DE HASTA 8 HORAS DE DURACIÓN CON SALIDA DESDE LA LAGUNA</text:p>
          </table:table-cell>
          <table:table-cell table:number-columns-repeated="16374"/>
        </table:table-row>
        <table:table-row table:style-name="ro1">
          <table:table-cell office:value-type="float" office:value="2025042624" table:style-name="ce1">
            <text:p>2025042624</text:p>
          </table:table-cell>
          <table:table-cell office:value-type="string" table:style-name="ce1">
            <text:p>B72817984</text:p>
          </table:table-cell>
          <table:table-cell office:value-type="string" table:style-name="ce1">
            <text:p>DEBAJO DE MI CASA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7-21T00:00:00" table:style-name="ce3">
            <text:p>21/7/25</text:p>
          </table:table-cell>
          <table:table-cell office:value-type="float" office:value="92312240" table:style-name="ce1">
            <text:p>92312240</text:p>
          </table:table-cell>
          <table:table-cell office:value-type="string" table:style-name="ce1">
            <text:p>caché por la actuación de la Banda Leize el día 4 de octubre de 2025 en el Polvorín de Taco con motivo de la celebración del Taco Suena Rock Fest 2025</text:p>
          </table:table-cell>
          <table:table-cell table:number-columns-repeated="16374"/>
        </table:table-row>
        <table:table-row table:style-name="ro1">
          <table:table-cell office:value-type="float" office:value="2025042633" table:style-name="ce1">
            <text:p>2025042633</text:p>
          </table:table-cell>
          <table:table-cell office:value-type="string" table:style-name="ce1">
            <text:p>B72700289</text:p>
          </table:table-cell>
          <table:table-cell office:value-type="string" table:style-name="ce1">
            <text:p>KANARI KIDS SL</text:p>
          </table:table-cell>
          <table:table-cell office:value-type="float" office:value="12900" table:style-name="ce2">
            <text:p>12.900,00</text:p>
          </table:table-cell>
          <table:table-cell office:value-type="float" office:value="903" table:style-name="ce1">
            <text:p>903</text:p>
          </table:table-cell>
          <table:table-cell office:value-type="float" office:value="13803" table:style-name="ce2">
            <text:p>13.803,00</text:p>
          </table:table-cell>
          <table:table-cell office:value-type="string" table:style-name="ce1">
            <text:p>Servicio</text:p>
          </table:table-cell>
          <table:table-cell office:value-type="date" office:date-value="2025-08-04T00:00:00" table:style-name="ce3">
            <text:p>4/8/25</text:p>
          </table:table-cell>
          <table:table-cell office:value-type="float" office:value="92331210" table:style-name="ce1">
            <text:p>92331210</text:p>
          </table:table-cell>
          <table:table-cell office:value-type="string" table:style-name="ce1">
            <text:p>CONTRATACIÓN DE LUDOPARQUE INFANTIL EN LAS FIESTAS DEL SANTÍSIMO CRISTO DE LA LAGUNA, SEPTIEMBRE 2025</text:p>
          </table:table-cell>
          <table:table-cell table:number-columns-repeated="16374"/>
        </table:table-row>
        <table:table-row table:style-name="ro1">
          <table:table-cell office:value-type="float" office:value="2025042689" table:style-name="ce1">
            <text:p>2025042689</text:p>
          </table:table-cell>
          <table:table-cell office:value-type="string" table:style-name="ce1">
            <text:p>B06977490</text:p>
          </table:table-cell>
          <table:table-cell office:value-type="string" table:style-name="ce1">
            <text:p>MASTECLA2 S.L.</text:p>
          </table:table-cell>
          <table:table-cell office:value-type="float" office:value="4966.66" table:style-name="ce2">
            <text:p>4.966,66</text:p>
          </table:table-cell>
          <table:table-cell office:value-type="float" office:value="347.67" table:style-name="ce1">
            <text:p>347,67</text:p>
          </table:table-cell>
          <table:table-cell office:value-type="float" office:value="5314.33" table:style-name="ce2">
            <text:p>5.314,33</text:p>
          </table:table-cell>
          <table:table-cell office:value-type="string" table:style-name="ce1">
            <text:p>Servicio</text:p>
          </table:table-cell>
          <table:table-cell office:value-type="date" office:date-value="2025-07-23T00:00:00" table:style-name="ce3">
            <text:p>23/7/25</text:p>
          </table:table-cell>
          <table:table-cell office:value-type="float" office:value="92312240" table:style-name="ce1">
            <text:p>92312240</text:p>
          </table:table-cell>
          <table:table-cell office:value-type="string" table:style-name="ce1">
            <text:p>CACHÉ POR LA ACTUACIÓN DEL PROYECTO «BREZO Y SALITRE» DE CHAGO MELIÁN, JUAN PABLO, MARCOS DEL CASTILLO EL DÍA 31 DE JULIO DE 2025 EN EL PREGÓN DE LAS FIESTAS DE BAJAMAR CON MOTIVO DE LAS FIESTAS DEL GRAN PODER.</text:p>
          </table:table-cell>
          <table:table-cell table:number-columns-repeated="16374"/>
        </table:table-row>
        <table:table-row table:style-name="ro1">
          <table:table-cell office:value-type="float" office:value="2025042708" table:style-name="ce1">
            <text:p>2025042708</text:p>
          </table:table-cell>
          <table:table-cell office:value-type="string" table:style-name="ce1">
            <text:p>A38017844</text:p>
          </table:table-cell>
          <table:table-cell office:value-type="string" table:style-name="ce1">
            <text:p>EDITORIAL LEONCIO RODRIGUEZ, S.A.</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7-29T00:00:00" table:style-name="ce3">
            <text:p>29/7/25</text:p>
          </table:table-cell>
          <table:table-cell office:value-type="float" office:value="793410008" table:style-name="ce1">
            <text:p>793410008</text:p>
          </table:table-cell>
          <table:table-cell office:value-type="string" table:style-name="ce1">
            <text:p>Servicio de cobertura informativa de La Laguna como Ciudad Patrimonio por su 25 aniversario del 01 de agosto al 30 de noviembre de 2025</text:p>
          </table:table-cell>
          <table:table-cell table:number-columns-repeated="16374"/>
        </table:table-row>
        <table:table-row table:style-name="ro1">
          <table:table-cell office:value-type="float" office:value="2025042873" table:style-name="ce1">
            <text:p>2025042873</text:p>
          </table:table-cell>
          <table:table-cell office:value-type="string" table:style-name="ce1">
            <text:p>Q2866001G</text:p>
          </table:table-cell>
          <table:table-cell office:value-type="string" table:style-name="ce1">
            <text:p>CRUZ ROJA ESPAÑOLA</text:p>
          </table:table-cell>
          <table:table-cell office:value-type="float" office:value="5074" table:style-name="ce2">
            <text:p>5.074,00</text:p>
          </table:table-cell>
          <table:table-cell office:value-type="float" office:value="0" table:style-name="ce1">
            <text:p>0</text:p>
          </table:table-cell>
          <table:table-cell office:value-type="float" office:value="5074" table:style-name="ce2">
            <text:p>5.074,00</text:p>
          </table:table-cell>
          <table:table-cell office:value-type="string" table:style-name="ce1">
            <text:p>Servicio</text:p>
          </table:table-cell>
          <table:table-cell office:value-type="date" office:date-value="2025-08-20T00:00:00" table:style-name="ce3">
            <text:p>20/8/25</text:p>
          </table:table-cell>
          <table:table-cell office:value-type="float" office:value="80000000" table:style-name="ce1">
            <text:p>80000000</text:p>
          </table:table-cell>
          <table:table-cell office:value-type="string" table:style-name="ce1">
            <text:p>SERVICIO DE APOYO PSICOSOCIAL COMUNITARIO PARA PROMOVER EL CUIDADO DE LA SALUD PSICOLÓGICA Y EMOCIONAL DE LA COMUNIDAD A TRAVÉS DE ACCIONES INDIVIDUALES (DE ORIENTACIÓN BÁSICA) Y GRUPALES (TALLERES FORMATIVOS Y MONITOREO DE GRUPOS DE AUTOEXPRESIÓN EMOCIONAL</text:p>
          </table:table-cell>
          <table:table-cell table:number-columns-repeated="16374"/>
        </table:table-row>
        <table:table-row table:style-name="ro1">
          <table:table-cell office:value-type="float" office:value="2025042874" table:style-name="ce1">
            <text:p>2025042874</text:p>
          </table:table-cell>
          <table:table-cell office:value-type="string" table:style-name="ce1">
            <text:p>Q2866001G</text:p>
          </table:table-cell>
          <table:table-cell office:value-type="string" table:style-name="ce1">
            <text:p>CRUZ ROJA ESPAÑOLA</text:p>
          </table:table-cell>
          <table:table-cell office:value-type="float" office:value="14200" table:style-name="ce2">
            <text:p>14.200,00</text:p>
          </table:table-cell>
          <table:table-cell office:value-type="float" office:value="0" table:style-name="ce1">
            <text:p>0</text:p>
          </table:table-cell>
          <table:table-cell office:value-type="float" office:value="14200" table:style-name="ce2">
            <text:p>14.200,00</text:p>
          </table:table-cell>
          <table:table-cell office:value-type="string" table:style-name="ce1">
            <text:p>Servicio</text:p>
          </table:table-cell>
          <table:table-cell office:value-type="date" office:date-value="2025-08-20T00:00:00" table:style-name="ce3">
            <text:p>20/8/25</text:p>
          </table:table-cell>
          <table:table-cell office:value-type="float" office:value="80000000" table:style-name="ce1">
            <text:p>80000000</text:p>
          </table:table-cell>
          <table:table-cell office:value-type="string" table:style-name="ce1">
            <text:p>SERVICIO DE SALUD AFECTIVO-SEXUAL Y PREVENCIÓN DEL VHI. PROYECTO DE PROMOCIÓN DE SALUD SEXUAL, PREVENCIÓN DEL VHI Y LAS ITS Y ATENCIÓN A PERSONAS CON VIH EN SITUACIÓN DE VULNERABILIDAD</text:p>
          </table:table-cell>
          <table:table-cell table:number-columns-repeated="16374"/>
        </table:table-row>
        <table:table-row table:style-name="ro1">
          <table:table-cell office:value-type="float" office:value="2025042943" table:style-name="ce1">
            <text:p>2025042943</text:p>
          </table:table-cell>
          <table:table-cell office:value-type="string" table:style-name="ce1">
            <text:p>B38381968</text:p>
          </table:table-cell>
          <table:table-cell office:value-type="string" table:style-name="ce1">
            <text:p>B.C. EXCLUSIVAS DE PUBLICIDAD S.L.</text:p>
          </table:table-cell>
          <table:table-cell office:value-type="float" office:value="10470" table:style-name="ce2">
            <text:p>10.470,00</text:p>
          </table:table-cell>
          <table:table-cell office:value-type="float" office:value="732.9" table:style-name="ce1">
            <text:p>732,9</text:p>
          </table:table-cell>
          <table:table-cell office:value-type="float" office:value="11202.9" table:style-name="ce2">
            <text:p>11.202,90</text:p>
          </table:table-cell>
          <table:table-cell office:value-type="string" table:style-name="ce1">
            <text:p>Servicio</text:p>
          </table:table-cell>
          <table:table-cell office:value-type="date" office:date-value="2025-07-29T00:00:00" table:style-name="ce3">
            <text:p>29/7/25</text:p>
          </table:table-cell>
          <table:table-cell office:value-type="float" office:value="79340000" table:style-name="ce1">
            <text:p>79340000</text:p>
          </table:table-cell>
          <table:table-cell office:value-type="string" table:style-name="ce1">
            <text:p>SERVICIOS DE PRODUCCIÓN, TRANSPORTE, INSTALACIÓN, Y ADAPTACIÓN DE LOS DISEÑOS AL MATERIAL RELATIVO A LA CAMPAÑA PUBLICITARIA LA LIBREA DE VALLE DE GUERRA, A REALIZARSE DEL 15 DE SEPTIEMBRE AL 11 DE OCTUBRE 2025</text:p>
          </table:table-cell>
          <table:table-cell table:number-columns-repeated="16374"/>
        </table:table-row>
        <table:table-row table:style-name="ro1">
          <table:table-cell office:value-type="float" office:value="2025042987" table:style-name="ce1">
            <text:p>2025042987</text:p>
          </table:table-cell>
          <table:table-cell office:value-type="string" table:style-name="ce1">
            <text:p>54117938L</text:p>
          </table:table-cell>
          <table:table-cell office:value-type="string" table:style-name="ce1">
            <text:p>HERNANDEZ NUÑEZ ARIE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8-01T00:00:00" table:style-name="ce3">
            <text:p>1/8/25</text:p>
          </table:table-cell>
          <table:table-cell office:value-type="float" office:value="79952100" table:style-name="ce1">
            <text:p>79952100</text:p>
          </table:table-cell>
          <table:table-cell office:value-type="string" table:style-name="ce1">
            <text:p>Contratación del servicio para caché por la realización de los talleres de teatro musical "haz magia en el escenario" durante los meses de octubre a diciembre de 2025</text:p>
          </table:table-cell>
          <table:table-cell table:number-columns-repeated="16374"/>
        </table:table-row>
        <table:table-row table:style-name="ro1">
          <table:table-cell office:value-type="float" office:value="2025043161" table:style-name="ce1">
            <text:p>2025043161</text:p>
          </table:table-cell>
          <table:table-cell office:value-type="string" table:style-name="ce1">
            <text:p>B35460260</text:p>
          </table:table-cell>
          <table:table-cell office:value-type="string" table:style-name="ce1">
            <text:p>FUERTWAGEN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7-23T00:00:00" table:style-name="ce3">
            <text:p>23/7/25</text:p>
          </table:table-cell>
          <table:table-cell office:value-type="float" office:value="79341000" table:style-name="ce1">
            <text:p>79341000</text:p>
          </table:table-cell>
          <table:table-cell office:value-type="string" table:style-name="ce1">
            <text:p>Patrocino publicitario del 11 Rallye Ciudad de La Laguna los días 25 y 26 de julio de 2025</text:p>
          </table:table-cell>
          <table:table-cell table:number-columns-repeated="16374"/>
        </table:table-row>
        <table:table-row table:style-name="ro1">
          <table:table-cell office:value-type="float" office:value="2025043204" table:style-name="ce1">
            <text:p>2025043204</text:p>
          </table:table-cell>
          <table:table-cell office:value-type="string" table:style-name="ce1">
            <text:p>G38918512</text:p>
          </table:table-cell>
          <table:table-cell office:value-type="string" table:style-name="ce1">
            <text:p>ASOC SINFONICA BANDA LA FE DE LA LAGUNA</text:p>
          </table:table-cell>
          <table:table-cell office:value-type="float" office:value="11100" table:style-name="ce2">
            <text:p>11.100,00</text:p>
          </table:table-cell>
          <table:table-cell office:value-type="float" office:value="0" table:style-name="ce1">
            <text:p>0</text:p>
          </table:table-cell>
          <table:table-cell office:value-type="float" office:value="11100" table:style-name="ce2">
            <text:p>11.100,00</text:p>
          </table:table-cell>
          <table:table-cell office:value-type="string" table:style-name="ce1">
            <text:p>Servicio</text:p>
          </table:table-cell>
          <table:table-cell office:value-type="date" office:date-value="2025-07-25T00:00:00" table:style-name="ce3">
            <text:p>25/7/25</text:p>
          </table:table-cell>
          <table:table-cell office:value-type="float" office:value="92312240" table:style-name="ce1">
            <text:p>92312240</text:p>
          </table:table-cell>
          <table:table-cell office:value-type="string" table:style-name="ce1">
            <text:p>Caché por la actuación de la Banda Sinfónica la Fe de San Cristóbal de La Laguna, con motivo de la celebración de las Fiestas del Santísimo Cristo de La Laguna 2025 el 9 de septiembre de 2025 en la Plaza del Cristo de La Laguna, el 14 de septiembre de 2025 en la Plaza del Adelantado, en La Catedral y Plaza del Cristo y para la Octava de Cristo de La Laguna el 21 de septiembre de 2025 en la Plaza del Cristo</text:p>
          </table:table-cell>
          <table:table-cell table:number-columns-repeated="16374"/>
        </table:table-row>
        <table:table-row table:style-name="ro1">
          <table:table-cell office:value-type="float" office:value="2025043235" table:style-name="ce1">
            <text:p>2025043235</text:p>
          </table:table-cell>
          <table:table-cell office:value-type="string" table:style-name="ce1">
            <text:p>B01991827</text:p>
          </table:table-cell>
          <table:table-cell office:value-type="string" table:style-name="ce1">
            <text:p>DECERO CONCEPTO Y PROYECTOS, S.L.</text:p>
          </table:table-cell>
          <table:table-cell office:value-type="float" office:value="14780" table:style-name="ce2">
            <text:p>14.780,00</text:p>
          </table:table-cell>
          <table:table-cell office:value-type="float" office:value="1034.5999999999999" table:style-name="ce2">
            <text:p>1.034,60</text:p>
          </table:table-cell>
          <table:table-cell office:value-type="float" office:value="15814.6" table:style-name="ce2">
            <text:p>15.814,60</text:p>
          </table:table-cell>
          <table:table-cell office:value-type="string" table:style-name="ce1">
            <text:p>Servicio</text:p>
          </table:table-cell>
          <table:table-cell office:value-type="date" office:date-value="2025-07-31T00:00:00" table:style-name="ce3">
            <text:p>31/7/25</text:p>
          </table:table-cell>
          <table:table-cell office:value-type="float" office:value="22462000" table:style-name="ce1">
            <text:p>22462000</text:p>
          </table:table-cell>
          <table:table-cell office:value-type="string" table:style-name="ce1">
            <text:p>desarrollo de Claim Creativo (diseño y maquetación de Manual de Identidad Gráfica de la Concejalía de Fiestas de La Laguna), banderolas, carpas, cubrevallas, faldones de escenarios photocall, pouf, totebag, uniformidad, cabeceras de video, tela microperforada para photocall de 4 x 3 mt, material publicitario con fecha de entrega de materiales el 29 de septiembre de 2025</text:p>
          </table:table-cell>
          <table:table-cell table:number-columns-repeated="16374"/>
        </table:table-row>
        <table:table-row table:style-name="ro1">
          <table:table-cell office:value-type="float" office:value="2025043237" table:style-name="ce1">
            <text:p>2025043237</text:p>
          </table:table-cell>
          <table:table-cell office:value-type="string" table:style-name="ce1">
            <text:p>B38288585</text:p>
          </table:table-cell>
          <table:table-cell office:value-type="string" table:style-name="ce1">
            <text:p>LITOGRAFIA GRAFICAS SABATER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7-28T00:00:00" table:style-name="ce3">
            <text:p>28/7/25</text:p>
          </table:table-cell>
          <table:table-cell office:value-type="float" office:value="22462000" table:style-name="ce1">
            <text:p>22462000</text:p>
          </table:table-cell>
          <table:table-cell office:value-type="string" table:style-name="ce1">
            <text:p>Servicio de diseño, maquetación e impresión de 812 programas con motivo de las Fiestas de los Corazones de Tejina del año 2025</text:p>
          </table:table-cell>
          <table:table-cell table:number-columns-repeated="16374"/>
        </table:table-row>
        <table:table-row table:style-name="ro1">
          <table:table-cell office:value-type="float" office:value="2025043251" table:style-name="ce1">
            <text:p>2025043251</text:p>
          </table:table-cell>
          <table:table-cell office:value-type="string" table:style-name="ce1">
            <text:p>A38363917</text:p>
          </table:table-cell>
          <table:table-cell office:value-type="string" table:style-name="ce1">
            <text:p>BISERVICUS SISTEMAS DE SEGURIDAD S.A.U.</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07-25T00:00:00" table:style-name="ce3">
            <text:p>25/7/25</text:p>
          </table:table-cell>
          <table:table-cell office:value-type="float" office:value="34962210" table:style-name="ce1">
            <text:p>34962210</text:p>
          </table:table-cell>
          <table:table-cell office:value-type="string" table:style-name="ce1">
            <text:p>2º SERVICIO DE VIGILANTES DE SEGURIDAD PARA LAS UTS CENTRAL, LA CUESTA Y TACO</text:p>
          </table:table-cell>
          <table:table-cell table:number-columns-repeated="16374"/>
        </table:table-row>
        <table:table-row table:style-name="ro1">
          <table:table-cell office:value-type="float" office:value="2025043299" table:style-name="ce1">
            <text:p>2025043299</text:p>
          </table:table-cell>
          <table:table-cell office:value-type="string" table:style-name="ce1">
            <text:p>B38722898</text:p>
          </table:table-cell>
          <table:table-cell office:value-type="string" table:style-name="ce1">
            <text:p>JUAN JOSE FUENTES TABARES SLU</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7-31T00:00:00" table:style-name="ce3">
            <text:p>31/7/25</text:p>
          </table:table-cell>
          <table:table-cell office:value-type="float" office:value="79341000" table:style-name="ce1">
            <text:p>79341000</text:p>
          </table:table-cell>
          <table:table-cell office:value-type="string" table:style-name="ce1">
            <text:p>Campaña Publicitaria BONOS FOMENTO COMERCIO LOCAL LA LAGUNA (del 25 de agosto al 30 de septiembre de 2025)</text:p>
          </table:table-cell>
          <table:table-cell table:number-columns-repeated="16374"/>
        </table:table-row>
        <table:table-row table:style-name="ro1">
          <table:table-cell office:value-type="float" office:value="2025043476" table:style-name="ce1">
            <text:p>2025043476</text:p>
          </table:table-cell>
          <table:table-cell office:value-type="string" table:style-name="ce1">
            <text:p>43822159Y</text:p>
          </table:table-cell>
          <table:table-cell office:value-type="string" table:style-name="ce1">
            <text:p>GARCIA DORTA DANIEL</text:p>
          </table:table-cell>
          <table:table-cell office:value-type="float" office:value="7300" table:style-name="ce2">
            <text:p>7.300,00</text:p>
          </table:table-cell>
          <table:table-cell office:value-type="float" office:value="511" table:style-name="ce1">
            <text:p>511</text:p>
          </table:table-cell>
          <table:table-cell office:value-type="float" office:value="7811" table:style-name="ce2">
            <text:p>7.811,00</text:p>
          </table:table-cell>
          <table:table-cell office:value-type="string" table:style-name="ce1">
            <text:p>Servicio</text:p>
          </table:table-cell>
          <table:table-cell office:value-type="date" office:date-value="2025-07-30T00:00:00" table:style-name="ce3">
            <text:p>30/7/25</text:p>
          </table:table-cell>
          <table:table-cell office:value-type="float" office:value="92312240" table:style-name="ce1">
            <text:p>92312240</text:p>
          </table:table-cell>
          <table:table-cell office:value-type="string" table:style-name="ce1">
            <text:p>Cachés con motivo de las actuaciones en la Gala Drag de San Luis Gonzaga con motivo de las Fiestas del Cristo de la Montaña el dia 26 de julio de 2025. ( Cachés de Presentadora Marcela Kaufmann, Ballet obertura de la gala yacompañamiento a Marcela y Tributo X6, Humorista Joel Angelino, Drags de Gran Canaria Shetlas y Sequins, Drags de Tenerife Nilo y Lucifer, Transformistas Iristerica de losnervios, Vanesa Artiles y Lady Blue y Tributo a Jenifer Lopez)</text:p>
          </table:table-cell>
          <table:table-cell table:number-columns-repeated="16374"/>
        </table:table-row>
        <table:table-row table:style-name="ro1">
          <table:table-cell office:value-type="float" office:value="2025043484" table:style-name="ce1">
            <text:p>2025043484</text:p>
          </table:table-cell>
          <table:table-cell office:value-type="string" table:style-name="ce1">
            <text:p>G38918512</text:p>
          </table:table-cell>
          <table:table-cell office:value-type="string" table:style-name="ce1">
            <text:p>ASOC SINFONICA BANDA LA FE DE LA LAGUNA</text:p>
          </table:table-cell>
          <table:table-cell office:value-type="float" office:value="8000" table:style-name="ce2">
            <text:p>8.000,00</text:p>
          </table:table-cell>
          <table:table-cell office:value-type="float" office:value="0" table:style-name="ce1">
            <text:p>0</text:p>
          </table:table-cell>
          <table:table-cell office:value-type="float" office:value="8000" table:style-name="ce2">
            <text:p>8.000,00</text:p>
          </table:table-cell>
          <table:table-cell office:value-type="string" table:style-name="ce1">
            <text:p>Servicio</text:p>
          </table:table-cell>
          <table:table-cell office:value-type="date" office:date-value="2025-07-30T00:00:00" table:style-name="ce3">
            <text:p>30/7/25</text:p>
          </table:table-cell>
          <table:table-cell office:value-type="float" office:value="92312240" table:style-name="ce1">
            <text:p>92312240</text:p>
          </table:table-cell>
          <table:table-cell office:value-type="string" table:style-name="ce1">
            <text:p>caché por la actuación de la Banda Sinfónica la Fe de San Cristóbal de La Laguna en las Fiestas de Los Remedios en la Plaza de La Catedral de La Laguna, el día 8 de septiembre de 2025 a las 18:30 horas, en las Fiestas de Geneto, el día 21 de septiembre de 2025, en la Plaza de Geneto de La Laguna a las 18:00 horas y en las Fiestas de San Miguel, el día 29 de septiembre de 2025, en La Plaza de La Catedral de La Laguna a las 19:00 horas.</text:p>
          </table:table-cell>
          <table:table-cell table:number-columns-repeated="16374"/>
        </table:table-row>
        <table:table-row table:style-name="ro1">
          <table:table-cell office:value-type="float" office:value="2025043536" table:style-name="ce1">
            <text:p>2025043536</text:p>
          </table:table-cell>
          <table:table-cell office:value-type="string" table:style-name="ce1">
            <text:p>B38228185</text:p>
          </table:table-cell>
          <table:table-cell office:value-type="string" table:style-name="ce1">
            <text:p>ENREYMAR,S.L.</text:p>
          </table:table-cell>
          <table:table-cell office:value-type="float" office:value="11160" table:style-name="ce2">
            <text:p>11.160,00</text:p>
          </table:table-cell>
          <table:table-cell office:value-type="float" office:value="334.8" table:style-name="ce1">
            <text:p>334,8</text:p>
          </table:table-cell>
          <table:table-cell office:value-type="float" office:value="11494.8" table:style-name="ce2">
            <text:p>11.494,80</text:p>
          </table:table-cell>
          <table:table-cell office:value-type="string" table:style-name="ce1">
            <text:p>Suministro</text:p>
          </table:table-cell>
          <table:table-cell office:value-type="date" office:date-value="2025-08-19T00:00:00" table:style-name="ce3">
            <text:p>19/8/25</text:p>
          </table:table-cell>
          <table:table-cell office:value-type="float" office:value="30197630" table:style-name="ce1">
            <text:p>30197630</text:p>
          </table:table-cell>
          <table:table-cell office:value-type="string" table:style-name="ce1">
            <text:p>SUMINISTRO DE PAPEL DINA4 PARA LAS IMPRESORAS DEL AYUNTAMIENTO</text:p>
          </table:table-cell>
          <table:table-cell table:number-columns-repeated="16374"/>
        </table:table-row>
        <table:table-row table:style-name="ro1">
          <table:table-cell office:value-type="float" office:value="2025043668" table:style-name="ce1">
            <text:p>2025043668</text:p>
          </table:table-cell>
          <table:table-cell office:value-type="string" table:style-name="ce1">
            <text:p>B38571261</text:p>
          </table:table-cell>
          <table:table-cell office:value-type="string" table:style-name="ce1">
            <text:p>BAILANDO PRODUCCIONES ARTISTICAS S.L.</text:p>
          </table:table-cell>
          <table:table-cell office:value-type="float" office:value="11200" table:style-name="ce2">
            <text:p>11.200,00</text:p>
          </table:table-cell>
          <table:table-cell office:value-type="float" office:value="784" table:style-name="ce1">
            <text:p>784</text:p>
          </table:table-cell>
          <table:table-cell office:value-type="float" office:value="11984" table:style-name="ce2">
            <text:p>11.984,00</text:p>
          </table:table-cell>
          <table:table-cell office:value-type="string" table:style-name="ce1">
            <text:p>Servicio</text:p>
          </table:table-cell>
          <table:table-cell office:value-type="date" office:date-value="2025-07-25T00:00:00" table:style-name="ce3">
            <text:p>25/7/25</text:p>
          </table:table-cell>
          <table:table-cell office:value-type="float" office:value="51313000" table:style-name="ce1">
            <text:p>51313000</text:p>
          </table:table-cell>
          <table:table-cell office:value-type="string" table:style-name="ce1">
            <text:p>Servicio de alquiler, instalación, montaje y desmontaje de equipamiento de sonido e iluminación, en la Plaza de la Verdellada, los días 25, 26 y 27 de julio de 2025 y 3 de agosto de 2025 con motivo de las Fiestas Patronales de La Verdellada 2025.</text:p>
          </table:table-cell>
          <table:table-cell table:number-columns-repeated="16374"/>
        </table:table-row>
        <table:table-row table:style-name="ro1">
          <table:table-cell office:value-type="float" office:value="2025043753" table:style-name="ce1">
            <text:p>2025043753</text:p>
          </table:table-cell>
          <table:table-cell office:value-type="string" table:style-name="ce1">
            <text:p>B76275932</text:p>
          </table:table-cell>
          <table:table-cell office:value-type="string" table:style-name="ce1">
            <text:p>CORAZON AZUL PRODUCCIONES, SOCIEDAD LIMITADA</text:p>
          </table:table-cell>
          <table:table-cell office:value-type="float" office:value="8400" table:style-name="ce2">
            <text:p>8.400,00</text:p>
          </table:table-cell>
          <table:table-cell office:value-type="float" office:value="588" table:style-name="ce1">
            <text:p>588</text:p>
          </table:table-cell>
          <table:table-cell office:value-type="float" office:value="8988" table:style-name="ce2">
            <text:p>8.988,00</text:p>
          </table:table-cell>
          <table:table-cell office:value-type="string" table:style-name="ce1">
            <text:p>Servicio</text:p>
          </table:table-cell>
          <table:table-cell office:value-type="date" office:date-value="2025-07-30T00:00:00" table:style-name="ce3">
            <text:p>30/7/25</text:p>
          </table:table-cell>
          <table:table-cell office:value-type="float" office:value="92312240" table:style-name="ce1">
            <text:p>92312240</text:p>
          </table:table-cell>
          <table:table-cell office:value-type="string" table:style-name="ce1">
            <text:p>Caché por la representación del espectáculo de humor de Chano y Carmen Rosa en San Bartolomé de Geneto los días 21, 24 y 28 de agosto de 2025 con motivo de las Fiestas de San Bartolomé de Geneto.</text:p>
          </table:table-cell>
          <table:table-cell table:number-columns-repeated="16374"/>
        </table:table-row>
        <table:table-row table:style-name="ro1">
          <table:table-cell office:value-type="float" office:value="2025043763" table:style-name="ce1">
            <text:p>2025043763</text:p>
          </table:table-cell>
          <table:table-cell office:value-type="string" table:style-name="ce1">
            <text:p>B38342291</text:p>
          </table:table-cell>
          <table:table-cell office:value-type="string" table:style-name="ce1">
            <text:p>PRODUCCIONES XENOX,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7-30T00:00:00" table:style-name="ce3">
            <text:p>30/7/25</text:p>
          </table:table-cell>
          <table:table-cell office:value-type="float" office:value="92312240" table:style-name="ce1">
            <text:p>92312240</text:p>
          </table:table-cell>
          <table:table-cell office:value-type="string" table:style-name="ce1">
            <text:p>Caché y logística del Coro Reyes Barlet en el Concierto Extraordinario de la Orquesta Sinfónica de Tenerife con motivo de la celebración de las Fiestas del Cristo de La Laguna el 7 de septiembre de 2025</text:p>
          </table:table-cell>
          <table:table-cell table:number-columns-repeated="16374"/>
        </table:table-row>
        <table:table-row table:style-name="ro1">
          <table:table-cell office:value-type="float" office:value="2025043775" table:style-name="ce1">
            <text:p>2025043775</text:p>
          </table:table-cell>
          <table:table-cell office:value-type="string" table:style-name="ce1">
            <text:p>43822159Y</text:p>
          </table:table-cell>
          <table:table-cell office:value-type="string" table:style-name="ce1">
            <text:p>GARCIA DORTA DANIEL</text:p>
          </table:table-cell>
          <table:table-cell office:value-type="float" office:value="7990" table:style-name="ce2">
            <text:p>7.990,00</text:p>
          </table:table-cell>
          <table:table-cell office:value-type="float" office:value="559.29999999999995" table:style-name="ce1">
            <text:p>559,3</text:p>
          </table:table-cell>
          <table:table-cell office:value-type="float" office:value="8549.2999999999993" table:style-name="ce2">
            <text:p>8.549,30</text:p>
          </table:table-cell>
          <table:table-cell office:value-type="string" table:style-name="ce1">
            <text:p>Servicio</text:p>
          </table:table-cell>
          <table:table-cell office:value-type="date" office:date-value="2025-07-30T00:00:00" table:style-name="ce3">
            <text:p>30/7/25</text:p>
          </table:table-cell>
          <table:table-cell office:value-type="float" office:value="92312240" table:style-name="ce1">
            <text:p>92312240</text:p>
          </table:table-cell>
          <table:table-cell office:value-type="string" table:style-name="ce1">
            <text:p>Cachés con motivo de la Gala Drag de las Fiestas de Barrio Nuevo de 2025 el día 18 de octubre de 2025. (Cachés por presentadores Marcela Kauffman e Iban Padrón, Drags Armek, Drag Chuchi de Gran Canaria, Ballet Exequiel Dibelo en Gala, Drags Nilo y Lucifer de Tenerife, transformistas Iriterica de los Nervios, Lady Blue y Vanesa Artiles)</text:p>
          </table:table-cell>
          <table:table-cell table:number-columns-repeated="16374"/>
        </table:table-row>
        <table:table-row table:style-name="ro1">
          <table:table-cell office:value-type="float" office:value="2025043782" table:style-name="ce1">
            <text:p>2025043782</text:p>
          </table:table-cell>
          <table:table-cell office:value-type="string" table:style-name="ce1">
            <text:p>42930235E</text:p>
          </table:table-cell>
          <table:table-cell office:value-type="string" table:style-name="ce1">
            <text:p>TORRES SANTOS JULIO</text:p>
          </table:table-cell>
          <table:table-cell office:value-type="float" office:value="13460" table:style-name="ce2">
            <text:p>13.460,00</text:p>
          </table:table-cell>
          <table:table-cell office:value-type="float" office:value="0" table:style-name="ce1">
            <text:p>0</text:p>
          </table:table-cell>
          <table:table-cell office:value-type="float" office:value="13460" table:style-name="ce2">
            <text:p>13.460,00</text:p>
          </table:table-cell>
          <table:table-cell office:value-type="string" table:style-name="ce1">
            <text:p>Servicio</text:p>
          </table:table-cell>
          <table:table-cell office:value-type="date" office:date-value="2025-07-31T00:00:00" table:style-name="ce3">
            <text:p>31/7/25</text:p>
          </table:table-cell>
          <table:table-cell office:value-type="float" office:value="221000002" table:style-name="ce1">
            <text:p>221000002</text:p>
          </table:table-cell>
          <table:table-cell office:value-type="string" table:style-name="ce1">
            <text:p>Servicio divulgacion periódico digita l"La Laguna Ahora", del programa de actos y eventos del 25 aniversario de La Laguna como Patrimonio de la Humanidad del 01 de septiembre al 30 de noviembre de 2025.</text:p>
          </table:table-cell>
          <table:table-cell table:number-columns-repeated="16374"/>
        </table:table-row>
        <table:table-row table:style-name="ro1">
          <table:table-cell office:value-type="float" office:value="2025043784" table:style-name="ce1">
            <text:p>2025043784</text:p>
          </table:table-cell>
          <table:table-cell office:value-type="string" table:style-name="ce1">
            <text:p>B38726840</text:p>
          </table:table-cell>
          <table:table-cell office:value-type="string" table:style-name="ce1">
            <text:p>FCD CULTURA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07-30T00:00:00" table:style-name="ce3">
            <text:p>30/7/25</text:p>
          </table:table-cell>
          <table:table-cell office:value-type="float" office:value="79952100" table:style-name="ce1">
            <text:p>79952100</text:p>
          </table:table-cell>
          <table:table-cell office:value-type="string" table:style-name="ce1">
            <text:p>coordinación, gestión y producción para el 47 Festival Los Sabandeños en la Plaza del Cristo, con motivo de la celebración de las Fiestas del Cristo en San Cristobal de La Laguna, el 6 de septiembre de 2025</text:p>
          </table:table-cell>
          <table:table-cell table:number-columns-repeated="16374"/>
        </table:table-row>
        <table:table-row table:style-name="ro1">
          <table:table-cell office:value-type="float" office:value="2025043884" table:style-name="ce1">
            <text:p>2025043884</text:p>
          </table:table-cell>
          <table:table-cell office:value-type="string" table:style-name="ce1">
            <text:p>B76790849</text:p>
          </table:table-cell>
          <table:table-cell office:value-type="string" table:style-name="ce1">
            <text:p>CUATRICROMIAFEELGOOD, S.L.U.</text:p>
          </table:table-cell>
          <table:table-cell office:value-type="float" office:value="6504" table:style-name="ce2">
            <text:p>6.504,00</text:p>
          </table:table-cell>
          <table:table-cell office:value-type="float" office:value="455.28" table:style-name="ce1">
            <text:p>455,28</text:p>
          </table:table-cell>
          <table:table-cell office:value-type="float" office:value="6959.28" table:style-name="ce2">
            <text:p>6.959,28</text:p>
          </table:table-cell>
          <table:table-cell office:value-type="string" table:style-name="ce1">
            <text:p>Servicio</text:p>
          </table:table-cell>
          <table:table-cell office:value-type="date" office:date-value="2025-01-08T00:00:00" table:style-name="ce3">
            <text:p>8/1/25</text:p>
          </table:table-cell>
          <table:table-cell office:value-type="float" office:value="79952000" table:style-name="ce1">
            <text:p>79952000</text:p>
          </table:table-cell>
          <table:table-cell office:value-type="string" table:style-name="ce1">
            <text:p>Ciclo Audiovisual Miradas de Mujer¿, dentro del Proyecto Alma</text:p>
          </table:table-cell>
          <table:table-cell table:number-columns-repeated="16374"/>
        </table:table-row>
        <table:table-row table:style-name="ro1">
          <table:table-cell office:value-type="float" office:value="2025043960" table:style-name="ce1">
            <text:p>2025043960</text:p>
          </table:table-cell>
          <table:table-cell office:value-type="string" table:style-name="ce1">
            <text:p>B75336388</text:p>
          </table:table-cell>
          <table:table-cell office:value-type="string" table:style-name="ce1">
            <text:p>NOVA STAFF PRODUCCIONES Y EVENTOS SL</text:p>
          </table:table-cell>
          <table:table-cell office:value-type="float" office:value="12150" table:style-name="ce2">
            <text:p>12.150,00</text:p>
          </table:table-cell>
          <table:table-cell office:value-type="float" office:value="850.5" table:style-name="ce1">
            <text:p>850,5</text:p>
          </table:table-cell>
          <table:table-cell office:value-type="float" office:value="13000.5" table:style-name="ce2">
            <text:p>13.000,50</text:p>
          </table:table-cell>
          <table:table-cell office:value-type="string" table:style-name="ce1">
            <text:p>Suministro</text:p>
          </table:table-cell>
          <table:table-cell office:value-type="date" office:date-value="2025-07-30T00:00:00" table:style-name="ce3">
            <text:p>30/7/25</text:p>
          </table:table-cell>
          <table:table-cell office:value-type="float" office:value="51313000" table:style-name="ce1">
            <text:p>51313000</text:p>
          </table:table-cell>
          <table:table-cell office:value-type="string" table:style-name="ce1">
            <text:p>Suministro de alquiler, montaje y desmontaje de carpas de 3x3 y 6x4 con motivo de las siguietnes fiestas del 25 de julio al 5 de agosto de 2025 en San Cristóbal de La Laguna: 4 carpas de 3x3en Finca España del 25 de julio al 5 de agosto de 2025, 3 carpas de 3x3 en San Luis Gonzaga del 25 al 27 de julio de 2025, 3 carpas de 6x4 en las Fiestas del Ortigal del 25 al 27 de julio de 2025, 12 carpas de 3x3 para el Baile de Magos de San Lázaro el día 26 de julio de 2025, 4 carpas de 6x4 en las Fiestas del Carmen de la Barranquera el día 26 de julio de 2025 y carpas de 3x3 en Plaza del Consumo, Valle Guerra el 2 de agosto de 2025)</text:p>
          </table:table-cell>
          <table:table-cell table:number-columns-repeated="16374"/>
        </table:table-row>
        <table:table-row table:style-name="ro1">
          <table:table-cell office:value-type="float" office:value="2025044012" table:style-name="ce1">
            <text:p>2025044012</text:p>
          </table:table-cell>
          <table:table-cell office:value-type="string" table:style-name="ce1">
            <text:p>B76770148</text:p>
          </table:table-cell>
          <table:table-cell office:value-type="string" table:style-name="ce1">
            <text:p>CARAMBOLA ANIMACION SLU</text:p>
          </table:table-cell>
          <table:table-cell office:value-type="float" office:value="7295" table:style-name="ce2">
            <text:p>7.295,00</text:p>
          </table:table-cell>
          <table:table-cell office:value-type="float" office:value="510.65" table:style-name="ce1">
            <text:p>510,65</text:p>
          </table:table-cell>
          <table:table-cell office:value-type="float" office:value="7805.65" table:style-name="ce2">
            <text:p>7.805,65</text:p>
          </table:table-cell>
          <table:table-cell office:value-type="string" table:style-name="ce1">
            <text:p>Servicio</text:p>
          </table:table-cell>
          <table:table-cell office:value-type="date" office:date-value="2025-07-31T00:00:00" table:style-name="ce3">
            <text:p>31/7/25</text:p>
          </table:table-cell>
          <table:table-cell office:value-type="float" office:value="92331210" table:style-name="ce1">
            <text:p>92331210</text:p>
          </table:table-cell>
          <table:table-cell office:value-type="string" table:style-name="ce1">
            <text:p>SERVICIO DE PERSONAJES Y ELEMENTOS HINCHABLES PARA LAS CARROZAS DE LAS FIESTAS DE SAN BARTOLOMÉ DE TEJINA 2025 LOS DÍAS 22 Y 24 DE AGOSTO DE 2025</text:p>
          </table:table-cell>
          <table:table-cell table:number-columns-repeated="16374"/>
        </table:table-row>
        <table:table-row table:style-name="ro1">
          <table:table-cell office:value-type="float" office:value="2025044080" table:style-name="ce1">
            <text:p>2025044080</text:p>
          </table:table-cell>
          <table:table-cell office:value-type="string" table:style-name="ce1">
            <text:p>B76792381</text:p>
          </table:table-cell>
          <table:table-cell office:value-type="string" table:style-name="ce1">
            <text:p>ESTOESPACALOR, SL</text:p>
          </table:table-cell>
          <table:table-cell office:value-type="float" office:value="14664" table:style-name="ce2">
            <text:p>14.664,00</text:p>
          </table:table-cell>
          <table:table-cell office:value-type="float" office:value="1026.48" table:style-name="ce2">
            <text:p>1.026,48</text:p>
          </table:table-cell>
          <table:table-cell office:value-type="float" office:value="15690.48" table:style-name="ce2">
            <text:p>15.690,48</text:p>
          </table:table-cell>
          <table:table-cell office:value-type="string" table:style-name="ce1">
            <text:p>Servicio</text:p>
          </table:table-cell>
          <table:table-cell office:value-type="date" office:date-value="2025-07-30T00:00:00" table:style-name="ce3">
            <text:p>30/7/25</text:p>
          </table:table-cell>
          <table:table-cell office:value-type="float" office:value="92303000" table:style-name="ce1">
            <text:p>92303000</text:p>
          </table:table-cell>
          <table:table-cell office:value-type="string" table:style-name="ce1">
            <text:p>Servicio de estructuras y producción del 25 al 29 de julio de 2025 con motivo de las Fiestas del Carmen de la Punta del Hidalgo</text:p>
          </table:table-cell>
          <table:table-cell table:number-columns-repeated="16374"/>
        </table:table-row>
        <table:table-row table:style-name="ro1">
          <table:table-cell office:value-type="float" office:value="2025044103" table:style-name="ce1">
            <text:p>2025044103</text:p>
          </table:table-cell>
          <table:table-cell office:value-type="string" table:style-name="ce1">
            <text:p>B44614543</text:p>
          </table:table-cell>
          <table:table-cell office:value-type="string" table:style-name="ce1">
            <text:p>LA MECHA STUDIO SL</text:p>
          </table:table-cell>
          <table:table-cell office:value-type="float" office:value="14310" table:style-name="ce2">
            <text:p>14.310,00</text:p>
          </table:table-cell>
          <table:table-cell office:value-type="float" office:value="1001.7" table:style-name="ce2">
            <text:p>1.001,70</text:p>
          </table:table-cell>
          <table:table-cell office:value-type="float" office:value="15311.7" table:style-name="ce2">
            <text:p>15.311,70</text:p>
          </table:table-cell>
          <table:table-cell office:value-type="string" table:style-name="ce1">
            <text:p>Servicio</text:p>
          </table:table-cell>
          <table:table-cell office:value-type="date" office:date-value="2025-08-11T00:00:00" table:style-name="ce3">
            <text:p>11/8/25</text:p>
          </table:table-cell>
          <table:table-cell office:value-type="float" office:value="51312000" table:style-name="ce1">
            <text:p>51312000</text:p>
          </table:table-cell>
          <table:table-cell office:value-type="string" table:style-name="ce1">
            <text:p>Servicio de realización de pantallas en las Fiestas del Santísimo Cristo de La Laguna 2025, para los días y actos que se detallan a continuación: José Vélez en concierto el 5 de septiembre de 2025, Festival Sabandeño el 6 de septiembre de 2025, Concierto extraordinario Sinfónica de Tenerife el 7 de septiembre de 2025, Festival de Mayores el 8 de septiembre de 2025, Los Canatdores en concierto el 12 de septiembre de 2025, Noche de las Tradiciones el 13 de septiembre de 2025, Noche del humor el 17 de septiembre de 2025, Festival Siroco el 20 de septiembre de 2025 y Los Gofiones en concierto el 21 de septiembre de 2025.</text:p>
          </table:table-cell>
          <table:table-cell table:number-columns-repeated="16374"/>
        </table:table-row>
        <table:table-row table:style-name="ro1">
          <table:table-cell office:value-type="float" office:value="2025044191" table:style-name="ce1">
            <text:p>2025044191</text:p>
          </table:table-cell>
          <table:table-cell office:value-type="string" table:style-name="ce1">
            <text:p>B38899159</text:p>
          </table:table-cell>
          <table:table-cell office:value-type="string" table:style-name="ce1">
            <text:p>ESPECTACULOS TENERIFE S.L.</text:p>
          </table:table-cell>
          <table:table-cell office:value-type="float" office:value="5190" table:style-name="ce2">
            <text:p>5.190,00</text:p>
          </table:table-cell>
          <table:table-cell office:value-type="float" office:value="363.3" table:style-name="ce1">
            <text:p>363,3</text:p>
          </table:table-cell>
          <table:table-cell office:value-type="float" office:value="5553.3" table:style-name="ce2">
            <text:p>5.553,30</text:p>
          </table:table-cell>
          <table:table-cell office:value-type="string" table:style-name="ce1">
            <text:p>Servicio</text:p>
          </table:table-cell>
          <table:table-cell office:value-type="date" office:date-value="2025-07-31T00:00:00" table:style-name="ce3">
            <text:p>31/7/25</text:p>
          </table:table-cell>
          <table:table-cell office:value-type="float" office:value="92320000" table:style-name="ce1">
            <text:p>92320000</text:p>
          </table:table-cell>
          <table:table-cell office:value-type="string" table:style-name="ce1">
            <text:p>Servicio de alquiler de carpas con motivo de las Fiestas de El Batán del 25 al 27 de julio de 2025 en la Plaza de El Batán</text:p>
          </table:table-cell>
          <table:table-cell table:number-columns-repeated="16374"/>
        </table:table-row>
        <table:table-row table:style-name="ro1">
          <table:table-cell office:value-type="float" office:value="2025044209" table:style-name="ce1">
            <text:p>2025044209</text:p>
          </table:table-cell>
          <table:table-cell office:value-type="string" table:style-name="ce1">
            <text:p>B38456141</text:p>
          </table:table-cell>
          <table:table-cell office:value-type="string" table:style-name="ce1">
            <text:p>ESTUDIOS MULTITRACK,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7-30T00:00:00" table:style-name="ce3">
            <text:p>30/7/25</text:p>
          </table:table-cell>
          <table:table-cell office:value-type="float" office:value="92100000" table:style-name="ce1">
            <text:p>92100000</text:p>
          </table:table-cell>
          <table:table-cell office:value-type="string" table:style-name="ce1">
            <text:p>reproducción de las obras ganadoras del Festival de Cine del Nordeste, dentro de los actos de las Fiestas de Tejina, el día 1 de agosto de 2025</text:p>
          </table:table-cell>
          <table:table-cell table:number-columns-repeated="16374"/>
        </table:table-row>
        <table:table-row table:style-name="ro1">
          <table:table-cell office:value-type="float" office:value="2025044302" table:style-name="ce1">
            <text:p>2025044302</text:p>
          </table:table-cell>
          <table:table-cell office:value-type="string" table:style-name="ce1">
            <text:p>B38571261</text:p>
          </table:table-cell>
          <table:table-cell office:value-type="string" table:style-name="ce1">
            <text:p>BAILANDO PRODUCCIONES ARTISTICAS S.L.</text:p>
          </table:table-cell>
          <table:table-cell office:value-type="float" office:value="12650" table:style-name="ce2">
            <text:p>12.650,00</text:p>
          </table:table-cell>
          <table:table-cell office:value-type="float" office:value="885.5" table:style-name="ce1">
            <text:p>885,5</text:p>
          </table:table-cell>
          <table:table-cell office:value-type="float" office:value="13535.5" table:style-name="ce2">
            <text:p>13.535,50</text:p>
          </table:table-cell>
          <table:table-cell office:value-type="string" table:style-name="ce1">
            <text:p>Servicio</text:p>
          </table:table-cell>
          <table:table-cell office:value-type="date" office:date-value="2025-08-11T00:00:00" table:style-name="ce3">
            <text:p>11/8/25</text:p>
          </table:table-cell>
          <table:table-cell office:value-type="float" office:value="92331210" table:style-name="ce1">
            <text:p>92331210</text:p>
          </table:table-cell>
          <table:table-cell office:value-type="string" table:style-name="ce1">
            <text:p>ALQUILER, INSTALACIÓN, MONTAJE DESMONTAJE DE CARPAS, CASTILLOS HINCHABLES Y BAILE DE LA ESPUMA EN LA PLAZA DE LA VERDELLADA EL 30 DE JULIO DE 2025 EN EL POLIDEPORTIVO DE LA VERDELLADA, (2 CASTILLOS HINCHABLES Y BAILE DE LA ESPUMA), DEL 26 DE JULIO DE 2025 HASTA EL 3 DE AGOSTO DE 2025 EN LA PLAZA DE LA VERDELLADA (4 JAIMAS DE 5 X 5 PARA DETRÁS DEL ESCENARIO), DEL 26 DE JULIO DE 2025 HASTA EL 7 DE AGOSTO DE 2025 EN LA PLAZA DE LA VERDELLADA (1 CARPA DE 5 X 10 PARA EL ENVITE), CON MOTIVO DE LA CELEBRACIÓN DE LAS FIESTAS PATRONALES DE LA VERDELLADA</text:p>
          </table:table-cell>
          <table:table-cell table:number-columns-repeated="16374"/>
        </table:table-row>
        <table:table-row table:style-name="ro1">
          <table:table-cell office:value-type="float" office:value="2025044428" table:style-name="ce1">
            <text:p>2025044428</text:p>
          </table:table-cell>
          <table:table-cell office:value-type="string" table:style-name="ce1">
            <text:p>B76661990</text:p>
          </table:table-cell>
          <table:table-cell office:value-type="string" table:style-name="ce1">
            <text:p>GESTION INTEGRAL DE LA CULTURA Y EL PATRIMONIO HISTORICO</text:p>
          </table:table-cell>
          <table:table-cell office:value-type="float" office:value="6150" table:style-name="ce2">
            <text:p>6.150,00</text:p>
          </table:table-cell>
          <table:table-cell office:value-type="float" office:value="430.5" table:style-name="ce1">
            <text:p>430,5</text:p>
          </table:table-cell>
          <table:table-cell office:value-type="float" office:value="6580.5" table:style-name="ce2">
            <text:p>6.580,50</text:p>
          </table:table-cell>
          <table:table-cell office:value-type="string" table:style-name="ce1">
            <text:p>Servicio</text:p>
          </table:table-cell>
          <table:table-cell office:value-type="date" office:date-value="2025-08-04T00:00:00" table:style-name="ce3">
            <text:p>4/8/25</text:p>
          </table:table-cell>
          <table:table-cell office:value-type="float" office:value="79952100" table:style-name="ce1">
            <text:p>79952100</text:p>
          </table:table-cell>
          <table:table-cell office:value-type="string" table:style-name="ce1">
            <text:p>ORGANIZACIÓN GENERAL Y COORDINACIÓN (INVESTIGACIÓN, CREACIÓN DE CONTENIDOS, FOTOGRAFÍA Y MONTAJE SEGÚN LOCALIZACIÓN DEL CLIENTE, DE LA EXPOSICIÓN DE MUJERES DE TIERRA Y TIEMPO ENTRE EL 15 DE OCTUBFRE Y EL 15 DE NOVIEMBRE), CREACIÓNI DE GRÁFICA Y RECURSOS VISUALES DEL EVENTO.</text:p>
          </table:table-cell>
          <table:table-cell table:number-columns-repeated="16374"/>
        </table:table-row>
        <table:table-row table:style-name="ro1">
          <table:table-cell office:value-type="float" office:value="2025044429" table:style-name="ce1">
            <text:p>2025044429</text:p>
          </table:table-cell>
          <table:table-cell office:value-type="string" table:style-name="ce1">
            <text:p>G76727429</text:p>
          </table:table-cell>
          <table:table-cell office:value-type="string" table:style-name="ce1">
            <text:p>ASOCIACION JUVENIL Y CULTURAL KAUA</text:p>
          </table:table-cell>
          <table:table-cell office:value-type="float" office:value="8980" table:style-name="ce2">
            <text:p>8.980,00</text:p>
          </table:table-cell>
          <table:table-cell office:value-type="float" office:value="0" table:style-name="ce1">
            <text:p>0</text:p>
          </table:table-cell>
          <table:table-cell office:value-type="float" office:value="8980" table:style-name="ce2">
            <text:p>8.980,00</text:p>
          </table:table-cell>
          <table:table-cell office:value-type="string" table:style-name="ce1">
            <text:p>Servicio</text:p>
          </table:table-cell>
          <table:table-cell office:value-type="date" office:date-value="2025-07-31T00:00:00" table:style-name="ce3">
            <text:p>31/7/25</text:p>
          </table:table-cell>
          <table:table-cell office:value-type="float" office:value="79952000" table:style-name="ce1">
            <text:p>79952000</text:p>
          </table:table-cell>
          <table:table-cell office:value-type="string" table:style-name="ce1">
            <text:p>proyecto 8º Festival contra la LGTBI+fobia de Taco 2025, el día 24 de octubre de 2025</text:p>
          </table:table-cell>
          <table:table-cell table:number-columns-repeated="16374"/>
        </table:table-row>
        <table:table-row table:style-name="ro1">
          <table:table-cell office:value-type="float" office:value="2025044560" table:style-name="ce1">
            <text:p>2025044560</text:p>
          </table:table-cell>
          <table:table-cell office:value-type="string" table:style-name="ce1">
            <text:p>B38899159</text:p>
          </table:table-cell>
          <table:table-cell office:value-type="string" table:style-name="ce1">
            <text:p>ESPECTACULOS TENERIFE S.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8-01T00:00:00" table:style-name="ce3">
            <text:p>1/8/25</text:p>
          </table:table-cell>
          <table:table-cell office:value-type="float" office:value="51313000" table:style-name="ce1">
            <text:p>51313000</text:p>
          </table:table-cell>
          <table:table-cell office:value-type="string" table:style-name="ce1">
            <text:p>Contratación de equipos de sonido para el escenario principal de las Fiestas de Santísimo Cristo de La Laguna desde el 5 al 21 de septiembre de 2025. Incluye diseño, montaje y desmontaje.</text:p>
          </table:table-cell>
          <table:table-cell table:number-columns-repeated="16374"/>
        </table:table-row>
        <table:table-row table:style-name="ro1">
          <table:table-cell office:value-type="float" office:value="2025044574" table:style-name="ce1">
            <text:p>2025044574</text:p>
          </table:table-cell>
          <table:table-cell office:value-type="string" table:style-name="ce1">
            <text:p>B38054003</text:p>
          </table:table-cell>
          <table:table-cell office:value-type="string" table:style-name="ce1">
            <text:p>DISTRIBUCIONES FRIONORTE,S.L.</text:p>
          </table:table-cell>
          <table:table-cell office:value-type="float" office:value="14960" table:style-name="ce2">
            <text:p>14.960,00</text:p>
          </table:table-cell>
          <table:table-cell office:value-type="float" office:value="0" table:style-name="ce1">
            <text:p>0</text:p>
          </table:table-cell>
          <table:table-cell office:value-type="float" office:value="14960" table:style-name="ce2">
            <text:p>14.960,00</text:p>
          </table:table-cell>
          <table:table-cell office:value-type="string" table:style-name="ce1">
            <text:p>Suministro</text:p>
          </table:table-cell>
          <table:table-cell office:value-type="date" office:date-value="2025-08-07T00:00:00" table:style-name="ce3">
            <text:p>7/8/25</text:p>
          </table:table-cell>
          <table:table-cell office:value-type="float" office:value="15000000" table:style-name="ce1">
            <text:p>15000000</text:p>
          </table:table-cell>
          <table:table-cell office:value-type="string" table:style-name="ce1">
            <text:p>PROYECTO DE TARJETAS DE ALIMENTOS</text:p>
          </table:table-cell>
          <table:table-cell table:number-columns-repeated="16374"/>
        </table:table-row>
        <table:table-row table:style-name="ro1">
          <table:table-cell office:value-type="float" office:value="2025044590" table:style-name="ce1">
            <text:p>2025044590</text:p>
          </table:table-cell>
          <table:table-cell office:value-type="string" table:style-name="ce1">
            <text:p>B19761980</text:p>
          </table:table-cell>
          <table:table-cell office:value-type="string" table:style-name="ce1">
            <text:p>YAIZMOND, SOCIEDAD LIMITADA</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08-12T00:00:00" table:style-name="ce3">
            <text:p>12/8/25</text:p>
          </table:table-cell>
          <table:table-cell office:value-type="float" office:value="98390000" table:style-name="ce1">
            <text:p>98390000</text:p>
          </table:table-cell>
          <table:table-cell office:value-type="string" table:style-name="ce1">
            <text:p>Contratación del servicio de talleres "Cantemos Todos, a impartir en los Centros Ciudadanos de San Matías, San Bartolomé de Geneto, Bajamar, Jardina, Las Mantecas, Guamasa, La Villa San Diego y La Piterita, en meses de octubre a diciembre de 2025</text:p>
          </table:table-cell>
          <table:table-cell table:number-columns-repeated="16374"/>
        </table:table-row>
        <table:table-row table:style-name="ro1">
          <table:table-cell office:value-type="float" office:value="2025044660" table:style-name="ce1">
            <text:p>2025044660</text:p>
          </table:table-cell>
          <table:table-cell office:value-type="string" table:style-name="ce1">
            <text:p>78560675N</text:p>
          </table:table-cell>
          <table:table-cell office:value-type="string" table:style-name="ce1">
            <text:p>HERNANDEZ DIAZ MOISES</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8-01T00:00:00" table:style-name="ce3">
            <text:p>1/8/25</text:p>
          </table:table-cell>
          <table:table-cell office:value-type="float" office:value="924000007" table:style-name="ce1">
            <text:p>924000007</text:p>
          </table:table-cell>
          <table:table-cell office:value-type="string" table:style-name="ce1">
            <text:p>Servicio de cobertura audiovisual en directo de eventos por el 25 aniversario de La Laguna como Patrimonio de la Humanidad del 01 de septiembre al 30 de noviembre de 2025</text:p>
          </table:table-cell>
          <table:table-cell table:number-columns-repeated="16374"/>
        </table:table-row>
        <table:table-row table:style-name="ro1">
          <table:table-cell office:value-type="float" office:value="2025044748" table:style-name="ce1">
            <text:p>2025044748</text:p>
          </table:table-cell>
          <table:table-cell office:value-type="string" table:style-name="ce1">
            <text:p>54050981S</text:p>
          </table:table-cell>
          <table:table-cell office:value-type="string" table:style-name="ce1">
            <text:p>GONZALEZ EXPOSITO JAVIER ORKI</text:p>
          </table:table-cell>
          <table:table-cell office:value-type="float" office:value="13800" table:style-name="ce2">
            <text:p>13.800,00</text:p>
          </table:table-cell>
          <table:table-cell office:value-type="float" office:value="966" table:style-name="ce1">
            <text:p>966</text:p>
          </table:table-cell>
          <table:table-cell office:value-type="float" office:value="14766" table:style-name="ce2">
            <text:p>14.766,00</text:p>
          </table:table-cell>
          <table:table-cell office:value-type="string" table:style-name="ce1">
            <text:p>Servicio</text:p>
          </table:table-cell>
          <table:table-cell office:value-type="date" office:date-value="2025-08-12T00:00:00" table:style-name="ce3">
            <text:p>12/8/25</text:p>
          </table:table-cell>
          <table:table-cell office:value-type="float" office:value="79341000" table:style-name="ce1">
            <text:p>79341000</text:p>
          </table:table-cell>
          <table:table-cell office:value-type="string" table:style-name="ce1">
            <text:p>DISEÑO Y ELABORACIÓN JUEGO DE BÚSQUEDA DE TESOROS USANDO EL ALUMBRADO MUNICIPAL DE LA CIUDAD DE SAN CRISTÓBAL DE LA LAGUNA</text:p>
          </table:table-cell>
          <table:table-cell table:number-columns-repeated="16374"/>
        </table:table-row>
        <table:table-row table:style-name="ro1">
          <table:table-cell office:value-type="float" office:value="2025044783" table:style-name="ce1">
            <text:p>2025044783</text:p>
          </table:table-cell>
          <table:table-cell office:value-type="string" table:style-name="ce1">
            <text:p>42091927H</text:p>
          </table:table-cell>
          <table:table-cell office:value-type="string" table:style-name="ce1">
            <text:p>RODRIGUEZ EXPOSITO MARIA CANDELARIA</text:p>
          </table:table-cell>
          <table:table-cell office:value-type="float" office:value="4950" table:style-name="ce2">
            <text:p>4.950,00</text:p>
          </table:table-cell>
          <table:table-cell office:value-type="float" office:value="346.5" table:style-name="ce1">
            <text:p>346,5</text:p>
          </table:table-cell>
          <table:table-cell office:value-type="float" office:value="5296.5" table:style-name="ce2">
            <text:p>5.296,50</text:p>
          </table:table-cell>
          <table:table-cell office:value-type="string" table:style-name="ce1">
            <text:p>Suministro</text:p>
          </table:table-cell>
          <table:table-cell office:value-type="date" office:date-value="2025-05-09T00:00:00" table:style-name="ce3">
            <text:p>9/5/25</text:p>
          </table:table-cell>
          <table:table-cell office:value-type="float" office:value="454211445" table:style-name="ce1">
            <text:p>454211445</text:p>
          </table:table-cell>
          <table:table-cell office:value-type="string" table:style-name="ce1">
            <text:p>SUMINISTRO DE TOLDO EN RAMPA DE ACCESO AL CENTRO MUNICIPAL PARA MAYORES ACAYMO¿</text:p>
          </table:table-cell>
          <table:table-cell table:number-columns-repeated="16374"/>
        </table:table-row>
        <table:table-row table:style-name="ro1">
          <table:table-cell office:value-type="float" office:value="2025044803" table:style-name="ce1">
            <text:p>2025044803</text:p>
          </table:table-cell>
          <table:table-cell office:value-type="string" table:style-name="ce1">
            <text:p>G44584985</text:p>
          </table:table-cell>
          <table:table-cell office:value-type="string" table:style-name="ce1">
            <text:p>FUNDACION CANARIA MEXICO CANARIAS</text:p>
          </table:table-cell>
          <table:table-cell office:value-type="float" office:value="14999" table:style-name="ce2">
            <text:p>14.999,00</text:p>
          </table:table-cell>
          <table:table-cell office:value-type="float" office:value="449.97" table:style-name="ce1">
            <text:p>449,97</text:p>
          </table:table-cell>
          <table:table-cell office:value-type="float" office:value="15448.97" table:style-name="ce2">
            <text:p>15.448,97</text:p>
          </table:table-cell>
          <table:table-cell office:value-type="string" table:style-name="ce1">
            <text:p>Servicio</text:p>
          </table:table-cell>
          <table:table-cell office:value-type="date" office:date-value="2025-08-01T00:00:00" table:style-name="ce3">
            <text:p>1/8/25</text:p>
          </table:table-cell>
          <table:table-cell office:value-type="float" office:value="79952100" table:style-name="ce1">
            <text:p>79952100</text:p>
          </table:table-cell>
          <table:table-cell office:value-type="string" table:style-name="ce1">
            <text:p>SERVICIO DE ORGANIZACIÓN, DESARROLLO Y COORDINACIÓN DEL PROYECTO CULTURAL "PATRIMONIOS CRUZADOS" DENTRO DE LA CELEBRACIÓN DEL 25 ANIVERSARIO DE LA LAGUNA COMO CIUDAD PATRIMONIO DE LA HUMANIDAD, 22 DE OCTUBRE AL 28 DE NOVIEMBRE 2025.</text:p>
          </table:table-cell>
          <table:table-cell table:number-columns-repeated="16374"/>
        </table:table-row>
        <table:table-row table:style-name="ro1">
          <table:table-cell office:value-type="float" office:value="2025044956" table:style-name="ce1">
            <text:p>2025044956</text:p>
          </table:table-cell>
          <table:table-cell office:value-type="string" table:style-name="ce1">
            <text:p>B76786581</text:p>
          </table:table-cell>
          <table:table-cell office:value-type="string" table:style-name="ce1">
            <text:p>LABORATORIO ESCENICO SL</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08-04T00:00:00" table:style-name="ce3">
            <text:p>4/8/25</text:p>
          </table:table-cell>
          <table:table-cell office:value-type="float" office:value="92312240" table:style-name="ce1">
            <text:p>92312240</text:p>
          </table:table-cell>
          <table:table-cell office:value-type="string" table:style-name="ce1">
            <text:p>Caché por el espectáculo Ángaro de la compañía Pieles el 2 de agosto de 2025 dentro de las Fiestas del Gran Poder de Dios en Bajamar.</text:p>
          </table:table-cell>
          <table:table-cell table:number-columns-repeated="16374"/>
        </table:table-row>
        <table:table-row table:style-name="ro1">
          <table:table-cell office:value-type="float" office:value="2025044969" table:style-name="ce1">
            <text:p>2025044969</text:p>
          </table:table-cell>
          <table:table-cell office:value-type="string" table:style-name="ce1">
            <text:p>B38871810</text:p>
          </table:table-cell>
          <table:table-cell office:value-type="string" table:style-name="ce1">
            <text:p>TENERIFE IMAGINA, S.L.</text:p>
          </table:table-cell>
          <table:table-cell office:value-type="float" office:value="8550" table:style-name="ce2">
            <text:p>8.550,00</text:p>
          </table:table-cell>
          <table:table-cell office:value-type="float" office:value="598.5" table:style-name="ce1">
            <text:p>598,5</text:p>
          </table:table-cell>
          <table:table-cell office:value-type="float" office:value="9148.5" table:style-name="ce2">
            <text:p>9.148,50</text:p>
          </table:table-cell>
          <table:table-cell office:value-type="string" table:style-name="ce1">
            <text:p>Servicio</text:p>
          </table:table-cell>
          <table:table-cell office:value-type="date" office:date-value="2025-07-30T00:00:00" table:style-name="ce3">
            <text:p>30/7/25</text:p>
          </table:table-cell>
          <table:table-cell office:value-type="float" office:value="92312240" table:style-name="ce1">
            <text:p>92312240</text:p>
          </table:table-cell>
          <table:table-cell office:value-type="string" table:style-name="ce1">
            <text:p>Caché de los artistas con motivo de las Fiestas Patronales de la Verdellada, para las galas y actuaciones en los siguientes eventos de las fiestas 2025: Evento Infantil, presentadora Gracia López el 30 de julio de 2025, El Grand Posdcast 2025, presentador Cándido Quintero y Humor La Chona en la Clave de Ja el 31 de julio de 2025 y Green Summer Festival 2025, presentadora Olga González, Actuación de Alegría y Show Musical de los Superhéroes, el 1 de agosto de 2025</text:p>
          </table:table-cell>
          <table:table-cell table:number-columns-repeated="16374"/>
        </table:table-row>
        <table:table-row table:style-name="ro1">
          <table:table-cell office:value-type="float" office:value="2025044973" table:style-name="ce1">
            <text:p>2025044973</text:p>
          </table:table-cell>
          <table:table-cell office:value-type="string" table:style-name="ce1">
            <text:p>B76757582</text:p>
          </table:table-cell>
          <table:table-cell office:value-type="string" table:style-name="ce1">
            <text:p>ZULAY LINE SL</text:p>
          </table:table-cell>
          <table:table-cell office:value-type="float" office:value="5943" table:style-name="ce2">
            <text:p>5.943,00</text:p>
          </table:table-cell>
          <table:table-cell office:value-type="float" office:value="416.01" table:style-name="ce1">
            <text:p>416,01</text:p>
          </table:table-cell>
          <table:table-cell office:value-type="float" office:value="6359.01" table:style-name="ce2">
            <text:p>6.359,01</text:p>
          </table:table-cell>
          <table:table-cell office:value-type="string" table:style-name="ce1">
            <text:p>Suministro</text:p>
          </table:table-cell>
          <table:table-cell office:value-type="date" office:date-value="2025-08-13T00:00:00" table:style-name="ce3">
            <text:p>13/8/25</text:p>
          </table:table-cell>
          <table:table-cell office:value-type="float" office:value="45223810" table:style-name="ce1">
            <text:p>45223810</text:p>
          </table:table-cell>
          <table:table-cell office:value-type="string" table:style-name="ce1">
            <text:p>Suministro de alquiler de 3 módulos de casetas de madera 3*2 desde el 1 al 31 de agosto de 2025 en Bajamar con motivo de las Fiestas del Gran Poder de Dios</text:p>
          </table:table-cell>
          <table:table-cell table:number-columns-repeated="16374"/>
        </table:table-row>
        <table:table-row table:style-name="ro1">
          <table:table-cell office:value-type="float" office:value="2025045118" table:style-name="ce1">
            <text:p>2025045118</text:p>
          </table:table-cell>
          <table:table-cell office:value-type="string" table:style-name="ce1">
            <text:p>B38302600</text:p>
          </table:table-cell>
          <table:table-cell office:value-type="string" table:style-name="ce1">
            <text:p>MARINO BUS SL</text:p>
          </table:table-cell>
          <table:table-cell office:value-type="float" office:value="6440" table:style-name="ce2">
            <text:p>6.440,00</text:p>
          </table:table-cell>
          <table:table-cell office:value-type="float" office:value="193.2" table:style-name="ce1">
            <text:p>193,2</text:p>
          </table:table-cell>
          <table:table-cell office:value-type="float" office:value="6633.2" table:style-name="ce2">
            <text:p>6.633,20</text:p>
          </table:table-cell>
          <table:table-cell office:value-type="string" table:style-name="ce1">
            <text:p>Servicio</text:p>
          </table:table-cell>
          <table:table-cell office:value-type="date" office:date-value="2025-08-19T00:00:00" table:style-name="ce3">
            <text:p>19/8/25</text:p>
          </table:table-cell>
          <table:table-cell office:value-type="float" office:value="60172000" table:style-name="ce1">
            <text:p>60172000</text:p>
          </table:table-cell>
          <table:table-cell office:value-type="string" table:style-name="ce1">
            <text:p>SERVICIO DE TRANSPORTE DESDE LOS CENTROS EDUCATIVOS A EL CASCO HISTÓRICO DE LA LAGUNA CON MOTIVO DEL PROYECTOS TRAS LOS PASOS DE TORRIANI, A REALIZAR ENTRE EL 22 DE SEPTIEMBRE AL 28 DE OCTUBRE</text:p>
          </table:table-cell>
          <table:table-cell table:number-columns-repeated="16374"/>
        </table:table-row>
        <table:table-row table:style-name="ro1">
          <table:table-cell office:value-type="float" office:value="2025045120" table:style-name="ce1">
            <text:p>2025045120</text:p>
          </table:table-cell>
          <table:table-cell office:value-type="string" table:style-name="ce1">
            <text:p>B38835104</text:p>
          </table:table-cell>
          <table:table-cell office:value-type="string" table:style-name="ce1">
            <text:p>BURKA TEATRO, S.L.</text:p>
          </table:table-cell>
          <table:table-cell office:value-type="float" office:value="14975" table:style-name="ce2">
            <text:p>14.975,00</text:p>
          </table:table-cell>
          <table:table-cell office:value-type="float" office:value="1048.25" table:style-name="ce2">
            <text:p>1.048,25</text:p>
          </table:table-cell>
          <table:table-cell office:value-type="float" office:value="16023.25" table:style-name="ce2">
            <text:p>16.023,25</text:p>
          </table:table-cell>
          <table:table-cell office:value-type="string" table:style-name="ce1">
            <text:p>Servicio</text:p>
          </table:table-cell>
          <table:table-cell office:value-type="date" office:date-value="2025-08-20T00:00:00" table:style-name="ce3">
            <text:p>20/8/25</text:p>
          </table:table-cell>
          <table:table-cell office:value-type="float" office:value="92312240" table:style-name="ce1">
            <text:p>92312240</text:p>
          </table:table-cell>
          <table:table-cell office:value-type="string" table:style-name="ce1">
            <text:p>SERVICIOS DE REPRESENTACIÓN TEATRAL DE 10 FUNCIONES DEL ESPECTÁCULO ¿¿ES LAGUNA EL EDÉN?¿ ENTRE EL 15 DE NOVIEMBRE YEL 31 DE DICIEMBRE DE 2025 EN EL CASCO HISTÓRICO DE SAN CRISTÓBAL DE LA LAGUNA, CON EL FIN DE DIFUNDIREL PATRIMONIO HISTÓRICO DELMUNICIPIO EN EL 25 ANIVERSARIO DELA LAGUNA PATRIMONIO MUNDIAL.</text:p>
          </table:table-cell>
          <table:table-cell table:number-columns-repeated="16374"/>
        </table:table-row>
        <table:table-row table:style-name="ro1">
          <table:table-cell office:value-type="float" office:value="2025045124" table:style-name="ce1">
            <text:p>2025045124</text:p>
          </table:table-cell>
          <table:table-cell office:value-type="string" table:style-name="ce1">
            <text:p>B76811918</text:p>
          </table:table-cell>
          <table:table-cell office:value-type="string" table:style-name="ce1">
            <text:p>TENERIFE LIVE SOUND SLU</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8-04T00:00:00" table:style-name="ce3">
            <text:p>4/8/25</text:p>
          </table:table-cell>
          <table:table-cell office:value-type="float" office:value="51313000" table:style-name="ce1">
            <text:p>51313000</text:p>
          </table:table-cell>
          <table:table-cell office:value-type="string" table:style-name="ce1">
            <text:p>Servicio de alquiler de sonido e iluminacion necesario para las Fiestas de la Virgen de Coromoto de San Cristobal de La Laguna desde el 27 de agosto de 2025 al 2 de septiembre de 2025. (27 de agosto - Pregon de las fiestas y actuacion musical, 28 de agosto - Festival tradicional de musica canaria, 29 de agosto - Actuaciones infantiles , Festival de humor y verbena, 30 de agosto - Festival infantil, Dj¿s y Verbena, 31 de agosto - Misa y Ave Maria y 2 de septiembre - Sonido de ave maria)</text:p>
          </table:table-cell>
          <table:table-cell table:number-columns-repeated="16374"/>
        </table:table-row>
        <table:table-row table:style-name="ro1">
          <table:table-cell office:value-type="float" office:value="2025045148" table:style-name="ce1">
            <text:p>2025045148</text:p>
          </table:table-cell>
          <table:table-cell office:value-type="string" table:style-name="ce1">
            <text:p>B16773905</text:p>
          </table:table-cell>
          <table:table-cell office:value-type="string" table:style-name="ce1">
            <text:p>INAUDIO TENERIFE S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8-04T00:00:00" table:style-name="ce3">
            <text:p>4/8/25</text:p>
          </table:table-cell>
          <table:table-cell office:value-type="float" office:value="51313000" table:style-name="ce1">
            <text:p>51313000</text:p>
          </table:table-cell>
          <table:table-cell office:value-type="string" table:style-name="ce1">
            <text:p>Servicio de sonido, iluminación y vídeos en el escenario principal con motivo de las Fiestas del Gran Poder de Dios de Bajamar desde el 31 de julio de 2025 hasta el 31 de agosto de 2025.</text:p>
          </table:table-cell>
          <table:table-cell table:number-columns-repeated="16374"/>
        </table:table-row>
        <table:table-row table:style-name="ro1">
          <table:table-cell office:value-type="float" office:value="2025045152" table:style-name="ce1">
            <text:p>2025045152</text:p>
          </table:table-cell>
          <table:table-cell office:value-type="string" table:style-name="ce1">
            <text:p>B76634112</text:p>
          </table:table-cell>
          <table:table-cell office:value-type="string" table:style-name="ce1">
            <text:p>CONVENCIONES Y ESPECTACULOS, S.L.</text:p>
          </table:table-cell>
          <table:table-cell office:value-type="float" office:value="11500" table:style-name="ce2">
            <text:p>11.500,00</text:p>
          </table:table-cell>
          <table:table-cell office:value-type="float" office:value="805" table:style-name="ce1">
            <text:p>805</text:p>
          </table:table-cell>
          <table:table-cell office:value-type="float" office:value="12305" table:style-name="ce2">
            <text:p>12.305,00</text:p>
          </table:table-cell>
          <table:table-cell office:value-type="string" table:style-name="ce1">
            <text:p>Servicio</text:p>
          </table:table-cell>
          <table:table-cell office:value-type="date" office:date-value="2025-08-08T00:00:00" table:style-name="ce3">
            <text:p>8/8/25</text:p>
          </table:table-cell>
          <table:table-cell office:value-type="float" office:value="51313000" table:style-name="ce1">
            <text:p>51313000</text:p>
          </table:table-cell>
          <table:table-cell office:value-type="string" table:style-name="ce1">
            <text:p>ALQUILER DE SONIDO E ILUMINACION NECESARIO PARA LA REALIZACION DE LAS FIESTAS DE BAJAMAR EN EL FARO DE LAS PISCINAS DE SAN CRISTÓBAL DE LA LAGUNA, EL 2 DE AGOSTO DE 2025 EN LA ACTUACIÓN DE PIELES Y EL 3 DE AGOSTO DEL 2025 EN LA ACTUACION DE CANTADORES FARO DE LAS PISCINAS.</text:p>
          </table:table-cell>
          <table:table-cell table:number-columns-repeated="16374"/>
        </table:table-row>
        <table:table-row table:style-name="ro1">
          <table:table-cell office:value-type="float" office:value="2025045364" table:style-name="ce1">
            <text:p>2025045364</text:p>
          </table:table-cell>
          <table:table-cell office:value-type="string" table:style-name="ce1">
            <text:p>45853633M</text:p>
          </table:table-cell>
          <table:table-cell office:value-type="string" table:style-name="ce1">
            <text:p>SANFIEL DORTA ELVIS NAREME</text:p>
          </table:table-cell>
          <table:table-cell office:value-type="float" office:value="13000" table:style-name="ce2">
            <text:p>13.000,00</text:p>
          </table:table-cell>
          <table:table-cell office:value-type="float" office:value="910" table:style-name="ce1">
            <text:p>910</text:p>
          </table:table-cell>
          <table:table-cell office:value-type="float" office:value="13910" table:style-name="ce2">
            <text:p>13.910,00</text:p>
          </table:table-cell>
          <table:table-cell office:value-type="string" table:style-name="ce1">
            <text:p>Servicio</text:p>
          </table:table-cell>
          <table:table-cell office:value-type="date" office:date-value="2025-08-04T00:00:00" table:style-name="ce3">
            <text:p>4/8/25</text:p>
          </table:table-cell>
          <table:table-cell office:value-type="float" office:value="92312240" table:style-name="ce1">
            <text:p>92312240</text:p>
          </table:table-cell>
          <table:table-cell office:value-type="string" table:style-name="ce1">
            <text:p>dirección Artística con motivo de la celebración de las Fiestas del Santísimo Cristo de La Laguna 2025 en la ciudad de San Cristóbal de La Laguna del 3 al 21 de septiembre de 2025.</text:p>
          </table:table-cell>
          <table:table-cell table:number-columns-repeated="16374"/>
        </table:table-row>
        <table:table-row table:style-name="ro1">
          <table:table-cell office:value-type="float" office:value="2025045383" table:style-name="ce1">
            <text:p>2025045383</text:p>
          </table:table-cell>
          <table:table-cell office:value-type="string" table:style-name="ce1">
            <text:p>B01942234</text:p>
          </table:table-cell>
          <table:table-cell office:value-type="string" table:style-name="ce1">
            <text:p>EL PATRONATO RECORDS, SOCIEDAD LIMITADA</text:p>
          </table:table-cell>
          <table:table-cell office:value-type="float" office:value="8900" table:style-name="ce2">
            <text:p>8.900,00</text:p>
          </table:table-cell>
          <table:table-cell office:value-type="float" office:value="623" table:style-name="ce1">
            <text:p>623</text:p>
          </table:table-cell>
          <table:table-cell office:value-type="float" office:value="9523" table:style-name="ce2">
            <text:p>9.523,00</text:p>
          </table:table-cell>
          <table:table-cell office:value-type="string" table:style-name="ce1">
            <text:p>Servicio</text:p>
          </table:table-cell>
          <table:table-cell office:value-type="date" office:date-value="2025-08-01T00:00:00" table:style-name="ce3">
            <text:p>1/8/25</text:p>
          </table:table-cell>
          <table:table-cell office:value-type="float" office:value="92312240" table:style-name="ce1">
            <text:p>92312240</text:p>
          </table:table-cell>
          <table:table-cell office:value-type="string" table:style-name="ce1">
            <text:p>contratación de la humorista Antonia San Juan el día 17 de septiembre de 2025 para su actuación en la Noche de Humor con motivo de la celebración de las Fiestas del Santísimo Cristo de La Laguna 2025.</text:p>
          </table:table-cell>
          <table:table-cell table:number-columns-repeated="16374"/>
        </table:table-row>
        <table:table-row table:style-name="ro1">
          <table:table-cell office:value-type="float" office:value="2025045401" table:style-name="ce1">
            <text:p>2025045401</text:p>
          </table:table-cell>
          <table:table-cell office:value-type="string" table:style-name="ce1">
            <text:p>B05448840</text:p>
          </table:table-cell>
          <table:table-cell office:value-type="string" table:style-name="ce1">
            <text:p>EFECTO SOUND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del grupo "Estrellas de Buena Vista y Más" el día 19 de septiembre de 2025 en las Fiestas en Honor al Santísimo Cristo de La Laguna.</text:p>
          </table:table-cell>
          <table:table-cell table:number-columns-repeated="16374"/>
        </table:table-row>
        <table:table-row table:style-name="ro1">
          <table:table-cell office:value-type="float" office:value="2025045452" table:style-name="ce1">
            <text:p>2025045452</text:p>
          </table:table-cell>
          <table:table-cell office:value-type="string" table:style-name="ce1">
            <text:p>B76349182</text:p>
          </table:table-cell>
          <table:table-cell office:value-type="string" table:style-name="ce1">
            <text:p>ALKOREX PROYECTOS SOSTENIBLES SL</text:p>
          </table:table-cell>
          <table:table-cell office:value-type="float" office:value="39548.22" table:style-name="ce2">
            <text:p>39.548,22</text:p>
          </table:table-cell>
          <table:table-cell office:value-type="float" office:value="2768.38" table:style-name="ce2">
            <text:p>2.768,38</text:p>
          </table:table-cell>
          <table:table-cell office:value-type="float" office:value="42316.6" table:style-name="ce2">
            <text:p>42.316,60</text:p>
          </table:table-cell>
          <table:table-cell office:value-type="string" table:style-name="ce1">
            <text:p>Obra</text:p>
          </table:table-cell>
          <table:table-cell office:value-type="date" office:date-value="2025-08-18T00:00:00" table:style-name="ce3">
            <text:p>18/8/25</text:p>
          </table:table-cell>
          <table:table-cell office:value-type="float" office:value="452612130" table:style-name="ce1">
            <text:p>452612130</text:p>
          </table:table-cell>
          <table:table-cell office:value-type="string" table:style-name="ce1">
            <text:p>RENOVACIÓN Y AMPLIACIÓN DE LA CUBIERTA EN PATIO DE JUEGOS CEIP LOPE DE GUERRA Y REPARACIONES EN CUBIERTA DEL ACCESO LATERAL AL PABELLÓN DEL CEIP SANTA ROSA DE LIMA</text:p>
          </table:table-cell>
          <table:table-cell table:number-columns-repeated="16374"/>
        </table:table-row>
        <table:table-row table:style-name="ro1">
          <table:table-cell office:value-type="float" office:value="2025045575" table:style-name="ce1">
            <text:p>2025045575</text:p>
          </table:table-cell>
          <table:table-cell office:value-type="string" table:style-name="ce1">
            <text:p>A08829848</text:p>
          </table:table-cell>
          <table:table-cell office:value-type="string" table:style-name="ce1">
            <text:p>LABORATORIO ECHEVARNE SA</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8-20T00:00:00" table:style-name="ce3">
            <text:p>20/8/25</text:p>
          </table:table-cell>
          <table:table-cell office:value-type="float" office:value="38544000" table:style-name="ce1">
            <text:p>38544000</text:p>
          </table:table-cell>
          <table:table-cell office:value-type="string" table:style-name="ce1">
            <text:p>KITS EVIDENCIALES, ENVÍO Y ANÁLISIS CONFIRMATORIO DE MUESTRAS DE SALIVA PARA LA DETECCIÓN DE DIFERENTES TIPOS DE DROGAS EN CONDUCTORES DE VEHÍCULOS A MOTOR.</text:p>
          </table:table-cell>
          <table:table-cell table:number-columns-repeated="16374"/>
        </table:table-row>
        <table:table-row table:style-name="ro1">
          <table:table-cell office:value-type="float" office:value="2025045820" table:style-name="ce1">
            <text:p>2025045820</text:p>
          </table:table-cell>
          <table:table-cell office:value-type="string" table:style-name="ce1">
            <text:p>G76719392</text:p>
          </table:table-cell>
          <table:table-cell office:value-type="string" table:style-name="ce1">
            <text:p>FUNDACION CANARIA CANTERA BASE 1939 CANARIAS SAD</text:p>
          </table:table-cell>
          <table:table-cell office:value-type="float" office:value="14970" table:style-name="ce2">
            <text:p>14.970,00</text:p>
          </table:table-cell>
          <table:table-cell office:value-type="float" office:value="0" table:style-name="ce1">
            <text:p>0</text:p>
          </table:table-cell>
          <table:table-cell office:value-type="float" office:value="14970" table:style-name="ce2">
            <text:p>14.970,00</text:p>
          </table:table-cell>
          <table:table-cell office:value-type="string" table:style-name="ce1">
            <text:p>Servicio</text:p>
          </table:table-cell>
          <table:table-cell office:value-type="date" office:date-value="2025-11-11T00:00:00" table:style-name="ce3">
            <text:p>11/11/25</text:p>
          </table:table-cell>
          <table:table-cell office:value-type="float" office:value="55243000" table:style-name="ce1">
            <text:p>55243000</text:p>
          </table:table-cell>
          <table:table-cell office:value-type="string" table:style-name="ce1">
            <text:p>INTEGRACIÓN =BALONCESTO</text:p>
          </table:table-cell>
          <table:table-cell table:number-columns-repeated="16374"/>
        </table:table-row>
        <table:table-row table:style-name="ro1">
          <table:table-cell office:value-type="float" office:value="2025045921" table:style-name="ce1">
            <text:p>2025045921</text:p>
          </table:table-cell>
          <table:table-cell office:value-type="string" table:style-name="ce1">
            <text:p>B76618065</text:p>
          </table:table-cell>
          <table:table-cell office:value-type="string" table:style-name="ce1">
            <text:p>TENERIFEWE 1998 SLU</text:p>
          </table:table-cell>
          <table:table-cell office:value-type="float" office:value="14613" table:style-name="ce2">
            <text:p>14.613,00</text:p>
          </table:table-cell>
          <table:table-cell office:value-type="float" office:value="1022.91" table:style-name="ce2">
            <text:p>1.022,91</text:p>
          </table:table-cell>
          <table:table-cell office:value-type="float" office:value="15635.91" table:style-name="ce2">
            <text:p>15.635,91</text:p>
          </table:table-cell>
          <table:table-cell office:value-type="string" table:style-name="ce1">
            <text:p>Servicio</text:p>
          </table:table-cell>
          <table:table-cell office:value-type="date" office:date-value="2025-08-21T00:00:00" table:style-name="ce3">
            <text:p>21/8/25</text:p>
          </table:table-cell>
          <table:table-cell office:value-type="float" office:value="51313000" table:style-name="ce1">
            <text:p>51313000</text:p>
          </table:table-cell>
          <table:table-cell office:value-type="string" table:style-name="ce1">
            <text:p>SONIDO DEL 15 DE AGOSTO DE 2025 AL 31 DE AGOSTO DEL 2025 CON MOTIVO DE LA CELEBRACIÓN DE LAS FIESTAS DE SAN BARTOLOME DE TEJINA</text:p>
          </table:table-cell>
          <table:table-cell table:number-columns-repeated="16374"/>
        </table:table-row>
        <table:table-row table:style-name="ro1">
          <table:table-cell office:value-type="float" office:value="2025045934" table:style-name="ce1">
            <text:p>2025045934</text:p>
          </table:table-cell>
          <table:table-cell office:value-type="string" table:style-name="ce1">
            <text:p>B38335303</text:p>
          </table:table-cell>
          <table:table-cell office:value-type="string" table:style-name="ce1">
            <text:p>CONSTRUCCIONES BEDOSO, SL</text:p>
          </table:table-cell>
          <table:table-cell office:value-type="float" office:value="29902.97" table:style-name="ce2">
            <text:p>29.902,97</text:p>
          </table:table-cell>
          <table:table-cell office:value-type="float" office:value="2093.21" table:style-name="ce2">
            <text:p>2.093,21</text:p>
          </table:table-cell>
          <table:table-cell office:value-type="float" office:value="31996.18" table:style-name="ce2">
            <text:p>31.996,18</text:p>
          </table:table-cell>
          <table:table-cell office:value-type="string" table:style-name="ce1">
            <text:p>Obra</text:p>
          </table:table-cell>
          <table:table-cell office:value-type="date" office:date-value="2025-10-10T00:00:00" table:style-name="ce3">
            <text:p>10/10/25</text:p>
          </table:table-cell>
          <table:table-cell office:value-type="float" office:value="452625202" table:style-name="ce1">
            <text:p>452625202</text:p>
          </table:table-cell>
          <table:table-cell office:value-type="string" table:style-name="ce1">
            <text:p>REFORMA DE JARDINERA EN CALLE SEIS DE DICIEMBRE</text:p>
          </table:table-cell>
          <table:table-cell table:number-columns-repeated="16374"/>
        </table:table-row>
        <table:table-row table:style-name="ro1">
          <table:table-cell office:value-type="float" office:value="2025046038" table:style-name="ce1">
            <text:p>2025046038</text:p>
          </table:table-cell>
          <table:table-cell office:value-type="string" table:style-name="ce1">
            <text:p>B38381968</text:p>
          </table:table-cell>
          <table:table-cell office:value-type="string" table:style-name="ce1">
            <text:p>B.C. EXCLUSIVAS DE PUBLICIDAD S.L.</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08-13T00:00:00" table:style-name="ce3">
            <text:p>13/8/25</text:p>
          </table:table-cell>
          <table:table-cell office:value-type="float" office:value="793414000" table:style-name="ce1">
            <text:p>793414000</text:p>
          </table:table-cell>
          <table:table-cell office:value-type="string" table:style-name="ce1">
            <text:p>SERVICIO DE CAMPAÑA DE COBERTURA ESPECIAL EN MÍRAME TV DEL 25 ANIVERSARIO DE LA DECLARACIÓN DE LA LAGUNA COMO CIUDAD PATRIMONIO DE LA HUMANIDAD DEL 15 DE AGOSTO AL 15 DE SEPTIEMBRE 2025</text:p>
          </table:table-cell>
          <table:table-cell table:number-columns-repeated="16374"/>
        </table:table-row>
        <table:table-row table:style-name="ro1">
          <table:table-cell office:value-type="float" office:value="2025046072" table:style-name="ce1">
            <text:p>2025046072</text:p>
          </table:table-cell>
          <table:table-cell office:value-type="string" table:style-name="ce1">
            <text:p>B76792381</text:p>
          </table:table-cell>
          <table:table-cell office:value-type="string" table:style-name="ce1">
            <text:p>ESTOESPACALOR, SL</text:p>
          </table:table-cell>
          <table:table-cell office:value-type="float" office:value="14792" table:style-name="ce2">
            <text:p>14.792,00</text:p>
          </table:table-cell>
          <table:table-cell office:value-type="float" office:value="1035.44" table:style-name="ce2">
            <text:p>1.035,44</text:p>
          </table:table-cell>
          <table:table-cell office:value-type="float" office:value="15827.44" table:style-name="ce2">
            <text:p>15.827,44</text:p>
          </table:table-cell>
          <table:table-cell office:value-type="string" table:style-name="ce1">
            <text:p>Servicio</text:p>
          </table:table-cell>
          <table:table-cell office:value-type="date" office:date-value="2025-08-22T00:00:00" table:style-name="ce3">
            <text:p>22/8/25</text:p>
          </table:table-cell>
          <table:table-cell office:value-type="float" office:value="51313000" table:style-name="ce1">
            <text:p>51313000</text:p>
          </table:table-cell>
          <table:table-cell office:value-type="string" table:style-name="ce1">
            <text:p>INFRAESTRUCTURAS Y BACKLINE DEL 15 DE AGOSTO DE 2025 AL 31 DE AGOSTO DEL 2025 CON MOTIVO DE LA CELEBRACIÓN DE LAS FIESTAS DE SAN BARTOLOME DE TEJINA</text:p>
          </table:table-cell>
          <table:table-cell table:number-columns-repeated="16374"/>
        </table:table-row>
        <table:table-row table:style-name="ro1">
          <table:table-cell office:value-type="float" office:value="2025046176" table:style-name="ce1">
            <text:p>202504617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2704.6" table:style-name="ce2">
            <text:p>12.704,60</text:p>
          </table:table-cell>
          <table:table-cell office:value-type="float" office:value="889.32" table:style-name="ce1">
            <text:p>889,32</text:p>
          </table:table-cell>
          <table:table-cell office:value-type="float" office:value="13593.92" table:style-name="ce2">
            <text:p>13.593,92</text:p>
          </table:table-cell>
          <table:table-cell office:value-type="string" table:style-name="ce1">
            <text:p>Suministro</text:p>
          </table:table-cell>
          <table:table-cell office:value-type="date" office:date-value="2025-09-03T00:00:00" table:style-name="ce3">
            <text:p>3/9/25</text:p>
          </table:table-cell>
          <table:table-cell office:value-type="float" office:value="39294100" table:style-name="ce1">
            <text:p>39294100</text:p>
          </table:table-cell>
          <table:table-cell office:value-type="string" table:style-name="ce1">
            <text:p>Merchandising para promocionar los proyectos que se llevarán a cabo durante este año en la Concejalía de Movilidad y Transporte</text:p>
          </table:table-cell>
          <table:table-cell table:number-columns-repeated="16374"/>
        </table:table-row>
        <table:table-row table:style-name="ro1">
          <table:table-cell office:value-type="float" office:value="2025046250" table:style-name="ce1">
            <text:p>2025046250</text:p>
          </table:table-cell>
          <table:table-cell office:value-type="string" table:style-name="ce1">
            <text:p>B76770148</text:p>
          </table:table-cell>
          <table:table-cell office:value-type="string" table:style-name="ce1">
            <text:p>CARAMBOLA ANIMACION SLU</text:p>
          </table:table-cell>
          <table:table-cell office:value-type="float" office:value="5070" table:style-name="ce2">
            <text:p>5.070,00</text:p>
          </table:table-cell>
          <table:table-cell office:value-type="float" office:value="354.9" table:style-name="ce1">
            <text:p>354,9</text:p>
          </table:table-cell>
          <table:table-cell office:value-type="float" office:value="5424.9" table:style-name="ce2">
            <text:p>5.424,90</text:p>
          </table:table-cell>
          <table:table-cell office:value-type="string" table:style-name="ce1">
            <text:p>Servicio</text:p>
          </table:table-cell>
          <table:table-cell office:value-type="date" office:date-value="2025-08-20T00:00:00" table:style-name="ce3">
            <text:p>20/8/25</text:p>
          </table:table-cell>
          <table:table-cell office:value-type="float" office:value="923331210" table:style-name="ce1">
            <text:p>923331210</text:p>
          </table:table-cell>
          <table:table-cell office:value-type="string" table:style-name="ce1">
            <text:p>3 HINCHABLES, 1 PINTACARAS Y GLOBOFLEXIA, 2 PERSONAJES PHOTOCALL BLUEY Y BINGO, 1 FESTIVAL INFANTIL CON GRUPO DE BAILE, MAGIA Y CANTAJUEGOS Y 3 PERSONAJES, MARIO LUIGI Y GUFY CON MOTIVO DE LA CELEBRACIÓN DE LAS FIESTAS DE BAJAMAR EL 18 DE AGOSTO DE 2025</text:p>
          </table:table-cell>
          <table:table-cell table:number-columns-repeated="16374"/>
        </table:table-row>
        <table:table-row table:style-name="ro1">
          <table:table-cell office:value-type="float" office:value="2025046575" table:style-name="ce1">
            <text:p>2025046575</text:p>
          </table:table-cell>
          <table:table-cell office:value-type="string" table:style-name="ce1">
            <text:p>B76618065</text:p>
          </table:table-cell>
          <table:table-cell office:value-type="string" table:style-name="ce1">
            <text:p>TENERIFEWE 1998 SLU</text:p>
          </table:table-cell>
          <table:table-cell office:value-type="float" office:value="13940" table:style-name="ce2">
            <text:p>13.940,00</text:p>
          </table:table-cell>
          <table:table-cell office:value-type="float" office:value="975.8" table:style-name="ce1">
            <text:p>975,8</text:p>
          </table:table-cell>
          <table:table-cell office:value-type="float" office:value="14915.8" table:style-name="ce2">
            <text:p>14.915,80</text:p>
          </table:table-cell>
          <table:table-cell office:value-type="string" table:style-name="ce1">
            <text:p>Servicio</text:p>
          </table:table-cell>
          <table:table-cell office:value-type="date" office:date-value="2025-08-19T00:00:00" table:style-name="ce3">
            <text:p>19/8/25</text:p>
          </table:table-cell>
          <table:table-cell office:value-type="float" office:value="921100008" table:style-name="ce1">
            <text:p>921100008</text:p>
          </table:table-cell>
          <table:table-cell office:value-type="string" table:style-name="ce1">
            <text:p>Servicio Cultural audiovisual de un videomapping sobre la Catedral de La Laguna con motivo de la celebración del 25 aniversario como Ciudad Patrimonio de la humanidad el 03 de diciembre de 2025</text:p>
          </table:table-cell>
          <table:table-cell table:number-columns-repeated="16374"/>
        </table:table-row>
        <table:table-row table:style-name="ro1">
          <table:table-cell office:value-type="float" office:value="2025046605" table:style-name="ce1">
            <text:p>2025046605</text:p>
          </table:table-cell>
          <table:table-cell office:value-type="string" table:style-name="ce1">
            <text:p>B76767177</text:p>
          </table:table-cell>
          <table:table-cell office:value-type="string" table:style-name="ce1">
            <text:p>OBSIDIANA GESTION DEL EVENTO S.L.</text:p>
          </table:table-cell>
          <table:table-cell office:value-type="float" office:value="14825" table:style-name="ce2">
            <text:p>14.825,00</text:p>
          </table:table-cell>
          <table:table-cell office:value-type="float" office:value="1037.75" table:style-name="ce2">
            <text:p>1.037,75</text:p>
          </table:table-cell>
          <table:table-cell office:value-type="float" office:value="15862.75" table:style-name="ce2">
            <text:p>15.862,75</text:p>
          </table:table-cell>
          <table:table-cell office:value-type="string" table:style-name="ce1">
            <text:p>Servicio</text:p>
          </table:table-cell>
          <table:table-cell office:value-type="date" office:date-value="2025-08-19T00:00:00" table:style-name="ce3">
            <text:p>19/8/25</text:p>
          </table:table-cell>
          <table:table-cell office:value-type="float" office:value="45223800" table:style-name="ce1">
            <text:p>45223800</text:p>
          </table:table-cell>
          <table:table-cell office:value-type="string" table:style-name="ce1">
            <text:p>Alquiler, montaje y desmontaje de infraestructuras para la Muestra de Artesanía en las fiestas del Cristo de La Laguna, los días 13 y 14 de septiembre de 2025</text:p>
          </table:table-cell>
          <table:table-cell table:number-columns-repeated="16374"/>
        </table:table-row>
        <table:table-row table:style-name="ro1">
          <table:table-cell office:value-type="float" office:value="2025046616" table:style-name="ce1">
            <text:p>2025046616</text:p>
          </table:table-cell>
          <table:table-cell office:value-type="string" table:style-name="ce1">
            <text:p>G38264438</text:p>
          </table:table-cell>
          <table:table-cell office:value-type="string" table:style-name="ce1">
            <text:p>ASOCIACION CULTURAL JOVENES SABANDEÑOS</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9-02T00:00:00" table:style-name="ce3">
            <text:p>2/9/25</text:p>
          </table:table-cell>
          <table:table-cell office:value-type="float" office:value="92312240" table:style-name="ce1">
            <text:p>92312240</text:p>
          </table:table-cell>
          <table:table-cell office:value-type="string" table:style-name="ce1">
            <text:p>ACTUACIÓN DEL GRUPO ACHAMÁN, A.C. JÓVENES SABANDEÑOS, A CELEBRAR EL PRÓXIMO DÍA 13 DE SEPTIEMBRE DE 2025 EN LA "PLAZA DEL CRISTO DE LA LAGUNA " DENTRO DE LOS ACTOS "FIESTAS DEL CRISTO 2025-NOCHE DE LAS TRADICIONES"</text:p>
          </table:table-cell>
          <table:table-cell table:number-columns-repeated="16374"/>
        </table:table-row>
        <table:table-row table:style-name="ro1">
          <table:table-cell office:value-type="float" office:value="2025046626" table:style-name="ce1">
            <text:p>2025046626</text:p>
          </table:table-cell>
          <table:table-cell office:value-type="string" table:style-name="ce1">
            <text:p>B76786581</text:p>
          </table:table-cell>
          <table:table-cell office:value-type="string" table:style-name="ce1">
            <text:p>LABORATORIO ESCENICO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8-19T00:00:00" table:style-name="ce3">
            <text:p>19/8/25</text:p>
          </table:table-cell>
          <table:table-cell office:value-type="float" office:value="92312240" table:style-name="ce1">
            <text:p>92312240</text:p>
          </table:table-cell>
          <table:table-cell office:value-type="string" table:style-name="ce1">
            <text:p>CACHÉ POR LA ACTUACIÓN «PIEL CON PIEL» DE LA COMPAÑÍA PIELES + PERCUSIÓN CANARIA EL DÍA DE LAS TRADICIONES QUE SE CELEBRA EL 13 DE SEPTIEMBRE DE 2025 CON MOTIVO DE LAS FIESTAS DE LA PLAZA DEL CRISTO DE LA LAGUNA</text:p>
          </table:table-cell>
          <table:table-cell table:number-columns-repeated="16374"/>
        </table:table-row>
        <table:table-row table:style-name="ro1">
          <table:table-cell office:value-type="float" office:value="2025046674" table:style-name="ce1">
            <text:p>2025046674</text:p>
          </table:table-cell>
          <table:table-cell office:value-type="string" table:style-name="ce1">
            <text:p>B76643576</text:p>
          </table:table-cell>
          <table:table-cell office:value-type="string" table:style-name="ce1">
            <text:p>CANARIAS IMAGINA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uministro</text:p>
          </table:table-cell>
          <table:table-cell office:value-type="date" office:date-value="2025-08-19T00:00:00" table:style-name="ce3">
            <text:p>19/8/25</text:p>
          </table:table-cell>
          <table:table-cell office:value-type="float" office:value="79820000" table:style-name="ce1">
            <text:p>79820000</text:p>
          </table:table-cell>
          <table:table-cell office:value-type="string" table:style-name="ce1">
            <text:p>MERCHANDISING CON DISEÑO EXCLUSIVO PARA EL FESTIVAL DE LOS MAYORES DE LAS FIESTAS DEL CRISTO</text:p>
          </table:table-cell>
          <table:table-cell table:number-columns-repeated="16374"/>
        </table:table-row>
        <table:table-row table:style-name="ro1">
          <table:table-cell office:value-type="float" office:value="2025046777" table:style-name="ce1">
            <text:p>2025046777</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14905" table:style-name="ce2">
            <text:p>14.905,00</text:p>
          </table:table-cell>
          <table:table-cell office:value-type="float" office:value="1043.3499999999999" table:style-name="ce2">
            <text:p>1.043,35</text:p>
          </table:table-cell>
          <table:table-cell office:value-type="float" office:value="15948.35" table:style-name="ce2">
            <text:p>15.948,35</text:p>
          </table:table-cell>
          <table:table-cell office:value-type="string" table:style-name="ce1">
            <text:p>Servicio</text:p>
          </table:table-cell>
          <table:table-cell office:value-type="date" office:date-value="2025-08-20T00:00:00" table:style-name="ce3">
            <text:p>20/8/25</text:p>
          </table:table-cell>
          <table:table-cell office:value-type="float" office:value="93312000" table:style-name="ce1">
            <text:p>93312000</text:p>
          </table:table-cell>
          <table:table-cell office:value-type="string" table:style-name="ce1">
            <text:p>ARTISTAS "FESTIVAL DE LOS MAYORES DE LAS FIESTAS DEL CRISTO", EL DÍA 08 DE SEPTIEMBRE DE 2025</text:p>
          </table:table-cell>
          <table:table-cell table:number-columns-repeated="16374"/>
        </table:table-row>
        <table:table-row table:style-name="ro1">
          <table:table-cell office:value-type="float" office:value="2025047151" table:style-name="ce1">
            <text:p>2025047151</text:p>
          </table:table-cell>
          <table:table-cell office:value-type="string" table:style-name="ce1">
            <text:p>A38017844</text:p>
          </table:table-cell>
          <table:table-cell office:value-type="string" table:style-name="ce1">
            <text:p>EDITORIAL LEONCIO RODRIGUEZ, S.A.</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8-19T00:00:00" table:style-name="ce3">
            <text:p>19/8/25</text:p>
          </table:table-cell>
          <table:table-cell office:value-type="float" office:value="22200007" table:style-name="ce1">
            <text:p>22200007</text:p>
          </table:table-cell>
          <table:table-cell office:value-type="string" table:style-name="ce1">
            <text:p>Servicio de publicidad/ entrevista sobre la presentación del C.B. La Laguna Tenerife con motivo del 25 aniversario de La Laguna como Ciudad Patrimonio de la Humanidad de 28 a 31 de agosto de 2025.</text:p>
          </table:table-cell>
          <table:table-cell table:number-columns-repeated="16374"/>
        </table:table-row>
        <table:table-row table:style-name="ro1">
          <table:table-cell office:value-type="float" office:value="2025047363" table:style-name="ce1">
            <text:p>2025047363</text:p>
          </table:table-cell>
          <table:table-cell office:value-type="string" table:style-name="ce1">
            <text:p>B16773905</text:p>
          </table:table-cell>
          <table:table-cell office:value-type="string" table:style-name="ce1">
            <text:p>INAUDIO TENERIFE SL</text:p>
          </table:table-cell>
          <table:table-cell office:value-type="float" office:value="12260" table:style-name="ce2">
            <text:p>12.260,00</text:p>
          </table:table-cell>
          <table:table-cell office:value-type="float" office:value="858.2" table:style-name="ce1">
            <text:p>858,2</text:p>
          </table:table-cell>
          <table:table-cell office:value-type="float" office:value="13118.2" table:style-name="ce2">
            <text:p>13.118,20</text:p>
          </table:table-cell>
          <table:table-cell office:value-type="string" table:style-name="ce1">
            <text:p>Servicio</text:p>
          </table:table-cell>
          <table:table-cell office:value-type="date" office:date-value="2025-08-20T00:00:00" table:style-name="ce3">
            <text:p>20/8/25</text:p>
          </table:table-cell>
          <table:table-cell office:value-type="float" office:value="51313000" table:style-name="ce1">
            <text:p>51313000</text:p>
          </table:table-cell>
          <table:table-cell office:value-type="string" table:style-name="ce1">
            <text:p>Servicio de alquiler, montaje y desmontaje de sonido e iluminación con motivo de las Fiestas del Barrio de La Candelaria desde el 16 de agosto de 2025 hasta el 31 de agosto de 2025</text:p>
          </table:table-cell>
          <table:table-cell table:number-columns-repeated="16374"/>
        </table:table-row>
        <table:table-row table:style-name="ro1">
          <table:table-cell office:value-type="float" office:value="2025047366" table:style-name="ce1">
            <text:p>2025047366</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6705" table:style-name="ce2">
            <text:p>6.705,00</text:p>
          </table:table-cell>
          <table:table-cell office:value-type="float" office:value="469.35" table:style-name="ce1">
            <text:p>469,35</text:p>
          </table:table-cell>
          <table:table-cell office:value-type="float" office:value="7174.35" table:style-name="ce2">
            <text:p>7.174,35</text:p>
          </table:table-cell>
          <table:table-cell office:value-type="string" table:style-name="ce1">
            <text:p>Servicio</text:p>
          </table:table-cell>
          <table:table-cell office:value-type="date" office:date-value="2025-08-22T00:00:00" table:style-name="ce3">
            <text:p>22/8/25</text:p>
          </table:table-cell>
          <table:table-cell office:value-type="float" office:value="92312240" table:style-name="ce1">
            <text:p>92312240</text:p>
          </table:table-cell>
          <table:table-cell office:value-type="string" table:style-name="ce1">
            <text:p>contratación de Helena Bianco &amp; Los Mismos para el Festival de Mayores de las Fiestas en honor al Santísimo Cristo de La Laguna 2025 el día 8 de septiembre de 2025 en la Plaza del Cristo</text:p>
          </table:table-cell>
          <table:table-cell table:number-columns-repeated="16374"/>
        </table:table-row>
        <table:table-row table:style-name="ro1">
          <table:table-cell office:value-type="float" office:value="2025047369" table:style-name="ce1">
            <text:p>2025047369</text:p>
          </table:table-cell>
          <table:table-cell office:value-type="string" table:style-name="ce1">
            <text:p>B76811918</text:p>
          </table:table-cell>
          <table:table-cell office:value-type="string" table:style-name="ce1">
            <text:p>TENERIFE LIVE SOUND SLU</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por la actuación del grupo Monterrojo el día 17 de agosto de 2025 con motivo de las Fiestas del Barrio de La Candelaria</text:p>
          </table:table-cell>
          <table:table-cell table:number-columns-repeated="16374"/>
        </table:table-row>
        <table:table-row table:style-name="ro1">
          <table:table-cell office:value-type="float" office:value="2025047371" table:style-name="ce1">
            <text:p>2025047371</text:p>
          </table:table-cell>
          <table:table-cell office:value-type="string" table:style-name="ce1">
            <text:p>B38904538</text:p>
          </table:table-cell>
          <table:table-cell office:value-type="string" table:style-name="ce1">
            <text:p>METAL DELGADO LUIS SL LUIS SL</text:p>
          </table:table-cell>
          <table:table-cell office:value-type="float" office:value="11941.28" table:style-name="ce2">
            <text:p>11.941,28</text:p>
          </table:table-cell>
          <table:table-cell office:value-type="float" office:value="835.89" table:style-name="ce1">
            <text:p>835,89</text:p>
          </table:table-cell>
          <table:table-cell office:value-type="float" office:value="12777.17" table:style-name="ce2">
            <text:p>12.777,17</text:p>
          </table:table-cell>
          <table:table-cell office:value-type="string" table:style-name="ce1">
            <text:p>Suministro</text:p>
          </table:table-cell>
          <table:table-cell office:value-type="date" office:date-value="2025-05-11T00:00:00" table:style-name="ce3">
            <text:p>11/5/25</text:p>
          </table:table-cell>
          <table:table-cell office:value-type="float" office:value="391511006" table:style-name="ce1">
            <text:p>391511006</text:p>
          </table:table-cell>
          <table:table-cell office:value-type="string" table:style-name="ce1">
            <text:p>CONTRATO MENOR DE SUMINISTRO DE ESTANTERIAS GRADA PARA FLORISTERIAS DEL MERCADO MUNICIPAL</text:p>
          </table:table-cell>
          <table:table-cell table:number-columns-repeated="16374"/>
        </table:table-row>
        <table:table-row table:style-name="ro1">
          <table:table-cell office:value-type="float" office:value="2025047399" table:style-name="ce1">
            <text:p>2025047399</text:p>
          </table:table-cell>
          <table:table-cell office:value-type="string" table:style-name="ce1">
            <text:p>B16773905</text:p>
          </table:table-cell>
          <table:table-cell office:value-type="string" table:style-name="ce1">
            <text:p>INAUDIO TENERIFE SL</text:p>
          </table:table-cell>
          <table:table-cell office:value-type="float" office:value="8940" table:style-name="ce2">
            <text:p>8.940,00</text:p>
          </table:table-cell>
          <table:table-cell office:value-type="float" office:value="625.79999999999995" table:style-name="ce1">
            <text:p>625,8</text:p>
          </table:table-cell>
          <table:table-cell office:value-type="float" office:value="9565.7999999999993" table:style-name="ce2">
            <text:p>9.565,80</text:p>
          </table:table-cell>
          <table:table-cell office:value-type="string" table:style-name="ce1">
            <text:p>Servicio</text:p>
          </table:table-cell>
          <table:table-cell office:value-type="date" office:date-value="2025-08-21T00:00:00" table:style-name="ce3">
            <text:p>21/8/25</text:p>
          </table:table-cell>
          <table:table-cell office:value-type="float" office:value="51313000" table:style-name="ce1">
            <text:p>51313000</text:p>
          </table:table-cell>
          <table:table-cell office:value-type="string" table:style-name="ce1">
            <text:p>Servicio de alquiler, montaje y desmontaje de sonido e iluminación con motivo de las Fiestas de Valle Jimenez desde el 24 de agosto de 2025 hasta el 7 de septiembre de 2025</text:p>
          </table:table-cell>
          <table:table-cell table:number-columns-repeated="16374"/>
        </table:table-row>
        <table:table-row table:style-name="ro1">
          <table:table-cell office:value-type="float" office:value="2025047716" table:style-name="ce1">
            <text:p>2025047716</text:p>
          </table:table-cell>
          <table:table-cell office:value-type="string" table:style-name="ce1">
            <text:p>B76812007</text:p>
          </table:table-cell>
          <table:table-cell office:value-type="string" table:style-name="ce1">
            <text:p>GADOR PRODUCCIONES SL</text:p>
          </table:table-cell>
          <table:table-cell office:value-type="float" office:value="8900" table:style-name="ce2">
            <text:p>8.900,00</text:p>
          </table:table-cell>
          <table:table-cell office:value-type="float" office:value="623" table:style-name="ce1">
            <text:p>623</text:p>
          </table:table-cell>
          <table:table-cell office:value-type="float" office:value="9523" table:style-name="ce2">
            <text:p>9.523,0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por exclusividad de actuaciones de las orquestas Corinto Band, Dinacord y The Boys Machine en las Fiestas de el Rosario de Valle de Guerra el día 11 de octubre de 2025.</text:p>
          </table:table-cell>
          <table:table-cell table:number-columns-repeated="16374"/>
        </table:table-row>
        <table:table-row table:style-name="ro1">
          <table:table-cell office:value-type="float" office:value="2025047742" table:style-name="ce1">
            <text:p>2025047742</text:p>
          </table:table-cell>
          <table:table-cell office:value-type="string" table:style-name="ce1">
            <text:p>B75841353</text:p>
          </table:table-cell>
          <table:table-cell office:value-type="string" table:style-name="ce1">
            <text:p>CAMERINO PRODUCCIONES SL</text:p>
          </table:table-cell>
          <table:table-cell office:value-type="float" office:value="10690" table:style-name="ce2">
            <text:p>10.690,00</text:p>
          </table:table-cell>
          <table:table-cell office:value-type="float" office:value="748.3" table:style-name="ce1">
            <text:p>748,3</text:p>
          </table:table-cell>
          <table:table-cell office:value-type="float" office:value="11438.3" table:style-name="ce2">
            <text:p>11.438,3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por actuaaciones del artista "show Lady Blue" para el pregón de las Fiestas del Barrio de La Candelaria el día 16 de agosto de 2025, de la cantante Irene Gil para actuar en la Gala Infantil del Barrio de La Candelaria el día 21 de agosto de 2025, del presentador Iván García, del cantante Arodi LLanos y del grupo Nueva Latina para la gala de la reina adulta de las f Fiestas del Barrio de La Candelaria el día 22 de agosto de 2025, del humorista Juanito Panchín para actuar el día de los mayores el día 25 de agosto de 2025 en el Barrio de La Candelaria y pasacalle de zancudos y personajes infantiles para el día 16 de agosto de 2025 en el barrio de la candelaria con escupe fuegos, malabaristas, zancudos y personajes disney.</text:p>
          </table:table-cell>
          <table:table-cell table:number-columns-repeated="16374"/>
        </table:table-row>
        <table:table-row table:style-name="ro1">
          <table:table-cell office:value-type="float" office:value="2025047786" table:style-name="ce1">
            <text:p>2025047786</text:p>
          </table:table-cell>
          <table:table-cell office:value-type="string" table:style-name="ce1">
            <text:p>B76757582</text:p>
          </table:table-cell>
          <table:table-cell office:value-type="string" table:style-name="ce1">
            <text:p>ZULAY LINE SL</text:p>
          </table:table-cell>
          <table:table-cell office:value-type="float" office:value="13920" table:style-name="ce2">
            <text:p>13.920,00</text:p>
          </table:table-cell>
          <table:table-cell office:value-type="float" office:value="974.4" table:style-name="ce1">
            <text:p>974,4</text:p>
          </table:table-cell>
          <table:table-cell office:value-type="float" office:value="14894.4" table:style-name="ce2">
            <text:p>14.894,40</text:p>
          </table:table-cell>
          <table:table-cell office:value-type="string" table:style-name="ce1">
            <text:p>Suministro</text:p>
          </table:table-cell>
          <table:table-cell office:value-type="date" office:date-value="2025-08-21T00:00:00" table:style-name="ce3">
            <text:p>21/8/25</text:p>
          </table:table-cell>
          <table:table-cell office:value-type="float" office:value="45223810" table:style-name="ce1">
            <text:p>45223810</text:p>
          </table:table-cell>
          <table:table-cell office:value-type="string" table:style-name="ce1">
            <text:p>Suministro de alquiler de 30 módulos de caseta 3*2 del 5 al 21 de septiembre de 2025 en la Plaza del Cristo con motivo de las Fiestas del Cristo de La Laguna.</text:p>
          </table:table-cell>
          <table:table-cell table:number-columns-repeated="16374"/>
        </table:table-row>
        <table:table-row table:style-name="ro1">
          <table:table-cell office:value-type="float" office:value="2025047821" table:style-name="ce1">
            <text:p>2025047821</text:p>
          </table:table-cell>
          <table:table-cell office:value-type="string" table:style-name="ce1">
            <text:p>B76618065</text:p>
          </table:table-cell>
          <table:table-cell office:value-type="string" table:style-name="ce1">
            <text:p>TENERIFEWE 1998 SLU</text:p>
          </table:table-cell>
          <table:table-cell office:value-type="float" office:value="14290" table:style-name="ce2">
            <text:p>14.290,00</text:p>
          </table:table-cell>
          <table:table-cell office:value-type="float" office:value="1000.3" table:style-name="ce2">
            <text:p>1.000,30</text:p>
          </table:table-cell>
          <table:table-cell office:value-type="float" office:value="15290.3" table:style-name="ce2">
            <text:p>15.290,30</text:p>
          </table:table-cell>
          <table:table-cell office:value-type="string" table:style-name="ce1">
            <text:p>Servicio</text:p>
          </table:table-cell>
          <table:table-cell office:value-type="date" office:date-value="2025-08-21T00:00:00" table:style-name="ce3">
            <text:p>21/8/25</text:p>
          </table:table-cell>
          <table:table-cell office:value-type="float" office:value="51313000" table:style-name="ce1">
            <text:p>51313000</text:p>
          </table:table-cell>
          <table:table-cell office:value-type="string" table:style-name="ce1">
            <text:p>sonorizacion, infraestructuras y producción con motivo de la celebración de las Fiestas de San Nicolas de Tolentino el 06 de septiembre 2025</text:p>
          </table:table-cell>
          <table:table-cell table:number-columns-repeated="16374"/>
        </table:table-row>
        <table:table-row table:style-name="ro1">
          <table:table-cell office:value-type="float" office:value="2025047862" table:style-name="ce1">
            <text:p>2025047862</text:p>
          </table:table-cell>
          <table:table-cell office:value-type="string" table:style-name="ce1">
            <text:p>J72412398</text:p>
          </table:table-cell>
          <table:table-cell office:value-type="string" table:style-name="ce1">
            <text:p>NIVARIA EVENTOS &amp; PERSONAL S.C</text:p>
          </table:table-cell>
          <table:table-cell office:value-type="float" office:value="14860" table:style-name="ce2">
            <text:p>14.860,00</text:p>
          </table:table-cell>
          <table:table-cell office:value-type="float" office:value="1040.2" table:style-name="ce2">
            <text:p>1.040,20</text:p>
          </table:table-cell>
          <table:table-cell office:value-type="float" office:value="15900.2" table:style-name="ce2">
            <text:p>15.900,20</text:p>
          </table:table-cell>
          <table:table-cell office:value-type="string" table:style-name="ce1">
            <text:p>Servicio</text:p>
          </table:table-cell>
          <table:table-cell office:value-type="date" office:date-value="2025-08-21T00:00:00" table:style-name="ce3">
            <text:p>21/8/25</text:p>
          </table:table-cell>
          <table:table-cell office:value-type="float" office:value="92320000" table:style-name="ce1">
            <text:p>92320000</text:p>
          </table:table-cell>
          <table:table-cell office:value-type="string" table:style-name="ce1">
            <text:p>alquiler, montaje y desmontaje de carpas de 3x3 y 6x4 con motivo de las siguientes fiestas del 15 de agosto de 2025 al 1 de septiembre de 2025 en San Cristóbal de La Laguna: 4 carpas de 3x3 en Las Fiestas de Tejina del 15 al 31 de agosto de 2025, 3 carpas de 6x3 en las Fiestas de Chinamada del 22 al 25 de agosto de 2025, 1 carpa de 3x3 en las Fiestas de Chinamada del 22 al 25 de agosto de 2025, 2 carpas de 3x3 en las Fiestas de Santa Rosa de Lima en Guamasa del 28 de septiembre de 2025 al 1 de septiembre de 2025, 8 carpas de 3x3 en las Fiestas de Santa Rosa de Lima en Guamasa del 30 al 31 de agosto de 2025, 2 carpas de 3x3 en las Fiestas de San Bartolomé de Geneto del 30 al 31 de agosto de 2025, 4 carpas de 3x3 en las fiestas de San Bartolomé de Geneto el 31 de agosto de 2025, Servicio de transporte, Montaje y desmontaje del material</text:p>
          </table:table-cell>
          <table:table-cell table:number-columns-repeated="16374"/>
        </table:table-row>
        <table:table-row table:style-name="ro1">
          <table:table-cell office:value-type="float" office:value="2025047930" table:style-name="ce1">
            <text:p>2025047930</text:p>
          </table:table-cell>
          <table:table-cell office:value-type="string" table:style-name="ce1">
            <text:p>G38521183</text:p>
          </table:table-cell>
          <table:table-cell office:value-type="string" table:style-name="ce1">
            <text:p>ASOC APICULTORES DE TENERIFE</text:p>
          </table:table-cell>
          <table:table-cell office:value-type="float" office:value="7202.24" table:style-name="ce2">
            <text:p>7.202,24</text:p>
          </table:table-cell>
          <table:table-cell office:value-type="float" office:value="504.16" table:style-name="ce1">
            <text:p>504,16</text:p>
          </table:table-cell>
          <table:table-cell office:value-type="float" office:value="7706.4" table:style-name="ce2">
            <text:p>7.706,40</text:p>
          </table:table-cell>
          <table:table-cell office:value-type="string" table:style-name="ce1">
            <text:p>Servicio</text:p>
          </table:table-cell>
          <table:table-cell office:value-type="date" office:date-value="2025-08-29T00:00:00" table:style-name="ce3">
            <text:p>29/8/25</text:p>
          </table:table-cell>
          <table:table-cell office:value-type="float" office:value="79341000" table:style-name="ce1">
            <text:p>79341000</text:p>
          </table:table-cell>
          <table:table-cell office:value-type="string" table:style-name="ce1">
            <text:p>PATROCINIO XIX FERIA DE LA MIEL DE TENERIFE 2025, A CELEBRAR LOS DÍAS 4 Y 5 DE OCTUBRE DEL 2025 EN LA PLAZA DE LA CONCEPCIÓN</text:p>
          </table:table-cell>
          <table:table-cell table:number-columns-repeated="16374"/>
        </table:table-row>
        <table:table-row table:style-name="ro1">
          <table:table-cell office:value-type="float" office:value="2025048012" table:style-name="ce1">
            <text:p>2025048012</text:p>
          </table:table-cell>
          <table:table-cell office:value-type="string" table:style-name="ce1">
            <text:p>78487779A</text:p>
          </table:table-cell>
          <table:table-cell office:value-type="string" table:style-name="ce1">
            <text:p>GARCIA JIMENEZ REINALDO</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por la actuación de la orquesta Armonía Show el día 6 de septiembre de 2025 con motivo de las Fiestas de Valle Jimenez</text:p>
          </table:table-cell>
          <table:table-cell table:number-columns-repeated="16374"/>
        </table:table-row>
        <table:table-row table:style-name="ro1">
          <table:table-cell office:value-type="float" office:value="2025048016" table:style-name="ce1">
            <text:p>2025048016</text:p>
          </table:table-cell>
          <table:table-cell office:value-type="string" table:style-name="ce1">
            <text:p>B38571261</text:p>
          </table:table-cell>
          <table:table-cell office:value-type="string" table:style-name="ce1">
            <text:p>BAILANDO PRODUCCIONES ARTISTICAS S.L.</text:p>
          </table:table-cell>
          <table:table-cell office:value-type="float" office:value="12750" table:style-name="ce2">
            <text:p>12.750,00</text:p>
          </table:table-cell>
          <table:table-cell office:value-type="float" office:value="892.5" table:style-name="ce1">
            <text:p>892,5</text:p>
          </table:table-cell>
          <table:table-cell office:value-type="float" office:value="13642.5" table:style-name="ce2">
            <text:p>13.642,50</text:p>
          </table:table-cell>
          <table:table-cell office:value-type="string" table:style-name="ce1">
            <text:p>Servicio</text:p>
          </table:table-cell>
          <table:table-cell office:value-type="date" office:date-value="2025-08-21T00:00:00" table:style-name="ce3">
            <text:p>21/8/25</text:p>
          </table:table-cell>
          <table:table-cell office:value-type="float" office:value="51313000" table:style-name="ce1">
            <text:p>51313000</text:p>
          </table:table-cell>
          <table:table-cell office:value-type="string" table:style-name="ce1">
            <text:p>alquiler, montaje y desmontaje de sonido e iluminación con motivo de la celebración de las Fiestas de San Francisco de Paula y la Milagrosa de Los Baldíos, el 30 de agosto de 2025 en el Pregon de las Fiestas y Noche Joven Dj, el 04 de septiembre de 2025 en el Festival Folclórico y Elección Romera, el 5 de septiembre de 2025 en el Festival de Variedades y Baile Duo Tentación, el 6 de septiembre de 2025 en la Masterclass de Zumba, Baile Orquesta Columbia y Dani García, el 7 de septiembre de 2025 en el Baile Orquesta Los Kdtes y Dani García, Romería y el 8 de septiembre de 2025 en el Baile Dani García</text:p>
          </table:table-cell>
          <table:table-cell table:number-columns-repeated="16374"/>
        </table:table-row>
        <table:table-row table:style-name="ro1">
          <table:table-cell office:value-type="float" office:value="2025048022" table:style-name="ce1">
            <text:p>2025048022</text:p>
          </table:table-cell>
          <table:table-cell office:value-type="string" table:style-name="ce1">
            <text:p>B75841353</text:p>
          </table:table-cell>
          <table:table-cell office:value-type="string" table:style-name="ce1">
            <text:p>CAMERINO PRODUCCIONES SL</text:p>
          </table:table-cell>
          <table:table-cell office:value-type="float" office:value="5450" table:style-name="ce2">
            <text:p>5.450,00</text:p>
          </table:table-cell>
          <table:table-cell office:value-type="float" office:value="381.5" table:style-name="ce1">
            <text:p>381,5</text:p>
          </table:table-cell>
          <table:table-cell office:value-type="float" office:value="5831.5" table:style-name="ce2">
            <text:p>5.831,5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por actuaciones del humorista Juanito Panchin, de la cantante Sonia Gil y del cuerpo de baile "Epsylon" para el día 15 de agosto de 2025 y del grupo Nueva Latina para el día 16 de agosto de 2025 en las Fiestas de San Roque de Valle de Guerra.</text:p>
          </table:table-cell>
          <table:table-cell table:number-columns-repeated="16374"/>
        </table:table-row>
        <table:table-row table:style-name="ro1">
          <table:table-cell office:value-type="float" office:value="2025048029" table:style-name="ce1">
            <text:p>2025048029</text:p>
          </table:table-cell>
          <table:table-cell office:value-type="string" table:style-name="ce1">
            <text:p>B76662832</text:p>
          </table:table-cell>
          <table:table-cell office:value-type="string" table:style-name="ce1">
            <text:p>TEIDE CONSTRUCCIONES GUANCHE, S.L.</text:p>
          </table:table-cell>
          <table:table-cell office:value-type="float" office:value="34054.47" table:style-name="ce2">
            <text:p>34.054,47</text:p>
          </table:table-cell>
          <table:table-cell office:value-type="float" office:value="2383.81" table:style-name="ce2">
            <text:p>2.383,81</text:p>
          </table:table-cell>
          <table:table-cell office:value-type="float" office:value="36438.28" table:style-name="ce2">
            <text:p>36.438,28</text:p>
          </table:table-cell>
          <table:table-cell office:value-type="string" table:style-name="ce1">
            <text:p>Obra</text:p>
          </table:table-cell>
          <table:table-cell office:value-type="date" office:date-value="2025-08-22T00:00:00" table:style-name="ce3">
            <text:p>22/8/25</text:p>
          </table:table-cell>
          <table:table-cell office:value-type="float" office:value="452625202" table:style-name="ce1">
            <text:p>452625202</text:p>
          </table:table-cell>
          <table:table-cell office:value-type="string" table:style-name="ce1">
            <text:p>REPARACIONES VARIAS EN EL CEIP CAMINO LARGO</text:p>
          </table:table-cell>
          <table:table-cell table:number-columns-repeated="16374"/>
        </table:table-row>
        <table:table-row table:style-name="ro1">
          <table:table-cell office:value-type="float" office:value="2025048124" table:style-name="ce1">
            <text:p>2025048124</text:p>
          </table:table-cell>
          <table:table-cell office:value-type="string" table:style-name="ce1">
            <text:p>B75841353</text:p>
          </table:table-cell>
          <table:table-cell office:value-type="string" table:style-name="ce1">
            <text:p>CAMERINO PRODUCCIONES SL</text:p>
          </table:table-cell>
          <table:table-cell office:value-type="float" office:value="6800" table:style-name="ce2">
            <text:p>6.800,00</text:p>
          </table:table-cell>
          <table:table-cell office:value-type="float" office:value="476" table:style-name="ce1">
            <text:p>476</text:p>
          </table:table-cell>
          <table:table-cell office:value-type="float" office:value="7276" table:style-name="ce2">
            <text:p>7.276,0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por espectáculo infantil "La fantasía de Aladdin" el 15 de agosto de 2025 en las Fiestas de San Roque de la Montaña de La Laguna, actuación de La Papina de Cuba el 29 de agosto de 2025 en el pregón de las Fiestas de Valle Jiménez y actuación infantil " El Rey León el Musical" el 30 de agosto de 2025 de las Fiestas de Santa Rosa de Lima de Guamasa.</text:p>
          </table:table-cell>
          <table:table-cell table:number-columns-repeated="16374"/>
        </table:table-row>
        <table:table-row table:style-name="ro1">
          <table:table-cell office:value-type="float" office:value="2025048136" table:style-name="ce1">
            <text:p>2025048136</text:p>
          </table:table-cell>
          <table:table-cell office:value-type="string" table:style-name="ce1">
            <text:p>B75841353</text:p>
          </table:table-cell>
          <table:table-cell office:value-type="string" table:style-name="ce1">
            <text:p>CAMERINO PRODUCCIONES SL</text:p>
          </table:table-cell>
          <table:table-cell office:value-type="float" office:value="5400" table:style-name="ce2">
            <text:p>5.400,00</text:p>
          </table:table-cell>
          <table:table-cell office:value-type="float" office:value="378" table:style-name="ce1">
            <text:p>378</text:p>
          </table:table-cell>
          <table:table-cell office:value-type="float" office:value="5778" table:style-name="ce2">
            <text:p>5.778,0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del Festival Gala Drag de Las Mercedes el día 26 de septiembre de 2025 con las actuaciones de Drag Nilo, Drag Lucifer, Drag Eider, Santiagada, Martina, Dumy porcelana, Drag Hocklin y Yasmina y presentadora Minerva Reyes.</text:p>
          </table:table-cell>
          <table:table-cell table:number-columns-repeated="16374"/>
        </table:table-row>
        <table:table-row table:style-name="ro1">
          <table:table-cell office:value-type="float" office:value="2025048147" table:style-name="ce1">
            <text:p>2025048147</text:p>
          </table:table-cell>
          <table:table-cell office:value-type="string" table:style-name="ce1">
            <text:p>B75841353</text:p>
          </table:table-cell>
          <table:table-cell office:value-type="string" table:style-name="ce1">
            <text:p>CAMERINO PRODUCCIONES SL</text:p>
          </table:table-cell>
          <table:table-cell office:value-type="float" office:value="6260" table:style-name="ce2">
            <text:p>6.260,00</text:p>
          </table:table-cell>
          <table:table-cell office:value-type="float" office:value="438.2" table:style-name="ce1">
            <text:p>438,2</text:p>
          </table:table-cell>
          <table:table-cell office:value-type="float" office:value="6698.2" table:style-name="ce2">
            <text:p>6.698,20</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DEL HUMORISTA JUANITO PANCHIN, DEL SHOW "REVOLUTIONS MAGIC" CON SERGIO DION Y DE LA ARTISTA LA PAPINA CON EL SHOW "UNA VUELTA POR CUBA" EL DÍA 29 DE AGOSTO DE 2025 PARA EL FESTIVAL DE VARIEDADES DE SAN BARTOLOMÉ DE GENETO.</text:p>
          </table:table-cell>
          <table:table-cell table:number-columns-repeated="16374"/>
        </table:table-row>
        <table:table-row table:style-name="ro1">
          <table:table-cell office:value-type="float" office:value="2025048157" table:style-name="ce1">
            <text:p>2025048157</text:p>
          </table:table-cell>
          <table:table-cell office:value-type="string" table:style-name="ce1">
            <text:p>B16773905</text:p>
          </table:table-cell>
          <table:table-cell office:value-type="string" table:style-name="ce1">
            <text:p>INAUDIO TENERIFE SL</text:p>
          </table:table-cell>
          <table:table-cell office:value-type="float" office:value="5360" table:style-name="ce2">
            <text:p>5.360,00</text:p>
          </table:table-cell>
          <table:table-cell office:value-type="float" office:value="375.2" table:style-name="ce1">
            <text:p>375,2</text:p>
          </table:table-cell>
          <table:table-cell office:value-type="float" office:value="5735.2" table:style-name="ce2">
            <text:p>5.735,20</text:p>
          </table:table-cell>
          <table:table-cell office:value-type="string" table:style-name="ce1">
            <text:p>Servicio</text:p>
          </table:table-cell>
          <table:table-cell office:value-type="date" office:date-value="2025-08-21T00:00:00" table:style-name="ce3">
            <text:p>21/8/25</text:p>
          </table:table-cell>
          <table:table-cell office:value-type="float" office:value="51313000" table:style-name="ce1">
            <text:p>51313000</text:p>
          </table:table-cell>
          <table:table-cell office:value-type="string" table:style-name="ce1">
            <text:p>Servicio de alquiler, montaje y desmontaje de sonido e iluminación con motivo de las Fiestas del Barrio del Pilar, los días 3, 4, 5, 10 y 11 de octubre de 2025.</text:p>
          </table:table-cell>
          <table:table-cell table:number-columns-repeated="16374"/>
        </table:table-row>
        <table:table-row table:style-name="ro1">
          <table:table-cell office:value-type="float" office:value="2025048173" table:style-name="ce1">
            <text:p>2025048173</text:p>
          </table:table-cell>
          <table:table-cell office:value-type="string" table:style-name="ce1">
            <text:p>B16773905</text:p>
          </table:table-cell>
          <table:table-cell office:value-type="string" table:style-name="ce1">
            <text:p>INAUDIO TENERIFE S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8-26T00:00:00" table:style-name="ce3">
            <text:p>26/8/25</text:p>
          </table:table-cell>
          <table:table-cell office:value-type="float" office:value="60140000" table:style-name="ce1">
            <text:p>60140000</text:p>
          </table:table-cell>
          <table:table-cell office:value-type="string" table:style-name="ce1">
            <text:p>Servicio auxiliares técnicos y de transportes del 15 al 31 de agosto de 2025 con motivo de las Fiestas de San Bartolomé de Tejina.</text:p>
          </table:table-cell>
          <table:table-cell table:number-columns-repeated="16374"/>
        </table:table-row>
        <table:table-row table:style-name="ro1">
          <table:table-cell office:value-type="float" office:value="2025048186" table:style-name="ce1">
            <text:p>2025048186</text:p>
          </table:table-cell>
          <table:table-cell office:value-type="string" table:style-name="ce1">
            <text:p>B76812007</text:p>
          </table:table-cell>
          <table:table-cell office:value-type="string" table:style-name="ce1">
            <text:p>GADOR PRODUCCIONES SL</text:p>
          </table:table-cell>
          <table:table-cell office:value-type="float" office:value="14950.5" table:style-name="ce2">
            <text:p>14.950,50</text:p>
          </table:table-cell>
          <table:table-cell office:value-type="float" office:value="1046.54" table:style-name="ce2">
            <text:p>1.046,54</text:p>
          </table:table-cell>
          <table:table-cell office:value-type="float" office:value="15997.04" table:style-name="ce2">
            <text:p>15.997,04</text:p>
          </table:table-cell>
          <table:table-cell office:value-type="string" table:style-name="ce1">
            <text:p>Servicio</text:p>
          </table:table-cell>
          <table:table-cell office:value-type="date" office:date-value="2025-08-21T00:00:00" table:style-name="ce3">
            <text:p>21/8/25</text:p>
          </table:table-cell>
          <table:table-cell office:value-type="float" office:value="92312240" table:style-name="ce1">
            <text:p>92312240</text:p>
          </table:table-cell>
          <table:table-cell office:value-type="string" table:style-name="ce1">
            <text:p>Caché por exclusividad de actuaciones de la orquesta The Boys Machine, del espectáculo "Yo Marc" (Tributo - homenaje a Marc Anthony), solistas para intermedios y Dj Techno el día 16 de agosto de 2025 en las Fiestas de el Barrio de La Candelaria.</text:p>
          </table:table-cell>
          <table:table-cell table:number-columns-repeated="16374"/>
        </table:table-row>
        <table:table-row table:style-name="ro1">
          <table:table-cell office:value-type="float" office:value="2025048193" table:style-name="ce1">
            <text:p>2025048193</text:p>
          </table:table-cell>
          <table:table-cell office:value-type="string" table:style-name="ce1">
            <text:p>G76687722</text:p>
          </table:table-cell>
          <table:table-cell office:value-type="string" table:style-name="ce1">
            <text:p>ASOC LGBTI* DIVERSAS</text:p>
          </table:table-cell>
          <table:table-cell office:value-type="float" office:value="9000" table:style-name="ce2">
            <text:p>9.000,00</text:p>
          </table:table-cell>
          <table:table-cell office:value-type="float" office:value="0" table:style-name="ce1">
            <text:p>0</text:p>
          </table:table-cell>
          <table:table-cell office:value-type="float" office:value="9000" table:style-name="ce2">
            <text:p>9.000,00</text:p>
          </table:table-cell>
          <table:table-cell office:value-type="string" table:style-name="ce1">
            <text:p>Servicio</text:p>
          </table:table-cell>
          <table:table-cell office:value-type="date" office:date-value="2025-09-17T00:00:00" table:style-name="ce3">
            <text:p>17/9/25</text:p>
          </table:table-cell>
          <table:table-cell office:value-type="float" office:value="71241000" table:style-name="ce1">
            <text:p>71241000</text:p>
          </table:table-cell>
          <table:table-cell office:value-type="string" table:style-name="ce1">
            <text:p>Ejecución de las XV Jornadas de Educación. Dónde hay escuela, florece la diversidad: la educación LGBTI+ arraiga más allá de las grandes ciudades, Del 07 al 09 de noviembre 2025</text:p>
          </table:table-cell>
          <table:table-cell table:number-columns-repeated="16374"/>
        </table:table-row>
        <table:table-row table:style-name="ro1">
          <table:table-cell office:value-type="float" office:value="2025048198" table:style-name="ce1">
            <text:p>2025048198</text:p>
          </table:table-cell>
          <table:table-cell office:value-type="string" table:style-name="ce1">
            <text:p>B75514307</text:p>
          </table:table-cell>
          <table:table-cell office:value-type="string" table:style-name="ce1">
            <text:p>EAHS PRODUCTIONS SL</text:p>
          </table:table-cell>
          <table:table-cell office:value-type="float" office:value="14580" table:style-name="ce2">
            <text:p>14.580,00</text:p>
          </table:table-cell>
          <table:table-cell office:value-type="float" office:value="1020.6" table:style-name="ce2">
            <text:p>1.020,60</text:p>
          </table:table-cell>
          <table:table-cell office:value-type="float" office:value="15600.6" table:style-name="ce2">
            <text:p>15.600,60</text:p>
          </table:table-cell>
          <table:table-cell office:value-type="string" table:style-name="ce1">
            <text:p>Servicio</text:p>
          </table:table-cell>
          <table:table-cell office:value-type="date" office:date-value="2025-08-21T00:00:00" table:style-name="ce3">
            <text:p>21/8/25</text:p>
          </table:table-cell>
          <table:table-cell office:value-type="float" office:value="51313000" table:style-name="ce1">
            <text:p>51313000</text:p>
          </table:table-cell>
          <table:table-cell office:value-type="string" table:style-name="ce1">
            <text:p>Servicio de iluminación del 15 al 31 de agosto de 2025 con motivo de las Fiestas de San Bartolomé de Tejina</text:p>
          </table:table-cell>
          <table:table-cell table:number-columns-repeated="16374"/>
        </table:table-row>
        <table:table-row table:style-name="ro1">
          <table:table-cell office:value-type="float" office:value="2025048234" table:style-name="ce1">
            <text:p>2025048234</text:p>
          </table:table-cell>
          <table:table-cell office:value-type="string" table:style-name="ce1">
            <text:p>B09725193</text:p>
          </table:table-cell>
          <table:table-cell office:value-type="string" table:style-name="ce1">
            <text:p>ROCK Y SONIDO SLU</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08-26T00:00:00" table:style-name="ce3">
            <text:p>26/8/25</text:p>
          </table:table-cell>
          <table:table-cell office:value-type="float" office:value="92303000" table:style-name="ce1">
            <text:p>92303000</text:p>
          </table:table-cell>
          <table:table-cell office:value-type="string" table:style-name="ce1">
            <text:p>Servicio de estructuras y producción en el escenario principal con motivo de las Fiestas del Gran Poder de Dios de Bajamar del 15 al 24 de agosto de 2025.</text:p>
          </table:table-cell>
          <table:table-cell table:number-columns-repeated="16374"/>
        </table:table-row>
        <table:table-row table:style-name="ro1">
          <table:table-cell office:value-type="float" office:value="2025048254" table:style-name="ce1">
            <text:p>2025048254</text:p>
          </table:table-cell>
          <table:table-cell office:value-type="string" table:style-name="ce1">
            <text:p>B38847745</text:p>
          </table:table-cell>
          <table:table-cell office:value-type="string" table:style-name="ce1">
            <text:p>SONIMEDIA PRODUCCIONES S.L</text:p>
          </table:table-cell>
          <table:table-cell office:value-type="float" office:value="11000" table:style-name="ce2">
            <text:p>11.000,00</text:p>
          </table:table-cell>
          <table:table-cell office:value-type="float" office:value="770" table:style-name="ce1">
            <text:p>770</text:p>
          </table:table-cell>
          <table:table-cell office:value-type="float" office:value="11770" table:style-name="ce2">
            <text:p>11.770,00</text:p>
          </table:table-cell>
          <table:table-cell office:value-type="string" table:style-name="ce1">
            <text:p>Servicio</text:p>
          </table:table-cell>
          <table:table-cell office:value-type="date" office:date-value="2025-08-22T00:00:00" table:style-name="ce3">
            <text:p>22/8/25</text:p>
          </table:table-cell>
          <table:table-cell office:value-type="float" office:value="51313000" table:style-name="ce1">
            <text:p>51313000</text:p>
          </table:table-cell>
          <table:table-cell office:value-type="string" table:style-name="ce1">
            <text:p>equipos de sonido e iluminación con servicio técnico durante los dias 21, 22, 23, 24, 29, 30 y 31 Agosto 2025,con motivo de la celebración de las Fiestas de San Bartolomé de Geneto 2025,en el municipio de San Cristóbal de la Laguna</text:p>
          </table:table-cell>
          <table:table-cell table:number-columns-repeated="16374"/>
        </table:table-row>
        <table:table-row table:style-name="ro1">
          <table:table-cell office:value-type="float" office:value="2025048255" table:style-name="ce1">
            <text:p>2025048255</text:p>
          </table:table-cell>
          <table:table-cell office:value-type="string" table:style-name="ce1">
            <text:p>B38718607</text:p>
          </table:table-cell>
          <table:table-cell office:value-type="string" table:style-name="ce1">
            <text:p>LINOTYPE PRINT SL</text:p>
          </table:table-cell>
          <table:table-cell office:value-type="float" office:value="9881" table:style-name="ce2">
            <text:p>9.881,00</text:p>
          </table:table-cell>
          <table:table-cell office:value-type="float" office:value="691.67" table:style-name="ce1">
            <text:p>691,67</text:p>
          </table:table-cell>
          <table:table-cell office:value-type="float" office:value="10572.67" table:style-name="ce2">
            <text:p>10.572,67</text:p>
          </table:table-cell>
          <table:table-cell office:value-type="string" table:style-name="ce1">
            <text:p>Suministro</text:p>
          </table:table-cell>
          <table:table-cell office:value-type="date" office:date-value="2025-08-22T00:00:00" table:style-name="ce3">
            <text:p>22/8/25</text:p>
          </table:table-cell>
          <table:table-cell office:value-type="float" office:value="22462000" table:style-name="ce1">
            <text:p>22462000</text:p>
          </table:table-cell>
          <table:table-cell office:value-type="string" table:style-name="ce1">
            <text:p>impresión de 1.500 programas, 500 carteles tamaño A3, 3.000 desplegables, 2 carteles tamaño 70 x 100 y 2.500 abanicos con motivo de la celebración de las Fiestas del Santísimo Cristo de La Laguna 2025, con fecha de entrega de los trabajos el día 25 de agosto de 2025 en la Concejalía de Cultura del Ayuntamiento de La Laguna.</text:p>
          </table:table-cell>
          <table:table-cell table:number-columns-repeated="16374"/>
        </table:table-row>
        <table:table-row table:style-name="ro1">
          <table:table-cell office:value-type="float" office:value="2025048275" table:style-name="ce1">
            <text:p>2025048275</text:p>
          </table:table-cell>
          <table:table-cell office:value-type="string" table:style-name="ce1">
            <text:p>B38649703</text:p>
          </table:table-cell>
          <table:table-cell office:value-type="string" table:style-name="ce1">
            <text:p>CARROS PUBLICIDAD S.L.</text:p>
          </table:table-cell>
          <table:table-cell office:value-type="float" office:value="6380" table:style-name="ce2">
            <text:p>6.380,00</text:p>
          </table:table-cell>
          <table:table-cell office:value-type="float" office:value="446.6" table:style-name="ce1">
            <text:p>446,6</text:p>
          </table:table-cell>
          <table:table-cell office:value-type="float" office:value="6826.6" table:style-name="ce2">
            <text:p>6.826,60</text:p>
          </table:table-cell>
          <table:table-cell office:value-type="string" table:style-name="ce1">
            <text:p>Suministro</text:p>
          </table:table-cell>
          <table:table-cell office:value-type="date" office:date-value="2025-08-21T00:00:00" table:style-name="ce3">
            <text:p>21/8/25</text:p>
          </table:table-cell>
          <table:table-cell office:value-type="float" office:value="22462000" table:style-name="ce1">
            <text:p>22462000</text:p>
          </table:table-cell>
          <table:table-cell office:value-type="string" table:style-name="ce1">
            <text:p>Materiales para la Campaña Informativa: Consejos de la OMIC para el inicio del Curso Escolar 2025-2026 a celebrar del 2 al 6 de septiembre de 2025</text:p>
          </table:table-cell>
          <table:table-cell table:number-columns-repeated="16374"/>
        </table:table-row>
        <table:table-row table:style-name="ro1">
          <table:table-cell office:value-type="float" office:value="2025048278" table:style-name="ce1">
            <text:p>2025048278</text:p>
          </table:table-cell>
          <table:table-cell office:value-type="string" table:style-name="ce1">
            <text:p>B76743327</text:p>
          </table:table-cell>
          <table:table-cell office:value-type="string" table:style-name="ce1">
            <text:p>ROLENART S.L.U.</text:p>
          </table:table-cell>
          <table:table-cell office:value-type="float" office:value="8100" table:style-name="ce2">
            <text:p>8.100,00</text:p>
          </table:table-cell>
          <table:table-cell office:value-type="float" office:value="567" table:style-name="ce1">
            <text:p>567</text:p>
          </table:table-cell>
          <table:table-cell office:value-type="float" office:value="8667" table:style-name="ce2">
            <text:p>8.667,00</text:p>
          </table:table-cell>
          <table:table-cell office:value-type="string" table:style-name="ce1">
            <text:p>Suministro</text:p>
          </table:table-cell>
          <table:table-cell office:value-type="date" office:date-value="2025-09-04T00:00:00" table:style-name="ce3">
            <text:p>4/9/25</text:p>
          </table:table-cell>
          <table:table-cell office:value-type="float" office:value="3322300" table:style-name="ce1">
            <text:p>3322300</text:p>
          </table:table-cell>
          <table:table-cell office:value-type="string" table:style-name="ce1">
            <text:p>SUMINISTRO DE CABALLITOS Y FAROLILLOS DE MADERA PARA CELEBRACIÓN DE LA NOCHE DE LAS TRADICIONES CON FECHA DE ENTREGA 8 DE SEPTIEMBRE DE 2025</text:p>
          </table:table-cell>
          <table:table-cell table:number-columns-repeated="16374"/>
        </table:table-row>
        <table:table-row table:style-name="ro1">
          <table:table-cell office:value-type="float" office:value="2025048283" table:style-name="ce1">
            <text:p>2025048283</text:p>
          </table:table-cell>
          <table:table-cell office:value-type="string" table:style-name="ce1">
            <text:p>B76634112</text:p>
          </table:table-cell>
          <table:table-cell office:value-type="string" table:style-name="ce1">
            <text:p>CONVENCIONES Y ESPECTACULOS, S.L.</text:p>
          </table:table-cell>
          <table:table-cell office:value-type="float" office:value="9140" table:style-name="ce2">
            <text:p>9.140,00</text:p>
          </table:table-cell>
          <table:table-cell office:value-type="float" office:value="639.79999999999995" table:style-name="ce1">
            <text:p>639,8</text:p>
          </table:table-cell>
          <table:table-cell office:value-type="float" office:value="9779.7999999999993" table:style-name="ce2">
            <text:p>9.779,80</text:p>
          </table:table-cell>
          <table:table-cell office:value-type="string" table:style-name="ce1">
            <text:p>Servicio</text:p>
          </table:table-cell>
          <table:table-cell office:value-type="date" office:date-value="2025-08-21T00:00:00" table:style-name="ce3">
            <text:p>21/8/25</text:p>
          </table:table-cell>
          <table:table-cell office:value-type="float" office:value="92320000" table:style-name="ce1">
            <text:p>92320000</text:p>
          </table:table-cell>
          <table:table-cell office:value-type="string" table:style-name="ce1">
            <text:p>alquiler de carpas modulares de 10 x 5 metros con motivo de la celebración de las Fiestas de las Chumberas desde el 27 de agosto de 2025 hasta el 7 de septiembre de 2025, las Fiestas de Santa Rosa de Lima en Guamasa del 27 de agosto de 2025 hasta el 02 de septiembre de 2025 y carpa modular de 10 x 25 metros para las Fiestas de San Bartolomé de Geneto del 22 al 24 de agosto de 2025</text:p>
          </table:table-cell>
          <table:table-cell table:number-columns-repeated="16374"/>
        </table:table-row>
        <table:table-row table:style-name="ro1">
          <table:table-cell office:value-type="float" office:value="2025048299" table:style-name="ce1">
            <text:p>2025048299</text:p>
          </table:table-cell>
          <table:table-cell office:value-type="string" table:style-name="ce1">
            <text:p>B73089542</text:p>
          </table:table-cell>
          <table:table-cell office:value-type="string" table:style-name="ce1">
            <text:p>ECOCIVIL ELECTROMUR G.E., S.L.</text:p>
          </table:table-cell>
          <table:table-cell office:value-type="float" office:value="26513.86" table:style-name="ce2">
            <text:p>26.513,86</text:p>
          </table:table-cell>
          <table:table-cell office:value-type="float" office:value="1855.97" table:style-name="ce2">
            <text:p>1.855,97</text:p>
          </table:table-cell>
          <table:table-cell office:value-type="float" office:value="28369.83" table:style-name="ce2">
            <text:p>28.369,83</text:p>
          </table:table-cell>
          <table:table-cell office:value-type="string" table:style-name="ce1">
            <text:p>Obra</text:p>
          </table:table-cell>
          <table:table-cell office:value-type="date" office:date-value="2025-09-25T00:00:00" table:style-name="ce3">
            <text:p>25/9/25</text:p>
          </table:table-cell>
          <table:table-cell office:value-type="float" office:value="451100001" table:style-name="ce1">
            <text:p>451100001</text:p>
          </table:table-cell>
          <table:table-cell office:value-type="string" table:style-name="ce1">
            <text:p>DEMOLICIÓN VIVIENDA MUNICIPAL EN SAN MATÍAS</text:p>
          </table:table-cell>
          <table:table-cell table:number-columns-repeated="16374"/>
        </table:table-row>
        <table:table-row table:style-name="ro1">
          <table:table-cell office:value-type="float" office:value="2025048306" table:style-name="ce1">
            <text:p>2025048306</text:p>
          </table:table-cell>
          <table:table-cell office:value-type="string" table:style-name="ce1">
            <text:p>B76767177</text:p>
          </table:table-cell>
          <table:table-cell office:value-type="string" table:style-name="ce1">
            <text:p>OBSIDIANA GESTION DEL EVENTO S.L.</text:p>
          </table:table-cell>
          <table:table-cell office:value-type="float" office:value="14759" table:style-name="ce2">
            <text:p>14.759,00</text:p>
          </table:table-cell>
          <table:table-cell office:value-type="float" office:value="1033.1300000000001" table:style-name="ce2">
            <text:p>1.033,13</text:p>
          </table:table-cell>
          <table:table-cell office:value-type="float" office:value="15792.13" table:style-name="ce2">
            <text:p>15.792,13</text:p>
          </table:table-cell>
          <table:table-cell office:value-type="string" table:style-name="ce1">
            <text:p>Suministro</text:p>
          </table:table-cell>
          <table:table-cell office:value-type="date" office:date-value="2025-08-21T00:00:00" table:style-name="ce3">
            <text:p>21/8/25</text:p>
          </table:table-cell>
          <table:table-cell office:value-type="float" office:value="22462000" table:style-name="ce1">
            <text:p>22462000</text:p>
          </table:table-cell>
          <table:table-cell office:value-type="string" table:style-name="ce1">
            <text:p>producción (desarrollo conceptual, diseño técnico y elaboración de planos para una estructura autoportante de acero para estandartes institucionales) y suministro de mástiles (16 postes de 6 metros de alto de tubos galvanizados de 2 y 3 pulgadas de diámetro) para los distintos barrios del municipio de San Cristóbal de La Laguna con fecha de entrega el 04 de septiembre de 2025</text:p>
          </table:table-cell>
          <table:table-cell table:number-columns-repeated="16374"/>
        </table:table-row>
        <table:table-row table:style-name="ro1">
          <table:table-cell office:value-type="float" office:value="2025048320" table:style-name="ce1">
            <text:p>2025048320</text:p>
          </table:table-cell>
          <table:table-cell office:value-type="string" table:style-name="ce1">
            <text:p>G38280343</text:p>
          </table:table-cell>
          <table:table-cell office:value-type="string" table:style-name="ce1">
            <text:p>ASOC. FRATERNIDAD CRISTIANA PERSONAS CON DISCAPACIDAD S/C TF</text:p>
          </table:table-cell>
          <table:table-cell office:value-type="float" office:value="14998.5" table:style-name="ce2">
            <text:p>14.998,50</text:p>
          </table:table-cell>
          <table:table-cell office:value-type="float" office:value="0" table:style-name="ce1">
            <text:p>0</text:p>
          </table:table-cell>
          <table:table-cell office:value-type="float" office:value="14998.5" table:style-name="ce2">
            <text:p>14.998,50</text:p>
          </table:table-cell>
          <table:table-cell office:value-type="string" table:style-name="ce1">
            <text:p>Servicio</text:p>
          </table:table-cell>
          <table:table-cell office:value-type="date" office:date-value="2025-11-11T00:00:00" table:style-name="ce3">
            <text:p>11/11/25</text:p>
          </table:table-cell>
          <table:table-cell office:value-type="float" office:value="85311200" table:style-name="ce1">
            <text:p>85311200</text:p>
          </table:table-cell>
          <table:table-cell office:value-type="string" table:style-name="ce1">
            <text:p>NAVEGANDO CON ACCESIBILIDAD</text:p>
          </table:table-cell>
          <table:table-cell table:number-columns-repeated="16374"/>
        </table:table-row>
        <table:table-row table:style-name="ro1">
          <table:table-cell office:value-type="float" office:value="2025048336" table:style-name="ce1">
            <text:p>2025048336</text:p>
          </table:table-cell>
          <table:table-cell office:value-type="string" table:style-name="ce1">
            <text:p>B38381968</text:p>
          </table:table-cell>
          <table:table-cell office:value-type="string" table:style-name="ce1">
            <text:p>B.C. EXCLUSIVAS DE PUBLICIDAD S.L.</text:p>
          </table:table-cell>
          <table:table-cell office:value-type="float" office:value="14995.85" table:style-name="ce2">
            <text:p>14.995,85</text:p>
          </table:table-cell>
          <table:table-cell office:value-type="float" office:value="1049.71" table:style-name="ce2">
            <text:p>1.049,71</text:p>
          </table:table-cell>
          <table:table-cell office:value-type="float" office:value="16045.56" table:style-name="ce2">
            <text:p>16.045,56</text:p>
          </table:table-cell>
          <table:table-cell office:value-type="string" table:style-name="ce1">
            <text:p>Servicio</text:p>
          </table:table-cell>
          <table:table-cell office:value-type="date" office:date-value="2025-08-21T00:00:00" table:style-name="ce3">
            <text:p>21/8/25</text:p>
          </table:table-cell>
          <table:table-cell office:value-type="float" office:value="79341000" table:style-name="ce1">
            <text:p>79341000</text:p>
          </table:table-cell>
          <table:table-cell office:value-type="string" table:style-name="ce1">
            <text:p>Servicio de Campaña de producción, publicidad y propaganda en radio, vallas, mupus y prensa digital desde el 16 de agosto de 2025 al 15 de septiembre de 2025 con motivo de las Fiestas del Cristo de La Laguna 2025.</text:p>
          </table:table-cell>
          <table:table-cell table:number-columns-repeated="16374"/>
        </table:table-row>
        <table:table-row table:style-name="ro1">
          <table:table-cell office:value-type="float" office:value="2025048393" table:style-name="ce1">
            <text:p>2025048393</text:p>
          </table:table-cell>
          <table:table-cell office:value-type="string" table:style-name="ce1">
            <text:p>B02981298</text:p>
          </table:table-cell>
          <table:table-cell office:value-type="string" table:style-name="ce1">
            <text:p>SEVEN FIELDS CANARIAS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8-28T00:00:00" table:style-name="ce3">
            <text:p>28/8/25</text:p>
          </table:table-cell>
          <table:table-cell office:value-type="float" office:value="22120000" table:style-name="ce1">
            <text:p>22120000</text:p>
          </table:table-cell>
          <table:table-cell office:value-type="string" table:style-name="ce1">
            <text:p>SERVICIO DE DIFUSIÓN INSTITUCIONAL CON MOTIVO DEL 25 ANIVERSARIO DE LA LAGUNA COMO CIUDAD PATRIMONIO DE LA HUMANIDAD.DEL 01 DE SEPTIEMBRE DE 2025 AL 30 DE NOVIEMBRE 2025</text:p>
          </table:table-cell>
          <table:table-cell table:number-columns-repeated="16374"/>
        </table:table-row>
        <table:table-row table:style-name="ro1">
          <table:table-cell office:value-type="float" office:value="2025048450" table:style-name="ce1">
            <text:p>2025048450</text:p>
          </table:table-cell>
          <table:table-cell office:value-type="string" table:style-name="ce1">
            <text:p>B01925049</text:p>
          </table:table-cell>
          <table:table-cell office:value-type="string" table:style-name="ce1">
            <text:p>360 THE CIRCULAR AGENCY&amp;SOCIAL MEDIA SL</text:p>
          </table:table-cell>
          <table:table-cell office:value-type="float" office:value="5125" table:style-name="ce2">
            <text:p>5.125,00</text:p>
          </table:table-cell>
          <table:table-cell office:value-type="float" office:value="358.75" table:style-name="ce1">
            <text:p>358,75</text:p>
          </table:table-cell>
          <table:table-cell office:value-type="float" office:value="5483.75" table:style-name="ce2">
            <text:p>5.483,75</text:p>
          </table:table-cell>
          <table:table-cell office:value-type="string" table:style-name="ce1">
            <text:p>Servicio</text:p>
          </table:table-cell>
          <table:table-cell office:value-type="date" office:date-value="2025-08-21T00:00:00" table:style-name="ce3">
            <text:p>21/8/25</text:p>
          </table:table-cell>
          <table:table-cell office:value-type="float" office:value="79341000" table:style-name="ce1">
            <text:p>79341000</text:p>
          </table:table-cell>
          <table:table-cell office:value-type="string" table:style-name="ce1">
            <text:p>Creación y diseño de una campaña de consumo de la OMIC de cara al inicio del curso escolar 2025-2026 del 2 al 6 de septiembre</text:p>
          </table:table-cell>
          <table:table-cell table:number-columns-repeated="16374"/>
        </table:table-row>
        <table:table-row table:style-name="ro1">
          <table:table-cell office:value-type="float" office:value="2025048463" table:style-name="ce1">
            <text:p>2025048463</text:p>
          </table:table-cell>
          <table:table-cell office:value-type="string" table:style-name="ce1">
            <text:p>B73089542</text:p>
          </table:table-cell>
          <table:table-cell office:value-type="string" table:style-name="ce1">
            <text:p>ECOCIVIL ELECTROMUR G.E., S.L.</text:p>
          </table:table-cell>
          <table:table-cell office:value-type="float" office:value="39140.94" table:style-name="ce2">
            <text:p>39.140,94</text:p>
          </table:table-cell>
          <table:table-cell office:value-type="float" office:value="2739.87" table:style-name="ce2">
            <text:p>2.739,87</text:p>
          </table:table-cell>
          <table:table-cell office:value-type="float" office:value="41880.81" table:style-name="ce2">
            <text:p>41.880,81</text:p>
          </table:table-cell>
          <table:table-cell office:value-type="string" table:style-name="ce1">
            <text:p>Obra</text:p>
          </table:table-cell>
          <table:table-cell office:value-type="date" office:date-value="2025-10-24T00:00:00" table:style-name="ce3">
            <text:p>24/10/25</text:p>
          </table:table-cell>
          <table:table-cell office:value-type="float" office:value="442300001" table:style-name="ce1">
            <text:p>442300001</text:p>
          </table:table-cell>
          <table:table-cell office:value-type="string" table:style-name="ce1">
            <text:p>CONTRATO MENOR DE OBRAS DE ACONDICIONAMIENTO Y MEJORAS DE LOS BAÑOS DEL MERCADO MUNICIPAL</text:p>
          </table:table-cell>
          <table:table-cell table:number-columns-repeated="16374"/>
        </table:table-row>
        <table:table-row table:style-name="ro1">
          <table:table-cell office:value-type="float" office:value="2025048593" table:style-name="ce1">
            <text:p>2025048593</text:p>
          </table:table-cell>
          <table:table-cell office:value-type="string" table:style-name="ce1">
            <text:p>43801878B</text:p>
          </table:table-cell>
          <table:table-cell office:value-type="string" table:style-name="ce1">
            <text:p>VERONA CARBALLO NESTOR</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09-04T00:00:00" table:style-name="ce3">
            <text:p>4/9/25</text:p>
          </table:table-cell>
          <table:table-cell office:value-type="float" office:value="79952100" table:style-name="ce1">
            <text:p>79952100</text:p>
          </table:table-cell>
          <table:table-cell office:value-type="string" table:style-name="ce1">
            <text:p>DESARROLLO DE PROPUESTAS, ASESORAMIENTO HISTÓRICO Y ASISTENCIA TÉCNICA PARA LA ORGANIZACIÓN Y GESTIÓN DE EVENTOS Y PROYECTOS DE LA CONCEJALÍA DE PATRIMONIO CULTURAL, CON MOTIVO DEL CIERRE DE PROGRAMACIÓN DEL 25º ANIVERSARIO DE PATRIMONIO MUNDIAL DESDE EL 1 DE SEPTIEMBRE AL 5 DE DICIEMBRE DE 2025</text:p>
          </table:table-cell>
          <table:table-cell table:number-columns-repeated="16374"/>
        </table:table-row>
        <table:table-row table:style-name="ro1">
          <table:table-cell office:value-type="float" office:value="2025048660" table:style-name="ce1">
            <text:p>2025048660</text:p>
          </table:table-cell>
          <table:table-cell office:value-type="string" table:style-name="ce1">
            <text:p>B01623685</text:p>
          </table:table-cell>
          <table:table-cell office:value-type="string" table:style-name="ce1">
            <text:p>MFEVENTOS, S.L.</text:p>
          </table:table-cell>
          <table:table-cell office:value-type="float" office:value="14973.82" table:style-name="ce2">
            <text:p>14.973,82</text:p>
          </table:table-cell>
          <table:table-cell office:value-type="float" office:value="1048.17" table:style-name="ce2">
            <text:p>1.048,17</text:p>
          </table:table-cell>
          <table:table-cell office:value-type="float" office:value="16021.99" table:style-name="ce2">
            <text:p>16.021,99</text:p>
          </table:table-cell>
          <table:table-cell office:value-type="string" table:style-name="ce1">
            <text:p>Servicio</text:p>
          </table:table-cell>
          <table:table-cell office:value-type="date" office:date-value="2025-08-28T00:00:00" table:style-name="ce3">
            <text:p>28/8/25</text:p>
          </table:table-cell>
          <table:table-cell office:value-type="float" office:value="713100000" table:style-name="ce1">
            <text:p>713100000</text:p>
          </table:table-cell>
          <table:table-cell office:value-type="string" table:style-name="ce1">
            <text:p>Servicio de Dirección técnica, organizativa y artística de las actividades de la Noche del Patrimonio, con motivo del 25.º aniversario,el 13 de septiembre de 2025, en San Cristóbal de La Laguna</text:p>
          </table:table-cell>
          <table:table-cell table:number-columns-repeated="16374"/>
        </table:table-row>
        <table:table-row table:style-name="ro1">
          <table:table-cell office:value-type="float" office:value="2025048681" table:style-name="ce1">
            <text:p>2025048681</text:p>
          </table:table-cell>
          <table:table-cell office:value-type="string" table:style-name="ce1">
            <text:p>B76786581</text:p>
          </table:table-cell>
          <table:table-cell office:value-type="string" table:style-name="ce1">
            <text:p>LABORATORIO ESCENICO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8-26T00:00:00" table:style-name="ce3">
            <text:p>26/8/25</text:p>
          </table:table-cell>
          <table:table-cell office:value-type="float" office:value="92312240" table:style-name="ce1">
            <text:p>92312240</text:p>
          </table:table-cell>
          <table:table-cell office:value-type="string" table:style-name="ce1">
            <text:p>Caché por la actuación de la compañía Pieles con el espectáculo «Piel con piel» el 24 de agosto de 2025 con motivo de las Fiestas de Tejina</text:p>
          </table:table-cell>
          <table:table-cell table:number-columns-repeated="16374"/>
        </table:table-row>
        <table:table-row table:style-name="ro1">
          <table:table-cell office:value-type="float" office:value="2025048791" table:style-name="ce1">
            <text:p>2025048791</text:p>
          </table:table-cell>
          <table:table-cell office:value-type="string" table:style-name="ce1">
            <text:p>G38991253</text:p>
          </table:table-cell>
          <table:table-cell office:value-type="string" table:style-name="ce1">
            <text:p>ASOCIACION PARRANDA JOVENES CANTADORES</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08-26T00:00:00" table:style-name="ce3">
            <text:p>26/8/25</text:p>
          </table:table-cell>
          <table:table-cell office:value-type="float" office:value="92312240" table:style-name="ce1">
            <text:p>92312240</text:p>
          </table:table-cell>
          <table:table-cell office:value-type="string" table:style-name="ce1">
            <text:p>Caché por producción del espectáculo "Concierto al Cristo de La Laguna 2025" de la Asociación Parranda Jóvenes Cantadores "Los Cantadores", el 12 de septiembre de 2025 con motivo de las Fiestas del Santísimo Cristo de La Laguna</text:p>
          </table:table-cell>
          <table:table-cell table:number-columns-repeated="16374"/>
        </table:table-row>
        <table:table-row table:style-name="ro1">
          <table:table-cell office:value-type="float" office:value="2025048814" table:style-name="ce1">
            <text:p>2025048814</text:p>
          </table:table-cell>
          <table:table-cell office:value-type="string" table:style-name="ce1">
            <text:p>B76259332</text:p>
          </table:table-cell>
          <table:table-cell office:value-type="string" table:style-name="ce1">
            <text:p>LOCATION NEEDS SOCIEDAD LIMITADA</text:p>
          </table:table-cell>
          <table:table-cell office:value-type="float" office:value="12600" table:style-name="ce2">
            <text:p>12.600,00</text:p>
          </table:table-cell>
          <table:table-cell office:value-type="float" office:value="882" table:style-name="ce1">
            <text:p>882</text:p>
          </table:table-cell>
          <table:table-cell office:value-type="float" office:value="13482" table:style-name="ce2">
            <text:p>13.482,00</text:p>
          </table:table-cell>
          <table:table-cell office:value-type="string" table:style-name="ce1">
            <text:p>Servicio</text:p>
          </table:table-cell>
          <table:table-cell office:value-type="date" office:date-value="2025-08-28T00:00:00" table:style-name="ce3">
            <text:p>28/8/25</text:p>
          </table:table-cell>
          <table:table-cell office:value-type="float" office:value="44212320" table:style-name="ce1">
            <text:p>44212320</text:p>
          </table:table-cell>
          <table:table-cell office:value-type="string" table:style-name="ce1">
            <text:p>Servicio de alquiler, montaje, desmontaje y traslado de equipamiento para construcción de torre de control de dimensiones: 4 x 4 con 3 plantas en la Plaza del Cristo y de 2 torres para pantallas de dimensiones: 6 x 4 con 10 metros anexas al escenario de las fiestas en la Plaza del Cristo para las Fiestas del Santísimo Cristo de la Laguna 2025 (Fecha de montaje el día 29 de agosto de 2025 y desmontaje el 22 de septiembre de 2025).</text:p>
          </table:table-cell>
          <table:table-cell table:number-columns-repeated="16374"/>
        </table:table-row>
        <table:table-row table:style-name="ro1">
          <table:table-cell office:value-type="float" office:value="2025048946" table:style-name="ce1">
            <text:p>2025048946</text:p>
          </table:table-cell>
          <table:table-cell office:value-type="string" table:style-name="ce1">
            <text:p>78561285R</text:p>
          </table:table-cell>
          <table:table-cell office:value-type="string" table:style-name="ce1">
            <text:p>HERNANDEZ PONCE AYOZE</text:p>
          </table:table-cell>
          <table:table-cell office:value-type="float" office:value="6500" table:style-name="ce2">
            <text:p>6.500,00</text:p>
          </table:table-cell>
          <table:table-cell office:value-type="float" office:value="455" table:style-name="ce1">
            <text:p>455</text:p>
          </table:table-cell>
          <table:table-cell office:value-type="float" office:value="6955" table:style-name="ce2">
            <text:p>6.955,00</text:p>
          </table:table-cell>
          <table:table-cell office:value-type="string" table:style-name="ce1">
            <text:p>Servicio</text:p>
          </table:table-cell>
          <table:table-cell office:value-type="date" office:date-value="2025-08-26T00:00:00" table:style-name="ce3">
            <text:p>26/8/25</text:p>
          </table:table-cell>
          <table:table-cell office:value-type="float" office:value="51313000" table:style-name="ce1">
            <text:p>51313000</text:p>
          </table:table-cell>
          <table:table-cell office:value-type="string" table:style-name="ce1">
            <text:p>Montaje de estructura, iluminación, sonido y pantalla para Taco Suena Rock Fest el 4 de octubre de 2025 en el Polvorín de Taco (La Laguna).</text:p>
          </table:table-cell>
          <table:table-cell table:number-columns-repeated="16374"/>
        </table:table-row>
        <table:table-row table:style-name="ro1">
          <table:table-cell office:value-type="float" office:value="2025049213" table:style-name="ce1">
            <text:p>2025049213</text:p>
          </table:table-cell>
          <table:table-cell office:value-type="string" table:style-name="ce1">
            <text:p>G02841658</text:p>
          </table:table-cell>
          <table:table-cell office:value-type="string" table:style-name="ce1">
            <text:p>ASOCIACION CULTURAL LA BASAL</text:p>
          </table:table-cell>
          <table:table-cell office:value-type="float" office:value="5620" table:style-name="ce2">
            <text:p>5.620,00</text:p>
          </table:table-cell>
          <table:table-cell office:value-type="float" office:value="0" table:style-name="ce1">
            <text:p>0</text:p>
          </table:table-cell>
          <table:table-cell office:value-type="float" office:value="5620" table:style-name="ce2">
            <text:p>5.620,00</text:p>
          </table:table-cell>
          <table:table-cell office:value-type="string" table:style-name="ce1">
            <text:p>Servicio</text:p>
          </table:table-cell>
          <table:table-cell office:value-type="date" office:date-value="2025-08-28T00:00:00" table:style-name="ce3">
            <text:p>28/8/25</text:p>
          </table:table-cell>
          <table:table-cell office:value-type="float" office:value="923400007" table:style-name="ce1">
            <text:p>923400007</text:p>
          </table:table-cell>
          <table:table-cell office:value-type="string" table:style-name="ce1">
            <text:p>Servicio / Actuación danza en vivo para la Noche del Patrimonio en San Cristóbal de La Laguna,el 13 de septiuembre de 2025, con motivo del 25º aniversario de su declaración como Ciudad Patrimonio de la Humanidad por la UNESCO,</text:p>
          </table:table-cell>
          <table:table-cell table:number-columns-repeated="16374"/>
        </table:table-row>
        <table:table-row table:style-name="ro1">
          <table:table-cell office:value-type="float" office:value="2025049277" table:style-name="ce1">
            <text:p>2025049277</text:p>
          </table:table-cell>
          <table:table-cell office:value-type="string" table:style-name="ce1">
            <text:p>B76037258</text:p>
          </table:table-cell>
          <table:table-cell office:value-type="string" table:style-name="ce1">
            <text:p>PIROTECNIA SAN MIGUEL SL</text:p>
          </table:table-cell>
          <table:table-cell office:value-type="float" office:value="10250" table:style-name="ce2">
            <text:p>10.250,00</text:p>
          </table:table-cell>
          <table:table-cell office:value-type="float" office:value="717.5" table:style-name="ce1">
            <text:p>717,5</text:p>
          </table:table-cell>
          <table:table-cell office:value-type="float" office:value="10967.5" table:style-name="ce2">
            <text:p>10.967,50</text:p>
          </table:table-cell>
          <table:table-cell office:value-type="string" table:style-name="ce1">
            <text:p>Servicio</text:p>
          </table:table-cell>
          <table:table-cell office:value-type="date" office:date-value="2025-08-26T00:00:00" table:style-name="ce3">
            <text:p>26/8/25</text:p>
          </table:table-cell>
          <table:table-cell office:value-type="float" office:value="92360000" table:style-name="ce1">
            <text:p>92360000</text:p>
          </table:table-cell>
          <table:table-cell office:value-type="string" table:style-name="ce1">
            <text:p>Espectáculos pirotécnicos con motivo de las Fiestas de El Cristo de La Laguna, los días 13 y 14 de septiembre de 2025 en laMontaña de San Roque, y Tradicional Lluvia de Voladores con motivo de las Fiestas de El Cristo de La Laguna, los días 14 y 21 de septiembre de 2025, en el Recinto Ferial de Las Fiestas de El Cristo.</text:p>
          </table:table-cell>
          <table:table-cell table:number-columns-repeated="16374"/>
        </table:table-row>
        <table:table-row table:style-name="ro1">
          <table:table-cell office:value-type="float" office:value="2025049278" table:style-name="ce1">
            <text:p>2025049278</text:p>
          </table:table-cell>
          <table:table-cell office:value-type="string" table:style-name="ce1">
            <text:p>G14522171</text:p>
          </table:table-cell>
          <table:table-cell office:value-type="string" table:style-name="ce1">
            <text:p>FUNDACION PROYECTO DON BOSCO</text:p>
          </table:table-cell>
          <table:table-cell office:value-type="float" office:value="14985" table:style-name="ce2">
            <text:p>14.985,00</text:p>
          </table:table-cell>
          <table:table-cell office:value-type="float" office:value="0" table:style-name="ce1">
            <text:p>0</text:p>
          </table:table-cell>
          <table:table-cell office:value-type="float" office:value="14985" table:style-name="ce2">
            <text:p>14.985,00</text:p>
          </table:table-cell>
          <table:table-cell office:value-type="string" table:style-name="ce1">
            <text:p>Servicio</text:p>
          </table:table-cell>
          <table:table-cell office:value-type="date" office:date-value="2025-08-28T00:00:00" table:style-name="ce3">
            <text:p>28/8/25</text:p>
          </table:table-cell>
          <table:table-cell office:value-type="float" office:value="80570000" table:style-name="ce1">
            <text:p>80570000</text:p>
          </table:table-cell>
          <table:table-cell office:value-type="string" table:style-name="ce1">
            <text:p>Escuela Prelaboral en La Cuesta, para desempleados del municipio, de octubre a diciembre de 2025</text:p>
          </table:table-cell>
          <table:table-cell table:number-columns-repeated="16374"/>
        </table:table-row>
        <table:table-row table:style-name="ro1">
          <table:table-cell office:value-type="float" office:value="2025049282" table:style-name="ce1">
            <text:p>2025049282</text:p>
          </table:table-cell>
          <table:table-cell office:value-type="string" table:style-name="ce1">
            <text:p>B67929166</text:p>
          </table:table-cell>
          <table:table-cell office:value-type="string" table:style-name="ce1">
            <text:p>ARPRO TENERIFE SL</text:p>
          </table:table-cell>
          <table:table-cell office:value-type="float" office:value="12461" table:style-name="ce2">
            <text:p>12.461,00</text:p>
          </table:table-cell>
          <table:table-cell office:value-type="float" office:value="872.27" table:style-name="ce1">
            <text:p>872,27</text:p>
          </table:table-cell>
          <table:table-cell office:value-type="float" office:value="13333.27" table:style-name="ce2">
            <text:p>13.333,27</text:p>
          </table:table-cell>
          <table:table-cell office:value-type="string" table:style-name="ce1">
            <text:p>Suministro</text:p>
          </table:table-cell>
          <table:table-cell office:value-type="date" office:date-value="2025-09-04T00:00:00" table:style-name="ce3">
            <text:p>4/9/25</text:p>
          </table:table-cell>
          <table:table-cell office:value-type="float" office:value="39522000" table:style-name="ce1">
            <text:p>39522000</text:p>
          </table:table-cell>
          <table:table-cell office:value-type="string" table:style-name="ce1">
            <text:p>Suministro e instalación de diseño e impresión de lonas con motivo de las Fiestas de El Cristo 2025</text:p>
          </table:table-cell>
          <table:table-cell table:number-columns-repeated="16374"/>
        </table:table-row>
        <table:table-row table:style-name="ro1">
          <table:table-cell office:value-type="float" office:value="2025049298" table:style-name="ce1">
            <text:p>2025049298</text:p>
          </table:table-cell>
          <table:table-cell office:value-type="string" table:style-name="ce1">
            <text:p>B76811918</text:p>
          </table:table-cell>
          <table:table-cell office:value-type="string" table:style-name="ce1">
            <text:p>TENERIFE LIVE SOUND SLU</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09-08T00:00:00" table:style-name="ce3">
            <text:p>8/9/25</text:p>
          </table:table-cell>
          <table:table-cell office:value-type="float" office:value="32321200" table:style-name="ce1">
            <text:p>32321200</text:p>
          </table:table-cell>
          <table:table-cell office:value-type="string" table:style-name="ce1">
            <text:p>SERVICIO DE ALQUILER DE MATERIAL AUDIOVISUAL NECESARIO PARA LA REALIZACIÓN DE LA CELEBRACIÓN NOCHE DE LAS TRADICIONES CON MOTIVO DE LAS FIESTAS DEL CRISTO DE LA LAGUNA EL DÍA 13 DE SEPTIEMBRE 2025</text:p>
          </table:table-cell>
          <table:table-cell table:number-columns-repeated="16374"/>
        </table:table-row>
        <table:table-row table:style-name="ro1">
          <table:table-cell office:value-type="float" office:value="2025049418" table:style-name="ce1">
            <text:p>2025049418</text:p>
          </table:table-cell>
          <table:table-cell office:value-type="string" table:style-name="ce1">
            <text:p>G72473176</text:p>
          </table:table-cell>
          <table:table-cell office:value-type="string" table:style-name="ce1">
            <text:p>ASOCIACION CULTURAL FESTIVAL FLAMENCO ROMI</text:p>
          </table:table-cell>
          <table:table-cell office:value-type="float" office:value="3000" table:style-name="ce2">
            <text:p>3.000,00</text:p>
          </table:table-cell>
          <table:table-cell office:value-type="float" office:value="0" table:style-name="ce1">
            <text:p>0</text:p>
          </table:table-cell>
          <table:table-cell office:value-type="float" office:value="3000" table:style-name="ce2">
            <text:p>3.000,00</text:p>
          </table:table-cell>
          <table:table-cell office:value-type="string" table:style-name="ce1">
            <text:p>Servicio</text:p>
          </table:table-cell>
          <table:table-cell office:value-type="date" office:date-value="2025-11-25T00:00:00" table:style-name="ce3">
            <text:p>25/11/25</text:p>
          </table:table-cell>
          <table:table-cell office:value-type="float" office:value="92000000" table:style-name="ce1">
            <text:p>92000000</text:p>
          </table:table-cell>
          <table:table-cell office:value-type="string" table:style-name="ce1">
            <text:p>Contratación del servicio para impartición de taller torombo Flashmov a compás el día 10 de enero en la Plaza del Tanvía</text:p>
          </table:table-cell>
          <table:table-cell table:number-columns-repeated="16374"/>
        </table:table-row>
        <table:table-row table:style-name="ro1">
          <table:table-cell office:value-type="float" office:value="2025049427" table:style-name="ce1">
            <text:p>2025049427</text:p>
          </table:table-cell>
          <table:table-cell office:value-type="string" table:style-name="ce1">
            <text:p>G72473176</text:p>
          </table:table-cell>
          <table:table-cell office:value-type="string" table:style-name="ce1">
            <text:p>ASOCIACION CULTURAL FESTIVAL FLAMENCO ROMI</text:p>
          </table:table-cell>
          <table:table-cell office:value-type="float" office:value="3000" table:style-name="ce2">
            <text:p>3.000,00</text:p>
          </table:table-cell>
          <table:table-cell office:value-type="float" office:value="0" table:style-name="ce1">
            <text:p>0</text:p>
          </table:table-cell>
          <table:table-cell office:value-type="float" office:value="3000" table:style-name="ce2">
            <text:p>3.000,00</text:p>
          </table:table-cell>
          <table:table-cell office:value-type="string" table:style-name="ce1">
            <text:p>Servicio</text:p>
          </table:table-cell>
          <table:table-cell office:value-type="date" office:date-value="2025-11-25T00:00:00" table:style-name="ce3">
            <text:p>25/11/25</text:p>
          </table:table-cell>
          <table:table-cell office:value-type="float" office:value="92000000" table:style-name="ce1">
            <text:p>92000000</text:p>
          </table:table-cell>
          <table:table-cell office:value-type="string" table:style-name="ce1">
            <text:p>SERVICIO DE IMPARTICIÓN DE TALLER EL COMPÁS DE ISRAEL SUÁREZ, EN LA PLAZA DEL TRANVÍA, EL DÍA 10 DE ENERO DE 2026</text:p>
          </table:table-cell>
          <table:table-cell table:number-columns-repeated="16374"/>
        </table:table-row>
        <table:table-row table:style-name="ro1">
          <table:table-cell office:value-type="float" office:value="2025049436" table:style-name="ce1">
            <text:p>2025049436</text:p>
          </table:table-cell>
          <table:table-cell office:value-type="string" table:style-name="ce1">
            <text:p>B76767177</text:p>
          </table:table-cell>
          <table:table-cell office:value-type="string" table:style-name="ce1">
            <text:p>OBSIDIANA GESTION DEL EVENTO S.L.</text:p>
          </table:table-cell>
          <table:table-cell office:value-type="float" office:value="4720" table:style-name="ce2">
            <text:p>4.720,00</text:p>
          </table:table-cell>
          <table:table-cell office:value-type="float" office:value="330.4" table:style-name="ce1">
            <text:p>330,4</text:p>
          </table:table-cell>
          <table:table-cell office:value-type="float" office:value="5050.3999999999996" table:style-name="ce2">
            <text:p>5.050,40</text:p>
          </table:table-cell>
          <table:table-cell office:value-type="string" table:style-name="ce1">
            <text:p>Servicio</text:p>
          </table:table-cell>
          <table:table-cell office:value-type="date" office:date-value="2025-08-27T00:00:00" table:style-name="ce3">
            <text:p>27/8/25</text:p>
          </table:table-cell>
          <table:table-cell office:value-type="float" office:value="51313000" table:style-name="ce1">
            <text:p>51313000</text:p>
          </table:table-cell>
          <table:table-cell office:value-type="string" table:style-name="ce1">
            <text:p>CONTRATACIÓN DE SERVICIO DE SONIDO E IMAGEN CON DESTINO A LAS FIESTAS DEL COROMOTO EL DÍA 29 DE AGOSTO DE 2025</text:p>
          </table:table-cell>
          <table:table-cell table:number-columns-repeated="16374"/>
        </table:table-row>
        <table:table-row table:style-name="ro1">
          <table:table-cell office:value-type="float" office:value="2025049484" table:style-name="ce1">
            <text:p>2025049484</text:p>
          </table:table-cell>
          <table:table-cell office:value-type="string" table:style-name="ce1">
            <text:p>B44614543</text:p>
          </table:table-cell>
          <table:table-cell office:value-type="string" table:style-name="ce1">
            <text:p>LA MECHA STUDIO SL</text:p>
          </table:table-cell>
          <table:table-cell office:value-type="float" office:value="13000" table:style-name="ce2">
            <text:p>13.000,00</text:p>
          </table:table-cell>
          <table:table-cell office:value-type="float" office:value="910" table:style-name="ce1">
            <text:p>910</text:p>
          </table:table-cell>
          <table:table-cell office:value-type="float" office:value="13910" table:style-name="ce2">
            <text:p>13.910,00</text:p>
          </table:table-cell>
          <table:table-cell office:value-type="string" table:style-name="ce1">
            <text:p>Servicio</text:p>
          </table:table-cell>
          <table:table-cell office:value-type="date" office:date-value="2025-08-28T00:00:00" table:style-name="ce3">
            <text:p>28/8/25</text:p>
          </table:table-cell>
          <table:table-cell office:value-type="float" office:value="80570000" table:style-name="ce1">
            <text:p>80570000</text:p>
          </table:table-cell>
          <table:table-cell office:value-type="string" table:style-name="ce1">
            <text:p>Taller intensivo de producción de vídeos con IA, maquillaje de cine y TV, fotografía de moda en exteriores, sonido directo y script, y organización de mesas redondas y ponencias formativas de emprendimiento y formación audiovisual, del 20 al 25 de octubre de 2025</text:p>
          </table:table-cell>
          <table:table-cell table:number-columns-repeated="16374"/>
        </table:table-row>
        <table:table-row table:style-name="ro1">
          <table:table-cell office:value-type="float" office:value="2025049493" table:style-name="ce1">
            <text:p>2025049493</text:p>
          </table:table-cell>
          <table:table-cell office:value-type="string" table:style-name="ce1">
            <text:p>B22984496</text:p>
          </table:table-cell>
          <table:table-cell office:value-type="string" table:style-name="ce1">
            <text:p>SORA ESPACIO CREATIVO SL</text:p>
          </table:table-cell>
          <table:table-cell office:value-type="float" office:value="13000" table:style-name="ce2">
            <text:p>13.000,00</text:p>
          </table:table-cell>
          <table:table-cell office:value-type="float" office:value="910" table:style-name="ce1">
            <text:p>910</text:p>
          </table:table-cell>
          <table:table-cell office:value-type="float" office:value="13910" table:style-name="ce2">
            <text:p>13.910,00</text:p>
          </table:table-cell>
          <table:table-cell office:value-type="string" table:style-name="ce1">
            <text:p>Servicio</text:p>
          </table:table-cell>
          <table:table-cell office:value-type="date" office:date-value="2025-11-03T00:00:00" table:style-name="ce3">
            <text:p>3/11/25</text:p>
          </table:table-cell>
          <table:table-cell office:value-type="float" office:value="71242000" table:style-name="ce1">
            <text:p>71242000</text:p>
          </table:table-cell>
          <table:table-cell office:value-type="string" table:style-name="ce1">
            <text:p>CONFECCIÓN DE MURAL DEL CONSEJO DE INFANCIA Y ADOLESCENCIA</text:p>
          </table:table-cell>
          <table:table-cell table:number-columns-repeated="16374"/>
        </table:table-row>
        <table:table-row table:style-name="ro1">
          <table:table-cell office:value-type="float" office:value="2025049580" table:style-name="ce1">
            <text:p>2025049580</text:p>
          </table:table-cell>
          <table:table-cell office:value-type="string" table:style-name="ce1">
            <text:p>B38032207</text:p>
          </table:table-cell>
          <table:table-cell office:value-type="string" table:style-name="ce1">
            <text:p>PIROTECNIA HERMANOS TOSTE, S.L.</text:p>
          </table:table-cell>
          <table:table-cell office:value-type="float" office:value="7645" table:style-name="ce2">
            <text:p>7.645,00</text:p>
          </table:table-cell>
          <table:table-cell office:value-type="float" office:value="229.35" table:style-name="ce1">
            <text:p>229,35</text:p>
          </table:table-cell>
          <table:table-cell office:value-type="float" office:value="7874.35" table:style-name="ce2">
            <text:p>7.874,35</text:p>
          </table:table-cell>
          <table:table-cell office:value-type="string" table:style-name="ce1">
            <text:p>Servicio</text:p>
          </table:table-cell>
          <table:table-cell office:value-type="date" office:date-value="2025-08-28T00:00:00" table:style-name="ce3">
            <text:p>28/8/25</text:p>
          </table:table-cell>
          <table:table-cell office:value-type="float" office:value="92360000" table:style-name="ce1">
            <text:p>92360000</text:p>
          </table:table-cell>
          <table:table-cell office:value-type="string" table:style-name="ce1">
            <text:p>Servicio pirotécnico con motivo de las Fiestas del Cristo 2025 los días 9, 13 y 14 de septiembre de 2025</text:p>
          </table:table-cell>
          <table:table-cell table:number-columns-repeated="16374"/>
        </table:table-row>
        <table:table-row table:style-name="ro1">
          <table:table-cell office:value-type="float" office:value="2025049594" table:style-name="ce1">
            <text:p>2025049594</text:p>
          </table:table-cell>
          <table:table-cell office:value-type="string" table:style-name="ce1">
            <text:p>B38251674</text:p>
          </table:table-cell>
          <table:table-cell office:value-type="string" table:style-name="ce1">
            <text:p>AROLA A-1 PUBLICIDAD, SL</text:p>
          </table:table-cell>
          <table:table-cell office:value-type="float" office:value="6317.24" table:style-name="ce2">
            <text:p>6.317,24</text:p>
          </table:table-cell>
          <table:table-cell office:value-type="float" office:value="442.21" table:style-name="ce1">
            <text:p>442,21</text:p>
          </table:table-cell>
          <table:table-cell office:value-type="float" office:value="6759.45" table:style-name="ce2">
            <text:p>6.759,45</text:p>
          </table:table-cell>
          <table:table-cell office:value-type="string" table:style-name="ce1">
            <text:p>Servicio</text:p>
          </table:table-cell>
          <table:table-cell office:value-type="date" office:date-value="2025-08-29T00:00:00" table:style-name="ce3">
            <text:p>29/8/25</text:p>
          </table:table-cell>
          <table:table-cell office:value-type="float" office:value="79340000" table:style-name="ce1">
            <text:p>79340000</text:p>
          </table:table-cell>
          <table:table-cell office:value-type="string" table:style-name="ce1">
            <text:p>Producción de material para la II Feria de Agroecología de La Laguna entre los días 10 y 24 de octubre del 2025, incluyendo: Impresion de vinilos, carteles, acreditaciones, textiles, prensa digita( Atlántico Hoy y El Día), marketing online (facebook e Instagram), radio (grabación de cuñas), vallas publicitarias (La Laguna Barrio Nuevo y Club Hípico La Atalaya)</text:p>
          </table:table-cell>
          <table:table-cell table:number-columns-repeated="16374"/>
        </table:table-row>
        <table:table-row table:style-name="ro1">
          <table:table-cell office:value-type="float" office:value="2025049946" table:style-name="ce1">
            <text:p>2025049946</text:p>
          </table:table-cell>
          <table:table-cell office:value-type="string" table:style-name="ce1">
            <text:p>B76515832</text:p>
          </table:table-cell>
          <table:table-cell office:value-type="string" table:style-name="ce1">
            <text:p>SUMINISTROS SOBRADILLO, SL</text:p>
          </table:table-cell>
          <table:table-cell office:value-type="float" office:value="32069.18" table:style-name="ce2">
            <text:p>32.069,18</text:p>
          </table:table-cell>
          <table:table-cell office:value-type="float" office:value="2244.84" table:style-name="ce2">
            <text:p>2.244,84</text:p>
          </table:table-cell>
          <table:table-cell office:value-type="float" office:value="34314.019999999997" table:style-name="ce2">
            <text:p>34.314,02</text:p>
          </table:table-cell>
          <table:table-cell office:value-type="string" table:style-name="ce1">
            <text:p>Obra</text:p>
          </table:table-cell>
          <table:table-cell office:value-type="date" office:date-value="2025-11-05T00:00:00" table:style-name="ce3">
            <text:p>5/11/25</text:p>
          </table:table-cell>
          <table:table-cell office:value-type="float" office:value="442211202" table:style-name="ce1">
            <text:p>442211202</text:p>
          </table:table-cell>
          <table:table-cell office:value-type="string" table:style-name="ce1">
            <text:p>INSTALACIÓN DE 26 PUERTAS CON ANTIPELLIZCOS/ANTIPILLADEDOS Y OJO DE BUEY EN CEIP AGUERE</text:p>
          </table:table-cell>
          <table:table-cell table:number-columns-repeated="16374"/>
        </table:table-row>
        <table:table-row table:style-name="ro1">
          <table:table-cell office:value-type="float" office:value="2025049960" table:style-name="ce1">
            <text:p>2025049960</text:p>
          </table:table-cell>
          <table:table-cell office:value-type="string" table:style-name="ce1">
            <text:p>B75336388</text:p>
          </table:table-cell>
          <table:table-cell office:value-type="string" table:style-name="ce1">
            <text:p>NOVA STAFF PRODUCCIONES Y EVENTOS SL</text:p>
          </table:table-cell>
          <table:table-cell office:value-type="float" office:value="14820" table:style-name="ce2">
            <text:p>14.820,00</text:p>
          </table:table-cell>
          <table:table-cell office:value-type="float" office:value="1037.4000000000001" table:style-name="ce2">
            <text:p>1.037,40</text:p>
          </table:table-cell>
          <table:table-cell office:value-type="float" office:value="15857.4" table:style-name="ce2">
            <text:p>15.857,40</text:p>
          </table:table-cell>
          <table:table-cell office:value-type="string" table:style-name="ce1">
            <text:p>Servicio</text:p>
          </table:table-cell>
          <table:table-cell office:value-type="date" office:date-value="2025-09-04T00:00:00" table:style-name="ce3">
            <text:p>4/9/25</text:p>
          </table:table-cell>
          <table:table-cell office:value-type="float" office:value="98390000" table:style-name="ce1">
            <text:p>98390000</text:p>
          </table:table-cell>
          <table:table-cell office:value-type="string" table:style-name="ce1">
            <text:p>Servicios auxiliares para el área de Fiestas del Ayuntamiento de La Laguna desde el 28 de agosto de 2025 hasta el 22 de septiembre de 2025 por 780 horas. (San Bartolomé de Geneto del 28 al 31 del agosto de 2025, Las Chumberas del 28 de agosto al 7 de septiembre de 2025, Valle Jimenez del 28 de agosto al 7 de septiembre de 2025, Camino del Tornero del 29 de agosto al 1 de septiembre de 2025, Los Baldíos 30 de agosto al 8 de septiembre de 2025, Fiestas de San Mateo 12 al 22 de septiembre de 2025, Santa Rosa de Lima en Guamasa del 28 de agosto al 1 de septiembre de 2025, San Nicolas de Tolentino del 5 al 8 de septiembre de 2025 y Fiesta del Agua de San Matías del 19 al 21 de septiembre de 2025)</text:p>
          </table:table-cell>
          <table:table-cell table:number-columns-repeated="16374"/>
        </table:table-row>
        <table:table-row table:style-name="ro1">
          <table:table-cell office:value-type="float" office:value="2025050138" table:style-name="ce1">
            <text:p>2025050138</text:p>
          </table:table-cell>
          <table:table-cell office:value-type="string" table:style-name="ce1">
            <text:p>78710943K</text:p>
          </table:table-cell>
          <table:table-cell office:value-type="string" table:style-name="ce1">
            <text:p>RODRIGUEZ OLSEN ELISABETH BARFOED</text:p>
          </table:table-cell>
          <table:table-cell office:value-type="float" office:value="13890" table:style-name="ce2">
            <text:p>13.890,00</text:p>
          </table:table-cell>
          <table:table-cell office:value-type="float" office:value="972.3" table:style-name="ce1">
            <text:p>972,3</text:p>
          </table:table-cell>
          <table:table-cell office:value-type="float" office:value="14862.3" table:style-name="ce2">
            <text:p>14.862,30</text:p>
          </table:table-cell>
          <table:table-cell office:value-type="string" table:style-name="ce1">
            <text:p>Servicio</text:p>
          </table:table-cell>
          <table:table-cell office:value-type="date" office:date-value="2025-11-12T00:00:00" table:style-name="ce3">
            <text:p>12/11/25</text:p>
          </table:table-cell>
          <table:table-cell office:value-type="float" office:value="793422005" table:style-name="ce1">
            <text:p>793422005</text:p>
          </table:table-cell>
          <table:table-cell office:value-type="string" table:style-name="ce1">
            <text:p>SERVICIO DE LA VII FERIA DE LA ADOPCIÓN, A CELEBRAR LOS DÍAS 6 Y 7 DE DICIEMBRE DE 2025, EN EL ENTORNO DE LA PLAZA DE LA CONCEPCIÓN</text:p>
          </table:table-cell>
          <table:table-cell table:number-columns-repeated="16374"/>
        </table:table-row>
        <table:table-row table:style-name="ro1">
          <table:table-cell office:value-type="float" office:value="2025050447" table:style-name="ce1">
            <text:p>2025050447</text:p>
          </table:table-cell>
          <table:table-cell office:value-type="string" table:style-name="ce1">
            <text:p>B76807395</text:p>
          </table:table-cell>
          <table:table-cell office:value-type="string" table:style-name="ce1">
            <text:p>MASQUECARPAS S.L.</text:p>
          </table:table-cell>
          <table:table-cell office:value-type="float" office:value="14300" table:style-name="ce2">
            <text:p>14.300,00</text:p>
          </table:table-cell>
          <table:table-cell office:value-type="float" office:value="1001" table:style-name="ce2">
            <text:p>1.001,00</text:p>
          </table:table-cell>
          <table:table-cell office:value-type="float" office:value="15301" table:style-name="ce2">
            <text:p>15.301,00</text:p>
          </table:table-cell>
          <table:table-cell office:value-type="string" table:style-name="ce1">
            <text:p>Suministro</text:p>
          </table:table-cell>
          <table:table-cell office:value-type="date" office:date-value="2025-09-04T00:00:00" table:style-name="ce3">
            <text:p>4/9/25</text:p>
          </table:table-cell>
          <table:table-cell office:value-type="float" office:value="92320000" table:style-name="ce1">
            <text:p>92320000</text:p>
          </table:table-cell>
          <table:table-cell office:value-type="string" table:style-name="ce1">
            <text:p>Suministro en régimen de alquiler de escenario de 16x14 con torres para elevación de PA, estructura de cantilever y estructura con techo según requerimientos técnicos de los eventos con motivo de las Fiestas del Cristo de La Laguna desde el 29 de agosto de 2025 hasta el 22 de septiembre de 2025.</text:p>
          </table:table-cell>
          <table:table-cell table:number-columns-repeated="16374"/>
        </table:table-row>
        <table:table-row table:style-name="ro1">
          <table:table-cell office:value-type="float" office:value="2025050504" table:style-name="ce1">
            <text:p>2025050504</text:p>
          </table:table-cell>
          <table:table-cell office:value-type="string" table:style-name="ce1">
            <text:p>B76515626</text:p>
          </table:table-cell>
          <table:table-cell office:value-type="string" table:style-name="ce1">
            <text:p>DINAMITA ROJA PRODUCCIONES SL</text:p>
          </table:table-cell>
          <table:table-cell office:value-type="float" office:value="14250" table:style-name="ce2">
            <text:p>14.250,00</text:p>
          </table:table-cell>
          <table:table-cell office:value-type="float" office:value="997.5" table:style-name="ce1">
            <text:p>997,5</text:p>
          </table:table-cell>
          <table:table-cell office:value-type="float" office:value="15247.5" table:style-name="ce2">
            <text:p>15.247,50</text:p>
          </table:table-cell>
          <table:table-cell office:value-type="string" table:style-name="ce1">
            <text:p>Servicio</text:p>
          </table:table-cell>
          <table:table-cell office:value-type="date" office:date-value="2025-05-11T00:00:00" table:style-name="ce3">
            <text:p>11/5/25</text:p>
          </table:table-cell>
          <table:table-cell office:value-type="float" office:value="79952100" table:style-name="ce1">
            <text:p>79952100</text:p>
          </table:table-cell>
          <table:table-cell office:value-type="string" table:style-name="ce1">
            <text:p>POR LA PRODUCCIÓN Y GESTIÓN DEL FESTIVAL DOCUROCK QUE SE CELEBRARÁ EN VARIOS ESPACIOS CULTURALES DEL MUNICIPIO DE LA LAGUNA DESDE EL DÍA 1 HASTA EL DÍA 9 DE NOVIEMBRE DEL 2025</text:p>
          </table:table-cell>
          <table:table-cell table:number-columns-repeated="16374"/>
        </table:table-row>
        <table:table-row table:style-name="ro1">
          <table:table-cell office:value-type="float" office:value="2025050580" table:style-name="ce1">
            <text:p>2025050580</text:p>
          </table:table-cell>
          <table:table-cell office:value-type="string" table:style-name="ce1">
            <text:p>B13824693</text:p>
          </table:table-cell>
          <table:table-cell office:value-type="string" table:style-name="ce1">
            <text:p>ACTURA, ARTISTAS Y EVENTOS SL</text:p>
          </table:table-cell>
          <table:table-cell office:value-type="float" office:value="7854.41" table:style-name="ce2">
            <text:p>7.854,41</text:p>
          </table:table-cell>
          <table:table-cell office:value-type="float" office:value="549.80999999999995" table:style-name="ce1">
            <text:p>549,81</text:p>
          </table:table-cell>
          <table:table-cell office:value-type="float" office:value="8404.2199999999993" table:style-name="ce2">
            <text:p>8.404,22</text:p>
          </table:table-cell>
          <table:table-cell office:value-type="string" table:style-name="ce1">
            <text:p>Servicio</text:p>
          </table:table-cell>
          <table:table-cell office:value-type="date" office:date-value="2025-09-03T00:00:00" table:style-name="ce3">
            <text:p>3/9/25</text:p>
          </table:table-cell>
          <table:table-cell office:value-type="float" office:value="799521003" table:style-name="ce1">
            <text:p>799521003</text:p>
          </table:table-cell>
          <table:table-cell office:value-type="string" table:style-name="ce1">
            <text:p>SERVICIO EVENTO "A LA LUZ DE LAS VELAS" RECITALES EN LOS 5 CEMENTERIOS DE SAN CRISTÓBAL DE LA LAGUNA</text:p>
          </table:table-cell>
          <table:table-cell table:number-columns-repeated="16374"/>
        </table:table-row>
        <table:table-row table:style-name="ro1">
          <table:table-cell office:value-type="float" office:value="2025050599" table:style-name="ce1">
            <text:p>2025050599</text:p>
          </table:table-cell>
          <table:table-cell office:value-type="string" table:style-name="ce1">
            <text:p>G72473176</text:p>
          </table:table-cell>
          <table:table-cell office:value-type="string" table:style-name="ce1">
            <text:p>ASOCIACION CULTURAL FESTIVAL FLAMENCO ROMI</text:p>
          </table:table-cell>
          <table:table-cell office:value-type="float" office:value="2000" table:style-name="ce2">
            <text:p>2.000,00</text:p>
          </table:table-cell>
          <table:table-cell office:value-type="float" office:value="0" table:style-name="ce1">
            <text:p>0</text:p>
          </table:table-cell>
          <table:table-cell office:value-type="float" office:value="2000" table:style-name="ce2">
            <text:p>2.000,00</text:p>
          </table:table-cell>
          <table:table-cell office:value-type="string" table:style-name="ce1">
            <text:p>Servicio</text:p>
          </table:table-cell>
          <table:table-cell office:value-type="date" office:date-value="2025-11-25T00:00:00" table:style-name="ce3">
            <text:p>25/11/25</text:p>
          </table:table-cell>
          <table:table-cell office:value-type="float" office:value="92000000" table:style-name="ce1">
            <text:p>92000000</text:p>
          </table:table-cell>
          <table:table-cell office:value-type="string" table:style-name="ce1">
            <text:p>Contratación del servicio de taller de "Juan Parrilla, armonía flamenca" el día siete de enero en el Centro Ciudadano El Tranvía</text:p>
          </table:table-cell>
          <table:table-cell table:number-columns-repeated="16374"/>
        </table:table-row>
        <table:table-row table:style-name="ro1">
          <table:table-cell office:value-type="float" office:value="2025050645" table:style-name="ce1">
            <text:p>2025050645</text:p>
          </table:table-cell>
          <table:table-cell office:value-type="string" table:style-name="ce1">
            <text:p>B76782952</text:p>
          </table:table-cell>
          <table:table-cell office:value-type="string" table:style-name="ce1">
            <text:p>DRAGO Y MANDRAGORA</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1-05T00:00:00" table:style-name="ce3">
            <text:p>5/11/25</text:p>
          </table:table-cell>
          <table:table-cell office:value-type="float" office:value="72220000" table:style-name="ce1">
            <text:p>72220000</text:p>
          </table:table-cell>
          <table:table-cell office:value-type="string" table:style-name="ce1">
            <text:p>Contratación del servicio para dar soluciones de comunicción y consultoría para Participación Ciudadana</text:p>
          </table:table-cell>
          <table:table-cell table:number-columns-repeated="16374"/>
        </table:table-row>
        <table:table-row table:style-name="ro1">
          <table:table-cell office:value-type="float" office:value="2025050647" table:style-name="ce1">
            <text:p>2025050647</text:p>
          </table:table-cell>
          <table:table-cell office:value-type="string" table:style-name="ce1">
            <text:p>A28281368</text:p>
          </table:table-cell>
          <table:table-cell office:value-type="string" table:style-name="ce1">
            <text:p>RADIO POPULAR, S.A. CADENA DE ONDAS POPULARES ESPAÑOLAS (COP</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09-04T00:00:00" table:style-name="ce3">
            <text:p>4/9/25</text:p>
          </table:table-cell>
          <table:table-cell office:value-type="float" office:value="79341400" table:style-name="ce1">
            <text:p>79341400</text:p>
          </table:table-cell>
          <table:table-cell office:value-type="string" table:style-name="ce1">
            <text:p>SERVICIO DE "CAMPAÑA PARA DIFUNDIR ENTRE LA CIUDADANÍA DE LA LAGUNA LA CELEBRACIÓN DEL 25 ANIVERSARIO DE LA DECLARACIÓN COMO CIUDAD PATRIMONIO DE LA HUMANIDAD POR LA UNESCO", DEL 10 DE SEPTIEMBRE AL 30 DE NOVIEMBRE DE 2025.</text:p>
          </table:table-cell>
          <table:table-cell table:number-columns-repeated="16374"/>
        </table:table-row>
        <table:table-row table:style-name="ro1">
          <table:table-cell office:value-type="float" office:value="2025050663" table:style-name="ce1">
            <text:p>2025050663</text:p>
          </table:table-cell>
          <table:table-cell office:value-type="string" table:style-name="ce1">
            <text:p>G76543180</text:p>
          </table:table-cell>
          <table:table-cell office:value-type="string" table:style-name="ce1">
            <text:p>ASOCIACION PARRANDEROS Y PUNTO</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9-03T00:00:00" table:style-name="ce3">
            <text:p>3/9/25</text:p>
          </table:table-cell>
          <table:table-cell office:value-type="float" office:value="92312140" table:style-name="ce1">
            <text:p>92312140</text:p>
          </table:table-cell>
          <table:table-cell office:value-type="string" table:style-name="ce1">
            <text:p>SERVICIO DEL GRUPO MUSICAL PARRANDEROS Y PUNTO, CON MOTIVO DEL 25º ANIVERSARIO DE LA DECLARACIÓN DE SAN CRISTÓBAL DE LA LAGUNA COMO CIUDAD PATRIMONIO DE LA HUMANIDAD POR LA UNESCO, SE CELEBRARÁ LA "NOCHE DE LAS TRADICIONES", PARA EL 4 DE OCTUBRE 2025.</text:p>
          </table:table-cell>
          <table:table-cell table:number-columns-repeated="16374"/>
        </table:table-row>
        <table:table-row table:style-name="ro1">
          <table:table-cell office:value-type="float" office:value="2025050806" table:style-name="ce1">
            <text:p>2025050806</text:p>
          </table:table-cell>
          <table:table-cell office:value-type="string" table:style-name="ce1">
            <text:p>B38958765</text:p>
          </table:table-cell>
          <table:table-cell office:value-type="string" table:style-name="ce1">
            <text:p>TROYSTEATRO, S.L.</text:p>
          </table:table-cell>
          <table:table-cell office:value-type="float" office:value="11900" table:style-name="ce2">
            <text:p>11.900,00</text:p>
          </table:table-cell>
          <table:table-cell office:value-type="float" office:value="833" table:style-name="ce1">
            <text:p>833</text:p>
          </table:table-cell>
          <table:table-cell office:value-type="float" office:value="12733" table:style-name="ce2">
            <text:p>12.733,00</text:p>
          </table:table-cell>
          <table:table-cell office:value-type="string" table:style-name="ce1">
            <text:p>Servicio</text:p>
          </table:table-cell>
          <table:table-cell office:value-type="date" office:date-value="2025-09-29T00:00:00" table:style-name="ce3">
            <text:p>29/9/25</text:p>
          </table:table-cell>
          <table:table-cell office:value-type="float" office:value="79952100" table:style-name="ce1">
            <text:p>79952100</text:p>
          </table:table-cell>
          <table:table-cell office:value-type="string" table:style-name="ce1">
            <text:p>Realización, dirección, coordinación, producción artística y técnica de la XXXIII Noche de Cuentos a celebrarse desde el día 6 hasta el día 11 de octubre de 2025, en distintos escenarios de La Laguna.</text:p>
          </table:table-cell>
          <table:table-cell table:number-columns-repeated="16374"/>
        </table:table-row>
        <table:table-row table:style-name="ro1">
          <table:table-cell office:value-type="float" office:value="2025050837" table:style-name="ce1">
            <text:p>2025050837</text:p>
          </table:table-cell>
          <table:table-cell office:value-type="string" table:style-name="ce1">
            <text:p>B76767177</text:p>
          </table:table-cell>
          <table:table-cell office:value-type="string" table:style-name="ce1">
            <text:p>OBSIDIANA GESTION DEL EVENTO S.L.</text:p>
          </table:table-cell>
          <table:table-cell office:value-type="float" office:value="12380" table:style-name="ce2">
            <text:p>12.380,00</text:p>
          </table:table-cell>
          <table:table-cell office:value-type="float" office:value="866.6" table:style-name="ce1">
            <text:p>866,6</text:p>
          </table:table-cell>
          <table:table-cell office:value-type="float" office:value="13246.6" table:style-name="ce2">
            <text:p>13.246,60</text:p>
          </table:table-cell>
          <table:table-cell office:value-type="string" table:style-name="ce1">
            <text:p>Servicio</text:p>
          </table:table-cell>
          <table:table-cell office:value-type="date" office:date-value="2025-09-08T00:00:00" table:style-name="ce3">
            <text:p>8/9/25</text:p>
          </table:table-cell>
          <table:table-cell office:value-type="float" office:value="92500000" table:style-name="ce1">
            <text:p>92500000</text:p>
          </table:table-cell>
          <table:table-cell office:value-type="string" table:style-name="ce1">
            <text:p>CONTRATACIÓN DEL SERVICIO PARA LA CONVIVENCIA CIUDADANA EN LOS CENTROS CIUDADANOS DE VALLE TABARES Y VALLE DE GUERRA EL DÍA 5 DE OCTUBRE DE 2025</text:p>
          </table:table-cell>
          <table:table-cell table:number-columns-repeated="16374"/>
        </table:table-row>
        <table:table-row table:style-name="ro1">
          <table:table-cell office:value-type="float" office:value="2025050840" table:style-name="ce1">
            <text:p>2025050840</text:p>
          </table:table-cell>
          <table:table-cell office:value-type="string" table:style-name="ce1">
            <text:p>B76767177</text:p>
          </table:table-cell>
          <table:table-cell office:value-type="string" table:style-name="ce1">
            <text:p>OBSIDIANA GESTION DEL EVENTO S.L.</text:p>
          </table:table-cell>
          <table:table-cell office:value-type="float" office:value="7570" table:style-name="ce2">
            <text:p>7.570,00</text:p>
          </table:table-cell>
          <table:table-cell office:value-type="float" office:value="529.9" table:style-name="ce1">
            <text:p>529,9</text:p>
          </table:table-cell>
          <table:table-cell office:value-type="float" office:value="8099.9" table:style-name="ce2">
            <text:p>8.099,90</text:p>
          </table:table-cell>
          <table:table-cell office:value-type="string" table:style-name="ce1">
            <text:p>Servicio</text:p>
          </table:table-cell>
          <table:table-cell office:value-type="date" office:date-value="2025-09-05T00:00:00" table:style-name="ce3">
            <text:p>5/9/25</text:p>
          </table:table-cell>
          <table:table-cell office:value-type="float" office:value="92500000" table:style-name="ce1">
            <text:p>92500000</text:p>
          </table:table-cell>
          <table:table-cell office:value-type="string" table:style-name="ce1">
            <text:p>CONTRATACIÓN DEL SERVICIO PARA LA CONVIVENCIA CIUDADANA QUE SE LLEVARÁ ACABO EL DÍA 12 DE SEPTIEMBRE EN EL CAMPO DE FÚTBOL DE LAS CHUMBERAS</text:p>
          </table:table-cell>
          <table:table-cell table:number-columns-repeated="16374"/>
        </table:table-row>
        <table:table-row table:style-name="ro1">
          <table:table-cell office:value-type="float" office:value="2025050857" table:style-name="ce1">
            <text:p>2025050857</text:p>
          </table:table-cell>
          <table:table-cell office:value-type="string" table:style-name="ce1">
            <text:p>B76767177</text:p>
          </table:table-cell>
          <table:table-cell office:value-type="string" table:style-name="ce1">
            <text:p>OBSIDIANA GESTION DEL EVENTO S.L.</text:p>
          </table:table-cell>
          <table:table-cell office:value-type="float" office:value="12600" table:style-name="ce2">
            <text:p>12.600,00</text:p>
          </table:table-cell>
          <table:table-cell office:value-type="float" office:value="882" table:style-name="ce1">
            <text:p>882</text:p>
          </table:table-cell>
          <table:table-cell office:value-type="float" office:value="13482" table:style-name="ce2">
            <text:p>13.482,00</text:p>
          </table:table-cell>
          <table:table-cell office:value-type="string" table:style-name="ce1">
            <text:p>Servicio</text:p>
          </table:table-cell>
          <table:table-cell office:value-type="date" office:date-value="2025-09-02T00:00:00" table:style-name="ce3">
            <text:p>2/9/25</text:p>
          </table:table-cell>
          <table:table-cell office:value-type="float" office:value="44211000" table:style-name="ce1">
            <text:p>44211000</text:p>
          </table:table-cell>
          <table:table-cell office:value-type="string" table:style-name="ce1">
            <text:p>Alquiler, transporte, montaje y desmontaje de infraestructura y mobiliario para las Fiestas El Tornero los días 30 y 31 de agosto de 2025</text:p>
          </table:table-cell>
          <table:table-cell table:number-columns-repeated="16374"/>
        </table:table-row>
        <table:table-row table:style-name="ro1">
          <table:table-cell office:value-type="float" office:value="2025050870" table:style-name="ce1">
            <text:p>2025050870</text:p>
          </table:table-cell>
          <table:table-cell office:value-type="string" table:style-name="ce1">
            <text:p>B76767177</text:p>
          </table:table-cell>
          <table:table-cell office:value-type="string" table:style-name="ce1">
            <text:p>OBSIDIANA GESTION DEL EVENTO S.L.</text:p>
          </table:table-cell>
          <table:table-cell office:value-type="float" office:value="9510" table:style-name="ce2">
            <text:p>9.510,00</text:p>
          </table:table-cell>
          <table:table-cell office:value-type="float" office:value="665.7" table:style-name="ce1">
            <text:p>665,7</text:p>
          </table:table-cell>
          <table:table-cell office:value-type="float" office:value="10175.700000000001" table:style-name="ce2">
            <text:p>10.175,70</text:p>
          </table:table-cell>
          <table:table-cell office:value-type="string" table:style-name="ce1">
            <text:p>Servicio</text:p>
          </table:table-cell>
          <table:table-cell office:value-type="date" office:date-value="2025-09-05T00:00:00" table:style-name="ce3">
            <text:p>5/9/25</text:p>
          </table:table-cell>
          <table:table-cell office:value-type="float" office:value="92500000" table:style-name="ce1">
            <text:p>92500000</text:p>
          </table:table-cell>
          <table:table-cell office:value-type="string" table:style-name="ce1">
            <text:p>CONTRATACIÓN DEL SERVICIO PAR LAS ACTIVIDADES A REALIZAR EN EL CENTRO CIUDADANO EL CIOROMOTO EL DÍA 12 DE SEPTIEMBRE DENTRO DEL ESPECTÁCULO ""LA REINA DE LA FANTASÍA"</text:p>
          </table:table-cell>
          <table:table-cell table:number-columns-repeated="16374"/>
        </table:table-row>
        <table:table-row table:style-name="ro1">
          <table:table-cell office:value-type="float" office:value="2025050900" table:style-name="ce1">
            <text:p>2025050900</text:p>
          </table:table-cell>
          <table:table-cell office:value-type="string" table:style-name="ce1">
            <text:p>B44698157</text:p>
          </table:table-cell>
          <table:table-cell office:value-type="string" table:style-name="ce1">
            <text:p>ECOTOURISTING IDEAS REGENERATIVAS SL</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09-11T00:00:00" table:style-name="ce3">
            <text:p>11/9/25</text:p>
          </table:table-cell>
          <table:table-cell office:value-type="float" office:value="793422005" table:style-name="ce1">
            <text:p>793422005</text:p>
          </table:table-cell>
          <table:table-cell office:value-type="string" table:style-name="ce1">
            <text:p>CONTRATO DE PATROCINIO PARA LA REALIZACIÓN DEL EVENTO "ANAGA BIOFEST 2025"</text:p>
          </table:table-cell>
          <table:table-cell table:number-columns-repeated="16374"/>
        </table:table-row>
        <table:table-row table:style-name="ro1">
          <table:table-cell office:value-type="float" office:value="2025050939" table:style-name="ce1">
            <text:p>2025050939</text:p>
          </table:table-cell>
          <table:table-cell office:value-type="string" table:style-name="ce1">
            <text:p>G76757780</text:p>
          </table:table-cell>
          <table:table-cell office:value-type="string" table:style-name="ce1">
            <text:p>WITH FLOW PRODUCCIONES</text:p>
          </table:table-cell>
          <table:table-cell office:value-type="float" office:value="7300" table:style-name="ce2">
            <text:p>7.300,00</text:p>
          </table:table-cell>
          <table:table-cell office:value-type="float" office:value="511" table:style-name="ce1">
            <text:p>511</text:p>
          </table:table-cell>
          <table:table-cell office:value-type="float" office:value="7811" table:style-name="ce2">
            <text:p>7.811,00</text:p>
          </table:table-cell>
          <table:table-cell office:value-type="string" table:style-name="ce1">
            <text:p>Servicio</text:p>
          </table:table-cell>
          <table:table-cell office:value-type="date" office:date-value="2025-12-09T00:00:00" table:style-name="ce3">
            <text:p>9/12/25</text:p>
          </table:table-cell>
          <table:table-cell office:value-type="float" office:value="79952100" table:style-name="ce1">
            <text:p>79952100</text:p>
          </table:table-cell>
          <table:table-cell office:value-type="string" table:style-name="ce1">
            <text:p>Producción artística y técnica con la participación de 12 narradores y actividades paralelas (Paseo con Cuento y Cuentos y Literatura), de CUENTOS Y LIBROS, a celebrar el 11 de octubre de 2025 en la plaza del Cristo de La Laguna, con motivo de la Feria del Libro de La Laguna 2025</text:p>
          </table:table-cell>
          <table:table-cell table:number-columns-repeated="16374"/>
        </table:table-row>
        <table:table-row table:style-name="ro1">
          <table:table-cell office:value-type="float" office:value="2025050972" table:style-name="ce1">
            <text:p>2025050972</text:p>
          </table:table-cell>
          <table:table-cell office:value-type="string" table:style-name="ce1">
            <text:p>A35054519</text:p>
          </table:table-cell>
          <table:table-cell office:value-type="string" table:style-name="ce1">
            <text:p>INFORMACIONES CANARIAS, S.A.</text:p>
          </table:table-cell>
          <table:table-cell office:value-type="float" office:value="10504" table:style-name="ce2">
            <text:p>10.504,00</text:p>
          </table:table-cell>
          <table:table-cell office:value-type="float" office:value="735.28" table:style-name="ce1">
            <text:p>735,28</text:p>
          </table:table-cell>
          <table:table-cell office:value-type="float" office:value="11239.28" table:style-name="ce2">
            <text:p>11.239,28</text:p>
          </table:table-cell>
          <table:table-cell office:value-type="string" table:style-name="ce1">
            <text:p>Servicio</text:p>
          </table:table-cell>
          <table:table-cell office:value-type="date" office:date-value="2025-09-05T00:00:00" table:style-name="ce3">
            <text:p>5/9/25</text:p>
          </table:table-cell>
          <table:table-cell office:value-type="float" office:value="79341400" table:style-name="ce1">
            <text:p>79341400</text:p>
          </table:table-cell>
          <table:table-cell office:value-type="string" table:style-name="ce1">
            <text:p>SERVICIO DE DIFUSIÓN DEL 25 ANIVERSARIO DE SAN CRISTÓBAL DE LA LAGUNA COMO PATRIMONIO MUNDIAL EN EL PERIÓDICO CANARIAS 7, DEL 15 DE SEPTIEMBRE AL 30 DE NOVIEMBRE DE 2025.</text:p>
          </table:table-cell>
          <table:table-cell table:number-columns-repeated="16374"/>
        </table:table-row>
        <table:table-row table:style-name="ro1">
          <table:table-cell office:value-type="float" office:value="2025051003" table:style-name="ce1">
            <text:p>2025051003</text:p>
          </table:table-cell>
          <table:table-cell office:value-type="string" table:style-name="ce1">
            <text:p>B38402756</text:p>
          </table:table-cell>
          <table:table-cell office:value-type="string" table:style-name="ce1">
            <text:p>METROPOLIS COMUNICACION SL UNIPERSONAL</text:p>
          </table:table-cell>
          <table:table-cell office:value-type="float" office:value="14910" table:style-name="ce2">
            <text:p>14.910,00</text:p>
          </table:table-cell>
          <table:table-cell office:value-type="float" office:value="1043.7" table:style-name="ce2">
            <text:p>1.043,70</text:p>
          </table:table-cell>
          <table:table-cell office:value-type="float" office:value="15953.7" table:style-name="ce2">
            <text:p>15.953,70</text:p>
          </table:table-cell>
          <table:table-cell office:value-type="string" table:style-name="ce1">
            <text:p>Servicio</text:p>
          </table:table-cell>
          <table:table-cell office:value-type="date" office:date-value="2025-09-04T00:00:00" table:style-name="ce3">
            <text:p>4/9/25</text:p>
          </table:table-cell>
          <table:table-cell office:value-type="float" office:value="92400000" table:style-name="ce1">
            <text:p>92400000</text:p>
          </table:table-cell>
          <table:table-cell office:value-type="string" table:style-name="ce1">
            <text:p>SERVICIO DE SEGUIMIENTO Y MONITORIZACIÓN DE MEDIOS DE COMUNICACIÓN</text:p>
          </table:table-cell>
          <table:table-cell table:number-columns-repeated="16374"/>
        </table:table-row>
        <table:table-row table:style-name="ro1">
          <table:table-cell office:value-type="float" office:value="2025051136" table:style-name="ce1">
            <text:p>2025051136</text:p>
          </table:table-cell>
          <table:table-cell office:value-type="string" table:style-name="ce1">
            <text:p>B16475931</text:p>
          </table:table-cell>
          <table:table-cell office:value-type="string" table:style-name="ce1">
            <text:p>FUTURA CULTURA LAB SOCIEDAD LIMITADA</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11-04T00:00:00" table:style-name="ce3">
            <text:p>4/11/25</text:p>
          </table:table-cell>
          <table:table-cell office:value-type="float" office:value="79952100" table:style-name="ce1">
            <text:p>79952100</text:p>
          </table:table-cell>
          <table:table-cell office:value-type="string" table:style-name="ce1">
            <text:p>POR LA CONCEPCIÓN, DIRECCIÓN, PRODUCCIÓN Y REALIZACIÓN, DE LAS II JORNADAS DE PENSAMIENTO DE FUTURA CULTURA LAB, DESARROLLADAS EN PRIMICIA Y A LA MEDIDA PARA LA CONCEJALÍA DE PATRIMONIO CULTURAL BAJO EL ENUNCIADO PORVENIR HUMÁQUINA: PATRIMONIO Y CULTURA EN LA ERA DIGITAL DE LAS REALIDADES EXPANDIDAS, LA INFOARQUITECTURA Y EL METAVERSO. A CELEBRAR EN EL CONVENTO DE STO. DOMINGO DE GUZMÁN DE LA LAGUNA, LOS DÍAS 26 Y 27 DENOVIEMBRE DE 2025.</text:p>
          </table:table-cell>
          <table:table-cell table:number-columns-repeated="16374"/>
        </table:table-row>
        <table:table-row table:style-name="ro1">
          <table:table-cell office:value-type="float" office:value="2025051251" table:style-name="ce1">
            <text:p>2025051251</text:p>
          </table:table-cell>
          <table:table-cell office:value-type="string" table:style-name="ce1">
            <text:p>A38615290</text:p>
          </table:table-cell>
          <table:table-cell office:value-type="string" table:style-name="ce1">
            <text:p>TELE CANAL 4 TENERIFE SA</text:p>
          </table:table-cell>
          <table:table-cell office:value-type="float" office:value="2803.74" table:style-name="ce2">
            <text:p>2.803,74</text:p>
          </table:table-cell>
          <table:table-cell office:value-type="float" office:value="196.26" table:style-name="ce1">
            <text:p>196,26</text:p>
          </table:table-cell>
          <table:table-cell office:value-type="float" office:value="3000" table:style-name="ce2">
            <text:p>3.000,00</text:p>
          </table:table-cell>
          <table:table-cell office:value-type="string" table:style-name="ce1">
            <text:p>Servicio</text:p>
          </table:table-cell>
          <table:table-cell office:value-type="date" office:date-value="2025-09-11T00:00:00" table:style-name="ce3">
            <text:p>11/9/25</text:p>
          </table:table-cell>
          <table:table-cell office:value-type="float" office:value="92210000" table:style-name="ce1">
            <text:p>92210000</text:p>
          </table:table-cell>
          <table:table-cell office:value-type="string" table:style-name="ce1">
            <text:p>PROGRAMA ESPECIAL DE RADIO "LAS MAÑANAS DE CASTAÑEDA" DEL FESTIVAL DE MAYORES DE LA LAGUNA</text:p>
          </table:table-cell>
          <table:table-cell table:number-columns-repeated="16374"/>
        </table:table-row>
        <table:table-row table:style-name="ro1">
          <table:table-cell office:value-type="float" office:value="2025051252" table:style-name="ce1">
            <text:p>2025051252</text:p>
          </table:table-cell>
          <table:table-cell office:value-type="string" table:style-name="ce1">
            <text:p>B76771740</text:p>
          </table:table-cell>
          <table:table-cell office:value-type="string" table:style-name="ce1">
            <text:p>GRUPO RUMBEROS 3000 SL</text:p>
          </table:table-cell>
          <table:table-cell office:value-type="float" office:value="934.58" table:style-name="ce1">
            <text:p>934,58</text:p>
          </table:table-cell>
          <table:table-cell office:value-type="float" office:value="65.42" table:style-name="ce1">
            <text:p>65,42</text:p>
          </table:table-cell>
          <table:table-cell office:value-type="float" office:value="1000" table:style-name="ce2">
            <text:p>1.000,00</text:p>
          </table:table-cell>
          <table:table-cell office:value-type="string" table:style-name="ce1">
            <text:p>Servicio</text:p>
          </table:table-cell>
          <table:table-cell office:value-type="date" office:date-value="2025-09-11T00:00:00" table:style-name="ce3">
            <text:p>11/9/25</text:p>
          </table:table-cell>
          <table:table-cell office:value-type="float" office:value="92210000" table:style-name="ce1">
            <text:p>92210000</text:p>
          </table:table-cell>
          <table:table-cell office:value-type="string" table:style-name="ce1">
            <text:p>PROGRAMA DE RADIO RUMBEROS SOBRE EL DÍA DE LOS MAYORES DE LAS FIESTAS DEL CRISTO</text:p>
          </table:table-cell>
          <table:table-cell table:number-columns-repeated="16374"/>
        </table:table-row>
        <table:table-row table:style-name="ro1">
          <table:table-cell office:value-type="float" office:value="2025051253" table:style-name="ce1">
            <text:p>2025051253</text:p>
          </table:table-cell>
          <table:table-cell office:value-type="string" table:style-name="ce1">
            <text:p>B38788253</text:p>
          </table:table-cell>
          <table:table-cell office:value-type="string" table:style-name="ce1">
            <text:p>INFODEPORTE SL</text:p>
          </table:table-cell>
          <table:table-cell office:value-type="float" office:value="4500" table:style-name="ce2">
            <text:p>4.500,00</text:p>
          </table:table-cell>
          <table:table-cell office:value-type="float" office:value="315" table:style-name="ce1">
            <text:p>315</text:p>
          </table:table-cell>
          <table:table-cell office:value-type="float" office:value="4815" table:style-name="ce2">
            <text:p>4.815,00</text:p>
          </table:table-cell>
          <table:table-cell office:value-type="string" table:style-name="ce1">
            <text:p>Servicio</text:p>
          </table:table-cell>
          <table:table-cell office:value-type="date" office:date-value="2025-09-12T00:00:00" table:style-name="ce3">
            <text:p>12/9/25</text:p>
          </table:table-cell>
          <table:table-cell office:value-type="float" office:value="92210000" table:style-name="ce1">
            <text:p>92210000</text:p>
          </table:table-cell>
          <table:table-cell office:value-type="string" table:style-name="ce1">
            <text:p>PROGRAMA RADIOFÓNICO SON LOS MAYORES SOBRE LAS FIESTAS DEL CRISTO 2025</text:p>
          </table:table-cell>
          <table:table-cell table:number-columns-repeated="16374"/>
        </table:table-row>
        <table:table-row table:style-name="ro1">
          <table:table-cell office:value-type="float" office:value="2025051430" table:style-name="ce1">
            <text:p>2025051430</text:p>
          </table:table-cell>
          <table:table-cell office:value-type="string" table:style-name="ce1">
            <text:p>B38034336</text:p>
          </table:table-cell>
          <table:table-cell office:value-type="string" table:style-name="ce1">
            <text:p>GUAGUAS DEL NORTE SL</text:p>
          </table:table-cell>
          <table:table-cell office:value-type="float" office:value="14250" table:style-name="ce2">
            <text:p>14.250,00</text:p>
          </table:table-cell>
          <table:table-cell office:value-type="float" office:value="427.5" table:style-name="ce1">
            <text:p>427,5</text:p>
          </table:table-cell>
          <table:table-cell office:value-type="float" office:value="14677.5" table:style-name="ce2">
            <text:p>14.677,50</text:p>
          </table:table-cell>
          <table:table-cell office:value-type="string" table:style-name="ce1">
            <text:p>Servicio</text:p>
          </table:table-cell>
          <table:table-cell office:value-type="date" office:date-value="2025-09-17T00:00:00" table:style-name="ce3">
            <text:p>17/9/25</text:p>
          </table:table-cell>
          <table:table-cell office:value-type="float" office:value="60140000" table:style-name="ce1">
            <text:p>60140000</text:p>
          </table:table-cell>
          <table:table-cell office:value-type="string" table:style-name="ce1">
            <text:p>TRANSPORTE PARA PERSONAS DEPENDIENTES</text:p>
          </table:table-cell>
          <table:table-cell table:number-columns-repeated="16374"/>
        </table:table-row>
        <table:table-row table:style-name="ro1">
          <table:table-cell office:value-type="float" office:value="2025051493" table:style-name="ce1">
            <text:p>2025051493</text:p>
          </table:table-cell>
          <table:table-cell office:value-type="string" table:style-name="ce1">
            <text:p>G38091708</text:p>
          </table:table-cell>
          <table:table-cell office:value-type="string" table:style-name="ce1">
            <text:p>ASOCIACION EMPRESARIOS DEL COMERCIO DEL LIBRO</text:p>
          </table:table-cell>
          <table:table-cell office:value-type="float" office:value="6000" table:style-name="ce2">
            <text:p>6.000,00</text:p>
          </table:table-cell>
          <table:table-cell office:value-type="float" office:value="0" table:style-name="ce1">
            <text:p>0</text:p>
          </table:table-cell>
          <table:table-cell office:value-type="float" office:value="6000" table:style-name="ce2">
            <text:p>6.000,00</text:p>
          </table:table-cell>
          <table:table-cell office:value-type="string" table:style-name="ce1">
            <text:p>Servicio</text:p>
          </table:table-cell>
          <table:table-cell office:value-type="date" office:date-value="2025-09-08T00:00:00" table:style-name="ce3">
            <text:p>8/9/25</text:p>
          </table:table-cell>
          <table:table-cell office:value-type="float" office:value="79341000" table:style-name="ce1">
            <text:p>79341000</text:p>
          </table:table-cell>
          <table:table-cell office:value-type="string" table:style-name="ce1">
            <text:p>SERVICIO DE PUBLICIDAD IMPRESA EN EL TRANVÍA PARA LA FERIA DEL LIBRO DE LA LAGUNA 2025 DESDE EL 12 SEPTIEMBRE AL 12 DE OCTUBRE DE 2025</text:p>
          </table:table-cell>
          <table:table-cell table:number-columns-repeated="16374"/>
        </table:table-row>
        <table:table-row table:style-name="ro1">
          <table:table-cell office:value-type="float" office:value="2025051500" table:style-name="ce1">
            <text:p>2025051500</text:p>
          </table:table-cell>
          <table:table-cell office:value-type="string" table:style-name="ce1">
            <text:p>B76770148</text:p>
          </table:table-cell>
          <table:table-cell office:value-type="string" table:style-name="ce1">
            <text:p>CARAMBOLA ANIMACION SLU</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9-10T00:00:00" table:style-name="ce3">
            <text:p>10/9/25</text:p>
          </table:table-cell>
          <table:table-cell office:value-type="float" office:value="39100000" table:style-name="ce1">
            <text:p>39100000</text:p>
          </table:table-cell>
          <table:table-cell office:value-type="string" table:style-name="ce1">
            <text:p>SERVICIO DE ACCIONES DE DINAMIZACIÓN Y DINAMIZACIÓN MEDIOAMBIENTAL EN LOS PUEBLOS Y BARRIOS DE LA LAGUNA</text:p>
          </table:table-cell>
          <table:table-cell table:number-columns-repeated="16374"/>
        </table:table-row>
        <table:table-row table:style-name="ro1">
          <table:table-cell office:value-type="float" office:value="2025051515" table:style-name="ce1">
            <text:p>2025051515</text:p>
          </table:table-cell>
          <table:table-cell office:value-type="string" table:style-name="ce1">
            <text:p>B76811496</text:p>
          </table:table-cell>
          <table:table-cell office:value-type="string" table:style-name="ce1">
            <text:p>KOOLTURETAS SOCIEDAD LIMITADA</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09-09T00:00:00" table:style-name="ce3">
            <text:p>9/9/25</text:p>
          </table:table-cell>
          <table:table-cell office:value-type="float" office:value="92312240" table:style-name="ce1">
            <text:p>92312240</text:p>
          </table:table-cell>
          <table:table-cell office:value-type="string" table:style-name="ce1">
            <text:p>actuación de Kike Pérez en la Plaza del Cristo de La Laguna con motivo de la Feria del Libro de La Laguna 2025, el 11 de octubre de 2025</text:p>
          </table:table-cell>
          <table:table-cell table:number-columns-repeated="16374"/>
        </table:table-row>
        <table:table-row table:style-name="ro1">
          <table:table-cell office:value-type="float" office:value="2025051518" table:style-name="ce1">
            <text:p>2025051518</text:p>
          </table:table-cell>
          <table:table-cell office:value-type="string" table:style-name="ce1">
            <text:p>78713160F</text:p>
          </table:table-cell>
          <table:table-cell office:value-type="string" table:style-name="ce1">
            <text:p>GUTIERREZ HERNANDEZ LEONARDO</text:p>
          </table:table-cell>
          <table:table-cell office:value-type="float" office:value="6558.17" table:style-name="ce2">
            <text:p>6.558,17</text:p>
          </table:table-cell>
          <table:table-cell office:value-type="float" office:value="459.07" table:style-name="ce1">
            <text:p>459,07</text:p>
          </table:table-cell>
          <table:table-cell office:value-type="float" office:value="7017.24" table:style-name="ce2">
            <text:p>7.017,24</text:p>
          </table:table-cell>
          <table:table-cell office:value-type="string" table:style-name="ce1">
            <text:p>Servicio</text:p>
          </table:table-cell>
          <table:table-cell office:value-type="date" office:date-value="2025-09-09T00:00:00" table:style-name="ce3">
            <text:p>9/9/25</text:p>
          </table:table-cell>
          <table:table-cell office:value-type="float" office:value="79952100" table:style-name="ce1">
            <text:p>79952100</text:p>
          </table:table-cell>
          <table:table-cell office:value-type="string" table:style-name="ce1">
            <text:p>organización y gestión de las actividades culturales con motivo de la Feria del Libro de La Laguna en octubre de 2025 en distintos espacios de La Laguna</text:p>
          </table:table-cell>
          <table:table-cell table:number-columns-repeated="16374"/>
        </table:table-row>
        <table:table-row table:style-name="ro1">
          <table:table-cell office:value-type="float" office:value="2025051519" table:style-name="ce1">
            <text:p>2025051519</text:p>
          </table:table-cell>
          <table:table-cell office:value-type="string" table:style-name="ce1">
            <text:p>B76767177</text:p>
          </table:table-cell>
          <table:table-cell office:value-type="string" table:style-name="ce1">
            <text:p>OBSIDIANA GESTION DEL EVENTO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1-03T00:00:00" table:style-name="ce3">
            <text:p>3/11/25</text:p>
          </table:table-cell>
          <table:table-cell office:value-type="float" office:value="98390000" table:style-name="ce1">
            <text:p>98390000</text:p>
          </table:table-cell>
          <table:table-cell office:value-type="string" table:style-name="ce1">
            <text:p>montaje, desmontaje e infraestructura necesaria para la Feria del Libro de La Laguna 2025 en la Plaza del Cristo del 9 al 12 de octubre de e2025</text:p>
          </table:table-cell>
          <table:table-cell table:number-columns-repeated="16374"/>
        </table:table-row>
        <table:table-row table:style-name="ro1">
          <table:table-cell office:value-type="float" office:value="2025051532" table:style-name="ce1">
            <text:p>2025051532</text:p>
          </table:table-cell>
          <table:table-cell office:value-type="string" table:style-name="ce1">
            <text:p>00415130A</text:p>
          </table:table-cell>
          <table:table-cell office:value-type="string" table:style-name="ce1">
            <text:p>MOLINERO CALLEJA MARIA ANTONIA</text:p>
          </table:table-cell>
          <table:table-cell office:value-type="float" office:value="2470.85" table:style-name="ce2">
            <text:p>2.470,85</text:p>
          </table:table-cell>
          <table:table-cell office:value-type="float" office:value="0" table:style-name="ce1">
            <text:p>0</text:p>
          </table:table-cell>
          <table:table-cell office:value-type="float" office:value="2470.85" table:style-name="ce2">
            <text:p>2.470,85</text:p>
          </table:table-cell>
          <table:table-cell office:value-type="string" table:style-name="ce1">
            <text:p>Servicio</text:p>
          </table:table-cell>
          <table:table-cell office:value-type="date" office:date-value="2025-11-11T00:00:00" table:style-name="ce3">
            <text:p>11/11/25</text:p>
          </table:table-cell>
          <table:table-cell office:value-type="float" office:value="92312000" table:style-name="ce1">
            <text:p>92312000</text:p>
          </table:table-cell>
          <table:table-cell office:value-type="string" table:style-name="ce1">
            <text:p>TALLERES DE ESCRITURA Y LECTURA EN LA PLAZA DEL CRISTO LOS DÍAS 10 Y 11 DE OCTUBRE DE 2025 CON MOTIVO DE LA FERIA DEL LIBRO DE LA LAGUNA 2025</text:p>
          </table:table-cell>
          <table:table-cell table:number-columns-repeated="16374"/>
        </table:table-row>
        <table:table-row table:style-name="ro1">
          <table:table-cell office:value-type="float" office:value="2025051571" table:style-name="ce1">
            <text:p>2025051571</text:p>
          </table:table-cell>
          <table:table-cell office:value-type="string" table:style-name="ce1">
            <text:p>G76700749</text:p>
          </table:table-cell>
          <table:table-cell office:value-type="string" table:style-name="ce1">
            <text:p>UVEDEVIDA</text:p>
          </table:table-cell>
          <table:table-cell office:value-type="float" office:value="14300" table:style-name="ce2">
            <text:p>14.300,00</text:p>
          </table:table-cell>
          <table:table-cell office:value-type="float" office:value="0" table:style-name="ce1">
            <text:p>0</text:p>
          </table:table-cell>
          <table:table-cell office:value-type="float" office:value="14300" table:style-name="ce2">
            <text:p>14.300,00</text:p>
          </table:table-cell>
          <table:table-cell office:value-type="string" table:style-name="ce1">
            <text:p>Servicio</text:p>
          </table:table-cell>
          <table:table-cell office:value-type="date" office:date-value="2025-09-09T00:00:00" table:style-name="ce3">
            <text:p>9/9/25</text:p>
          </table:table-cell>
          <table:table-cell office:value-type="float" office:value="79952100" table:style-name="ce1">
            <text:p>79952100</text:p>
          </table:table-cell>
          <table:table-cell office:value-type="string" table:style-name="ce1">
            <text:p>Servicio por la regiduria y producción de las actividades infantiles y juveniles en la Plaza del Cristo de La Laguna a celebrar del 9 al 12 de octubre del 2025 con motivo de la Feria del Libro de La Laguna 2025</text:p>
          </table:table-cell>
          <table:table-cell table:number-columns-repeated="16374"/>
        </table:table-row>
        <table:table-row table:style-name="ro1">
          <table:table-cell office:value-type="float" office:value="2025051578" table:style-name="ce1">
            <text:p>2025051578</text:p>
          </table:table-cell>
          <table:table-cell office:value-type="string" table:style-name="ce1">
            <text:p>B76776020</text:p>
          </table:table-cell>
          <table:table-cell office:value-type="string" table:style-name="ce1">
            <text:p>MG PRODUCCIONES AGUERE SLU</text:p>
          </table:table-cell>
          <table:table-cell office:value-type="float" office:value="10531" table:style-name="ce2">
            <text:p>10.531,00</text:p>
          </table:table-cell>
          <table:table-cell office:value-type="float" office:value="737.17" table:style-name="ce1">
            <text:p>737,17</text:p>
          </table:table-cell>
          <table:table-cell office:value-type="float" office:value="11268.17" table:style-name="ce2">
            <text:p>11.268,17</text:p>
          </table:table-cell>
          <table:table-cell office:value-type="string" table:style-name="ce1">
            <text:p>Servicio</text:p>
          </table:table-cell>
          <table:table-cell office:value-type="date" office:date-value="2025-09-12T00:00:00" table:style-name="ce3">
            <text:p>12/9/25</text:p>
          </table:table-cell>
          <table:table-cell office:value-type="float" office:value="22462000" table:style-name="ce1">
            <text:p>22462000</text:p>
          </table:table-cell>
          <table:table-cell office:value-type="string" table:style-name="ce1">
            <text:p>SERVICIO POR EL DISEÑO DE DECORACÍÓN, MONTAJE Y DESMONTAJE Y COLOCACIÓN DE ELEMENTOS ESCENOGRÁFICOS PARA LA FERIA DEL LIBRO DE LA LAGUNA 2025, QUE SE VA A CELEBRAR EN LA PLAZA DEL CRISTO DEL 9 AL 12 DE OCTUBRE DE 2025</text:p>
          </table:table-cell>
          <table:table-cell table:number-columns-repeated="16374"/>
        </table:table-row>
        <table:table-row table:style-name="ro1">
          <table:table-cell office:value-type="float" office:value="2025051582" table:style-name="ce1">
            <text:p>2025051582</text:p>
          </table:table-cell>
          <table:table-cell office:value-type="string" table:style-name="ce1">
            <text:p>78564800C</text:p>
          </table:table-cell>
          <table:table-cell office:value-type="string" table:style-name="ce1">
            <text:p>SANTANA DIAZ DAVID</text:p>
          </table:table-cell>
          <table:table-cell office:value-type="float" office:value="14629" table:style-name="ce2">
            <text:p>14.629,00</text:p>
          </table:table-cell>
          <table:table-cell office:value-type="float" office:value="1024.03" table:style-name="ce2">
            <text:p>1.024,03</text:p>
          </table:table-cell>
          <table:table-cell office:value-type="float" office:value="15653.03" table:style-name="ce2">
            <text:p>15.653,03</text:p>
          </table:table-cell>
          <table:table-cell office:value-type="string" table:style-name="ce1">
            <text:p>Servicio</text:p>
          </table:table-cell>
          <table:table-cell office:value-type="date" office:date-value="2025-09-09T00:00:00" table:style-name="ce3">
            <text:p>9/9/25</text:p>
          </table:table-cell>
          <table:table-cell office:value-type="float" office:value="39110000" table:style-name="ce1">
            <text:p>39110000</text:p>
          </table:table-cell>
          <table:table-cell office:value-type="string" table:style-name="ce1">
            <text:p>Servicio por el montaje y desmontaje del mobiliario necesario para la Feria del Libro de La Laguna 2025 a celebrarse en la Plaza del Cristo del 9 al 12 de octubre de 2025</text:p>
          </table:table-cell>
          <table:table-cell table:number-columns-repeated="16374"/>
        </table:table-row>
        <table:table-row table:style-name="ro1">
          <table:table-cell office:value-type="float" office:value="2025051651" table:style-name="ce1">
            <text:p>2025051651</text:p>
          </table:table-cell>
          <table:table-cell office:value-type="string" table:style-name="ce1">
            <text:p>B76666031</text:p>
          </table:table-cell>
          <table:table-cell office:value-type="string" table:style-name="ce1">
            <text:p>SALES UP CANARIAS, S.L.</text:p>
          </table:table-cell>
          <table:table-cell office:value-type="float" office:value="9996" table:style-name="ce2">
            <text:p>9.996,00</text:p>
          </table:table-cell>
          <table:table-cell office:value-type="float" office:value="699.72" table:style-name="ce1">
            <text:p>699,72</text:p>
          </table:table-cell>
          <table:table-cell office:value-type="float" office:value="10695.72" table:style-name="ce2">
            <text:p>10.695,72</text:p>
          </table:table-cell>
          <table:table-cell office:value-type="string" table:style-name="ce1">
            <text:p>Servicio</text:p>
          </table:table-cell>
          <table:table-cell office:value-type="date" office:date-value="2025-09-17T00:00:00" table:style-name="ce3">
            <text:p>17/9/25</text:p>
          </table:table-cell>
          <table:table-cell office:value-type="float" office:value="79952000" table:style-name="ce1">
            <text:p>79952000</text:p>
          </table:table-cell>
          <table:table-cell office:value-type="string" table:style-name="ce1">
            <text:p>Talleres de prevención en las dependencias en colectivos vulnerables para la concejalía de drogodependencias, el día 20 de septiembre de 2025</text:p>
          </table:table-cell>
          <table:table-cell table:number-columns-repeated="16374"/>
        </table:table-row>
        <table:table-row table:style-name="ro1">
          <table:table-cell office:value-type="float" office:value="2025051671" table:style-name="ce1">
            <text:p>2025051671</text:p>
          </table:table-cell>
          <table:table-cell office:value-type="string" table:style-name="ce1">
            <text:p>J72448913</text:p>
          </table:table-cell>
          <table:table-cell office:value-type="string" table:style-name="ce1">
            <text:p>ARTE AUDIOVISUAL SDAD CIIVIL</text:p>
          </table:table-cell>
          <table:table-cell office:value-type="float" office:value="4014" table:style-name="ce2">
            <text:p>4.014,00</text:p>
          </table:table-cell>
          <table:table-cell office:value-type="float" office:value="280.98" table:style-name="ce1">
            <text:p>280,98</text:p>
          </table:table-cell>
          <table:table-cell office:value-type="float" office:value="4294.9799999999996" table:style-name="ce2">
            <text:p>4.294,98</text:p>
          </table:table-cell>
          <table:table-cell office:value-type="string" table:style-name="ce1">
            <text:p>Servicio</text:p>
          </table:table-cell>
          <table:table-cell office:value-type="date" office:date-value="2025-09-12T00:00:00" table:style-name="ce3">
            <text:p>12/9/25</text:p>
          </table:table-cell>
          <table:table-cell office:value-type="float" office:value="45223100" table:style-name="ce1">
            <text:p>45223100</text:p>
          </table:table-cell>
          <table:table-cell office:value-type="string" table:style-name="ce1">
            <text:p>montaje de la infraestructura necesaria para la instalación del arco de entrada iluminado para la Feria del Libro de La Laguna 2025</text:p>
          </table:table-cell>
          <table:table-cell table:number-columns-repeated="16374"/>
        </table:table-row>
        <table:table-row table:style-name="ro1">
          <table:table-cell office:value-type="float" office:value="2025051679" table:style-name="ce1">
            <text:p>2025051679</text:p>
          </table:table-cell>
          <table:table-cell office:value-type="string" table:style-name="ce1">
            <text:p>B38736336</text:p>
          </table:table-cell>
          <table:table-cell office:value-type="string" table:style-name="ce1">
            <text:p>PUBLISERVIC CANARIAS, S.L.U.</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9-17T00:00:00" table:style-name="ce3">
            <text:p>17/9/25</text:p>
          </table:table-cell>
          <table:table-cell office:value-type="float" office:value="30175000" table:style-name="ce1">
            <text:p>30175000</text:p>
          </table:table-cell>
          <table:table-cell office:value-type="string" table:style-name="ce1">
            <text:p>Rotulación de Integral del Tranvía y Marquesina: Campaña 25N</text:p>
          </table:table-cell>
          <table:table-cell table:number-columns-repeated="16374"/>
        </table:table-row>
        <table:table-row table:style-name="ro1">
          <table:table-cell office:value-type="float" office:value="2025051715" table:style-name="ce1">
            <text:p>2025051715</text:p>
          </table:table-cell>
          <table:table-cell office:value-type="string" table:style-name="ce1">
            <text:p>B38736336</text:p>
          </table:table-cell>
          <table:table-cell office:value-type="string" table:style-name="ce1">
            <text:p>PUBLISERVIC CANARIAS, S.L.U.</text:p>
          </table:table-cell>
          <table:table-cell office:value-type="float" office:value="4902" table:style-name="ce2">
            <text:p>4.902,00</text:p>
          </table:table-cell>
          <table:table-cell office:value-type="float" office:value="343.14" table:style-name="ce1">
            <text:p>343,14</text:p>
          </table:table-cell>
          <table:table-cell office:value-type="float" office:value="5245.14" table:style-name="ce2">
            <text:p>5.245,14</text:p>
          </table:table-cell>
          <table:table-cell office:value-type="string" table:style-name="ce1">
            <text:p>Servicio</text:p>
          </table:table-cell>
          <table:table-cell office:value-type="date" office:date-value="2025-09-05T00:00:00" table:style-name="ce3">
            <text:p>5/9/25</text:p>
          </table:table-cell>
          <table:table-cell office:value-type="float" office:value="79341000" table:style-name="ce1">
            <text:p>79341000</text:p>
          </table:table-cell>
          <table:table-cell office:value-type="string" table:style-name="ce1">
            <text:p>Retirada de adhesivos y rotulación de las licencias de taxis del municipio</text:p>
          </table:table-cell>
          <table:table-cell table:number-columns-repeated="16374"/>
        </table:table-row>
        <table:table-row table:style-name="ro1">
          <table:table-cell office:value-type="float" office:value="2025051721" table:style-name="ce1">
            <text:p>2025051721</text:p>
          </table:table-cell>
          <table:table-cell office:value-type="string" table:style-name="ce1">
            <text:p>B76811918</text:p>
          </table:table-cell>
          <table:table-cell office:value-type="string" table:style-name="ce1">
            <text:p>TENERIFE LIVE SOUND SLU</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9-11T00:00:00" table:style-name="ce3">
            <text:p>11/9/25</text:p>
          </table:table-cell>
          <table:table-cell office:value-type="float" office:value="51313000" table:style-name="ce1">
            <text:p>51313000</text:p>
          </table:table-cell>
          <table:table-cell office:value-type="string" table:style-name="ce1">
            <text:p>montaje de la infraestructura necesaria de sonido, iluminación y audiovisual para la Feria del Libro de La Laguna 2025</text:p>
          </table:table-cell>
          <table:table-cell table:number-columns-repeated="16374"/>
        </table:table-row>
        <table:table-row table:style-name="ro1">
          <table:table-cell office:value-type="float" office:value="2025052129" table:style-name="ce1">
            <text:p>2025052129</text:p>
          </table:table-cell>
          <table:table-cell office:value-type="string" table:style-name="ce1">
            <text:p>B38402756</text:p>
          </table:table-cell>
          <table:table-cell office:value-type="string" table:style-name="ce1">
            <text:p>METROPOLIS COMUNICACION SL UNIPERSONAL</text:p>
          </table:table-cell>
          <table:table-cell office:value-type="float" office:value="14925" table:style-name="ce2">
            <text:p>14.925,00</text:p>
          </table:table-cell>
          <table:table-cell office:value-type="float" office:value="1044.75" table:style-name="ce2">
            <text:p>1.044,75</text:p>
          </table:table-cell>
          <table:table-cell office:value-type="float" office:value="15969.75" table:style-name="ce2">
            <text:p>15.969,75</text:p>
          </table:table-cell>
          <table:table-cell office:value-type="string" table:style-name="ce1">
            <text:p>Servicio</text:p>
          </table:table-cell>
          <table:table-cell office:value-type="date" office:date-value="2025-09-09T00:00:00" table:style-name="ce3">
            <text:p>9/9/25</text:p>
          </table:table-cell>
          <table:table-cell office:value-type="float" office:value="79822500" table:style-name="ce1">
            <text:p>79822500</text:p>
          </table:table-cell>
          <table:table-cell office:value-type="string" table:style-name="ce1">
            <text:p>SERVICIO ELABORACIÓN DE ACTIVIDADES, IMÁGENES GRÁFICAS, FONDOS PARA PHOTOCALL Y RECURSOS SIMILARES PARA EVENTOS CON MOTIVO DEL 25 ANIVERSARIO DE LA DECLARACIÓN DE LA LAGUNA COMO CIUDAD PATRIMONIO DE LA HUMANIDAD, DEL 15 DE SEPTIEMBRE AL 31 DE DICIEMBRE 2025.</text:p>
          </table:table-cell>
          <table:table-cell table:number-columns-repeated="16374"/>
        </table:table-row>
        <table:table-row table:style-name="ro1">
          <table:table-cell office:value-type="float" office:value="2025052274" table:style-name="ce1">
            <text:p>2025052274</text:p>
          </table:table-cell>
          <table:table-cell office:value-type="string" table:style-name="ce1">
            <text:p>B38381968</text:p>
          </table:table-cell>
          <table:table-cell office:value-type="string" table:style-name="ce1">
            <text:p>B.C. EXCLUSIVAS DE PUBLICIDAD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09-09T00:00:00" table:style-name="ce3">
            <text:p>9/9/25</text:p>
          </table:table-cell>
          <table:table-cell office:value-type="float" office:value="79341400" table:style-name="ce1">
            <text:p>79341400</text:p>
          </table:table-cell>
          <table:table-cell office:value-type="string" table:style-name="ce1">
            <text:p>SERVICIO ELABORACIÓN DE CAMPAÑA PUBLICITARIA CON MOTIVO DE LA CELEBRACIÓN DE LA NOCHE DEL PATRIMONIO EN EL 25 ANIVERSARIO DE LA DECLARACIÓN DE LA LAGUNA COMO CIUDAD PATRIMONIO DE LA HUMANIDAD, DEL 10 AL 15 DE SEPTIEMBRE 2025.¿</text:p>
          </table:table-cell>
          <table:table-cell table:number-columns-repeated="16374"/>
        </table:table-row>
        <table:table-row table:style-name="ro1">
          <table:table-cell office:value-type="float" office:value="2025052321" table:style-name="ce1">
            <text:p>2025052321</text:p>
          </table:table-cell>
          <table:table-cell office:value-type="string" table:style-name="ce1">
            <text:p>B76618065</text:p>
          </table:table-cell>
          <table:table-cell office:value-type="string" table:style-name="ce1">
            <text:p>TENERIFEWE 1998 SLU</text:p>
          </table:table-cell>
          <table:table-cell office:value-type="float" office:value="13940" table:style-name="ce2">
            <text:p>13.940,00</text:p>
          </table:table-cell>
          <table:table-cell office:value-type="float" office:value="975.8" table:style-name="ce1">
            <text:p>975,8</text:p>
          </table:table-cell>
          <table:table-cell office:value-type="float" office:value="14915.8" table:style-name="ce2">
            <text:p>14.915,80</text:p>
          </table:table-cell>
          <table:table-cell office:value-type="string" table:style-name="ce1">
            <text:p>Servicio</text:p>
          </table:table-cell>
          <table:table-cell office:value-type="date" office:date-value="2025-11-04T00:00:00" table:style-name="ce3">
            <text:p>4/11/25</text:p>
          </table:table-cell>
          <table:table-cell office:value-type="float" office:value="92100000" table:style-name="ce1">
            <text:p>92100000</text:p>
          </table:table-cell>
          <table:table-cell office:value-type="string" table:style-name="ce1">
            <text:p>SERVICIO DE REALIZACIÓN ARTÍSTICA DE VIDEOMAPPING SOBRE LAS PINTURAS DEL TECHO DEL TEATRO LEAL GALA EN LA CLAUSURA DEL 25º ANIVERSARIO DE LA DECLARACIÓN DE SAN CRISTÓBAL DE LA LAGUNA COMO PATRIMONIO MUNDIAL DE LA UNESCO CON FECHA DE CELEBRACIÓN: 4 DE DICIEMBRE DE 2025</text:p>
          </table:table-cell>
          <table:table-cell table:number-columns-repeated="16374"/>
        </table:table-row>
        <table:table-row table:style-name="ro1">
          <table:table-cell office:value-type="float" office:value="2025052712" table:style-name="ce1">
            <text:p>2025052712</text:p>
          </table:table-cell>
          <table:table-cell office:value-type="string" table:style-name="ce1">
            <text:p>B13869714</text:p>
          </table:table-cell>
          <table:table-cell office:value-type="string" table:style-name="ce1">
            <text:p>PUNTO MEDIO EVENTOS Y PRODUCCIONES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9-17T00:00:00" table:style-name="ce3">
            <text:p>17/9/25</text:p>
          </table:table-cell>
          <table:table-cell office:value-type="float" office:value="79341000" table:style-name="ce1">
            <text:p>79341000</text:p>
          </table:table-cell>
          <table:table-cell office:value-type="string" table:style-name="ce1">
            <text:p>Patrocinio de la Feria Zaperoco Gastrofest para la promoción y puesta en valor de la gastronomía, cultura e identidad venezolana y canaria a través del comercio local, patrocinio mediante la presencia de la marca en material promocional y desarrollo de acciones de visibilidad durante el evento el día 27 de septiembre de 2025 en la plaza del Tranvía en San Cristóbal de La Laguna</text:p>
          </table:table-cell>
          <table:table-cell table:number-columns-repeated="16374"/>
        </table:table-row>
        <table:table-row table:style-name="ro1">
          <table:table-cell office:value-type="float" office:value="2025052775" table:style-name="ce1">
            <text:p>2025052775</text:p>
          </table:table-cell>
          <table:table-cell office:value-type="string" table:style-name="ce1">
            <text:p>B42787093</text:p>
          </table:table-cell>
          <table:table-cell office:value-type="string" table:style-name="ce1">
            <text:p>4 ELEMENTS, DIGITAL EXPERIENCE SALES &amp; BRANDING AGENCY SL</text:p>
          </table:table-cell>
          <table:table-cell office:value-type="float" office:value="14827" table:style-name="ce2">
            <text:p>14.827,00</text:p>
          </table:table-cell>
          <table:table-cell office:value-type="float" office:value="1037.8900000000001" table:style-name="ce2">
            <text:p>1.037,89</text:p>
          </table:table-cell>
          <table:table-cell office:value-type="float" office:value="15864.89" table:style-name="ce2">
            <text:p>15.864,89</text:p>
          </table:table-cell>
          <table:table-cell office:value-type="string" table:style-name="ce1">
            <text:p>Servicio</text:p>
          </table:table-cell>
          <table:table-cell office:value-type="date" office:date-value="2025-09-19T00:00:00" table:style-name="ce3">
            <text:p>19/9/25</text:p>
          </table:table-cell>
          <table:table-cell office:value-type="float" office:value="79952100" table:style-name="ce1">
            <text:p>79952100</text:p>
          </table:table-cell>
          <table:table-cell office:value-type="string" table:style-name="ce1">
            <text:p>Campaña comercial del día Canario de Las Migraciones el 20 de septiembre de 2025 en el Museo IES Cabrera Pinto para favorecer la dinamización comercial de la zona (San Agustín) impulsando la actividad y visibilidad de los comercios locales</text:p>
          </table:table-cell>
          <table:table-cell table:number-columns-repeated="16374"/>
        </table:table-row>
        <table:table-row table:style-name="ro1">
          <table:table-cell office:value-type="float" office:value="2025052832" table:style-name="ce1">
            <text:p>2025052832</text:p>
          </table:table-cell>
          <table:table-cell office:value-type="string" table:style-name="ce1">
            <text:p>B76566009</text:p>
          </table:table-cell>
          <table:table-cell office:value-type="string" table:style-name="ce1">
            <text:p>DEPORPRESS COMUNICACION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uministro</text:p>
          </table:table-cell>
          <table:table-cell office:value-type="date" office:date-value="2025-11-09T00:00:00" table:style-name="ce3">
            <text:p>9/11/25</text:p>
          </table:table-cell>
          <table:table-cell office:value-type="float" office:value="793414000" table:style-name="ce1">
            <text:p>793414000</text:p>
          </table:table-cell>
          <table:table-cell office:value-type="string" table:style-name="ce1">
            <text:p>CAMPAÑA DE COMUNICACIÓN PARA PRESENTACIÓN DEL NUEVO PABELLÓN MUNICIPAL DE SAN CRISTÓBAL DE LA LAGUNA 16 DE SEPTIEMBRE 2025.</text:p>
          </table:table-cell>
          <table:table-cell table:number-columns-repeated="16374"/>
        </table:table-row>
        <table:table-row table:style-name="ro1">
          <table:table-cell office:value-type="float" office:value="2025053163" table:style-name="ce1">
            <text:p>2025053163</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0-30T00:00:00" table:style-name="ce3">
            <text:p>30/10/25</text:p>
          </table:table-cell>
          <table:table-cell office:value-type="float" office:value="454511004" table:style-name="ce1">
            <text:p>454511004</text:p>
          </table:table-cell>
          <table:table-cell office:value-type="string" table:style-name="ce1">
            <text:p>CONTRATO MENOR DE SERVICIO DE ORNAMENTACION Y SUMINISTRO DE ADORNOS DE NAVIDAD PARA EL MERCADO MUNICIPAL</text:p>
          </table:table-cell>
          <table:table-cell table:number-columns-repeated="16374"/>
        </table:table-row>
        <table:table-row table:style-name="ro1">
          <table:table-cell office:value-type="float" office:value="2025053206" table:style-name="ce1">
            <text:p>2025053206</text:p>
          </table:table-cell>
          <table:table-cell office:value-type="string" table:style-name="ce1">
            <text:p>B38964243</text:p>
          </table:table-cell>
          <table:table-cell office:value-type="string" table:style-name="ce1">
            <text:p>JUAN LIMA CUELLO RADIO FM,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10-30T00:00:00" table:style-name="ce3">
            <text:p>30/10/25</text:p>
          </table:table-cell>
          <table:table-cell office:value-type="float" office:value="79300009" table:style-name="ce1">
            <text:p>79300009</text:p>
          </table:table-cell>
          <table:table-cell office:value-type="string" table:style-name="ce1">
            <text:p>CONTRATO MENOR DE SERVICIO DE DINAMIZACION DEL MERCADO MUNICIPAL DURANTE EL PERIODO DEL 6 DE DICIEMBRE DE 2025 A 3 DE ENERO DE 2026</text:p>
          </table:table-cell>
          <table:table-cell table:number-columns-repeated="16374"/>
        </table:table-row>
        <table:table-row table:style-name="ro1">
          <table:table-cell office:value-type="float" office:value="2025053292" table:style-name="ce1">
            <text:p>2025053292</text:p>
          </table:table-cell>
          <table:table-cell office:value-type="string" table:style-name="ce1">
            <text:p>43371633G</text:p>
          </table:table-cell>
          <table:table-cell office:value-type="string" table:style-name="ce1">
            <text:p>REYES JIMENEZ TANIA</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09-22T00:00:00" table:style-name="ce3">
            <text:p>22/9/25</text:p>
          </table:table-cell>
          <table:table-cell office:value-type="float" office:value="79952000" table:style-name="ce1">
            <text:p>79952000</text:p>
          </table:table-cell>
          <table:table-cell office:value-type="string" table:style-name="ce1">
            <text:p>Servicio de Planificación, seguimiento, gestión y coordinacion de la Ceremonia de Calausura del 25 aniversario de La Laguna como Ciudada Patrimonio de la Humanidad el 4 de diciembre de 2025</text:p>
          </table:table-cell>
          <table:table-cell table:number-columns-repeated="16374"/>
        </table:table-row>
        <table:table-row table:style-name="ro1">
          <table:table-cell office:value-type="float" office:value="2025053410" table:style-name="ce1">
            <text:p>2025053410</text:p>
          </table:table-cell>
          <table:table-cell office:value-type="string" table:style-name="ce1">
            <text:p>B76672211</text:p>
          </table:table-cell>
          <table:table-cell office:value-type="string" table:style-name="ce1">
            <text:p>VALTIA PROYECTOS SL</text:p>
          </table:table-cell>
          <table:table-cell office:value-type="float" office:value="6542.06" table:style-name="ce2">
            <text:p>6.542,06</text:p>
          </table:table-cell>
          <table:table-cell office:value-type="float" office:value="457.94" table:style-name="ce1">
            <text:p>457,94</text:p>
          </table:table-cell>
          <table:table-cell office:value-type="float" office:value="7000" table:style-name="ce2">
            <text:p>7.000,00</text:p>
          </table:table-cell>
          <table:table-cell office:value-type="string" table:style-name="ce1">
            <text:p>Servicio</text:p>
          </table:table-cell>
          <table:table-cell office:value-type="date" office:date-value="2025-09-22T00:00:00" table:style-name="ce3">
            <text:p>22/9/25</text:p>
          </table:table-cell>
          <table:table-cell office:value-type="float" office:value="71241000" table:style-name="ce1">
            <text:p>71241000</text:p>
          </table:table-cell>
          <table:table-cell office:value-type="string" table:style-name="ce1">
            <text:p>proyecto (RE)CONOCIENDO LA INTERSEXUALIDAD, a realizar el último Trimestre 2025 (Octubre a Diciembre)</text:p>
          </table:table-cell>
          <table:table-cell table:number-columns-repeated="16374"/>
        </table:table-row>
        <table:table-row table:style-name="ro1">
          <table:table-cell office:value-type="float" office:value="2025053654" table:style-name="ce1">
            <text:p>2025053654</text:p>
          </table:table-cell>
          <table:table-cell office:value-type="string" table:style-name="ce1">
            <text:p>J01963263</text:p>
          </table:table-cell>
          <table:table-cell office:value-type="string" table:style-name="ce1">
            <text:p>DOBLE RR SDAD CIVI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0-15T00:00:00" table:style-name="ce3">
            <text:p>15/10/25</text:p>
          </table:table-cell>
          <table:table-cell office:value-type="float" office:value="799521003" table:style-name="ce1">
            <text:p>799521003</text:p>
          </table:table-cell>
          <table:table-cell office:value-type="string" table:style-name="ce1">
            <text:p>CONCIERTO VELADO EN EL TEATRO LEAL POR EL DÍA DE TODOS LOS SANTOS</text:p>
          </table:table-cell>
          <table:table-cell table:number-columns-repeated="16374"/>
        </table:table-row>
        <table:table-row table:style-name="ro1">
          <table:table-cell office:value-type="float" office:value="2025053835" table:style-name="ce1">
            <text:p>2025053835</text:p>
          </table:table-cell>
          <table:table-cell office:value-type="string" table:style-name="ce1">
            <text:p>B75336388</text:p>
          </table:table-cell>
          <table:table-cell office:value-type="string" table:style-name="ce1">
            <text:p>NOVA STAFF PRODUCCIONES Y EVENTOS SL</text:p>
          </table:table-cell>
          <table:table-cell office:value-type="float" office:value="14982" table:style-name="ce2">
            <text:p>14.982,00</text:p>
          </table:table-cell>
          <table:table-cell office:value-type="float" office:value="1048.74" table:style-name="ce2">
            <text:p>1.048,74</text:p>
          </table:table-cell>
          <table:table-cell office:value-type="float" office:value="16030.74" table:style-name="ce2">
            <text:p>16.030,74</text:p>
          </table:table-cell>
          <table:table-cell office:value-type="string" table:style-name="ce1">
            <text:p>Servicio</text:p>
          </table:table-cell>
          <table:table-cell office:value-type="date" office:date-value="2025-09-16T00:00:00" table:style-name="ce3">
            <text:p>16/9/25</text:p>
          </table:table-cell>
          <table:table-cell office:value-type="float" office:value="98390000" table:style-name="ce1">
            <text:p>98390000</text:p>
          </table:table-cell>
          <table:table-cell office:value-type="string" table:style-name="ce1">
            <text:p>SERVICIO DE ACOMODACIÓN Y SERVICIO DE REGIDURÍA PARA LOS ACTOS DE LAS FIESTAS DEL CRISTO 2025 DE SAN CRISTOBAL DE LA LAGUNA DESDE EL DÍA 12 AL 20 DE SEPTIEMBRE DE 2025</text:p>
          </table:table-cell>
          <table:table-cell table:number-columns-repeated="16374"/>
        </table:table-row>
        <table:table-row table:style-name="ro1">
          <table:table-cell office:value-type="float" office:value="2025053894" table:style-name="ce1">
            <text:p>2025053894</text:p>
          </table:table-cell>
          <table:table-cell office:value-type="string" table:style-name="ce1">
            <text:p>B76811496</text:p>
          </table:table-cell>
          <table:table-cell office:value-type="string" table:style-name="ce1">
            <text:p>KOOLTURETAS SOCIEDAD LIMITADA</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09-22T00:00:00" table:style-name="ce3">
            <text:p>22/9/25</text:p>
          </table:table-cell>
          <table:table-cell office:value-type="float" office:value="92312240" table:style-name="ce1">
            <text:p>92312240</text:p>
          </table:table-cell>
          <table:table-cell office:value-type="string" table:style-name="ce1">
            <text:p>Caché por actuaciones de la Banda de Música del Nazareno, de la Banda de Cornetas y Tambores Ntra. Sra. La Candelaria, "101" Brass Band" y del pasacalle animado "Animales Fantásticos" para la Cabalgata de Los Caballitos de Fuego de Las Fiestas del Cristo el 13 de septiembre de 2025</text:p>
          </table:table-cell>
          <table:table-cell table:number-columns-repeated="16374"/>
        </table:table-row>
        <table:table-row table:style-name="ro1">
          <table:table-cell office:value-type="float" office:value="2025053900" table:style-name="ce1">
            <text:p>2025053900</text:p>
          </table:table-cell>
          <table:table-cell office:value-type="string" table:style-name="ce1">
            <text:p>B76767177</text:p>
          </table:table-cell>
          <table:table-cell office:value-type="string" table:style-name="ce1">
            <text:p>OBSIDIANA GESTION DEL EVENTO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uministro</text:p>
          </table:table-cell>
          <table:table-cell office:value-type="date" office:date-value="2025-09-22T00:00:00" table:style-name="ce3">
            <text:p>22/9/25</text:p>
          </table:table-cell>
          <table:table-cell office:value-type="float" office:value="92312240" table:style-name="ce1">
            <text:p>92312240</text:p>
          </table:table-cell>
          <table:table-cell office:value-type="string" table:style-name="ce1">
            <text:p>Producción y suministro de "Estandartes para las Fiestas del Cristo de La Laguna" con fecha de entrega el 13 de septiembre de 2025.</text:p>
          </table:table-cell>
          <table:table-cell table:number-columns-repeated="16374"/>
        </table:table-row>
        <table:table-row table:style-name="ro1">
          <table:table-cell office:value-type="float" office:value="2025054098" table:style-name="ce1">
            <text:p>2025054098</text:p>
          </table:table-cell>
          <table:table-cell office:value-type="string" table:style-name="ce1">
            <text:p>G76719392</text:p>
          </table:table-cell>
          <table:table-cell office:value-type="string" table:style-name="ce1">
            <text:p>FUNDACION CANARIA CANTERA BASE 1939 CANARIAS SAD</text:p>
          </table:table-cell>
          <table:table-cell office:value-type="float" office:value="14970" table:style-name="ce2">
            <text:p>14.970,00</text:p>
          </table:table-cell>
          <table:table-cell office:value-type="float" office:value="0" table:style-name="ce1">
            <text:p>0</text:p>
          </table:table-cell>
          <table:table-cell office:value-type="float" office:value="14970" table:style-name="ce2">
            <text:p>14.970,00</text:p>
          </table:table-cell>
          <table:table-cell office:value-type="string" table:style-name="ce1">
            <text:p>Servicio</text:p>
          </table:table-cell>
          <table:table-cell office:value-type="date" office:date-value="2025-11-12T00:00:00" table:style-name="ce3">
            <text:p>12/11/25</text:p>
          </table:table-cell>
          <table:table-cell office:value-type="float" office:value="55243000" table:style-name="ce1">
            <text:p>55243000</text:p>
          </table:table-cell>
          <table:table-cell office:value-type="string" table:style-name="ce1">
            <text:p>FUNDACIÓN CB CANARIAS. PROGRAMAS INTEGRACIÓN = BALONCESTO Y PROGRAMA 360º</text:p>
          </table:table-cell>
          <table:table-cell table:number-columns-repeated="16374"/>
        </table:table-row>
        <table:table-row table:style-name="ro1">
          <table:table-cell office:value-type="float" office:value="2025054112" table:style-name="ce1">
            <text:p>2025054112</text:p>
          </table:table-cell>
          <table:table-cell office:value-type="string" table:style-name="ce1">
            <text:p>B38736336</text:p>
          </table:table-cell>
          <table:table-cell office:value-type="string" table:style-name="ce1">
            <text:p>PUBLISERVIC CANARIAS, S.L.U.</text:p>
          </table:table-cell>
          <table:table-cell office:value-type="float" office:value="9300" table:style-name="ce2">
            <text:p>9.300,00</text:p>
          </table:table-cell>
          <table:table-cell office:value-type="float" office:value="651" table:style-name="ce1">
            <text:p>651</text:p>
          </table:table-cell>
          <table:table-cell office:value-type="float" office:value="9951" table:style-name="ce2">
            <text:p>9.951,00</text:p>
          </table:table-cell>
          <table:table-cell office:value-type="string" table:style-name="ce1">
            <text:p>Servicio</text:p>
          </table:table-cell>
          <table:table-cell office:value-type="date" office:date-value="2025-10-07T00:00:00" table:style-name="ce3">
            <text:p>7/10/25</text:p>
          </table:table-cell>
          <table:table-cell office:value-type="float" office:value="79341000" table:style-name="ce1">
            <text:p>79341000</text:p>
          </table:table-cell>
          <table:table-cell office:value-type="string" table:style-name="ce1">
            <text:p>Serigrafía del vehículo matrícula 5070KTK que se utilizará para trabajos relacionados con movilidad y transporte.</text:p>
          </table:table-cell>
          <table:table-cell table:number-columns-repeated="16374"/>
        </table:table-row>
        <table:table-row table:style-name="ro1">
          <table:table-cell office:value-type="float" office:value="2025054394" table:style-name="ce1">
            <text:p>2025054394</text:p>
          </table:table-cell>
          <table:table-cell office:value-type="string" table:style-name="ce1">
            <text:p>B38722922</text:p>
          </table:table-cell>
          <table:table-cell office:value-type="string" table:style-name="ce1">
            <text:p>UNIFORMES DEL ATLANTICO, S.L.</text:p>
          </table:table-cell>
          <table:table-cell office:value-type="float" office:value="6951.8" table:style-name="ce2">
            <text:p>6.951,80</text:p>
          </table:table-cell>
          <table:table-cell office:value-type="float" office:value="208.55" table:style-name="ce1">
            <text:p>208,55</text:p>
          </table:table-cell>
          <table:table-cell office:value-type="float" office:value="7160.35" table:style-name="ce2">
            <text:p>7.160,35</text:p>
          </table:table-cell>
          <table:table-cell office:value-type="string" table:style-name="ce1">
            <text:p>Suministro</text:p>
          </table:table-cell>
          <table:table-cell office:value-type="date" office:date-value="2025-09-18T00:00:00" table:style-name="ce3">
            <text:p>18/9/25</text:p>
          </table:table-cell>
          <table:table-cell office:value-type="float" office:value="18100000" table:style-name="ce1">
            <text:p>18100000</text:p>
          </table:table-cell>
          <table:table-cell office:value-type="string" table:style-name="ce1">
            <text:p>VESTUARIO Y EPIS PFEA 2025</text:p>
          </table:table-cell>
          <table:table-cell table:number-columns-repeated="16374"/>
        </table:table-row>
        <table:table-row table:style-name="ro1">
          <table:table-cell office:value-type="float" office:value="2025054473" table:style-name="ce1">
            <text:p>2025054473</text:p>
          </table:table-cell>
          <table:table-cell office:value-type="string" table:style-name="ce1">
            <text:p>B01991827</text:p>
          </table:table-cell>
          <table:table-cell office:value-type="string" table:style-name="ce1">
            <text:p>DECERO CONCEPTO Y PROYECTOS, S.L.</text:p>
          </table:table-cell>
          <table:table-cell office:value-type="float" office:value="7937.5" table:style-name="ce2">
            <text:p>7.937,50</text:p>
          </table:table-cell>
          <table:table-cell office:value-type="float" office:value="555.63" table:style-name="ce1">
            <text:p>555,63</text:p>
          </table:table-cell>
          <table:table-cell office:value-type="float" office:value="8493.1299999999992" table:style-name="ce2">
            <text:p>8.493,13</text:p>
          </table:table-cell>
          <table:table-cell office:value-type="string" table:style-name="ce1">
            <text:p>Servicio</text:p>
          </table:table-cell>
          <table:table-cell office:value-type="date" office:date-value="2025-11-10T00:00:00" table:style-name="ce3">
            <text:p>10/11/25</text:p>
          </table:table-cell>
          <table:table-cell office:value-type="float" office:value="395221008" table:style-name="ce1">
            <text:p>395221008</text:p>
          </table:table-cell>
          <table:table-cell office:value-type="string" table:style-name="ce1">
            <text:p>SERVICIOS PARA LAS INFRAESTRUCTURAS Y MATERIALES NECESARIOS PARA PODER LLEVAR A CABO LA VII FERIA DE LA ADOPCIÓN</text:p>
          </table:table-cell>
          <table:table-cell table:number-columns-repeated="16374"/>
        </table:table-row>
        <table:table-row table:style-name="ro1">
          <table:table-cell office:value-type="float" office:value="2025054702" table:style-name="ce1">
            <text:p>2025054702</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14875.8" table:style-name="ce2">
            <text:p>14.875,80</text:p>
          </table:table-cell>
          <table:table-cell office:value-type="float" office:value="1041.3" table:style-name="ce2">
            <text:p>1.041,30</text:p>
          </table:table-cell>
          <table:table-cell office:value-type="float" office:value="15917.1" table:style-name="ce2">
            <text:p>15.917,10</text:p>
          </table:table-cell>
          <table:table-cell office:value-type="string" table:style-name="ce1">
            <text:p>Servicio</text:p>
          </table:table-cell>
          <table:table-cell office:value-type="date" office:date-value="2025-10-15T00:00:00" table:style-name="ce3">
            <text:p>15/10/25</text:p>
          </table:table-cell>
          <table:table-cell office:value-type="float" office:value="79952000" table:style-name="ce1">
            <text:p>79952000</text:p>
          </table:table-cell>
          <table:table-cell office:value-type="string" table:style-name="ce1">
            <text:p>COORDINACIÓN, CONFIGURACIÓN Y GESTIÓN DE LA "V EDICIÓN DE LA RUTA DE LA CABRA 2025" DEL 1 AL 15 DE NOVIEMBRE, INCLUYENDO: DISEÑO Y PRODUCCIÓN DEL CARTEL DE LA CAMPAÑA Y DE VOTACIONES PARA PARTICIPANTES, ADAPTACIONES DEL CARTEL PARA RRSS Y MEDIOS PUBLICITARIOS, DISEÑO DE DIPLOMAS PARA PARTICIPANTES Y DE LONA PARA TÓTEM, RECONOCIMIENTO PARA PARTICIPANTES, MARKETING EN RRSS, VISITAS A ESTABLECIMIENTOS PARA INSCRIPCIÓN EN LA CAMPAÑA, REPARTO DE CARTELES, GESTIÓN DE LA ACTIVIDAD EN LA APP, SOPORTE TÉCNICO, SERVICIO DE DOMINIO Y REFUERZO DE LA APP, GESTIÓN Y ORGANIZACIÓN DEL PLAN DE COMUNICACIÓN, PRODUCCIÓN E IMPRESIÓN DE CARTELES, LONA FUNDIDA IMPRESA CON INSTALACIÓN, REDACCIÓN, GRABACIÓN EMISIÓN DE CUÑA EN CADENA SER Y VOCERO PARA LA COMARCA</text:p>
          </table:table-cell>
          <table:table-cell table:number-columns-repeated="16374"/>
        </table:table-row>
        <table:table-row table:style-name="ro1">
          <table:table-cell office:value-type="float" office:value="2025054709" table:style-name="ce1">
            <text:p>2025054709</text:p>
          </table:table-cell>
          <table:table-cell office:value-type="string" table:style-name="ce1">
            <text:p>B73089542</text:p>
          </table:table-cell>
          <table:table-cell office:value-type="string" table:style-name="ce1">
            <text:p>ECOCIVIL ELECTROMUR G.E., S.L.</text:p>
          </table:table-cell>
          <table:table-cell office:value-type="float" office:value="39187.81" table:style-name="ce2">
            <text:p>39.187,81</text:p>
          </table:table-cell>
          <table:table-cell office:value-type="float" office:value="2743.15" table:style-name="ce2">
            <text:p>2.743,15</text:p>
          </table:table-cell>
          <table:table-cell office:value-type="float" office:value="41930.959999999999" table:style-name="ce2">
            <text:p>41.930,96</text:p>
          </table:table-cell>
          <table:table-cell office:value-type="string" table:style-name="ce1">
            <text:p>Obra</text:p>
          </table:table-cell>
          <table:table-cell office:value-type="date" office:date-value="2025-10-08T00:00:00" table:style-name="ce3">
            <text:p>8/10/25</text:p>
          </table:table-cell>
          <table:table-cell office:value-type="float" office:value="452614204" table:style-name="ce1">
            <text:p>452614204</text:p>
          </table:table-cell>
          <table:table-cell office:value-type="string" table:style-name="ce1">
            <text:p>OBRAS DE CONSERVACIÓN Y MANTENIMIENTO EN LA SEDE CENTRAL DEL AYUNTAMIENTO</text:p>
          </table:table-cell>
          <table:table-cell table:number-columns-repeated="16374"/>
        </table:table-row>
        <table:table-row table:style-name="ro1">
          <table:table-cell office:value-type="float" office:value="2025054876" table:style-name="ce1">
            <text:p>2025054876</text:p>
          </table:table-cell>
          <table:table-cell office:value-type="string" table:style-name="ce1">
            <text:p>B01991827</text:p>
          </table:table-cell>
          <table:table-cell office:value-type="string" table:style-name="ce1">
            <text:p>DECERO CONCEPTO Y PROYECTOS, S.L.</text:p>
          </table:table-cell>
          <table:table-cell office:value-type="float" office:value="14909.5" table:style-name="ce2">
            <text:p>14.909,50</text:p>
          </table:table-cell>
          <table:table-cell office:value-type="float" office:value="1043.67" table:style-name="ce2">
            <text:p>1.043,67</text:p>
          </table:table-cell>
          <table:table-cell office:value-type="float" office:value="15953.17" table:style-name="ce2">
            <text:p>15.953,17</text:p>
          </table:table-cell>
          <table:table-cell office:value-type="string" table:style-name="ce1">
            <text:p>Servicio</text:p>
          </table:table-cell>
          <table:table-cell office:value-type="date" office:date-value="2025-10-07T00:00:00" table:style-name="ce3">
            <text:p>7/10/25</text:p>
          </table:table-cell>
          <table:table-cell office:value-type="float" office:value="45223800" table:style-name="ce1">
            <text:p>45223800</text:p>
          </table:table-cell>
          <table:table-cell office:value-type="string" table:style-name="ce1">
            <text:p>Infraestructuras  para la II Feria Agroecológica del 17 al 18 de octubre de 2025, en la Plaza del Cristo de La Laguna</text:p>
          </table:table-cell>
          <table:table-cell table:number-columns-repeated="16374"/>
        </table:table-row>
        <table:table-row table:style-name="ro1">
          <table:table-cell office:value-type="float" office:value="2025054921" table:style-name="ce1">
            <text:p>2025054921</text:p>
          </table:table-cell>
          <table:table-cell office:value-type="string" table:style-name="ce1">
            <text:p>B76366590</text:p>
          </table:table-cell>
          <table:table-cell office:value-type="string" table:style-name="ce1">
            <text:p>KRYPTONITA PRODUCCIONES, SOCIEDAD LIMITADA</text:p>
          </table:table-cell>
          <table:table-cell office:value-type="float" office:value="12800" table:style-name="ce2">
            <text:p>12.800,00</text:p>
          </table:table-cell>
          <table:table-cell office:value-type="float" office:value="896" table:style-name="ce1">
            <text:p>896</text:p>
          </table:table-cell>
          <table:table-cell office:value-type="float" office:value="13696" table:style-name="ce2">
            <text:p>13.696,00</text:p>
          </table:table-cell>
          <table:table-cell office:value-type="string" table:style-name="ce1">
            <text:p>Servicio</text:p>
          </table:table-cell>
          <table:table-cell office:value-type="date" office:date-value="2025-10-06T00:00:00" table:style-name="ce3">
            <text:p>6/10/25</text:p>
          </table:table-cell>
          <table:table-cell office:value-type="float" office:value="92312240" table:style-name="ce1">
            <text:p>92312240</text:p>
          </table:table-cell>
          <table:table-cell office:value-type="string" table:style-name="ce1">
            <text:p>Contratación de espectáculo de Daniel Calero ¿25 años. Sin bodas ni plata¿ en la Plaza del Cristo, con motivo de las Fiestas en honor al Santísimo Cristo de La Laguna 2025, el día 19 de septiembre de 2025</text:p>
          </table:table-cell>
          <table:table-cell table:number-columns-repeated="16374"/>
        </table:table-row>
        <table:table-row table:style-name="ro1">
          <table:table-cell office:value-type="float" office:value="2025054939" table:style-name="ce1">
            <text:p>2025054939</text:p>
          </table:table-cell>
          <table:table-cell office:value-type="string" table:style-name="ce1">
            <text:p>45770086V</text:p>
          </table:table-cell>
          <table:table-cell office:value-type="string" table:style-name="ce1">
            <text:p>MORALES DOMINGUEZ LUCAS</text:p>
          </table:table-cell>
          <table:table-cell office:value-type="float" office:value="10425" table:style-name="ce2">
            <text:p>10.425,00</text:p>
          </table:table-cell>
          <table:table-cell office:value-type="float" office:value="729.75" table:style-name="ce1">
            <text:p>729,75</text:p>
          </table:table-cell>
          <table:table-cell office:value-type="float" office:value="11154.75" table:style-name="ce2">
            <text:p>11.154,75</text:p>
          </table:table-cell>
          <table:table-cell office:value-type="string" table:style-name="ce1">
            <text:p>Servicio</text:p>
          </table:table-cell>
          <table:table-cell office:value-type="date" office:date-value="2025-10-02T00:00:00" table:style-name="ce3">
            <text:p>2/10/25</text:p>
          </table:table-cell>
          <table:table-cell office:value-type="float" office:value="79340000" table:style-name="ce1">
            <text:p>79340000</text:p>
          </table:table-cell>
          <table:table-cell office:value-type="string" table:style-name="ce1">
            <text:p>Rutas interpretadas y pormoción de los productos y de la gastrónomía local en eValle de Guerra (4 y 5 de octubre de 2025), en Tejina (11 y 18 de octubre de 2025), en la custa (20 y 27 de noviembre de 2025) y en La Laguna (4,11,18 y 25 de diciembre de 2025), incluye: video-resumen y sesiones fotográficas, promoción de productos del municipio (quesos y vinos), preparación de comida con producto local, actuación agrupaciones musicales en (4) rutas, actualización web para el registro de participantes y coordinación de los agentes que participan en la actividad, cartel promocional e impresión de carteles y postales promocionales,</text:p>
          </table:table-cell>
          <table:table-cell table:number-columns-repeated="16374"/>
        </table:table-row>
        <table:table-row table:style-name="ro1">
          <table:table-cell office:value-type="float" office:value="2025055060" table:style-name="ce1">
            <text:p>2025055060</text:p>
          </table:table-cell>
          <table:table-cell office:value-type="string" table:style-name="ce1">
            <text:p>B76643576</text:p>
          </table:table-cell>
          <table:table-cell office:value-type="string" table:style-name="ce1">
            <text:p>CANARIAS IMAGINA SL.</text:p>
          </table:table-cell>
          <table:table-cell office:value-type="float" office:value="13700" table:style-name="ce2">
            <text:p>13.700,00</text:p>
          </table:table-cell>
          <table:table-cell office:value-type="float" office:value="959" table:style-name="ce1">
            <text:p>959</text:p>
          </table:table-cell>
          <table:table-cell office:value-type="float" office:value="14659" table:style-name="ce2">
            <text:p>14.659,00</text:p>
          </table:table-cell>
          <table:table-cell office:value-type="string" table:style-name="ce1">
            <text:p>Servicio</text:p>
          </table:table-cell>
          <table:table-cell office:value-type="date" office:date-value="2025-10-06T00:00:00" table:style-name="ce3">
            <text:p>6/10/25</text:p>
          </table:table-cell>
          <table:table-cell office:value-type="float" office:value="92312240" table:style-name="ce1">
            <text:p>92312240</text:p>
          </table:table-cell>
          <table:table-cell office:value-type="string" table:style-name="ce1">
            <text:p>Contratación de Show de Magia "Magic Xtreme" y Zumba Kids para el día 20 de septiembre de 2025 en el Ludoparque Infantil a celebrar en la Plaza del Cristo con motivo de las Fiestas en honor al Santísimo Cristo de La Laguna 2025</text:p>
          </table:table-cell>
          <table:table-cell table:number-columns-repeated="16374"/>
        </table:table-row>
        <table:table-row table:style-name="ro1">
          <table:table-cell office:value-type="float" office:value="2025055218" table:style-name="ce1">
            <text:p>2025055218</text:p>
          </table:table-cell>
          <table:table-cell office:value-type="string" table:style-name="ce1">
            <text:p>B76769926</text:p>
          </table:table-cell>
          <table:table-cell office:value-type="string" table:style-name="ce1">
            <text:p>GUMABE SERVICIOS Y GESTION,SL</text:p>
          </table:table-cell>
          <table:table-cell office:value-type="float" office:value="9800" table:style-name="ce2">
            <text:p>9.800,00</text:p>
          </table:table-cell>
          <table:table-cell office:value-type="float" office:value="686" table:style-name="ce1">
            <text:p>686</text:p>
          </table:table-cell>
          <table:table-cell office:value-type="float" office:value="10486" table:style-name="ce2">
            <text:p>10.486,00</text:p>
          </table:table-cell>
          <table:table-cell office:value-type="string" table:style-name="ce1">
            <text:p>Servicio</text:p>
          </table:table-cell>
          <table:table-cell office:value-type="date" office:date-value="2025-09-30T00:00:00" table:style-name="ce3">
            <text:p>30/9/25</text:p>
          </table:table-cell>
          <table:table-cell office:value-type="float" office:value="79710000" table:style-name="ce1">
            <text:p>79710000</text:p>
          </table:table-cell>
          <table:table-cell office:value-type="string" table:style-name="ce1">
            <text:p>Plan de Autoprotección para La Noche en Blanco 2025 a celebrar el día 29 de noviembre</text:p>
          </table:table-cell>
          <table:table-cell table:number-columns-repeated="16374"/>
        </table:table-row>
        <table:table-row table:style-name="ro1">
          <table:table-cell office:value-type="float" office:value="2025055341" table:style-name="ce1">
            <text:p>2025055341</text:p>
          </table:table-cell>
          <table:table-cell office:value-type="string" table:style-name="ce1">
            <text:p>B76531284</text:p>
          </table:table-cell>
          <table:table-cell office:value-type="string" table:style-name="ce1">
            <text:p>ALEXIS MELIAN DISTRIBUCIONES, S,L.U</text:p>
          </table:table-cell>
          <table:table-cell office:value-type="float" office:value="4805.57" table:style-name="ce2">
            <text:p>4.805,57</text:p>
          </table:table-cell>
          <table:table-cell office:value-type="float" office:value="336.39" table:style-name="ce1">
            <text:p>336,39</text:p>
          </table:table-cell>
          <table:table-cell office:value-type="float" office:value="5141.96" table:style-name="ce2">
            <text:p>5.141,96</text:p>
          </table:table-cell>
          <table:table-cell office:value-type="string" table:style-name="ce1">
            <text:p>Suministro</text:p>
          </table:table-cell>
          <table:table-cell office:value-type="date" office:date-value="2025-11-05T00:00:00" table:style-name="ce3">
            <text:p>5/11/25</text:p>
          </table:table-cell>
          <table:table-cell office:value-type="float" office:value="32351300" table:style-name="ce1">
            <text:p>32351300</text:p>
          </table:table-cell>
          <table:table-cell office:value-type="string" table:style-name="ce1">
            <text:p>PRES. PPTVOS. ADQUISICIÓN DE MATERIAL DE ELECTRÓNICA Y SONIDO, NO INVENTARIABLE CON DESTINO A VARIOS CENTROS CIUDADANOS, DENTRO DE LOS PRESUPUESTOS DE LOS CENTROS CIUDADANOS 2025</text:p>
          </table:table-cell>
          <table:table-cell table:number-columns-repeated="16374"/>
        </table:table-row>
        <table:table-row table:style-name="ro1">
          <table:table-cell office:value-type="float" office:value="2025055379" table:style-name="ce1">
            <text:p>2025055379</text:p>
          </table:table-cell>
          <table:table-cell office:value-type="string" table:style-name="ce1">
            <text:p>78407239D</text:p>
          </table:table-cell>
          <table:table-cell office:value-type="string" table:style-name="ce1">
            <text:p>ACOSTA MARTIN JUAN FRANCISCO</text:p>
          </table:table-cell>
          <table:table-cell office:value-type="float" office:value="13175" table:style-name="ce2">
            <text:p>13.175,00</text:p>
          </table:table-cell>
          <table:table-cell office:value-type="float" office:value="922.25" table:style-name="ce1">
            <text:p>922,25</text:p>
          </table:table-cell>
          <table:table-cell office:value-type="float" office:value="14097.25" table:style-name="ce2">
            <text:p>14.097,25</text:p>
          </table:table-cell>
          <table:table-cell office:value-type="string" table:style-name="ce1">
            <text:p>Servicio</text:p>
          </table:table-cell>
          <table:table-cell office:value-type="date" office:date-value="2025-10-28T00:00:00" table:style-name="ce3">
            <text:p>28/10/25</text:p>
          </table:table-cell>
          <table:table-cell office:value-type="float" office:value="71356200" table:style-name="ce1">
            <text:p>71356200</text:p>
          </table:table-cell>
          <table:table-cell office:value-type="string" table:style-name="ce1">
            <text:p>Asistencia técnica para la elaboración de la documentación necesaria para licitar el Contrato de Mantenimiento de las Piscinas Municipales Abiertas del municipio de San Cristóbal de La Laguna</text:p>
          </table:table-cell>
          <table:table-cell table:number-columns-repeated="16374"/>
        </table:table-row>
        <table:table-row table:style-name="ro1">
          <table:table-cell office:value-type="float" office:value="2025055526" table:style-name="ce1">
            <text:p>2025055526</text:p>
          </table:table-cell>
          <table:table-cell office:value-type="string" table:style-name="ce1">
            <text:p>B70753868</text:p>
          </table:table-cell>
          <table:table-cell office:value-type="string" table:style-name="ce1">
            <text:p>NUEVE DIECISEIS CREACIONES S.L.</text:p>
          </table:table-cell>
          <table:table-cell office:value-type="float" office:value="10800" table:style-name="ce2">
            <text:p>10.800,00</text:p>
          </table:table-cell>
          <table:table-cell office:value-type="float" office:value="756" table:style-name="ce1">
            <text:p>756</text:p>
          </table:table-cell>
          <table:table-cell office:value-type="float" office:value="11556" table:style-name="ce2">
            <text:p>11.556,00</text:p>
          </table:table-cell>
          <table:table-cell office:value-type="string" table:style-name="ce1">
            <text:p>Servicio</text:p>
          </table:table-cell>
          <table:table-cell office:value-type="date" office:date-value="2025-09-30T00:00:00" table:style-name="ce3">
            <text:p>30/9/25</text:p>
          </table:table-cell>
          <table:table-cell office:value-type="float" office:value="72400000" table:style-name="ce1">
            <text:p>72400000</text:p>
          </table:table-cell>
          <table:table-cell office:value-type="string" table:style-name="ce1">
            <text:p>SERVICIO DE GESTIÓN DE LOS PERFILES DE REDES SOCIALES DE LA NOCHE EN BLANCO 2025, PARA LA DIFUSIÓN DE LAS ACTIVIDADES Y ACCIONES PRELIMINARES AL DESARROLLO DEL EVENTO, DESDE EL 1 DE OCTUBRE HASTA EL 1 DE DICIEMBRE DE 2025.</text:p>
          </table:table-cell>
          <table:table-cell table:number-columns-repeated="16374"/>
        </table:table-row>
        <table:table-row table:style-name="ro1">
          <table:table-cell office:value-type="float" office:value="2025055603" table:style-name="ce1">
            <text:p>2025055603</text:p>
          </table:table-cell>
          <table:table-cell office:value-type="string" table:style-name="ce1">
            <text:p>B38251674</text:p>
          </table:table-cell>
          <table:table-cell office:value-type="string" table:style-name="ce1">
            <text:p>AROLA A-1 PUBLICIDAD, SL</text:p>
          </table:table-cell>
          <table:table-cell office:value-type="float" office:value="10700.05" table:style-name="ce2">
            <text:p>10.700,05</text:p>
          </table:table-cell>
          <table:table-cell office:value-type="float" office:value="749" table:style-name="ce1">
            <text:p>749</text:p>
          </table:table-cell>
          <table:table-cell office:value-type="float" office:value="11449.05" table:style-name="ce2">
            <text:p>11.449,05</text:p>
          </table:table-cell>
          <table:table-cell office:value-type="string" table:style-name="ce1">
            <text:p>Servicio</text:p>
          </table:table-cell>
          <table:table-cell office:value-type="date" office:date-value="2025-10-15T00:00:00" table:style-name="ce3">
            <text:p>15/10/25</text:p>
          </table:table-cell>
          <table:table-cell office:value-type="float" office:value="79300009" table:style-name="ce1">
            <text:p>79300009</text:p>
          </table:table-cell>
          <table:table-cell office:value-type="string" table:style-name="ce1">
            <text:p>CONTRATO MENOR DE SERVICIO DE CAMPAÑA PUBLICITARIA PARA EL MERCADO MUNICIPAL DEL 1 DE DICIEMBRE DE 2025 AL 5 DE ENERO DE 2026</text:p>
          </table:table-cell>
          <table:table-cell table:number-columns-repeated="16374"/>
        </table:table-row>
        <table:table-row table:style-name="ro1">
          <table:table-cell office:value-type="float" office:value="2025055623" table:style-name="ce1">
            <text:p>2025055623</text:p>
          </table:table-cell>
          <table:table-cell office:value-type="string" table:style-name="ce1">
            <text:p>B38817409</text:p>
          </table:table-cell>
          <table:table-cell office:value-type="string" table:style-name="ce1">
            <text:p>HESPERIDES DE COMUNICACION SL</text:p>
          </table:table-cell>
          <table:table-cell office:value-type="float" office:value="12850" table:style-name="ce2">
            <text:p>12.850,00</text:p>
          </table:table-cell>
          <table:table-cell office:value-type="float" office:value="899.5" table:style-name="ce1">
            <text:p>899,5</text:p>
          </table:table-cell>
          <table:table-cell office:value-type="float" office:value="13749.5" table:style-name="ce2">
            <text:p>13.749,50</text:p>
          </table:table-cell>
          <table:table-cell office:value-type="string" table:style-name="ce1">
            <text:p>Servicio</text:p>
          </table:table-cell>
          <table:table-cell office:value-type="date" office:date-value="2025-10-15T00:00:00" table:style-name="ce3">
            <text:p>15/10/25</text:p>
          </table:table-cell>
          <table:table-cell office:value-type="float" office:value="79300009" table:style-name="ce1">
            <text:p>79300009</text:p>
          </table:table-cell>
          <table:table-cell office:value-type="string" table:style-name="ce1">
            <text:p>CONTRATO MENOR DE SERVICIO DE ROTULACION DE TRANVIA Y ADAPTACION DE DISEÑOS PARA PUBLICIDAD MERCADO MUNICIPAL DICIEMBRE DE 2025</text:p>
          </table:table-cell>
          <table:table-cell table:number-columns-repeated="16374"/>
        </table:table-row>
        <table:table-row table:style-name="ro1">
          <table:table-cell office:value-type="float" office:value="2025055704" table:style-name="ce1">
            <text:p>2025055704</text:p>
          </table:table-cell>
          <table:table-cell office:value-type="string" table:style-name="ce1">
            <text:p>B38334355</text:p>
          </table:table-cell>
          <table:table-cell office:value-type="string" table:style-name="ce1">
            <text:p>D 7 PUBLICIDAD SL D 7 PUBLICIDAD SL</text:p>
          </table:table-cell>
          <table:table-cell office:value-type="float" office:value="14705.36" table:style-name="ce2">
            <text:p>14.705,36</text:p>
          </table:table-cell>
          <table:table-cell office:value-type="float" office:value="1029.3800000000001" table:style-name="ce2">
            <text:p>1.029,38</text:p>
          </table:table-cell>
          <table:table-cell office:value-type="float" office:value="15734.74" table:style-name="ce2">
            <text:p>15.734,74</text:p>
          </table:table-cell>
          <table:table-cell office:value-type="string" table:style-name="ce1">
            <text:p>Servicio</text:p>
          </table:table-cell>
          <table:table-cell office:value-type="date" office:date-value="2025-10-15T00:00:00" table:style-name="ce3">
            <text:p>15/10/25</text:p>
          </table:table-cell>
          <table:table-cell office:value-type="float" office:value="79300009" table:style-name="ce1">
            <text:p>79300009</text:p>
          </table:table-cell>
          <table:table-cell office:value-type="string" table:style-name="ce1">
            <text:p>CONTRATO MENOR DE SERVICIO DE PUBLICIDAD EN MARQUESINAS Y PARADAS DE TRANVIA Y GUAGUA DURANTE NOVIEMBRE DE 2025</text:p>
          </table:table-cell>
          <table:table-cell table:number-columns-repeated="16374"/>
        </table:table-row>
        <table:table-row table:style-name="ro1">
          <table:table-cell office:value-type="float" office:value="2025055778" table:style-name="ce1">
            <text:p>2025055778</text:p>
          </table:table-cell>
          <table:table-cell office:value-type="string" table:style-name="ce1">
            <text:p>B38335303</text:p>
          </table:table-cell>
          <table:table-cell office:value-type="string" table:style-name="ce1">
            <text:p>CONSTRUCCIONES BEDOSO, SL</text:p>
          </table:table-cell>
          <table:table-cell office:value-type="float" office:value="39640.93" table:style-name="ce2">
            <text:p>39.640,93</text:p>
          </table:table-cell>
          <table:table-cell office:value-type="float" office:value="2774.87" table:style-name="ce2">
            <text:p>2.774,87</text:p>
          </table:table-cell>
          <table:table-cell office:value-type="float" office:value="42415.8" table:style-name="ce2">
            <text:p>42.415,80</text:p>
          </table:table-cell>
          <table:table-cell office:value-type="string" table:style-name="ce1">
            <text:p>Obra</text:p>
          </table:table-cell>
          <table:table-cell office:value-type="date" office:date-value="2025-10-20T00:00:00" table:style-name="ce3">
            <text:p>20/10/25</text:p>
          </table:table-cell>
          <table:table-cell office:value-type="float" office:value="452625202" table:style-name="ce1">
            <text:p>452625202</text:p>
          </table:table-cell>
          <table:table-cell office:value-type="string" table:style-name="ce1">
            <text:p>OBRAS DE REPARACIÓN VARIAS EN EL CEIP PRÁCTICAS ANEJA, CEIP MONTAÑA PACHO Y CEPA SAN CRISTÓBAL</text:p>
          </table:table-cell>
          <table:table-cell table:number-columns-repeated="16374"/>
        </table:table-row>
        <table:table-row table:style-name="ro1">
          <table:table-cell office:value-type="float" office:value="2025055921" table:style-name="ce1">
            <text:p>2025055921</text:p>
          </table:table-cell>
          <table:table-cell office:value-type="string" table:style-name="ce1">
            <text:p>78699983D</text:p>
          </table:table-cell>
          <table:table-cell office:value-type="string" table:style-name="ce1">
            <text:p>LEDESMA ABREU FRANCISCO DE BORJA</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11-03T00:00:00" table:style-name="ce3">
            <text:p>3/11/25</text:p>
          </table:table-cell>
          <table:table-cell office:value-type="float" office:value="22314000" table:style-name="ce1">
            <text:p>22314000</text:p>
          </table:table-cell>
          <table:table-cell office:value-type="string" table:style-name="ce1">
            <text:p>DISEÑO Y ELABORACIÓN DE LA FANTASÍA DE LA CANDIDATA A REINA DE LOS MAYORES DEL CARNAVAL DE SANTA CRUZ DE TENERIFE 2026</text:p>
          </table:table-cell>
          <table:table-cell table:number-columns-repeated="16374"/>
        </table:table-row>
        <table:table-row table:style-name="ro1">
          <table:table-cell office:value-type="float" office:value="2025056241" table:style-name="ce1">
            <text:p>2025056241</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8190" table:style-name="ce2">
            <text:p>8.190,00</text:p>
          </table:table-cell>
          <table:table-cell office:value-type="float" office:value="573.29999999999995" table:style-name="ce1">
            <text:p>573,3</text:p>
          </table:table-cell>
          <table:table-cell office:value-type="float" office:value="8763.2999999999993" table:style-name="ce2">
            <text:p>8.763,30</text:p>
          </table:table-cell>
          <table:table-cell office:value-type="string" table:style-name="ce1">
            <text:p>Suministro</text:p>
          </table:table-cell>
          <table:table-cell office:value-type="date" office:date-value="2025-10-30T00:00:00" table:style-name="ce3">
            <text:p>30/10/25</text:p>
          </table:table-cell>
          <table:table-cell office:value-type="float" office:value="301990000" table:style-name="ce1">
            <text:p>301990000</text:p>
          </table:table-cell>
          <table:table-cell office:value-type="string" table:style-name="ce1">
            <text:p>Suministro material protocolario</text:p>
          </table:table-cell>
          <table:table-cell table:number-columns-repeated="16374"/>
        </table:table-row>
        <table:table-row table:style-name="ro1">
          <table:table-cell office:value-type="float" office:value="2025056243" table:style-name="ce1">
            <text:p>2025056243</text:p>
          </table:table-cell>
          <table:table-cell office:value-type="string" table:style-name="ce1">
            <text:p>54050441G</text:p>
          </table:table-cell>
          <table:table-cell office:value-type="string" table:style-name="ce1">
            <text:p>GOMEZ DÍAZ CARLOS</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0-08T00:00:00" table:style-name="ce3">
            <text:p>8/10/25</text:p>
          </table:table-cell>
          <table:table-cell office:value-type="float" office:value="79952100" table:style-name="ce1">
            <text:p>79952100</text:p>
          </table:table-cell>
          <table:table-cell office:value-type="string" table:style-name="ce1">
            <text:p>Servicio de organizacion, infraestructura y direccion artística del evento "Una ciudad de cuento" a celebrar el 29 de noviembre en el Instituto Cabrera Pinto con motivo del 25 aniversrio de La Laguna como ciudad Patrimonio de la Humanidad.</text:p>
          </table:table-cell>
          <table:table-cell table:number-columns-repeated="16374"/>
        </table:table-row>
        <table:table-row table:style-name="ro1">
          <table:table-cell office:value-type="float" office:value="2025056244" table:style-name="ce1">
            <text:p>2025056244</text:p>
          </table:table-cell>
          <table:table-cell office:value-type="string" table:style-name="ce1">
            <text:p>54048008D</text:p>
          </table:table-cell>
          <table:table-cell office:value-type="string" table:style-name="ce1">
            <text:p>NEGRIN RAMOS ALBERTO</text:p>
          </table:table-cell>
          <table:table-cell office:value-type="float" office:value="5500" table:style-name="ce2">
            <text:p>5.500,00</text:p>
          </table:table-cell>
          <table:table-cell office:value-type="float" office:value="385" table:style-name="ce1">
            <text:p>385</text:p>
          </table:table-cell>
          <table:table-cell office:value-type="float" office:value="5885" table:style-name="ce2">
            <text:p>5.885,00</text:p>
          </table:table-cell>
          <table:table-cell office:value-type="string" table:style-name="ce1">
            <text:p>Servicio</text:p>
          </table:table-cell>
          <table:table-cell office:value-type="date" office:date-value="2025-10-08T00:00:00" table:style-name="ce3">
            <text:p>8/10/25</text:p>
          </table:table-cell>
          <table:table-cell office:value-type="float" office:value="79952100" table:style-name="ce1">
            <text:p>79952100</text:p>
          </table:table-cell>
          <table:table-cell office:value-type="string" table:style-name="ce1">
            <text:p>SERVICIO DE ACTUACIÓN EN VIVO "AGUA DEL CHORRO" Y "KILOMBO IMPROVISADO", CON MOTIVO DE LOS ACTOS DEL 25 ANIVERSARIO DE LA LAGUNA COMO CIUDAD PATRIMONIO DE LA HUMANIDAD, EL 29 DE NOVIEMBRE DE 2025</text:p>
          </table:table-cell>
          <table:table-cell table:number-columns-repeated="16374"/>
        </table:table-row>
        <table:table-row table:style-name="ro1">
          <table:table-cell office:value-type="float" office:value="2025056254" table:style-name="ce1">
            <text:p>2025056254</text:p>
          </table:table-cell>
          <table:table-cell office:value-type="string" table:style-name="ce1">
            <text:p>78706715W</text:p>
          </table:table-cell>
          <table:table-cell office:value-type="string" table:style-name="ce1">
            <text:p>LENTINI BAEZ JESICA</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0-24T00:00:00" table:style-name="ce3">
            <text:p>24/10/25</text:p>
          </table:table-cell>
          <table:table-cell office:value-type="float" office:value="79952100" table:style-name="ce1">
            <text:p>79952100</text:p>
          </table:table-cell>
          <table:table-cell office:value-type="string" table:style-name="ce1">
            <text:p>Servicio organizacion, infraestructura y direccion artística del evento "San Cristóbal de La Laguna: de película", a celebrar el 29 de noviembre en el patio de los cipreses del Instituto Cabrera Pinto con motivo del 25 aniversario de la declaracion de La Laguna como ciudad Patrimonio de la HUmanidad el 29 de noviembre de 2025.</text:p>
          </table:table-cell>
          <table:table-cell table:number-columns-repeated="16374"/>
        </table:table-row>
        <table:table-row table:style-name="ro1">
          <table:table-cell office:value-type="float" office:value="2025056305" table:style-name="ce1">
            <text:p>2025056305</text:p>
          </table:table-cell>
          <table:table-cell office:value-type="string" table:style-name="ce1">
            <text:p>B01991827</text:p>
          </table:table-cell>
          <table:table-cell office:value-type="string" table:style-name="ce1">
            <text:p>DECERO CONCEPTO Y PROYECTOS, S.L.</text:p>
          </table:table-cell>
          <table:table-cell office:value-type="float" office:value="6300" table:style-name="ce2">
            <text:p>6.300,00</text:p>
          </table:table-cell>
          <table:table-cell office:value-type="float" office:value="441" table:style-name="ce1">
            <text:p>441</text:p>
          </table:table-cell>
          <table:table-cell office:value-type="float" office:value="6741" table:style-name="ce2">
            <text:p>6.741,00</text:p>
          </table:table-cell>
          <table:table-cell office:value-type="string" table:style-name="ce1">
            <text:p>Servicio</text:p>
          </table:table-cell>
          <table:table-cell office:value-type="date" office:date-value="2025-10-31T00:00:00" table:style-name="ce3">
            <text:p>31/10/25</text:p>
          </table:table-cell>
          <table:table-cell office:value-type="float" office:value="44211000" table:style-name="ce1">
            <text:p>44211000</text:p>
          </table:table-cell>
          <table:table-cell office:value-type="string" table:style-name="ce1">
            <text:p>Alquiler, transporte, montaje y desmontaje de infraestructura casetas de madera con requisitos técnicos específicos con motivo de la celebración de las Fiestas de Valle Tabares desde el 26 de septiembre de 2025 hasta el 13 de octubre de 2025</text:p>
          </table:table-cell>
          <table:table-cell table:number-columns-repeated="16374"/>
        </table:table-row>
        <table:table-row table:style-name="ro1">
          <table:table-cell office:value-type="float" office:value="2025056364" table:style-name="ce1">
            <text:p>2025056364</text:p>
          </table:table-cell>
          <table:table-cell office:value-type="string" table:style-name="ce1">
            <text:p>A38414777</text:p>
          </table:table-cell>
          <table:table-cell office:value-type="string" table:style-name="ce1">
            <text:p>ESCULTURAS BRONZO, S.A.L.</text:p>
          </table:table-cell>
          <table:table-cell office:value-type="float" office:value="6200" table:style-name="ce2">
            <text:p>6.200,00</text:p>
          </table:table-cell>
          <table:table-cell office:value-type="float" office:value="0" table:style-name="ce1">
            <text:p>0</text:p>
          </table:table-cell>
          <table:table-cell office:value-type="float" office:value="6200" table:style-name="ce2">
            <text:p>6.200,00</text:p>
          </table:table-cell>
          <table:table-cell office:value-type="string" table:style-name="ce1">
            <text:p>Suministro</text:p>
          </table:table-cell>
          <table:table-cell office:value-type="date" office:date-value="2025-10-06T00:00:00" table:style-name="ce3">
            <text:p>6/10/25</text:p>
          </table:table-cell>
          <table:table-cell office:value-type="float" office:value="92332230" table:style-name="ce1">
            <text:p>92332230</text:p>
          </table:table-cell>
          <table:table-cell office:value-type="string" table:style-name="ce1">
            <text:p>realización de monolito en piedra natural maciza (ignimbrita viola) en forma de prisma achaflanado con medidas : base inferior 57 x 45 cm y base superior 15 x 45 cm y peso aproximado de 800 kg, con relieve en bronce del artista Francis Viña, medidas 58,5 x 36,5 cm. y placa con texto, medidas 36,5 x 40 cm con motivo de la celebración de las Fiesta de Navidad 2025 en Tejina, con fecha de entrega el 30 de octubre de 2025</text:p>
          </table:table-cell>
          <table:table-cell table:number-columns-repeated="16374"/>
        </table:table-row>
        <table:table-row table:style-name="ro1">
          <table:table-cell office:value-type="float" office:value="2025056441" table:style-name="ce1">
            <text:p>2025056441</text:p>
          </table:table-cell>
          <table:table-cell office:value-type="string" table:style-name="ce1">
            <text:p>A38010856</text:p>
          </table:table-cell>
          <table:table-cell office:value-type="string" table:style-name="ce1">
            <text:p>AGUAS DE VILAFLOR SA</text:p>
          </table:table-cell>
          <table:table-cell office:value-type="float" office:value="344.9" table:style-name="ce1">
            <text:p>344,9</text:p>
          </table:table-cell>
          <table:table-cell office:value-type="float" office:value="0" table:style-name="ce1">
            <text:p>0</text:p>
          </table:table-cell>
          <table:table-cell office:value-type="float" office:value="344.9" table:style-name="ce1">
            <text:p>344,9</text:p>
          </table:table-cell>
          <table:table-cell office:value-type="string" table:style-name="ce1">
            <text:p>Suministro</text:p>
          </table:table-cell>
          <table:table-cell office:value-type="date" office:date-value="2025-10-06T00:00:00" table:style-name="ce3">
            <text:p>6/10/25</text:p>
          </table:table-cell>
          <table:table-cell office:value-type="float" office:value="65111000" table:style-name="ce1">
            <text:p>65111000</text:p>
          </table:table-cell>
          <table:table-cell office:value-type="string" table:style-name="ce1">
            <text:p>SUMINISTRO DE AGUA PARA LAS DEPENDENCIAS DEL ÁREA DE PROMOCIÓN Y DESARROLLO LOCAL (TURISMO Y COMNERCIO) PARA LOS MESES DE OCTUBRE Y NOVIEMBRE DE 2025</text:p>
          </table:table-cell>
          <table:table-cell table:number-columns-repeated="16374"/>
        </table:table-row>
        <table:table-row table:style-name="ro1">
          <table:table-cell office:value-type="float" office:value="2025056569" table:style-name="ce1">
            <text:p>2025056569</text:p>
          </table:table-cell>
          <table:table-cell office:value-type="string" table:style-name="ce1">
            <text:p>A38007555</text:p>
          </table:table-cell>
          <table:table-cell office:value-type="string" table:style-name="ce1">
            <text:p>CLUB DEPORTIVO TENERIFE S.A. DEPORTIVA</text:p>
          </table:table-cell>
          <table:table-cell office:value-type="float" office:value="14200" table:style-name="ce2">
            <text:p>14.200,00</text:p>
          </table:table-cell>
          <table:table-cell office:value-type="float" office:value="994" table:style-name="ce1">
            <text:p>994</text:p>
          </table:table-cell>
          <table:table-cell office:value-type="float" office:value="15194" table:style-name="ce2">
            <text:p>15.194,00</text:p>
          </table:table-cell>
          <table:table-cell office:value-type="string" table:style-name="ce1">
            <text:p>Servicio</text:p>
          </table:table-cell>
          <table:table-cell office:value-type="date" office:date-value="2025-10-08T00:00:00" table:style-name="ce3">
            <text:p>8/10/25</text:p>
          </table:table-cell>
          <table:table-cell office:value-type="float" office:value="22462000" table:style-name="ce1">
            <text:p>22462000</text:p>
          </table:table-cell>
          <table:table-cell office:value-type="string" table:style-name="ce1">
            <text:p>Servicio de personalización de una de las puertas del estadio Heliodoro Rodríguez López con diseño exclusivo sobre el 25 aniversario de la declaración de La Laguna como Ciudad Patrimonio de la Humanidad.</text:p>
          </table:table-cell>
          <table:table-cell table:number-columns-repeated="16374"/>
        </table:table-row>
        <table:table-row table:style-name="ro1">
          <table:table-cell office:value-type="float" office:value="2025056575" table:style-name="ce1">
            <text:p>2025056575</text:p>
          </table:table-cell>
          <table:table-cell office:value-type="string" table:style-name="ce1">
            <text:p>A38007555</text:p>
          </table:table-cell>
          <table:table-cell office:value-type="string" table:style-name="ce1">
            <text:p>CLUB DEPORTIVO TENERIFE S.A. DEPORTIVA</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10-08T00:00:00" table:style-name="ce3">
            <text:p>8/10/25</text:p>
          </table:table-cell>
          <table:table-cell office:value-type="float" office:value="22462000" table:style-name="ce1">
            <text:p>22462000</text:p>
          </table:table-cell>
          <table:table-cell office:value-type="string" table:style-name="ce1">
            <text:p>Servicio de promoción del 25 aniversario de la declaración de La Laguna como Ciudad Patrimonio de la Humanidad en el videomarcador del estadio Heliodoro Rodríguez López y acción promocional con los jugadores del Club.</text:p>
          </table:table-cell>
          <table:table-cell table:number-columns-repeated="16374"/>
        </table:table-row>
        <table:table-row table:style-name="ro1">
          <table:table-cell office:value-type="float" office:value="2025056591" table:style-name="ce1">
            <text:p>2025056591</text:p>
          </table:table-cell>
          <table:table-cell office:value-type="string" table:style-name="ce1">
            <text:p>B75336388</text:p>
          </table:table-cell>
          <table:table-cell office:value-type="string" table:style-name="ce1">
            <text:p>NOVA STAFF PRODUCCIONES Y EVENTOS SL</text:p>
          </table:table-cell>
          <table:table-cell office:value-type="float" office:value="14880" table:style-name="ce2">
            <text:p>14.880,00</text:p>
          </table:table-cell>
          <table:table-cell office:value-type="float" office:value="1041.5999999999999" table:style-name="ce2">
            <text:p>1.041,60</text:p>
          </table:table-cell>
          <table:table-cell office:value-type="float" office:value="15921.6" table:style-name="ce2">
            <text:p>15.921,60</text:p>
          </table:table-cell>
          <table:table-cell office:value-type="string" table:style-name="ce1">
            <text:p>Servicio</text:p>
          </table:table-cell>
          <table:table-cell office:value-type="date" office:date-value="2025-10-01T00:00:00" table:style-name="ce3">
            <text:p>1/10/25</text:p>
          </table:table-cell>
          <table:table-cell office:value-type="float" office:value="92320000" table:style-name="ce1">
            <text:p>92320000</text:p>
          </table:table-cell>
          <table:table-cell office:value-type="string" table:style-name="ce1">
            <text:p>Servicio de alquiler, transporte, montaje y desmontaje de carpas de 3x3 con motivo de las Fiestas de los Pueblos y Barrios de La Laguna desde el 26 de septiembre hasta el 18 de octubre de 2025: alquiler de carpas de 3x3 con motivo de las Fiestas de Las Mercedes desde el sábado 27 de septiembre de 2025 hasta el 5 de octubre de 2025, las Fiestas de San Miguel Arcángel desde el sábado 27 de septiembre 2025 hasta el lunes 29 de septiembre de 2025, las Fiestas de San Miguel de Geneto desde el sábado 27 de septiembre de 2025 hasta el 5 de octubre de 2025, las Fiestas de Valle Tabares desde el sábado 27 de septiembre de 2025 hasta el 12 de octubre de 2025, las Fiestas de Valle de Guerra desde el 2 de octubre de 2025 hasta el 18 de octubre de 2025, las Fiestas del Pilar desde el 3 de octubre de 2025 hasta el 12 de octubre de 2025, las Fiestas de San Jerónimo del 30 de septiembre de 2025 al 4 de octubre de 2025 Logística de transporte Servicio de montaje y desmontaje</text:p>
          </table:table-cell>
          <table:table-cell table:number-columns-repeated="16374"/>
        </table:table-row>
        <table:table-row table:style-name="ro1">
          <table:table-cell office:value-type="float" office:value="2025056744" table:style-name="ce1">
            <text:p>2025056744</text:p>
          </table:table-cell>
          <table:table-cell office:value-type="string" table:style-name="ce1">
            <text:p>B76670496</text:p>
          </table:table-cell>
          <table:table-cell office:value-type="string" table:style-name="ce1">
            <text:p>DPC CONTRUCCIONES &amp; ARQUITECTURA, S.L.</text:p>
          </table:table-cell>
          <table:table-cell office:value-type="float" office:value="39492.15" table:style-name="ce2">
            <text:p>39.492,15</text:p>
          </table:table-cell>
          <table:table-cell office:value-type="float" office:value="2764.45" table:style-name="ce2">
            <text:p>2.764,45</text:p>
          </table:table-cell>
          <table:table-cell office:value-type="float" office:value="42256.6" table:style-name="ce2">
            <text:p>42.256,60</text:p>
          </table:table-cell>
          <table:table-cell office:value-type="string" table:style-name="ce1">
            <text:p>Obra</text:p>
          </table:table-cell>
          <table:table-cell office:value-type="date" office:date-value="2025-10-20T00:00:00" table:style-name="ce3">
            <text:p>20/10/25</text:p>
          </table:table-cell>
          <table:table-cell office:value-type="float" office:value="452626502" table:style-name="ce1">
            <text:p>452626502</text:p>
          </table:table-cell>
          <table:table-cell office:value-type="string" table:style-name="ce1">
            <text:p>REPARACIÓN PARCIAL EN FACHADAS DEL CEIP AGUERE Y REPARACIONES EN LAS OFICINAS DEL SERVICIO DE OBRAS E INFRAESTRUCTURAS</text:p>
          </table:table-cell>
          <table:table-cell table:number-columns-repeated="16374"/>
        </table:table-row>
        <table:table-row table:style-name="ro1">
          <table:table-cell office:value-type="float" office:value="2025056760" table:style-name="ce1">
            <text:p>2025056760</text:p>
          </table:table-cell>
          <table:table-cell office:value-type="string" table:style-name="ce1">
            <text:p>A35002278</text:p>
          </table:table-cell>
          <table:table-cell office:value-type="string" table:style-name="ce1">
            <text:p>EDITORIAL PRENSA CANARIA SA</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0-03T00:00:00" table:style-name="ce3">
            <text:p>3/10/25</text:p>
          </table:table-cell>
          <table:table-cell office:value-type="float" office:value="92400000" table:style-name="ce1">
            <text:p>92400000</text:p>
          </table:table-cell>
          <table:table-cell office:value-type="string" table:style-name="ce1">
            <text:p>Servicio de cobertura informativa de La Laguna como Ciudad Patrimonio con motivo de su 25 aniversario en el periódico La Provincia de Las Palmas del 15 de octubre al 30 de noviembre de 2025</text:p>
          </table:table-cell>
          <table:table-cell table:number-columns-repeated="16374"/>
        </table:table-row>
        <table:table-row table:style-name="ro1">
          <table:table-cell office:value-type="float" office:value="2025056766" table:style-name="ce1">
            <text:p>2025056766</text:p>
          </table:table-cell>
          <table:table-cell office:value-type="string" table:style-name="ce1">
            <text:p>B38011623</text:p>
          </table:table-cell>
          <table:table-cell office:value-type="string" table:style-name="ce1">
            <text:p>CANARIA DE AVISOS SL</text:p>
          </table:table-cell>
          <table:table-cell office:value-type="float" office:value="14432" table:style-name="ce2">
            <text:p>14.432,00</text:p>
          </table:table-cell>
          <table:table-cell office:value-type="float" office:value="1010.24" table:style-name="ce2">
            <text:p>1.010,24</text:p>
          </table:table-cell>
          <table:table-cell office:value-type="float" office:value="15442.24" table:style-name="ce2">
            <text:p>15.442,24</text:p>
          </table:table-cell>
          <table:table-cell office:value-type="string" table:style-name="ce1">
            <text:p>Servicio</text:p>
          </table:table-cell>
          <table:table-cell office:value-type="date" office:date-value="2025-10-08T00:00:00" table:style-name="ce3">
            <text:p>8/10/25</text:p>
          </table:table-cell>
          <table:table-cell office:value-type="float" office:value="92400000" table:style-name="ce1">
            <text:p>92400000</text:p>
          </table:table-cell>
          <table:table-cell office:value-type="string" table:style-name="ce1">
            <text:p>Servicio de cobertura informativa de La Laguna como Ciudad Patrimonio con motivo de su 25 aniversario en el periódico Diario de Avisos, del 15 de octubre al 30 de noviembre de 2025</text:p>
          </table:table-cell>
          <table:table-cell table:number-columns-repeated="16374"/>
        </table:table-row>
        <table:table-row table:style-name="ro1">
          <table:table-cell office:value-type="float" office:value="2025056888" table:style-name="ce1">
            <text:p>2025056888</text:p>
          </table:table-cell>
          <table:table-cell office:value-type="string" table:style-name="ce1">
            <text:p>G38004297</text:p>
          </table:table-cell>
          <table:table-cell office:value-type="string" table:style-name="ce1">
            <text:p>MUTUA TINERFEÑA</text:p>
          </table:table-cell>
          <table:table-cell office:value-type="float" office:value="7468" table:style-name="ce2">
            <text:p>7.468,00</text:p>
          </table:table-cell>
          <table:table-cell office:value-type="float" office:value="522.76" table:style-name="ce1">
            <text:p>522,76</text:p>
          </table:table-cell>
          <table:table-cell office:value-type="float" office:value="7990.76" table:style-name="ce2">
            <text:p>7.990,76</text:p>
          </table:table-cell>
          <table:table-cell office:value-type="string" table:style-name="ce1">
            <text:p>Servicio</text:p>
          </table:table-cell>
          <table:table-cell office:value-type="date" office:date-value="2025-10-29T00:00:00" table:style-name="ce3">
            <text:p>29/10/25</text:p>
          </table:table-cell>
          <table:table-cell office:value-type="float" office:value="79950000" table:style-name="ce1">
            <text:p>79950000</text:p>
          </table:table-cell>
          <table:table-cell office:value-type="string" table:style-name="ce1">
            <text:p>Servicio de alquiler "Espacio Mutua tinerfeña", para la realización de diferentes actividades en el marco de la conmemoración del 25 aniversario de La Laguna como ciudad Patrimonio de la Humanidad del 1 al 3 de diciembre de 2025</text:p>
          </table:table-cell>
          <table:table-cell table:number-columns-repeated="16374"/>
        </table:table-row>
        <table:table-row table:style-name="ro1">
          <table:table-cell office:value-type="float" office:value="2025057091" table:style-name="ce1">
            <text:p>2025057091</text:p>
          </table:table-cell>
          <table:table-cell office:value-type="string" table:style-name="ce1">
            <text:p>B38616108</text:p>
          </table:table-cell>
          <table:table-cell office:value-type="string" table:style-name="ce1">
            <text:p>ZAFITEN S.L.</text:p>
          </table:table-cell>
          <table:table-cell office:value-type="float" office:value="5298.93" table:style-name="ce2">
            <text:p>5.298,93</text:p>
          </table:table-cell>
          <table:table-cell office:value-type="float" office:value="329.01" table:style-name="ce1">
            <text:p>329,01</text:p>
          </table:table-cell>
          <table:table-cell office:value-type="float" office:value="5627.94" table:style-name="ce2">
            <text:p>5.627,94</text:p>
          </table:table-cell>
          <table:table-cell office:value-type="string" table:style-name="ce1">
            <text:p>Suministro</text:p>
          </table:table-cell>
          <table:table-cell office:value-type="date" office:date-value="2025-11-05T00:00:00" table:style-name="ce3">
            <text:p>5/11/25</text:p>
          </table:table-cell>
          <table:table-cell office:value-type="float" office:value="39151000" table:style-name="ce1">
            <text:p>39151000</text:p>
          </table:table-cell>
          <table:table-cell office:value-type="string" table:style-name="ce1">
            <text:p>PRES PPTVOS. Adquisición de diverso material de mobiliario, no inventariable con destino a varios Centros Ciudadanos Municipales dentro de los presupuestos de los Centros Ciudadanos 2025</text:p>
          </table:table-cell>
          <table:table-cell table:number-columns-repeated="16374"/>
        </table:table-row>
        <table:table-row table:style-name="ro1">
          <table:table-cell office:value-type="float" office:value="2025057092" table:style-name="ce1">
            <text:p>2025057092</text:p>
          </table:table-cell>
          <table:table-cell office:value-type="string" table:style-name="ce1">
            <text:p>B01623685</text:p>
          </table:table-cell>
          <table:table-cell office:value-type="string" table:style-name="ce1">
            <text:p>MFEVENTOS, S.L.</text:p>
          </table:table-cell>
          <table:table-cell office:value-type="float" office:value="14743.25" table:style-name="ce2">
            <text:p>14.743,25</text:p>
          </table:table-cell>
          <table:table-cell office:value-type="float" office:value="1032.03" table:style-name="ce2">
            <text:p>1.032,03</text:p>
          </table:table-cell>
          <table:table-cell office:value-type="float" office:value="15775.28" table:style-name="ce2">
            <text:p>15.775,28</text:p>
          </table:table-cell>
          <table:table-cell office:value-type="string" table:style-name="ce1">
            <text:p>Servicio</text:p>
          </table:table-cell>
          <table:table-cell office:value-type="date" office:date-value="2025-10-03T00:00:00" table:style-name="ce3">
            <text:p>3/10/25</text:p>
          </table:table-cell>
          <table:table-cell office:value-type="float" office:value="799520002" table:style-name="ce1">
            <text:p>799520002</text:p>
          </table:table-cell>
          <table:table-cell office:value-type="string" table:style-name="ce1">
            <text:p>Servicio de dirección técnica, organizativa, Plan de seguridad y ambulancias para las actividades de la Noche de las Tradiciones conmotivo del 25 aniversario de La Laguna como Ciudad Patrimonio de la Humanidad, el 04 de octubre de 2025</text:p>
          </table:table-cell>
          <table:table-cell table:number-columns-repeated="16374"/>
        </table:table-row>
        <table:table-row table:style-name="ro1">
          <table:table-cell office:value-type="float" office:value="2025057132" table:style-name="ce1">
            <text:p>2025057132</text:p>
          </table:table-cell>
          <table:table-cell office:value-type="string" table:style-name="ce1">
            <text:p>B75565960</text:p>
          </table:table-cell>
          <table:table-cell office:value-type="string" table:style-name="ce1">
            <text:p>DECASA ELECTRODOMESTICOS TENERIFE SL</text:p>
          </table:table-cell>
          <table:table-cell office:value-type="float" office:value="10426.700000000001" table:style-name="ce2">
            <text:p>10.426,70</text:p>
          </table:table-cell>
          <table:table-cell office:value-type="float" office:value="0" table:style-name="ce1">
            <text:p>0</text:p>
          </table:table-cell>
          <table:table-cell office:value-type="float" office:value="10426.700000000001" table:style-name="ce2">
            <text:p>10.426,70</text:p>
          </table:table-cell>
          <table:table-cell office:value-type="string" table:style-name="ce1">
            <text:p>Suministro</text:p>
          </table:table-cell>
          <table:table-cell office:value-type="date" office:date-value="2025-10-17T00:00:00" table:style-name="ce3">
            <text:p>17/10/25</text:p>
          </table:table-cell>
          <table:table-cell office:value-type="float" office:value="39710000" table:style-name="ce1">
            <text:p>39710000</text:p>
          </table:table-cell>
          <table:table-cell office:value-type="string" table:style-name="ce1">
            <text:p>PRES PPTVOS. ADQUISICIÓN DE MATERIALES DE ENSERES, NO INVENTARIALBES CON DESTINO A LOS CENTROS CIUDADANOS MUNICIPALES DENTRO DE LOS PRESUPUESTOS DE LOS CENTROS 2025</text:p>
          </table:table-cell>
          <table:table-cell table:number-columns-repeated="16374"/>
        </table:table-row>
        <table:table-row table:style-name="ro1">
          <table:table-cell office:value-type="float" office:value="2025057146" table:style-name="ce1">
            <text:p>2025057146</text:p>
          </table:table-cell>
          <table:table-cell office:value-type="string" table:style-name="ce1">
            <text:p>54060364Z</text:p>
          </table:table-cell>
          <table:table-cell office:value-type="string" table:style-name="ce1">
            <text:p>LIMA CUELLO JUAN JOSE</text:p>
          </table:table-cell>
          <table:table-cell office:value-type="float" office:value="5170" table:style-name="ce2">
            <text:p>5.170,00</text:p>
          </table:table-cell>
          <table:table-cell office:value-type="float" office:value="361.9" table:style-name="ce1">
            <text:p>361,9</text:p>
          </table:table-cell>
          <table:table-cell office:value-type="float" office:value="5531.9" table:style-name="ce2">
            <text:p>5.531,90</text:p>
          </table:table-cell>
          <table:table-cell office:value-type="string" table:style-name="ce1">
            <text:p>Servicio</text:p>
          </table:table-cell>
          <table:table-cell office:value-type="date" office:date-value="2025-10-22T00:00:00" table:style-name="ce3">
            <text:p>22/10/25</text:p>
          </table:table-cell>
          <table:table-cell office:value-type="float" office:value="79340000" table:style-name="ce1">
            <text:p>79340000</text:p>
          </table:table-cell>
          <table:table-cell office:value-type="string" table:style-name="ce1">
            <text:p>Elaboración del Plan de Comunicación y Marketing para el evento "Chocoland" de La Noche en Blanco a celebrar el 29 de noviembre de 2025 en la Plaza Antonio Mederos Sosa de La Laguna</text:p>
          </table:table-cell>
          <table:table-cell table:number-columns-repeated="16374"/>
        </table:table-row>
        <table:table-row table:style-name="ro1">
          <table:table-cell office:value-type="float" office:value="2025057154" table:style-name="ce1">
            <text:p>2025057154</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3387.2" table:style-name="ce2">
            <text:p>3.387,20</text:p>
          </table:table-cell>
          <table:table-cell office:value-type="float" office:value="237.1" table:style-name="ce1">
            <text:p>237,1</text:p>
          </table:table-cell>
          <table:table-cell office:value-type="float" office:value="3624.3" table:style-name="ce2">
            <text:p>3.624,30</text:p>
          </table:table-cell>
          <table:table-cell office:value-type="string" table:style-name="ce1">
            <text:p>Servicio</text:p>
          </table:table-cell>
          <table:table-cell office:value-type="date" office:date-value="2025-10-28T00:00:00" table:style-name="ce3">
            <text:p>28/10/25</text:p>
          </table:table-cell>
          <table:table-cell office:value-type="float" office:value="79952000" table:style-name="ce1">
            <text:p>79952000</text:p>
          </table:table-cell>
          <table:table-cell office:value-type="string" table:style-name="ce1">
            <text:p>Consigna LA NOCHE EN BLANCO el día 29 de noviembre 2025, en calle Obispo rey Redondo, 34 (2 azafatas, cartelería, mobiliario, ec)</text:p>
          </table:table-cell>
          <table:table-cell table:number-columns-repeated="16374"/>
        </table:table-row>
        <table:table-row table:style-name="ro1">
          <table:table-cell office:value-type="float" office:value="2025057201" table:style-name="ce1">
            <text:p>2025057201</text:p>
          </table:table-cell>
          <table:table-cell office:value-type="string" table:style-name="ce1">
            <text:p>B76584705</text:p>
          </table:table-cell>
          <table:table-cell office:value-type="string" table:style-name="ce1">
            <text:p>ALKUR SERVICIOS GENERALES, S.L.</text:p>
          </table:table-cell>
          <table:table-cell office:value-type="float" office:value="7200" table:style-name="ce2">
            <text:p>7.200,00</text:p>
          </table:table-cell>
          <table:table-cell office:value-type="float" office:value="504" table:style-name="ce1">
            <text:p>504</text:p>
          </table:table-cell>
          <table:table-cell office:value-type="float" office:value="7704" table:style-name="ce2">
            <text:p>7.704,00</text:p>
          </table:table-cell>
          <table:table-cell office:value-type="string" table:style-name="ce1">
            <text:p>Servicio</text:p>
          </table:table-cell>
          <table:table-cell office:value-type="date" office:date-value="2025-10-16T00:00:00" table:style-name="ce3">
            <text:p>16/10/25</text:p>
          </table:table-cell>
          <table:table-cell office:value-type="float" office:value="92320000" table:style-name="ce1">
            <text:p>92320000</text:p>
          </table:table-cell>
          <table:table-cell office:value-type="string" table:style-name="ce1">
            <text:p>Servicio de alquiler de carpa 15x10 desde el 2 de octubre de 2025 hasta el 20 de octubre de 2025 con motivo de las Fiestas del Rosario de Valle de Guerra</text:p>
          </table:table-cell>
          <table:table-cell table:number-columns-repeated="16374"/>
        </table:table-row>
        <table:table-row table:style-name="ro1">
          <table:table-cell office:value-type="float" office:value="2025057226" table:style-name="ce1">
            <text:p>2025057226</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0-06T00:00:00" table:style-name="ce3">
            <text:p>6/10/25</text:p>
          </table:table-cell>
          <table:table-cell office:value-type="float" office:value="79952000" table:style-name="ce1">
            <text:p>79952000</text:p>
          </table:table-cell>
          <table:table-cell office:value-type="string" table:style-name="ce1">
            <text:p>Evento "Chacho Eco Fest" durante La Noche en Blanco 2025 el día 29 denoviembre en el Cuadrilátero de 22:00 a 3:00 horas</text:p>
          </table:table-cell>
          <table:table-cell table:number-columns-repeated="16374"/>
        </table:table-row>
        <table:table-row table:style-name="ro1">
          <table:table-cell office:value-type="float" office:value="2025057251" table:style-name="ce1">
            <text:p>2025057251</text:p>
          </table:table-cell>
          <table:table-cell office:value-type="string" table:style-name="ce1">
            <text:p>51166502N</text:p>
          </table:table-cell>
          <table:table-cell office:value-type="string" table:style-name="ce1">
            <text:p>TINEO VILORIO AYARITH DE JESUS</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0-06T00:00:00" table:style-name="ce3">
            <text:p>6/10/25</text:p>
          </table:table-cell>
          <table:table-cell office:value-type="float" office:value="79952100" table:style-name="ce1">
            <text:p>79952100</text:p>
          </table:table-cell>
          <table:table-cell office:value-type="string" table:style-name="ce1">
            <text:p>Dinamización comercial en La Noche en BLanco 2025 el 29 de noviembre de 2025 en la Plaza Antonio Mederos Sosa y coordinación con los comercios periféricos para el market.</text:p>
          </table:table-cell>
          <table:table-cell table:number-columns-repeated="16374"/>
        </table:table-row>
        <table:table-row table:style-name="ro1">
          <table:table-cell office:value-type="float" office:value="2025057302" table:style-name="ce1">
            <text:p>2025057302</text:p>
          </table:table-cell>
          <table:table-cell office:value-type="string" table:style-name="ce1">
            <text:p>B76776020</text:p>
          </table:table-cell>
          <table:table-cell office:value-type="string" table:style-name="ce1">
            <text:p>MG PRODUCCIONES AGUERE SLU</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10-06T00:00:00" table:style-name="ce3">
            <text:p>6/10/25</text:p>
          </table:table-cell>
          <table:table-cell office:value-type="float" office:value="79952100" table:style-name="ce1">
            <text:p>79952100</text:p>
          </table:table-cell>
          <table:table-cell office:value-type="string" table:style-name="ce1">
            <text:p>producción técnica y artítstica de La Noche en Blanco 2025, coordinación montaje y desmontaje de infraestructuras, logística grupos, coordinación pruebas de sonido, etc.</text:p>
          </table:table-cell>
          <table:table-cell table:number-columns-repeated="16374"/>
        </table:table-row>
        <table:table-row table:style-name="ro1">
          <table:table-cell office:value-type="float" office:value="2025057371" table:style-name="ce1">
            <text:p>2025057371</text:p>
          </table:table-cell>
          <table:table-cell office:value-type="string" table:style-name="ce1">
            <text:p>B38549101</text:p>
          </table:table-cell>
          <table:table-cell office:value-type="string" table:style-name="ce1">
            <text:p>IMPERMEABILIZACIONES MAVIJU SLU</text:p>
          </table:table-cell>
          <table:table-cell office:value-type="float" office:value="12980.96" table:style-name="ce2">
            <text:p>12.980,96</text:p>
          </table:table-cell>
          <table:table-cell office:value-type="float" office:value="908.67" table:style-name="ce1">
            <text:p>908,67</text:p>
          </table:table-cell>
          <table:table-cell office:value-type="float" office:value="13889.63" table:style-name="ce2">
            <text:p>13.889,63</text:p>
          </table:table-cell>
          <table:table-cell office:value-type="string" table:style-name="ce1">
            <text:p>Obra</text:p>
          </table:table-cell>
          <table:table-cell office:value-type="date" office:date-value="2025-10-20T00:00:00" table:style-name="ce3">
            <text:p>20/10/25</text:p>
          </table:table-cell>
          <table:table-cell office:value-type="float" office:value="441114005" table:style-name="ce1">
            <text:p>441114005</text:p>
          </table:table-cell>
          <table:table-cell office:value-type="string" table:style-name="ce1">
            <text:p>TRABAJOS DE IMPERMEABILIZACIÓN Y PINTURA EN LAS OFICINAS CENTRALES DE SERVICIOS SOCIALES</text:p>
          </table:table-cell>
          <table:table-cell table:number-columns-repeated="16374"/>
        </table:table-row>
        <table:table-row table:style-name="ro1">
          <table:table-cell office:value-type="float" office:value="2025057376" table:style-name="ce1">
            <text:p>2025057376</text:p>
          </table:table-cell>
          <table:table-cell office:value-type="string" table:style-name="ce1">
            <text:p>B76656990</text:p>
          </table:table-cell>
          <table:table-cell office:value-type="string" table:style-name="ce1">
            <text:p>FULL SERVICE DIGITAL ARCHIPIELAGO, S.L.</text:p>
          </table:table-cell>
          <table:table-cell office:value-type="float" office:value="11184.87" table:style-name="ce2">
            <text:p>11.184,87</text:p>
          </table:table-cell>
          <table:table-cell office:value-type="float" office:value="782.94" table:style-name="ce1">
            <text:p>782,94</text:p>
          </table:table-cell>
          <table:table-cell office:value-type="float" office:value="11967.81" table:style-name="ce2">
            <text:p>11.967,81</text:p>
          </table:table-cell>
          <table:table-cell office:value-type="string" table:style-name="ce1">
            <text:p>Servicio</text:p>
          </table:table-cell>
          <table:table-cell office:value-type="date" office:date-value="2025-10-14T00:00:00" table:style-name="ce3">
            <text:p>14/10/25</text:p>
          </table:table-cell>
          <table:table-cell office:value-type="float" office:value="22460000" table:style-name="ce1">
            <text:p>22460000</text:p>
          </table:table-cell>
          <table:table-cell office:value-type="string" table:style-name="ce1">
            <text:p>SERVICIO DE ELABORACIÓN DE MÓDULOS DESTINADOS A UN PROYECTO ARTÍSTICO Y ANTROPÓLOGICO DE HUMANAE A CELEBRAR EN LA CASA ANCHIETA CON MOTIVO DE LOS ACTOS DEL 25º ANIVERSARIO CON FECHA DE ENTREGA 25 DE NOVIEMBRE.</text:p>
          </table:table-cell>
          <table:table-cell table:number-columns-repeated="16374"/>
        </table:table-row>
        <table:table-row table:style-name="ro1">
          <table:table-cell office:value-type="float" office:value="2025057386" table:style-name="ce1">
            <text:p>2025057386</text:p>
          </table:table-cell>
          <table:table-cell office:value-type="string" table:style-name="ce1">
            <text:p>G38081675</text:p>
          </table:table-cell>
          <table:table-cell office:value-type="string" table:style-name="ce1">
            <text:p>INSTITUTO DE ESTUDIOS CANARIOS</text:p>
          </table:table-cell>
          <table:table-cell office:value-type="float" office:value="7100" table:style-name="ce2">
            <text:p>7.100,00</text:p>
          </table:table-cell>
          <table:table-cell office:value-type="float" office:value="497" table:style-name="ce1">
            <text:p>497</text:p>
          </table:table-cell>
          <table:table-cell office:value-type="float" office:value="7597" table:style-name="ce2">
            <text:p>7.597,00</text:p>
          </table:table-cell>
          <table:table-cell office:value-type="string" table:style-name="ce1">
            <text:p>Servicio</text:p>
          </table:table-cell>
          <table:table-cell office:value-type="date" office:date-value="2025-10-08T00:00:00" table:style-name="ce3">
            <text:p>8/10/25</text:p>
          </table:table-cell>
          <table:table-cell office:value-type="float" office:value="793422005" table:style-name="ce1">
            <text:p>793422005</text:p>
          </table:table-cell>
          <table:table-cell office:value-type="string" table:style-name="ce1">
            <text:p>PATROCINIO DEL IX SEMINARIO INTERNACIONAL DE LA RED IBEROAMERICANA DEL URBANISMO COLONIAL CON MOTIVO DEL 25 ANIVERSARIO DE LA LAGUNA PATRIMONIO DE LA HUMANIDAD POR LA UNESCO.</text:p>
          </table:table-cell>
          <table:table-cell table:number-columns-repeated="16374"/>
        </table:table-row>
        <table:table-row table:style-name="ro1">
          <table:table-cell office:value-type="float" office:value="2025057410" table:style-name="ce1">
            <text:p>2025057410</text:p>
          </table:table-cell>
          <table:table-cell office:value-type="string" table:style-name="ce1">
            <text:p>78710943K</text:p>
          </table:table-cell>
          <table:table-cell office:value-type="string" table:style-name="ce1">
            <text:p>RODRIGUEZ OLSEN ELISABETH BARFOED</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1-03T00:00:00" table:style-name="ce3">
            <text:p>3/11/25</text:p>
          </table:table-cell>
          <table:table-cell office:value-type="float" office:value="79952000" table:style-name="ce1">
            <text:p>79952000</text:p>
          </table:table-cell>
          <table:table-cell office:value-type="string" table:style-name="ce1">
            <text:p>SERVICIO DE ORGANIZACIÓN Y COORDINACIÓN DEL EVENTO, A REALIZAR EN EL COMPLEJO DEPORTIVO ISLAS CANARIAS, EL DÍA 21 DE NOVIEMBRE DE 2025, CON MOTIVO DEL DÍA DE LA INFANCIA</text:p>
          </table:table-cell>
          <table:table-cell table:number-columns-repeated="16374"/>
        </table:table-row>
        <table:table-row table:style-name="ro1">
          <table:table-cell office:value-type="float" office:value="2025057414" table:style-name="ce1">
            <text:p>2025057414</text:p>
          </table:table-cell>
          <table:table-cell office:value-type="string" table:style-name="ce1">
            <text:p>B75336388</text:p>
          </table:table-cell>
          <table:table-cell office:value-type="string" table:style-name="ce1">
            <text:p>NOVA STAFF PRODUCCIONES Y EVENTOS SL</text:p>
          </table:table-cell>
          <table:table-cell office:value-type="float" office:value="14540" table:style-name="ce2">
            <text:p>14.540,00</text:p>
          </table:table-cell>
          <table:table-cell office:value-type="float" office:value="1017.8" table:style-name="ce2">
            <text:p>1.017,80</text:p>
          </table:table-cell>
          <table:table-cell office:value-type="float" office:value="15557.8" table:style-name="ce2">
            <text:p>15.557,80</text:p>
          </table:table-cell>
          <table:table-cell office:value-type="string" table:style-name="ce1">
            <text:p>Servicio</text:p>
          </table:table-cell>
          <table:table-cell office:value-type="date" office:date-value="2025-11-07T00:00:00" table:style-name="ce3">
            <text:p>7/11/25</text:p>
          </table:table-cell>
          <table:table-cell office:value-type="float" office:value="79952000" table:style-name="ce1">
            <text:p>79952000</text:p>
          </table:table-cell>
          <table:table-cell office:value-type="string" table:style-name="ce1">
            <text:p>INFRAESTRUCTURAS NECESARIAS PARA LA EJECUCIÓN DEL EVENTO, CON MOTIVO DE LA CELEBRACIÓN DEL DÍA DE LA INFANCIA, A REALIZAR EN EL COMPLEJO DEPORTIVO ISLAS CANARIAS, EL DÍA 21 DE NOVIEMBRE DE 2025</text:p>
          </table:table-cell>
          <table:table-cell table:number-columns-repeated="16374"/>
        </table:table-row>
        <table:table-row table:style-name="ro1">
          <table:table-cell office:value-type="float" office:value="2025057420" table:style-name="ce1">
            <text:p>2025057420</text:p>
          </table:table-cell>
          <table:table-cell office:value-type="string" table:style-name="ce1">
            <text:p>B35481837</text:p>
          </table:table-cell>
          <table:table-cell office:value-type="string" table:style-name="ce1">
            <text:p>PRODUCCIONES ESCENICAS CLAPSO,SL.</text:p>
          </table:table-cell>
          <table:table-cell office:value-type="float" office:value="6900" table:style-name="ce2">
            <text:p>6.900,00</text:p>
          </table:table-cell>
          <table:table-cell office:value-type="float" office:value="483" table:style-name="ce1">
            <text:p>483</text:p>
          </table:table-cell>
          <table:table-cell office:value-type="float" office:value="7383" table:style-name="ce2">
            <text:p>7.383,00</text:p>
          </table:table-cell>
          <table:table-cell office:value-type="string" table:style-name="ce1">
            <text:p>Servicio</text:p>
          </table:table-cell>
          <table:table-cell office:value-type="date" office:date-value="2025-10-23T00:00:00" table:style-name="ce3">
            <text:p>23/10/25</text:p>
          </table:table-cell>
          <table:table-cell office:value-type="float" office:value="793422005" table:style-name="ce1">
            <text:p>793422005</text:p>
          </table:table-cell>
          <table:table-cell office:value-type="string" table:style-name="ce1">
            <text:p>CONTRATACIÓN DE LA ACTUACIÓN TEATRAL "EL PRINCIPITO"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7449" table:style-name="ce1">
            <text:p>2025057449</text:p>
          </table:table-cell>
          <table:table-cell office:value-type="string" table:style-name="ce1">
            <text:p>B38964243</text:p>
          </table:table-cell>
          <table:table-cell office:value-type="string" table:style-name="ce1">
            <text:p>JUAN LIMA CUELLO RADIO FM, S.L.</text:p>
          </table:table-cell>
          <table:table-cell office:value-type="float" office:value="8370" table:style-name="ce2">
            <text:p>8.370,00</text:p>
          </table:table-cell>
          <table:table-cell office:value-type="float" office:value="585.9" table:style-name="ce1">
            <text:p>585,9</text:p>
          </table:table-cell>
          <table:table-cell office:value-type="float" office:value="8955.9" table:style-name="ce2">
            <text:p>8.955,90</text:p>
          </table:table-cell>
          <table:table-cell office:value-type="string" table:style-name="ce1">
            <text:p>Servicio</text:p>
          </table:table-cell>
          <table:table-cell office:value-type="date" office:date-value="2025-10-22T00:00:00" table:style-name="ce3">
            <text:p>22/10/25</text:p>
          </table:table-cell>
          <table:table-cell office:value-type="float" office:value="79341000" table:style-name="ce1">
            <text:p>79341000</text:p>
          </table:table-cell>
          <table:table-cell office:value-type="string" table:style-name="ce1">
            <text:p>Grabación de spot para La Noche en Blanco 2025 a celebrar el 29 de noviembre de 2025 en San Cristóbal de La Laguna</text:p>
          </table:table-cell>
          <table:table-cell table:number-columns-repeated="16374"/>
        </table:table-row>
        <table:table-row table:style-name="ro1">
          <table:table-cell office:value-type="float" office:value="2025057453" table:style-name="ce1">
            <text:p>2025057453</text:p>
          </table:table-cell>
          <table:table-cell office:value-type="string" table:style-name="ce1">
            <text:p>B38736336</text:p>
          </table:table-cell>
          <table:table-cell office:value-type="string" table:style-name="ce1">
            <text:p>PUBLISERVIC CANARIAS, S.L.U.</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10-22T00:00:00" table:style-name="ce3">
            <text:p>22/10/25</text:p>
          </table:table-cell>
          <table:table-cell office:value-type="float" office:value="79340000" table:style-name="ce1">
            <text:p>79340000</text:p>
          </table:table-cell>
          <table:table-cell office:value-type="string" table:style-name="ce1">
            <text:p>Rotulación y alquiler de Tranvía 1 mes (desde 30 de octubre hasta 1 de diciembre de 2025) y Rotulación y alquiler marquesina integral 1 mes (desde 30 de octubre hasta 30 diciembre 2025) con imagen de La Noche en Blanco 2025</text:p>
          </table:table-cell>
          <table:table-cell table:number-columns-repeated="16374"/>
        </table:table-row>
        <table:table-row table:style-name="ro1">
          <table:table-cell office:value-type="float" office:value="2025057460" table:style-name="ce1">
            <text:p>2025057460</text:p>
          </table:table-cell>
          <table:table-cell office:value-type="string" table:style-name="ce1">
            <text:p>B76568492</text:p>
          </table:table-cell>
          <table:table-cell office:value-type="string" table:style-name="ce1">
            <text:p>FOLELE PRODUCCIONES S.L.U.</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0-29T00:00:00" table:style-name="ce3">
            <text:p>29/10/25</text:p>
          </table:table-cell>
          <table:table-cell office:value-type="float" office:value="793422005" table:style-name="ce1">
            <text:p>793422005</text:p>
          </table:table-cell>
          <table:table-cell office:value-type="string" table:style-name="ce1">
            <text:p>CONTRATACIÓN DE LA ACTUACIÓN MUSICAL DE "KUMBIA BORUKA"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7468" table:style-name="ce1">
            <text:p>2025057468</text:p>
          </table:table-cell>
          <table:table-cell office:value-type="string" table:style-name="ce1">
            <text:p>B76811496</text:p>
          </table:table-cell>
          <table:table-cell office:value-type="string" table:style-name="ce1">
            <text:p>KOOLTURETAS SOCIEDAD LIMITADA</text:p>
          </table:table-cell>
          <table:table-cell office:value-type="float" office:value="5850" table:style-name="ce2">
            <text:p>5.850,00</text:p>
          </table:table-cell>
          <table:table-cell office:value-type="float" office:value="409.5" table:style-name="ce1">
            <text:p>409,5</text:p>
          </table:table-cell>
          <table:table-cell office:value-type="float" office:value="6259.5" table:style-name="ce2">
            <text:p>6.259,50</text:p>
          </table:table-cell>
          <table:table-cell office:value-type="string" table:style-name="ce1">
            <text:p>Servicio</text:p>
          </table:table-cell>
          <table:table-cell office:value-type="date" office:date-value="2025-10-08T00:00:00" table:style-name="ce3">
            <text:p>8/10/25</text:p>
          </table:table-cell>
          <table:table-cell office:value-type="float" office:value="793422005" table:style-name="ce1">
            <text:p>793422005</text:p>
          </table:table-cell>
          <table:table-cell office:value-type="string" table:style-name="ce1">
            <text:p>CONTRATACIÓN DE LOS SERVICIOS DE ACTUACIÓN DE HUMOR DE YANELY HERNÁNDEZ Y CARMEN CABEZA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7482" table:style-name="ce1">
            <text:p>2025057482</text:p>
          </table:table-cell>
          <table:table-cell office:value-type="string" table:style-name="ce1">
            <text:p>54048008D</text:p>
          </table:table-cell>
          <table:table-cell office:value-type="string" table:style-name="ce1">
            <text:p>NEGRIN RAMOS ALBERTO</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10-24T00:00:00" table:style-name="ce3">
            <text:p>24/10/25</text:p>
          </table:table-cell>
          <table:table-cell office:value-type="float" office:value="793422005" table:style-name="ce1">
            <text:p>793422005</text:p>
          </table:table-cell>
          <table:table-cell office:value-type="string" table:style-name="ce1">
            <text:p>Contratación de la actuación musical de La Chirichota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7483" table:style-name="ce1">
            <text:p>2025057483</text:p>
          </table:table-cell>
          <table:table-cell office:value-type="string" table:style-name="ce1">
            <text:p>B35736321</text:p>
          </table:table-cell>
          <table:table-cell office:value-type="string" table:style-name="ce1">
            <text:p>VELORCIOS SL</text:p>
          </table:table-cell>
          <table:table-cell office:value-type="float" office:value="2941.08" table:style-name="ce2">
            <text:p>2.941,08</text:p>
          </table:table-cell>
          <table:table-cell office:value-type="float" office:value="205.88" table:style-name="ce1">
            <text:p>205,88</text:p>
          </table:table-cell>
          <table:table-cell office:value-type="float" office:value="3146.96" table:style-name="ce2">
            <text:p>3.146,96</text:p>
          </table:table-cell>
          <table:table-cell office:value-type="string" table:style-name="ce1">
            <text:p>Suministro</text:p>
          </table:table-cell>
          <table:table-cell office:value-type="date" office:date-value="2025-04-11T00:00:00" table:style-name="ce3">
            <text:p>11/4/25</text:p>
          </table:table-cell>
          <table:table-cell office:value-type="string" table:style-name="ce1">
            <text:p>null</text:p>
          </table:table-cell>
          <table:table-cell office:value-type="string" table:style-name="ce1">
            <text:p>dotacion equipo informatico nuevo puesto de trabajo Arquitecto Técnico</text:p>
          </table:table-cell>
          <table:table-cell table:number-columns-repeated="16374"/>
        </table:table-row>
        <table:table-row table:style-name="ro1">
          <table:table-cell office:value-type="float" office:value="2025057494" table:style-name="ce1">
            <text:p>2025057494</text:p>
          </table:table-cell>
          <table:table-cell office:value-type="string" table:style-name="ce1">
            <text:p>B76568492</text:p>
          </table:table-cell>
          <table:table-cell office:value-type="string" table:style-name="ce1">
            <text:p>FOLELE PRODUCCIONES S.L.U.</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10-24T00:00:00" table:style-name="ce3">
            <text:p>24/10/25</text:p>
          </table:table-cell>
          <table:table-cell office:value-type="float" office:value="793422005" table:style-name="ce1">
            <text:p>793422005</text:p>
          </table:table-cell>
          <table:table-cell office:value-type="string" table:style-name="ce1">
            <text:p>Contratación de los servicios de FOLELÉ PRODUCCIONES S.L.U. en San Cristóbal de La Laguna,de 2 actuaciones de Karcoch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7620" table:style-name="ce1">
            <text:p>2025057620</text:p>
          </table:table-cell>
          <table:table-cell office:value-type="string" table:style-name="ce1">
            <text:p>B76568492</text:p>
          </table:table-cell>
          <table:table-cell office:value-type="string" table:style-name="ce1">
            <text:p>FOLELE PRODUCCIONES S.L.U.</text:p>
          </table:table-cell>
          <table:table-cell office:value-type="float" office:value="14960" table:style-name="ce2">
            <text:p>14.960,00</text:p>
          </table:table-cell>
          <table:table-cell office:value-type="float" office:value="1047.2" table:style-name="ce2">
            <text:p>1.047,20</text:p>
          </table:table-cell>
          <table:table-cell office:value-type="float" office:value="16007.2" table:style-name="ce2">
            <text:p>16.007,20</text:p>
          </table:table-cell>
          <table:table-cell office:value-type="string" table:style-name="ce1">
            <text:p>Servicio</text:p>
          </table:table-cell>
          <table:table-cell office:value-type="date" office:date-value="2025-10-29T00:00:00" table:style-name="ce3">
            <text:p>29/10/25</text:p>
          </table:table-cell>
          <table:table-cell office:value-type="float" office:value="793422005" table:style-name="ce1">
            <text:p>793422005</text:p>
          </table:table-cell>
          <table:table-cell office:value-type="string" table:style-name="ce1">
            <text:p>Contratación de 4 actuaciones musicales a cargo de Atteneri Caro, Julia Rodríguez, Marilia Monzón y Jela (1 actuación por cada propuesta artística) en el desarrollo de los actos con motivo del 25 aniversario de la declaración de San Cristóbal de La Laguna como Ciudad Patrimonio de la Humanidad, el próximo 29 de noviembre de 2025.</text:p>
          </table:table-cell>
          <table:table-cell table:number-columns-repeated="16374"/>
        </table:table-row>
        <table:table-row table:style-name="ro1">
          <table:table-cell office:value-type="float" office:value="2025057633" table:style-name="ce1">
            <text:p>2025057633</text:p>
          </table:table-cell>
          <table:table-cell office:value-type="string" table:style-name="ce1">
            <text:p>B76568492</text:p>
          </table:table-cell>
          <table:table-cell office:value-type="string" table:style-name="ce1">
            <text:p>FOLELE PRODUCCIONES S.L.U.</text:p>
          </table:table-cell>
          <table:table-cell office:value-type="float" office:value="10400" table:style-name="ce2">
            <text:p>10.400,00</text:p>
          </table:table-cell>
          <table:table-cell office:value-type="float" office:value="728" table:style-name="ce1">
            <text:p>728</text:p>
          </table:table-cell>
          <table:table-cell office:value-type="float" office:value="11128" table:style-name="ce2">
            <text:p>11.128,00</text:p>
          </table:table-cell>
          <table:table-cell office:value-type="string" table:style-name="ce1">
            <text:p>Servicio</text:p>
          </table:table-cell>
          <table:table-cell office:value-type="date" office:date-value="2025-10-08T00:00:00" table:style-name="ce3">
            <text:p>8/10/25</text:p>
          </table:table-cell>
          <table:table-cell office:value-type="float" office:value="793422005" table:style-name="ce1">
            <text:p>793422005</text:p>
          </table:table-cell>
          <table:table-cell office:value-type="string" table:style-name="ce1">
            <text:p>CONTRATACIÓN DE 4 FUNCIONES DE DANZA CONTEMPORÁNEA A CARGO DE LAS COMPAÑÍAS DE CARMEN MACÍAS, CRISTINA PÉREZ SOSA, CARMEN FUMERO Y DANIEL ABREU (1 ACTUACIÓN POR CADA COMPAÑÍA)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7666" table:style-name="ce1">
            <text:p>2025057666</text:p>
          </table:table-cell>
          <table:table-cell office:value-type="string" table:style-name="ce1">
            <text:p>B76776020</text:p>
          </table:table-cell>
          <table:table-cell office:value-type="string" table:style-name="ce1">
            <text:p>MG PRODUCCIONES AGUERE SLU</text:p>
          </table:table-cell>
          <table:table-cell office:value-type="float" office:value="11600" table:style-name="ce2">
            <text:p>11.600,00</text:p>
          </table:table-cell>
          <table:table-cell office:value-type="float" office:value="812" table:style-name="ce1">
            <text:p>812</text:p>
          </table:table-cell>
          <table:table-cell office:value-type="float" office:value="12412" table:style-name="ce2">
            <text:p>12.412,00</text:p>
          </table:table-cell>
          <table:table-cell office:value-type="string" table:style-name="ce1">
            <text:p>Servicio</text:p>
          </table:table-cell>
          <table:table-cell office:value-type="date" office:date-value="2025-10-08T00:00:00" table:style-name="ce3">
            <text:p>8/10/25</text:p>
          </table:table-cell>
          <table:table-cell office:value-type="float" office:value="793422005" table:style-name="ce1">
            <text:p>793422005</text:p>
          </table:table-cell>
          <table:table-cell office:value-type="string" table:style-name="ce1">
            <text:p>CONTRATACIÓN DE LOS SERVICIOS DE LAS ACTUACIONES MUSICALES DE MIKE SÁNCHEZ, PICKING BOPPERS, LOS MAGNÉTICOS Y TALLER SWING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7731" table:style-name="ce1">
            <text:p>2025057731</text:p>
          </table:table-cell>
          <table:table-cell office:value-type="string" table:style-name="ce1">
            <text:p>02787073W</text:p>
          </table:table-cell>
          <table:table-cell office:value-type="string" table:style-name="ce1">
            <text:p>DA SILVA SANTOS ANGELICA</text:p>
          </table:table-cell>
          <table:table-cell office:value-type="float" office:value="11290.5" table:style-name="ce2">
            <text:p>11.290,50</text:p>
          </table:table-cell>
          <table:table-cell office:value-type="float" office:value="0" table:style-name="ce1">
            <text:p>0</text:p>
          </table:table-cell>
          <table:table-cell office:value-type="float" office:value="11290.5" table:style-name="ce2">
            <text:p>11.290,50</text:p>
          </table:table-cell>
          <table:table-cell office:value-type="string" table:style-name="ce1">
            <text:p>Servicio</text:p>
          </table:table-cell>
          <table:table-cell office:value-type="date" office:date-value="2025-10-20T00:00:00" table:style-name="ce3">
            <text:p>20/10/25</text:p>
          </table:table-cell>
          <table:table-cell office:value-type="float" office:value="799500003" table:style-name="ce1">
            <text:p>799500003</text:p>
          </table:table-cell>
          <table:table-cell office:value-type="string" table:style-name="ce1">
            <text:p>PATROCINIO DE LA EXPOSICIÓN INTERNACIONAL HUMANAE EN SAN CRISTÓBAL DE LA LAGUNA, CON MOTIVO DEL 25º ANIVERSARIO DE SU DECLARACIÓN COMO CIUDAD PATRIMONIO DE LA HUMANIDAD POR LA UNESCO</text:p>
          </table:table-cell>
          <table:table-cell table:number-columns-repeated="16374"/>
        </table:table-row>
        <table:table-row table:style-name="ro1">
          <table:table-cell office:value-type="float" office:value="2025057817" table:style-name="ce1">
            <text:p>2025057817</text:p>
          </table:table-cell>
          <table:table-cell office:value-type="string" table:style-name="ce1">
            <text:p>B75841353</text:p>
          </table:table-cell>
          <table:table-cell office:value-type="string" table:style-name="ce1">
            <text:p>CAMERINO PRODUCCIONES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0-14T00:00:00" table:style-name="ce3">
            <text:p>14/10/25</text:p>
          </table:table-cell>
          <table:table-cell office:value-type="float" office:value="92312240" table:style-name="ce1">
            <text:p>92312240</text:p>
          </table:table-cell>
          <table:table-cell office:value-type="string" table:style-name="ce1">
            <text:p>Caché por la actuación del Ballet Epsylon, del Show The nigt of the water y de Zancudos y Malabaristas y Escupe Fuego el día 3 de octubre de 2025 con motivo de la celebración de la Gala de Elección de la Reina 2025 de las Fiestas del Rosario de Valle de Guerra, caché del Show Infantil El Rey de la Sabana el día 5 de octubre de 2025 y Caché por el Show Drag La noche Blue para la Gran Gala Transfor-Drag el 12 de octubre de 2025 de las Fiestas del Rosario de Valle de Guerra.</text:p>
          </table:table-cell>
          <table:table-cell table:number-columns-repeated="16374"/>
        </table:table-row>
        <table:table-row table:style-name="ro1">
          <table:table-cell office:value-type="float" office:value="2025057827" table:style-name="ce1">
            <text:p>2025057827</text:p>
          </table:table-cell>
          <table:table-cell office:value-type="string" table:style-name="ce1">
            <text:p>78710943K</text:p>
          </table:table-cell>
          <table:table-cell office:value-type="string" table:style-name="ce1">
            <text:p>RODRIGUEZ OLSEN ELISABETH BARFOED</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11-06T00:00:00" table:style-name="ce3">
            <text:p>6/11/25</text:p>
          </table:table-cell>
          <table:table-cell office:value-type="float" office:value="79952000" table:style-name="ce1">
            <text:p>79952000</text:p>
          </table:table-cell>
          <table:table-cell office:value-type="string" table:style-name="ce1">
            <text:p>ORGANIZACIÓN Y COORDINACIÓN DEL EVENTO, CON MOTIVO DEL DÍA INTERNACIONAL DE LAS PERSONAS CON DISCAPACIDAD, A CELEBRAR EL 3 DE DICIEMBRE DE 2025, EN EL PARQUE TECNOLÓGICO LAS MANTECAS</text:p>
          </table:table-cell>
          <table:table-cell table:number-columns-repeated="16374"/>
        </table:table-row>
        <table:table-row table:style-name="ro1">
          <table:table-cell office:value-type="float" office:value="2025057830" table:style-name="ce1">
            <text:p>2025057830</text:p>
          </table:table-cell>
          <table:table-cell office:value-type="string" table:style-name="ce1">
            <text:p>B01991827</text:p>
          </table:table-cell>
          <table:table-cell office:value-type="string" table:style-name="ce1">
            <text:p>DECERO CONCEPTO Y PROYECTOS, S.L.</text:p>
          </table:table-cell>
          <table:table-cell office:value-type="float" office:value="14525" table:style-name="ce2">
            <text:p>14.525,00</text:p>
          </table:table-cell>
          <table:table-cell office:value-type="float" office:value="1016.75" table:style-name="ce2">
            <text:p>1.016,75</text:p>
          </table:table-cell>
          <table:table-cell office:value-type="float" office:value="15541.75" table:style-name="ce2">
            <text:p>15.541,75</text:p>
          </table:table-cell>
          <table:table-cell office:value-type="string" table:style-name="ce1">
            <text:p>Servicio</text:p>
          </table:table-cell>
          <table:table-cell office:value-type="date" office:date-value="2025-10-23T00:00:00" table:style-name="ce3">
            <text:p>23/10/25</text:p>
          </table:table-cell>
          <table:table-cell office:value-type="float" office:value="45223800" table:style-name="ce1">
            <text:p>45223800</text:p>
          </table:table-cell>
          <table:table-cell office:value-type="string" table:style-name="ce1">
            <text:p>Alquiler, montaje y desmontaje de las infraestructuras para la 12º Muestra de Artesanía de La Laguna del 17 al 19 de octubre de octubre de 2025</text:p>
          </table:table-cell>
          <table:table-cell table:number-columns-repeated="16374"/>
        </table:table-row>
        <table:table-row table:style-name="ro1">
          <table:table-cell office:value-type="float" office:value="2025058040" table:style-name="ce1">
            <text:p>2025058040</text:p>
          </table:table-cell>
          <table:table-cell office:value-type="string" table:style-name="ce1">
            <text:p>J72448913</text:p>
          </table:table-cell>
          <table:table-cell office:value-type="string" table:style-name="ce1">
            <text:p>ARTE AUDIOVISUAL SDAD CIIVIL</text:p>
          </table:table-cell>
          <table:table-cell office:value-type="float" office:value="5600" table:style-name="ce2">
            <text:p>5.600,00</text:p>
          </table:table-cell>
          <table:table-cell office:value-type="float" office:value="392" table:style-name="ce1">
            <text:p>392</text:p>
          </table:table-cell>
          <table:table-cell office:value-type="float" office:value="5992" table:style-name="ce2">
            <text:p>5.992,00</text:p>
          </table:table-cell>
          <table:table-cell office:value-type="string" table:style-name="ce1">
            <text:p>Servicio</text:p>
          </table:table-cell>
          <table:table-cell office:value-type="date" office:date-value="2025-10-20T00:00:00" table:style-name="ce3">
            <text:p>20/10/25</text:p>
          </table:table-cell>
          <table:table-cell office:value-type="float" office:value="39113500" table:style-name="ce1">
            <text:p>39113500</text:p>
          </table:table-cell>
          <table:table-cell office:value-type="string" table:style-name="ce1">
            <text:p>alquiler de butacas para la actividad Santo Domingo en Ciclo, del 29 de octubre al 19 de noviembre de 2025 en el Convento de Santo Domingo</text:p>
          </table:table-cell>
          <table:table-cell table:number-columns-repeated="16374"/>
        </table:table-row>
        <table:table-row table:style-name="ro1">
          <table:table-cell office:value-type="float" office:value="2025058177" table:style-name="ce1">
            <text:p>2025058177</text:p>
          </table:table-cell>
          <table:table-cell office:value-type="string" table:style-name="ce1">
            <text:p>B76812395</text:p>
          </table:table-cell>
          <table:table-cell office:value-type="string" table:style-name="ce1">
            <text:p>BACKUP PRODUCCIONES, S.L.U.</text:p>
          </table:table-cell>
          <table:table-cell office:value-type="float" office:value="10560" table:style-name="ce2">
            <text:p>10.560,00</text:p>
          </table:table-cell>
          <table:table-cell office:value-type="float" office:value="739.2" table:style-name="ce1">
            <text:p>739,2</text:p>
          </table:table-cell>
          <table:table-cell office:value-type="float" office:value="11299.2" table:style-name="ce2">
            <text:p>11.299,20</text:p>
          </table:table-cell>
          <table:table-cell office:value-type="string" table:style-name="ce1">
            <text:p>Servicio</text:p>
          </table:table-cell>
          <table:table-cell office:value-type="date" office:date-value="2025-10-20T00:00:00" table:style-name="ce3">
            <text:p>20/10/25</text:p>
          </table:table-cell>
          <table:table-cell office:value-type="float" office:value="51313000" table:style-name="ce1">
            <text:p>51313000</text:p>
          </table:table-cell>
          <table:table-cell office:value-type="string" table:style-name="ce1">
            <text:p>SERVICIO DE SONIDO E ILUMINACIÓN PARA EL PROYECTO CULTURAL "SANTO DOMINGO EN CICLO" QUE SE DESARROLLARÁ EN EL CVTO. DE SANTO DOMINGO EL 29 DE OCTUBRE Y LOS DÍAS 5, 12, Y19 DE NOVIEMBRE DEL 2025</text:p>
          </table:table-cell>
          <table:table-cell table:number-columns-repeated="16374"/>
        </table:table-row>
        <table:table-row table:style-name="ro1">
          <table:table-cell office:value-type="float" office:value="2025058218" table:style-name="ce1">
            <text:p>2025058218</text:p>
          </table:table-cell>
          <table:table-cell office:value-type="string" table:style-name="ce1">
            <text:p>B38899159</text:p>
          </table:table-cell>
          <table:table-cell office:value-type="string" table:style-name="ce1">
            <text:p>ESPECTACULOS TENERIFE S.L.</text:p>
          </table:table-cell>
          <table:table-cell office:value-type="float" office:value="14992" table:style-name="ce2">
            <text:p>14.992,00</text:p>
          </table:table-cell>
          <table:table-cell office:value-type="float" office:value="1049.44" table:style-name="ce2">
            <text:p>1.049,44</text:p>
          </table:table-cell>
          <table:table-cell office:value-type="float" office:value="16041.44" table:style-name="ce2">
            <text:p>16.041,44</text:p>
          </table:table-cell>
          <table:table-cell office:value-type="string" table:style-name="ce1">
            <text:p>Servicio</text:p>
          </table:table-cell>
          <table:table-cell office:value-type="date" office:date-value="2025-10-29T00:00:00" table:style-name="ce3">
            <text:p>29/10/25</text:p>
          </table:table-cell>
          <table:table-cell office:value-type="float" office:value="32342410" table:style-name="ce1">
            <text:p>32342410</text:p>
          </table:table-cell>
          <table:table-cell office:value-type="string" table:style-name="ce1">
            <text:p>Servicio de contratación de sonido e iluminación con servicio técnico para el escenario Torre de la Concepción en San Cristóbal de La Laguna, con motivo del 25º aniversario de su declaración como Ciudad Patrimonio de la Humanidad por la UNESCO.el 29 de noviembre de 2025</text:p>
          </table:table-cell>
          <table:table-cell table:number-columns-repeated="16374"/>
        </table:table-row>
        <table:table-row table:style-name="ro1">
          <table:table-cell office:value-type="float" office:value="2025058229" table:style-name="ce1">
            <text:p>2025058229</text:p>
          </table:table-cell>
          <table:table-cell office:value-type="string" table:style-name="ce1">
            <text:p>B38507109</text:p>
          </table:table-cell>
          <table:table-cell office:value-type="string" table:style-name="ce1">
            <text:p>CONSTRUCCIONES FELIPE MENDEZ S.L.</text:p>
          </table:table-cell>
          <table:table-cell office:value-type="float" office:value="18338.740000000002" table:style-name="ce2">
            <text:p>18.338,74</text:p>
          </table:table-cell>
          <table:table-cell office:value-type="float" office:value="1283.71" table:style-name="ce2">
            <text:p>1.283,71</text:p>
          </table:table-cell>
          <table:table-cell office:value-type="float" office:value="19622.45" table:style-name="ce2">
            <text:p>19.622,45</text:p>
          </table:table-cell>
          <table:table-cell office:value-type="string" table:style-name="ce1">
            <text:p>Obra</text:p>
          </table:table-cell>
          <table:table-cell office:value-type="date" office:date-value="2025-10-20T00:00:00" table:style-name="ce3">
            <text:p>20/10/25</text:p>
          </table:table-cell>
          <table:table-cell office:value-type="float" office:value="442300001" table:style-name="ce1">
            <text:p>442300001</text:p>
          </table:table-cell>
          <table:table-cell office:value-type="string" table:style-name="ce1">
            <text:p>REPARACIÓN DE PUERTAS Y PASAMANOS EN EL TEATRO LEAL</text:p>
          </table:table-cell>
          <table:table-cell table:number-columns-repeated="16374"/>
        </table:table-row>
        <table:table-row table:style-name="ro1">
          <table:table-cell office:value-type="float" office:value="2025058239" table:style-name="ce1">
            <text:p>2025058239</text:p>
          </table:table-cell>
          <table:table-cell office:value-type="string" table:style-name="ce1">
            <text:p>B76634112</text:p>
          </table:table-cell>
          <table:table-cell office:value-type="string" table:style-name="ce1">
            <text:p>CONVENCIONES Y ESPECTACULOS, S.L.</text:p>
          </table:table-cell>
          <table:table-cell office:value-type="float" office:value="9497" table:style-name="ce2">
            <text:p>9.497,00</text:p>
          </table:table-cell>
          <table:table-cell office:value-type="float" office:value="664.79" table:style-name="ce1">
            <text:p>664,79</text:p>
          </table:table-cell>
          <table:table-cell office:value-type="float" office:value="10161.790000000001" table:style-name="ce2">
            <text:p>10.161,79</text:p>
          </table:table-cell>
          <table:table-cell office:value-type="string" table:style-name="ce1">
            <text:p>Servicio</text:p>
          </table:table-cell>
          <table:table-cell office:value-type="date" office:date-value="2025-10-29T00:00:00" table:style-name="ce3">
            <text:p>29/10/25</text:p>
          </table:table-cell>
          <table:table-cell office:value-type="float" office:value="32342410" table:style-name="ce1">
            <text:p>32342410</text:p>
          </table:table-cell>
          <table:table-cell office:value-type="string" table:style-name="ce1">
            <text:p>Servicios de contratación de sonido e iluminación con servicio técnico para el escenario de la Plaza Doctor Olivera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8243" table:style-name="ce1">
            <text:p>2025058243</text:p>
          </table:table-cell>
          <table:table-cell office:value-type="string" table:style-name="ce1">
            <text:p>G99533606</text:p>
          </table:table-cell>
          <table:table-cell office:value-type="string" table:style-name="ce1">
            <text:p>RED DE CIUDADES POR LA AGROECOLOGÍA</text:p>
          </table:table-cell>
          <table:table-cell office:value-type="float" office:value="1860" table:style-name="ce2">
            <text:p>1.860,00</text:p>
          </table:table-cell>
          <table:table-cell office:value-type="float" office:value="140" table:style-name="ce1">
            <text:p>140</text:p>
          </table:table-cell>
          <table:table-cell office:value-type="float" office:value="2000" table:style-name="ce2">
            <text:p>2.000,00</text:p>
          </table:table-cell>
          <table:table-cell office:value-type="string" table:style-name="ce1">
            <text:p>Servicio</text:p>
          </table:table-cell>
          <table:table-cell office:value-type="date" office:date-value="2025-10-17T00:00:00" table:style-name="ce3">
            <text:p>17/10/25</text:p>
          </table:table-cell>
          <table:table-cell office:value-type="float" office:value="79341000" table:style-name="ce1">
            <text:p>79341000</text:p>
          </table:table-cell>
          <table:table-cell office:value-type="string" table:style-name="ce1">
            <text:p>Solicitud de Contrato de Patrocinio al Área de Promoción y Desarrollo Local- DESARROLLO RURAL RED DE MUNICIPIOS POR LA AGROECOLOGÍA</text:p>
          </table:table-cell>
          <table:table-cell table:number-columns-repeated="16374"/>
        </table:table-row>
        <table:table-row table:style-name="ro1">
          <table:table-cell office:value-type="float" office:value="2025058245" table:style-name="ce1">
            <text:p>2025058245</text:p>
          </table:table-cell>
          <table:table-cell office:value-type="string" table:style-name="ce1">
            <text:p>B38390589</text:p>
          </table:table-cell>
          <table:table-cell office:value-type="string" table:style-name="ce1">
            <text:p>SOUND BLACK, S.L.U.</text:p>
          </table:table-cell>
          <table:table-cell office:value-type="float" office:value="14997.5" table:style-name="ce2">
            <text:p>14.997,50</text:p>
          </table:table-cell>
          <table:table-cell office:value-type="float" office:value="1049.83" table:style-name="ce2">
            <text:p>1.049,83</text:p>
          </table:table-cell>
          <table:table-cell office:value-type="float" office:value="16047.33" table:style-name="ce2">
            <text:p>16.047,33</text:p>
          </table:table-cell>
          <table:table-cell office:value-type="string" table:style-name="ce1">
            <text:p>Servicio</text:p>
          </table:table-cell>
          <table:table-cell office:value-type="date" office:date-value="2025-10-29T00:00:00" table:style-name="ce3">
            <text:p>29/10/25</text:p>
          </table:table-cell>
          <table:table-cell office:value-type="float" office:value="32342410" table:style-name="ce1">
            <text:p>32342410</text:p>
          </table:table-cell>
          <table:table-cell office:value-type="string" table:style-name="ce1">
            <text:p>SERVICIO DE ILUMINACIÓN Y SONIDO Y DEL EQUIPAMIENTO TÉCNICO PARA EL DESARROLLO DE LOS ACTOS CON MOTIVO DEL 25º ANIVERSARIO DE LA DECLARACIÓN DE SAN CRISTÓBAL DE LA LAGUNA COMO CIUDAD PATRIMONIO DE LA HUMANIDAD POR LA UNESCO, EN LA PLAZA DEL CRISTO EL 29 DE NOVIEMBRE DE 2025.</text:p>
          </table:table-cell>
          <table:table-cell table:number-columns-repeated="16374"/>
        </table:table-row>
        <table:table-row table:style-name="ro1">
          <table:table-cell office:value-type="float" office:value="2025058284" table:style-name="ce1">
            <text:p>2025058284</text:p>
          </table:table-cell>
          <table:table-cell office:value-type="string" table:style-name="ce1">
            <text:p>A35004670</text:p>
          </table:table-cell>
          <table:table-cell office:value-type="string" table:style-name="ce1">
            <text:p>VIAJES INSULAR, S.A.</text:p>
          </table:table-cell>
          <table:table-cell office:value-type="float" office:value="4212" table:style-name="ce2">
            <text:p>4.212,00</text:p>
          </table:table-cell>
          <table:table-cell office:value-type="float" office:value="0" table:style-name="ce1">
            <text:p>0</text:p>
          </table:table-cell>
          <table:table-cell office:value-type="float" office:value="4212" table:style-name="ce2">
            <text:p>4.212,00</text:p>
          </table:table-cell>
          <table:table-cell office:value-type="string" table:style-name="ce1">
            <text:p>Servicio</text:p>
          </table:table-cell>
          <table:table-cell office:value-type="date" office:date-value="2025-10-22T00:00:00" table:style-name="ce3">
            <text:p>22/10/25</text:p>
          </table:table-cell>
          <table:table-cell office:value-type="float" office:value="63511000" table:style-name="ce1">
            <text:p>63511000</text:p>
          </table:table-cell>
          <table:table-cell office:value-type="string" table:style-name="ce1">
            <text:p>gastos billetes avión traslado de grupos para La Noche en Blanco 2025, Tenerife-Alicante¡ el día 28-11-25 y Tenerife-Alicante el 30-11-25</text:p>
          </table:table-cell>
          <table:table-cell table:number-columns-repeated="16374"/>
        </table:table-row>
        <table:table-row table:style-name="ro1">
          <table:table-cell office:value-type="float" office:value="2025058306" table:style-name="ce1">
            <text:p>2025058306</text:p>
          </table:table-cell>
          <table:table-cell office:value-type="string" table:style-name="ce1">
            <text:p>B76767177</text:p>
          </table:table-cell>
          <table:table-cell office:value-type="string" table:style-name="ce1">
            <text:p>OBSIDIANA GESTION DEL EVENTO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uministro</text:p>
          </table:table-cell>
          <table:table-cell office:value-type="date" office:date-value="2025-11-26T00:00:00" table:style-name="ce3">
            <text:p>26/11/25</text:p>
          </table:table-cell>
          <table:table-cell office:value-type="float" office:value="18331000" table:style-name="ce1">
            <text:p>18331000</text:p>
          </table:table-cell>
          <table:table-cell office:value-type="string" table:style-name="ce1">
            <text:p>Adquisición 1500 camisetas serigrafiadas para su reparto a los usuarios de las diversas actividades que se tiene previsto realizar</text:p>
          </table:table-cell>
          <table:table-cell table:number-columns-repeated="16374"/>
        </table:table-row>
        <table:table-row table:style-name="ro1">
          <table:table-cell office:value-type="float" office:value="2025058320" table:style-name="ce1">
            <text:p>2025058320</text:p>
          </table:table-cell>
          <table:table-cell office:value-type="string" table:style-name="ce1">
            <text:p>54042437G</text:p>
          </table:table-cell>
          <table:table-cell office:value-type="string" table:style-name="ce1">
            <text:p>MARTIN PEREZ JOSE ROBERTO</text:p>
          </table:table-cell>
          <table:table-cell office:value-type="float" office:value="1400" table:style-name="ce2">
            <text:p>1.400,00</text:p>
          </table:table-cell>
          <table:table-cell office:value-type="float" office:value="0" table:style-name="ce1">
            <text:p>0</text:p>
          </table:table-cell>
          <table:table-cell office:value-type="float" office:value="1400" table:style-name="ce2">
            <text:p>1.400,00</text:p>
          </table:table-cell>
          <table:table-cell office:value-type="string" table:style-name="ce1">
            <text:p>Servicio</text:p>
          </table:table-cell>
          <table:table-cell office:value-type="date" office:date-value="2025-11-26T00:00:00" table:style-name="ce3">
            <text:p>26/11/25</text:p>
          </table:table-cell>
          <table:table-cell office:value-type="float" office:value="80500000" table:style-name="ce1">
            <text:p>80500000</text:p>
          </table:table-cell>
          <table:table-cell office:value-type="string" table:style-name="ce1">
            <text:p>REALIZACIÓN DE TALLER DE BELENISMO EN EL CENTRO CIUDADANO DE VALLE DE GUERRA DEL 15 DE OCTUBRE DE 2025 AL 7 DE ENERO DE 2026</text:p>
          </table:table-cell>
          <table:table-cell table:number-columns-repeated="16374"/>
        </table:table-row>
        <table:table-row table:style-name="ro1">
          <table:table-cell office:value-type="float" office:value="2025058398" table:style-name="ce1">
            <text:p>2025058398</text:p>
          </table:table-cell>
          <table:table-cell office:value-type="string" table:style-name="ce1">
            <text:p>78568067K</text:p>
          </table:table-cell>
          <table:table-cell office:value-type="string" table:style-name="ce1">
            <text:p>HERNANDEZ SANTOS NAOMI</text:p>
          </table:table-cell>
          <table:table-cell office:value-type="float" office:value="2850" table:style-name="ce2">
            <text:p>2.850,00</text:p>
          </table:table-cell>
          <table:table-cell office:value-type="float" office:value="199.5" table:style-name="ce1">
            <text:p>199,5</text:p>
          </table:table-cell>
          <table:table-cell office:value-type="float" office:value="3049.5" table:style-name="ce2">
            <text:p>3.049,50</text:p>
          </table:table-cell>
          <table:table-cell office:value-type="string" table:style-name="ce1">
            <text:p>Servicio</text:p>
          </table:table-cell>
          <table:table-cell office:value-type="date" office:date-value="2025-10-22T00:00:00" table:style-name="ce3">
            <text:p>22/10/25</text:p>
          </table:table-cell>
          <table:table-cell office:value-type="float" office:value="79952000" table:style-name="ce1">
            <text:p>79952000</text:p>
          </table:table-cell>
          <table:table-cell office:value-type="string" table:style-name="ce1">
            <text:p>PRODUCCIÓN PREVIA, PROGRAMACIÓN Y REGIDURÍA (ESCENARIOS: PLAZA DE LA CONCEPCIÓN, PLAZA DR. OLIVER Y MUTUA TINERFEÑA DANZA CONTEMPORÁNEA) EN LA NOCHE EN BLANCO 2025 EL DÍA 29-11-25</text:p>
          </table:table-cell>
          <table:table-cell table:number-columns-repeated="16374"/>
        </table:table-row>
        <table:table-row table:style-name="ro1">
          <table:table-cell office:value-type="float" office:value="2025058477" table:style-name="ce1">
            <text:p>2025058477</text:p>
          </table:table-cell>
          <table:table-cell office:value-type="string" table:style-name="ce1">
            <text:p>B75336388</text:p>
          </table:table-cell>
          <table:table-cell office:value-type="string" table:style-name="ce1">
            <text:p>NOVA STAFF PRODUCCIONES Y EVENTOS SL</text:p>
          </table:table-cell>
          <table:table-cell office:value-type="float" office:value="6600" table:style-name="ce2">
            <text:p>6.600,00</text:p>
          </table:table-cell>
          <table:table-cell office:value-type="float" office:value="462" table:style-name="ce1">
            <text:p>462</text:p>
          </table:table-cell>
          <table:table-cell office:value-type="float" office:value="7062" table:style-name="ce2">
            <text:p>7.062,00</text:p>
          </table:table-cell>
          <table:table-cell office:value-type="string" table:style-name="ce1">
            <text:p>Servicio</text:p>
          </table:table-cell>
          <table:table-cell office:value-type="date" office:date-value="2025-10-29T00:00:00" table:style-name="ce3">
            <text:p>29/10/25</text:p>
          </table:table-cell>
          <table:table-cell office:value-type="float" office:value="799520002" table:style-name="ce1">
            <text:p>799520002</text:p>
          </table:table-cell>
          <table:table-cell office:value-type="string" table:style-name="ce1">
            <text:p>Servicio de azafatas del 17 de noviembre de 2025 al 6 de diciembre 2025 para la exposición de Angelica Dass HUMANAE en San Cristobal de La Laguna con motivo de la celebración del 25º aniversario ciudad patrimonio de la Humanidad</text:p>
          </table:table-cell>
          <table:table-cell table:number-columns-repeated="16374"/>
        </table:table-row>
        <table:table-row table:style-name="ro1">
          <table:table-cell office:value-type="float" office:value="2025058507" table:style-name="ce1">
            <text:p>2025058507</text:p>
          </table:table-cell>
          <table:table-cell office:value-type="string" table:style-name="ce1">
            <text:p>B56981707</text:p>
          </table:table-cell>
          <table:table-cell office:value-type="string" table:style-name="ce1">
            <text:p>NJ INTEGRATIO SL</text:p>
          </table:table-cell>
          <table:table-cell office:value-type="float" office:value="9750" table:style-name="ce2">
            <text:p>9.750,00</text:p>
          </table:table-cell>
          <table:table-cell office:value-type="float" office:value="682.5" table:style-name="ce1">
            <text:p>682,5</text:p>
          </table:table-cell>
          <table:table-cell office:value-type="float" office:value="10432.5" table:style-name="ce2">
            <text:p>10.432,50</text:p>
          </table:table-cell>
          <table:table-cell office:value-type="string" table:style-name="ce1">
            <text:p>Servicio</text:p>
          </table:table-cell>
          <table:table-cell office:value-type="date" office:date-value="2025-11-10T00:00:00" table:style-name="ce3">
            <text:p>10/11/25</text:p>
          </table:table-cell>
          <table:table-cell office:value-type="float" office:value="71241000" table:style-name="ce1">
            <text:p>71241000</text:p>
          </table:table-cell>
          <table:table-cell office:value-type="string" table:style-name="ce1">
            <text:p>Desarrollo del Proyecto Botiquín Emocional 2025/2026</text:p>
          </table:table-cell>
          <table:table-cell table:number-columns-repeated="16374"/>
        </table:table-row>
        <table:table-row table:style-name="ro1">
          <table:table-cell office:value-type="float" office:value="2025058706" table:style-name="ce1">
            <text:p>2025058706</text:p>
          </table:table-cell>
          <table:table-cell office:value-type="string" table:style-name="ce1">
            <text:p>45450399F</text:p>
          </table:table-cell>
          <table:table-cell office:value-type="string" table:style-name="ce1">
            <text:p>SANCHEZ ALMEIDA JESUS FRANCISCO</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10-22T00:00:00" table:style-name="ce3">
            <text:p>22/10/25</text:p>
          </table:table-cell>
          <table:table-cell office:value-type="string" table:style-name="ce1">
            <text:p>null</text:p>
          </table:table-cell>
          <table:table-cell office:value-type="string" table:style-name="ce1">
            <text:p>PROYECTO OBRA MENOR, ADECUACIÓN DE LA CASA FRANCO DE CASTILLA PARA OFICINAS MUNICIPALES</text:p>
          </table:table-cell>
          <table:table-cell table:number-columns-repeated="16374"/>
        </table:table-row>
        <table:table-row table:style-name="ro1">
          <table:table-cell office:value-type="float" office:value="2025058714" table:style-name="ce1">
            <text:p>2025058714</text:p>
          </table:table-cell>
          <table:table-cell office:value-type="string" table:style-name="ce1">
            <text:p>G38228102</text:p>
          </table:table-cell>
          <table:table-cell office:value-type="string" table:style-name="ce1">
            <text:p>FUNDACION CANARIA CENTRO DE SOLIDARIDAD ISLAS CANARIAS</text:p>
          </table:table-cell>
          <table:table-cell office:value-type="float" office:value="10000" table:style-name="ce2">
            <text:p>10.000,00</text:p>
          </table:table-cell>
          <table:table-cell office:value-type="float" office:value="0" table:style-name="ce1">
            <text:p>0</text:p>
          </table:table-cell>
          <table:table-cell office:value-type="float" office:value="10000" table:style-name="ce2">
            <text:p>10.000,00</text:p>
          </table:table-cell>
          <table:table-cell office:value-type="string" table:style-name="ce1">
            <text:p>Servicio</text:p>
          </table:table-cell>
          <table:table-cell office:value-type="date" office:date-value="2025-03-11T00:00:00" table:style-name="ce3">
            <text:p>11/3/25</text:p>
          </table:table-cell>
          <table:table-cell office:value-type="float" office:value="71241000" table:style-name="ce1">
            <text:p>71241000</text:p>
          </table:table-cell>
          <table:table-cell office:value-type="string" table:style-name="ce1">
            <text:p>IMPLEMENTACIÓN DEL PROGRAMA ENCUÉNTRATE: Mayores con proyecto, se enmarca en la prevención universal y selectiva, dirigido al colectivo de personas mayores de 65 años en contexto de uso/abuso psicofármacos, alcohol y juegos y otras conductas de riesgo relacionadas con su salud (hábitos de vida saludable como sueño, alimentación, depresión, soledad, aislamiento social), del 15 de octubre al 15 denoviembre de 2025</text:p>
          </table:table-cell>
          <table:table-cell table:number-columns-repeated="16374"/>
        </table:table-row>
        <table:table-row table:style-name="ro1">
          <table:table-cell office:value-type="float" office:value="2025058821" table:style-name="ce1">
            <text:p>2025058821</text:p>
          </table:table-cell>
          <table:table-cell office:value-type="string" table:style-name="ce1">
            <text:p>78710943K</text:p>
          </table:table-cell>
          <table:table-cell office:value-type="string" table:style-name="ce1">
            <text:p>RODRIGUEZ OLSEN ELISABETH BARFOED</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11-11T00:00:00" table:style-name="ce3">
            <text:p>11/11/25</text:p>
          </table:table-cell>
          <table:table-cell office:value-type="float" office:value="79952000" table:style-name="ce1">
            <text:p>79952000</text:p>
          </table:table-cell>
          <table:table-cell office:value-type="string" table:style-name="ce1">
            <text:p>PRODUCCIÓN DEL MERCADILLO SOLIDARIO EN LA PLAZA DEL CRISTO, A CELEBRAR LOS DÍAS 13 Y 14 DE DICIEMBRE DE 2025</text:p>
          </table:table-cell>
          <table:table-cell table:number-columns-repeated="16374"/>
        </table:table-row>
        <table:table-row table:style-name="ro1">
          <table:table-cell office:value-type="float" office:value="2025058975" table:style-name="ce1">
            <text:p>2025058975</text:p>
          </table:table-cell>
          <table:table-cell office:value-type="string" table:style-name="ce1">
            <text:p>B38963500</text:p>
          </table:table-cell>
          <table:table-cell office:value-type="string" table:style-name="ce1">
            <text:p>IDEI PROYECTOS DE INGENIERIA SLP UNIP</text:p>
          </table:table-cell>
          <table:table-cell office:value-type="float" office:value="7535" table:style-name="ce2">
            <text:p>7.535,00</text:p>
          </table:table-cell>
          <table:table-cell office:value-type="float" office:value="527.45000000000005" table:style-name="ce1">
            <text:p>527,45</text:p>
          </table:table-cell>
          <table:table-cell office:value-type="float" office:value="8062.45" table:style-name="ce2">
            <text:p>8.062,45</text:p>
          </table:table-cell>
          <table:table-cell office:value-type="string" table:style-name="ce1">
            <text:p>Servicio</text:p>
          </table:table-cell>
          <table:table-cell office:value-type="date" office:date-value="2025-11-21T00:00:00" table:style-name="ce3">
            <text:p>21/11/25</text:p>
          </table:table-cell>
          <table:table-cell office:value-type="float" office:value="712410009" table:style-name="ce1">
            <text:p>712410009</text:p>
          </table:table-cell>
          <table:table-cell office:value-type="string" table:style-name="ce1">
            <text:p>SERVICIO DE SISTENCIA TÉCNICA PARA LA REDACCIÓN DEL PROYECTO DE INSTALACIÓN SOLAR FOTOVOLTAICA PARA AUTOCONSUMO EN LAS CASAS CONSISTORIALES DEL AYUNTAMIENTO DE SAN CRISTÓBAL DE LA LAGUNA</text:p>
          </table:table-cell>
          <table:table-cell table:number-columns-repeated="16374"/>
        </table:table-row>
        <table:table-row table:style-name="ro1">
          <table:table-cell office:value-type="float" office:value="2025058981" table:style-name="ce1">
            <text:p>2025058981</text:p>
          </table:table-cell>
          <table:table-cell office:value-type="string" table:style-name="ce1">
            <text:p>B38964243</text:p>
          </table:table-cell>
          <table:table-cell office:value-type="string" table:style-name="ce1">
            <text:p>JUAN LIMA CUELLO RADIO FM,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10-22T00:00:00" table:style-name="ce3">
            <text:p>22/10/25</text:p>
          </table:table-cell>
          <table:table-cell office:value-type="float" office:value="79341000" table:style-name="ce1">
            <text:p>79341000</text:p>
          </table:table-cell>
          <table:table-cell office:value-type="string" table:style-name="ce1">
            <text:p>Campaña de conceptualización, branding y adaptaciones gráficas de La Noche en Blanco 2025 a celebrar el 29 de noviembre en La Laguna (entrega de adaptaciones en varios formatos para mupis, banner, RRSS etc.)</text:p>
          </table:table-cell>
          <table:table-cell table:number-columns-repeated="16374"/>
        </table:table-row>
        <table:table-row table:style-name="ro1">
          <table:table-cell office:value-type="float" office:value="2025059006" table:style-name="ce1">
            <text:p>2025059006</text:p>
          </table:table-cell>
          <table:table-cell office:value-type="string" table:style-name="ce1">
            <text:p>B76791615</text:p>
          </table:table-cell>
          <table:table-cell office:value-type="string" table:style-name="ce1">
            <text:p>GEXTIONA APV CONSULTORES SL</text:p>
          </table:table-cell>
          <table:table-cell office:value-type="float" office:value="9665" table:style-name="ce2">
            <text:p>9.665,00</text:p>
          </table:table-cell>
          <table:table-cell office:value-type="float" office:value="676.55" table:style-name="ce1">
            <text:p>676,55</text:p>
          </table:table-cell>
          <table:table-cell office:value-type="float" office:value="10341.549999999999" table:style-name="ce2">
            <text:p>10.341,55</text:p>
          </table:table-cell>
          <table:table-cell office:value-type="string" table:style-name="ce1">
            <text:p>Servicio</text:p>
          </table:table-cell>
          <table:table-cell office:value-type="date" office:date-value="2025-10-28T00:00:00" table:style-name="ce3">
            <text:p>28/10/25</text:p>
          </table:table-cell>
          <table:table-cell office:value-type="string" table:style-name="ce1">
            <text:p>null</text:p>
          </table:table-cell>
          <table:table-cell office:value-type="string" table:style-name="ce1">
            <text:p>ASESORAMIENTO EN MATERIA ECONÓMICO-PRESUPUESTARIA Y TESORERÍA</text:p>
          </table:table-cell>
          <table:table-cell table:number-columns-repeated="16374"/>
        </table:table-row>
        <table:table-row table:style-name="ro1">
          <table:table-cell office:value-type="float" office:value="2025059203" table:style-name="ce1">
            <text:p>2025059203</text:p>
          </table:table-cell>
          <table:table-cell office:value-type="string" table:style-name="ce1">
            <text:p>B60359726</text:p>
          </table:table-cell>
          <table:table-cell office:value-type="string" table:style-name="ce1">
            <text:p>ARAMARK SERVICIOS DE CATERING, S.L.</text:p>
          </table:table-cell>
          <table:table-cell office:value-type="float" office:value="14929.6" table:style-name="ce2">
            <text:p>14.929,60</text:p>
          </table:table-cell>
          <table:table-cell office:value-type="float" office:value="1045.07" table:style-name="ce2">
            <text:p>1.045,07</text:p>
          </table:table-cell>
          <table:table-cell office:value-type="float" office:value="15974.67" table:style-name="ce2">
            <text:p>15.974,67</text:p>
          </table:table-cell>
          <table:table-cell office:value-type="string" table:style-name="ce1">
            <text:p>Suministro</text:p>
          </table:table-cell>
          <table:table-cell office:value-type="date" office:date-value="2025-11-10T00:00:00" table:style-name="ce3">
            <text:p>10/11/25</text:p>
          </table:table-cell>
          <table:table-cell office:value-type="float" office:value="39310000" table:style-name="ce1">
            <text:p>39310000</text:p>
          </table:table-cell>
          <table:table-cell office:value-type="string" table:style-name="ce1">
            <text:p>SUMINISTRO, DISTRIBUCIÓN DE COMIDAS DE COMEDOR ALMUERZO Y DE MEDIA MAÑANA DE DESAYUNO, Y  TAREAS DE COMEDOR DIRIGIDO A LOS MENORES DE LA  ESCUELA INFANTIL MUNICIPAL PADRE ANCHIETA, A PARTIR DEL DÍA 21 DE NOVIEMBRE DE 2025</text:p>
          </table:table-cell>
          <table:table-cell table:number-columns-repeated="16374"/>
        </table:table-row>
        <table:table-row table:style-name="ro1">
          <table:table-cell office:value-type="float" office:value="2025059247" table:style-name="ce1">
            <text:p>2025059247</text:p>
          </table:table-cell>
          <table:table-cell office:value-type="string" table:style-name="ce1">
            <text:p>B35917715</text:p>
          </table:table-cell>
          <table:table-cell office:value-type="string" table:style-name="ce1">
            <text:p>ALJIBE CREACIONES SL</text:p>
          </table:table-cell>
          <table:table-cell office:value-type="float" office:value="8700" table:style-name="ce2">
            <text:p>8.700,00</text:p>
          </table:table-cell>
          <table:table-cell office:value-type="float" office:value="609" table:style-name="ce1">
            <text:p>609</text:p>
          </table:table-cell>
          <table:table-cell office:value-type="float" office:value="9309" table:style-name="ce2">
            <text:p>9.309,00</text:p>
          </table:table-cell>
          <table:table-cell office:value-type="string" table:style-name="ce1">
            <text:p>Servicio</text:p>
          </table:table-cell>
          <table:table-cell office:value-type="date" office:date-value="2025-05-11T00:00:00" table:style-name="ce3">
            <text:p>11/5/25</text:p>
          </table:table-cell>
          <table:table-cell office:value-type="float" office:value="79952100" table:style-name="ce1">
            <text:p>79952100</text:p>
          </table:table-cell>
          <table:table-cell office:value-type="string" table:style-name="ce1">
            <text:p>coordinación, gestión y producción del proyecto improvisar a las musas, el 15 de noviembre de 2025 en la sala de cristal del Convento de Santo Domingo</text:p>
          </table:table-cell>
          <table:table-cell table:number-columns-repeated="16374"/>
        </table:table-row>
        <table:table-row table:style-name="ro1">
          <table:table-cell office:value-type="float" office:value="2025059310" table:style-name="ce1">
            <text:p>2025059310</text:p>
          </table:table-cell>
          <table:table-cell office:value-type="string" table:style-name="ce1">
            <text:p>A80386568</text:p>
          </table:table-cell>
          <table:table-cell office:value-type="string" table:style-name="ce1">
            <text:p>TRABAJOS DE MOVILIDAD S.A.</text:p>
          </table:table-cell>
          <table:table-cell office:value-type="float" office:value="29668.95" table:style-name="ce2">
            <text:p>29.668,95</text:p>
          </table:table-cell>
          <table:table-cell office:value-type="float" office:value="2076.83" table:style-name="ce2">
            <text:p>2.076,83</text:p>
          </table:table-cell>
          <table:table-cell office:value-type="float" office:value="31745.78" table:style-name="ce2">
            <text:p>31.745,78</text:p>
          </table:table-cell>
          <table:table-cell office:value-type="string" table:style-name="ce1">
            <text:p>Obra</text:p>
          </table:table-cell>
          <table:table-cell office:value-type="date" office:date-value="2025-10-21T00:00:00" table:style-name="ce3">
            <text:p>21/10/25</text:p>
          </table:table-cell>
          <table:table-cell office:value-type="float" office:value="452332001" table:style-name="ce1">
            <text:p>452332001</text:p>
          </table:table-cell>
          <table:table-cell office:value-type="string" table:style-name="ce1">
            <text:p>MEJORA DE ACERAS EN URBANIZACIÓN LAS CAÑAS</text:p>
          </table:table-cell>
          <table:table-cell table:number-columns-repeated="16374"/>
        </table:table-row>
        <table:table-row table:style-name="ro1">
          <table:table-cell office:value-type="float" office:value="2025059371" table:style-name="ce1">
            <text:p>2025059371</text:p>
          </table:table-cell>
          <table:table-cell office:value-type="string" table:style-name="ce1">
            <text:p>B76794544</text:p>
          </table:table-cell>
          <table:table-cell office:value-type="string" table:style-name="ce1">
            <text:p>BOLINA TEATRO DE TITERES Y OBJETOS SL</text:p>
          </table:table-cell>
          <table:table-cell office:value-type="float" office:value="7380" table:style-name="ce2">
            <text:p>7.380,00</text:p>
          </table:table-cell>
          <table:table-cell office:value-type="float" office:value="516.6" table:style-name="ce1">
            <text:p>516,6</text:p>
          </table:table-cell>
          <table:table-cell office:value-type="float" office:value="7896.6" table:style-name="ce2">
            <text:p>7.896,60</text:p>
          </table:table-cell>
          <table:table-cell office:value-type="string" table:style-name="ce1">
            <text:p>Servicio</text:p>
          </table:table-cell>
          <table:table-cell office:value-type="date" office:date-value="2025-10-29T00:00:00" table:style-name="ce3">
            <text:p>29/10/25</text:p>
          </table:table-cell>
          <table:table-cell office:value-type="float" office:value="793422005" table:style-name="ce1">
            <text:p>793422005</text:p>
          </table:table-cell>
          <table:table-cell office:value-type="string" table:style-name="ce1">
            <text:p>Contratación de las actuaciones de Bolina teatro de Títeres y Objetos S.L. con los espectáculos ¿La Familia Pi¿, ¿La Orquesta Trikitrá¿ y ¿Happy Monster¿,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59405" table:style-name="ce1">
            <text:p>2025059405</text:p>
          </table:table-cell>
          <table:table-cell office:value-type="string" table:style-name="ce1">
            <text:p>A38543252</text:p>
          </table:table-cell>
          <table:table-cell office:value-type="string" table:style-name="ce1">
            <text:p>AUDITORIO DE TENERIFE S.A.</text:p>
          </table:table-cell>
          <table:table-cell office:value-type="float" office:value="2496.16" table:style-name="ce2">
            <text:p>2.496,16</text:p>
          </table:table-cell>
          <table:table-cell office:value-type="float" office:value="174.73" table:style-name="ce1">
            <text:p>174,73</text:p>
          </table:table-cell>
          <table:table-cell office:value-type="float" office:value="2670.89" table:style-name="ce2">
            <text:p>2.670,89</text:p>
          </table:table-cell>
          <table:table-cell office:value-type="string" table:style-name="ce1">
            <text:p>Servicio</text:p>
          </table:table-cell>
          <table:table-cell office:value-type="date" office:date-value="2025-11-20T00:00:00" table:style-name="ce3">
            <text:p>20/11/25</text:p>
          </table:table-cell>
          <table:table-cell office:value-type="float" office:value="80500000" table:style-name="ce1">
            <text:p>80500000</text:p>
          </table:table-cell>
          <table:table-cell office:value-type="string" table:style-name="ce1">
            <text:p>SERVICIO DE DOS UNIDADES FORMATIVAS DEL TEATRO A CELEBRARSE EN EL CENTRO CIUDADANO LA MADRES EN EL PADRE ANCHIETA (DOS HORAS SEMANALES DESDE EL DÍA 15 DEL MES DE OCTUBRE DE 2025 HASTA EL MES DE JUNIO DE 2026)</text:p>
          </table:table-cell>
          <table:table-cell table:number-columns-repeated="16374"/>
        </table:table-row>
        <table:table-row table:style-name="ro1">
          <table:table-cell office:value-type="float" office:value="2025059530" table:style-name="ce1">
            <text:p>2025059530</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10-15T00:00:00" table:style-name="ce3">
            <text:p>15/10/25</text:p>
          </table:table-cell>
          <table:table-cell office:value-type="float" office:value="79952100" table:style-name="ce1">
            <text:p>79952100</text:p>
          </table:table-cell>
          <table:table-cell office:value-type="string" table:style-name="ce1">
            <text:p>SERVICIO DE ORGANIZACIÓN DE LA JORNADA DE JUEGOS TRADICIONALES "RAÍCES EN JUEGO", CON MOTIVO DEL 25º ANIVERSARIO DE LA DECLARACIÓN DE LA LAGUNA COMO CIUDAD PATRIMONIO DE LA HUMANIDAD, EL 18 DE OCTUBRE DE 2025</text:p>
          </table:table-cell>
          <table:table-cell table:number-columns-repeated="16374"/>
        </table:table-row>
        <table:table-row table:style-name="ro1">
          <table:table-cell office:value-type="float" office:value="2025059607" table:style-name="ce1">
            <text:p>2025059607</text:p>
          </table:table-cell>
          <table:table-cell office:value-type="string" table:style-name="ce1">
            <text:p>B44759421</text:p>
          </table:table-cell>
          <table:table-cell office:value-type="string" table:style-name="ce1">
            <text:p>AUDIO TENERIFE SL</text:p>
          </table:table-cell>
          <table:table-cell office:value-type="float" office:value="5431.1" table:style-name="ce2">
            <text:p>5.431,10</text:p>
          </table:table-cell>
          <table:table-cell office:value-type="float" office:value="380.18" table:style-name="ce1">
            <text:p>380,18</text:p>
          </table:table-cell>
          <table:table-cell office:value-type="float" office:value="5811.28" table:style-name="ce2">
            <text:p>5.811,28</text:p>
          </table:table-cell>
          <table:table-cell office:value-type="string" table:style-name="ce1">
            <text:p>Servicio</text:p>
          </table:table-cell>
          <table:table-cell office:value-type="date" office:date-value="2025-10-29T00:00:00" table:style-name="ce3">
            <text:p>29/10/25</text:p>
          </table:table-cell>
          <table:table-cell office:value-type="float" office:value="32342410" table:style-name="ce1">
            <text:p>32342410</text:p>
          </table:table-cell>
          <table:table-cell office:value-type="string" table:style-name="ce1">
            <text:p>Contratación de los servicios de equipamiento técnico integral (sonido, iluminación, audiovisuales y backline) en la Plaza Hermano Ramón, en San Cristóbal de La Laguna, con motivo del 25º aniversario de su declaración como Ciudad Patrimonio de la Humanidad por la UNESCO. el 29 denoviembre de 2025</text:p>
          </table:table-cell>
          <table:table-cell table:number-columns-repeated="16374"/>
        </table:table-row>
        <table:table-row table:style-name="ro1">
          <table:table-cell office:value-type="float" office:value="2025059615" table:style-name="ce1">
            <text:p>2025059615</text:p>
          </table:table-cell>
          <table:table-cell office:value-type="string" table:style-name="ce1">
            <text:p>78851322P</text:p>
          </table:table-cell>
          <table:table-cell office:value-type="string" table:style-name="ce1">
            <text:p>HENANDEZ DIAZ JUAN CARLOS</text:p>
          </table:table-cell>
          <table:table-cell office:value-type="float" office:value="9270" table:style-name="ce2">
            <text:p>9.270,00</text:p>
          </table:table-cell>
          <table:table-cell office:value-type="float" office:value="648.9" table:style-name="ce1">
            <text:p>648,9</text:p>
          </table:table-cell>
          <table:table-cell office:value-type="float" office:value="9918.9" table:style-name="ce2">
            <text:p>9.918,90</text:p>
          </table:table-cell>
          <table:table-cell office:value-type="string" table:style-name="ce1">
            <text:p>Servicio</text:p>
          </table:table-cell>
          <table:table-cell office:value-type="date" office:date-value="2025-10-29T00:00:00" table:style-name="ce3">
            <text:p>29/10/25</text:p>
          </table:table-cell>
          <table:table-cell office:value-type="float" office:value="32342410" table:style-name="ce1">
            <text:p>32342410</text:p>
          </table:table-cell>
          <table:table-cell office:value-type="string" table:style-name="ce1">
            <text:p>Contratación de los servicios de equipamiento técnico (sonido, backline e iluminación) en San Cristóbal de La Laguna, con motivo del 25º aniversario de su declaración como Ciudad Patrimonio de la Humanidad por la UNESCO, el 29 de noviembre de 2025 en la Plaza de la Junta Suprema.</text:p>
          </table:table-cell>
          <table:table-cell table:number-columns-repeated="16374"/>
        </table:table-row>
        <table:table-row table:style-name="ro1">
          <table:table-cell office:value-type="float" office:value="2025059737" table:style-name="ce1">
            <text:p>2025059737</text:p>
          </table:table-cell>
          <table:table-cell office:value-type="string" table:style-name="ce1">
            <text:p>78564800C</text:p>
          </table:table-cell>
          <table:table-cell office:value-type="string" table:style-name="ce1">
            <text:p>SANTANA DIAZ DAVID</text:p>
          </table:table-cell>
          <table:table-cell office:value-type="float" office:value="10245" table:style-name="ce2">
            <text:p>10.245,00</text:p>
          </table:table-cell>
          <table:table-cell office:value-type="float" office:value="717.15" table:style-name="ce1">
            <text:p>717,15</text:p>
          </table:table-cell>
          <table:table-cell office:value-type="float" office:value="10962.15" table:style-name="ce2">
            <text:p>10.962,15</text:p>
          </table:table-cell>
          <table:table-cell office:value-type="string" table:style-name="ce1">
            <text:p>Servicio</text:p>
          </table:table-cell>
          <table:table-cell office:value-type="date" office:date-value="2025-10-28T00:00:00" table:style-name="ce3">
            <text:p>28/10/25</text:p>
          </table:table-cell>
          <table:table-cell office:value-type="float" office:value="39151000" table:style-name="ce1">
            <text:p>39151000</text:p>
          </table:table-cell>
          <table:table-cell office:value-type="string" table:style-name="ce1">
            <text:p>Servicio de alquiler de mobiliario y decoracion para las actividades de los centros de ciudadanos con motivo del 25 aniversario de La Laguna como ciudad Patrimonio de la Humanidad el 29 de octubre de 2025</text:p>
          </table:table-cell>
          <table:table-cell table:number-columns-repeated="16374"/>
        </table:table-row>
        <table:table-row table:style-name="ro1">
          <table:table-cell office:value-type="float" office:value="2025059820" table:style-name="ce1">
            <text:p>2025059820</text:p>
          </table:table-cell>
          <table:table-cell office:value-type="string" table:style-name="ce1">
            <text:p>B38657219</text:p>
          </table:table-cell>
          <table:table-cell office:value-type="string" table:style-name="ce1">
            <text:p>ROSTI FAMILY GROUP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10-13T00:00:00" table:style-name="ce3">
            <text:p>13/10/25</text:p>
          </table:table-cell>
          <table:table-cell office:value-type="float" office:value="79342200" table:style-name="ce1">
            <text:p>79342200</text:p>
          </table:table-cell>
          <table:table-cell office:value-type="string" table:style-name="ce1">
            <text:p>patrocinio publicitario en el evento gastronómico de promoción turística Paisajes al Plato show room a celebrar el día 16 de octubre de 2025 en el Hotel Costas Mágica Valle de Guerra</text:p>
          </table:table-cell>
          <table:table-cell table:number-columns-repeated="16374"/>
        </table:table-row>
        <table:table-row table:style-name="ro1">
          <table:table-cell office:value-type="float" office:value="2025059847" table:style-name="ce1">
            <text:p>2025059847</text:p>
          </table:table-cell>
          <table:table-cell office:value-type="string" table:style-name="ce1">
            <text:p>B76812007</text:p>
          </table:table-cell>
          <table:table-cell office:value-type="string" table:style-name="ce1">
            <text:p>GADOR PRODUCCIONES SL</text:p>
          </table:table-cell>
          <table:table-cell office:value-type="float" office:value="11201" table:style-name="ce2">
            <text:p>11.201,00</text:p>
          </table:table-cell>
          <table:table-cell office:value-type="float" office:value="784.07" table:style-name="ce1">
            <text:p>784,07</text:p>
          </table:table-cell>
          <table:table-cell office:value-type="float" office:value="11985.07" table:style-name="ce2">
            <text:p>11.985,07</text:p>
          </table:table-cell>
          <table:table-cell office:value-type="string" table:style-name="ce1">
            <text:p>Servicio</text:p>
          </table:table-cell>
          <table:table-cell office:value-type="date" office:date-value="2025-11-03T00:00:00" table:style-name="ce3">
            <text:p>3/11/25</text:p>
          </table:table-cell>
          <table:table-cell office:value-type="float" office:value="92312240" table:style-name="ce1">
            <text:p>92312240</text:p>
          </table:table-cell>
          <table:table-cell office:value-type="string" table:style-name="ce1">
            <text:p>Caché por exclusividad de la actuación del Grupo Relieve, el día 31 de diciembre de 2025 con motivo de la celebración de las Fiestas de Fin de Año 2025 en la Plaza del Tranvía</text:p>
          </table:table-cell>
          <table:table-cell table:number-columns-repeated="16374"/>
        </table:table-row>
        <table:table-row table:style-name="ro1">
          <table:table-cell office:value-type="float" office:value="2025059851" table:style-name="ce1">
            <text:p>2025059851</text:p>
          </table:table-cell>
          <table:table-cell office:value-type="string" table:style-name="ce1">
            <text:p>B38657219</text:p>
          </table:table-cell>
          <table:table-cell office:value-type="string" table:style-name="ce1">
            <text:p>ROSTI FAMILY GROUP S.L.</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10-15T00:00:00" table:style-name="ce3">
            <text:p>15/10/25</text:p>
          </table:table-cell>
          <table:table-cell office:value-type="float" office:value="79952100" table:style-name="ce1">
            <text:p>79952100</text:p>
          </table:table-cell>
          <table:table-cell office:value-type="string" table:style-name="ce1">
            <text:p>Servicios de producción del evento gastronómico ¿Paisajes al Plato¿ en San Cristóbal de La Laguna, con motivo del 25º aniversario de su declaración como Ciudad Patrimonio de la Humanidad por la UNESCO, el 16 de octubre de 2025</text:p>
          </table:table-cell>
          <table:table-cell table:number-columns-repeated="16374"/>
        </table:table-row>
        <table:table-row table:style-name="ro1">
          <table:table-cell office:value-type="float" office:value="2025059858" table:style-name="ce1">
            <text:p>2025059858</text:p>
          </table:table-cell>
          <table:table-cell office:value-type="string" table:style-name="ce1">
            <text:p>54112960D</text:p>
          </table:table-cell>
          <table:table-cell office:value-type="string" table:style-name="ce1">
            <text:p>PEREZ HERNANDEZ CAROLINA DESIREE</text:p>
          </table:table-cell>
          <table:table-cell office:value-type="float" office:value="4660" table:style-name="ce2">
            <text:p>4.660,00</text:p>
          </table:table-cell>
          <table:table-cell office:value-type="float" office:value="326.2" table:style-name="ce1">
            <text:p>326,2</text:p>
          </table:table-cell>
          <table:table-cell office:value-type="float" office:value="4986.2" table:style-name="ce2">
            <text:p>4.986,20</text:p>
          </table:table-cell>
          <table:table-cell office:value-type="string" table:style-name="ce1">
            <text:p>Servicio</text:p>
          </table:table-cell>
          <table:table-cell office:value-type="date" office:date-value="2025-10-22T00:00:00" table:style-name="ce3">
            <text:p>22/10/25</text:p>
          </table:table-cell>
          <table:table-cell office:value-type="float" office:value="92300000" table:style-name="ce1">
            <text:p>92300000</text:p>
          </table:table-cell>
          <table:table-cell office:value-type="string" table:style-name="ce1">
            <text:p>Servicio de pintacaritas y talleres purpurínicos de invierno para la Noche en Blanco 2025 (4 puestos de maquillajes y 4 carpas)</text:p>
          </table:table-cell>
          <table:table-cell table:number-columns-repeated="16374"/>
        </table:table-row>
        <table:table-row table:style-name="ro1">
          <table:table-cell office:value-type="float" office:value="2025059863" table:style-name="ce1">
            <text:p>2025059863</text:p>
          </table:table-cell>
          <table:table-cell office:value-type="string" table:style-name="ce1">
            <text:p>B76811496</text:p>
          </table:table-cell>
          <table:table-cell office:value-type="string" table:style-name="ce1">
            <text:p>KOOLTURETAS SOCIEDAD LIMITADA</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0-27T00:00:00" table:style-name="ce3">
            <text:p>27/10/25</text:p>
          </table:table-cell>
          <table:table-cell office:value-type="float" office:value="34142000" table:style-name="ce1">
            <text:p>34142000</text:p>
          </table:table-cell>
          <table:table-cell office:value-type="string" table:style-name="ce1">
            <text:p>reparación y acondicionamiento de las carrozas para la Cabalgata de Reyes de San Cristóbal de La Laguna el 5 de enero de 2026</text:p>
          </table:table-cell>
          <table:table-cell table:number-columns-repeated="16374"/>
        </table:table-row>
        <table:table-row table:style-name="ro1">
          <table:table-cell office:value-type="float" office:value="2025059897" table:style-name="ce1">
            <text:p>2025059897</text:p>
          </table:table-cell>
          <table:table-cell office:value-type="string" table:style-name="ce1">
            <text:p>B01991827</text:p>
          </table:table-cell>
          <table:table-cell office:value-type="string" table:style-name="ce1">
            <text:p>DECERO CONCEPTO Y PROYECTOS,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0-29T00:00:00" table:style-name="ce3">
            <text:p>29/10/25</text:p>
          </table:table-cell>
          <table:table-cell office:value-type="float" office:value="79952100" table:style-name="ce1">
            <text:p>79952100</text:p>
          </table:table-cell>
          <table:table-cell office:value-type="string" table:style-name="ce1">
            <text:p>Servicio de dinamizacion en la calle Heraclio Sánchez el 29 de noviembre con motivo de los actos del 25 aniversario de La Laguna como Ciudad Patrimonio de la Humanidad.</text:p>
          </table:table-cell>
          <table:table-cell table:number-columns-repeated="16374"/>
        </table:table-row>
        <table:table-row table:style-name="ro1">
          <table:table-cell office:value-type="float" office:value="2025059898" table:style-name="ce1">
            <text:p>2025059898</text:p>
          </table:table-cell>
          <table:table-cell office:value-type="string" table:style-name="ce1">
            <text:p>B75536326</text:p>
          </table:table-cell>
          <table:table-cell office:value-type="string" table:style-name="ce1">
            <text:p>LUCY META TRAVEL SL</text:p>
          </table:table-cell>
          <table:table-cell office:value-type="float" office:value="14017.76" table:style-name="ce2">
            <text:p>14.017,76</text:p>
          </table:table-cell>
          <table:table-cell office:value-type="float" office:value="981.24" table:style-name="ce1">
            <text:p>981,24</text:p>
          </table:table-cell>
          <table:table-cell office:value-type="float" office:value="14999" table:style-name="ce2">
            <text:p>14.999,00</text:p>
          </table:table-cell>
          <table:table-cell office:value-type="string" table:style-name="ce1">
            <text:p>Servicio</text:p>
          </table:table-cell>
          <table:table-cell office:value-type="date" office:date-value="2025-11-10T00:00:00" table:style-name="ce3">
            <text:p>10/11/25</text:p>
          </table:table-cell>
          <table:table-cell office:value-type="float" office:value="85100000" table:style-name="ce1">
            <text:p>85100000</text:p>
          </table:table-cell>
          <table:table-cell office:value-type="string" table:style-name="ce1">
            <text:p>CAMPAÑA DE PREVENCIÓN CONSUMO DE ALCOHOL, TABACO, CANNABIS Y OTRAS DROGAS EN LOS IES DEL MUNICIPIO.</text:p>
          </table:table-cell>
          <table:table-cell table:number-columns-repeated="16374"/>
        </table:table-row>
        <table:table-row table:style-name="ro1">
          <table:table-cell office:value-type="float" office:value="2025059918" table:style-name="ce1">
            <text:p>2025059918</text:p>
          </table:table-cell>
          <table:table-cell office:value-type="string" table:style-name="ce1">
            <text:p>B76767177</text:p>
          </table:table-cell>
          <table:table-cell office:value-type="string" table:style-name="ce1">
            <text:p>OBSIDIANA GESTION DEL EVENTO S.L.</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10-29T00:00:00" table:style-name="ce3">
            <text:p>29/10/25</text:p>
          </table:table-cell>
          <table:table-cell office:value-type="float" office:value="79952100" table:style-name="ce1">
            <text:p>79952100</text:p>
          </table:table-cell>
          <table:table-cell office:value-type="string" table:style-name="ce1">
            <text:p>Servicio de dinamización del Parque Javier Fernández Quesada el 29 de noviembre con motivo de los actos del 25 aniversario de la Laguna, como ciudad Patrimonio de la Humanidad.</text:p>
          </table:table-cell>
          <table:table-cell table:number-columns-repeated="16374"/>
        </table:table-row>
        <table:table-row table:style-name="ro1">
          <table:table-cell office:value-type="float" office:value="2025059935" table:style-name="ce1">
            <text:p>2025059935</text:p>
          </table:table-cell>
          <table:table-cell office:value-type="string" table:style-name="ce1">
            <text:p>J76720432</text:p>
          </table:table-cell>
          <table:table-cell office:value-type="string" table:style-name="ce1">
            <text:p>BIG FISH, S.C.</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10-15T00:00:00" table:style-name="ce3">
            <text:p>15/10/25</text:p>
          </table:table-cell>
          <table:table-cell office:value-type="float" office:value="75952100" table:style-name="ce1">
            <text:p>75952100</text:p>
          </table:table-cell>
          <table:table-cell office:value-type="string" table:style-name="ce1">
            <text:p>Servicio de produccion técnica para la jornada de los juegos tradicionales con motivo de la celebración del 25 aniversario de La laguna como ciudad Patrimonio de la Humanidad el 18 de octibre de 2025</text:p>
          </table:table-cell>
          <table:table-cell table:number-columns-repeated="16374"/>
        </table:table-row>
        <table:table-row table:style-name="ro1">
          <table:table-cell office:value-type="float" office:value="2025059966" table:style-name="ce1">
            <text:p>2025059966</text:p>
          </table:table-cell>
          <table:table-cell office:value-type="string" table:style-name="ce1">
            <text:p>B38964243</text:p>
          </table:table-cell>
          <table:table-cell office:value-type="string" table:style-name="ce1">
            <text:p>JUAN LIMA CUELLO RADIO FM, S.L.</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11-05T00:00:00" table:style-name="ce3">
            <text:p>5/11/25</text:p>
          </table:table-cell>
          <table:table-cell office:value-type="float" office:value="85100000" table:style-name="ce1">
            <text:p>85100000</text:p>
          </table:table-cell>
          <table:table-cell office:value-type="string" table:style-name="ce1">
            <text:p>Realización de cinco (5) jornadas a ejecutarse en cinco (5) I .E.S, diferentes del municipio de 2 horas de duración c/u bajo el proyecto "Super Yo" con la finalidad de realizar actividades/talleres que promuevan comportamientos y ocio saludables para prevenir las dependencias</text:p>
          </table:table-cell>
          <table:table-cell table:number-columns-repeated="16374"/>
        </table:table-row>
        <table:table-row table:style-name="ro1">
          <table:table-cell office:value-type="float" office:value="2025059967" table:style-name="ce1">
            <text:p>2025059967</text:p>
          </table:table-cell>
          <table:table-cell office:value-type="string" table:style-name="ce1">
            <text:p>A38022240</text:p>
          </table:table-cell>
          <table:table-cell office:value-type="string" table:style-name="ce1">
            <text:p>PEREZ Y CAIROS S.A.</text:p>
          </table:table-cell>
          <table:table-cell office:value-type="float" office:value="5720" table:style-name="ce2">
            <text:p>5.720,00</text:p>
          </table:table-cell>
          <table:table-cell office:value-type="float" office:value="171.6" table:style-name="ce1">
            <text:p>171,6</text:p>
          </table:table-cell>
          <table:table-cell office:value-type="float" office:value="5891.6" table:style-name="ce2">
            <text:p>5.891,60</text:p>
          </table:table-cell>
          <table:table-cell office:value-type="string" table:style-name="ce1">
            <text:p>Servicio</text:p>
          </table:table-cell>
          <table:table-cell office:value-type="date" office:date-value="2025-11-10T00:00:00" table:style-name="ce3">
            <text:p>10/11/25</text:p>
          </table:table-cell>
          <table:table-cell office:value-type="float" office:value="60140000" table:style-name="ce1">
            <text:p>60140000</text:p>
          </table:table-cell>
          <table:table-cell office:value-type="string" table:style-name="ce1">
            <text:p>TRANSPORTE PARA LOS MENORES QUE PARTICIPAN EN EL DÍA DE LA INFANCIA 21 DE NOVIEMBRE DE 2025</text:p>
          </table:table-cell>
          <table:table-cell table:number-columns-repeated="16374"/>
        </table:table-row>
        <table:table-row table:style-name="ro1">
          <table:table-cell office:value-type="float" office:value="2025059998" table:style-name="ce1">
            <text:p>2025059998</text:p>
          </table:table-cell>
          <table:table-cell office:value-type="string" table:style-name="ce1">
            <text:p>B38456141</text:p>
          </table:table-cell>
          <table:table-cell office:value-type="string" table:style-name="ce1">
            <text:p>ESTUDIOS MULTITRACK,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0-27T00:00:00" table:style-name="ce3">
            <text:p>27/10/25</text:p>
          </table:table-cell>
          <table:table-cell office:value-type="float" office:value="34142000" table:style-name="ce1">
            <text:p>34142000</text:p>
          </table:table-cell>
          <table:table-cell office:value-type="string" table:style-name="ce1">
            <text:p>fabricación de la decoración para la Cabalgata de Reyes del Ayuntamiento de San Cristóbal de La Laguna que se celebra el dia 5 de enero de 2026</text:p>
          </table:table-cell>
          <table:table-cell table:number-columns-repeated="16374"/>
        </table:table-row>
        <table:table-row table:style-name="ro1">
          <table:table-cell office:value-type="float" office:value="2025060172" table:style-name="ce1">
            <text:p>2025060172</text:p>
          </table:table-cell>
          <table:table-cell office:value-type="string" table:style-name="ce1">
            <text:p>54049661Y</text:p>
          </table:table-cell>
          <table:table-cell office:value-type="string" table:style-name="ce1">
            <text:p>REINA PADRON JOSE LUIS</text:p>
          </table:table-cell>
          <table:table-cell office:value-type="float" office:value="14800" table:style-name="ce2">
            <text:p>14.800,00</text:p>
          </table:table-cell>
          <table:table-cell office:value-type="float" office:value="0" table:style-name="ce1">
            <text:p>0</text:p>
          </table:table-cell>
          <table:table-cell office:value-type="float" office:value="14800" table:style-name="ce2">
            <text:p>14.800,00</text:p>
          </table:table-cell>
          <table:table-cell office:value-type="string" table:style-name="ce1">
            <text:p>Servicio</text:p>
          </table:table-cell>
          <table:table-cell office:value-type="date" office:date-value="2025-10-28T00:00:00" table:style-name="ce3">
            <text:p>28/10/25</text:p>
          </table:table-cell>
          <table:table-cell office:value-type="float" office:value="92100000" table:style-name="ce1">
            <text:p>92100000</text:p>
          </table:table-cell>
          <table:table-cell office:value-type="string" table:style-name="ce1">
            <text:p>Servicio de producción y elaboración de seis programas en formato vídeo-podcast con motivo del 25 aniversario de la declaración de La Laguna como Ciudad Patrimonio de la Humanidad del 01 de noviembre al 10 de diciembre de 2025</text:p>
          </table:table-cell>
          <table:table-cell table:number-columns-repeated="16374"/>
        </table:table-row>
        <table:table-row table:style-name="ro1">
          <table:table-cell office:value-type="float" office:value="2025060292" table:style-name="ce1">
            <text:p>2025060292</text:p>
          </table:table-cell>
          <table:table-cell office:value-type="string" table:style-name="ce1">
            <text:p>A38363917</text:p>
          </table:table-cell>
          <table:table-cell office:value-type="string" table:style-name="ce1">
            <text:p>BISERVICUS SISTEMAS DE SEGURIDAD S.A.U.</text:p>
          </table:table-cell>
          <table:table-cell office:value-type="float" office:value="9013.5" table:style-name="ce2">
            <text:p>9.013,50</text:p>
          </table:table-cell>
          <table:table-cell office:value-type="float" office:value="630.95000000000005" table:style-name="ce1">
            <text:p>630,95</text:p>
          </table:table-cell>
          <table:table-cell office:value-type="float" office:value="9644.4500000000007" table:style-name="ce2">
            <text:p>9.644,45</text:p>
          </table:table-cell>
          <table:table-cell office:value-type="string" table:style-name="ce1">
            <text:p>Servicio</text:p>
          </table:table-cell>
          <table:table-cell office:value-type="date" office:date-value="2025-11-05T00:00:00" table:style-name="ce3">
            <text:p>5/11/25</text:p>
          </table:table-cell>
          <table:table-cell office:value-type="float" office:value="79713000" table:style-name="ce1">
            <text:p>79713000</text:p>
          </table:table-cell>
          <table:table-cell office:value-type="string" table:style-name="ce1">
            <text:p>CONTRATO DE VIGILANCIA DE SEGURIDAD EN LAS DEPENDENCIAS DE SERVICIOS SOCIALES, SEDE CENTRAL Y UTS DE TACO Y LA CUESTA</text:p>
          </table:table-cell>
          <table:table-cell table:number-columns-repeated="16374"/>
        </table:table-row>
        <table:table-row table:style-name="ro1">
          <table:table-cell office:value-type="float" office:value="2025060346" table:style-name="ce1">
            <text:p>2025060346</text:p>
          </table:table-cell>
          <table:table-cell office:value-type="string" table:style-name="ce1">
            <text:p>54044067R</text:p>
          </table:table-cell>
          <table:table-cell office:value-type="string" table:style-name="ce1">
            <text:p>RAMOS PINTO REBECA</text:p>
          </table:table-cell>
          <table:table-cell office:value-type="float" office:value="12800" table:style-name="ce2">
            <text:p>12.800,00</text:p>
          </table:table-cell>
          <table:table-cell office:value-type="float" office:value="0" table:style-name="ce1">
            <text:p>0</text:p>
          </table:table-cell>
          <table:table-cell office:value-type="float" office:value="12800" table:style-name="ce2">
            <text:p>12.800,00</text:p>
          </table:table-cell>
          <table:table-cell office:value-type="string" table:style-name="ce1">
            <text:p>Suministro</text:p>
          </table:table-cell>
          <table:table-cell office:value-type="date" office:date-value="2025-10-29T00:00:00" table:style-name="ce3">
            <text:p>29/10/25</text:p>
          </table:table-cell>
          <table:table-cell office:value-type="float" office:value="395121008" table:style-name="ce1">
            <text:p>395121008</text:p>
          </table:table-cell>
          <table:table-cell office:value-type="string" table:style-name="ce1">
            <text:p>SUMINISTRO DE DISEÑO Y PRODUCCIÓN DE LONA DE GRAN FORMATO, BANDEROLA Y VINILOS PARA ESPACIOS PATRIMONIALES (CASA DEL CORREGIDOR E IGLESIA DE SAN AGUSTÍN), CON MOTIVO DEL 25 ANIVERSARIO DE LA LAGUNA COMO CIUDAD PATRIMONIO DE LA HUMANIDAD.</text:p>
          </table:table-cell>
          <table:table-cell table:number-columns-repeated="16374"/>
        </table:table-row>
        <table:table-row table:style-name="ro1">
          <table:table-cell office:value-type="float" office:value="2025060828" table:style-name="ce1">
            <text:p>2025060828</text:p>
          </table:table-cell>
          <table:table-cell office:value-type="string" table:style-name="ce1">
            <text:p>78705994V</text:p>
          </table:table-cell>
          <table:table-cell office:value-type="string" table:style-name="ce1">
            <text:p>GONZALEZ PAREDES ADRIAN</text:p>
          </table:table-cell>
          <table:table-cell office:value-type="float" office:value="12100" table:style-name="ce2">
            <text:p>12.100,00</text:p>
          </table:table-cell>
          <table:table-cell office:value-type="float" office:value="847" table:style-name="ce1">
            <text:p>847</text:p>
          </table:table-cell>
          <table:table-cell office:value-type="float" office:value="12947" table:style-name="ce2">
            <text:p>12.947,00</text:p>
          </table:table-cell>
          <table:table-cell office:value-type="string" table:style-name="ce1">
            <text:p>Servicio</text:p>
          </table:table-cell>
          <table:table-cell office:value-type="date" office:date-value="2025-10-28T00:00:00" table:style-name="ce3">
            <text:p>28/10/25</text:p>
          </table:table-cell>
          <table:table-cell office:value-type="float" office:value="92111000" table:style-name="ce1">
            <text:p>92111000</text:p>
          </table:table-cell>
          <table:table-cell office:value-type="string" table:style-name="ce1">
            <text:p>Servicio de elaboración de vídeo del `Punto 0¿ de los caminos reales de La Laguna, con motivo del 25 aniversario de la declaración como Ciudad Patrimonio de la Humanidad.</text:p>
          </table:table-cell>
          <table:table-cell table:number-columns-repeated="16374"/>
        </table:table-row>
        <table:table-row table:style-name="ro1">
          <table:table-cell office:value-type="float" office:value="2025060924" table:style-name="ce1">
            <text:p>2025060924</text:p>
          </table:table-cell>
          <table:table-cell office:value-type="string" table:style-name="ce1">
            <text:p>G44584985</text:p>
          </table:table-cell>
          <table:table-cell office:value-type="string" table:style-name="ce1">
            <text:p>FUNDACION CANARIA MEXICO CANARIAS</text:p>
          </table:table-cell>
          <table:table-cell office:value-type="float" office:value="5600" table:style-name="ce2">
            <text:p>5.600,00</text:p>
          </table:table-cell>
          <table:table-cell office:value-type="float" office:value="392" table:style-name="ce1">
            <text:p>392</text:p>
          </table:table-cell>
          <table:table-cell office:value-type="float" office:value="5992" table:style-name="ce2">
            <text:p>5.992,00</text:p>
          </table:table-cell>
          <table:table-cell office:value-type="string" table:style-name="ce1">
            <text:p>Servicio</text:p>
          </table:table-cell>
          <table:table-cell office:value-type="date" office:date-value="2025-11-05T00:00:00" table:style-name="ce3">
            <text:p>5/11/25</text:p>
          </table:table-cell>
          <table:table-cell office:value-type="float" office:value="79952100" table:style-name="ce1">
            <text:p>79952100</text:p>
          </table:table-cell>
          <table:table-cell office:value-type="string" table:style-name="ce1">
            <text:p>ACTUACIÓN DE MARIACHI PARA EL DESFILE DE LAS CATRINAS POR EL CENTRO DE LA LAGUNA Y POSTERIOR "FIESTAS DEL MARIACHI" EN LA TORRE DE LA CONCEPCIÓN EL DÍA 8 DE NOVIEMBRE DE 2025</text:p>
          </table:table-cell>
          <table:table-cell table:number-columns-repeated="16374"/>
        </table:table-row>
        <table:table-row table:style-name="ro1">
          <table:table-cell office:value-type="float" office:value="2025061004" table:style-name="ce1">
            <text:p>2025061004</text:p>
          </table:table-cell>
          <table:table-cell office:value-type="string" table:style-name="ce1">
            <text:p>B75841353</text:p>
          </table:table-cell>
          <table:table-cell office:value-type="string" table:style-name="ce1">
            <text:p>CAMERINO PRODUCCIONES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1-09T00:00:00" table:style-name="ce3">
            <text:p>9/11/25</text:p>
          </table:table-cell>
          <table:table-cell office:value-type="float" office:value="37535200" table:style-name="ce1">
            <text:p>37535200</text:p>
          </table:table-cell>
          <table:table-cell office:value-type="string" table:style-name="ce1">
            <text:p>GESTIÓN DE ACTIVIDADES INFANTILES DE OCIO Y FOMENTO DE LA PARTICIPACIÓN EN BARRIO DE SAN MATÍAS "FIESTA DE LA CALABAZA"</text:p>
          </table:table-cell>
          <table:table-cell table:number-columns-repeated="16374"/>
        </table:table-row>
        <table:table-row table:style-name="ro1">
          <table:table-cell office:value-type="float" office:value="2025061076" table:style-name="ce1">
            <text:p>2025061076</text:p>
          </table:table-cell>
          <table:table-cell office:value-type="string" table:style-name="ce1">
            <text:p>B38817409</text:p>
          </table:table-cell>
          <table:table-cell office:value-type="string" table:style-name="ce1">
            <text:p>HESPERIDES DE COMUNICACION SL</text:p>
          </table:table-cell>
          <table:table-cell office:value-type="float" office:value="14300" table:style-name="ce2">
            <text:p>14.300,00</text:p>
          </table:table-cell>
          <table:table-cell office:value-type="float" office:value="1001" table:style-name="ce2">
            <text:p>1.001,00</text:p>
          </table:table-cell>
          <table:table-cell office:value-type="float" office:value="15301" table:style-name="ce2">
            <text:p>15.301,00</text:p>
          </table:table-cell>
          <table:table-cell office:value-type="string" table:style-name="ce1">
            <text:p>Servicio</text:p>
          </table:table-cell>
          <table:table-cell office:value-type="date" office:date-value="2025-10-28T00:00:00" table:style-name="ce3">
            <text:p>28/10/25</text:p>
          </table:table-cell>
          <table:table-cell office:value-type="float" office:value="793414000" table:style-name="ce1">
            <text:p>793414000</text:p>
          </table:table-cell>
          <table:table-cell office:value-type="string" table:style-name="ce1">
            <text:p>Servicio de campaña publicitaria en televisiones de ámbito local, insular y regional con motivo del 25 aniversario de la declaración de La Laguna como Ciudad Patrimonio de la Humanidad</text:p>
          </table:table-cell>
          <table:table-cell table:number-columns-repeated="16374"/>
        </table:table-row>
        <table:table-row table:style-name="ro1">
          <table:table-cell office:value-type="float" office:value="2025061092" table:style-name="ce1">
            <text:p>2025061092</text:p>
          </table:table-cell>
          <table:table-cell office:value-type="string" table:style-name="ce1">
            <text:p>B76743327</text:p>
          </table:table-cell>
          <table:table-cell office:value-type="string" table:style-name="ce1">
            <text:p>ROLENART S.L.U.</text:p>
          </table:table-cell>
          <table:table-cell office:value-type="float" office:value="6500" table:style-name="ce2">
            <text:p>6.500,00</text:p>
          </table:table-cell>
          <table:table-cell office:value-type="float" office:value="455" table:style-name="ce1">
            <text:p>455</text:p>
          </table:table-cell>
          <table:table-cell office:value-type="float" office:value="6955" table:style-name="ce2">
            <text:p>6.955,00</text:p>
          </table:table-cell>
          <table:table-cell office:value-type="string" table:style-name="ce1">
            <text:p>Servicio</text:p>
          </table:table-cell>
          <table:table-cell office:value-type="date" office:date-value="2025-11-11T00:00:00" table:style-name="ce3">
            <text:p>11/11/25</text:p>
          </table:table-cell>
          <table:table-cell office:value-type="float" office:value="80500000" table:style-name="ce1">
            <text:p>80500000</text:p>
          </table:table-cell>
          <table:table-cell office:value-type="string" table:style-name="ce1">
            <text:p>Realización de 13 talleres de aprendizaje al círculo cromático, del 5 al 25 de noviembre de 2025</text:p>
          </table:table-cell>
          <table:table-cell table:number-columns-repeated="16374"/>
        </table:table-row>
        <table:table-row table:style-name="ro1">
          <table:table-cell office:value-type="float" office:value="2025061100" table:style-name="ce1">
            <text:p>2025061100</text:p>
          </table:table-cell>
          <table:table-cell office:value-type="string" table:style-name="ce1">
            <text:p>B38964243</text:p>
          </table:table-cell>
          <table:table-cell office:value-type="string" table:style-name="ce1">
            <text:p>JUAN LIMA CUELLO RADIO FM,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6-11T00:00:00" table:style-name="ce3">
            <text:p>11/6/25</text:p>
          </table:table-cell>
          <table:table-cell office:value-type="float" office:value="71241000" table:style-name="ce1">
            <text:p>71241000</text:p>
          </table:table-cell>
          <table:table-cell office:value-type="string" table:style-name="ce1">
            <text:p>Acciones para la promoción de la interacción social positiva, la sensibilización y la conciencia comunitaria en el evento "Chacho Eco Fest" para el 29 de noviembre en La Noche en Blanco 2025 ofreciendo un espacio de ocio saludable y alternativo en La Plaza Víctor Zurita Soler en horario de 22:00h a 03:00h, el día 29 noviembre de 2025</text:p>
          </table:table-cell>
          <table:table-cell table:number-columns-repeated="16374"/>
        </table:table-row>
        <table:table-row table:style-name="ro1">
          <table:table-cell office:value-type="float" office:value="2025061176" table:style-name="ce1">
            <text:p>2025061176</text:p>
          </table:table-cell>
          <table:table-cell office:value-type="string" table:style-name="ce1">
            <text:p>B76812007</text:p>
          </table:table-cell>
          <table:table-cell office:value-type="string" table:style-name="ce1">
            <text:p>GADOR PRODUCCIONES SL</text:p>
          </table:table-cell>
          <table:table-cell office:value-type="float" office:value="14996.5" table:style-name="ce2">
            <text:p>14.996,50</text:p>
          </table:table-cell>
          <table:table-cell office:value-type="float" office:value="1049.76" table:style-name="ce2">
            <text:p>1.049,76</text:p>
          </table:table-cell>
          <table:table-cell office:value-type="float" office:value="16046.26" table:style-name="ce2">
            <text:p>16.046,26</text:p>
          </table:table-cell>
          <table:table-cell office:value-type="string" table:style-name="ce1">
            <text:p>Servicio</text:p>
          </table:table-cell>
          <table:table-cell office:value-type="date" office:date-value="2025-11-03T00:00:00" table:style-name="ce3">
            <text:p>3/11/25</text:p>
          </table:table-cell>
          <table:table-cell office:value-type="float" office:value="92312240" table:style-name="ce1">
            <text:p>92312240</text:p>
          </table:table-cell>
          <table:table-cell office:value-type="string" table:style-name="ce1">
            <text:p>Caché por exclusividad de la actuación de la Orquesta Sabrosa en las Fiestas de Fin de Año 2025 en la Plaza del Cristo el 31 de diciembre de 2025</text:p>
          </table:table-cell>
          <table:table-cell table:number-columns-repeated="16374"/>
        </table:table-row>
        <table:table-row table:style-name="ro1">
          <table:table-cell office:value-type="float" office:value="2025061313" table:style-name="ce1">
            <text:p>2025061313</text:p>
          </table:table-cell>
          <table:table-cell office:value-type="string" table:style-name="ce1">
            <text:p>42179888G</text:p>
          </table:table-cell>
          <table:table-cell office:value-type="string" table:style-name="ce1">
            <text:p>GONZALEZ CORREA JULIAN DAVID</text:p>
          </table:table-cell>
          <table:table-cell office:value-type="float" office:value="6200" table:style-name="ce2">
            <text:p>6.200,00</text:p>
          </table:table-cell>
          <table:table-cell office:value-type="float" office:value="434" table:style-name="ce1">
            <text:p>434</text:p>
          </table:table-cell>
          <table:table-cell office:value-type="float" office:value="6634" table:style-name="ce2">
            <text:p>6.634,00</text:p>
          </table:table-cell>
          <table:table-cell office:value-type="string" table:style-name="ce1">
            <text:p>Servicio</text:p>
          </table:table-cell>
          <table:table-cell office:value-type="date" office:date-value="2025-11-10T00:00:00" table:style-name="ce3">
            <text:p>10/11/25</text:p>
          </table:table-cell>
          <table:table-cell office:value-type="float" office:value="92300000" table:style-name="ce1">
            <text:p>92300000</text:p>
          </table:table-cell>
          <table:table-cell office:value-type="string" table:style-name="ce1">
            <text:p>Contratación de la actuación del grupo Achaman con motivo del día del vecino a celebrar el día 16 de noviembre de 2025</text:p>
          </table:table-cell>
          <table:table-cell table:number-columns-repeated="16374"/>
        </table:table-row>
        <table:table-row table:style-name="ro1">
          <table:table-cell office:value-type="float" office:value="2025061315" table:style-name="ce1">
            <text:p>2025061315</text:p>
          </table:table-cell>
          <table:table-cell office:value-type="string" table:style-name="ce1">
            <text:p>G38004297</text:p>
          </table:table-cell>
          <table:table-cell office:value-type="string" table:style-name="ce1">
            <text:p>MUTUA TINERFEÑA</text:p>
          </table:table-cell>
          <table:table-cell office:value-type="float" office:value="3415" table:style-name="ce2">
            <text:p>3.415,00</text:p>
          </table:table-cell>
          <table:table-cell office:value-type="float" office:value="239.05" table:style-name="ce1">
            <text:p>239,05</text:p>
          </table:table-cell>
          <table:table-cell office:value-type="float" office:value="3654.05" table:style-name="ce2">
            <text:p>3.654,05</text:p>
          </table:table-cell>
          <table:table-cell office:value-type="string" table:style-name="ce1">
            <text:p>Servicio</text:p>
          </table:table-cell>
          <table:table-cell office:value-type="date" office:date-value="2025-10-31T00:00:00" table:style-name="ce3">
            <text:p>31/10/25</text:p>
          </table:table-cell>
          <table:table-cell office:value-type="float" office:value="79952100" table:style-name="ce1">
            <text:p>79952100</text:p>
          </table:table-cell>
          <table:table-cell office:value-type="string" table:style-name="ce1">
            <text:p>Servicio de alquiler del Espacio Mutua Tinerfeña para albergar parte de la programación de danza contenida en le programa de La Noche en Blanco 2025 a celebrar el próximo 29 de noviembre.</text:p>
          </table:table-cell>
          <table:table-cell table:number-columns-repeated="16374"/>
        </table:table-row>
        <table:table-row table:style-name="ro1">
          <table:table-cell office:value-type="float" office:value="2025061320" table:style-name="ce1">
            <text:p>2025061320</text:p>
          </table:table-cell>
          <table:table-cell office:value-type="string" table:style-name="ce1">
            <text:p>B13910138</text:p>
          </table:table-cell>
          <table:table-cell office:value-type="string" table:style-name="ce1">
            <text:p>NAKATOMI CORP SL</text:p>
          </table:table-cell>
          <table:table-cell office:value-type="float" office:value="2000" table:style-name="ce2">
            <text:p>2.000,00</text:p>
          </table:table-cell>
          <table:table-cell office:value-type="float" office:value="140" table:style-name="ce1">
            <text:p>140</text:p>
          </table:table-cell>
          <table:table-cell office:value-type="float" office:value="2140" table:style-name="ce2">
            <text:p>2.140,00</text:p>
          </table:table-cell>
          <table:table-cell office:value-type="string" table:style-name="ce1">
            <text:p>Servicio</text:p>
          </table:table-cell>
          <table:table-cell office:value-type="date" office:date-value="2025-10-31T00:00:00" table:style-name="ce3">
            <text:p>31/10/25</text:p>
          </table:table-cell>
          <table:table-cell office:value-type="float" office:value="79970000" table:style-name="ce1">
            <text:p>79970000</text:p>
          </table:table-cell>
          <table:table-cell office:value-type="string" table:style-name="ce1">
            <text:p>Servicio de gestión de la web de La Noche en Blanco 2025 (actualización de la web a la imagen actual, la carga de todo el programa, programación de mapa interactivo con las ubicaciones de los actos, así como la asistencia en la corrección de errores o cambios</text:p>
          </table:table-cell>
          <table:table-cell table:number-columns-repeated="16374"/>
        </table:table-row>
        <table:table-row table:style-name="ro1">
          <table:table-cell office:value-type="float" office:value="2025061380" table:style-name="ce1">
            <text:p>2025061380</text:p>
          </table:table-cell>
          <table:table-cell office:value-type="string" table:style-name="ce1">
            <text:p>B56436330</text:p>
          </table:table-cell>
          <table:table-cell office:value-type="string" table:style-name="ce1">
            <text:p>IMPROYECT INTERNACIONAL 2022 SL</text:p>
          </table:table-cell>
          <table:table-cell office:value-type="float" office:value="4729" table:style-name="ce2">
            <text:p>4.729,00</text:p>
          </table:table-cell>
          <table:table-cell office:value-type="float" office:value="331.03" table:style-name="ce1">
            <text:p>331,03</text:p>
          </table:table-cell>
          <table:table-cell office:value-type="float" office:value="5060.03" table:style-name="ce2">
            <text:p>5.060,03</text:p>
          </table:table-cell>
          <table:table-cell office:value-type="string" table:style-name="ce1">
            <text:p>Servicio</text:p>
          </table:table-cell>
          <table:table-cell office:value-type="date" office:date-value="2025-11-14T00:00:00" table:style-name="ce3">
            <text:p>14/11/25</text:p>
          </table:table-cell>
          <table:table-cell office:value-type="float" office:value="71341000" table:style-name="ce1">
            <text:p>71341000</text:p>
          </table:table-cell>
          <table:table-cell office:value-type="string" table:style-name="ce1">
            <text:p>Actividades de los Finaos el día 31/10 en cuatro localizaciones, el día 31 de octubre de 2025</text:p>
          </table:table-cell>
          <table:table-cell table:number-columns-repeated="16374"/>
        </table:table-row>
        <table:table-row table:style-name="ro1">
          <table:table-cell office:value-type="float" office:value="2025061387" table:style-name="ce1">
            <text:p>2025061387</text:p>
          </table:table-cell>
          <table:table-cell office:value-type="string" table:style-name="ce1">
            <text:p>B38034336</text:p>
          </table:table-cell>
          <table:table-cell office:value-type="string" table:style-name="ce1">
            <text:p>GUAGUAS DEL NORTE SL</text:p>
          </table:table-cell>
          <table:table-cell office:value-type="float" office:value="14400" table:style-name="ce2">
            <text:p>14.400,00</text:p>
          </table:table-cell>
          <table:table-cell office:value-type="float" office:value="432" table:style-name="ce1">
            <text:p>432</text:p>
          </table:table-cell>
          <table:table-cell office:value-type="float" office:value="14832" table:style-name="ce2">
            <text:p>14.832,00</text:p>
          </table:table-cell>
          <table:table-cell office:value-type="string" table:style-name="ce1">
            <text:p>Servicio</text:p>
          </table:table-cell>
          <table:table-cell office:value-type="date" office:date-value="2025-11-07T00:00:00" table:style-name="ce3">
            <text:p>7/11/25</text:p>
          </table:table-cell>
          <table:table-cell office:value-type="float" office:value="60172000" table:style-name="ce1">
            <text:p>60172000</text:p>
          </table:table-cell>
          <table:table-cell office:value-type="string" table:style-name="ce1">
            <text:p>Contratación de 30 traslados con guaguas para escolares, del 5 al 25 de noviembre de 2025</text:p>
          </table:table-cell>
          <table:table-cell table:number-columns-repeated="16374"/>
        </table:table-row>
        <table:table-row table:style-name="ro1">
          <table:table-cell office:value-type="float" office:value="2025061391" table:style-name="ce1">
            <text:p>2025061391</text:p>
          </table:table-cell>
          <table:table-cell office:value-type="string" table:style-name="ce1">
            <text:p>B38280764</text:p>
          </table:table-cell>
          <table:table-cell office:value-type="string" table:style-name="ce1">
            <text:p>TRANSPORTES BARRERA CHINEA, S.L.</text:p>
          </table:table-cell>
          <table:table-cell office:value-type="float" office:value="14520" table:style-name="ce2">
            <text:p>14.520,00</text:p>
          </table:table-cell>
          <table:table-cell office:value-type="float" office:value="435.6" table:style-name="ce1">
            <text:p>435,6</text:p>
          </table:table-cell>
          <table:table-cell office:value-type="float" office:value="14955.6" table:style-name="ce2">
            <text:p>14.955,60</text:p>
          </table:table-cell>
          <table:table-cell office:value-type="string" table:style-name="ce1">
            <text:p>Servicio</text:p>
          </table:table-cell>
          <table:table-cell office:value-type="date" office:date-value="2025-11-11T00:00:00" table:style-name="ce3">
            <text:p>11/11/25</text:p>
          </table:table-cell>
          <table:table-cell office:value-type="float" office:value="60172000" table:style-name="ce1">
            <text:p>60172000</text:p>
          </table:table-cell>
          <table:table-cell office:value-type="string" table:style-name="ce1">
            <text:p>Contratación de 44 servicios de transportes para escolares, del 10 al 20 de noviembre 2025</text:p>
          </table:table-cell>
          <table:table-cell table:number-columns-repeated="16374"/>
        </table:table-row>
        <table:table-row table:style-name="ro1">
          <table:table-cell office:value-type="float" office:value="2025061399" table:style-name="ce1">
            <text:p>2025061399</text:p>
          </table:table-cell>
          <table:table-cell office:value-type="string" table:style-name="ce1">
            <text:p>B73089542</text:p>
          </table:table-cell>
          <table:table-cell office:value-type="string" table:style-name="ce1">
            <text:p>ECOCIVIL ELECTROMUR G.E., S.L.</text:p>
          </table:table-cell>
          <table:table-cell office:value-type="float" office:value="29354.26" table:style-name="ce2">
            <text:p>29.354,26</text:p>
          </table:table-cell>
          <table:table-cell office:value-type="float" office:value="2054.8000000000002" table:style-name="ce2">
            <text:p>2.054,80</text:p>
          </table:table-cell>
          <table:table-cell office:value-type="float" office:value="31409.06" table:style-name="ce2">
            <text:p>31.409,06</text:p>
          </table:table-cell>
          <table:table-cell office:value-type="string" table:style-name="ce1">
            <text:p>Obra</text:p>
          </table:table-cell>
          <table:table-cell office:value-type="date" office:date-value="2025-11-25T00:00:00" table:style-name="ce3">
            <text:p>25/11/25</text:p>
          </table:table-cell>
          <table:table-cell office:value-type="float" office:value="452154001" table:style-name="ce1">
            <text:p>452154001</text:p>
          </table:table-cell>
          <table:table-cell office:value-type="string" table:style-name="ce1">
            <text:p>OBRA DE CONSTRUCCIÓN DE PANTEÓN PARA LOS ILUSTRES DEL MUNICIPIO MUNICIPAL DE SAN LUIS</text:p>
          </table:table-cell>
          <table:table-cell table:number-columns-repeated="16374"/>
        </table:table-row>
        <table:table-row table:style-name="ro1">
          <table:table-cell office:value-type="float" office:value="2025061422" table:style-name="ce1">
            <text:p>2025061422</text:p>
          </table:table-cell>
          <table:table-cell office:value-type="string" table:style-name="ce1">
            <text:p>B35203926</text:p>
          </table:table-cell>
          <table:table-cell office:value-type="string" table:style-name="ce1">
            <text:p>SEBASTIAN TEJERA SL</text:p>
          </table:table-cell>
          <table:table-cell office:value-type="float" office:value="13149.28" table:style-name="ce2">
            <text:p>13.149,28</text:p>
          </table:table-cell>
          <table:table-cell office:value-type="float" office:value="394.48" table:style-name="ce1">
            <text:p>394,48</text:p>
          </table:table-cell>
          <table:table-cell office:value-type="float" office:value="13543.76" table:style-name="ce2">
            <text:p>13.543,76</text:p>
          </table:table-cell>
          <table:table-cell office:value-type="string" table:style-name="ce1">
            <text:p>Suministro</text:p>
          </table:table-cell>
          <table:table-cell office:value-type="date" office:date-value="2025-11-03T00:00:00" table:style-name="ce3">
            <text:p>3/11/25</text:p>
          </table:table-cell>
          <table:table-cell office:value-type="float" office:value="18400000" table:style-name="ce1">
            <text:p>18400000</text:p>
          </table:table-cell>
          <table:table-cell office:value-type="string" table:style-name="ce1">
            <text:p>Uniformidad para los nuevos agentes de la Policías Local que se incorporan al servicio.</text:p>
          </table:table-cell>
          <table:table-cell table:number-columns-repeated="16374"/>
        </table:table-row>
        <table:table-row table:style-name="ro1">
          <table:table-cell office:value-type="float" office:value="2025061425" table:style-name="ce1">
            <text:p>2025061425</text:p>
          </table:table-cell>
          <table:table-cell office:value-type="string" table:style-name="ce1">
            <text:p>B35203926</text:p>
          </table:table-cell>
          <table:table-cell office:value-type="string" table:style-name="ce1">
            <text:p>SEBASTIAN TEJERA SL</text:p>
          </table:table-cell>
          <table:table-cell office:value-type="float" office:value="13793.8" table:style-name="ce2">
            <text:p>13.793,80</text:p>
          </table:table-cell>
          <table:table-cell office:value-type="float" office:value="545.14" table:style-name="ce1">
            <text:p>545,14</text:p>
          </table:table-cell>
          <table:table-cell office:value-type="float" office:value="14338.94" table:style-name="ce2">
            <text:p>14.338,94</text:p>
          </table:table-cell>
          <table:table-cell office:value-type="string" table:style-name="ce1">
            <text:p>Suministro</text:p>
          </table:table-cell>
          <table:table-cell office:value-type="date" office:date-value="2025-11-04T00:00:00" table:style-name="ce3">
            <text:p>4/11/25</text:p>
          </table:table-cell>
          <table:table-cell office:value-type="float" office:value="35000000" table:style-name="ce1">
            <text:p>35000000</text:p>
          </table:table-cell>
          <table:table-cell office:value-type="string" table:style-name="ce1">
            <text:p>Material de defensa, emblemas y demás material diverso destinado a los nuevos agentes de la Policías Local que se incorporan al servicio.</text:p>
          </table:table-cell>
          <table:table-cell table:number-columns-repeated="16374"/>
        </table:table-row>
        <table:table-row table:style-name="ro1">
          <table:table-cell office:value-type="float" office:value="2025061488" table:style-name="ce1">
            <text:p>2025061488</text:p>
          </table:table-cell>
          <table:table-cell office:value-type="string" table:style-name="ce1">
            <text:p>B38251674</text:p>
          </table:table-cell>
          <table:table-cell office:value-type="string" table:style-name="ce1">
            <text:p>AROLA A-1 PUBLICIDAD,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0-28T00:00:00" table:style-name="ce3">
            <text:p>28/10/25</text:p>
          </table:table-cell>
          <table:table-cell office:value-type="float" office:value="79341400" table:style-name="ce1">
            <text:p>79341400</text:p>
          </table:table-cell>
          <table:table-cell office:value-type="string" table:style-name="ce1">
            <text:p>Servicio de campaña publicitaria en prensa digital y marketing online del 25 aniversario de la declaración de La Laguna como Ciudad Patrimonio de la Humanidad.</text:p>
          </table:table-cell>
          <table:table-cell table:number-columns-repeated="16374"/>
        </table:table-row>
        <table:table-row table:style-name="ro1">
          <table:table-cell office:value-type="float" office:value="2025061538" table:style-name="ce1">
            <text:p>2025061538</text:p>
          </table:table-cell>
          <table:table-cell office:value-type="string" table:style-name="ce1">
            <text:p>G42913301</text:p>
          </table:table-cell>
          <table:table-cell office:value-type="string" table:style-name="ce1">
            <text:p>ASOCIACION PROTECTORA DE ANIMALES Y EDUCACION EN LA NATURAL</text:p>
          </table:table-cell>
          <table:table-cell office:value-type="float" office:value="8096" table:style-name="ce2">
            <text:p>8.096,00</text:p>
          </table:table-cell>
          <table:table-cell office:value-type="float" office:value="0" table:style-name="ce1">
            <text:p>0</text:p>
          </table:table-cell>
          <table:table-cell office:value-type="float" office:value="8096" table:style-name="ce2">
            <text:p>8.096,00</text:p>
          </table:table-cell>
          <table:table-cell office:value-type="string" table:style-name="ce1">
            <text:p>Servicio</text:p>
          </table:table-cell>
          <table:table-cell office:value-type="date" office:date-value="2025-11-12T00:00:00" table:style-name="ce3">
            <text:p>12/11/25</text:p>
          </table:table-cell>
          <table:table-cell office:value-type="float" office:value="80500000" table:style-name="ce1">
            <text:p>80500000</text:p>
          </table:table-cell>
          <table:table-cell office:value-type="string" table:style-name="ce1">
            <text:p>44 talleres de educación en la naturaleza con caballos, para 880 escolares del municipio de La Laguna, del 5 al 15 de noviembre de 2025</text:p>
          </table:table-cell>
          <table:table-cell table:number-columns-repeated="16374"/>
        </table:table-row>
        <table:table-row table:style-name="ro1">
          <table:table-cell office:value-type="float" office:value="2025061592" table:style-name="ce1">
            <text:p>2025061592</text:p>
          </table:table-cell>
          <table:table-cell office:value-type="string" table:style-name="ce1">
            <text:p>J72412398</text:p>
          </table:table-cell>
          <table:table-cell office:value-type="string" table:style-name="ce1">
            <text:p>NIVARIA EVENTOS &amp; PERSONAL S.C</text:p>
          </table:table-cell>
          <table:table-cell office:value-type="float" office:value="14915" table:style-name="ce2">
            <text:p>14.915,00</text:p>
          </table:table-cell>
          <table:table-cell office:value-type="float" office:value="1044.05" table:style-name="ce2">
            <text:p>1.044,05</text:p>
          </table:table-cell>
          <table:table-cell office:value-type="float" office:value="15959.05" table:style-name="ce2">
            <text:p>15.959,05</text:p>
          </table:table-cell>
          <table:table-cell office:value-type="string" table:style-name="ce1">
            <text:p>Servicio</text:p>
          </table:table-cell>
          <table:table-cell office:value-type="date" office:date-value="2025-05-11T00:00:00" table:style-name="ce3">
            <text:p>11/5/25</text:p>
          </table:table-cell>
          <table:table-cell office:value-type="float" office:value="98390000" table:style-name="ce1">
            <text:p>98390000</text:p>
          </table:table-cell>
          <table:table-cell office:value-type="string" table:style-name="ce1">
            <text:p>SERVICIO DE MONTAJE Y DESMONTAJE DE ESTRUCTURAS (785 HORAS) PARA LOS EVENTOS CULTURALES DEL ÁREA DE CULTURA Y PATRIMONIO HISTÓRICO DESDE EL DÍA 1 HASTA EL DÍA 30 DE NOVIEMBRE DE 2025</text:p>
          </table:table-cell>
          <table:table-cell table:number-columns-repeated="16374"/>
        </table:table-row>
        <table:table-row table:style-name="ro1">
          <table:table-cell office:value-type="float" office:value="2025061611" table:style-name="ce1">
            <text:p>2025061611</text:p>
          </table:table-cell>
          <table:table-cell office:value-type="string" table:style-name="ce1">
            <text:p>G76766708</text:p>
          </table:table-cell>
          <table:table-cell office:value-type="string" table:style-name="ce1">
            <text:p>FUNDACION CANARIA DIARIO DE AVISOS</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0-23T00:00:00" table:style-name="ce3">
            <text:p>23/10/25</text:p>
          </table:table-cell>
          <table:table-cell office:value-type="float" office:value="79341000" table:style-name="ce1">
            <text:p>79341000</text:p>
          </table:table-cell>
          <table:table-cell office:value-type="string" table:style-name="ce1">
            <text:p>SERVICIO DE PATROCINIO X EDICIÓN DE LOS PREMIOS TABURIENTE 2025</text:p>
          </table:table-cell>
          <table:table-cell table:number-columns-repeated="16374"/>
        </table:table-row>
        <table:table-row table:style-name="ro1">
          <table:table-cell office:value-type="float" office:value="2025061618" table:style-name="ce1">
            <text:p>2025061618</text:p>
          </table:table-cell>
          <table:table-cell office:value-type="string" table:style-name="ce1">
            <text:p>B70669403</text:p>
          </table:table-cell>
          <table:table-cell office:value-type="string" table:style-name="ce1">
            <text:p>KITCO VALLEY S.L.</text:p>
          </table:table-cell>
          <table:table-cell office:value-type="float" office:value="14500" table:style-name="ce2">
            <text:p>14.500,00</text:p>
          </table:table-cell>
          <table:table-cell office:value-type="float" office:value="0" table:style-name="ce1">
            <text:p>0</text:p>
          </table:table-cell>
          <table:table-cell office:value-type="float" office:value="14500" table:style-name="ce2">
            <text:p>14.500,00</text:p>
          </table:table-cell>
          <table:table-cell office:value-type="string" table:style-name="ce1">
            <text:p>Servicio</text:p>
          </table:table-cell>
          <table:table-cell office:value-type="date" office:date-value="2025-11-12T00:00:00" table:style-name="ce3">
            <text:p>12/11/25</text:p>
          </table:table-cell>
          <table:table-cell office:value-type="float" office:value="71241000" table:style-name="ce1">
            <text:p>71241000</text:p>
          </table:table-cell>
          <table:table-cell office:value-type="string" table:style-name="ce1">
            <text:p>Talleres KitCo: Programa de formación vivencial a docentes para cuidar la salud mental y fortalecer el clima escolar</text:p>
          </table:table-cell>
          <table:table-cell table:number-columns-repeated="16374"/>
        </table:table-row>
        <table:table-row table:style-name="ro1">
          <table:table-cell office:value-type="float" office:value="2025061749" table:style-name="ce1">
            <text:p>2025061749</text:p>
          </table:table-cell>
          <table:table-cell office:value-type="string" table:style-name="ce1">
            <text:p>A38267589</text:p>
          </table:table-cell>
          <table:table-cell office:value-type="string" table:style-name="ce1">
            <text:p>GAMAPO, S.A.</text:p>
          </table:table-cell>
          <table:table-cell office:value-type="float" office:value="14149" table:style-name="ce2">
            <text:p>14.149,00</text:p>
          </table:table-cell>
          <table:table-cell office:value-type="float" office:value="990.43" table:style-name="ce1">
            <text:p>990,43</text:p>
          </table:table-cell>
          <table:table-cell office:value-type="float" office:value="15139.43" table:style-name="ce2">
            <text:p>15.139,43</text:p>
          </table:table-cell>
          <table:table-cell office:value-type="string" table:style-name="ce1">
            <text:p>Servicio</text:p>
          </table:table-cell>
          <table:table-cell office:value-type="date" office:date-value="2025-10-30T00:00:00" table:style-name="ce3">
            <text:p>30/10/25</text:p>
          </table:table-cell>
          <table:table-cell office:value-type="float" office:value="79810000" table:style-name="ce1">
            <text:p>79810000</text:p>
          </table:table-cell>
          <table:table-cell office:value-type="string" table:style-name="ce1">
            <text:p>Servicio de campaña publicitaria en soportes exteriores con motivo del 25 aniversario de la declaración de La Laguna como Ciudad Patrimonio de la Humanidad. del 17 al 30 de noviembre de 2025</text:p>
          </table:table-cell>
          <table:table-cell table:number-columns-repeated="16374"/>
        </table:table-row>
        <table:table-row table:style-name="ro1">
          <table:table-cell office:value-type="float" office:value="2025061827" table:style-name="ce1">
            <text:p>2025061827</text:p>
          </table:table-cell>
          <table:table-cell office:value-type="string" table:style-name="ce1">
            <text:p>B38381968</text:p>
          </table:table-cell>
          <table:table-cell office:value-type="string" table:style-name="ce1">
            <text:p>B.C. EXCLUSIVAS DE PUBLICIDAD S.L.</text:p>
          </table:table-cell>
          <table:table-cell office:value-type="float" office:value="14014.95" table:style-name="ce2">
            <text:p>14.014,95</text:p>
          </table:table-cell>
          <table:table-cell office:value-type="float" office:value="981.05" table:style-name="ce1">
            <text:p>981,05</text:p>
          </table:table-cell>
          <table:table-cell office:value-type="float" office:value="14996" table:style-name="ce2">
            <text:p>14.996,00</text:p>
          </table:table-cell>
          <table:table-cell office:value-type="string" table:style-name="ce1">
            <text:p>Servicio</text:p>
          </table:table-cell>
          <table:table-cell office:value-type="date" office:date-value="2025-11-10T00:00:00" table:style-name="ce3">
            <text:p>10/11/25</text:p>
          </table:table-cell>
          <table:table-cell office:value-type="float" office:value="79341000" table:style-name="ce1">
            <text:p>79341000</text:p>
          </table:table-cell>
          <table:table-cell office:value-type="string" table:style-name="ce1">
            <text:p>CAMPAÑA: LA LAGUNA 25N, EL MES DE NOVIEMBRE DE 2025</text:p>
          </table:table-cell>
          <table:table-cell table:number-columns-repeated="16374"/>
        </table:table-row>
        <table:table-row table:style-name="ro1">
          <table:table-cell office:value-type="float" office:value="2025061975" table:style-name="ce1">
            <text:p>2025061975</text:p>
          </table:table-cell>
          <table:table-cell office:value-type="string" table:style-name="ce1">
            <text:p>54043435J</text:p>
          </table:table-cell>
          <table:table-cell office:value-type="string" table:style-name="ce1">
            <text:p>RAMOS HERNANDEZ ROSA ANA</text:p>
          </table:table-cell>
          <table:table-cell office:value-type="float" office:value="4980" table:style-name="ce2">
            <text:p>4.980,00</text:p>
          </table:table-cell>
          <table:table-cell office:value-type="float" office:value="348.6" table:style-name="ce1">
            <text:p>348,6</text:p>
          </table:table-cell>
          <table:table-cell office:value-type="float" office:value="5328.6" table:style-name="ce2">
            <text:p>5.328,60</text:p>
          </table:table-cell>
          <table:table-cell office:value-type="string" table:style-name="ce1">
            <text:p>Servicio</text:p>
          </table:table-cell>
          <table:table-cell office:value-type="date" office:date-value="2025-11-05T00:00:00" table:style-name="ce3">
            <text:p>5/11/25</text:p>
          </table:table-cell>
          <table:table-cell office:value-type="float" office:value="92000000" table:style-name="ce1">
            <text:p>92000000</text:p>
          </table:table-cell>
          <table:table-cell office:value-type="string" table:style-name="ce1">
            <text:p>Contratación del servicio para la dinamización de los Centros Ciudadanos del 1 de noviembre al 14 de diciembre de 2025</text:p>
          </table:table-cell>
          <table:table-cell table:number-columns-repeated="16374"/>
        </table:table-row>
        <table:table-row table:style-name="ro1">
          <table:table-cell office:value-type="float" office:value="2025062065" table:style-name="ce1">
            <text:p>2025062065</text:p>
          </table:table-cell>
          <table:table-cell office:value-type="string" table:style-name="ce1">
            <text:p>B76026541</text:p>
          </table:table-cell>
          <table:table-cell office:value-type="string" table:style-name="ce1">
            <text:p>VEOLIA SERVICIOS CANARIAS SLU VEOLIA</text:p>
          </table:table-cell>
          <table:table-cell office:value-type="float" office:value="12613.68" table:style-name="ce2">
            <text:p>12.613,68</text:p>
          </table:table-cell>
          <table:table-cell office:value-type="float" office:value="882.96" table:style-name="ce1">
            <text:p>882,96</text:p>
          </table:table-cell>
          <table:table-cell office:value-type="float" office:value="13496.64" table:style-name="ce2">
            <text:p>13.496,64</text:p>
          </table:table-cell>
          <table:table-cell office:value-type="string" table:style-name="ce1">
            <text:p>Obra</text:p>
          </table:table-cell>
          <table:table-cell office:value-type="date" office:date-value="2025-11-05T00:00:00" table:style-name="ce3">
            <text:p>5/11/25</text:p>
          </table:table-cell>
          <table:table-cell office:value-type="float" office:value="45262520" table:style-name="ce1">
            <text:p>45262520</text:p>
          </table:table-cell>
          <table:table-cell office:value-type="string" table:style-name="ce1">
            <text:p>OBRAS DE REFORMA EN LOS CEMENTERIOS MUNICIPALES</text:p>
          </table:table-cell>
          <table:table-cell table:number-columns-repeated="16374"/>
        </table:table-row>
        <table:table-row table:style-name="ro1">
          <table:table-cell office:value-type="float" office:value="2025062127" table:style-name="ce1">
            <text:p>2025062127</text:p>
          </table:table-cell>
          <table:table-cell office:value-type="string" table:style-name="ce1">
            <text:p>B75336388</text:p>
          </table:table-cell>
          <table:table-cell office:value-type="string" table:style-name="ce1">
            <text:p>NOVA STAFF PRODUCCIONES Y EVENTOS SL</text:p>
          </table:table-cell>
          <table:table-cell office:value-type="float" office:value="8430" table:style-name="ce2">
            <text:p>8.430,00</text:p>
          </table:table-cell>
          <table:table-cell office:value-type="float" office:value="590.1" table:style-name="ce1">
            <text:p>590,1</text:p>
          </table:table-cell>
          <table:table-cell office:value-type="float" office:value="9020.1" table:style-name="ce2">
            <text:p>9.020,10</text:p>
          </table:table-cell>
          <table:table-cell office:value-type="string" table:style-name="ce1">
            <text:p>Servicio</text:p>
          </table:table-cell>
          <table:table-cell office:value-type="date" office:date-value="2025-10-30T00:00:00" table:style-name="ce3">
            <text:p>30/10/25</text:p>
          </table:table-cell>
          <table:table-cell office:value-type="float" office:value="79952100" table:style-name="ce1">
            <text:p>79952100</text:p>
          </table:table-cell>
          <table:table-cell office:value-type="string" table:style-name="ce1">
            <text:p>Servicio de logistica para el evento "Los mayores celebran los 25 años de La Laguna como Ciudad Patrimonio de la Humanidad" el 06 de diciembre de 2025</text:p>
          </table:table-cell>
          <table:table-cell table:number-columns-repeated="16374"/>
        </table:table-row>
        <table:table-row table:style-name="ro1">
          <table:table-cell office:value-type="float" office:value="2025062140" table:style-name="ce1">
            <text:p>2025062140</text:p>
          </table:table-cell>
          <table:table-cell office:value-type="string" table:style-name="ce1">
            <text:p>78717712M</text:p>
          </table:table-cell>
          <table:table-cell office:value-type="string" table:style-name="ce1">
            <text:p>ADAN TRUJILLO MARIA DESIRE</text:p>
          </table:table-cell>
          <table:table-cell office:value-type="float" office:value="14400" table:style-name="ce2">
            <text:p>14.400,00</text:p>
          </table:table-cell>
          <table:table-cell office:value-type="float" office:value="1008" table:style-name="ce2">
            <text:p>1.008,00</text:p>
          </table:table-cell>
          <table:table-cell office:value-type="float" office:value="15408" table:style-name="ce2">
            <text:p>15.408,00</text:p>
          </table:table-cell>
          <table:table-cell office:value-type="string" table:style-name="ce1">
            <text:p>Servicio</text:p>
          </table:table-cell>
          <table:table-cell office:value-type="date" office:date-value="2025-10-30T00:00:00" table:style-name="ce3">
            <text:p>30/10/25</text:p>
          </table:table-cell>
          <table:table-cell office:value-type="float" office:value="550000008" table:style-name="ce1">
            <text:p>550000008</text:p>
          </table:table-cell>
          <table:table-cell office:value-type="string" table:style-name="ce1">
            <text:p>Servicio de restauración para el encuentro "Los Mayores celebran el 25 aniversario de La Laguna como ciudad Patrimonio de la Humanidad", el 06 de diciembre de 2025.</text:p>
          </table:table-cell>
          <table:table-cell table:number-columns-repeated="16374"/>
        </table:table-row>
        <table:table-row table:style-name="ro1">
          <table:table-cell office:value-type="float" office:value="2025062147" table:style-name="ce1">
            <text:p>2025062147</text:p>
          </table:table-cell>
          <table:table-cell office:value-type="string" table:style-name="ce1">
            <text:p>B38381968</text:p>
          </table:table-cell>
          <table:table-cell office:value-type="string" table:style-name="ce1">
            <text:p>B.C. EXCLUSIVAS DE PUBLICIDAD S.L.</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11-04T00:00:00" table:style-name="ce3">
            <text:p>4/11/25</text:p>
          </table:table-cell>
          <table:table-cell office:value-type="float" office:value="22462000" table:style-name="ce1">
            <text:p>22462000</text:p>
          </table:table-cell>
          <table:table-cell office:value-type="string" table:style-name="ce1">
            <text:p>Exhibición de la campaña con motivo de la celebración del Festival Flamenco Romi del 9 de diciembre de 2025 hasta el 9 de enero de 2026 con rotulación integral de medio tranvía de 33 m x 3 m x 1 cara, incluye producción de vinilo, transporte e instalación del mismo y en 8 Mupis, caras a ubicar en las paradas del Tranvía. Incluye producción de cartelería y colocado de la misma</text:p>
          </table:table-cell>
          <table:table-cell table:number-columns-repeated="16374"/>
        </table:table-row>
        <table:table-row table:style-name="ro1">
          <table:table-cell office:value-type="float" office:value="2025062304" table:style-name="ce1">
            <text:p>2025062304</text:p>
          </table:table-cell>
          <table:table-cell office:value-type="string" table:style-name="ce1">
            <text:p>B35736503</text:p>
          </table:table-cell>
          <table:table-cell office:value-type="string" table:style-name="ce1">
            <text:p>GESTION Y CUSTODIA DE INFORMACION DE CANARIAS S.L.U.</text:p>
          </table:table-cell>
          <table:table-cell office:value-type="float" office:value="6104.2" table:style-name="ce2">
            <text:p>6.104,20</text:p>
          </table:table-cell>
          <table:table-cell office:value-type="float" office:value="427.29" table:style-name="ce1">
            <text:p>427,29</text:p>
          </table:table-cell>
          <table:table-cell office:value-type="float" office:value="6531.49" table:style-name="ce2">
            <text:p>6.531,49</text:p>
          </table:table-cell>
          <table:table-cell office:value-type="string" table:style-name="ce1">
            <text:p>Servicio</text:p>
          </table:table-cell>
          <table:table-cell office:value-type="date" office:date-value="2025-11-04T00:00:00" table:style-name="ce3">
            <text:p>4/11/25</text:p>
          </table:table-cell>
          <table:table-cell office:value-type="float" office:value="92512000" table:style-name="ce1">
            <text:p>92512000</text:p>
          </table:table-cell>
          <table:table-cell office:value-type="string" table:style-name="ce1">
            <text:p>Extracción, transporte y custodia de documentación perteneciente al Área de Seguridad Ciudadana y Movilidad</text:p>
          </table:table-cell>
          <table:table-cell table:number-columns-repeated="16374"/>
        </table:table-row>
        <table:table-row table:style-name="ro1">
          <table:table-cell office:value-type="float" office:value="2025062382" table:style-name="ce1">
            <text:p>2025062382</text:p>
          </table:table-cell>
          <table:table-cell office:value-type="string" table:style-name="ce1">
            <text:p>78710943K</text:p>
          </table:table-cell>
          <table:table-cell office:value-type="string" table:style-name="ce1">
            <text:p>RODRIGUEZ OLSEN ELISABETH BARFOED</text:p>
          </table:table-cell>
          <table:table-cell office:value-type="float" office:value="8100" table:style-name="ce2">
            <text:p>8.100,00</text:p>
          </table:table-cell>
          <table:table-cell office:value-type="float" office:value="567" table:style-name="ce1">
            <text:p>567</text:p>
          </table:table-cell>
          <table:table-cell office:value-type="float" office:value="8667" table:style-name="ce2">
            <text:p>8.667,00</text:p>
          </table:table-cell>
          <table:table-cell office:value-type="string" table:style-name="ce1">
            <text:p>Servicio</text:p>
          </table:table-cell>
          <table:table-cell office:value-type="date" office:date-value="2025-11-10T00:00:00" table:style-name="ce3">
            <text:p>10/11/25</text:p>
          </table:table-cell>
          <table:table-cell office:value-type="float" office:value="79952000" table:style-name="ce1">
            <text:p>79952000</text:p>
          </table:table-cell>
          <table:table-cell office:value-type="string" table:style-name="ce1">
            <text:p>servicio de organización y coordinación, de la zona inclusiva en la Noche en Blanco, en horario de 11:00 a 19:00 horas el próximo 29 de noviembre 2025</text:p>
          </table:table-cell>
          <table:table-cell table:number-columns-repeated="16374"/>
        </table:table-row>
        <table:table-row table:style-name="ro1">
          <table:table-cell office:value-type="float" office:value="2025062470" table:style-name="ce1">
            <text:p>2025062470</text:p>
          </table:table-cell>
          <table:table-cell office:value-type="string" table:style-name="ce1">
            <text:p>G76719392</text:p>
          </table:table-cell>
          <table:table-cell office:value-type="string" table:style-name="ce1">
            <text:p>FUNDACION CANARIA CANTERA BASE 1939 CANARIAS SAD</text:p>
          </table:table-cell>
          <table:table-cell office:value-type="float" office:value="13380" table:style-name="ce2">
            <text:p>13.380,00</text:p>
          </table:table-cell>
          <table:table-cell office:value-type="float" office:value="0" table:style-name="ce1">
            <text:p>0</text:p>
          </table:table-cell>
          <table:table-cell office:value-type="float" office:value="13380" table:style-name="ce2">
            <text:p>13.380,00</text:p>
          </table:table-cell>
          <table:table-cell office:value-type="string" table:style-name="ce1">
            <text:p>Servicio</text:p>
          </table:table-cell>
          <table:table-cell office:value-type="date" office:date-value="2025-11-18T00:00:00" table:style-name="ce3">
            <text:p>18/11/25</text:p>
          </table:table-cell>
          <table:table-cell office:value-type="float" office:value="80500000" table:style-name="ce1">
            <text:p>80500000</text:p>
          </table:table-cell>
          <table:table-cell office:value-type="string" table:style-name="ce1">
            <text:p>ACTIVIDADES LÚDICAS DE OCIO SALUDABLE CON ALUMNOS DE LOS IES DEL MUNICIPIO FUNDACIÓN CLUB BALONCESTO CANARIAS AÑO 2025</text:p>
          </table:table-cell>
          <table:table-cell table:number-columns-repeated="16374"/>
        </table:table-row>
        <table:table-row table:style-name="ro1">
          <table:table-cell office:value-type="float" office:value="2025062511" table:style-name="ce1">
            <text:p>2025062511</text:p>
          </table:table-cell>
          <table:table-cell office:value-type="string" table:style-name="ce1">
            <text:p>B76812007</text:p>
          </table:table-cell>
          <table:table-cell office:value-type="string" table:style-name="ce1">
            <text:p>GADOR PRODUCCIONES SL</text:p>
          </table:table-cell>
          <table:table-cell office:value-type="float" office:value="14985.5" table:style-name="ce2">
            <text:p>14.985,50</text:p>
          </table:table-cell>
          <table:table-cell office:value-type="float" office:value="1048.99" table:style-name="ce2">
            <text:p>1.048,99</text:p>
          </table:table-cell>
          <table:table-cell office:value-type="float" office:value="16034.49" table:style-name="ce2">
            <text:p>16.034,49</text:p>
          </table:table-cell>
          <table:table-cell office:value-type="string" table:style-name="ce1">
            <text:p>Servicio</text:p>
          </table:table-cell>
          <table:table-cell office:value-type="date" office:date-value="2025-11-06T00:00:00" table:style-name="ce3">
            <text:p>6/11/25</text:p>
          </table:table-cell>
          <table:table-cell office:value-type="float" office:value="92312240" table:style-name="ce1">
            <text:p>92312240</text:p>
          </table:table-cell>
          <table:table-cell office:value-type="string" table:style-name="ce1">
            <text:p>Caché por la exclusividad de la actuación del artista Pepe Benavente con acompañamiento de Banda en directo el 31 de diciembre de 2025 en las Fiestas de Fin de Año en la Plaza del Cristo de La Laguna</text:p>
          </table:table-cell>
          <table:table-cell table:number-columns-repeated="16374"/>
        </table:table-row>
        <table:table-row table:style-name="ro1">
          <table:table-cell office:value-type="float" office:value="2025062616" table:style-name="ce1">
            <text:p>2025062616</text:p>
          </table:table-cell>
          <table:table-cell office:value-type="string" table:style-name="ce1">
            <text:p>B76767177</text:p>
          </table:table-cell>
          <table:table-cell office:value-type="string" table:style-name="ce1">
            <text:p>OBSIDIANA GESTION DEL EVENTO S.L.</text:p>
          </table:table-cell>
          <table:table-cell office:value-type="float" office:value="14470" table:style-name="ce2">
            <text:p>14.470,00</text:p>
          </table:table-cell>
          <table:table-cell office:value-type="float" office:value="1012.9" table:style-name="ce2">
            <text:p>1.012,90</text:p>
          </table:table-cell>
          <table:table-cell office:value-type="float" office:value="15482.9" table:style-name="ce2">
            <text:p>15.482,90</text:p>
          </table:table-cell>
          <table:table-cell office:value-type="string" table:style-name="ce1">
            <text:p>Servicio</text:p>
          </table:table-cell>
          <table:table-cell office:value-type="date" office:date-value="2025-11-06T00:00:00" table:style-name="ce3">
            <text:p>6/11/25</text:p>
          </table:table-cell>
          <table:table-cell office:value-type="float" office:value="39100000" table:style-name="ce1">
            <text:p>39100000</text:p>
          </table:table-cell>
          <table:table-cell office:value-type="string" table:style-name="ce1">
            <text:p>SERVICIO DE ALQUILER, TRANSPORTE, MONTAJE Y DESMONTAJE INFRAESTRUCTURA, MOBILIARIO Y SONIDO PARA EL EVENTO: DÍA DE LA DIABETES 2025, LOS DÍA12, 13 Y 14 DE NOVIEMBRE DE 2025</text:p>
          </table:table-cell>
          <table:table-cell table:number-columns-repeated="16374"/>
        </table:table-row>
        <table:table-row table:style-name="ro1">
          <table:table-cell office:value-type="float" office:value="2025062621" table:style-name="ce1">
            <text:p>2025062621</text:p>
          </table:table-cell>
          <table:table-cell office:value-type="string" table:style-name="ce1">
            <text:p>J72760663</text:p>
          </table:table-cell>
          <table:table-cell office:value-type="string" table:style-name="ce1">
            <text:p>CENTRO PSICOLOGICO CPC TENERIFE</text:p>
          </table:table-cell>
          <table:table-cell office:value-type="float" office:value="14900" table:style-name="ce2">
            <text:p>14.900,00</text:p>
          </table:table-cell>
          <table:table-cell office:value-type="float" office:value="0" table:style-name="ce1">
            <text:p>0</text:p>
          </table:table-cell>
          <table:table-cell office:value-type="float" office:value="14900" table:style-name="ce2">
            <text:p>14.900,00</text:p>
          </table:table-cell>
          <table:table-cell office:value-type="string" table:style-name="ce1">
            <text:p>Servicio</text:p>
          </table:table-cell>
          <table:table-cell office:value-type="date" office:date-value="2025-11-13T00:00:00" table:style-name="ce3">
            <text:p>13/11/25</text:p>
          </table:table-cell>
          <table:table-cell office:value-type="float" office:value="80500000" table:style-name="ce1">
            <text:p>80500000</text:p>
          </table:table-cell>
          <table:table-cell office:value-type="string" table:style-name="ce1">
            <text:p>Proyecto de Intervención Psicoeducativa en el Aula, del 5 al 25 de noviembre de 2025</text:p>
          </table:table-cell>
          <table:table-cell table:number-columns-repeated="16374"/>
        </table:table-row>
        <table:table-row table:style-name="ro1">
          <table:table-cell office:value-type="float" office:value="2025062622" table:style-name="ce1">
            <text:p>2025062622</text:p>
          </table:table-cell>
          <table:table-cell office:value-type="string" table:style-name="ce1">
            <text:p>79074370W</text:p>
          </table:table-cell>
          <table:table-cell office:value-type="string" table:style-name="ce1">
            <text:p>ZYCH ZMUDA KATARZYNA</text:p>
          </table:table-cell>
          <table:table-cell office:value-type="float" office:value="7070" table:style-name="ce2">
            <text:p>7.070,00</text:p>
          </table:table-cell>
          <table:table-cell office:value-type="float" office:value="0" table:style-name="ce1">
            <text:p>0</text:p>
          </table:table-cell>
          <table:table-cell office:value-type="float" office:value="7070" table:style-name="ce2">
            <text:p>7.070,00</text:p>
          </table:table-cell>
          <table:table-cell office:value-type="string" table:style-name="ce1">
            <text:p>Suministro</text:p>
          </table:table-cell>
          <table:table-cell office:value-type="date" office:date-value="2025-11-17T00:00:00" table:style-name="ce3">
            <text:p>17/11/25</text:p>
          </table:table-cell>
          <table:table-cell office:value-type="float" office:value="22458000" table:style-name="ce1">
            <text:p>22458000</text:p>
          </table:table-cell>
          <table:table-cell office:value-type="string" table:style-name="ce1">
            <text:p>Suministro Facsimil "Torriani" con motivo del 25 aniversrio de La Laguna como ciudad Patrimonio de la Humanidad</text:p>
          </table:table-cell>
          <table:table-cell table:number-columns-repeated="16374"/>
        </table:table-row>
        <table:table-row table:style-name="ro1">
          <table:table-cell office:value-type="float" office:value="2025062633" table:style-name="ce1">
            <text:p>2025062633</text:p>
          </table:table-cell>
          <table:table-cell office:value-type="string" table:style-name="ce1">
            <text:p>J72760663</text:p>
          </table:table-cell>
          <table:table-cell office:value-type="string" table:style-name="ce1">
            <text:p>CENTRO PSICOLOGICO CPC TENERIFE</text:p>
          </table:table-cell>
          <table:table-cell office:value-type="float" office:value="14600" table:style-name="ce2">
            <text:p>14.600,00</text:p>
          </table:table-cell>
          <table:table-cell office:value-type="float" office:value="0" table:style-name="ce1">
            <text:p>0</text:p>
          </table:table-cell>
          <table:table-cell office:value-type="float" office:value="14600" table:style-name="ce2">
            <text:p>14.600,00</text:p>
          </table:table-cell>
          <table:table-cell office:value-type="string" table:style-name="ce1">
            <text:p>Servicio</text:p>
          </table:table-cell>
          <table:table-cell office:value-type="date" office:date-value="2025-11-12T00:00:00" table:style-name="ce3">
            <text:p>12/11/25</text:p>
          </table:table-cell>
          <table:table-cell office:value-type="float" office:value="80500000" table:style-name="ce1">
            <text:p>80500000</text:p>
          </table:table-cell>
          <table:table-cell office:value-type="string" table:style-name="ce1">
            <text:p>Prestación de 244 sesiones de atención psicológica a domicilio por un equipo de 6 psicólogos colegiados y 1 coordinador del proyecto, entre el 5y el 25 de noviembre de 2025¿</text:p>
          </table:table-cell>
          <table:table-cell table:number-columns-repeated="16374"/>
        </table:table-row>
        <table:table-row table:style-name="ro1">
          <table:table-cell office:value-type="float" office:value="2025062755" table:style-name="ce1">
            <text:p>2025062755</text:p>
          </table:table-cell>
          <table:table-cell office:value-type="string" table:style-name="ce1">
            <text:p>B38063087</text:p>
          </table:table-cell>
          <table:table-cell office:value-type="string" table:style-name="ce1">
            <text:p>PERAZA Y COMPAÑIA AUDITORES SLP</text:p>
          </table:table-cell>
          <table:table-cell office:value-type="float" office:value="5500" table:style-name="ce2">
            <text:p>5.500,00</text:p>
          </table:table-cell>
          <table:table-cell office:value-type="float" office:value="385" table:style-name="ce1">
            <text:p>385</text:p>
          </table:table-cell>
          <table:table-cell office:value-type="float" office:value="5885" table:style-name="ce2">
            <text:p>5.885,00</text:p>
          </table:table-cell>
          <table:table-cell office:value-type="string" table:style-name="ce1">
            <text:p>Servicio</text:p>
          </table:table-cell>
          <table:table-cell office:value-type="date" office:date-value="2025-10-29T00:00:00" table:style-name="ce3">
            <text:p>29/10/25</text:p>
          </table:table-cell>
          <table:table-cell office:value-type="float" office:value="79212000" table:style-name="ce1">
            <text:p>79212000</text:p>
          </table:table-cell>
          <table:table-cell office:value-type="string" table:style-name="ce1">
            <text:p>Honorarios para la realizar un informe de revisión limitada de subvenciones al Excmo. Ayuntamiento de San Cristóbal de La Laguna para el proecto "Gestión de Bonos de Comercio" ejecutado por la Federación de Árreas Urbanas de Canairas (FAUCA)</text:p>
          </table:table-cell>
          <table:table-cell table:number-columns-repeated="16374"/>
        </table:table-row>
        <table:table-row table:style-name="ro1">
          <table:table-cell office:value-type="float" office:value="2025062770" table:style-name="ce1">
            <text:p>2025062770</text:p>
          </table:table-cell>
          <table:table-cell office:value-type="string" table:style-name="ce1">
            <text:p>B76630466</text:p>
          </table:table-cell>
          <table:table-cell office:value-type="string" table:style-name="ce1">
            <text:p>LIFTCORP SL</text:p>
          </table:table-cell>
          <table:table-cell office:value-type="float" office:value="7284.5" table:style-name="ce2">
            <text:p>7.284,50</text:p>
          </table:table-cell>
          <table:table-cell office:value-type="float" office:value="509.92" table:style-name="ce1">
            <text:p>509,92</text:p>
          </table:table-cell>
          <table:table-cell office:value-type="float" office:value="7794.42" table:style-name="ce2">
            <text:p>7.794,42</text:p>
          </table:table-cell>
          <table:table-cell office:value-type="string" table:style-name="ce1">
            <text:p>Servicio</text:p>
          </table:table-cell>
          <table:table-cell office:value-type="date" office:date-value="2025-11-11T00:00:00" table:style-name="ce3">
            <text:p>11/11/25</text:p>
          </table:table-cell>
          <table:table-cell office:value-type="float" office:value="50750000" table:style-name="ce1">
            <text:p>50750000</text:p>
          </table:table-cell>
          <table:table-cell office:value-type="string" table:style-name="ce1">
            <text:p>Reparación ascensor ubicado en sede central Servicios Sociales</text:p>
          </table:table-cell>
          <table:table-cell table:number-columns-repeated="16374"/>
        </table:table-row>
        <table:table-row table:style-name="ro1">
          <table:table-cell office:value-type="float" office:value="2025062799" table:style-name="ce1">
            <text:p>2025062799</text:p>
          </table:table-cell>
          <table:table-cell office:value-type="string" table:style-name="ce1">
            <text:p>B76807395</text:p>
          </table:table-cell>
          <table:table-cell office:value-type="string" table:style-name="ce1">
            <text:p>MASQUECARPAS S.L.</text:p>
          </table:table-cell>
          <table:table-cell office:value-type="float" office:value="14930" table:style-name="ce2">
            <text:p>14.930,00</text:p>
          </table:table-cell>
          <table:table-cell office:value-type="float" office:value="1045.0999999999999" table:style-name="ce2">
            <text:p>1.045,10</text:p>
          </table:table-cell>
          <table:table-cell office:value-type="float" office:value="15975.1" table:style-name="ce2">
            <text:p>15.975,10</text:p>
          </table:table-cell>
          <table:table-cell office:value-type="string" table:style-name="ce1">
            <text:p>Servicio</text:p>
          </table:table-cell>
          <table:table-cell office:value-type="date" office:date-value="2025-11-13T00:00:00" table:style-name="ce3">
            <text:p>13/11/25</text:p>
          </table:table-cell>
          <table:table-cell office:value-type="float" office:value="32342410" table:style-name="ce1">
            <text:p>32342410</text:p>
          </table:table-cell>
          <table:table-cell office:value-type="string" table:style-name="ce1">
            <text:p>Servicio de infraestructura en la Plaza de la Concepcion el día 29 de noviembre para el desarrollo de los actos en conmemoracion del 25 aniversario de La Laguna como ciudad Patrimonio de la Humanidad.</text:p>
          </table:table-cell>
          <table:table-cell table:number-columns-repeated="16374"/>
        </table:table-row>
        <table:table-row table:style-name="ro1">
          <table:table-cell office:value-type="float" office:value="2025062806" table:style-name="ce1">
            <text:p>202506280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0740" table:style-name="ce2">
            <text:p>10.740,00</text:p>
          </table:table-cell>
          <table:table-cell office:value-type="float" office:value="751.8" table:style-name="ce1">
            <text:p>751,8</text:p>
          </table:table-cell>
          <table:table-cell office:value-type="float" office:value="11491.8" table:style-name="ce2">
            <text:p>11.491,80</text:p>
          </table:table-cell>
          <table:table-cell office:value-type="string" table:style-name="ce1">
            <text:p>Suministro</text:p>
          </table:table-cell>
          <table:table-cell office:value-type="date" office:date-value="2025-11-05T00:00:00" table:style-name="ce3">
            <text:p>5/11/25</text:p>
          </table:table-cell>
          <table:table-cell office:value-type="float" office:value="79000000" table:style-name="ce1">
            <text:p>79000000</text:p>
          </table:table-cell>
          <table:table-cell office:value-type="string" table:style-name="ce1">
            <text:p>Contratación de la edición de libros, carteles, flyers y dípticos con destino a las actividades a desarrollar en los Centros Ciudadanos a partir de la fecha de adjudicación del contrato menor</text:p>
          </table:table-cell>
          <table:table-cell table:number-columns-repeated="16374"/>
        </table:table-row>
        <table:table-row table:style-name="ro1">
          <table:table-cell office:value-type="float" office:value="2025062847" table:style-name="ce1">
            <text:p>2025062847</text:p>
          </table:table-cell>
          <table:table-cell office:value-type="string" table:style-name="ce1">
            <text:p>B76807395</text:p>
          </table:table-cell>
          <table:table-cell office:value-type="string" table:style-name="ce1">
            <text:p>MASQUECARPAS S.L.</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11-13T00:00:00" table:style-name="ce3">
            <text:p>13/11/25</text:p>
          </table:table-cell>
          <table:table-cell office:value-type="float" office:value="45223800" table:style-name="ce1">
            <text:p>45223800</text:p>
          </table:table-cell>
          <table:table-cell office:value-type="string" table:style-name="ce1">
            <text:p>Servicio de infraestructura en la Plaza del Cristo el día 29 de noviembre para el desarrollo de los actos en conmemoracion del 25 aniversario de La Laguna como ciudad Patrimonio de la Humanidad.</text:p>
          </table:table-cell>
          <table:table-cell table:number-columns-repeated="16374"/>
        </table:table-row>
        <table:table-row table:style-name="ro1">
          <table:table-cell office:value-type="float" office:value="2025062859" table:style-name="ce1">
            <text:p>2025062859</text:p>
          </table:table-cell>
          <table:table-cell office:value-type="string" table:style-name="ce1">
            <text:p>B13869714</text:p>
          </table:table-cell>
          <table:table-cell office:value-type="string" table:style-name="ce1">
            <text:p>PUNTO MEDIO EVENTOS Y PRODUCCIONES S.L.</text:p>
          </table:table-cell>
          <table:table-cell office:value-type="float" office:value="9200" table:style-name="ce2">
            <text:p>9.200,00</text:p>
          </table:table-cell>
          <table:table-cell office:value-type="float" office:value="644" table:style-name="ce1">
            <text:p>644</text:p>
          </table:table-cell>
          <table:table-cell office:value-type="float" office:value="9844" table:style-name="ce2">
            <text:p>9.844,00</text:p>
          </table:table-cell>
          <table:table-cell office:value-type="string" table:style-name="ce1">
            <text:p>Servicio</text:p>
          </table:table-cell>
          <table:table-cell office:value-type="date" office:date-value="2025-11-10T00:00:00" table:style-name="ce3">
            <text:p>10/11/25</text:p>
          </table:table-cell>
          <table:table-cell office:value-type="float" office:value="71241000" table:style-name="ce1">
            <text:p>71241000</text:p>
          </table:table-cell>
          <table:table-cell office:value-type="string" table:style-name="ce1">
            <text:p>ACTIVIDADES DE DINAMIZACIÓN Y ANIMACIÓN JUVENIL, DURANTE LA CELEBRACIÓN DEL DÍA DE LA VECINDAD PARA PROMOVER COMPORTAMIENTOS SALUDABLES Y PREVENCIÓN DE LAS DEPENDENCIAS, EL DÍA 16 DE NOVIEMBRE DE 2025, EN LA PLAZA DEL CRISTO DE SAN CRISTÓBAL DE LA LAGUNA</text:p>
          </table:table-cell>
          <table:table-cell table:number-columns-repeated="16374"/>
        </table:table-row>
        <table:table-row table:style-name="ro1">
          <table:table-cell office:value-type="float" office:value="2025062889" table:style-name="ce1">
            <text:p>2025062889</text:p>
          </table:table-cell>
          <table:table-cell office:value-type="string" table:style-name="ce1">
            <text:p>J76720432</text:p>
          </table:table-cell>
          <table:table-cell office:value-type="string" table:style-name="ce1">
            <text:p>BIG FISH, S.C.</text:p>
          </table:table-cell>
          <table:table-cell office:value-type="float" office:value="12281.22" table:style-name="ce2">
            <text:p>12.281,22</text:p>
          </table:table-cell>
          <table:table-cell office:value-type="float" office:value="859.69" table:style-name="ce1">
            <text:p>859,69</text:p>
          </table:table-cell>
          <table:table-cell office:value-type="float" office:value="13140.91" table:style-name="ce2">
            <text:p>13.140,91</text:p>
          </table:table-cell>
          <table:table-cell office:value-type="string" table:style-name="ce1">
            <text:p>Servicio</text:p>
          </table:table-cell>
          <table:table-cell office:value-type="date" office:date-value="2025-10-31T00:00:00" table:style-name="ce3">
            <text:p>31/10/25</text:p>
          </table:table-cell>
          <table:table-cell office:value-type="float" office:value="793422005" table:style-name="ce1">
            <text:p>793422005</text:p>
          </table:table-cell>
          <table:table-cell office:value-type="string" table:style-name="ce1">
            <text:p>Servicio/Actuacion artistas en el evento Patrimonio Sessions en San Cristóbal de La Laguna el día 29 de noviembre de 2025, con motivo del 25 aniversario de La Laguna como ciudad Patrimonio de la Humanidad.</text:p>
          </table:table-cell>
          <table:table-cell table:number-columns-repeated="16374"/>
        </table:table-row>
        <table:table-row table:style-name="ro1">
          <table:table-cell office:value-type="float" office:value="2025062890" table:style-name="ce1">
            <text:p>2025062890</text:p>
          </table:table-cell>
          <table:table-cell office:value-type="string" table:style-name="ce1">
            <text:p>B75336388</text:p>
          </table:table-cell>
          <table:table-cell office:value-type="string" table:style-name="ce1">
            <text:p>NOVA STAFF PRODUCCIONES Y EVENTOS SL</text:p>
          </table:table-cell>
          <table:table-cell office:value-type="float" office:value="13150" table:style-name="ce2">
            <text:p>13.150,00</text:p>
          </table:table-cell>
          <table:table-cell office:value-type="float" office:value="920.5" table:style-name="ce1">
            <text:p>920,5</text:p>
          </table:table-cell>
          <table:table-cell office:value-type="float" office:value="14070.5" table:style-name="ce2">
            <text:p>14.070,50</text:p>
          </table:table-cell>
          <table:table-cell office:value-type="string" table:style-name="ce1">
            <text:p>Servicio</text:p>
          </table:table-cell>
          <table:table-cell office:value-type="date" office:date-value="2025-10-31T00:00:00" table:style-name="ce3">
            <text:p>31/10/25</text:p>
          </table:table-cell>
          <table:table-cell office:value-type="float" office:value="42961100" table:style-name="ce1">
            <text:p>42961100</text:p>
          </table:table-cell>
          <table:table-cell office:value-type="string" table:style-name="ce1">
            <text:p>SERVICIO DE ASISTENCIA DE PERSONAL TÉCNICO PARA EL DESARROLLO DE DIVERSOS ACTOS EN LA LAGUNA EL 29 DE NOVIEMBRE DE 2025 CON MOTIVO DEL 25º ANIVERSARIO DE SU DECLARACIÓN COMO CIUDAD PATRIMONIO DE LA HUMANIDAD</text:p>
          </table:table-cell>
          <table:table-cell table:number-columns-repeated="16374"/>
        </table:table-row>
        <table:table-row table:style-name="ro1">
          <table:table-cell office:value-type="float" office:value="2025063176" table:style-name="ce1">
            <text:p>2025063176</text:p>
          </table:table-cell>
          <table:table-cell office:value-type="string" table:style-name="ce1">
            <text:p>79095749Z</text:p>
          </table:table-cell>
          <table:table-cell office:value-type="string" table:style-name="ce1">
            <text:p>MARRERO PEREZ SARA</text:p>
          </table:table-cell>
          <table:table-cell office:value-type="float" office:value="5800" table:style-name="ce2">
            <text:p>5.800,00</text:p>
          </table:table-cell>
          <table:table-cell office:value-type="float" office:value="0" table:style-name="ce1">
            <text:p>0</text:p>
          </table:table-cell>
          <table:table-cell office:value-type="float" office:value="5800" table:style-name="ce2">
            <text:p>5.800,00</text:p>
          </table:table-cell>
          <table:table-cell office:value-type="string" table:style-name="ce1">
            <text:p>Servicio</text:p>
          </table:table-cell>
          <table:table-cell office:value-type="date" office:date-value="2025-10-30T00:00:00" table:style-name="ce3">
            <text:p>30/10/25</text:p>
          </table:table-cell>
          <table:table-cell office:value-type="float" office:value="793422005" table:style-name="ce1">
            <text:p>793422005</text:p>
          </table:table-cell>
          <table:table-cell office:value-type="string" table:style-name="ce1">
            <text:p>servicios de dirección artística y gestión de artistas para el diseño de programas de actuaciones y actividades culturales de la ¿Noche de Danza y alegría¿ en San Cristóbal de La Laguna, con motivo del 25º aniversario de su declaración como Ciudad Patrimonio de la Humanidad por la UNESCO.el 29 de noviembre de 2025</text:p>
          </table:table-cell>
          <table:table-cell table:number-columns-repeated="16374"/>
        </table:table-row>
        <table:table-row table:style-name="ro1">
          <table:table-cell office:value-type="float" office:value="2025063205" table:style-name="ce1">
            <text:p>2025063205</text:p>
          </table:table-cell>
          <table:table-cell office:value-type="string" table:style-name="ce1">
            <text:p>B73342891</text:p>
          </table:table-cell>
          <table:table-cell office:value-type="string" table:style-name="ce1">
            <text:p>NACHO VILAR PRODUCCIONES, S.L</text:p>
          </table:table-cell>
          <table:table-cell office:value-type="float" office:value="6100" table:style-name="ce2">
            <text:p>6.100,00</text:p>
          </table:table-cell>
          <table:table-cell office:value-type="float" office:value="0" table:style-name="ce1">
            <text:p>0</text:p>
          </table:table-cell>
          <table:table-cell office:value-type="float" office:value="6100" table:style-name="ce2">
            <text:p>6.100,00</text:p>
          </table:table-cell>
          <table:table-cell office:value-type="string" table:style-name="ce1">
            <text:p>Servicio</text:p>
          </table:table-cell>
          <table:table-cell office:value-type="date" office:date-value="2025-10-31T00:00:00" table:style-name="ce3">
            <text:p>31/10/25</text:p>
          </table:table-cell>
          <table:table-cell office:value-type="float" office:value="793422005" table:style-name="ce1">
            <text:p>793422005</text:p>
          </table:table-cell>
          <table:table-cell office:value-type="string" table:style-name="ce1">
            <text:p>Servicio/actuacion "Olympics"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63254" table:style-name="ce1">
            <text:p>2025063254</text:p>
          </table:table-cell>
          <table:table-cell office:value-type="string" table:style-name="ce1">
            <text:p>B38743910</text:p>
          </table:table-cell>
          <table:table-cell office:value-type="string" table:style-name="ce1">
            <text:p>MAS CANARIAS SEGUIMIENTO DE MEDIOS Y COM</text:p>
          </table:table-cell>
          <table:table-cell office:value-type="float" office:value="14284" table:style-name="ce2">
            <text:p>14.284,00</text:p>
          </table:table-cell>
          <table:table-cell office:value-type="float" office:value="999.88" table:style-name="ce1">
            <text:p>999,88</text:p>
          </table:table-cell>
          <table:table-cell office:value-type="float" office:value="15283.88" table:style-name="ce2">
            <text:p>15.283,88</text:p>
          </table:table-cell>
          <table:table-cell office:value-type="string" table:style-name="ce1">
            <text:p>Servicio</text:p>
          </table:table-cell>
          <table:table-cell office:value-type="date" office:date-value="2025-11-04T00:00:00" table:style-name="ce3">
            <text:p>4/11/25</text:p>
          </table:table-cell>
          <table:table-cell office:value-type="float" office:value="32573000" table:style-name="ce1">
            <text:p>32573000</text:p>
          </table:table-cell>
          <table:table-cell office:value-type="string" table:style-name="ce1">
            <text:p>GESTIÓN DE LA PRESENCIA EN REDES SOCIALES Y APOYO EN LA COMUNICACIÓN DE PROTECCIÓN CIVIL DEL 1 DE DICIEMBRE DE 2025 AL 30 DE NOVIEMBRE DE 2026.</text:p>
          </table:table-cell>
          <table:table-cell table:number-columns-repeated="16374"/>
        </table:table-row>
        <table:table-row table:style-name="ro1">
          <table:table-cell office:value-type="float" office:value="2025063259" table:style-name="ce1">
            <text:p>2025063259</text:p>
          </table:table-cell>
          <table:table-cell office:value-type="string" table:style-name="ce1">
            <text:p>B38402756</text:p>
          </table:table-cell>
          <table:table-cell office:value-type="string" table:style-name="ce1">
            <text:p>METROPOLIS COMUNICACION SL UNIPERSONA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11-03T00:00:00" table:style-name="ce3">
            <text:p>3/11/25</text:p>
          </table:table-cell>
          <table:table-cell office:value-type="float" office:value="32573000" table:style-name="ce1">
            <text:p>32573000</text:p>
          </table:table-cell>
          <table:table-cell office:value-type="string" table:style-name="ce1">
            <text:p>Comunicación y gestión de las redes sociales de la Policía Local del 1 de noviembre de 2025 al 31 de octubre de 2026</text:p>
          </table:table-cell>
          <table:table-cell table:number-columns-repeated="16374"/>
        </table:table-row>
        <table:table-row table:style-name="ro1">
          <table:table-cell office:value-type="float" office:value="2025063334" table:style-name="ce1">
            <text:p>2025063334</text:p>
          </table:table-cell>
          <table:table-cell office:value-type="string" table:style-name="ce1">
            <text:p>A38285961</text:p>
          </table:table-cell>
          <table:table-cell office:value-type="string" table:style-name="ce1">
            <text:p>TEIDAGUA, S.A.</text:p>
          </table:table-cell>
          <table:table-cell office:value-type="float" office:value="13620.23" table:style-name="ce2">
            <text:p>13.620,23</text:p>
          </table:table-cell>
          <table:table-cell office:value-type="float" office:value="953.42" table:style-name="ce1">
            <text:p>953,42</text:p>
          </table:table-cell>
          <table:table-cell office:value-type="float" office:value="14573.65" table:style-name="ce2">
            <text:p>14.573,65</text:p>
          </table:table-cell>
          <table:table-cell office:value-type="string" table:style-name="ce1">
            <text:p>Servicio</text:p>
          </table:table-cell>
          <table:table-cell office:value-type="date" office:date-value="2025-12-19T00:00:00" table:style-name="ce3">
            <text:p>19/12/25</text:p>
          </table:table-cell>
          <table:table-cell office:value-type="float" office:value="904100004" table:style-name="ce1">
            <text:p>904100004</text:p>
          </table:table-cell>
          <table:table-cell office:value-type="string" table:style-name="ce1">
            <text:p>CONTRATO MENOR DE SERVICIO DE MANTENIMIENTO ANUAL DE LAS REDES DE SANEAMIENTO DEL MERCADO MUNICIPAL PERIODO DEL 1 DE DICIEMBRE DE 2025 A 30 DE NOVIEMBRE DE 2026</text:p>
          </table:table-cell>
          <table:table-cell table:number-columns-repeated="16374"/>
        </table:table-row>
        <table:table-row table:style-name="ro1">
          <table:table-cell office:value-type="float" office:value="2025063339" table:style-name="ce1">
            <text:p>2025063339</text:p>
          </table:table-cell>
          <table:table-cell office:value-type="string" table:style-name="ce1">
            <text:p>B73089542</text:p>
          </table:table-cell>
          <table:table-cell office:value-type="string" table:style-name="ce1">
            <text:p>ECOCIVIL ELECTROMUR G.E., S.L.</text:p>
          </table:table-cell>
          <table:table-cell office:value-type="float" office:value="22143.82" table:style-name="ce2">
            <text:p>22.143,82</text:p>
          </table:table-cell>
          <table:table-cell office:value-type="float" office:value="1550.06" table:style-name="ce2">
            <text:p>1.550,06</text:p>
          </table:table-cell>
          <table:table-cell office:value-type="float" office:value="23693.88" table:style-name="ce2">
            <text:p>23.693,88</text:p>
          </table:table-cell>
          <table:table-cell office:value-type="string" table:style-name="ce1">
            <text:p>Obra</text:p>
          </table:table-cell>
          <table:table-cell office:value-type="date" office:date-value="2025-11-07T00:00:00" table:style-name="ce3">
            <text:p>7/11/25</text:p>
          </table:table-cell>
          <table:table-cell office:value-type="float" office:value="45000000" table:style-name="ce1">
            <text:p>45000000</text:p>
          </table:table-cell>
          <table:table-cell office:value-type="string" table:style-name="ce1">
            <text:p>OBRA DE REPARACIÓN DE LA FUENTE DEL PARQUE SAN BENITO</text:p>
          </table:table-cell>
          <table:table-cell table:number-columns-repeated="16374"/>
        </table:table-row>
        <table:table-row table:style-name="ro1">
          <table:table-cell office:value-type="float" office:value="2025063508" table:style-name="ce1">
            <text:p>2025063508</text:p>
          </table:table-cell>
          <table:table-cell office:value-type="string" table:style-name="ce1">
            <text:p>B13869714</text:p>
          </table:table-cell>
          <table:table-cell office:value-type="string" table:style-name="ce1">
            <text:p>PUNTO MEDIO EVENTOS Y PRODUCCIONES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11-11T00:00:00" table:style-name="ce3">
            <text:p>11/11/25</text:p>
          </table:table-cell>
          <table:table-cell office:value-type="float" office:value="80500000" table:style-name="ce1">
            <text:p>80500000</text:p>
          </table:table-cell>
          <table:table-cell office:value-type="string" table:style-name="ce1">
            <text:p>Realización de 2 programas de debates estudiantiles en formato visual-radio sobre igualdad, sostenibilidad, psicología y economía para alumnado secundaria del municipio de La Laguna, del 5 al 25 de noviembre de 2025</text:p>
          </table:table-cell>
          <table:table-cell table:number-columns-repeated="16374"/>
        </table:table-row>
        <table:table-row table:style-name="ro1">
          <table:table-cell office:value-type="float" office:value="2025063516" table:style-name="ce1">
            <text:p>202506351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7862.5" table:style-name="ce2">
            <text:p>7.862,50</text:p>
          </table:table-cell>
          <table:table-cell office:value-type="float" office:value="550.38" table:style-name="ce1">
            <text:p>550,38</text:p>
          </table:table-cell>
          <table:table-cell office:value-type="float" office:value="8412.8799999999992" table:style-name="ce2">
            <text:p>8.412,88</text:p>
          </table:table-cell>
          <table:table-cell office:value-type="string" table:style-name="ce1">
            <text:p>Servicio</text:p>
          </table:table-cell>
          <table:table-cell office:value-type="date" office:date-value="2025-11-07T00:00:00" table:style-name="ce3">
            <text:p>7/11/25</text:p>
          </table:table-cell>
          <table:table-cell office:value-type="float" office:value="79810000" table:style-name="ce1">
            <text:p>79810000</text:p>
          </table:table-cell>
          <table:table-cell office:value-type="string" table:style-name="ce1">
            <text:p>Adaptación de diseños, producción y entrega de material de promoción programas, cartelería y papelería de La Noche en Blanco 2025 a celebrar el 29-11-25</text:p>
          </table:table-cell>
          <table:table-cell table:number-columns-repeated="16374"/>
        </table:table-row>
        <table:table-row table:style-name="ro1">
          <table:table-cell office:value-type="float" office:value="2025063531" table:style-name="ce1">
            <text:p>2025063531</text:p>
          </table:table-cell>
          <table:table-cell office:value-type="string" table:style-name="ce1">
            <text:p>A38363917</text:p>
          </table:table-cell>
          <table:table-cell office:value-type="string" table:style-name="ce1">
            <text:p>BISERVICUS SISTEMAS DE SEGURIDAD S.A.U.</text:p>
          </table:table-cell>
          <table:table-cell office:value-type="float" office:value="3064.32" table:style-name="ce2">
            <text:p>3.064,32</text:p>
          </table:table-cell>
          <table:table-cell office:value-type="float" office:value="214.5" table:style-name="ce1">
            <text:p>214,5</text:p>
          </table:table-cell>
          <table:table-cell office:value-type="float" office:value="3278.82" table:style-name="ce2">
            <text:p>3.278,82</text:p>
          </table:table-cell>
          <table:table-cell office:value-type="string" table:style-name="ce1">
            <text:p>Servicio</text:p>
          </table:table-cell>
          <table:table-cell office:value-type="date" office:date-value="2025-11-11T00:00:00" table:style-name="ce3">
            <text:p>11/11/25</text:p>
          </table:table-cell>
          <table:table-cell office:value-type="float" office:value="79711000" table:style-name="ce1">
            <text:p>79711000</text:p>
          </table:table-cell>
          <table:table-cell office:value-type="string" table:style-name="ce1">
            <text:p>SERVICIO DE CONEXIÓN Y MANTENIMIENTO DE LA ALARMA CONTRA INTRUSOS INSTALADA EN LAS OFICINAS CENTRALES DEL SERVICIO DE ATENCIÓN CIUDADANA (SAC) Y OFICINAS DE LAS TENENCIAS DE ALCALDÍA DE LA CUESTA, TACO Y TEJINA PARA EL AÑO 2026</text:p>
          </table:table-cell>
          <table:table-cell table:number-columns-repeated="16374"/>
        </table:table-row>
        <table:table-row table:style-name="ro1">
          <table:table-cell office:value-type="float" office:value="2025063537" table:style-name="ce1">
            <text:p>2025063537</text:p>
          </table:table-cell>
          <table:table-cell office:value-type="string" table:style-name="ce1">
            <text:p>B38979522</text:p>
          </table:table-cell>
          <table:table-cell office:value-type="string" table:style-name="ce1">
            <text:p>SEGURMAXIMO SL</text:p>
          </table:table-cell>
          <table:table-cell office:value-type="float" office:value="12644" table:style-name="ce2">
            <text:p>12.644,00</text:p>
          </table:table-cell>
          <table:table-cell office:value-type="float" office:value="885.08" table:style-name="ce1">
            <text:p>885,08</text:p>
          </table:table-cell>
          <table:table-cell office:value-type="float" office:value="13529.08" table:style-name="ce2">
            <text:p>13.529,08</text:p>
          </table:table-cell>
          <table:table-cell office:value-type="string" table:style-name="ce1">
            <text:p>Servicio</text:p>
          </table:table-cell>
          <table:table-cell office:value-type="date" office:date-value="2025-11-03T00:00:00" table:style-name="ce3">
            <text:p>3/11/25</text:p>
          </table:table-cell>
          <table:table-cell office:value-type="float" office:value="79710000" table:style-name="ce1">
            <text:p>79710000</text:p>
          </table:table-cell>
          <table:table-cell office:value-type="string" table:style-name="ce1">
            <text:p>SERVICIO PERSONAL DE SEGURIDAD EN EN DIFERENTES ESPACIOS Y UBICACIONES DURANTE EL DESARROLLO DE LOS ACTOS CON MOTIVO DEL 25º ANIVERSARIO DE LA DECLARACIÓN DE SAN CRISTÓBAL DE LA LAGUNA COMO CIUDAD PATRIMONIO DE LA HUMANIDAD POR LA UNESCO, DEL 28 AL 30 DE NOVIEMBRE DE 2025.</text:p>
          </table:table-cell>
          <table:table-cell table:number-columns-repeated="16374"/>
        </table:table-row>
        <table:table-row table:style-name="ro1">
          <table:table-cell office:value-type="float" office:value="2025063542" table:style-name="ce1">
            <text:p>2025063542</text:p>
          </table:table-cell>
          <table:table-cell office:value-type="string" table:style-name="ce1">
            <text:p>B15726177</text:p>
          </table:table-cell>
          <table:table-cell office:value-type="string" table:style-name="ce1">
            <text:p>TECNOLOGIAS PLEXUS S.L.</text:p>
          </table:table-cell>
          <table:table-cell office:value-type="float" office:value="6300.24" table:style-name="ce2">
            <text:p>6.300,24</text:p>
          </table:table-cell>
          <table:table-cell office:value-type="float" office:value="441.02" table:style-name="ce1">
            <text:p>441,02</text:p>
          </table:table-cell>
          <table:table-cell office:value-type="float" office:value="6741.26" table:style-name="ce2">
            <text:p>6.741,26</text:p>
          </table:table-cell>
          <table:table-cell office:value-type="string" table:style-name="ce1">
            <text:p>Servicio</text:p>
          </table:table-cell>
          <table:table-cell office:value-type="date" office:date-value="2025-11-10T00:00:00" table:style-name="ce3">
            <text:p>10/11/25</text:p>
          </table:table-cell>
          <table:table-cell office:value-type="float" office:value="48000000" table:style-name="ce1">
            <text:p>48000000</text:p>
          </table:table-cell>
          <table:table-cell office:value-type="string" table:style-name="ce1">
            <text:p>SERVICIO DE MANTENIMIENTO GESTOR DE COLAS QUENDA PARA OFICINAS DE ATENCIÓN CIUDADANA</text:p>
          </table:table-cell>
          <table:table-cell table:number-columns-repeated="16374"/>
        </table:table-row>
        <table:table-row table:style-name="ro1">
          <table:table-cell office:value-type="float" office:value="2025063543" table:style-name="ce1">
            <text:p>2025063543</text:p>
          </table:table-cell>
          <table:table-cell office:value-type="string" table:style-name="ce1">
            <text:p>A80241789</text:p>
          </table:table-cell>
          <table:table-cell office:value-type="string" table:style-name="ce1">
            <text:p>SERVEO SERVICIOS, S.A.</text:p>
          </table:table-cell>
          <table:table-cell office:value-type="float" office:value="29891.46" table:style-name="ce2">
            <text:p>29.891,46</text:p>
          </table:table-cell>
          <table:table-cell office:value-type="float" office:value="2092.4" table:style-name="ce2">
            <text:p>2.092,40</text:p>
          </table:table-cell>
          <table:table-cell office:value-type="float" office:value="31983.86" table:style-name="ce2">
            <text:p>31.983,86</text:p>
          </table:table-cell>
          <table:table-cell office:value-type="string" table:style-name="ce1">
            <text:p>Obra</text:p>
          </table:table-cell>
          <table:table-cell office:value-type="date" office:date-value="2025-11-12T00:00:00" table:style-name="ce3">
            <text:p>12/11/25</text:p>
          </table:table-cell>
          <table:table-cell office:value-type="float" office:value="45340000" table:style-name="ce1">
            <text:p>45340000</text:p>
          </table:table-cell>
          <table:table-cell office:value-type="string" table:style-name="ce1">
            <text:p>OBRA PARA LA SUSTITUCIÓN DE VALLADO EN DEL CAMPING MUNICIPAL DE LA PUNTA DE HIDALGO</text:p>
          </table:table-cell>
          <table:table-cell table:number-columns-repeated="16374"/>
        </table:table-row>
        <table:table-row table:style-name="ro1">
          <table:table-cell office:value-type="float" office:value="2025063614" table:style-name="ce1">
            <text:p>2025063614</text:p>
          </table:table-cell>
          <table:table-cell office:value-type="string" table:style-name="ce1">
            <text:p>43813903F</text:p>
          </table:table-cell>
          <table:table-cell office:value-type="string" table:style-name="ce1">
            <text:p>ESPINOSA DIAZ FULGENCIO</text:p>
          </table:table-cell>
          <table:table-cell office:value-type="float" office:value="5146" table:style-name="ce2">
            <text:p>5.146,00</text:p>
          </table:table-cell>
          <table:table-cell office:value-type="float" office:value="360.22" table:style-name="ce1">
            <text:p>360,22</text:p>
          </table:table-cell>
          <table:table-cell office:value-type="float" office:value="5506.22" table:style-name="ce2">
            <text:p>5.506,22</text:p>
          </table:table-cell>
          <table:table-cell office:value-type="string" table:style-name="ce1">
            <text:p>Servicio</text:p>
          </table:table-cell>
          <table:table-cell office:value-type="date" office:date-value="2025-11-07T00:00:00" table:style-name="ce3">
            <text:p>7/11/25</text:p>
          </table:table-cell>
          <table:table-cell office:value-type="float" office:value="7952100" table:style-name="ce1">
            <text:p>7952100</text:p>
          </table:table-cell>
          <table:table-cell office:value-type="string" table:style-name="ce1">
            <text:p>Producción y decoración de la Recovita de Navidad 2025 del 5 al 9 de diciembre de 2025 en la plaza del Hermano Ramón</text:p>
          </table:table-cell>
          <table:table-cell table:number-columns-repeated="16374"/>
        </table:table-row>
        <table:table-row table:style-name="ro1">
          <table:table-cell office:value-type="float" office:value="2025063628" table:style-name="ce1">
            <text:p>2025063628</text:p>
          </table:table-cell>
          <table:table-cell office:value-type="string" table:style-name="ce1">
            <text:p>B28798775</text:p>
          </table:table-cell>
          <table:table-cell office:value-type="string" table:style-name="ce1">
            <text:p>ATM GRUPO MAGGIOLI, S.L</text:p>
          </table:table-cell>
          <table:table-cell office:value-type="float" office:value="14840" table:style-name="ce2">
            <text:p>14.840,00</text:p>
          </table:table-cell>
          <table:table-cell office:value-type="float" office:value="1038.8" table:style-name="ce2">
            <text:p>1.038,80</text:p>
          </table:table-cell>
          <table:table-cell office:value-type="float" office:value="15878.8" table:style-name="ce2">
            <text:p>15.878,80</text:p>
          </table:table-cell>
          <table:table-cell office:value-type="string" table:style-name="ce1">
            <text:p>Servicio</text:p>
          </table:table-cell>
          <table:table-cell office:value-type="date" office:date-value="2025-12-04T00:00:00" table:style-name="ce3">
            <text:p>4/12/25</text:p>
          </table:table-cell>
          <table:table-cell office:value-type="float" office:value="72000000" table:style-name="ce1">
            <text:p>72000000</text:p>
          </table:table-cell>
          <table:table-cell office:value-type="string" table:style-name="ce1">
            <text:p>SERVICIO DE MANTENIMIENTO, SOPORTE Y ACTUALIZACIONES DE LA APLICACIÓN GESTIÓN DE POBLACIÓN WEB (PADRÓN DE HABITANTES WEB)</text:p>
          </table:table-cell>
          <table:table-cell table:number-columns-repeated="16374"/>
        </table:table-row>
        <table:table-row table:style-name="ro1">
          <table:table-cell office:value-type="float" office:value="2025063632" table:style-name="ce1">
            <text:p>2025063632</text:p>
          </table:table-cell>
          <table:table-cell office:value-type="string" table:style-name="ce1">
            <text:p>B01991827</text:p>
          </table:table-cell>
          <table:table-cell office:value-type="string" table:style-name="ce1">
            <text:p>DECERO CONCEPTO Y PROYECTOS, S.L.</text:p>
          </table:table-cell>
          <table:table-cell office:value-type="float" office:value="13900" table:style-name="ce2">
            <text:p>13.900,00</text:p>
          </table:table-cell>
          <table:table-cell office:value-type="float" office:value="973" table:style-name="ce1">
            <text:p>973</text:p>
          </table:table-cell>
          <table:table-cell office:value-type="float" office:value="14873" table:style-name="ce2">
            <text:p>14.873,00</text:p>
          </table:table-cell>
          <table:table-cell office:value-type="string" table:style-name="ce1">
            <text:p>Servicio</text:p>
          </table:table-cell>
          <table:table-cell office:value-type="date" office:date-value="2025-11-07T00:00:00" table:style-name="ce3">
            <text:p>7/11/25</text:p>
          </table:table-cell>
          <table:table-cell office:value-type="float" office:value="79952000" table:style-name="ce1">
            <text:p>79952000</text:p>
          </table:table-cell>
          <table:table-cell office:value-type="string" table:style-name="ce1">
            <text:p>Alquiler, transporte, montaje y desmontaje de infraestructuras y mobiliario para evento "Recovita de navidad. Feria artesanal de productos navideños" Fecha: del 5 al 9 de diciembre de 2025, Localización: Plaza Hermano Ramón,</text:p>
          </table:table-cell>
          <table:table-cell table:number-columns-repeated="16374"/>
        </table:table-row>
        <table:table-row table:style-name="ro1">
          <table:table-cell office:value-type="float" office:value="2025063633" table:style-name="ce1">
            <text:p>2025063633</text:p>
          </table:table-cell>
          <table:table-cell office:value-type="string" table:style-name="ce1">
            <text:p>50831380T</text:p>
          </table:table-cell>
          <table:table-cell office:value-type="string" table:style-name="ce1">
            <text:p>GASCUEÑA MELGAREJO OSCAR</text:p>
          </table:table-cell>
          <table:table-cell office:value-type="float" office:value="1010" table:style-name="ce2">
            <text:p>1.010,00</text:p>
          </table:table-cell>
          <table:table-cell office:value-type="float" office:value="70.7" table:style-name="ce1">
            <text:p>70,7</text:p>
          </table:table-cell>
          <table:table-cell office:value-type="float" office:value="1080.7" table:style-name="ce2">
            <text:p>1.080,70</text:p>
          </table:table-cell>
          <table:table-cell office:value-type="string" table:style-name="ce1">
            <text:p>Suministro</text:p>
          </table:table-cell>
          <table:table-cell office:value-type="date" office:date-value="2025-11-13T00:00:00" table:style-name="ce3">
            <text:p>13/11/25</text:p>
          </table:table-cell>
          <table:table-cell office:value-type="float" office:value="48780000" table:style-name="ce1">
            <text:p>48780000</text:p>
          </table:table-cell>
          <table:table-cell office:value-type="string" table:style-name="ce1">
            <text:p>SERVICIO DE MANTENIMIENTO ANUAL DE LA APLICACIÓN DE ARCHIVOS DEL ARCHIVO MUNICIPAL PARA EL AÑO 2026</text:p>
          </table:table-cell>
          <table:table-cell table:number-columns-repeated="16374"/>
        </table:table-row>
        <table:table-row table:style-name="ro1">
          <table:table-cell office:value-type="float" office:value="2025063634" table:style-name="ce1">
            <text:p>2025063634</text:p>
          </table:table-cell>
          <table:table-cell office:value-type="string" table:style-name="ce1">
            <text:p>B38979522</text:p>
          </table:table-cell>
          <table:table-cell office:value-type="string" table:style-name="ce1">
            <text:p>SEGURMAXIMO SL</text:p>
          </table:table-cell>
          <table:table-cell office:value-type="float" office:value="1495" table:style-name="ce2">
            <text:p>1.495,00</text:p>
          </table:table-cell>
          <table:table-cell office:value-type="float" office:value="104.65" table:style-name="ce1">
            <text:p>104,65</text:p>
          </table:table-cell>
          <table:table-cell office:value-type="float" office:value="1599.65" table:style-name="ce2">
            <text:p>1.599,65</text:p>
          </table:table-cell>
          <table:table-cell office:value-type="string" table:style-name="ce1">
            <text:p>Servicio</text:p>
          </table:table-cell>
          <table:table-cell office:value-type="date" office:date-value="2025-11-07T00:00:00" table:style-name="ce3">
            <text:p>7/11/25</text:p>
          </table:table-cell>
          <table:table-cell office:value-type="float" office:value="79710000" table:style-name="ce1">
            <text:p>79710000</text:p>
          </table:table-cell>
          <table:table-cell office:value-type="string" table:style-name="ce1">
            <text:p>seguridad para la actividad "Recovita de Navidad 2025" a celebrar los días del 5 al 9 de diciembre en horario de 9 a 22 horas, en la Plaza Hermano Ramón de La Laguna</text:p>
          </table:table-cell>
          <table:table-cell table:number-columns-repeated="16374"/>
        </table:table-row>
        <table:table-row table:style-name="ro1">
          <table:table-cell office:value-type="float" office:value="2025063772" table:style-name="ce1">
            <text:p>2025063772</text:p>
          </table:table-cell>
          <table:table-cell office:value-type="string" table:style-name="ce1">
            <text:p>G76792316</text:p>
          </table:table-cell>
          <table:table-cell office:value-type="string" table:style-name="ce1">
            <text:p>CRONOTROPO ASOCIACIÓN</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11-11T00:00:00" table:style-name="ce3">
            <text:p>11/11/25</text:p>
          </table:table-cell>
          <table:table-cell office:value-type="float" office:value="80500000" table:style-name="ce1">
            <text:p>80500000</text:p>
          </table:table-cell>
          <table:table-cell office:value-type="string" table:style-name="ce1">
            <text:p>Realización de 6 talleres sobre educación y seguridad vial para alumnos de secundaria de La Laguna, del 5 al 25 de noviembre de 2025</text:p>
          </table:table-cell>
          <table:table-cell table:number-columns-repeated="16374"/>
        </table:table-row>
        <table:table-row table:style-name="ro1">
          <table:table-cell office:value-type="float" office:value="2025063897" table:style-name="ce1">
            <text:p>2025063897</text:p>
          </table:table-cell>
          <table:table-cell office:value-type="string" table:style-name="ce1">
            <text:p>B76767177</text:p>
          </table:table-cell>
          <table:table-cell office:value-type="string" table:style-name="ce1">
            <text:p>OBSIDIANA GESTION DEL EVENTO S.L.</text:p>
          </table:table-cell>
          <table:table-cell office:value-type="float" office:value="14910" table:style-name="ce2">
            <text:p>14.910,00</text:p>
          </table:table-cell>
          <table:table-cell office:value-type="float" office:value="1043.7" table:style-name="ce2">
            <text:p>1.043,70</text:p>
          </table:table-cell>
          <table:table-cell office:value-type="float" office:value="15953.7" table:style-name="ce2">
            <text:p>15.953,70</text:p>
          </table:table-cell>
          <table:table-cell office:value-type="string" table:style-name="ce1">
            <text:p>Servicio</text:p>
          </table:table-cell>
          <table:table-cell office:value-type="date" office:date-value="2025-11-12T00:00:00" table:style-name="ce3">
            <text:p>12/11/25</text:p>
          </table:table-cell>
          <table:table-cell office:value-type="float" office:value="79952000" table:style-name="ce1">
            <text:p>79952000</text:p>
          </table:table-cell>
          <table:table-cell office:value-type="string" table:style-name="ce1">
            <text:p>Alquiler, transporte, montaje y desmontaje de infraestructura necesaria para la celebración del Día Internacional de las Personas con Discapacidad, el próximo día 03 de diciembre de 2025, en el Parque Tecnológico de Las Mantecas, el día 03 de diciembre de 2025.</text:p>
          </table:table-cell>
          <table:table-cell table:number-columns-repeated="16374"/>
        </table:table-row>
        <table:table-row table:style-name="ro1">
          <table:table-cell office:value-type="float" office:value="2025064091" table:style-name="ce1">
            <text:p>2025064091</text:p>
          </table:table-cell>
          <table:table-cell office:value-type="string" table:style-name="ce1">
            <text:p>B76516616</text:p>
          </table:table-cell>
          <table:table-cell office:value-type="string" table:style-name="ce1">
            <text:p>SKYLINE FILMS, SL</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11-11T00:00:00" table:style-name="ce3">
            <text:p>11/11/25</text:p>
          </table:table-cell>
          <table:table-cell office:value-type="float" office:value="92111200" table:style-name="ce1">
            <text:p>92111200</text:p>
          </table:table-cell>
          <table:table-cell office:value-type="string" table:style-name="ce1">
            <text:p>VÍDEO HOMENAJE A LAS LIMPIADORAS Y LIMPIADORES DE LOS CENTROS EDUCATIVOS Y CENTROS CIUDADANOS DEL MUNICIPIO DE SAN CRISTÓBAL DE LA LAGUNA</text:p>
          </table:table-cell>
          <table:table-cell table:number-columns-repeated="16374"/>
        </table:table-row>
        <table:table-row table:style-name="ro1">
          <table:table-cell office:value-type="float" office:value="2025064106" table:style-name="ce1">
            <text:p>202506410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4746" table:style-name="ce2">
            <text:p>14.746,00</text:p>
          </table:table-cell>
          <table:table-cell office:value-type="float" office:value="1032.22" table:style-name="ce2">
            <text:p>1.032,22</text:p>
          </table:table-cell>
          <table:table-cell office:value-type="float" office:value="15778.22" table:style-name="ce2">
            <text:p>15.778,22</text:p>
          </table:table-cell>
          <table:table-cell office:value-type="string" table:style-name="ce1">
            <text:p>Suministro</text:p>
          </table:table-cell>
          <table:table-cell office:value-type="date" office:date-value="2025-11-11T00:00:00" table:style-name="ce3">
            <text:p>11/11/25</text:p>
          </table:table-cell>
          <table:table-cell office:value-type="float" office:value="22462000" table:style-name="ce1">
            <text:p>22462000</text:p>
          </table:table-cell>
          <table:table-cell office:value-type="string" table:style-name="ce1">
            <text:p>CARTELES PARA PARQUES Y PARQUES CANINOS</text:p>
          </table:table-cell>
          <table:table-cell table:number-columns-repeated="16374"/>
        </table:table-row>
        <table:table-row table:style-name="ro1">
          <table:table-cell office:value-type="float" office:value="2025064109" table:style-name="ce1">
            <text:p>2025064109</text:p>
          </table:table-cell>
          <table:table-cell office:value-type="string" table:style-name="ce1">
            <text:p>A38017844</text:p>
          </table:table-cell>
          <table:table-cell office:value-type="string" table:style-name="ce1">
            <text:p>EDITORIAL LEONCIO RODRIGUEZ, S.A.</text:p>
          </table:table-cell>
          <table:table-cell office:value-type="float" office:value="7500" table:style-name="ce2">
            <text:p>7.500,00</text:p>
          </table:table-cell>
          <table:table-cell office:value-type="float" office:value="525" table:style-name="ce1">
            <text:p>525</text:p>
          </table:table-cell>
          <table:table-cell office:value-type="float" office:value="8025" table:style-name="ce2">
            <text:p>8.025,00</text:p>
          </table:table-cell>
          <table:table-cell office:value-type="string" table:style-name="ce1">
            <text:p>Servicio</text:p>
          </table:table-cell>
          <table:table-cell office:value-type="date" office:date-value="2025-11-10T00:00:00" table:style-name="ce3">
            <text:p>10/11/25</text:p>
          </table:table-cell>
          <table:table-cell office:value-type="float" office:value="79341000" table:style-name="ce1">
            <text:p>79341000</text:p>
          </table:table-cell>
          <table:table-cell office:value-type="string" table:style-name="ce1">
            <text:p>Servicio de publicidad de 2 páginas de reportaje, entrevista o publiciad en papel con motiovo de La Noche en Blanco 2025 de La Laguna y en vwb volcado del contenido en eldia.es de los reportajes o entrevistas desde el 15 de noviembre al 11 de diciembre de 2025</text:p>
          </table:table-cell>
          <table:table-cell table:number-columns-repeated="16374"/>
        </table:table-row>
        <table:table-row table:style-name="ro1">
          <table:table-cell office:value-type="float" office:value="2025064124" table:style-name="ce1">
            <text:p>2025064124</text:p>
          </table:table-cell>
          <table:table-cell office:value-type="string" table:style-name="ce1">
            <text:p>B76732866</text:p>
          </table:table-cell>
          <table:table-cell office:value-type="string" table:style-name="ce1">
            <text:p>DIRECTORES ASESORES DE SEGURIDAD, S.L.</text:p>
          </table:table-cell>
          <table:table-cell office:value-type="float" office:value="14280" table:style-name="ce2">
            <text:p>14.280,00</text:p>
          </table:table-cell>
          <table:table-cell office:value-type="float" office:value="999.6" table:style-name="ce1">
            <text:p>999,6</text:p>
          </table:table-cell>
          <table:table-cell office:value-type="float" office:value="15279.6" table:style-name="ce2">
            <text:p>15.279,60</text:p>
          </table:table-cell>
          <table:table-cell office:value-type="string" table:style-name="ce1">
            <text:p>Servicio</text:p>
          </table:table-cell>
          <table:table-cell office:value-type="date" office:date-value="2025-11-18T00:00:00" table:style-name="ce3">
            <text:p>18/11/25</text:p>
          </table:table-cell>
          <table:table-cell office:value-type="float" office:value="79710000" table:style-name="ce1">
            <text:p>79710000</text:p>
          </table:table-cell>
          <table:table-cell office:value-type="string" table:style-name="ce1">
            <text:p>Servicios de personal de seguridad en diferentes espacios y ubicaciones (Torre de La Concepción, Plaza Dr. Olivera, Plaza Junta Suprema, Plaza de La Catedral) durante el desarrollo de los actos con motivo del 25º Aniversario de la declaración de San Cristóbal de La Laguna como Ciudad Patrimonio de la Humanidad por la UNESCO, el 29 de noviembre de 2025.</text:p>
          </table:table-cell>
          <table:table-cell table:number-columns-repeated="16374"/>
        </table:table-row>
        <table:table-row table:style-name="ro1">
          <table:table-cell office:value-type="float" office:value="2025064126" table:style-name="ce1">
            <text:p>2025064126</text:p>
          </table:table-cell>
          <table:table-cell office:value-type="string" table:style-name="ce1">
            <text:p>42930235E</text:p>
          </table:table-cell>
          <table:table-cell office:value-type="string" table:style-name="ce1">
            <text:p>TORRES SANTOS JULIO</text:p>
          </table:table-cell>
          <table:table-cell office:value-type="float" office:value="1150" table:style-name="ce2">
            <text:p>1.150,00</text:p>
          </table:table-cell>
          <table:table-cell office:value-type="float" office:value="0" table:style-name="ce1">
            <text:p>0</text:p>
          </table:table-cell>
          <table:table-cell office:value-type="float" office:value="1150" table:style-name="ce2">
            <text:p>1.150,00</text:p>
          </table:table-cell>
          <table:table-cell office:value-type="string" table:style-name="ce1">
            <text:p>Servicio</text:p>
          </table:table-cell>
          <table:table-cell office:value-type="date" office:date-value="2025-11-07T00:00:00" table:style-name="ce3">
            <text:p>7/11/25</text:p>
          </table:table-cell>
          <table:table-cell office:value-type="float" office:value="79341000" table:style-name="ce1">
            <text:p>79341000</text:p>
          </table:table-cell>
          <table:table-cell office:value-type="string" table:style-name="ce1">
            <text:p>Servicio de divulgación del programa y evento "La Noche en Blanco La Laguna 2025" del 15 al 30 de noviembre de 2025 (banner de 300x560 píxeles con enlace a la web oficial Noche en Blanco</text:p>
          </table:table-cell>
          <table:table-cell table:number-columns-repeated="16374"/>
        </table:table-row>
        <table:table-row table:style-name="ro1">
          <table:table-cell office:value-type="float" office:value="2025064166" table:style-name="ce1">
            <text:p>2025064166</text:p>
          </table:table-cell>
          <table:table-cell office:value-type="string" table:style-name="ce1">
            <text:p>B16385809</text:p>
          </table:table-cell>
          <table:table-cell office:value-type="string" table:style-name="ce1">
            <text:p>JAMTFORMAS SL</text:p>
          </table:table-cell>
          <table:table-cell office:value-type="float" office:value="5440" table:style-name="ce2">
            <text:p>5.440,00</text:p>
          </table:table-cell>
          <table:table-cell office:value-type="float" office:value="380.8" table:style-name="ce1">
            <text:p>380,8</text:p>
          </table:table-cell>
          <table:table-cell office:value-type="float" office:value="5820.8" table:style-name="ce2">
            <text:p>5.820,80</text:p>
          </table:table-cell>
          <table:table-cell office:value-type="string" table:style-name="ce1">
            <text:p>Servicio</text:p>
          </table:table-cell>
          <table:table-cell office:value-type="date" office:date-value="2025-11-11T00:00:00" table:style-name="ce3">
            <text:p>11/11/25</text:p>
          </table:table-cell>
          <table:table-cell office:value-type="float" office:value="80500000" table:style-name="ce1">
            <text:p>80500000</text:p>
          </table:table-cell>
          <table:table-cell office:value-type="string" table:style-name="ce1">
            <text:p>8 TALLERES DE EDUCACIÓN Y CONVIVENCIA CANINA EN LA COMUNIDAD ESCOLAR, PARA ESCOLARES DE ENSEÑANZA SECUNDARIA DEL MUNICIPIO DE LA LAGUNA, DEL 5 AL 25 DE NOVIEMBRE DE 202</text:p>
          </table:table-cell>
          <table:table-cell table:number-columns-repeated="16374"/>
        </table:table-row>
        <table:table-row table:style-name="ro1">
          <table:table-cell office:value-type="float" office:value="2025064187" table:style-name="ce1">
            <text:p>2025064187</text:p>
          </table:table-cell>
          <table:table-cell office:value-type="string" table:style-name="ce1">
            <text:p>52824155D</text:p>
          </table:table-cell>
          <table:table-cell office:value-type="string" table:style-name="ce1">
            <text:p>SALAMANCA MENDEZ JORGE M.</text:p>
          </table:table-cell>
          <table:table-cell office:value-type="float" office:value="10250" table:style-name="ce2">
            <text:p>10.250,00</text:p>
          </table:table-cell>
          <table:table-cell office:value-type="float" office:value="717.5" table:style-name="ce1">
            <text:p>717,5</text:p>
          </table:table-cell>
          <table:table-cell office:value-type="float" office:value="10967.5" table:style-name="ce2">
            <text:p>10.967,50</text:p>
          </table:table-cell>
          <table:table-cell office:value-type="string" table:style-name="ce1">
            <text:p>Servicio</text:p>
          </table:table-cell>
          <table:table-cell office:value-type="date" office:date-value="2025-12-11T00:00:00" table:style-name="ce3">
            <text:p>11/12/25</text:p>
          </table:table-cell>
          <table:table-cell office:value-type="float" office:value="79952100" table:style-name="ce1">
            <text:p>79952100</text:p>
          </table:table-cell>
          <table:table-cell office:value-type="string" table:style-name="ce1">
            <text:p>SERVICIO DE DISEÑO, REALIZACIÓN CON PRODUCCIÓN E ILUMINACIÓN PARA LA GALA DEL 25 ANIVERSARIO DE LA LAGUNA COMO PATRIMONIO MUNDIAL 4 DE DICIEMBRE EN EL TEATRO LEAL LA LAGUNA4 DE DICIEMBRE EN EL TEATRO LEAL LA LAGUNA</text:p>
          </table:table-cell>
          <table:table-cell table:number-columns-repeated="16374"/>
        </table:table-row>
        <table:table-row table:style-name="ro1">
          <table:table-cell office:value-type="float" office:value="2025064195" table:style-name="ce1">
            <text:p>2025064195</text:p>
          </table:table-cell>
          <table:table-cell office:value-type="string" table:style-name="ce1">
            <text:p>A38022240</text:p>
          </table:table-cell>
          <table:table-cell office:value-type="string" table:style-name="ce1">
            <text:p>PEREZ Y CAIROS S.A.</text:p>
          </table:table-cell>
          <table:table-cell office:value-type="float" office:value="7040" table:style-name="ce2">
            <text:p>7.040,00</text:p>
          </table:table-cell>
          <table:table-cell office:value-type="float" office:value="211.2" table:style-name="ce1">
            <text:p>211,2</text:p>
          </table:table-cell>
          <table:table-cell office:value-type="float" office:value="7251.2" table:style-name="ce2">
            <text:p>7.251,20</text:p>
          </table:table-cell>
          <table:table-cell office:value-type="string" table:style-name="ce1">
            <text:p>Servicio</text:p>
          </table:table-cell>
          <table:table-cell office:value-type="date" office:date-value="2025-11-18T00:00:00" table:style-name="ce3">
            <text:p>18/11/25</text:p>
          </table:table-cell>
          <table:table-cell office:value-type="float" office:value="60140000" table:style-name="ce1">
            <text:p>60140000</text:p>
          </table:table-cell>
          <table:table-cell office:value-type="string" table:style-name="ce1">
            <text:p>TRANSPORTE PARA EL TRASLADO DEL ALUMNADO, DESDE LOS DIFERENTES CENTROS EDUCATIVOS DEL MUNICIPIO, AL PARQUE TECNOLÓGICO DE LAS MANTECAS, CON MOTIVO DEL DÍA INTERNACIONAL DE LAS PERSONAS CON DISCAPACIDAD, EL DÍA 03 DE DICIEMBRE DE 2025</text:p>
          </table:table-cell>
          <table:table-cell table:number-columns-repeated="16374"/>
        </table:table-row>
        <table:table-row table:style-name="ro1">
          <table:table-cell office:value-type="float" office:value="2025064208" table:style-name="ce1">
            <text:p>2025064208</text:p>
          </table:table-cell>
          <table:table-cell office:value-type="string" table:style-name="ce1">
            <text:p>B76582600</text:p>
          </table:table-cell>
          <table:table-cell office:value-type="string" table:style-name="ce1">
            <text:p>CANARY ISLANDS AGENCIA DE DINAMIZACION SL</text:p>
          </table:table-cell>
          <table:table-cell office:value-type="float" office:value="8975" table:style-name="ce2">
            <text:p>8.975,00</text:p>
          </table:table-cell>
          <table:table-cell office:value-type="float" office:value="628.25" table:style-name="ce1">
            <text:p>628,25</text:p>
          </table:table-cell>
          <table:table-cell office:value-type="float" office:value="9603.25" table:style-name="ce2">
            <text:p>9.603,25</text:p>
          </table:table-cell>
          <table:table-cell office:value-type="string" table:style-name="ce1">
            <text:p>Servicio</text:p>
          </table:table-cell>
          <table:table-cell office:value-type="date" office:date-value="2025-11-10T00:00:00" table:style-name="ce3">
            <text:p>10/11/25</text:p>
          </table:table-cell>
          <table:table-cell office:value-type="float" office:value="79341000" table:style-name="ce1">
            <text:p>79341000</text:p>
          </table:table-cell>
          <table:table-cell office:value-type="string" table:style-name="ce1">
            <text:p>Campaña Informativa que incluye consejos a los vecinos del municipio sobre consumo responsable de cara a las compras de navidad de 2025 organizada por la OMIC de La Laguna del 21 al 30 de noviembre en diferentes zonas del municipio</text:p>
          </table:table-cell>
          <table:table-cell table:number-columns-repeated="16374"/>
        </table:table-row>
        <table:table-row table:style-name="ro1">
          <table:table-cell office:value-type="float" office:value="2025064234" table:style-name="ce1">
            <text:p>2025064234</text:p>
          </table:table-cell>
          <table:table-cell office:value-type="string" table:style-name="ce1">
            <text:p>G38814042</text:p>
          </table:table-cell>
          <table:table-cell office:value-type="string" table:style-name="ce1">
            <text:p>ASOCIACION CULTURA CANARIAS CANTA</text:p>
          </table:table-cell>
          <table:table-cell office:value-type="float" office:value="9558.34" table:style-name="ce2">
            <text:p>9.558,34</text:p>
          </table:table-cell>
          <table:table-cell office:value-type="float" office:value="0" table:style-name="ce1">
            <text:p>0</text:p>
          </table:table-cell>
          <table:table-cell office:value-type="float" office:value="9558.34" table:style-name="ce2">
            <text:p>9.558,34</text:p>
          </table:table-cell>
          <table:table-cell office:value-type="string" table:style-name="ce1">
            <text:p>Servicio</text:p>
          </table:table-cell>
          <table:table-cell office:value-type="date" office:date-value="2025-11-11T00:00:00" table:style-name="ce3">
            <text:p>11/11/25</text:p>
          </table:table-cell>
          <table:table-cell office:value-type="float" office:value="79951000" table:style-name="ce1">
            <text:p>79951000</text:p>
          </table:table-cell>
          <table:table-cell office:value-type="string" table:style-name="ce1">
            <text:p>realización de las V Mesas de trabajo con coros de La Laguna, en el Convento de Santo Domingo del 20 al 24 de noviembre de 2025</text:p>
          </table:table-cell>
          <table:table-cell table:number-columns-repeated="16374"/>
        </table:table-row>
        <table:table-row table:style-name="ro1">
          <table:table-cell office:value-type="float" office:value="2025064241" table:style-name="ce1">
            <text:p>2025064241</text:p>
          </table:table-cell>
          <table:table-cell office:value-type="string" table:style-name="ce1">
            <text:p>A38022240</text:p>
          </table:table-cell>
          <table:table-cell office:value-type="string" table:style-name="ce1">
            <text:p>PEREZ Y CAIROS S.A.</text:p>
          </table:table-cell>
          <table:table-cell office:value-type="float" office:value="5720" table:style-name="ce2">
            <text:p>5.720,00</text:p>
          </table:table-cell>
          <table:table-cell office:value-type="float" office:value="171.6" table:style-name="ce1">
            <text:p>171,6</text:p>
          </table:table-cell>
          <table:table-cell office:value-type="float" office:value="5891.6" table:style-name="ce2">
            <text:p>5.891,60</text:p>
          </table:table-cell>
          <table:table-cell office:value-type="string" table:style-name="ce1">
            <text:p>Servicio</text:p>
          </table:table-cell>
          <table:table-cell office:value-type="date" office:date-value="2025-11-12T00:00:00" table:style-name="ce3">
            <text:p>12/11/25</text:p>
          </table:table-cell>
          <table:table-cell office:value-type="float" office:value="60140000" table:style-name="ce1">
            <text:p>60140000</text:p>
          </table:table-cell>
          <table:table-cell office:value-type="string" table:style-name="ce1">
            <text:p>TRANSPORTE PARA EL TRASLADO DE LOS MAYORES PARTICIPANTES EN EL HERMANAMIENTO DE MAYORES ENTRE MUNICIPIOS, A CELEBRAR EL DÍA 06 DE DICIEMBRE DE 2025, EN LA PLAZA DEL TRANVÍA</text:p>
          </table:table-cell>
          <table:table-cell table:number-columns-repeated="16374"/>
        </table:table-row>
        <table:table-row table:style-name="ro1">
          <table:table-cell office:value-type="float" office:value="2025064249" table:style-name="ce1">
            <text:p>2025064249</text:p>
          </table:table-cell>
          <table:table-cell office:value-type="string" table:style-name="ce1">
            <text:p>B38011623</text:p>
          </table:table-cell>
          <table:table-cell office:value-type="string" table:style-name="ce1">
            <text:p>CANARIA DE AVISOS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1-07T00:00:00" table:style-name="ce3">
            <text:p>7/11/25</text:p>
          </table:table-cell>
          <table:table-cell office:value-type="float" office:value="79341000" table:style-name="ce1">
            <text:p>79341000</text:p>
          </table:table-cell>
          <table:table-cell office:value-type="string" table:style-name="ce1">
            <text:p>Servicio de Cobertura informativa en página completa ruea prensa en papel el 25 de noviembre de 2025, volcado online y cobertura informativa página completa del evento en papel y volcado online el 29 de noviembre de 2025, con motivo de La Noche en Blanco 2025</text:p>
          </table:table-cell>
          <table:table-cell table:number-columns-repeated="16374"/>
        </table:table-row>
        <table:table-row table:style-name="ro1">
          <table:table-cell office:value-type="float" office:value="2025064309" table:style-name="ce1">
            <text:p>2025064309</text:p>
          </table:table-cell>
          <table:table-cell office:value-type="string" table:style-name="ce1">
            <text:p>B06869317</text:p>
          </table:table-cell>
          <table:table-cell office:value-type="string" table:style-name="ce1">
            <text:p>ONE PRIVILEGE SERVICE, SL</text:p>
          </table:table-cell>
          <table:table-cell office:value-type="float" office:value="14672" table:style-name="ce2">
            <text:p>14.672,00</text:p>
          </table:table-cell>
          <table:table-cell office:value-type="float" office:value="1027.04" table:style-name="ce2">
            <text:p>1.027,04</text:p>
          </table:table-cell>
          <table:table-cell office:value-type="float" office:value="15699.04" table:style-name="ce2">
            <text:p>15.699,04</text:p>
          </table:table-cell>
          <table:table-cell office:value-type="string" table:style-name="ce1">
            <text:p>Servicio</text:p>
          </table:table-cell>
          <table:table-cell office:value-type="date" office:date-value="2025-11-17T00:00:00" table:style-name="ce3">
            <text:p>17/11/25</text:p>
          </table:table-cell>
          <table:table-cell office:value-type="float" office:value="79710000" table:style-name="ce1">
            <text:p>79710000</text:p>
          </table:table-cell>
          <table:table-cell office:value-type="string" table:style-name="ce1">
            <text:p>SERVICIOS DE PERSONAL DE SEGURIDAD EN LA PLAZA DEL CRISTO DURANTE EL DESARROLLO DE LOS ACTOS CON MOTIVO DEL 25º ANIVERSARIO DE LA DECLARACIÓN DE SAN CRISTÓBAL DE LA LAGUNA COMO CIUDAD PATRIMONIO DE LA HUMANIDAD POR LA UNESCO DEL 17 DE NOVIEMBRE AL 01 DE DICIEMBRE 2025</text:p>
          </table:table-cell>
          <table:table-cell table:number-columns-repeated="16374"/>
        </table:table-row>
        <table:table-row table:style-name="ro1">
          <table:table-cell office:value-type="float" office:value="2025064314" table:style-name="ce1">
            <text:p>2025064314</text:p>
          </table:table-cell>
          <table:table-cell office:value-type="string" table:style-name="ce1">
            <text:p>B38494662</text:p>
          </table:table-cell>
          <table:table-cell office:value-type="string" table:style-name="ce1">
            <text:p>REPAMAGRI SL</text:p>
          </table:table-cell>
          <table:table-cell office:value-type="float" office:value="11455" table:style-name="ce2">
            <text:p>11.455,00</text:p>
          </table:table-cell>
          <table:table-cell office:value-type="float" office:value="801.85" table:style-name="ce1">
            <text:p>801,85</text:p>
          </table:table-cell>
          <table:table-cell office:value-type="float" office:value="12256.85" table:style-name="ce2">
            <text:p>12.256,85</text:p>
          </table:table-cell>
          <table:table-cell office:value-type="string" table:style-name="ce1">
            <text:p>Servicio</text:p>
          </table:table-cell>
          <table:table-cell office:value-type="date" office:date-value="2025-11-18T00:00:00" table:style-name="ce3">
            <text:p>18/11/25</text:p>
          </table:table-cell>
          <table:table-cell office:value-type="float" office:value="45223800" table:style-name="ce1">
            <text:p>45223800</text:p>
          </table:table-cell>
          <table:table-cell office:value-type="string" table:style-name="ce1">
            <text:p>Servicio de infraestructuras de diferentes escenarios y tarimas en diferentes ubicaciones (Plaza Dr. Olivera, Plaza Víctor Zurita, Real Sociedad Económica Amigos del País, Plaza Junta Suprema, Plaza Hermano Ramón, Plaza de La Catedral) durante el desarrollo de los actos con motivo del 25º Aniversario de la declaración de San Cristóbal de La Laguna como Ciudad Patrimonio de la Humanidad por la UNESCO, el 29 de noviembre de 2025,</text:p>
          </table:table-cell>
          <table:table-cell table:number-columns-repeated="16374"/>
        </table:table-row>
        <table:table-row table:style-name="ro1">
          <table:table-cell office:value-type="float" office:value="2025064350" table:style-name="ce1">
            <text:p>2025064350</text:p>
          </table:table-cell>
          <table:table-cell office:value-type="string" table:style-name="ce1">
            <text:p>B76767177</text:p>
          </table:table-cell>
          <table:table-cell office:value-type="string" table:style-name="ce1">
            <text:p>OBSIDIANA GESTION DEL EVENTO S.L.</text:p>
          </table:table-cell>
          <table:table-cell office:value-type="float" office:value="12300" table:style-name="ce2">
            <text:p>12.300,00</text:p>
          </table:table-cell>
          <table:table-cell office:value-type="float" office:value="861" table:style-name="ce1">
            <text:p>861</text:p>
          </table:table-cell>
          <table:table-cell office:value-type="float" office:value="13161" table:style-name="ce2">
            <text:p>13.161,00</text:p>
          </table:table-cell>
          <table:table-cell office:value-type="string" table:style-name="ce1">
            <text:p>Servicio</text:p>
          </table:table-cell>
          <table:table-cell office:value-type="date" office:date-value="2025-11-20T00:00:00" table:style-name="ce3">
            <text:p>20/11/25</text:p>
          </table:table-cell>
          <table:table-cell office:value-type="float" office:value="45223800" table:style-name="ce1">
            <text:p>45223800</text:p>
          </table:table-cell>
          <table:table-cell office:value-type="string" table:style-name="ce1">
            <text:p>Servicio de infraestructuras en diferentes ubicaciones (Plaza del Cristo, Torre de La Concepción, Plaza de Junta Suprema, Plaza de La Catedral, Plaza Hermano Ramón, Plaza Dr. Olivera) durante el desarrollo de los actos con motivo del 25º Aniversario de la declaración de San Cristóbal de La Laguna como Ciudad Patrimonio de la Humanidad por la UNESCO, el 29 de noviembre de 2025</text:p>
          </table:table-cell>
          <table:table-cell table:number-columns-repeated="16374"/>
        </table:table-row>
        <table:table-row table:style-name="ro1">
          <table:table-cell office:value-type="float" office:value="2025064359" table:style-name="ce1">
            <text:p>2025064359</text:p>
          </table:table-cell>
          <table:table-cell office:value-type="string" table:style-name="ce1">
            <text:p>B01991827</text:p>
          </table:table-cell>
          <table:table-cell office:value-type="string" table:style-name="ce1">
            <text:p>DECERO CONCEPTO Y PROYECTOS, S.L.</text:p>
          </table:table-cell>
          <table:table-cell office:value-type="float" office:value="13835.5" table:style-name="ce2">
            <text:p>13.835,50</text:p>
          </table:table-cell>
          <table:table-cell office:value-type="float" office:value="968.49" table:style-name="ce1">
            <text:p>968,49</text:p>
          </table:table-cell>
          <table:table-cell office:value-type="float" office:value="14803.99" table:style-name="ce2">
            <text:p>14.803,99</text:p>
          </table:table-cell>
          <table:table-cell office:value-type="string" table:style-name="ce1">
            <text:p>Servicio</text:p>
          </table:table-cell>
          <table:table-cell office:value-type="date" office:date-value="2025-11-18T00:00:00" table:style-name="ce3">
            <text:p>18/11/25</text:p>
          </table:table-cell>
          <table:table-cell office:value-type="float" office:value="45223800" table:style-name="ce1">
            <text:p>45223800</text:p>
          </table:table-cell>
          <table:table-cell office:value-type="string" table:style-name="ce1">
            <text:p>Servicio de infraestructura y elementos de seguridad en diferentes ubicaciones (Plaza del Cristo, Plaza de La concepción, Plaza Junta Suprema, Plaza Dr. Olivera, Plaza de La Catedral, Museo Lercaro, Real Sociedad Económica Amigos del País, Plaza Hermano Ramón, Ermita San Miguel) durante el desarrollo de los actos con motivo del 25º Aniversario de la declaración de San Cristóbal de La Laguna como Ciudad Patrimonio de la Humanidad por la UNESCO, el 29 de noviembre de 2025,</text:p>
          </table:table-cell>
          <table:table-cell table:number-columns-repeated="16374"/>
        </table:table-row>
        <table:table-row table:style-name="ro1">
          <table:table-cell office:value-type="float" office:value="2025064379" table:style-name="ce1">
            <text:p>2025064379</text:p>
          </table:table-cell>
          <table:table-cell office:value-type="string" table:style-name="ce1">
            <text:p>79152553P</text:p>
          </table:table-cell>
          <table:table-cell office:value-type="string" table:style-name="ce1">
            <text:p>MARTINS VIEIRA MARIA CRISTINA</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1-11T00:00:00" table:style-name="ce3">
            <text:p>11/11/25</text:p>
          </table:table-cell>
          <table:table-cell office:value-type="float" office:value="79952100" table:style-name="ce1">
            <text:p>79952100</text:p>
          </table:table-cell>
          <table:table-cell office:value-type="string" table:style-name="ce1">
            <text:p>SERVICIO PARA LA ORGANIZACIÓN, GESTIÓN Y DISEÑO DE LA EXPOSICIÓN FOTOGRÁFICA EN MADRID, CON MOTIVO DEL CIERRE DE LAS CONMEMORACIONES DEL 25 ANIVERSARIO DE LA LAGUNA COMO CIUDAD PATRIMONIO DE LA HUMANIDAD. 09 DE DICIEMBRE DE 2025</text:p>
          </table:table-cell>
          <table:table-cell table:number-columns-repeated="16374"/>
        </table:table-row>
        <table:table-row table:style-name="ro1">
          <table:table-cell office:value-type="float" office:value="2025064400" table:style-name="ce1">
            <text:p>2025064400</text:p>
          </table:table-cell>
          <table:table-cell office:value-type="string" table:style-name="ce1">
            <text:p>42236126F</text:p>
          </table:table-cell>
          <table:table-cell office:value-type="string" table:style-name="ce1">
            <text:p>TRIANA SAN GIL NATALIA</text:p>
          </table:table-cell>
          <table:table-cell office:value-type="float" office:value="14940" table:style-name="ce2">
            <text:p>14.940,00</text:p>
          </table:table-cell>
          <table:table-cell office:value-type="float" office:value="1045.8" table:style-name="ce2">
            <text:p>1.045,80</text:p>
          </table:table-cell>
          <table:table-cell office:value-type="float" office:value="15985.8" table:style-name="ce2">
            <text:p>15.985,80</text:p>
          </table:table-cell>
          <table:table-cell office:value-type="string" table:style-name="ce1">
            <text:p>Servicio</text:p>
          </table:table-cell>
          <table:table-cell office:value-type="date" office:date-value="2025-11-06T00:00:00" table:style-name="ce3">
            <text:p>6/11/25</text:p>
          </table:table-cell>
          <table:table-cell office:value-type="float" office:value="92000000" table:style-name="ce1">
            <text:p>92000000</text:p>
          </table:table-cell>
          <table:table-cell office:value-type="string" table:style-name="ce1">
            <text:p>dinamización comercial en el Camino Largo durante La Noche en Blanco el 29 de noviembre (instalación eléctrica, tarimas, carpas, sonido, talleres, artistas, etc.)</text:p>
          </table:table-cell>
          <table:table-cell table:number-columns-repeated="16374"/>
        </table:table-row>
        <table:table-row table:style-name="ro1">
          <table:table-cell office:value-type="float" office:value="2025064401" table:style-name="ce1">
            <text:p>2025064401</text:p>
          </table:table-cell>
          <table:table-cell office:value-type="string" table:style-name="ce1">
            <text:p>43385910K</text:p>
          </table:table-cell>
          <table:table-cell office:value-type="string" table:style-name="ce1">
            <text:p>LUIS BAEZ STEPHANIE CAROLINA</text:p>
          </table:table-cell>
          <table:table-cell office:value-type="float" office:value="6028" table:style-name="ce2">
            <text:p>6.028,00</text:p>
          </table:table-cell>
          <table:table-cell office:value-type="float" office:value="421.96" table:style-name="ce1">
            <text:p>421,96</text:p>
          </table:table-cell>
          <table:table-cell office:value-type="float" office:value="6449.96" table:style-name="ce2">
            <text:p>6.449,96</text:p>
          </table:table-cell>
          <table:table-cell office:value-type="string" table:style-name="ce1">
            <text:p>Servicio</text:p>
          </table:table-cell>
          <table:table-cell office:value-type="date" office:date-value="2025-11-11T00:00:00" table:style-name="ce3">
            <text:p>11/11/25</text:p>
          </table:table-cell>
          <table:table-cell office:value-type="float" office:value="80500000" table:style-name="ce1">
            <text:p>80500000</text:p>
          </table:table-cell>
          <table:table-cell office:value-type="string" table:style-name="ce1">
            <text:p>Por la realización de 11 talleres sobre intervención en las etapas del duelo durante la secunda infancia para escolares del Municipio de La laguna, del 15 al 20 de noviembre de 2025</text:p>
          </table:table-cell>
          <table:table-cell table:number-columns-repeated="16374"/>
        </table:table-row>
        <table:table-row table:style-name="ro1">
          <table:table-cell office:value-type="float" office:value="2025064411" table:style-name="ce1">
            <text:p>2025064411</text:p>
          </table:table-cell>
          <table:table-cell office:value-type="string" table:style-name="ce1">
            <text:p>B01743533</text:p>
          </table:table-cell>
          <table:table-cell office:value-type="string" table:style-name="ce1">
            <text:p>INNOVACIONES FORMATIVAS MAI SL</text:p>
          </table:table-cell>
          <table:table-cell office:value-type="float" office:value="9600" table:style-name="ce2">
            <text:p>9.600,00</text:p>
          </table:table-cell>
          <table:table-cell office:value-type="float" office:value="0" table:style-name="ce1">
            <text:p>0</text:p>
          </table:table-cell>
          <table:table-cell office:value-type="float" office:value="9600" table:style-name="ce2">
            <text:p>9.600,00</text:p>
          </table:table-cell>
          <table:table-cell office:value-type="string" table:style-name="ce1">
            <text:p>Servicio</text:p>
          </table:table-cell>
          <table:table-cell office:value-type="date" office:date-value="2025-11-10T00:00:00" table:style-name="ce3">
            <text:p>10/11/25</text:p>
          </table:table-cell>
          <table:table-cell office:value-type="float" office:value="80500000" table:style-name="ce1">
            <text:p>80500000</text:p>
          </table:table-cell>
          <table:table-cell office:value-type="string" table:style-name="ce1">
            <text:p>Por la realización de 6 talleres sobre mecanografía rápida digital dirigida a escolares del municipio de La Laguna, del 10 al 20 de noviembre de 2025</text:p>
          </table:table-cell>
          <table:table-cell table:number-columns-repeated="16374"/>
        </table:table-row>
        <table:table-row table:style-name="ro1">
          <table:table-cell office:value-type="float" office:value="2025064423" table:style-name="ce1">
            <text:p>2025064423</text:p>
          </table:table-cell>
          <table:table-cell office:value-type="string" table:style-name="ce1">
            <text:p>B01991827</text:p>
          </table:table-cell>
          <table:table-cell office:value-type="string" table:style-name="ce1">
            <text:p>DECERO CONCEPTO Y PROYECTOS, S.L.</text:p>
          </table:table-cell>
          <table:table-cell office:value-type="float" office:value="13125" table:style-name="ce2">
            <text:p>13.125,00</text:p>
          </table:table-cell>
          <table:table-cell office:value-type="float" office:value="918.75" table:style-name="ce1">
            <text:p>918,75</text:p>
          </table:table-cell>
          <table:table-cell office:value-type="float" office:value="14043.75" table:style-name="ce2">
            <text:p>14.043,75</text:p>
          </table:table-cell>
          <table:table-cell office:value-type="string" table:style-name="ce1">
            <text:p>Servicio</text:p>
          </table:table-cell>
          <table:table-cell office:value-type="date" office:date-value="2025-11-06T00:00:00" table:style-name="ce3">
            <text:p>6/11/25</text:p>
          </table:table-cell>
          <table:table-cell office:value-type="float" office:value="92000000" table:style-name="ce1">
            <text:p>92000000</text:p>
          </table:table-cell>
          <table:table-cell office:value-type="string" table:style-name="ce1">
            <text:p>Alquiler, transporte, montaje y desmontaje de infraestructura (capras, mesas, sillas, caballetes, etc.) con motivo de la celebración de la feria de artista plásticas para "La Noche en Blanco 2025" el día 9 de noviembre de 2025 en la Plaza del Adelantado</text:p>
          </table:table-cell>
          <table:table-cell table:number-columns-repeated="16374"/>
        </table:table-row>
        <table:table-row table:style-name="ro1">
          <table:table-cell office:value-type="float" office:value="2025064434" table:style-name="ce1">
            <text:p>2025064434</text:p>
          </table:table-cell>
          <table:table-cell office:value-type="string" table:style-name="ce1">
            <text:p>B01991827</text:p>
          </table:table-cell>
          <table:table-cell office:value-type="string" table:style-name="ce1">
            <text:p>DECERO CONCEPTO Y PROYECTOS, S.L.</text:p>
          </table:table-cell>
          <table:table-cell office:value-type="float" office:value="11970" table:style-name="ce2">
            <text:p>11.970,00</text:p>
          </table:table-cell>
          <table:table-cell office:value-type="float" office:value="837.9" table:style-name="ce1">
            <text:p>837,9</text:p>
          </table:table-cell>
          <table:table-cell office:value-type="float" office:value="12807.9" table:style-name="ce2">
            <text:p>12.807,90</text:p>
          </table:table-cell>
          <table:table-cell office:value-type="string" table:style-name="ce1">
            <text:p>Servicio</text:p>
          </table:table-cell>
          <table:table-cell office:value-type="date" office:date-value="2025-11-06T00:00:00" table:style-name="ce3">
            <text:p>6/11/25</text:p>
          </table:table-cell>
          <table:table-cell office:value-type="float" office:value="79952000" table:style-name="ce1">
            <text:p>79952000</text:p>
          </table:table-cell>
          <table:table-cell office:value-type="string" table:style-name="ce1">
            <text:p>SERVICIO DE ALQUILER, TRANSPORTE, MONTAJE Y DESMONTAJE DE INFRAESTRUCTURA PARA DINAMIZACIÓNI COMERCIAL DE LA ZONA EN LA NOCHE EN BLANCO 2025 EL DÍA 29 DE NOVIEMBRE DE 2025 EN LA PLAZA SECUNDINO DELGADO</text:p>
          </table:table-cell>
          <table:table-cell table:number-columns-repeated="16374"/>
        </table:table-row>
        <table:table-row table:style-name="ro1">
          <table:table-cell office:value-type="float" office:value="2025064508" table:style-name="ce1">
            <text:p>2025064508</text:p>
          </table:table-cell>
          <table:table-cell office:value-type="string" table:style-name="ce1">
            <text:p>B72843006</text:p>
          </table:table-cell>
          <table:table-cell office:value-type="string" table:style-name="ce1">
            <text:p>GDL SOLUTIONS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2-11T00:00:00" table:style-name="ce3">
            <text:p>11/12/25</text:p>
          </table:table-cell>
          <table:table-cell office:value-type="float" office:value="713134009" table:style-name="ce1">
            <text:p>713134009</text:p>
          </table:table-cell>
          <table:table-cell office:value-type="string" table:style-name="ce1">
            <text:p>CONTRATACIÓN DE UN ESTUDIO DE RIESGO HIDRÁULICO ASOCIADO A LA MODIFICACIÓN DEL PGO Y QUE INCLUYA UNA PROPUESTA PARA LA CORRECCIÓN DE LOS REGISTROS DE RIESGO HIDRÁULICO VIGENTES EN NÚCLEO DE FINCA ESPAÑA (Nº2.068 Y 1.235).</text:p>
          </table:table-cell>
          <table:table-cell table:number-columns-repeated="16374"/>
        </table:table-row>
        <table:table-row table:style-name="ro1">
          <table:table-cell office:value-type="float" office:value="2025064531" table:style-name="ce1">
            <text:p>2025064531</text:p>
          </table:table-cell>
          <table:table-cell office:value-type="string" table:style-name="ce1">
            <text:p>G38027264</text:p>
          </table:table-cell>
          <table:table-cell office:value-type="string" table:style-name="ce1">
            <text:p>COORDINADORA DE PERSONAS CON DISCAPACIDAD FISICA DE CANARIAS</text:p>
          </table:table-cell>
          <table:table-cell office:value-type="float" office:value="10155" table:style-name="ce2">
            <text:p>10.155,00</text:p>
          </table:table-cell>
          <table:table-cell office:value-type="float" office:value="710.85" table:style-name="ce1">
            <text:p>710,85</text:p>
          </table:table-cell>
          <table:table-cell office:value-type="float" office:value="10865.85" table:style-name="ce2">
            <text:p>10.865,85</text:p>
          </table:table-cell>
          <table:table-cell office:value-type="string" table:style-name="ce1">
            <text:p>Servicio</text:p>
          </table:table-cell>
          <table:table-cell office:value-type="date" office:date-value="2025-11-11T00:00:00" table:style-name="ce3">
            <text:p>11/11/25</text:p>
          </table:table-cell>
          <table:table-cell office:value-type="float" office:value="71241000" table:style-name="ce1">
            <text:p>71241000</text:p>
          </table:table-cell>
          <table:table-cell office:value-type="string" table:style-name="ce1">
            <text:p>o Jornadas Violencia de Género y Discapacidad", el día viernes 28 de noviembre</text:p>
          </table:table-cell>
          <table:table-cell table:number-columns-repeated="16374"/>
        </table:table-row>
        <table:table-row table:style-name="ro1">
          <table:table-cell office:value-type="float" office:value="2025064537" table:style-name="ce1">
            <text:p>2025064537</text:p>
          </table:table-cell>
          <table:table-cell office:value-type="string" table:style-name="ce1">
            <text:p>B38736336</text:p>
          </table:table-cell>
          <table:table-cell office:value-type="string" table:style-name="ce1">
            <text:p>PUBLISERVIC CANARIAS, S.L.U.</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1-12T00:00:00" table:style-name="ce3">
            <text:p>12/11/25</text:p>
          </table:table-cell>
          <table:table-cell office:value-type="float" office:value="79341000" table:style-name="ce1">
            <text:p>79341000</text:p>
          </table:table-cell>
          <table:table-cell office:value-type="string" table:style-name="ce1">
            <text:p>Contratación de publicidad en diferentes espacios del Tranvía de Tenerife, 11 al 30 de noviembre de 2025</text:p>
          </table:table-cell>
          <table:table-cell table:number-columns-repeated="16374"/>
        </table:table-row>
        <table:table-row table:style-name="ro1">
          <table:table-cell office:value-type="float" office:value="2025064547" table:style-name="ce1">
            <text:p>2025064547</text:p>
          </table:table-cell>
          <table:table-cell office:value-type="string" table:style-name="ce1">
            <text:p>A35004670</text:p>
          </table:table-cell>
          <table:table-cell office:value-type="string" table:style-name="ce1">
            <text:p>VIAJES INSULAR, S.A.</text:p>
          </table:table-cell>
          <table:table-cell office:value-type="float" office:value="14900" table:style-name="ce2">
            <text:p>14.900,00</text:p>
          </table:table-cell>
          <table:table-cell office:value-type="float" office:value="0" table:style-name="ce1">
            <text:p>0</text:p>
          </table:table-cell>
          <table:table-cell office:value-type="float" office:value="14900" table:style-name="ce2">
            <text:p>14.900,00</text:p>
          </table:table-cell>
          <table:table-cell office:value-type="string" table:style-name="ce1">
            <text:p>Servicio</text:p>
          </table:table-cell>
          <table:table-cell office:value-type="date" office:date-value="2025-11-12T00:00:00" table:style-name="ce3">
            <text:p>12/11/25</text:p>
          </table:table-cell>
          <table:table-cell office:value-type="float" office:value="79952000" table:style-name="ce1">
            <text:p>79952000</text:p>
          </table:table-cell>
          <table:table-cell office:value-type="string" table:style-name="ce1">
            <text:p>ORGANIZACIÓN, EJECUCIÓN Y DIFUSIÓN DEL I CONGRESO DE SERVICIOS SOCIALES E INCLUSIÓN SOCIAL</text:p>
          </table:table-cell>
          <table:table-cell table:number-columns-repeated="16374"/>
        </table:table-row>
        <table:table-row table:style-name="ro1">
          <table:table-cell office:value-type="float" office:value="2025064558" table:style-name="ce1">
            <text:p>2025064558</text:p>
          </table:table-cell>
          <table:table-cell office:value-type="string" table:style-name="ce1">
            <text:p>A80125065</text:p>
          </table:table-cell>
          <table:table-cell office:value-type="string" table:style-name="ce1">
            <text:p>CEGID SPAIN SAU</text:p>
          </table:table-cell>
          <table:table-cell office:value-type="float" office:value="14818.11" table:style-name="ce2">
            <text:p>14.818,11</text:p>
          </table:table-cell>
          <table:table-cell office:value-type="float" office:value="1037.27" table:style-name="ce2">
            <text:p>1.037,27</text:p>
          </table:table-cell>
          <table:table-cell office:value-type="float" office:value="15855.38" table:style-name="ce2">
            <text:p>15.855,38</text:p>
          </table:table-cell>
          <table:table-cell office:value-type="string" table:style-name="ce1">
            <text:p>Servicio</text:p>
          </table:table-cell>
          <table:table-cell office:value-type="date" office:date-value="2025-11-25T00:00:00" table:style-name="ce3">
            <text:p>25/11/25</text:p>
          </table:table-cell>
          <table:table-cell office:value-type="float" office:value="7941400" table:style-name="ce1">
            <text:p>7941400</text:p>
          </table:table-cell>
          <table:table-cell office:value-type="string" table:style-name="ce1">
            <text:p>SERVICIO DE SOPORTE TÉCNICO PARA EL SISTEMA DE GESTIÓN DE RECURSOS HUMANOS Y NÓMINAS ANUALIDAD 2026</text:p>
          </table:table-cell>
          <table:table-cell table:number-columns-repeated="16374"/>
        </table:table-row>
        <table:table-row table:style-name="ro1">
          <table:table-cell office:value-type="float" office:value="2025064589" table:style-name="ce1">
            <text:p>2025064589</text:p>
          </table:table-cell>
          <table:table-cell office:value-type="string" table:style-name="ce1">
            <text:p>B05280631</text:p>
          </table:table-cell>
          <table:table-cell office:value-type="string" table:style-name="ce1">
            <text:p>COMICS CANARIOS INCORPORADOS SL</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uministro</text:p>
          </table:table-cell>
          <table:table-cell office:value-type="date" office:date-value="2025-11-19T00:00:00" table:style-name="ce3">
            <text:p>19/11/25</text:p>
          </table:table-cell>
          <table:table-cell office:value-type="float" office:value="22110000" table:style-name="ce1">
            <text:p>22110000</text:p>
          </table:table-cell>
          <table:table-cell office:value-type="string" table:style-name="ce1">
            <text:p>SUMINISTRO LIBROS ILUSTRADO SOBRE EL 25 ANIVERSARIO DE LA DELCARACIÓN DE LA LAGUNA COMO CIUDAD PATRIMONIO DE4 LA HUMANIDAD.</text:p>
          </table:table-cell>
          <table:table-cell table:number-columns-repeated="16374"/>
        </table:table-row>
        <table:table-row table:style-name="ro1">
          <table:table-cell office:value-type="float" office:value="2025064690" table:style-name="ce1">
            <text:p>2025064690</text:p>
          </table:table-cell>
          <table:table-cell office:value-type="string" table:style-name="ce1">
            <text:p>G38083408</text:p>
          </table:table-cell>
          <table:table-cell office:value-type="string" table:style-name="ce1">
            <text:p>FUNDACION CANARIA GENERAL DE LA UNIVERSIDAD DE LA LAGUNA</text:p>
          </table:table-cell>
          <table:table-cell office:value-type="float" office:value="7476.64" table:style-name="ce2">
            <text:p>7.476,64</text:p>
          </table:table-cell>
          <table:table-cell office:value-type="float" office:value="523.36" table:style-name="ce1">
            <text:p>523,36</text:p>
          </table:table-cell>
          <table:table-cell office:value-type="float" office:value="8000" table:style-name="ce2">
            <text:p>8.000,00</text:p>
          </table:table-cell>
          <table:table-cell office:value-type="string" table:style-name="ce1">
            <text:p>Servicio</text:p>
          </table:table-cell>
          <table:table-cell office:value-type="date" office:date-value="2025-11-21T00:00:00" table:style-name="ce3">
            <text:p>21/11/25</text:p>
          </table:table-cell>
          <table:table-cell office:value-type="float" office:value="79952100" table:style-name="ce1">
            <text:p>79952100</text:p>
          </table:table-cell>
          <table:table-cell office:value-type="string" table:style-name="ce1">
            <text:p>SERVICIO DE ORGANIZACIÓN DE SESIONES PARA LA GESTIÓN DE RECURSOS TERRITORIALES, TURISMO Y PATRIMONIO ASÍ COMO LA VISITA AL CENTRO HISTÓRICO DE LA CIUDAD DE SAN CRISTÓBAL DE LA LAGUNA, ENMARCADOS EN EL II FORO IBEROAMERICANO SOBRE PATRIMONIO, DESARROLLO TERRITORIAL, Y TURISMO EN TENERIFE Y GRAN CANARIA, 26, 27, 29 Y 30 DE NOVIEMBRE Y 01 DE DICIEMBRE DE 2025</text:p>
          </table:table-cell>
          <table:table-cell table:number-columns-repeated="16374"/>
        </table:table-row>
        <table:table-row table:style-name="ro1">
          <table:table-cell office:value-type="float" office:value="2025064710" table:style-name="ce1">
            <text:p>2025064710</text:p>
          </table:table-cell>
          <table:table-cell office:value-type="string" table:style-name="ce1">
            <text:p>B76809508</text:p>
          </table:table-cell>
          <table:table-cell office:value-type="string" table:style-name="ce1">
            <text:p>FORTUNATAE EDICIONES Y SERVICIOS SL</text:p>
          </table:table-cell>
          <table:table-cell office:value-type="float" office:value="6280" table:style-name="ce2">
            <text:p>6.280,00</text:p>
          </table:table-cell>
          <table:table-cell office:value-type="float" office:value="439.6" table:style-name="ce1">
            <text:p>439,6</text:p>
          </table:table-cell>
          <table:table-cell office:value-type="float" office:value="6719.6" table:style-name="ce2">
            <text:p>6.719,60</text:p>
          </table:table-cell>
          <table:table-cell office:value-type="string" table:style-name="ce1">
            <text:p>Servicio</text:p>
          </table:table-cell>
          <table:table-cell office:value-type="date" office:date-value="2025-07-11T00:00:00" table:style-name="ce3">
            <text:p>11/7/25</text:p>
          </table:table-cell>
          <table:table-cell office:value-type="float" office:value="79800000" table:style-name="ce1">
            <text:p>79800000</text:p>
          </table:table-cell>
          <table:table-cell office:value-type="string" table:style-name="ce1">
            <text:p>SERVICIO DE IMPRESIÓN DE 500 UNIDADES DEL LIBRO "EL PATRIMONIO CULTURAL DEL INSTITUTO DE CANARIAS DE LA LAGUNA" EN FORMATO 165 X 235 MM, CUBIERTA: 350 GR ESTUCADO MATE, INTERIOR: 232 PÁG, PAPEL ESTUCADO MATE, ACABADO: COSIDO, CON FECHA DE ENTREGA 30 DE NOVIEMBRE DE 2025</text:p>
          </table:table-cell>
          <table:table-cell table:number-columns-repeated="16374"/>
        </table:table-row>
        <table:table-row table:style-name="ro1">
          <table:table-cell office:value-type="float" office:value="2025064763" table:style-name="ce1">
            <text:p>2025064763</text:p>
          </table:table-cell>
          <table:table-cell office:value-type="string" table:style-name="ce1">
            <text:p>43378411C</text:p>
          </table:table-cell>
          <table:table-cell office:value-type="string" table:style-name="ce1">
            <text:p>LEONARDO ARZOLA KELLY</text:p>
          </table:table-cell>
          <table:table-cell office:value-type="float" office:value="11764.71" table:style-name="ce2">
            <text:p>11.764,71</text:p>
          </table:table-cell>
          <table:table-cell office:value-type="float" office:value="0" table:style-name="ce1">
            <text:p>0</text:p>
          </table:table-cell>
          <table:table-cell office:value-type="float" office:value="11764.71" table:style-name="ce2">
            <text:p>11.764,71</text:p>
          </table:table-cell>
          <table:table-cell office:value-type="string" table:style-name="ce1">
            <text:p>Servicio</text:p>
          </table:table-cell>
          <table:table-cell office:value-type="date" office:date-value="2025-11-10T00:00:00" table:style-name="ce3">
            <text:p>10/11/25</text:p>
          </table:table-cell>
          <table:table-cell office:value-type="float" office:value="79952100" table:style-name="ce1">
            <text:p>79952100</text:p>
          </table:table-cell>
          <table:table-cell office:value-type="string" table:style-name="ce1">
            <text:p>Servicio de coordinacion de la ejecución de la ceremonia de clausura con motivo del 25 aniversario de La Laguna como ciudad Patrimonio de la Humanidad el 4 de diciembre de 2025</text:p>
          </table:table-cell>
          <table:table-cell table:number-columns-repeated="16374"/>
        </table:table-row>
        <table:table-row table:style-name="ro1">
          <table:table-cell office:value-type="float" office:value="2025064832" table:style-name="ce1">
            <text:p>2025064832</text:p>
          </table:table-cell>
          <table:table-cell office:value-type="string" table:style-name="ce1">
            <text:p>B22701825</text:p>
          </table:table-cell>
          <table:table-cell office:value-type="string" table:style-name="ce1">
            <text:p>INNOVA OBRAS CANARIAS SL</text:p>
          </table:table-cell>
          <table:table-cell office:value-type="float" office:value="15196.3" table:style-name="ce2">
            <text:p>15.196,30</text:p>
          </table:table-cell>
          <table:table-cell office:value-type="float" office:value="1063.74" table:style-name="ce2">
            <text:p>1.063,74</text:p>
          </table:table-cell>
          <table:table-cell office:value-type="float" office:value="16260.04" table:style-name="ce2">
            <text:p>16.260,04</text:p>
          </table:table-cell>
          <table:table-cell office:value-type="string" table:style-name="ce1">
            <text:p>Obra</text:p>
          </table:table-cell>
          <table:table-cell office:value-type="date" office:date-value="2025-11-26T00:00:00" table:style-name="ce3">
            <text:p>26/11/25</text:p>
          </table:table-cell>
          <table:table-cell office:value-type="float" office:value="397153000" table:style-name="ce1">
            <text:p>397153000</text:p>
          </table:table-cell>
          <table:table-cell office:value-type="string" table:style-name="ce1">
            <text:p>REPARACIÓN DE INSTALACIÓN DE FONTANERÍA EN EL CEIP LOPE DE GUERRA</text:p>
          </table:table-cell>
          <table:table-cell table:number-columns-repeated="16374"/>
        </table:table-row>
        <table:table-row table:style-name="ro1">
          <table:table-cell office:value-type="float" office:value="2025064845" table:style-name="ce1">
            <text:p>2025064845</text:p>
          </table:table-cell>
          <table:table-cell office:value-type="string" table:style-name="ce1">
            <text:p>B01991827</text:p>
          </table:table-cell>
          <table:table-cell office:value-type="string" table:style-name="ce1">
            <text:p>DECERO CONCEPTO Y PROYECTOS,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11-07T00:00:00" table:style-name="ce3">
            <text:p>7/11/25</text:p>
          </table:table-cell>
          <table:table-cell office:value-type="float" office:value="92320000" table:style-name="ce1">
            <text:p>92320000</text:p>
          </table:table-cell>
          <table:table-cell office:value-type="string" table:style-name="ce1">
            <text:p>alquiler, montaje, desmontaje y certificación de carpas con motivo de la celebración de la Plaza de La Navidad desde el 10 de diciembre de 2025 hasta el 06 de enero de 2026 en la Plaza del Cristo de La Laguna</text:p>
          </table:table-cell>
          <table:table-cell table:number-columns-repeated="16374"/>
        </table:table-row>
        <table:table-row table:style-name="ro1">
          <table:table-cell office:value-type="float" office:value="2025064854" table:style-name="ce1">
            <text:p>2025064854</text:p>
          </table:table-cell>
          <table:table-cell office:value-type="string" table:style-name="ce1">
            <text:p>45456023L</text:p>
          </table:table-cell>
          <table:table-cell office:value-type="string" table:style-name="ce1">
            <text:p>JIMENEZ PASTOR RAUL ANTONIO</text:p>
          </table:table-cell>
          <table:table-cell office:value-type="float" office:value="14999" table:style-name="ce2">
            <text:p>14.999,00</text:p>
          </table:table-cell>
          <table:table-cell office:value-type="float" office:value="0" table:style-name="ce1">
            <text:p>0</text:p>
          </table:table-cell>
          <table:table-cell office:value-type="float" office:value="14999" table:style-name="ce2">
            <text:p>14.999,00</text:p>
          </table:table-cell>
          <table:table-cell office:value-type="string" table:style-name="ce1">
            <text:p>Servicio</text:p>
          </table:table-cell>
          <table:table-cell office:value-type="date" office:date-value="2025-11-24T00:00:00" table:style-name="ce3">
            <text:p>24/11/25</text:p>
          </table:table-cell>
          <table:table-cell office:value-type="float" office:value="92100000" table:style-name="ce1">
            <text:p>92100000</text:p>
          </table:table-cell>
          <table:table-cell office:value-type="string" table:style-name="ce1">
            <text:p>Contratación del servicio de "Talleres de Cine Documental en Barrios Laguneros", así como la producción y exhibición de trabajos cinematográficos de género documental y de carácter divulgativo relacionado con los barrios de Las Mercedes, Finca España y San Matías de enero a junio de 2026</text:p>
          </table:table-cell>
          <table:table-cell table:number-columns-repeated="16374"/>
        </table:table-row>
        <table:table-row table:style-name="ro1">
          <table:table-cell office:value-type="float" office:value="2025064936" table:style-name="ce1">
            <text:p>2025064936</text:p>
          </table:table-cell>
          <table:table-cell office:value-type="string" table:style-name="ce1">
            <text:p>B76618065</text:p>
          </table:table-cell>
          <table:table-cell office:value-type="string" table:style-name="ce1">
            <text:p>TENERIFEWE 1998 SLU</text:p>
          </table:table-cell>
          <table:table-cell office:value-type="float" office:value="10872" table:style-name="ce2">
            <text:p>10.872,00</text:p>
          </table:table-cell>
          <table:table-cell office:value-type="float" office:value="761.04" table:style-name="ce1">
            <text:p>761,04</text:p>
          </table:table-cell>
          <table:table-cell office:value-type="float" office:value="11633.04" table:style-name="ce2">
            <text:p>11.633,04</text:p>
          </table:table-cell>
          <table:table-cell office:value-type="string" table:style-name="ce1">
            <text:p>Servicio</text:p>
          </table:table-cell>
          <table:table-cell office:value-type="date" office:date-value="2025-11-07T00:00:00" table:style-name="ce3">
            <text:p>7/11/25</text:p>
          </table:table-cell>
          <table:table-cell office:value-type="float" office:value="79952000" table:style-name="ce1">
            <text:p>79952000</text:p>
          </table:table-cell>
          <table:table-cell office:value-type="string" table:style-name="ce1">
            <text:p>Servicio de alquiler, montaje y desmontaje de materiales para La Noche en Tinto, el día 27 de noviembre en la Plaza de La Concepción de La Laguna, incluyendo: plan de seguridad (redacción e implantación), ambulancia, extintores, vallas, limpieza y gestión de residuos, decoración, carpas, caseta de madera, iluminaria, etc.</text:p>
          </table:table-cell>
          <table:table-cell table:number-columns-repeated="16374"/>
        </table:table-row>
        <table:table-row table:style-name="ro1">
          <table:table-cell office:value-type="float" office:value="2025064957" table:style-name="ce1">
            <text:p>2025064957</text:p>
          </table:table-cell>
          <table:table-cell office:value-type="string" table:style-name="ce1">
            <text:p>B38288585</text:p>
          </table:table-cell>
          <table:table-cell office:value-type="string" table:style-name="ce1">
            <text:p>LITOGRAFIA GRAFICAS SABATER S.L.</text:p>
          </table:table-cell>
          <table:table-cell office:value-type="float" office:value="7559.23" table:style-name="ce2">
            <text:p>7.559,23</text:p>
          </table:table-cell>
          <table:table-cell office:value-type="float" office:value="0" table:style-name="ce1">
            <text:p>0</text:p>
          </table:table-cell>
          <table:table-cell office:value-type="float" office:value="7559.23" table:style-name="ce2">
            <text:p>7.559,23</text:p>
          </table:table-cell>
          <table:table-cell office:value-type="string" table:style-name="ce1">
            <text:p>Servicio</text:p>
          </table:table-cell>
          <table:table-cell office:value-type="date" office:date-value="2025-12-11T00:00:00" table:style-name="ce3">
            <text:p>11/12/25</text:p>
          </table:table-cell>
          <table:table-cell office:value-type="float" office:value="22110000" table:style-name="ce1">
            <text:p>22110000</text:p>
          </table:table-cell>
          <table:table-cell office:value-type="string" table:style-name="ce1">
            <text:p>Edición de 173 ejemplares de la obra "Los Guanches de Tenerife" de Alfredo Mederos y Gabriel Escribano</text:p>
          </table:table-cell>
          <table:table-cell table:number-columns-repeated="16374"/>
        </table:table-row>
        <table:table-row table:style-name="ro1">
          <table:table-cell office:value-type="float" office:value="2025064977" table:style-name="ce1">
            <text:p>2025064977</text:p>
          </table:table-cell>
          <table:table-cell office:value-type="string" table:style-name="ce1">
            <text:p>B38288585</text:p>
          </table:table-cell>
          <table:table-cell office:value-type="string" table:style-name="ce1">
            <text:p>LITOGRAFIA GRAFICAS SABATER S.L.</text:p>
          </table:table-cell>
          <table:table-cell office:value-type="float" office:value="9850" table:style-name="ce2">
            <text:p>9.850,00</text:p>
          </table:table-cell>
          <table:table-cell office:value-type="float" office:value="689.5" table:style-name="ce1">
            <text:p>689,5</text:p>
          </table:table-cell>
          <table:table-cell office:value-type="float" office:value="10539.5" table:style-name="ce2">
            <text:p>10.539,50</text:p>
          </table:table-cell>
          <table:table-cell office:value-type="string" table:style-name="ce1">
            <text:p>Servicio</text:p>
          </table:table-cell>
          <table:table-cell office:value-type="date" office:date-value="2025-11-11T00:00:00" table:style-name="ce3">
            <text:p>11/11/25</text:p>
          </table:table-cell>
          <table:table-cell office:value-type="float" office:value="79800000" table:style-name="ce1">
            <text:p>79800000</text:p>
          </table:table-cell>
          <table:table-cell office:value-type="string" table:style-name="ce1">
            <text:p>SERVICIO DE IMPRESIÓN Y REALIZACIÓN LIBRO TAPA DURA "CUENTO INFANTIL, REYES MAGOS DE TEJINA" CON FECHA DE ENTREGA 15 DE DICIEMBRE DE 2025</text:p>
          </table:table-cell>
          <table:table-cell table:number-columns-repeated="16374"/>
        </table:table-row>
        <table:table-row table:style-name="ro1">
          <table:table-cell office:value-type="float" office:value="2025065050" table:style-name="ce1">
            <text:p>2025065050</text:p>
          </table:table-cell>
          <table:table-cell office:value-type="string" table:style-name="ce1">
            <text:p>B38453577</text:p>
          </table:table-cell>
          <table:table-cell office:value-type="string" table:style-name="ce1">
            <text:p>REVISTA INTEGRACION S.L</text:p>
          </table:table-cell>
          <table:table-cell office:value-type="float" office:value="4996" table:style-name="ce2">
            <text:p>4.996,00</text:p>
          </table:table-cell>
          <table:table-cell office:value-type="float" office:value="349.72" table:style-name="ce1">
            <text:p>349,72</text:p>
          </table:table-cell>
          <table:table-cell office:value-type="float" office:value="5345.72" table:style-name="ce2">
            <text:p>5.345,72</text:p>
          </table:table-cell>
          <table:table-cell office:value-type="string" table:style-name="ce1">
            <text:p>Servicio</text:p>
          </table:table-cell>
          <table:table-cell office:value-type="date" office:date-value="2025-11-11T00:00:00" table:style-name="ce3">
            <text:p>11/11/25</text:p>
          </table:table-cell>
          <table:table-cell office:value-type="float" office:value="79341000" table:style-name="ce1">
            <text:p>79341000</text:p>
          </table:table-cell>
          <table:table-cell office:value-type="string" table:style-name="ce1">
            <text:p>CONTRATACIÓN DE ESPACIO PUBLICITARIO EN LA REVISTA INTEGRACIÓN, EL 18 DE NOVIEMBRE DE 2025</text:p>
          </table:table-cell>
          <table:table-cell table:number-columns-repeated="16374"/>
        </table:table-row>
        <table:table-row table:style-name="ro1">
          <table:table-cell office:value-type="float" office:value="2025065085" table:style-name="ce1">
            <text:p>2025065085</text:p>
          </table:table-cell>
          <table:table-cell office:value-type="string" table:style-name="ce1">
            <text:p>B38840021</text:p>
          </table:table-cell>
          <table:table-cell office:value-type="string" table:style-name="ce1">
            <text:p>CARNOMESANIA, S.L.</text:p>
          </table:table-cell>
          <table:table-cell office:value-type="float" office:value="7200" table:style-name="ce2">
            <text:p>7.200,00</text:p>
          </table:table-cell>
          <table:table-cell office:value-type="float" office:value="504" table:style-name="ce1">
            <text:p>504</text:p>
          </table:table-cell>
          <table:table-cell office:value-type="float" office:value="7704" table:style-name="ce2">
            <text:p>7.704,00</text:p>
          </table:table-cell>
          <table:table-cell office:value-type="string" table:style-name="ce1">
            <text:p>Servicio</text:p>
          </table:table-cell>
          <table:table-cell office:value-type="date" office:date-value="2025-11-11T00:00:00" table:style-name="ce3">
            <text:p>11/11/25</text:p>
          </table:table-cell>
          <table:table-cell office:value-type="float" office:value="39310000" table:style-name="ce1">
            <text:p>39310000</text:p>
          </table:table-cell>
          <table:table-cell office:value-type="string" table:style-name="ce1">
            <text:p>Servicio de catering para participantes en la Gala por La Educción, el 22 de noviembre de 2025</text:p>
          </table:table-cell>
          <table:table-cell table:number-columns-repeated="16374"/>
        </table:table-row>
        <table:table-row table:style-name="ro1">
          <table:table-cell office:value-type="float" office:value="2025065142" table:style-name="ce1">
            <text:p>2025065142</text:p>
          </table:table-cell>
          <table:table-cell office:value-type="string" table:style-name="ce1">
            <text:p>78568067K</text:p>
          </table:table-cell>
          <table:table-cell office:value-type="string" table:style-name="ce1">
            <text:p>HERNANDEZ SANTOS NAOMI</text:p>
          </table:table-cell>
          <table:table-cell office:value-type="float" office:value="9604.48" table:style-name="ce2">
            <text:p>9.604,48</text:p>
          </table:table-cell>
          <table:table-cell office:value-type="float" office:value="672.31" table:style-name="ce1">
            <text:p>672,31</text:p>
          </table:table-cell>
          <table:table-cell office:value-type="float" office:value="10276.790000000001" table:style-name="ce2">
            <text:p>10.276,79</text:p>
          </table:table-cell>
          <table:table-cell office:value-type="string" table:style-name="ce1">
            <text:p>Servicio</text:p>
          </table:table-cell>
          <table:table-cell office:value-type="date" office:date-value="2025-11-13T00:00:00" table:style-name="ce3">
            <text:p>13/11/25</text:p>
          </table:table-cell>
          <table:table-cell office:value-type="float" office:value="71241000" table:style-name="ce1">
            <text:p>71241000</text:p>
          </table:table-cell>
          <table:table-cell office:value-type="string" table:style-name="ce1">
            <text:p>realización del Proyecto ¿Estamos Juntas¿, con motivo del Día Internacional de la Eliminación de la Violencia contra la Mujer a realizar en noviembre de 2025.</text:p>
          </table:table-cell>
          <table:table-cell table:number-columns-repeated="16374"/>
        </table:table-row>
        <table:table-row table:style-name="ro1">
          <table:table-cell office:value-type="float" office:value="2025065163" table:style-name="ce1">
            <text:p>2025065163</text:p>
          </table:table-cell>
          <table:table-cell office:value-type="string" table:style-name="ce1">
            <text:p>X8160785V</text:p>
          </table:table-cell>
          <table:table-cell office:value-type="string" table:style-name="ce1">
            <text:p>MARIN SIMONE</text:p>
          </table:table-cell>
          <table:table-cell office:value-type="float" office:value="13671" table:style-name="ce2">
            <text:p>13.671,00</text:p>
          </table:table-cell>
          <table:table-cell office:value-type="float" office:value="1029" table:style-name="ce2">
            <text:p>1.029,00</text:p>
          </table:table-cell>
          <table:table-cell office:value-type="float" office:value="14700" table:style-name="ce2">
            <text:p>14.700,00</text:p>
          </table:table-cell>
          <table:table-cell office:value-type="string" table:style-name="ce1">
            <text:p>Servicio</text:p>
          </table:table-cell>
          <table:table-cell office:value-type="date" office:date-value="2025-11-11T00:00:00" table:style-name="ce3">
            <text:p>11/11/25</text:p>
          </table:table-cell>
          <table:table-cell office:value-type="float" office:value="45316000" table:style-name="ce1">
            <text:p>45316000</text:p>
          </table:table-cell>
          <table:table-cell office:value-type="string" table:style-name="ce1">
            <text:p>programación e instalación de láseres y material de luces de escenografía para la Navidad 2025</text:p>
          </table:table-cell>
          <table:table-cell table:number-columns-repeated="16374"/>
        </table:table-row>
        <table:table-row table:style-name="ro1">
          <table:table-cell office:value-type="float" office:value="2025065177" table:style-name="ce1">
            <text:p>2025065177</text:p>
          </table:table-cell>
          <table:table-cell office:value-type="string" table:style-name="ce1">
            <text:p>B38456141</text:p>
          </table:table-cell>
          <table:table-cell office:value-type="string" table:style-name="ce1">
            <text:p>ESTUDIOS MULTITRACK, S.L.</text:p>
          </table:table-cell>
          <table:table-cell office:value-type="float" office:value="13200" table:style-name="ce2">
            <text:p>13.200,00</text:p>
          </table:table-cell>
          <table:table-cell office:value-type="float" office:value="924" table:style-name="ce1">
            <text:p>924</text:p>
          </table:table-cell>
          <table:table-cell office:value-type="float" office:value="14124" table:style-name="ce2">
            <text:p>14.124,00</text:p>
          </table:table-cell>
          <table:table-cell office:value-type="string" table:style-name="ce1">
            <text:p>Servicio</text:p>
          </table:table-cell>
          <table:table-cell office:value-type="date" office:date-value="2025-11-11T00:00:00" table:style-name="ce3">
            <text:p>11/11/25</text:p>
          </table:table-cell>
          <table:table-cell office:value-type="float" office:value="92312240" table:style-name="ce1">
            <text:p>92312240</text:p>
          </table:table-cell>
          <table:table-cell office:value-type="string" table:style-name="ce1">
            <text:p>Servicio por la actuación del grupo Taburiente a celebrarse en el Barrio de San Diego el día 7 de noviembre de 2025</text:p>
          </table:table-cell>
          <table:table-cell table:number-columns-repeated="16374"/>
        </table:table-row>
        <table:table-row table:style-name="ro1">
          <table:table-cell office:value-type="float" office:value="2025065383" table:style-name="ce1">
            <text:p>2025065383</text:p>
          </table:table-cell>
          <table:table-cell office:value-type="string" table:style-name="ce1">
            <text:p>J76741685</text:p>
          </table:table-cell>
          <table:table-cell office:value-type="string" table:style-name="ce1">
            <text:p>LHORSA GESTION DE EVENTOS</text:p>
          </table:table-cell>
          <table:table-cell office:value-type="float" office:value="4834.3900000000003" table:style-name="ce2">
            <text:p>4.834,39</text:p>
          </table:table-cell>
          <table:table-cell office:value-type="float" office:value="338.41" table:style-name="ce1">
            <text:p>338,41</text:p>
          </table:table-cell>
          <table:table-cell office:value-type="float" office:value="5172.8" table:style-name="ce2">
            <text:p>5.172,80</text:p>
          </table:table-cell>
          <table:table-cell office:value-type="string" table:style-name="ce1">
            <text:p>Servicio</text:p>
          </table:table-cell>
          <table:table-cell office:value-type="date" office:date-value="2025-11-10T00:00:00" table:style-name="ce3">
            <text:p>10/11/25</text:p>
          </table:table-cell>
          <table:table-cell office:value-type="float" office:value="22314000" table:style-name="ce1">
            <text:p>22314000</text:p>
          </table:table-cell>
          <table:table-cell office:value-type="string" table:style-name="ce1">
            <text:p>Servicio por el diseño e impresión de polípticos sobre el Museo de Arte Sacro Santa Clara de Asís, 4.500 en español, 4.500 en ingles, 3.000 en francés, y 3000 en alemán, con fecha de entrega el 30 de noviembre de 2025.</text:p>
          </table:table-cell>
          <table:table-cell table:number-columns-repeated="16374"/>
        </table:table-row>
        <table:table-row table:style-name="ro1">
          <table:table-cell office:value-type="float" office:value="2025065400" table:style-name="ce1">
            <text:p>2025065400</text:p>
          </table:table-cell>
          <table:table-cell office:value-type="string" table:style-name="ce1">
            <text:p>B38456141</text:p>
          </table:table-cell>
          <table:table-cell office:value-type="string" table:style-name="ce1">
            <text:p>ESTUDIOS MULTITRACK,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0-11T00:00:00" table:style-name="ce3">
            <text:p>11/10/25</text:p>
          </table:table-cell>
          <table:table-cell office:value-type="float" office:value="92312240" table:style-name="ce1">
            <text:p>92312240</text:p>
          </table:table-cell>
          <table:table-cell office:value-type="string" table:style-name="ce1">
            <text:p>Servicio por la actuación del grupo Los Sabandeños en el concierto que tendrá lugar en la Plaza del Cristo el día 19 de diciembre de 2025 con motivo de la celebración de la Navidad.</text:p>
          </table:table-cell>
          <table:table-cell table:number-columns-repeated="16374"/>
        </table:table-row>
        <table:table-row table:style-name="ro1">
          <table:table-cell office:value-type="float" office:value="2025065445" table:style-name="ce1">
            <text:p>2025065445</text:p>
          </table:table-cell>
          <table:table-cell office:value-type="string" table:style-name="ce1">
            <text:p>B35366806</text:p>
          </table:table-cell>
          <table:table-cell office:value-type="string" table:style-name="ce1">
            <text:p>HI VISION PRODUCCIONES S.L.</text:p>
          </table:table-cell>
          <table:table-cell office:value-type="float" office:value="14310" table:style-name="ce2">
            <text:p>14.310,00</text:p>
          </table:table-cell>
          <table:table-cell office:value-type="float" office:value="1001.7" table:style-name="ce2">
            <text:p>1.001,70</text:p>
          </table:table-cell>
          <table:table-cell office:value-type="float" office:value="15311.7" table:style-name="ce2">
            <text:p>15.311,70</text:p>
          </table:table-cell>
          <table:table-cell office:value-type="string" table:style-name="ce1">
            <text:p>Servicio</text:p>
          </table:table-cell>
          <table:table-cell office:value-type="date" office:date-value="2025-02-12T00:00:00" table:style-name="ce3">
            <text:p>12/2/25</text:p>
          </table:table-cell>
          <table:table-cell office:value-type="float" office:value="9210000" table:style-name="ce1">
            <text:p>9210000</text:p>
          </table:table-cell>
          <table:table-cell office:value-type="string" table:style-name="ce1">
            <text:p>SERVICIO DE GRABACIÓN CON UNIDAD MÓVIL DE TELEVISIÓN PARA SU POSTERIOR EMISIÓN EN LA TELEVISIÓN CANARIA DE LA GALA DEL 25 ANIVERSARIO DE LA DECLARACIÓN DE LA LAGUNA COMO PATRIMONIO MUNDIAL A CELEBRAR EL 4 DE DICIEMBRE EN EL TEATRO LEAL.</text:p>
          </table:table-cell>
          <table:table-cell table:number-columns-repeated="16374"/>
        </table:table-row>
        <table:table-row table:style-name="ro1">
          <table:table-cell office:value-type="float" office:value="2025065506" table:style-name="ce1">
            <text:p>2025065506</text:p>
          </table:table-cell>
          <table:table-cell office:value-type="string" table:style-name="ce1">
            <text:p>A38285961</text:p>
          </table:table-cell>
          <table:table-cell office:value-type="string" table:style-name="ce1">
            <text:p>TEIDAGUA, S.A.</text:p>
          </table:table-cell>
          <table:table-cell office:value-type="float" office:value="443.91" table:style-name="ce1">
            <text:p>443,91</text:p>
          </table:table-cell>
          <table:table-cell office:value-type="float" office:value="31.07" table:style-name="ce1">
            <text:p>31,07</text:p>
          </table:table-cell>
          <table:table-cell office:value-type="float" office:value="474.98" table:style-name="ce1">
            <text:p>474,98</text:p>
          </table:table-cell>
          <table:table-cell office:value-type="string" table:style-name="ce1">
            <text:p>Servicio</text:p>
          </table:table-cell>
          <table:table-cell office:value-type="date" office:date-value="2025-12-03T00:00:00" table:style-name="ce3">
            <text:p>3/12/25</text:p>
          </table:table-cell>
          <table:table-cell office:value-type="float" office:value="38421100" table:style-name="ce1">
            <text:p>38421100</text:p>
          </table:table-cell>
          <table:table-cell office:value-type="string" table:style-name="ce1">
            <text:p>Contratación del servicio para el traslado del contador de agua del Centro Ciudadano El Centenero</text:p>
          </table:table-cell>
          <table:table-cell table:number-columns-repeated="16374"/>
        </table:table-row>
        <table:table-row table:style-name="ro1">
          <table:table-cell office:value-type="float" office:value="2025065543" table:style-name="ce1">
            <text:p>2025065543</text:p>
          </table:table-cell>
          <table:table-cell office:value-type="string" table:style-name="ce1">
            <text:p>B87222006</text:p>
          </table:table-cell>
          <table:table-cell office:value-type="string" table:style-name="ce1">
            <text:p>MOVISTAR PROSEGUR ALARMAS,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11-28T00:00:00" table:style-name="ce3">
            <text:p>28/11/25</text:p>
          </table:table-cell>
          <table:table-cell office:value-type="float" office:value="79711000" table:style-name="ce1">
            <text:p>79711000</text:p>
          </table:table-cell>
          <table:table-cell office:value-type="string" table:style-name="ce1">
            <text:p>CONTRATACIÓN DEL SERVICIO DE MANTENIMIENTO DE LAS ALARMAS DE LOS CENTROS CIUDADANOS MUNICIPALES PARA EL EJERCICIO 2026 (LA EMPRESA COMUNICA QUE PRESENTARÁ UNA ÚNICA FACTURA AL FIANAL DEL SERVICO)</text:p>
          </table:table-cell>
          <table:table-cell table:number-columns-repeated="16374"/>
        </table:table-row>
        <table:table-row table:style-name="ro1">
          <table:table-cell office:value-type="float" office:value="2025065562" table:style-name="ce1">
            <text:p>2025065562</text:p>
          </table:table-cell>
          <table:table-cell office:value-type="string" table:style-name="ce1">
            <text:p>B38840021</text:p>
          </table:table-cell>
          <table:table-cell office:value-type="string" table:style-name="ce1">
            <text:p>CARNOMESANIA, S.L.</text:p>
          </table:table-cell>
          <table:table-cell office:value-type="float" office:value="5350" table:style-name="ce2">
            <text:p>5.350,00</text:p>
          </table:table-cell>
          <table:table-cell office:value-type="float" office:value="0" table:style-name="ce1">
            <text:p>0</text:p>
          </table:table-cell>
          <table:table-cell office:value-type="float" office:value="5350" table:style-name="ce2">
            <text:p>5.350,00</text:p>
          </table:table-cell>
          <table:table-cell office:value-type="string" table:style-name="ce1">
            <text:p>Servicio</text:p>
          </table:table-cell>
          <table:table-cell office:value-type="date" office:date-value="2025-11-24T00:00:00" table:style-name="ce3">
            <text:p>24/11/25</text:p>
          </table:table-cell>
          <table:table-cell office:value-type="float" office:value="39310000" table:style-name="ce1">
            <text:p>39310000</text:p>
          </table:table-cell>
          <table:table-cell office:value-type="string" table:style-name="ce1">
            <text:p>Servicio de catering para participantes en el Dia de las Ciudades Educadoras, con la finalidad de celebrar la participación de La Laguna en la red de Ciudades Educadoras de España, el día 30 de noviembre de 2025</text:p>
          </table:table-cell>
          <table:table-cell table:number-columns-repeated="16374"/>
        </table:table-row>
        <table:table-row table:style-name="ro1">
          <table:table-cell office:value-type="float" office:value="2025065582" table:style-name="ce1">
            <text:p>2025065582</text:p>
          </table:table-cell>
          <table:table-cell office:value-type="string" table:style-name="ce1">
            <text:p>B38204467</text:p>
          </table:table-cell>
          <table:table-cell office:value-type="string" table:style-name="ce1">
            <text:p>AUTO TALLERES KIKO SL</text:p>
          </table:table-cell>
          <table:table-cell office:value-type="float" office:value="13831.78" table:style-name="ce2">
            <text:p>13.831,78</text:p>
          </table:table-cell>
          <table:table-cell office:value-type="float" office:value="968.22" table:style-name="ce1">
            <text:p>968,22</text:p>
          </table:table-cell>
          <table:table-cell office:value-type="float" office:value="14800" table:style-name="ce2">
            <text:p>14.800,00</text:p>
          </table:table-cell>
          <table:table-cell office:value-type="string" table:style-name="ce1">
            <text:p>Servicio</text:p>
          </table:table-cell>
          <table:table-cell office:value-type="date" office:date-value="2025-11-10T00:00:00" table:style-name="ce3">
            <text:p>10/11/25</text:p>
          </table:table-cell>
          <table:table-cell office:value-type="float" office:value="50110000" table:style-name="ce1">
            <text:p>50110000</text:p>
          </table:table-cell>
          <table:table-cell office:value-type="string" table:style-name="ce1">
            <text:p>Mantenimiento y reparación de vehículos de la Policía Local</text:p>
          </table:table-cell>
          <table:table-cell table:number-columns-repeated="16374"/>
        </table:table-row>
        <table:table-row table:style-name="ro1">
          <table:table-cell office:value-type="float" office:value="2025065673" table:style-name="ce1">
            <text:p>2025065673</text:p>
          </table:table-cell>
          <table:table-cell office:value-type="string" table:style-name="ce1">
            <text:p>B76770148</text:p>
          </table:table-cell>
          <table:table-cell office:value-type="string" table:style-name="ce1">
            <text:p>CARAMBOLA ANIMACION SLU</text:p>
          </table:table-cell>
          <table:table-cell office:value-type="float" office:value="14400" table:style-name="ce2">
            <text:p>14.400,00</text:p>
          </table:table-cell>
          <table:table-cell office:value-type="float" office:value="1008" table:style-name="ce2">
            <text:p>1.008,00</text:p>
          </table:table-cell>
          <table:table-cell office:value-type="float" office:value="15408" table:style-name="ce2">
            <text:p>15.408,00</text:p>
          </table:table-cell>
          <table:table-cell office:value-type="string" table:style-name="ce1">
            <text:p>Servicio</text:p>
          </table:table-cell>
          <table:table-cell office:value-type="date" office:date-value="2025-11-10T00:00:00" table:style-name="ce3">
            <text:p>10/11/25</text:p>
          </table:table-cell>
          <table:table-cell office:value-type="float" office:value="79952000" table:style-name="ce1">
            <text:p>79952000</text:p>
          </table:table-cell>
          <table:table-cell office:value-type="string" table:style-name="ce1">
            <text:p>Dinamización del Espacio Artesano en La Noche en Blanco el día 29 de noviembre de 2025</text:p>
          </table:table-cell>
          <table:table-cell table:number-columns-repeated="16374"/>
        </table:table-row>
        <table:table-row table:style-name="ro1">
          <table:table-cell office:value-type="float" office:value="2025065689" table:style-name="ce1">
            <text:p>2025065689</text:p>
          </table:table-cell>
          <table:table-cell office:value-type="string" table:style-name="ce1">
            <text:p>B76644459</text:p>
          </table:table-cell>
          <table:table-cell office:value-type="string" table:style-name="ce1">
            <text:p>MANDAYA 2323 SL</text:p>
          </table:table-cell>
          <table:table-cell office:value-type="float" office:value="3000" table:style-name="ce2">
            <text:p>3.000,00</text:p>
          </table:table-cell>
          <table:table-cell office:value-type="float" office:value="210" table:style-name="ce1">
            <text:p>210</text:p>
          </table:table-cell>
          <table:table-cell office:value-type="float" office:value="3210" table:style-name="ce2">
            <text:p>3.210,00</text:p>
          </table:table-cell>
          <table:table-cell office:value-type="string" table:style-name="ce1">
            <text:p>Servicio</text:p>
          </table:table-cell>
          <table:table-cell office:value-type="date" office:date-value="2025-11-11T00:00:00" table:style-name="ce3">
            <text:p>11/11/25</text:p>
          </table:table-cell>
          <table:table-cell office:value-type="float" office:value="79341000" table:style-name="ce1">
            <text:p>79341000</text:p>
          </table:table-cell>
          <table:table-cell office:value-type="string" table:style-name="ce1">
            <text:p>Servicio de 1 emisión en diferido "La Noche en Blanco" 29 de noviembre + 10 redifusiones entre el 29 de noviembre y el 10 de diciembre en horarios prime time</text:p>
          </table:table-cell>
          <table:table-cell table:number-columns-repeated="16374"/>
        </table:table-row>
        <table:table-row table:style-name="ro1">
          <table:table-cell office:value-type="float" office:value="2025065769" table:style-name="ce1">
            <text:p>2025065769</text:p>
          </table:table-cell>
          <table:table-cell office:value-type="string" table:style-name="ce1">
            <text:p>B09843061</text:p>
          </table:table-cell>
          <table:table-cell office:value-type="string" table:style-name="ce1">
            <text:p>BE ROCK MARKETING SL</text:p>
          </table:table-cell>
          <table:table-cell office:value-type="float" office:value="8460" table:style-name="ce2">
            <text:p>8.460,00</text:p>
          </table:table-cell>
          <table:table-cell office:value-type="float" office:value="592.20000000000005" table:style-name="ce1">
            <text:p>592,2</text:p>
          </table:table-cell>
          <table:table-cell office:value-type="float" office:value="9052.2000000000007" table:style-name="ce2">
            <text:p>9.052,20</text:p>
          </table:table-cell>
          <table:table-cell office:value-type="string" table:style-name="ce1">
            <text:p>Servicio</text:p>
          </table:table-cell>
          <table:table-cell office:value-type="date" office:date-value="2025-11-12T00:00:00" table:style-name="ce3">
            <text:p>12/11/25</text:p>
          </table:table-cell>
          <table:table-cell office:value-type="float" office:value="79952100" table:style-name="ce1">
            <text:p>79952100</text:p>
          </table:table-cell>
          <table:table-cell office:value-type="string" table:style-name="ce1">
            <text:p>GESTIÓN Y PRODUCCIÓN DE LAS ¿JORNADAS DIVERSIDAD, INMIGRACIÓN, SOSTENIBILIDAD Y LOS DERECHOS DE LAS GENERACIONES FUTURAS¿ Y Y ACTIVIDADES COMPLEMENTARIAS (EXPOSICIÓN Y TALLERES) PARA LA CELEBRACIÓN DEL 25 ANIVERSARIO DE LA LAGUNA COMO PATRIMONIO MUNDIAL.¿ DEL 1 AL 4 DE DICIEMBRE DE 2025.</text:p>
          </table:table-cell>
          <table:table-cell table:number-columns-repeated="16374"/>
        </table:table-row>
        <table:table-row table:style-name="ro1">
          <table:table-cell office:value-type="float" office:value="2025065784" table:style-name="ce1">
            <text:p>2025065784</text:p>
          </table:table-cell>
          <table:table-cell office:value-type="string" table:style-name="ce1">
            <text:p>B01623685</text:p>
          </table:table-cell>
          <table:table-cell office:value-type="string" table:style-name="ce1">
            <text:p>MFEVENTOS, S.L.</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11-19T00:00:00" table:style-name="ce3">
            <text:p>19/11/25</text:p>
          </table:table-cell>
          <table:table-cell office:value-type="float" office:value="92312240" table:style-name="ce1">
            <text:p>92312240</text:p>
          </table:table-cell>
          <table:table-cell office:value-type="string" table:style-name="ce1">
            <text:p>actuación musical de la Orquesta Dorada Band con motivo de la celebración del Fin de Año 2025 el día 01 de enero de 2026 de 03:00 a 05:00 horas en Valle de Guerra</text:p>
          </table:table-cell>
          <table:table-cell table:number-columns-repeated="16374"/>
        </table:table-row>
        <table:table-row table:style-name="ro1">
          <table:table-cell office:value-type="float" office:value="2025065817" table:style-name="ce1">
            <text:p>2025065817</text:p>
          </table:table-cell>
          <table:table-cell office:value-type="string" table:style-name="ce1">
            <text:p>B38649703</text:p>
          </table:table-cell>
          <table:table-cell office:value-type="string" table:style-name="ce1">
            <text:p>CARROS PUBLICIDAD S.L.</text:p>
          </table:table-cell>
          <table:table-cell office:value-type="float" office:value="9385" table:style-name="ce2">
            <text:p>9.385,00</text:p>
          </table:table-cell>
          <table:table-cell office:value-type="float" office:value="656.95" table:style-name="ce1">
            <text:p>656,95</text:p>
          </table:table-cell>
          <table:table-cell office:value-type="float" office:value="10041.950000000001" table:style-name="ce2">
            <text:p>10.041,95</text:p>
          </table:table-cell>
          <table:table-cell office:value-type="string" table:style-name="ce1">
            <text:p>Suministro</text:p>
          </table:table-cell>
          <table:table-cell office:value-type="date" office:date-value="2025-12-11T00:00:00" table:style-name="ce3">
            <text:p>11/12/25</text:p>
          </table:table-cell>
          <table:table-cell office:value-type="float" office:value="22462000" table:style-name="ce1">
            <text:p>22462000</text:p>
          </table:table-cell>
          <table:table-cell office:value-type="string" table:style-name="ce1">
            <text:p>Materiales para la campaña informativa sobre consejos a los vecinos del municipio sobre consumo responsable de cara a las compras de navidad 2025 organizada por la OMIC de La Laguna a celebrar del 21 al 30 de noviembre.</text:p>
          </table:table-cell>
          <table:table-cell table:number-columns-repeated="16374"/>
        </table:table-row>
        <table:table-row table:style-name="ro1">
          <table:table-cell office:value-type="float" office:value="2025065875" table:style-name="ce1">
            <text:p>2025065875</text:p>
          </table:table-cell>
          <table:table-cell office:value-type="string" table:style-name="ce1">
            <text:p>B76083161</text:p>
          </table:table-cell>
          <table:table-cell office:value-type="string" table:style-name="ce1">
            <text:p>DIGITAL SIGNAGE CONTENT STORE</text:p>
          </table:table-cell>
          <table:table-cell office:value-type="float" office:value="14909" table:style-name="ce2">
            <text:p>14.909,00</text:p>
          </table:table-cell>
          <table:table-cell office:value-type="float" office:value="1043.6300000000001" table:style-name="ce2">
            <text:p>1.043,63</text:p>
          </table:table-cell>
          <table:table-cell office:value-type="float" office:value="15952.63" table:style-name="ce2">
            <text:p>15.952,63</text:p>
          </table:table-cell>
          <table:table-cell office:value-type="string" table:style-name="ce1">
            <text:p>Servicio</text:p>
          </table:table-cell>
          <table:table-cell office:value-type="date" office:date-value="2025-11-27T00:00:00" table:style-name="ce3">
            <text:p>27/11/25</text:p>
          </table:table-cell>
          <table:table-cell office:value-type="float" office:value="79999100" table:style-name="ce1">
            <text:p>79999100</text:p>
          </table:table-cell>
          <table:table-cell office:value-type="string" table:style-name="ce1">
            <text:p>SERVICIO DE DIGITALIZACIÓN DEL ARCHIVO HISTÓRICO MUNICIPAL</text:p>
          </table:table-cell>
          <table:table-cell table:number-columns-repeated="16374"/>
        </table:table-row>
        <table:table-row table:style-name="ro1">
          <table:table-cell office:value-type="float" office:value="2025065895" table:style-name="ce1">
            <text:p>2025065895</text:p>
          </table:table-cell>
          <table:table-cell office:value-type="string" table:style-name="ce1">
            <text:p>B38001905</text:p>
          </table:table-cell>
          <table:table-cell office:value-type="string" table:style-name="ce1">
            <text:p>LITOGRAFIA A. ROMERO S.L.</text:p>
          </table:table-cell>
          <table:table-cell office:value-type="float" office:value="3000" table:style-name="ce2">
            <text:p>3.000,00</text:p>
          </table:table-cell>
          <table:table-cell office:value-type="float" office:value="0" table:style-name="ce1">
            <text:p>0</text:p>
          </table:table-cell>
          <table:table-cell office:value-type="float" office:value="3000" table:style-name="ce2">
            <text:p>3.000,00</text:p>
          </table:table-cell>
          <table:table-cell office:value-type="string" table:style-name="ce1">
            <text:p>Suministro</text:p>
          </table:table-cell>
          <table:table-cell office:value-type="date" office:date-value="2025-11-19T00:00:00" table:style-name="ce3">
            <text:p>19/11/25</text:p>
          </table:table-cell>
          <table:table-cell office:value-type="float" office:value="22110000" table:style-name="ce1">
            <text:p>22110000</text:p>
          </table:table-cell>
          <table:table-cell office:value-type="string" table:style-name="ce1">
            <text:p>suministro de 60 ejemplares de la obra "Óscar Domínguez: obra, contexto y tragedia" 2º edición.</text:p>
          </table:table-cell>
          <table:table-cell table:number-columns-repeated="16374"/>
        </table:table-row>
        <table:table-row table:style-name="ro1">
          <table:table-cell office:value-type="float" office:value="2025065918" table:style-name="ce1">
            <text:p>2025065918</text:p>
          </table:table-cell>
          <table:table-cell office:value-type="string" table:style-name="ce1">
            <text:p>B76767177</text:p>
          </table:table-cell>
          <table:table-cell office:value-type="string" table:style-name="ce1">
            <text:p>OBSIDIANA GESTION DEL EVENTO S.L.</text:p>
          </table:table-cell>
          <table:table-cell office:value-type="float" office:value="5250" table:style-name="ce2">
            <text:p>5.250,00</text:p>
          </table:table-cell>
          <table:table-cell office:value-type="float" office:value="367.5" table:style-name="ce1">
            <text:p>367,5</text:p>
          </table:table-cell>
          <table:table-cell office:value-type="float" office:value="5617.5" table:style-name="ce2">
            <text:p>5.617,50</text:p>
          </table:table-cell>
          <table:table-cell office:value-type="string" table:style-name="ce1">
            <text:p>Servicio</text:p>
          </table:table-cell>
          <table:table-cell office:value-type="date" office:date-value="2025-11-13T00:00:00" table:style-name="ce3">
            <text:p>13/11/25</text:p>
          </table:table-cell>
          <table:table-cell office:value-type="float" office:value="45223800" table:style-name="ce1">
            <text:p>45223800</text:p>
          </table:table-cell>
          <table:table-cell office:value-type="string" table:style-name="ce1">
            <text:p>Alquiler, montaje y desmontaje para Espacio Artesano en La Noche en Blanco</text:p>
          </table:table-cell>
          <table:table-cell table:number-columns-repeated="16374"/>
        </table:table-row>
        <table:table-row table:style-name="ro1">
          <table:table-cell office:value-type="float" office:value="2025065933" table:style-name="ce1">
            <text:p>2025065933</text:p>
          </table:table-cell>
          <table:table-cell office:value-type="string" table:style-name="ce1">
            <text:p>B38288585</text:p>
          </table:table-cell>
          <table:table-cell office:value-type="string" table:style-name="ce1">
            <text:p>LITOGRAFIA GRAFICAS SABATER S.L.</text:p>
          </table:table-cell>
          <table:table-cell office:value-type="float" office:value="5606.5" table:style-name="ce2">
            <text:p>5.606,50</text:p>
          </table:table-cell>
          <table:table-cell office:value-type="float" office:value="392.46" table:style-name="ce1">
            <text:p>392,46</text:p>
          </table:table-cell>
          <table:table-cell office:value-type="float" office:value="5998.96" table:style-name="ce2">
            <text:p>5.998,96</text:p>
          </table:table-cell>
          <table:table-cell office:value-type="string" table:style-name="ce1">
            <text:p>Suministro</text:p>
          </table:table-cell>
          <table:table-cell office:value-type="date" office:date-value="2025-11-24T00:00:00" table:style-name="ce3">
            <text:p>24/11/25</text:p>
          </table:table-cell>
          <table:table-cell office:value-type="float" office:value="22110000" table:style-name="ce1">
            <text:p>22110000</text:p>
          </table:table-cell>
          <table:table-cell office:value-type="string" table:style-name="ce1">
            <text:p>Suministro de material didáctico sobre la tradicional Librea de Valle de Guerra para escolares de primaria del municipio de La Laguna</text:p>
          </table:table-cell>
          <table:table-cell table:number-columns-repeated="16374"/>
        </table:table-row>
        <table:table-row table:style-name="ro1">
          <table:table-cell office:value-type="float" office:value="2025065935" table:style-name="ce1">
            <text:p>2025065935</text:p>
          </table:table-cell>
          <table:table-cell office:value-type="string" table:style-name="ce1">
            <text:p>B38722898</text:p>
          </table:table-cell>
          <table:table-cell office:value-type="string" table:style-name="ce1">
            <text:p>JUAN JOSE FUENTES TABARES SLU</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1-21T00:00:00" table:style-name="ce3">
            <text:p>21/11/25</text:p>
          </table:table-cell>
          <table:table-cell office:value-type="float" office:value="79341000" table:style-name="ce1">
            <text:p>79341000</text:p>
          </table:table-cell>
          <table:table-cell office:value-type="string" table:style-name="ce1">
            <text:p>campaña publicitaria de la concejalía de educación en diferentes formatos, del 15 al 30 de noviembre de 2025</text:p>
          </table:table-cell>
          <table:table-cell table:number-columns-repeated="16374"/>
        </table:table-row>
        <table:table-row table:style-name="ro1">
          <table:table-cell office:value-type="float" office:value="2025065937" table:style-name="ce1">
            <text:p>2025065937</text:p>
          </table:table-cell>
          <table:table-cell office:value-type="string" table:style-name="ce1">
            <text:p>42179888G</text:p>
          </table:table-cell>
          <table:table-cell office:value-type="string" table:style-name="ce1">
            <text:p>GONZALEZ CORREA JULIAN DAVID</text:p>
          </table:table-cell>
          <table:table-cell office:value-type="float" office:value="5500" table:style-name="ce2">
            <text:p>5.500,00</text:p>
          </table:table-cell>
          <table:table-cell office:value-type="float" office:value="385" table:style-name="ce1">
            <text:p>385</text:p>
          </table:table-cell>
          <table:table-cell office:value-type="float" office:value="5885" table:style-name="ce2">
            <text:p>5.885,00</text:p>
          </table:table-cell>
          <table:table-cell office:value-type="string" table:style-name="ce1">
            <text:p>Servicio</text:p>
          </table:table-cell>
          <table:table-cell office:value-type="date" office:date-value="2025-12-12T00:00:00" table:style-name="ce3">
            <text:p>12/12/25</text:p>
          </table:table-cell>
          <table:table-cell office:value-type="float" office:value="3121210" table:style-name="ce1">
            <text:p>3121210</text:p>
          </table:table-cell>
          <table:table-cell office:value-type="string" table:style-name="ce1">
            <text:p>Contratación del servicio para curso de perfeccionamiento en floristería, a impartir en el Centro Ciudadano Las Madres los días 16 y 16 de dicembre de 2025</text:p>
          </table:table-cell>
          <table:table-cell table:number-columns-repeated="16374"/>
        </table:table-row>
        <table:table-row table:style-name="ro1">
          <table:table-cell office:value-type="float" office:value="2025065939" table:style-name="ce1">
            <text:p>2025065939</text:p>
          </table:table-cell>
          <table:table-cell office:value-type="string" table:style-name="ce1">
            <text:p>B38649703</text:p>
          </table:table-cell>
          <table:table-cell office:value-type="string" table:style-name="ce1">
            <text:p>CARROS PUBLICIDAD S.L.</text:p>
          </table:table-cell>
          <table:table-cell office:value-type="float" office:value="11840" table:style-name="ce2">
            <text:p>11.840,00</text:p>
          </table:table-cell>
          <table:table-cell office:value-type="float" office:value="828.8" table:style-name="ce1">
            <text:p>828,8</text:p>
          </table:table-cell>
          <table:table-cell office:value-type="float" office:value="12668.8" table:style-name="ce2">
            <text:p>12.668,80</text:p>
          </table:table-cell>
          <table:table-cell office:value-type="string" table:style-name="ce1">
            <text:p>Suministro</text:p>
          </table:table-cell>
          <table:table-cell office:value-type="date" office:date-value="2025-11-21T00:00:00" table:style-name="ce3">
            <text:p>21/11/25</text:p>
          </table:table-cell>
          <table:table-cell office:value-type="float" office:value="22213000" table:style-name="ce1">
            <text:p>22213000</text:p>
          </table:table-cell>
          <table:table-cell office:value-type="string" table:style-name="ce1">
            <text:p>Suministro de 8000 ejemplares de revista informativa, el día 25 de noviembre de 2025</text:p>
          </table:table-cell>
          <table:table-cell table:number-columns-repeated="16374"/>
        </table:table-row>
        <table:table-row table:style-name="ro1">
          <table:table-cell office:value-type="float" office:value="2025065940" table:style-name="ce1">
            <text:p>2025065940</text:p>
          </table:table-cell>
          <table:table-cell office:value-type="string" table:style-name="ce1">
            <text:p>B76767177</text:p>
          </table:table-cell>
          <table:table-cell office:value-type="string" table:style-name="ce1">
            <text:p>OBSIDIANA GESTION DEL EVENTO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11-25T00:00:00" table:style-name="ce3">
            <text:p>25/11/25</text:p>
          </table:table-cell>
          <table:table-cell office:value-type="float" office:value="79342200" table:style-name="ce1">
            <text:p>79342200</text:p>
          </table:table-cell>
          <table:table-cell office:value-type="string" table:style-name="ce1">
            <text:p>CONTRATACIÓN DE L SUMINISTRO DE MERCHANDISING PARA PROMOCIÓN DE LA PARTICIPACIÓN CIUDADANA EN EL MUNICIPIO DE LA LAGUNA</text:p>
          </table:table-cell>
          <table:table-cell table:number-columns-repeated="16374"/>
        </table:table-row>
        <table:table-row table:style-name="ro1">
          <table:table-cell office:value-type="float" office:value="2025065944" table:style-name="ce1">
            <text:p>2025065944</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4229.55" table:style-name="ce2">
            <text:p>14.229,55</text:p>
          </table:table-cell>
          <table:table-cell office:value-type="float" office:value="996.07" table:style-name="ce1">
            <text:p>996,07</text:p>
          </table:table-cell>
          <table:table-cell office:value-type="float" office:value="15225.62" table:style-name="ce2">
            <text:p>15.225,62</text:p>
          </table:table-cell>
          <table:table-cell office:value-type="string" table:style-name="ce1">
            <text:p>Suministro</text:p>
          </table:table-cell>
          <table:table-cell office:value-type="date" office:date-value="2025-12-05T00:00:00" table:style-name="ce3">
            <text:p>5/12/25</text:p>
          </table:table-cell>
          <table:table-cell office:value-type="float" office:value="24530000" table:style-name="ce1">
            <text:p>24530000</text:p>
          </table:table-cell>
          <table:table-cell office:value-type="string" table:style-name="ce1">
            <text:p>CONTRATACIÓN DEL SERVICIO DE PRODUCCIÓN DE 15 CARTELES CON DESTINOA LA FACHADA DE DISTINTOS CENTROS CIUDADANOS E INSTALACIÓN DE 25 METROS CUADRADOS DE VINILOSOBRE CRISTAL EN DIFERENTES CENTROS</text:p>
          </table:table-cell>
          <table:table-cell table:number-columns-repeated="16374"/>
        </table:table-row>
        <table:table-row table:style-name="ro1">
          <table:table-cell office:value-type="float" office:value="2025065964" table:style-name="ce1">
            <text:p>2025065964</text:p>
          </table:table-cell>
          <table:table-cell office:value-type="string" table:style-name="ce1">
            <text:p>42179888G</text:p>
          </table:table-cell>
          <table:table-cell office:value-type="string" table:style-name="ce1">
            <text:p>GONZALEZ CORREA JULIAN DAVID</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1-27T00:00:00" table:style-name="ce3">
            <text:p>27/11/25</text:p>
          </table:table-cell>
          <table:table-cell office:value-type="float" office:value="79952100" table:style-name="ce1">
            <text:p>79952100</text:p>
          </table:table-cell>
          <table:table-cell office:value-type="string" table:style-name="ce1">
            <text:p>Contratación del servicio para el proyecto "Ronda tu Centro ", los días 10 y 11 de diciembre, con grupos folklóricos rondando diferentes barrios y casco del municipio</text:p>
          </table:table-cell>
          <table:table-cell table:number-columns-repeated="16374"/>
        </table:table-row>
        <table:table-row table:style-name="ro1">
          <table:table-cell office:value-type="float" office:value="2025065991" table:style-name="ce1">
            <text:p>2025065991</text:p>
          </table:table-cell>
          <table:table-cell office:value-type="string" table:style-name="ce1">
            <text:p>B56396567</text:p>
          </table:table-cell>
          <table:table-cell office:value-type="string" table:style-name="ce1">
            <text:p>ATLANTICO INSTALADORES Y SERVICIOS SL</text:p>
          </table:table-cell>
          <table:table-cell office:value-type="float" office:value="1350" table:style-name="ce2">
            <text:p>1.350,00</text:p>
          </table:table-cell>
          <table:table-cell office:value-type="float" office:value="94.5" table:style-name="ce1">
            <text:p>94,5</text:p>
          </table:table-cell>
          <table:table-cell office:value-type="float" office:value="1444.5" table:style-name="ce2">
            <text:p>1.444,50</text:p>
          </table:table-cell>
          <table:table-cell office:value-type="string" table:style-name="ce1">
            <text:p>Servicio</text:p>
          </table:table-cell>
          <table:table-cell office:value-type="date" office:date-value="2025-11-11T00:00:00" table:style-name="ce3">
            <text:p>11/11/25</text:p>
          </table:table-cell>
          <table:table-cell office:value-type="float" office:value="35111300" table:style-name="ce1">
            <text:p>35111300</text:p>
          </table:table-cell>
          <table:table-cell office:value-type="string" table:style-name="ce1">
            <text:p>Sercicio de entrega y recogida de 78 extintores ABC y 22 extintores de CO2 para la Noche en Blanco 2025 según el plan de protección</text:p>
          </table:table-cell>
          <table:table-cell table:number-columns-repeated="16374"/>
        </table:table-row>
        <table:table-row table:style-name="ro1">
          <table:table-cell office:value-type="float" office:value="2025066141" table:style-name="ce1">
            <text:p>2025066141</text:p>
          </table:table-cell>
          <table:table-cell office:value-type="string" table:style-name="ce1">
            <text:p>B87298204</text:p>
          </table:table-cell>
          <table:table-cell office:value-type="string" table:style-name="ce1">
            <text:p>LABORAT APARATOS Y MATERIAL PARA LABORATORIOS SL</text:p>
          </table:table-cell>
          <table:table-cell office:value-type="float" office:value="5230" table:style-name="ce2">
            <text:p>5.230,00</text:p>
          </table:table-cell>
          <table:table-cell office:value-type="float" office:value="366.1" table:style-name="ce1">
            <text:p>366,1</text:p>
          </table:table-cell>
          <table:table-cell office:value-type="float" office:value="5596.1" table:style-name="ce2">
            <text:p>5.596,10</text:p>
          </table:table-cell>
          <table:table-cell office:value-type="string" table:style-name="ce1">
            <text:p>Servicio</text:p>
          </table:table-cell>
          <table:table-cell office:value-type="date" office:date-value="2025-11-27T00:00:00" table:style-name="ce3">
            <text:p>27/11/25</text:p>
          </table:table-cell>
          <table:table-cell office:value-type="float" office:value="50530000" table:style-name="ce1">
            <text:p>50530000</text:p>
          </table:table-cell>
          <table:table-cell office:value-type="string" table:style-name="ce1">
            <text:p>SERVICIO DE REPARACIÓN DE MÁQUINA REINTEGRADORA DE PULPA PARA EL SERVICIO DE RESTAURACIÓN DOCUMENTAL</text:p>
          </table:table-cell>
          <table:table-cell table:number-columns-repeated="16374"/>
        </table:table-row>
        <table:table-row table:style-name="ro1">
          <table:table-cell office:value-type="float" office:value="2025066180" table:style-name="ce1">
            <text:p>2025066180</text:p>
          </table:table-cell>
          <table:table-cell office:value-type="string" table:style-name="ce1">
            <text:p>B76618065</text:p>
          </table:table-cell>
          <table:table-cell office:value-type="string" table:style-name="ce1">
            <text:p>TENERIFEWE 1998 SLU</text:p>
          </table:table-cell>
          <table:table-cell office:value-type="float" office:value="14916" table:style-name="ce2">
            <text:p>14.916,00</text:p>
          </table:table-cell>
          <table:table-cell office:value-type="float" office:value="1044.1199999999999" table:style-name="ce2">
            <text:p>1.044,12</text:p>
          </table:table-cell>
          <table:table-cell office:value-type="float" office:value="15960.12" table:style-name="ce2">
            <text:p>15.960,12</text:p>
          </table:table-cell>
          <table:table-cell office:value-type="string" table:style-name="ce1">
            <text:p>Servicio</text:p>
          </table:table-cell>
          <table:table-cell office:value-type="date" office:date-value="2025-11-12T00:00:00" table:style-name="ce3">
            <text:p>12/11/25</text:p>
          </table:table-cell>
          <table:table-cell office:value-type="float" office:value="51313000" table:style-name="ce1">
            <text:p>51313000</text:p>
          </table:table-cell>
          <table:table-cell office:value-type="string" table:style-name="ce1">
            <text:p>alquiler, montaje y desmontaje de sonido, iluminación y Backline con motivo de la celebración del Festival Reggaecan los días 08 y 09 de noviembre de 2025 en la Punta del Hidalgo</text:p>
          </table:table-cell>
          <table:table-cell table:number-columns-repeated="16374"/>
        </table:table-row>
        <table:table-row table:style-name="ro1">
          <table:table-cell office:value-type="float" office:value="2025066253" table:style-name="ce1">
            <text:p>2025066253</text:p>
          </table:table-cell>
          <table:table-cell office:value-type="string" table:style-name="ce1">
            <text:p>B13707229</text:p>
          </table:table-cell>
          <table:table-cell office:value-type="string" table:style-name="ce1">
            <text:p>GC EVENTOS &amp; ENTRETENIMIENTO SL</text:p>
          </table:table-cell>
          <table:table-cell office:value-type="float" office:value="7600" table:style-name="ce2">
            <text:p>7.600,00</text:p>
          </table:table-cell>
          <table:table-cell office:value-type="float" office:value="532" table:style-name="ce1">
            <text:p>532</text:p>
          </table:table-cell>
          <table:table-cell office:value-type="float" office:value="8132" table:style-name="ce2">
            <text:p>8.132,00</text:p>
          </table:table-cell>
          <table:table-cell office:value-type="string" table:style-name="ce1">
            <text:p>Servicio</text:p>
          </table:table-cell>
          <table:table-cell office:value-type="date" office:date-value="2025-11-13T00:00:00" table:style-name="ce3">
            <text:p>13/11/25</text:p>
          </table:table-cell>
          <table:table-cell office:value-type="float" office:value="92312240" table:style-name="ce1">
            <text:p>92312240</text:p>
          </table:table-cell>
          <table:table-cell office:value-type="string" table:style-name="ce1">
            <text:p>caché de la Orquesta Banda Loca con motivo de la celebración del Fin de Año de Tejina el 31 de diciembre de 2025</text:p>
          </table:table-cell>
          <table:table-cell table:number-columns-repeated="16374"/>
        </table:table-row>
        <table:table-row table:style-name="ro1">
          <table:table-cell office:value-type="float" office:value="2025066325" table:style-name="ce1">
            <text:p>2025066325</text:p>
          </table:table-cell>
          <table:table-cell office:value-type="string" table:style-name="ce1">
            <text:p>G38991253</text:p>
          </table:table-cell>
          <table:table-cell office:value-type="string" table:style-name="ce1">
            <text:p>ASOCIACION PARRANDA JOVENES CANTADORES</text:p>
          </table:table-cell>
          <table:table-cell office:value-type="float" office:value="14950" table:style-name="ce2">
            <text:p>14.950,00</text:p>
          </table:table-cell>
          <table:table-cell office:value-type="float" office:value="0" table:style-name="ce1">
            <text:p>0</text:p>
          </table:table-cell>
          <table:table-cell office:value-type="float" office:value="14950" table:style-name="ce2">
            <text:p>14.950,00</text:p>
          </table:table-cell>
          <table:table-cell office:value-type="string" table:style-name="ce1">
            <text:p>Servicio</text:p>
          </table:table-cell>
          <table:table-cell office:value-type="date" office:date-value="2025-11-19T00:00:00" table:style-name="ce3">
            <text:p>19/11/25</text:p>
          </table:table-cell>
          <table:table-cell office:value-type="float" office:value="79952100" table:style-name="ce1">
            <text:p>79952100</text:p>
          </table:table-cell>
          <table:table-cell office:value-type="string" table:style-name="ce1">
            <text:p>Gestión, coordinacíón y producción del concierto del frio de Los Cantadores en la Plaza del Cristo de La Laguna el 20 de diciembre de 2025</text:p>
          </table:table-cell>
          <table:table-cell table:number-columns-repeated="16374"/>
        </table:table-row>
        <table:table-row table:style-name="ro1">
          <table:table-cell office:value-type="float" office:value="2025066419" table:style-name="ce1">
            <text:p>2025066419</text:p>
          </table:table-cell>
          <table:table-cell office:value-type="string" table:style-name="ce1">
            <text:p>G72473176</text:p>
          </table:table-cell>
          <table:table-cell office:value-type="string" table:style-name="ce1">
            <text:p>ASOCIACION CULTURAL FESTIVAL FLAMENCO ROMI</text:p>
          </table:table-cell>
          <table:table-cell office:value-type="float" office:value="14990" table:style-name="ce2">
            <text:p>14.990,00</text:p>
          </table:table-cell>
          <table:table-cell office:value-type="float" office:value="0" table:style-name="ce1">
            <text:p>0</text:p>
          </table:table-cell>
          <table:table-cell office:value-type="float" office:value="14990" table:style-name="ce2">
            <text:p>14.990,00</text:p>
          </table:table-cell>
          <table:table-cell office:value-type="string" table:style-name="ce1">
            <text:p>Servicio</text:p>
          </table:table-cell>
          <table:table-cell office:value-type="date" office:date-value="2025-11-25T00:00:00" table:style-name="ce3">
            <text:p>25/11/25</text:p>
          </table:table-cell>
          <table:table-cell office:value-type="float" office:value="79952100" table:style-name="ce1">
            <text:p>79952100</text:p>
          </table:table-cell>
          <table:table-cell office:value-type="string" table:style-name="ce1">
            <text:p>Servicio por la acturación de artistas participantes en el Festival Internacional de Flamenco Romi con el espectáculo "Que venga el Alba" a celebrarse en el Teatro Leal de La Laguna los días 8 y 9 de enero de 2025</text:p>
          </table:table-cell>
          <table:table-cell table:number-columns-repeated="16374"/>
        </table:table-row>
        <table:table-row table:style-name="ro1">
          <table:table-cell office:value-type="float" office:value="2025066450" table:style-name="ce1">
            <text:p>2025066450</text:p>
          </table:table-cell>
          <table:table-cell office:value-type="string" table:style-name="ce1">
            <text:p>B76566009</text:p>
          </table:table-cell>
          <table:table-cell office:value-type="string" table:style-name="ce1">
            <text:p>DEPORPRESS COMUNICACION S.L.</text:p>
          </table:table-cell>
          <table:table-cell office:value-type="float" office:value="8500" table:style-name="ce2">
            <text:p>8.500,00</text:p>
          </table:table-cell>
          <table:table-cell office:value-type="float" office:value="595" table:style-name="ce1">
            <text:p>595</text:p>
          </table:table-cell>
          <table:table-cell office:value-type="float" office:value="9095" table:style-name="ce2">
            <text:p>9.095,00</text:p>
          </table:table-cell>
          <table:table-cell office:value-type="string" table:style-name="ce1">
            <text:p>Servicio</text:p>
          </table:table-cell>
          <table:table-cell office:value-type="date" office:date-value="2025-11-21T00:00:00" table:style-name="ce3">
            <text:p>21/11/25</text:p>
          </table:table-cell>
          <table:table-cell office:value-type="float" office:value="60140000" table:style-name="ce1">
            <text:p>60140000</text:p>
          </table:table-cell>
          <table:table-cell office:value-type="string" table:style-name="ce1">
            <text:p>Servicio de logistica y desplazamientos de representantes latinoamericanos para conferencias y ceremonia de clausura del 01 al 5 de diciembre de 2025, con motivo del 25 aniversario de La Laguna como Ciudad Patrimonio de la Humanidad.</text:p>
          </table:table-cell>
          <table:table-cell table:number-columns-repeated="16374"/>
        </table:table-row>
        <table:table-row table:style-name="ro1">
          <table:table-cell office:value-type="float" office:value="2025066544" table:style-name="ce1">
            <text:p>2025066544</text:p>
          </table:table-cell>
          <table:table-cell office:value-type="string" table:style-name="ce1">
            <text:p>P3800022J</text:p>
          </table:table-cell>
          <table:table-cell office:value-type="string" table:style-name="ce1">
            <text:p>CONSORCIO DE PREVENCION DE INCENDIOS Y SALVAMENTO ISLA TFE</text:p>
          </table:table-cell>
          <table:table-cell office:value-type="float" office:value="1047.04" table:style-name="ce2">
            <text:p>1.047,04</text:p>
          </table:table-cell>
          <table:table-cell office:value-type="float" office:value="0" table:style-name="ce1">
            <text:p>0</text:p>
          </table:table-cell>
          <table:table-cell office:value-type="float" office:value="1047.04" table:style-name="ce2">
            <text:p>1.047,04</text:p>
          </table:table-cell>
          <table:table-cell office:value-type="string" table:style-name="ce1">
            <text:p>Servicio</text:p>
          </table:table-cell>
          <table:table-cell office:value-type="date" office:date-value="2025-11-12T00:00:00" table:style-name="ce3">
            <text:p>12/11/25</text:p>
          </table:table-cell>
          <table:table-cell office:value-type="float" office:value="75250000" table:style-name="ce1">
            <text:p>75250000</text:p>
          </table:table-cell>
          <table:table-cell office:value-type="string" table:style-name="ce1">
            <text:p>SERVICIO DEL CONSORCIO DE BOMBEROS CON MOTIVO DE LA NOCHE EN BLANCO 2025 EL DÍA 29 DE NOVIEMBRE DE 2025 17:00 A 01:00 HORAS (BOMBERO, BOMBA PESADA, ETC.) PRECIO PÚBLICO</text:p>
          </table:table-cell>
          <table:table-cell table:number-columns-repeated="16374"/>
        </table:table-row>
        <table:table-row table:style-name="ro1">
          <table:table-cell office:value-type="float" office:value="2025066610" table:style-name="ce1">
            <text:p>2025066610</text:p>
          </table:table-cell>
          <table:table-cell office:value-type="string" table:style-name="ce1">
            <text:p>B38381968</text:p>
          </table:table-cell>
          <table:table-cell office:value-type="string" table:style-name="ce1">
            <text:p>B.C. EXCLUSIVAS DE PUBLICIDAD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11-13T00:00:00" table:style-name="ce3">
            <text:p>13/11/25</text:p>
          </table:table-cell>
          <table:table-cell office:value-type="float" office:value="79341000" table:style-name="ce1">
            <text:p>79341000</text:p>
          </table:table-cell>
          <table:table-cell office:value-type="string" table:style-name="ce1">
            <text:p>Campaña integral de difusión y cobertura del evento La Noche en Blanco 2025 para promocionar las activdades culturales, deportivas y comerciales asociadas y fomentar la participación ciudadana (rueda de prentsa, entrevistas, reportajes, emisión de spots y reproducciones varias en diferentes medios (Mirame TV, Canal 4 Tenerife, Ahora tv, Antena 3 Canarias)</text:p>
          </table:table-cell>
          <table:table-cell table:number-columns-repeated="16374"/>
        </table:table-row>
        <table:table-row table:style-name="ro1">
          <table:table-cell office:value-type="float" office:value="2025066688" table:style-name="ce1">
            <text:p>2025066688</text:p>
          </table:table-cell>
          <table:table-cell office:value-type="string" table:style-name="ce1">
            <text:p>B38280764</text:p>
          </table:table-cell>
          <table:table-cell office:value-type="string" table:style-name="ce1">
            <text:p>TRANSPORTES BARRERA CHINEA, S.L.</text:p>
          </table:table-cell>
          <table:table-cell office:value-type="float" office:value="9870" table:style-name="ce2">
            <text:p>9.870,00</text:p>
          </table:table-cell>
          <table:table-cell office:value-type="float" office:value="296.10000000000002" table:style-name="ce1">
            <text:p>296,1</text:p>
          </table:table-cell>
          <table:table-cell office:value-type="float" office:value="10166.1" table:style-name="ce2">
            <text:p>10.166,10</text:p>
          </table:table-cell>
          <table:table-cell office:value-type="string" table:style-name="ce1">
            <text:p>Servicio</text:p>
          </table:table-cell>
          <table:table-cell office:value-type="date" office:date-value="2025-11-21T00:00:00" table:style-name="ce3">
            <text:p>21/11/25</text:p>
          </table:table-cell>
          <table:table-cell office:value-type="float" office:value="60172000" table:style-name="ce1">
            <text:p>60172000</text:p>
          </table:table-cell>
          <table:table-cell office:value-type="string" table:style-name="ce1">
            <text:p>Contratación de 21 servicios de transportes para escolares, el día 30 de noviembre de 2025</text:p>
          </table:table-cell>
          <table:table-cell table:number-columns-repeated="16374"/>
        </table:table-row>
        <table:table-row table:style-name="ro1">
          <table:table-cell office:value-type="float" office:value="2025066843" table:style-name="ce1">
            <text:p>2025066843</text:p>
          </table:table-cell>
          <table:table-cell office:value-type="string" table:style-name="ce1">
            <text:p>G38374468</text:p>
          </table:table-cell>
          <table:table-cell office:value-type="string" table:style-name="ce1">
            <text:p>FEDERACION DE ASOCIACIONES DE MUJERES ARENA Y LAURISILVA</text:p>
          </table:table-cell>
          <table:table-cell office:value-type="float" office:value="5350" table:style-name="ce2">
            <text:p>5.350,00</text:p>
          </table:table-cell>
          <table:table-cell office:value-type="float" office:value="0" table:style-name="ce1">
            <text:p>0</text:p>
          </table:table-cell>
          <table:table-cell office:value-type="float" office:value="5350" table:style-name="ce2">
            <text:p>5.350,00</text:p>
          </table:table-cell>
          <table:table-cell office:value-type="string" table:style-name="ce1">
            <text:p>Servicio</text:p>
          </table:table-cell>
          <table:table-cell office:value-type="date" office:date-value="2025-11-18T00:00:00" table:style-name="ce3">
            <text:p>18/11/25</text:p>
          </table:table-cell>
          <table:table-cell office:value-type="float" office:value="85312320" table:style-name="ce1">
            <text:p>85312320</text:p>
          </table:table-cell>
          <table:table-cell office:value-type="string" table:style-name="ce1">
            <text:p>Ejecución y gestión de 3 Punto Violeta de sensibilización e información en materio de violencia sexual duruante la Noche en Blanco 2025 en la Plaza de la Catedral, La Concepción y Cuadrilátero (diseño e impresión del material informativo, elaboración de memoria final y otros)</text:p>
          </table:table-cell>
          <table:table-cell table:number-columns-repeated="16374"/>
        </table:table-row>
        <table:table-row table:style-name="ro1">
          <table:table-cell office:value-type="float" office:value="2025066866" table:style-name="ce1">
            <text:p>2025066866</text:p>
          </table:table-cell>
          <table:table-cell office:value-type="string" table:style-name="ce1">
            <text:p>B67929166</text:p>
          </table:table-cell>
          <table:table-cell office:value-type="string" table:style-name="ce1">
            <text:p>ARPRO TENERIFE SL</text:p>
          </table:table-cell>
          <table:table-cell office:value-type="float" office:value="10800" table:style-name="ce2">
            <text:p>10.800,00</text:p>
          </table:table-cell>
          <table:table-cell office:value-type="float" office:value="756" table:style-name="ce1">
            <text:p>756</text:p>
          </table:table-cell>
          <table:table-cell office:value-type="float" office:value="11556" table:style-name="ce2">
            <text:p>11.556,00</text:p>
          </table:table-cell>
          <table:table-cell office:value-type="string" table:style-name="ce1">
            <text:p>Suministro</text:p>
          </table:table-cell>
          <table:table-cell office:value-type="date" office:date-value="2025-12-28T00:00:00" table:style-name="ce3">
            <text:p>28/12/25</text:p>
          </table:table-cell>
          <table:table-cell office:value-type="float" office:value="34928200" table:style-name="ce1">
            <text:p>34928200</text:p>
          </table:table-cell>
          <table:table-cell office:value-type="string" table:style-name="ce1">
            <text:p>CONTRATO MENOR DE SUMINISTRO DE VALLAS PARA PERIMETRO DE LAS INSTALACIONES DEL MERCADO MUNICIPAL CON LONAS SERIGRAFIADAS</text:p>
          </table:table-cell>
          <table:table-cell table:number-columns-repeated="16374"/>
        </table:table-row>
        <table:table-row table:style-name="ro1">
          <table:table-cell office:value-type="float" office:value="2025066878" table:style-name="ce1">
            <text:p>2025066878</text:p>
          </table:table-cell>
          <table:table-cell office:value-type="string" table:style-name="ce1">
            <text:p>G16882391</text:p>
          </table:table-cell>
          <table:table-cell office:value-type="string" table:style-name="ce1">
            <text:p>ASOC.INSTITUTO INTERCULTURAL CANARIO, INCA</text:p>
          </table:table-cell>
          <table:table-cell office:value-type="float" office:value="7110" table:style-name="ce2">
            <text:p>7.110,00</text:p>
          </table:table-cell>
          <table:table-cell office:value-type="float" office:value="0" table:style-name="ce1">
            <text:p>0</text:p>
          </table:table-cell>
          <table:table-cell office:value-type="float" office:value="7110" table:style-name="ce2">
            <text:p>7.110,00</text:p>
          </table:table-cell>
          <table:table-cell office:value-type="string" table:style-name="ce1">
            <text:p>Servicio</text:p>
          </table:table-cell>
          <table:table-cell office:value-type="date" office:date-value="2025-11-21T00:00:00" table:style-name="ce3">
            <text:p>21/11/25</text:p>
          </table:table-cell>
          <table:table-cell office:value-type="float" office:value="71241000" table:style-name="ce1">
            <text:p>71241000</text:p>
          </table:table-cell>
          <table:table-cell office:value-type="string" table:style-name="ce1">
            <text:p>Por la realización de 18 Talleres sobre ciberacoso para alumnado del municipio de La Laguna,del 21 al 26 de noviembre de 2025</text:p>
          </table:table-cell>
          <table:table-cell table:number-columns-repeated="16374"/>
        </table:table-row>
        <table:table-row table:style-name="ro1">
          <table:table-cell office:value-type="float" office:value="2025066998" table:style-name="ce1">
            <text:p>2025066998</text:p>
          </table:table-cell>
          <table:table-cell office:value-type="string" table:style-name="ce1">
            <text:p>B76630466</text:p>
          </table:table-cell>
          <table:table-cell office:value-type="string" table:style-name="ce1">
            <text:p>LIFTCORP SL</text:p>
          </table:table-cell>
          <table:table-cell office:value-type="float" office:value="12364.2" table:style-name="ce2">
            <text:p>12.364,20</text:p>
          </table:table-cell>
          <table:table-cell office:value-type="float" office:value="865.5" table:style-name="ce1">
            <text:p>865,5</text:p>
          </table:table-cell>
          <table:table-cell office:value-type="float" office:value="13229.7" table:style-name="ce2">
            <text:p>13.229,70</text:p>
          </table:table-cell>
          <table:table-cell office:value-type="string" table:style-name="ce1">
            <text:p>Servicio</text:p>
          </table:table-cell>
          <table:table-cell office:value-type="date" office:date-value="2025-11-27T00:00:00" table:style-name="ce3">
            <text:p>27/11/25</text:p>
          </table:table-cell>
          <table:table-cell office:value-type="float" office:value="50750000" table:style-name="ce1">
            <text:p>50750000</text:p>
          </table:table-cell>
          <table:table-cell office:value-type="string" table:style-name="ce1">
            <text:p>Contratación del servicio de mantenimiento de los ascensores y salva escaleras de los Centros Ciudadanos muniicipales para el ejercicio 2026</text:p>
          </table:table-cell>
          <table:table-cell table:number-columns-repeated="16374"/>
        </table:table-row>
        <table:table-row table:style-name="ro1">
          <table:table-cell office:value-type="float" office:value="2025067004" table:style-name="ce1">
            <text:p>2025067004</text:p>
          </table:table-cell>
          <table:table-cell office:value-type="string" table:style-name="ce1">
            <text:p>G38750485</text:p>
          </table:table-cell>
          <table:table-cell office:value-type="string" table:style-name="ce1">
            <text:p>PARA LA INSERCIÓN SOCIOLABORAL ASOCIACIÓN ADELANTE</text:p>
          </table:table-cell>
          <table:table-cell office:value-type="float" office:value="1250" table:style-name="ce2">
            <text:p>1.250,00</text:p>
          </table:table-cell>
          <table:table-cell office:value-type="float" office:value="0" table:style-name="ce1">
            <text:p>0</text:p>
          </table:table-cell>
          <table:table-cell office:value-type="float" office:value="1250" table:style-name="ce2">
            <text:p>1.250,00</text:p>
          </table:table-cell>
          <table:table-cell office:value-type="string" table:style-name="ce1">
            <text:p>Servicio</text:p>
          </table:table-cell>
          <table:table-cell office:value-type="date" office:date-value="2025-11-17T00:00:00" table:style-name="ce3">
            <text:p>17/11/25</text:p>
          </table:table-cell>
          <table:table-cell office:value-type="float" office:value="79341000" table:style-name="ce1">
            <text:p>79341000</text:p>
          </table:table-cell>
          <table:table-cell office:value-type="string" table:style-name="ce1">
            <text:p>Realizaciónd e programa de radio previo a la celebración de la Noche en Blanco 2025 a realizar en la semana del 24 al 28 de noviembre de 2025</text:p>
          </table:table-cell>
          <table:table-cell table:number-columns-repeated="16374"/>
        </table:table-row>
        <table:table-row table:style-name="ro1">
          <table:table-cell office:value-type="float" office:value="2025067021" table:style-name="ce1">
            <text:p>2025067021</text:p>
          </table:table-cell>
          <table:table-cell office:value-type="string" table:style-name="ce1">
            <text:p>B76697200</text:p>
          </table:table-cell>
          <table:table-cell office:value-type="string" table:style-name="ce1">
            <text:p>SIESPER PRODUCCIONES S.L UNIPERSONAL</text:p>
          </table:table-cell>
          <table:table-cell office:value-type="float" office:value="3600" table:style-name="ce2">
            <text:p>3.600,00</text:p>
          </table:table-cell>
          <table:table-cell office:value-type="float" office:value="252" table:style-name="ce1">
            <text:p>252</text:p>
          </table:table-cell>
          <table:table-cell office:value-type="float" office:value="3852" table:style-name="ce2">
            <text:p>3.852,00</text:p>
          </table:table-cell>
          <table:table-cell office:value-type="string" table:style-name="ce1">
            <text:p>Servicio</text:p>
          </table:table-cell>
          <table:table-cell office:value-type="date" office:date-value="2025-11-17T00:00:00" table:style-name="ce3">
            <text:p>17/11/25</text:p>
          </table:table-cell>
          <table:table-cell office:value-type="float" office:value="92200000" table:style-name="ce1">
            <text:p>92200000</text:p>
          </table:table-cell>
          <table:table-cell office:value-type="string" table:style-name="ce1">
            <text:p>programa especial "Vivir en Canarias" de 75' en Atlántico Televisión Autonómica, con motivo de La Noche en Blanco el día 29 de noviembre de 2025</text:p>
          </table:table-cell>
          <table:table-cell table:number-columns-repeated="16374"/>
        </table:table-row>
        <table:table-row table:style-name="ro1">
          <table:table-cell office:value-type="float" office:value="2025067083" table:style-name="ce1">
            <text:p>2025067083</text:p>
          </table:table-cell>
          <table:table-cell office:value-type="string" table:style-name="ce1">
            <text:p>B38766960</text:p>
          </table:table-cell>
          <table:table-cell office:value-type="string" table:style-name="ce1">
            <text:p>SALVASER S.L.</text:p>
          </table:table-cell>
          <table:table-cell office:value-type="float" office:value="8437.89" table:style-name="ce2">
            <text:p>8.437,89</text:p>
          </table:table-cell>
          <table:table-cell office:value-type="float" office:value="0" table:style-name="ce1">
            <text:p>0</text:p>
          </table:table-cell>
          <table:table-cell office:value-type="float" office:value="8437.89" table:style-name="ce2">
            <text:p>8.437,89</text:p>
          </table:table-cell>
          <table:table-cell office:value-type="string" table:style-name="ce1">
            <text:p>Servicio</text:p>
          </table:table-cell>
          <table:table-cell office:value-type="date" office:date-value="2025-11-17T00:00:00" table:style-name="ce3">
            <text:p>17/11/25</text:p>
          </table:table-cell>
          <table:table-cell office:value-type="float" office:value="85143000" table:style-name="ce1">
            <text:p>85143000</text:p>
          </table:table-cell>
          <table:table-cell office:value-type="string" table:style-name="ce1">
            <text:p>Servicio de Ambulancias de soporte vital básico y puestos sanitarios avanzados para cobertura de la Noche en Blanco 2025 el día 29 de noviembre de 2025 en diferentes horarios</text:p>
          </table:table-cell>
          <table:table-cell table:number-columns-repeated="16374"/>
        </table:table-row>
        <table:table-row table:style-name="ro1">
          <table:table-cell office:value-type="float" office:value="2025067124" table:style-name="ce1">
            <text:p>2025067124</text:p>
          </table:table-cell>
          <table:table-cell office:value-type="string" table:style-name="ce1">
            <text:p>B76618065</text:p>
          </table:table-cell>
          <table:table-cell office:value-type="string" table:style-name="ce1">
            <text:p>TENERIFEWE 1998 SLU</text:p>
          </table:table-cell>
          <table:table-cell office:value-type="float" office:value="8239" table:style-name="ce2">
            <text:p>8.239,00</text:p>
          </table:table-cell>
          <table:table-cell office:value-type="float" office:value="576.73" table:style-name="ce1">
            <text:p>576,73</text:p>
          </table:table-cell>
          <table:table-cell office:value-type="float" office:value="8815.73" table:style-name="ce2">
            <text:p>8.815,73</text:p>
          </table:table-cell>
          <table:table-cell office:value-type="string" table:style-name="ce1">
            <text:p>Servicio</text:p>
          </table:table-cell>
          <table:table-cell office:value-type="date" office:date-value="2025-11-18T00:00:00" table:style-name="ce3">
            <text:p>18/11/25</text:p>
          </table:table-cell>
          <table:table-cell office:value-type="float" office:value="92000000" table:style-name="ce1">
            <text:p>92000000</text:p>
          </table:table-cell>
          <table:table-cell office:value-type="string" table:style-name="ce1">
            <text:p>Producción de LAGUNA MARKET en la Casa Mesa La Laguna en La Noche en Blanco el 29-11-25, con alquiler del espacio (incluye elementos decorativos y otros), alquiler de mobiliario para el market, sonido básico, prodcucción de cateria y publicidad del evento, personal de coordinación-producción y montaje y transporte</text:p>
          </table:table-cell>
          <table:table-cell table:number-columns-repeated="16374"/>
        </table:table-row>
        <table:table-row table:style-name="ro1">
          <table:table-cell office:value-type="float" office:value="2025067139" table:style-name="ce1">
            <text:p>2025067139</text:p>
          </table:table-cell>
          <table:table-cell office:value-type="string" table:style-name="ce1">
            <text:p>A38022240</text:p>
          </table:table-cell>
          <table:table-cell office:value-type="string" table:style-name="ce1">
            <text:p>PEREZ Y CAIROS S.A.</text:p>
          </table:table-cell>
          <table:table-cell office:value-type="float" office:value="14400" table:style-name="ce2">
            <text:p>14.400,00</text:p>
          </table:table-cell>
          <table:table-cell office:value-type="float" office:value="432" table:style-name="ce1">
            <text:p>432</text:p>
          </table:table-cell>
          <table:table-cell office:value-type="float" office:value="14832" table:style-name="ce2">
            <text:p>14.832,00</text:p>
          </table:table-cell>
          <table:table-cell office:value-type="string" table:style-name="ce1">
            <text:p>Servicio</text:p>
          </table:table-cell>
          <table:table-cell office:value-type="date" office:date-value="2025-11-27T00:00:00" table:style-name="ce3">
            <text:p>27/11/25</text:p>
          </table:table-cell>
          <table:table-cell office:value-type="float" office:value="60000000" table:style-name="ce1">
            <text:p>60000000</text:p>
          </table:table-cell>
          <table:table-cell office:value-type="string" table:style-name="ce1">
            <text:p>Contratación del servicio de 20 transportes con motivo de los eventos y actividades promovidas desde la Concejalía de Participación Ciudadana o por colectivos y Asociaciones Vecinales, culturales del municipio para el 2026</text:p>
          </table:table-cell>
          <table:table-cell table:number-columns-repeated="16374"/>
        </table:table-row>
        <table:table-row table:style-name="ro1">
          <table:table-cell office:value-type="float" office:value="2025067156" table:style-name="ce1">
            <text:p>2025067156</text:p>
          </table:table-cell>
          <table:table-cell office:value-type="string" table:style-name="ce1">
            <text:p>B38798278</text:p>
          </table:table-cell>
          <table:table-cell office:value-type="string" table:style-name="ce1">
            <text:p>SOLUCIONES EXTREME CANARIAS SL U</text:p>
          </table:table-cell>
          <table:table-cell office:value-type="float" office:value="3602.94" table:style-name="ce2">
            <text:p>3.602,94</text:p>
          </table:table-cell>
          <table:table-cell office:value-type="float" office:value="0" table:style-name="ce1">
            <text:p>0</text:p>
          </table:table-cell>
          <table:table-cell office:value-type="float" office:value="3602.94" table:style-name="ce2">
            <text:p>3.602,94</text:p>
          </table:table-cell>
          <table:table-cell office:value-type="string" table:style-name="ce1">
            <text:p>Suministro</text:p>
          </table:table-cell>
          <table:table-cell office:value-type="date" office:date-value="2025-11-27T00:00:00" table:style-name="ce3">
            <text:p>27/11/25</text:p>
          </table:table-cell>
          <table:table-cell office:value-type="float" office:value="18400000" table:style-name="ce1">
            <text:p>18400000</text:p>
          </table:table-cell>
          <table:table-cell office:value-type="string" table:style-name="ce1">
            <text:p>Uniformidad para la Unidad Canina de la policía local</text:p>
          </table:table-cell>
          <table:table-cell table:number-columns-repeated="16374"/>
        </table:table-row>
        <table:table-row table:style-name="ro1">
          <table:table-cell office:value-type="float" office:value="2025067157" table:style-name="ce1">
            <text:p>2025067157</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4729.3" table:style-name="ce2">
            <text:p>4.729,30</text:p>
          </table:table-cell>
          <table:table-cell office:value-type="float" office:value="331.05" table:style-name="ce1">
            <text:p>331,05</text:p>
          </table:table-cell>
          <table:table-cell office:value-type="float" office:value="5060.3500000000004" table:style-name="ce2">
            <text:p>5.060,35</text:p>
          </table:table-cell>
          <table:table-cell office:value-type="string" table:style-name="ce1">
            <text:p>Suministro</text:p>
          </table:table-cell>
          <table:table-cell office:value-type="date" office:date-value="2025-12-01T00:00:00" table:style-name="ce3">
            <text:p>1/12/25</text:p>
          </table:table-cell>
          <table:table-cell office:value-type="float" office:value="30197000" table:style-name="ce1">
            <text:p>30197000</text:p>
          </table:table-cell>
          <table:table-cell office:value-type="string" table:style-name="ce1">
            <text:p>Contratación del suministro de diverso material de oficina e informático no inventariable con destino a los Centros ciuidadanos municipales</text:p>
          </table:table-cell>
          <table:table-cell table:number-columns-repeated="16374"/>
        </table:table-row>
        <table:table-row table:style-name="ro1">
          <table:table-cell office:value-type="float" office:value="2025067167" table:style-name="ce1">
            <text:p>2025067167</text:p>
          </table:table-cell>
          <table:table-cell office:value-type="string" table:style-name="ce1">
            <text:p>B76690031</text:p>
          </table:table-cell>
          <table:table-cell office:value-type="string" table:style-name="ce1">
            <text:p>PRE-PRINT CANARIAS SL</text:p>
          </table:table-cell>
          <table:table-cell office:value-type="float" office:value="4860" table:style-name="ce2">
            <text:p>4.860,00</text:p>
          </table:table-cell>
          <table:table-cell office:value-type="float" office:value="340.2" table:style-name="ce1">
            <text:p>340,2</text:p>
          </table:table-cell>
          <table:table-cell office:value-type="float" office:value="5200.2" table:style-name="ce2">
            <text:p>5.200,20</text:p>
          </table:table-cell>
          <table:table-cell office:value-type="string" table:style-name="ce1">
            <text:p>Suministro</text:p>
          </table:table-cell>
          <table:table-cell office:value-type="date" office:date-value="2025-11-26T00:00:00" table:style-name="ce3">
            <text:p>26/11/25</text:p>
          </table:table-cell>
          <table:table-cell office:value-type="float" office:value="30197621" table:style-name="ce1">
            <text:p>30197621</text:p>
          </table:table-cell>
          <table:table-cell office:value-type="string" table:style-name="ce1">
            <text:p>Contratación para la producción y suministro de diversos soportes en gran formato para la campaña de Navidad para los Centros Ciudadanos</text:p>
          </table:table-cell>
          <table:table-cell table:number-columns-repeated="16374"/>
        </table:table-row>
        <table:table-row table:style-name="ro1">
          <table:table-cell office:value-type="float" office:value="2025067246" table:style-name="ce1">
            <text:p>2025067246</text:p>
          </table:table-cell>
          <table:table-cell office:value-type="string" table:style-name="ce1">
            <text:p>B76697200</text:p>
          </table:table-cell>
          <table:table-cell office:value-type="string" table:style-name="ce1">
            <text:p>SIESPER PRODUCCIONES S.L UNIPERSONA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11-20T00:00:00" table:style-name="ce3">
            <text:p>20/11/25</text:p>
          </table:table-cell>
          <table:table-cell office:value-type="float" office:value="64228100" table:style-name="ce1">
            <text:p>64228100</text:p>
          </table:table-cell>
          <table:table-cell office:value-type="string" table:style-name="ce1">
            <text:p>servicio de producción y emisión de dos programas especiales `Vivir en Canarias¿ en Atlántico Televisión con motivo del 25 aniversario de La Laguna como Ciudad Patrimonio de la Humanidad del 20 al 30 de noviembre de 2025</text:p>
          </table:table-cell>
          <table:table-cell table:number-columns-repeated="16374"/>
        </table:table-row>
        <table:table-row table:style-name="ro1">
          <table:table-cell office:value-type="float" office:value="2025067256" table:style-name="ce1">
            <text:p>2025067256</text:p>
          </table:table-cell>
          <table:table-cell office:value-type="string" table:style-name="ce1">
            <text:p>B76767177</text:p>
          </table:table-cell>
          <table:table-cell office:value-type="string" table:style-name="ce1">
            <text:p>OBSIDIANA GESTION DEL EVENTO S.L.</text:p>
          </table:table-cell>
          <table:table-cell office:value-type="float" office:value="14785" table:style-name="ce2">
            <text:p>14.785,00</text:p>
          </table:table-cell>
          <table:table-cell office:value-type="float" office:value="1034.95" table:style-name="ce2">
            <text:p>1.034,95</text:p>
          </table:table-cell>
          <table:table-cell office:value-type="float" office:value="15819.95" table:style-name="ce2">
            <text:p>15.819,95</text:p>
          </table:table-cell>
          <table:table-cell office:value-type="string" table:style-name="ce1">
            <text:p>Servicio</text:p>
          </table:table-cell>
          <table:table-cell office:value-type="date" office:date-value="2025-11-20T00:00:00" table:style-name="ce3">
            <text:p>20/11/25</text:p>
          </table:table-cell>
          <table:table-cell office:value-type="float" office:value="45223800" table:style-name="ce1">
            <text:p>45223800</text:p>
          </table:table-cell>
          <table:table-cell office:value-type="string" table:style-name="ce1">
            <text:p>Alquiler, monteje y desmontaje de infraestructuras par la Muestra de Artesanía Navidad de La Laguna del 19 al 21 de diciembre en la Plaza del Adelantado</text:p>
          </table:table-cell>
          <table:table-cell table:number-columns-repeated="16374"/>
        </table:table-row>
        <table:table-row table:style-name="ro1">
          <table:table-cell office:value-type="float" office:value="2025067260" table:style-name="ce1">
            <text:p>2025067260</text:p>
          </table:table-cell>
          <table:table-cell office:value-type="string" table:style-name="ce1">
            <text:p>B38722898</text:p>
          </table:table-cell>
          <table:table-cell office:value-type="string" table:style-name="ce1">
            <text:p>JUAN JOSE FUENTES TABARES SLU</text:p>
          </table:table-cell>
          <table:table-cell office:value-type="float" office:value="14697.53" table:style-name="ce2">
            <text:p>14.697,53</text:p>
          </table:table-cell>
          <table:table-cell office:value-type="float" office:value="1028.83" table:style-name="ce2">
            <text:p>1.028,83</text:p>
          </table:table-cell>
          <table:table-cell office:value-type="float" office:value="15726.36" table:style-name="ce2">
            <text:p>15.726,36</text:p>
          </table:table-cell>
          <table:table-cell office:value-type="string" table:style-name="ce1">
            <text:p>Servicio</text:p>
          </table:table-cell>
          <table:table-cell office:value-type="date" office:date-value="2025-11-24T00:00:00" table:style-name="ce3">
            <text:p>24/11/25</text:p>
          </table:table-cell>
          <table:table-cell office:value-type="float" office:value="79341000" table:style-name="ce1">
            <text:p>79341000</text:p>
          </table:table-cell>
          <table:table-cell office:value-type="string" table:style-name="ce1">
            <text:p>Creatividad, desarrollo de guión y grabación de una cuña para la Noche en Blanco 2025, que incluye locución y música en: SER TFE Programa Exterior Tajaraste15 cuñas de promoción + 4 entrevistas el 25 -11-2025; COPE TENERIFE Programa Exterior La Mañana local 3 entrevistas + 44 Cuñas de promoción el 28-11-25; RADIO MARCA TFE Programa Exterior Magazine 20 cuñas de promoción + 5 entrevistas + 15 cuña; CANAL 4 RADIO - TENERIFE Programa Exterior Las Mañanas de Castañeda 11 15 cuñas de promoción + 4 entrevistas y LOS 40+CADENA DIALCuñas 20" en rotación del 24 al 28 de Noviembre (39 cuñas)</text:p>
          </table:table-cell>
          <table:table-cell table:number-columns-repeated="16374"/>
        </table:table-row>
        <table:table-row table:style-name="ro1">
          <table:table-cell office:value-type="float" office:value="2025067338" table:style-name="ce1">
            <text:p>2025067338</text:p>
          </table:table-cell>
          <table:table-cell office:value-type="string" table:style-name="ce1">
            <text:p>G28821254</text:p>
          </table:table-cell>
          <table:table-cell office:value-type="string" table:style-name="ce1">
            <text:p>ALDEAS INFANTILES</text:p>
          </table:table-cell>
          <table:table-cell office:value-type="float" office:value="7490.07" table:style-name="ce2">
            <text:p>7.490,07</text:p>
          </table:table-cell>
          <table:table-cell office:value-type="float" office:value="0" table:style-name="ce1">
            <text:p>0</text:p>
          </table:table-cell>
          <table:table-cell office:value-type="float" office:value="7490.07" table:style-name="ce2">
            <text:p>7.490,07</text:p>
          </table:table-cell>
          <table:table-cell office:value-type="string" table:style-name="ce1">
            <text:p>Servicio</text:p>
          </table:table-cell>
          <table:table-cell office:value-type="date" office:date-value="2025-11-28T00:00:00" table:style-name="ce3">
            <text:p>28/11/25</text:p>
          </table:table-cell>
          <table:table-cell office:value-type="float" office:value="80000000" table:style-name="ce1">
            <text:p>80000000</text:p>
          </table:table-cell>
          <table:table-cell office:value-type="string" table:style-name="ce1">
            <text:p>Realización de 27 talleres sobre prevención de la violencia y cultura por la paz, del 24 y 25 de noviembre de 2025</text:p>
          </table:table-cell>
          <table:table-cell table:number-columns-repeated="16374"/>
        </table:table-row>
        <table:table-row table:style-name="ro1">
          <table:table-cell office:value-type="float" office:value="2025067355" table:style-name="ce1">
            <text:p>2025067355</text:p>
          </table:table-cell>
          <table:table-cell office:value-type="string" table:style-name="ce1">
            <text:p>B19948777</text:p>
          </table:table-cell>
          <table:table-cell office:value-type="string" table:style-name="ce1">
            <text:p>ALFA CANARIAS DIRECCION Y PRODUCCION ARTISTICA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1-28T00:00:00" table:style-name="ce3">
            <text:p>28/11/25</text:p>
          </table:table-cell>
          <table:table-cell office:value-type="float" office:value="79952000" table:style-name="ce1">
            <text:p>79952000</text:p>
          </table:table-cell>
          <table:table-cell office:value-type="string" table:style-name="ce1">
            <text:p>Producción, Dirección Artística y regiduría de La Gala por la Educación, el 22 de noviembre de 2025</text:p>
          </table:table-cell>
          <table:table-cell table:number-columns-repeated="16374"/>
        </table:table-row>
        <table:table-row table:style-name="ro1">
          <table:table-cell office:value-type="float" office:value="2025067369" table:style-name="ce1">
            <text:p>2025067369</text:p>
          </table:table-cell>
          <table:table-cell office:value-type="string" table:style-name="ce1">
            <text:p>78644590T</text:p>
          </table:table-cell>
          <table:table-cell office:value-type="string" table:style-name="ce1">
            <text:p>RAMOS CARBALLO JESÚS</text:p>
          </table:table-cell>
          <table:table-cell office:value-type="float" office:value="14999" table:style-name="ce2">
            <text:p>14.999,00</text:p>
          </table:table-cell>
          <table:table-cell office:value-type="float" office:value="0" table:style-name="ce1">
            <text:p>0</text:p>
          </table:table-cell>
          <table:table-cell office:value-type="float" office:value="14999" table:style-name="ce2">
            <text:p>14.999,00</text:p>
          </table:table-cell>
          <table:table-cell office:value-type="string" table:style-name="ce1">
            <text:p>Servicio</text:p>
          </table:table-cell>
          <table:table-cell office:value-type="date" office:date-value="2025-11-28T00:00:00" table:style-name="ce3">
            <text:p>28/11/25</text:p>
          </table:table-cell>
          <table:table-cell office:value-type="float" office:value="799520002" table:style-name="ce1">
            <text:p>799520002</text:p>
          </table:table-cell>
          <table:table-cell office:value-type="string" table:style-name="ce1">
            <text:p>Servicios de dirección técnica para los actos conmemorativos para ¿Patrimonio de vida: 25 años de historia, 37 años de lucha¿ en San Cristóbal de La Laguna, con motivo del 25º aniversario de su declaración como Ciudad Patrimonio de la Humanidad por la UNESCO. el 01 de diciembre de 2025.</text:p>
          </table:table-cell>
          <table:table-cell table:number-columns-repeated="16374"/>
        </table:table-row>
        <table:table-row table:style-name="ro1">
          <table:table-cell office:value-type="float" office:value="2025067377" table:style-name="ce1">
            <text:p>2025067377</text:p>
          </table:table-cell>
          <table:table-cell office:value-type="string" table:style-name="ce1">
            <text:p>B76089143</text:p>
          </table:table-cell>
          <table:table-cell office:value-type="string" table:style-name="ce1">
            <text:p>IDUS MEDIA S.L.</text:p>
          </table:table-cell>
          <table:table-cell office:value-type="float" office:value="9900" table:style-name="ce2">
            <text:p>9.900,00</text:p>
          </table:table-cell>
          <table:table-cell office:value-type="float" office:value="693" table:style-name="ce1">
            <text:p>693</text:p>
          </table:table-cell>
          <table:table-cell office:value-type="float" office:value="10593" table:style-name="ce2">
            <text:p>10.593,00</text:p>
          </table:table-cell>
          <table:table-cell office:value-type="string" table:style-name="ce1">
            <text:p>Suministro</text:p>
          </table:table-cell>
          <table:table-cell office:value-type="date" office:date-value="2025-11-27T00:00:00" table:style-name="ce3">
            <text:p>27/11/25</text:p>
          </table:table-cell>
          <table:table-cell office:value-type="float" office:value="39298900" table:style-name="ce1">
            <text:p>39298900</text:p>
          </table:table-cell>
          <table:table-cell office:value-type="string" table:style-name="ce1">
            <text:p>Diseño y creación de las artes para la Campaña Navideña 2025-2026 de San Cristóbal de La Laguna, cin fecha de entrega de trabajos el 5 de diciembre de 2025</text:p>
          </table:table-cell>
          <table:table-cell table:number-columns-repeated="16374"/>
        </table:table-row>
        <table:table-row table:style-name="ro1">
          <table:table-cell office:value-type="float" office:value="2025067453" table:style-name="ce1">
            <text:p>2025067453</text:p>
          </table:table-cell>
          <table:table-cell office:value-type="string" table:style-name="ce1">
            <text:p>B38899159</text:p>
          </table:table-cell>
          <table:table-cell office:value-type="string" table:style-name="ce1">
            <text:p>ESPECTACULOS TENERIFE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1-20T00:00:00" table:style-name="ce3">
            <text:p>20/11/25</text:p>
          </table:table-cell>
          <table:table-cell office:value-type="float" office:value="51313000" table:style-name="ce1">
            <text:p>51313000</text:p>
          </table:table-cell>
          <table:table-cell office:value-type="string" table:style-name="ce1">
            <text:p>SERVICIO DE ALQUILER DE SONIDO E ILUMINACIÓN CON SERVICIO TÉCNICO NECESARIO PARA EL ENCUENTRO DE MURGAS EN LA PLAZA DEL ROCÍO (LA CUESTA) EL DÍA 15 DE NOVIEMBRE DE 2025, Y EN LA PLAZA DEL TRANVÍA (LA CUESTA) LOS DÍAS 21 Y 22 DE NOVIEMBRE DE 2025</text:p>
          </table:table-cell>
          <table:table-cell table:number-columns-repeated="16374"/>
        </table:table-row>
        <table:table-row table:style-name="ro1">
          <table:table-cell office:value-type="float" office:value="2025067510" table:style-name="ce1">
            <text:p>2025067510</text:p>
          </table:table-cell>
          <table:table-cell office:value-type="string" table:style-name="ce1">
            <text:p>B19948777</text:p>
          </table:table-cell>
          <table:table-cell office:value-type="string" table:style-name="ce1">
            <text:p>ALFA CANARIAS DIRECCION Y PRODUCCION ARTISTICA SL</text:p>
          </table:table-cell>
          <table:table-cell office:value-type="float" office:value="14545" table:style-name="ce2">
            <text:p>14.545,00</text:p>
          </table:table-cell>
          <table:table-cell office:value-type="float" office:value="1018.15" table:style-name="ce2">
            <text:p>1.018,15</text:p>
          </table:table-cell>
          <table:table-cell office:value-type="float" office:value="15563.15" table:style-name="ce2">
            <text:p>15.563,15</text:p>
          </table:table-cell>
          <table:table-cell office:value-type="string" table:style-name="ce1">
            <text:p>Servicio</text:p>
          </table:table-cell>
          <table:table-cell office:value-type="date" office:date-value="2025-11-26T00:00:00" table:style-name="ce3">
            <text:p>26/11/25</text:p>
          </table:table-cell>
          <table:table-cell office:value-type="float" office:value="71241000" table:style-name="ce1">
            <text:p>71241000</text:p>
          </table:table-cell>
          <table:table-cell office:value-type="string" table:style-name="ce1">
            <text:p>Por Dirección Artística y producción de Festival para alumnado del municipio de La Laguna a realizar en El Parque Las Mantecas,</text:p>
          </table:table-cell>
          <table:table-cell table:number-columns-repeated="16374"/>
        </table:table-row>
        <table:table-row table:style-name="ro1">
          <table:table-cell office:value-type="float" office:value="2025067525" table:style-name="ce1">
            <text:p>2025067525</text:p>
          </table:table-cell>
          <table:table-cell office:value-type="string" table:style-name="ce1">
            <text:p>B76812007</text:p>
          </table:table-cell>
          <table:table-cell office:value-type="string" table:style-name="ce1">
            <text:p>GADOR PRODUCCIONES SL</text:p>
          </table:table-cell>
          <table:table-cell office:value-type="float" office:value="890" table:style-name="ce1">
            <text:p>890</text:p>
          </table:table-cell>
          <table:table-cell office:value-type="float" office:value="62.3" table:style-name="ce1">
            <text:p>62,3</text:p>
          </table:table-cell>
          <table:table-cell office:value-type="float" office:value="952.3" table:style-name="ce1">
            <text:p>952,3</text:p>
          </table:table-cell>
          <table:table-cell office:value-type="string" table:style-name="ce1">
            <text:p>Servicio</text:p>
          </table:table-cell>
          <table:table-cell office:value-type="date" office:date-value="2025-11-27T00:00:00" table:style-name="ce3">
            <text:p>27/11/25</text:p>
          </table:table-cell>
          <table:table-cell office:value-type="float" office:value="92000000" table:style-name="ce1">
            <text:p>92000000</text:p>
          </table:table-cell>
          <table:table-cell office:value-type="string" table:style-name="ce1">
            <text:p>Contratación del servicio para las actividades Navideñas a celebrar el día 12 de diciembre de 2025 en el Centro Ciudadano Barrio Nuevo</text:p>
          </table:table-cell>
          <table:table-cell table:number-columns-repeated="16374"/>
        </table:table-row>
        <table:table-row table:style-name="ro1">
          <table:table-cell office:value-type="float" office:value="2025067538" table:style-name="ce1">
            <text:p>2025067538</text:p>
          </table:table-cell>
          <table:table-cell office:value-type="string" table:style-name="ce1">
            <text:p>B76809508</text:p>
          </table:table-cell>
          <table:table-cell office:value-type="string" table:style-name="ce1">
            <text:p>FORTUNATAE EDICIONES Y SERVICIOS SL</text:p>
          </table:table-cell>
          <table:table-cell office:value-type="float" office:value="9901.5" table:style-name="ce2">
            <text:p>9.901,50</text:p>
          </table:table-cell>
          <table:table-cell office:value-type="float" office:value="693.11" table:style-name="ce1">
            <text:p>693,11</text:p>
          </table:table-cell>
          <table:table-cell office:value-type="float" office:value="10594.61" table:style-name="ce2">
            <text:p>10.594,61</text:p>
          </table:table-cell>
          <table:table-cell office:value-type="string" table:style-name="ce1">
            <text:p>Servicio</text:p>
          </table:table-cell>
          <table:table-cell office:value-type="date" office:date-value="2025-11-25T00:00:00" table:style-name="ce3">
            <text:p>25/11/25</text:p>
          </table:table-cell>
          <table:table-cell office:value-type="float" office:value="79800000" table:style-name="ce1">
            <text:p>79800000</text:p>
          </table:table-cell>
          <table:table-cell office:value-type="string" table:style-name="ce1">
            <text:p>Servicio de diseño, maquetación e impresión de 300 unidades del libro "Historia de los jardines públicos de San Cristóbal de La Laguna (2º ed)" con fecha de entrega 15 de diciembre de 2025</text:p>
          </table:table-cell>
          <table:table-cell table:number-columns-repeated="16374"/>
        </table:table-row>
        <table:table-row table:style-name="ro1">
          <table:table-cell office:value-type="float" office:value="2025067578" table:style-name="ce1">
            <text:p>2025067578</text:p>
          </table:table-cell>
          <table:table-cell office:value-type="string" table:style-name="ce1">
            <text:p>B01623685</text:p>
          </table:table-cell>
          <table:table-cell office:value-type="string" table:style-name="ce1">
            <text:p>MFEVENTOS, S.L.</text:p>
          </table:table-cell>
          <table:table-cell office:value-type="float" office:value="14732.71" table:style-name="ce2">
            <text:p>14.732,71</text:p>
          </table:table-cell>
          <table:table-cell office:value-type="float" office:value="1031.29" table:style-name="ce2">
            <text:p>1.031,29</text:p>
          </table:table-cell>
          <table:table-cell office:value-type="float" office:value="15764" table:style-name="ce2">
            <text:p>15.764,00</text:p>
          </table:table-cell>
          <table:table-cell office:value-type="string" table:style-name="ce1">
            <text:p>Servicio</text:p>
          </table:table-cell>
          <table:table-cell office:value-type="date" office:date-value="2025-11-21T00:00:00" table:style-name="ce3">
            <text:p>21/11/25</text:p>
          </table:table-cell>
          <table:table-cell office:value-type="float" office:value="79952100" table:style-name="ce1">
            <text:p>79952100</text:p>
          </table:table-cell>
          <table:table-cell office:value-type="string" table:style-name="ce1">
            <text:p>SERVICIO DE DIRECCIÓN TÉCNICA, GESTIÓN ARTÍSTICA PARA LAS ACTIVIDADES CULTURALES DE LA "NOCHE DE DANZA Y ALEGRIA" EN SAN CRISTÓBAL DE LA LAGUNA, CON MOTIVO DEL 25º ANIVERSARIO DE SU DECLARACIÓN COMO CIUDAD PATRIMONIO DE LA HUMANIDAD POR LA UNESCO., EL 29 DE NOVIEMBRE DE 2025</text:p>
          </table:table-cell>
          <table:table-cell table:number-columns-repeated="16374"/>
        </table:table-row>
        <table:table-row table:style-name="ro1">
          <table:table-cell office:value-type="float" office:value="2025067583" table:style-name="ce1">
            <text:p>2025067583</text:p>
          </table:table-cell>
          <table:table-cell office:value-type="string" table:style-name="ce1">
            <text:p>B76767177</text:p>
          </table:table-cell>
          <table:table-cell office:value-type="string" table:style-name="ce1">
            <text:p>OBSIDIANA GESTION DEL EVENTO S.L.</text:p>
          </table:table-cell>
          <table:table-cell office:value-type="float" office:value="14740" table:style-name="ce2">
            <text:p>14.740,00</text:p>
          </table:table-cell>
          <table:table-cell office:value-type="float" office:value="1031.8" table:style-name="ce2">
            <text:p>1.031,80</text:p>
          </table:table-cell>
          <table:table-cell office:value-type="float" office:value="15771.8" table:style-name="ce2">
            <text:p>15.771,80</text:p>
          </table:table-cell>
          <table:table-cell office:value-type="string" table:style-name="ce1">
            <text:p>Servicio</text:p>
          </table:table-cell>
          <table:table-cell office:value-type="date" office:date-value="2025-12-01T00:00:00" table:style-name="ce3">
            <text:p>1/12/25</text:p>
          </table:table-cell>
          <table:table-cell office:value-type="float" office:value="79340000" table:style-name="ce1">
            <text:p>79340000</text:p>
          </table:table-cell>
          <table:table-cell office:value-type="string" table:style-name="ce1">
            <text:p>PRODUCCIÓN Y SUMINISTRO DE "ESTANDARTES SEMANA SANTA" FECHA DE ENTREGA: 28 DE NOVIEMBRE DE 2025</text:p>
          </table:table-cell>
          <table:table-cell table:number-columns-repeated="16374"/>
        </table:table-row>
        <table:table-row table:style-name="ro1">
          <table:table-cell office:value-type="float" office:value="2025067607" table:style-name="ce1">
            <text:p>2025067607</text:p>
          </table:table-cell>
          <table:table-cell office:value-type="string" table:style-name="ce1">
            <text:p>B16828824</text:p>
          </table:table-cell>
          <table:table-cell office:value-type="string" table:style-name="ce1">
            <text:p>ALEGANDO FACTORÍA CULTURAL S.L. </text:p>
          </table:table-cell>
          <table:table-cell office:value-type="float" office:value="12833.26" table:style-name="ce2">
            <text:p>12.833,26</text:p>
          </table:table-cell>
          <table:table-cell office:value-type="float" office:value="898.33" table:style-name="ce1">
            <text:p>898,33</text:p>
          </table:table-cell>
          <table:table-cell office:value-type="float" office:value="13731.59" table:style-name="ce2">
            <text:p>13.731,59</text:p>
          </table:table-cell>
          <table:table-cell office:value-type="string" table:style-name="ce1">
            <text:p>Servicio</text:p>
          </table:table-cell>
          <table:table-cell office:value-type="date" office:date-value="2025-11-24T00:00:00" table:style-name="ce3">
            <text:p>24/11/25</text:p>
          </table:table-cell>
          <table:table-cell office:value-type="float" office:value="79341000" table:style-name="ce1">
            <text:p>79341000</text:p>
          </table:table-cell>
          <table:table-cell office:value-type="string" table:style-name="ce1">
            <text:p>gestión de las Redes Sociales del Área de Fiestas del Ayuntamiento de La Laguna desde el 1 de diciembre de 2025 hasta el 31 de octubre de 2026</text:p>
          </table:table-cell>
          <table:table-cell table:number-columns-repeated="16374"/>
        </table:table-row>
        <table:table-row table:style-name="ro1">
          <table:table-cell office:value-type="float" office:value="2025067619" table:style-name="ce1">
            <text:p>2025067619</text:p>
          </table:table-cell>
          <table:table-cell office:value-type="string" table:style-name="ce1">
            <text:p>42089249P</text:p>
          </table:table-cell>
          <table:table-cell office:value-type="string" table:style-name="ce1">
            <text:p>GARCIA MESEGUER GREGORIO</text:p>
          </table:table-cell>
          <table:table-cell office:value-type="float" office:value="10125" table:style-name="ce2">
            <text:p>10.125,00</text:p>
          </table:table-cell>
          <table:table-cell office:value-type="float" office:value="708.75" table:style-name="ce1">
            <text:p>708,75</text:p>
          </table:table-cell>
          <table:table-cell office:value-type="float" office:value="10833.75" table:style-name="ce2">
            <text:p>10.833,75</text:p>
          </table:table-cell>
          <table:table-cell office:value-type="string" table:style-name="ce1">
            <text:p>Suministro</text:p>
          </table:table-cell>
          <table:table-cell office:value-type="date" office:date-value="2025-11-24T00:00:00" table:style-name="ce3">
            <text:p>24/11/25</text:p>
          </table:table-cell>
          <table:table-cell office:value-type="float" office:value="183300006" table:style-name="ce1">
            <text:p>183300006</text:p>
          </table:table-cell>
          <table:table-cell office:value-type="string" table:style-name="ce1">
            <text:p>Suministro de materiales conmemorativos del 25º aniversario de la declaración de San Cristóbal de La Laguna como Patrimonio Mundial por la UNESCO, bajo el lema ¿La Laguna: 25 años como Patrimonio de la Humanidad, caminando juntos por la paz¿, destinado a la Marcha por la Paz.</text:p>
          </table:table-cell>
          <table:table-cell table:number-columns-repeated="16374"/>
        </table:table-row>
        <table:table-row table:style-name="ro1">
          <table:table-cell office:value-type="float" office:value="2025067666" table:style-name="ce1">
            <text:p>2025067666</text:p>
          </table:table-cell>
          <table:table-cell office:value-type="string" table:style-name="ce1">
            <text:p>B75336388</text:p>
          </table:table-cell>
          <table:table-cell office:value-type="string" table:style-name="ce1">
            <text:p>NOVA STAFF PRODUCCIONES Y EVENTOS SL</text:p>
          </table:table-cell>
          <table:table-cell office:value-type="float" office:value="9570" table:style-name="ce2">
            <text:p>9.570,00</text:p>
          </table:table-cell>
          <table:table-cell office:value-type="float" office:value="669.9" table:style-name="ce1">
            <text:p>669,9</text:p>
          </table:table-cell>
          <table:table-cell office:value-type="float" office:value="10239.9" table:style-name="ce2">
            <text:p>10.239,90</text:p>
          </table:table-cell>
          <table:table-cell office:value-type="string" table:style-name="ce1">
            <text:p>Servicio</text:p>
          </table:table-cell>
          <table:table-cell office:value-type="date" office:date-value="2025-11-24T00:00:00" table:style-name="ce3">
            <text:p>24/11/25</text:p>
          </table:table-cell>
          <table:table-cell office:value-type="float" office:value="601300002" table:style-name="ce1">
            <text:p>601300002</text:p>
          </table:table-cell>
          <table:table-cell office:value-type="string" table:style-name="ce1">
            <text:p>Servicio de movilidad y transporte con motivo del 25º aniversario de La Laguna Patrimonio de la Humanidad. bajo el lema ¿La Laguna: 25 años como Patrimonio de la Humanidad, caminando juntos por la paz¿, destinado a la Marcha por la Paz. el 2 de diciembre de 2025</text:p>
          </table:table-cell>
          <table:table-cell table:number-columns-repeated="16374"/>
        </table:table-row>
        <table:table-row table:style-name="ro1">
          <table:table-cell office:value-type="float" office:value="2025067751" table:style-name="ce1">
            <text:p>2025067751</text:p>
          </table:table-cell>
          <table:table-cell office:value-type="string" table:style-name="ce1">
            <text:p>B01623685</text:p>
          </table:table-cell>
          <table:table-cell office:value-type="string" table:style-name="ce1">
            <text:p>MFEVENTOS, S.L.</text:p>
          </table:table-cell>
          <table:table-cell office:value-type="float" office:value="14998.13" table:style-name="ce2">
            <text:p>14.998,13</text:p>
          </table:table-cell>
          <table:table-cell office:value-type="float" office:value="1049.8699999999999" table:style-name="ce2">
            <text:p>1.049,87</text:p>
          </table:table-cell>
          <table:table-cell office:value-type="float" office:value="16048" table:style-name="ce2">
            <text:p>16.048,00</text:p>
          </table:table-cell>
          <table:table-cell office:value-type="string" table:style-name="ce1">
            <text:p>Servicio</text:p>
          </table:table-cell>
          <table:table-cell office:value-type="date" office:date-value="2025-11-25T00:00:00" table:style-name="ce3">
            <text:p>25/11/25</text:p>
          </table:table-cell>
          <table:table-cell office:value-type="float" office:value="923120001" table:style-name="ce1">
            <text:p>923120001</text:p>
          </table:table-cell>
          <table:table-cell office:value-type="string" table:style-name="ce1">
            <text:p>Servicio de dirección técnica, artística y plan de seguridad para la celebración de "Patrimonio de vida: 25 años de historia, 37 años de lucha¿ en San Cristóbal de La Laguna, con motivo del 25º aniversario de su declaración como Ciudad Patrimonio de la Humanidad por la UNESCO." el día 1 de diciembre de 2025.</text:p>
          </table:table-cell>
          <table:table-cell table:number-columns-repeated="16374"/>
        </table:table-row>
        <table:table-row table:style-name="ro1">
          <table:table-cell office:value-type="float" office:value="2025067753" table:style-name="ce1">
            <text:p>2025067753</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12600" table:style-name="ce2">
            <text:p>12.600,00</text:p>
          </table:table-cell>
          <table:table-cell office:value-type="float" office:value="882" table:style-name="ce1">
            <text:p>882</text:p>
          </table:table-cell>
          <table:table-cell office:value-type="float" office:value="13482" table:style-name="ce2">
            <text:p>13.482,00</text:p>
          </table:table-cell>
          <table:table-cell office:value-type="string" table:style-name="ce1">
            <text:p>Servicio</text:p>
          </table:table-cell>
          <table:table-cell office:value-type="date" office:date-value="2025-11-21T00:00:00" table:style-name="ce3">
            <text:p>21/11/25</text:p>
          </table:table-cell>
          <table:table-cell office:value-type="float" office:value="92312240" table:style-name="ce1">
            <text:p>92312240</text:p>
          </table:table-cell>
          <table:table-cell office:value-type="string" table:style-name="ce1">
            <text:p>CONTRATACIÓN DEL ESPECTÁCULO ¿CLÁSICOS DE NAVIDAD¿ CON EL TIMPLISTA MAJORERO VÍCTOR ESTÁRICO, Y LOS CANTANTES HELENA BIANCO, SERGIO RIVERO, ISABEL GONZÁLEZ Y HÉCTOR ARTILES EL DÍA 27 DE DICIEMBRE DE 2025 EN LA PLAZA DE TEJINA CON MOTIVO DE LA PROGRAMACIÓN NAVIDEÑA DE SAN CRISTÓBAL DE LA LAGUNA 2025-2026.</text:p>
          </table:table-cell>
          <table:table-cell table:number-columns-repeated="16374"/>
        </table:table-row>
        <table:table-row table:style-name="ro1">
          <table:table-cell office:value-type="float" office:value="2025068023" table:style-name="ce1">
            <text:p>2025068023</text:p>
          </table:table-cell>
          <table:table-cell office:value-type="string" table:style-name="ce1">
            <text:p>B76618065</text:p>
          </table:table-cell>
          <table:table-cell office:value-type="string" table:style-name="ce1">
            <text:p>TENERIFEWE 1998 SLU</text:p>
          </table:table-cell>
          <table:table-cell office:value-type="float" office:value="9717" table:style-name="ce2">
            <text:p>9.717,00</text:p>
          </table:table-cell>
          <table:table-cell office:value-type="float" office:value="680.19" table:style-name="ce1">
            <text:p>680,19</text:p>
          </table:table-cell>
          <table:table-cell office:value-type="float" office:value="10397.19" table:style-name="ce2">
            <text:p>10.397,19</text:p>
          </table:table-cell>
          <table:table-cell office:value-type="string" table:style-name="ce1">
            <text:p>Servicio</text:p>
          </table:table-cell>
          <table:table-cell office:value-type="date" office:date-value="2025-11-25T00:00:00" table:style-name="ce3">
            <text:p>25/11/25</text:p>
          </table:table-cell>
          <table:table-cell office:value-type="float" office:value="79952000" table:style-name="ce1">
            <text:p>79952000</text:p>
          </table:table-cell>
          <table:table-cell office:value-type="string" table:style-name="ce1">
            <text:p>POR EL ALQUILES DE INFRAESTRUCTURAS Y SONIDO PARA LA REALIZACIÓN DE LA GALA POR LA EDUCACIÓN, CON LA FINALIDAD DE PROMOCIONAR Y HACER UN RECONOCIMIENTO AL TRABAJO DE LOS DIFERENTES AGENTES QUE INTERVIENEN EN EL PROCESO EDUCATIVO DE NUESTROS ESCOLARES EN EL MUNICIPIO DE LA LAGUNA, EL 22 DE NOVIEMBRE DE 2025</text:p>
          </table:table-cell>
          <table:table-cell table:number-columns-repeated="16374"/>
        </table:table-row>
        <table:table-row table:style-name="ro1">
          <table:table-cell office:value-type="float" office:value="2025068042" table:style-name="ce1">
            <text:p>2025068042</text:p>
          </table:table-cell>
          <table:table-cell office:value-type="string" table:style-name="ce1">
            <text:p>B76136662</text:p>
          </table:table-cell>
          <table:table-cell office:value-type="string" table:style-name="ce1">
            <text:p>ESCORPION DE JADE,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1-26T00:00:00" table:style-name="ce3">
            <text:p>26/11/25</text:p>
          </table:table-cell>
          <table:table-cell office:value-type="float" office:value="64228200" table:style-name="ce1">
            <text:p>64228200</text:p>
          </table:table-cell>
          <table:table-cell office:value-type="string" table:style-name="ce1">
            <text:p>Servicio de producción y emisión de programa especial regional El Espejo Canario, con motivo de la celebración del 25 aniversario de la declaración como Ciudad Patrimonio de la Humanidad.</text:p>
          </table:table-cell>
          <table:table-cell table:number-columns-repeated="16374"/>
        </table:table-row>
        <table:table-row table:style-name="ro1">
          <table:table-cell office:value-type="float" office:value="2025068043" table:style-name="ce1">
            <text:p>2025068043</text:p>
          </table:table-cell>
          <table:table-cell office:value-type="string" table:style-name="ce1">
            <text:p>B38302345</text:p>
          </table:table-cell>
          <table:table-cell office:value-type="string" table:style-name="ce1">
            <text:p>LA ESPERANZA IMPRESORES S.L.</text:p>
          </table:table-cell>
          <table:table-cell office:value-type="float" office:value="14446.8" table:style-name="ce2">
            <text:p>14.446,80</text:p>
          </table:table-cell>
          <table:table-cell office:value-type="float" office:value="1011.28" table:style-name="ce2">
            <text:p>1.011,28</text:p>
          </table:table-cell>
          <table:table-cell office:value-type="float" office:value="15458.08" table:style-name="ce2">
            <text:p>15.458,08</text:p>
          </table:table-cell>
          <table:table-cell office:value-type="string" table:style-name="ce1">
            <text:p>Suministro</text:p>
          </table:table-cell>
          <table:table-cell office:value-type="date" office:date-value="2025-03-12T00:00:00" table:style-name="ce3">
            <text:p>12/3/25</text:p>
          </table:table-cell>
          <table:table-cell office:value-type="float" office:value="39162110" table:style-name="ce1">
            <text:p>39162110</text:p>
          </table:table-cell>
          <table:table-cell office:value-type="string" table:style-name="ce1">
            <text:p>suministro de material de seguridad y didáctico,27 de noviembre 202</text:p>
          </table:table-cell>
          <table:table-cell table:number-columns-repeated="16374"/>
        </table:table-row>
        <table:table-row table:style-name="ro1">
          <table:table-cell office:value-type="float" office:value="2025068097" table:style-name="ce1">
            <text:p>2025068097</text:p>
          </table:table-cell>
          <table:table-cell office:value-type="string" table:style-name="ce1">
            <text:p>B76511377</text:p>
          </table:table-cell>
          <table:table-cell office:value-type="string" table:style-name="ce1">
            <text:p>TRIERRE S.L.U</text:p>
          </table:table-cell>
          <table:table-cell office:value-type="float" office:value="14999.98" table:style-name="ce2">
            <text:p>14.999,98</text:p>
          </table:table-cell>
          <table:table-cell office:value-type="float" office:value="1050" table:style-name="ce2">
            <text:p>1.050,00</text:p>
          </table:table-cell>
          <table:table-cell office:value-type="float" office:value="16049.98" table:style-name="ce2">
            <text:p>16.049,98</text:p>
          </table:table-cell>
          <table:table-cell office:value-type="string" table:style-name="ce1">
            <text:p>Suministro</text:p>
          </table:table-cell>
          <table:table-cell office:value-type="date" office:date-value="2025-12-12T00:00:00" table:style-name="ce3">
            <text:p>12/12/25</text:p>
          </table:table-cell>
          <table:table-cell office:value-type="float" office:value="34992" table:style-name="ce1">
            <text:p>34992</text:p>
          </table:table-cell>
          <table:table-cell office:value-type="string" table:style-name="ce1">
            <text:p>SUMINISTRO DE PLACAS PARA ROTULAR Y NUMERAR LAS VÍAS Y ESPACIOS PÚBLICOS DEL MUNICIPIO DE SAN CRISTÓBAL DE LA LAGUNA Y PLACAS PARA CUMPLIR CON LOS ACUERDOS DEL PLENO MUNICIPAL SOBRE HONORES Y DISTINCIONES</text:p>
          </table:table-cell>
          <table:table-cell table:number-columns-repeated="16374"/>
        </table:table-row>
        <table:table-row table:style-name="ro1">
          <table:table-cell office:value-type="float" office:value="2025068132" table:style-name="ce1">
            <text:p>2025068132</text:p>
          </table:table-cell>
          <table:table-cell office:value-type="string" table:style-name="ce1">
            <text:p>B16677668</text:p>
          </table:table-cell>
          <table:table-cell office:value-type="string" table:style-name="ce1">
            <text:p>ALDA PROJECTS S.L</text:p>
          </table:table-cell>
          <table:table-cell office:value-type="float" office:value="14010" table:style-name="ce2">
            <text:p>14.010,00</text:p>
          </table:table-cell>
          <table:table-cell office:value-type="float" office:value="980.7" table:style-name="ce1">
            <text:p>980,7</text:p>
          </table:table-cell>
          <table:table-cell office:value-type="float" office:value="14990.7" table:style-name="ce2">
            <text:p>14.990,70</text:p>
          </table:table-cell>
          <table:table-cell office:value-type="string" table:style-name="ce1">
            <text:p>Servicio</text:p>
          </table:table-cell>
          <table:table-cell office:value-type="date" office:date-value="2025-11-26T00:00:00" table:style-name="ce3">
            <text:p>26/11/25</text:p>
          </table:table-cell>
          <table:table-cell office:value-type="float" office:value="79952100" table:style-name="ce1">
            <text:p>79952100</text:p>
          </table:table-cell>
          <table:table-cell office:value-type="string" table:style-name="ce1">
            <text:p>Servicio por la producción y organización de la V Muestra de Cine Español de Tenerife, a celebrarse desde el día 11 hasta el día 14 de diciembre de 2025, en las instalaciones de Multicines Tenerife de La Laguna</text:p>
          </table:table-cell>
          <table:table-cell table:number-columns-repeated="16374"/>
        </table:table-row>
        <table:table-row table:style-name="ro1">
          <table:table-cell office:value-type="float" office:value="2025068189" table:style-name="ce1">
            <text:p>2025068189</text:p>
          </table:table-cell>
          <table:table-cell office:value-type="string" table:style-name="ce1">
            <text:p>B72700289</text:p>
          </table:table-cell>
          <table:table-cell office:value-type="string" table:style-name="ce1">
            <text:p>KANARI KIDS SL</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12-01T00:00:00" table:style-name="ce3">
            <text:p>1/12/25</text:p>
          </table:table-cell>
          <table:table-cell office:value-type="float" office:value="79952000" table:style-name="ce1">
            <text:p>79952000</text:p>
          </table:table-cell>
          <table:table-cell office:value-type="string" table:style-name="ce1">
            <text:p>FIESTUKIDS. FIN DE AÑO INFANTIL 2025</text:p>
          </table:table-cell>
          <table:table-cell table:number-columns-repeated="16374"/>
        </table:table-row>
        <table:table-row table:style-name="ro1">
          <table:table-cell office:value-type="float" office:value="2025068228" table:style-name="ce1">
            <text:p>2025068228</text:p>
          </table:table-cell>
          <table:table-cell office:value-type="string" table:style-name="ce1">
            <text:p>B75841353</text:p>
          </table:table-cell>
          <table:table-cell office:value-type="string" table:style-name="ce1">
            <text:p>CAMERINO PRODUCCIONES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1-28T00:00:00" table:style-name="ce3">
            <text:p>28/11/25</text:p>
          </table:table-cell>
          <table:table-cell office:value-type="float" office:value="37416000" table:style-name="ce1">
            <text:p>37416000</text:p>
          </table:table-cell>
          <table:table-cell office:value-type="string" table:style-name="ce1">
            <text:p>DINAMIZACIÓN POR LOS BARRIOS DEL MUNICIPIO PARA CELEBRACIÓN DE LA NAVIDAD, LOS DÍAS 1, 3 Y 4 DE DICIEMBRE DE 2025</text:p>
          </table:table-cell>
          <table:table-cell table:number-columns-repeated="16374"/>
        </table:table-row>
        <table:table-row table:style-name="ro1">
          <table:table-cell office:value-type="float" office:value="2025068269" table:style-name="ce1">
            <text:p>2025068269</text:p>
          </table:table-cell>
          <table:table-cell office:value-type="string" table:style-name="ce1">
            <text:p>B38464798</text:p>
          </table:table-cell>
          <table:table-cell office:value-type="string" table:style-name="ce1">
            <text:p>SERVICIOS AVANZADOS DE OPINION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11-28T00:00:00" table:style-name="ce3">
            <text:p>28/11/25</text:p>
          </table:table-cell>
          <table:table-cell office:value-type="float" office:value="79340000" table:style-name="ce1">
            <text:p>79340000</text:p>
          </table:table-cell>
          <table:table-cell office:value-type="string" table:style-name="ce1">
            <text:p>SERVICIO DE ADAPTACIÓN DE LA APLICACIÓN TEJINEANDO, JUEGO DE DIVULGACIÓN DEL PATRIMONIO DE LA LAGUNA DE MANERA LÚDICA FECHA DE ENTREGA: 30 DE NOVIEMBRE DE 2025</text:p>
          </table:table-cell>
          <table:table-cell table:number-columns-repeated="16374"/>
        </table:table-row>
        <table:table-row table:style-name="ro1">
          <table:table-cell office:value-type="float" office:value="2025068274" table:style-name="ce1">
            <text:p>2025068274</text:p>
          </table:table-cell>
          <table:table-cell office:value-type="string" table:style-name="ce1">
            <text:p>B22595342</text:p>
          </table:table-cell>
          <table:table-cell office:value-type="string" table:style-name="ce1">
            <text:p>ALISIOS DRON SL</text:p>
          </table:table-cell>
          <table:table-cell office:value-type="float" office:value="8867" table:style-name="ce2">
            <text:p>8.867,00</text:p>
          </table:table-cell>
          <table:table-cell office:value-type="float" office:value="497.63" table:style-name="ce1">
            <text:p>497,63</text:p>
          </table:table-cell>
          <table:table-cell office:value-type="float" office:value="9364.6299999999992" table:style-name="ce2">
            <text:p>9.364,63</text:p>
          </table:table-cell>
          <table:table-cell office:value-type="string" table:style-name="ce1">
            <text:p>Suministro</text:p>
          </table:table-cell>
          <table:table-cell office:value-type="date" office:date-value="2025-12-01T00:00:00" table:style-name="ce3">
            <text:p>1/12/25</text:p>
          </table:table-cell>
          <table:table-cell office:value-type="float" office:value="85312320" table:style-name="ce1">
            <text:p>85312320</text:p>
          </table:table-cell>
          <table:table-cell office:value-type="string" table:style-name="ce1">
            <text:p>ADQUISICIÓN, ASESORÍA Y ASISTENCIA TÉCNICA PARA LA PUESTA EN FUNCIONAMIENTO Y MANTENIMIENTO DE LA UNIDAD DE DRONES DE LA POLICÍA LOCAL</text:p>
          </table:table-cell>
          <table:table-cell table:number-columns-repeated="16374"/>
        </table:table-row>
        <table:table-row table:style-name="ro1">
          <table:table-cell office:value-type="float" office:value="2025068278" table:style-name="ce1">
            <text:p>2025068278</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4434" table:style-name="ce2">
            <text:p>14.434,00</text:p>
          </table:table-cell>
          <table:table-cell office:value-type="float" office:value="1010.38" table:style-name="ce2">
            <text:p>1.010,38</text:p>
          </table:table-cell>
          <table:table-cell office:value-type="float" office:value="15444.38" table:style-name="ce2">
            <text:p>15.444,38</text:p>
          </table:table-cell>
          <table:table-cell office:value-type="string" table:style-name="ce1">
            <text:p>Suministro</text:p>
          </table:table-cell>
          <table:table-cell office:value-type="date" office:date-value="2025-12-01T00:00:00" table:style-name="ce3">
            <text:p>1/12/25</text:p>
          </table:table-cell>
          <table:table-cell office:value-type="float" office:value="39162110" table:style-name="ce1">
            <text:p>39162110</text:p>
          </table:table-cell>
          <table:table-cell office:value-type="string" table:style-name="ce1">
            <text:p>suministro de material para la Gala por la Educación,, el 22 de noviembre de 2025</text:p>
          </table:table-cell>
          <table:table-cell table:number-columns-repeated="16374"/>
        </table:table-row>
        <table:table-row table:style-name="ro1">
          <table:table-cell office:value-type="float" office:value="2025068280" table:style-name="ce1">
            <text:p>2025068280</text:p>
          </table:table-cell>
          <table:table-cell office:value-type="string" table:style-name="ce1">
            <text:p>B13869714</text:p>
          </table:table-cell>
          <table:table-cell office:value-type="string" table:style-name="ce1">
            <text:p>PUNTO MEDIO EVENTOS Y PRODUCCIONES S.L.</text:p>
          </table:table-cell>
          <table:table-cell office:value-type="float" office:value="4990" table:style-name="ce2">
            <text:p>4.990,00</text:p>
          </table:table-cell>
          <table:table-cell office:value-type="float" office:value="349.3" table:style-name="ce1">
            <text:p>349,3</text:p>
          </table:table-cell>
          <table:table-cell office:value-type="float" office:value="5339.3" table:style-name="ce2">
            <text:p>5.339,30</text:p>
          </table:table-cell>
          <table:table-cell office:value-type="string" table:style-name="ce1">
            <text:p>Servicio</text:p>
          </table:table-cell>
          <table:table-cell office:value-type="date" office:date-value="2025-11-24T00:00:00" table:style-name="ce3">
            <text:p>24/11/25</text:p>
          </table:table-cell>
          <table:table-cell office:value-type="float" office:value="92000000" table:style-name="ce1">
            <text:p>92000000</text:p>
          </table:table-cell>
          <table:table-cell office:value-type="string" table:style-name="ce1">
            <text:p>dinamización infantil en la Plaza de la calle Retama con motivo de La Noche en Blanco el día 29-11-25</text:p>
          </table:table-cell>
          <table:table-cell table:number-columns-repeated="16374"/>
        </table:table-row>
        <table:table-row table:style-name="ro1">
          <table:table-cell office:value-type="float" office:value="2025068285" table:style-name="ce1">
            <text:p>2025068285</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14610" table:style-name="ce2">
            <text:p>14.610,00</text:p>
          </table:table-cell>
          <table:table-cell office:value-type="float" office:value="1022.7" table:style-name="ce2">
            <text:p>1.022,70</text:p>
          </table:table-cell>
          <table:table-cell office:value-type="float" office:value="15632.7" table:style-name="ce2">
            <text:p>15.632,70</text:p>
          </table:table-cell>
          <table:table-cell office:value-type="string" table:style-name="ce1">
            <text:p>Suministro</text:p>
          </table:table-cell>
          <table:table-cell office:value-type="date" office:date-value="2025-11-28T00:00:00" table:style-name="ce3">
            <text:p>28/11/25</text:p>
          </table:table-cell>
          <table:table-cell office:value-type="float" office:value="39162110" table:style-name="ce1">
            <text:p>39162110</text:p>
          </table:table-cell>
          <table:table-cell office:value-type="string" table:style-name="ce1">
            <text:p>suministro de material conmemorativo de la celebración del Día de La Ciudad Educadora, el 30 de noviembre 2025</text:p>
          </table:table-cell>
          <table:table-cell table:number-columns-repeated="16374"/>
        </table:table-row>
        <table:table-row table:style-name="ro1">
          <table:table-cell office:value-type="float" office:value="2025068342" table:style-name="ce1">
            <text:p>2025068342</text:p>
          </table:table-cell>
          <table:table-cell office:value-type="string" table:style-name="ce1">
            <text:p>79074581Y</text:p>
          </table:table-cell>
          <table:table-cell office:value-type="string" table:style-name="ce1">
            <text:p>RODRÍGUEZ SUÁREZ JAVIER</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2-01T00:00:00" table:style-name="ce3">
            <text:p>1/12/25</text:p>
          </table:table-cell>
          <table:table-cell office:value-type="float" office:value="80500000" table:style-name="ce1">
            <text:p>80500000</text:p>
          </table:table-cell>
          <table:table-cell office:value-type="string" table:style-name="ce1">
            <text:p>Manual de 50 Iniciativas Innovadoras en Educación, promovido por la Concejalía de Educación del Ayuntamiento de La Laguna.¿</text:p>
          </table:table-cell>
          <table:table-cell table:number-columns-repeated="16374"/>
        </table:table-row>
        <table:table-row table:style-name="ro1">
          <table:table-cell office:value-type="float" office:value="2025068343" table:style-name="ce1">
            <text:p>2025068343</text:p>
          </table:table-cell>
          <table:table-cell office:value-type="string" table:style-name="ce1">
            <text:p>78561309W</text:p>
          </table:table-cell>
          <table:table-cell office:value-type="string" table:style-name="ce1">
            <text:p>DELGADO HERNANDEZ DANIEL A.</text:p>
          </table:table-cell>
          <table:table-cell office:value-type="float" office:value="5825" table:style-name="ce2">
            <text:p>5.825,00</text:p>
          </table:table-cell>
          <table:table-cell office:value-type="float" office:value="407.75" table:style-name="ce1">
            <text:p>407,75</text:p>
          </table:table-cell>
          <table:table-cell office:value-type="float" office:value="6232.75" table:style-name="ce2">
            <text:p>6.232,75</text:p>
          </table:table-cell>
          <table:table-cell office:value-type="string" table:style-name="ce1">
            <text:p>Suministro</text:p>
          </table:table-cell>
          <table:table-cell office:value-type="date" office:date-value="2025-12-04T00:00:00" table:style-name="ce3">
            <text:p>4/12/25</text:p>
          </table:table-cell>
          <table:table-cell office:value-type="float" office:value="79341000" table:style-name="ce1">
            <text:p>79341000</text:p>
          </table:table-cell>
          <table:table-cell office:value-type="string" table:style-name="ce1">
            <text:p>suministro de material promocional personalizado (merchandising) con motivo del Mercadillo Solidario, que se celebrará en la Plaza del Cristo los días 13 y 14 de diciembre 2025</text:p>
          </table:table-cell>
          <table:table-cell table:number-columns-repeated="16374"/>
        </table:table-row>
        <table:table-row table:style-name="ro1">
          <table:table-cell office:value-type="float" office:value="2025068348" table:style-name="ce1">
            <text:p>2025068348</text:p>
          </table:table-cell>
          <table:table-cell office:value-type="string" table:style-name="ce1">
            <text:p>43624879C</text:p>
          </table:table-cell>
          <table:table-cell office:value-type="string" table:style-name="ce1">
            <text:p>LOPEZ CAIROS AMADO ANDRES</text:p>
          </table:table-cell>
          <table:table-cell office:value-type="float" office:value="14017.51" table:style-name="ce2">
            <text:p>14.017,51</text:p>
          </table:table-cell>
          <table:table-cell office:value-type="float" office:value="981.22" table:style-name="ce1">
            <text:p>981,22</text:p>
          </table:table-cell>
          <table:table-cell office:value-type="float" office:value="14998.73" table:style-name="ce2">
            <text:p>14.998,73</text:p>
          </table:table-cell>
          <table:table-cell office:value-type="string" table:style-name="ce1">
            <text:p>Servicio</text:p>
          </table:table-cell>
          <table:table-cell office:value-type="date" office:date-value="2025-12-28T00:00:00" table:style-name="ce3">
            <text:p>28/12/25</text:p>
          </table:table-cell>
          <table:table-cell office:value-type="float" office:value="79952000" table:style-name="ce1">
            <text:p>79952000</text:p>
          </table:table-cell>
          <table:table-cell office:value-type="string" table:style-name="ce1">
            <text:p>Infraestructura de carpas y tarima con motivo del día de Ciudades Educadoras el 30 de noviembre de 2025</text:p>
          </table:table-cell>
          <table:table-cell table:number-columns-repeated="16374"/>
        </table:table-row>
        <table:table-row table:style-name="ro1">
          <table:table-cell office:value-type="float" office:value="2025068359" table:style-name="ce1">
            <text:p>2025068359</text:p>
          </table:table-cell>
          <table:table-cell office:value-type="string" table:style-name="ce1">
            <text:p>B01991827</text:p>
          </table:table-cell>
          <table:table-cell office:value-type="string" table:style-name="ce1">
            <text:p>DECERO CONCEPTO Y PROYECTOS, S.L.</text:p>
          </table:table-cell>
          <table:table-cell office:value-type="float" office:value="7455" table:style-name="ce2">
            <text:p>7.455,00</text:p>
          </table:table-cell>
          <table:table-cell office:value-type="float" office:value="521.85" table:style-name="ce1">
            <text:p>521,85</text:p>
          </table:table-cell>
          <table:table-cell office:value-type="float" office:value="7976.85" table:style-name="ce2">
            <text:p>7.976,85</text:p>
          </table:table-cell>
          <table:table-cell office:value-type="string" table:style-name="ce1">
            <text:p>Servicio</text:p>
          </table:table-cell>
          <table:table-cell office:value-type="date" office:date-value="2025-12-03T00:00:00" table:style-name="ce3">
            <text:p>3/12/25</text:p>
          </table:table-cell>
          <table:table-cell office:value-type="float" office:value="79952000" table:style-name="ce1">
            <text:p>79952000</text:p>
          </table:table-cell>
          <table:table-cell office:value-type="string" table:style-name="ce1">
            <text:p>Alquiler, transporte, montaje y desmontaje de mobiliario y equipo de sonido para el acto día de Ciudades Educadoras el 30 de noviembre de 2025¿</text:p>
          </table:table-cell>
          <table:table-cell table:number-columns-repeated="16374"/>
        </table:table-row>
        <table:table-row table:style-name="ro1">
          <table:table-cell office:value-type="float" office:value="2025068364" table:style-name="ce1">
            <text:p>2025068364</text:p>
          </table:table-cell>
          <table:table-cell office:value-type="string" table:style-name="ce1">
            <text:p>B38286068</text:p>
          </table:table-cell>
          <table:table-cell office:value-type="string" table:style-name="ce1">
            <text:p>LITOGRAFIA DRAGO S.L.</text:p>
          </table:table-cell>
          <table:table-cell office:value-type="float" office:value="6420" table:style-name="ce2">
            <text:p>6.420,00</text:p>
          </table:table-cell>
          <table:table-cell office:value-type="float" office:value="449.4" table:style-name="ce1">
            <text:p>449,4</text:p>
          </table:table-cell>
          <table:table-cell office:value-type="float" office:value="6869.4" table:style-name="ce2">
            <text:p>6.869,40</text:p>
          </table:table-cell>
          <table:table-cell office:value-type="string" table:style-name="ce1">
            <text:p>Servicio</text:p>
          </table:table-cell>
          <table:table-cell office:value-type="date" office:date-value="2025-11-28T00:00:00" table:style-name="ce3">
            <text:p>28/11/25</text:p>
          </table:table-cell>
          <table:table-cell office:value-type="float" office:value="79341000" table:style-name="ce1">
            <text:p>79341000</text:p>
          </table:table-cell>
          <table:table-cell office:value-type="string" table:style-name="ce1">
            <text:p>Edición de carta de Reyes Magos y corona con motivo de los eventos de Navidad en los colegios públicos de San Cristóbal de la Laguna (29 de noviembre 2025)</text:p>
          </table:table-cell>
          <table:table-cell table:number-columns-repeated="16374"/>
        </table:table-row>
        <table:table-row table:style-name="ro1">
          <table:table-cell office:value-type="float" office:value="2025068371" table:style-name="ce1">
            <text:p>2025068371</text:p>
          </table:table-cell>
          <table:table-cell office:value-type="string" table:style-name="ce1">
            <text:p>B22621742</text:p>
          </table:table-cell>
          <table:table-cell office:value-type="string" table:style-name="ce1">
            <text:p>EMIA URBAN CANARIAS SL</text:p>
          </table:table-cell>
          <table:table-cell office:value-type="float" office:value="8408.81" table:style-name="ce2">
            <text:p>8.408,81</text:p>
          </table:table-cell>
          <table:table-cell office:value-type="float" office:value="588.62" table:style-name="ce1">
            <text:p>588,62</text:p>
          </table:table-cell>
          <table:table-cell office:value-type="float" office:value="8997.43" table:style-name="ce2">
            <text:p>8.997,43</text:p>
          </table:table-cell>
          <table:table-cell office:value-type="string" table:style-name="ce1">
            <text:p>Suministro</text:p>
          </table:table-cell>
          <table:table-cell office:value-type="date" office:date-value="2025-11-26T00:00:00" table:style-name="ce3">
            <text:p>26/11/25</text:p>
          </table:table-cell>
          <table:table-cell office:value-type="float" office:value="15842310" table:style-name="ce1">
            <text:p>15842310</text:p>
          </table:table-cell>
          <table:table-cell office:value-type="string" table:style-name="ce1">
            <text:p>" suministro de 1951 kg de caramelos de pectina 2 lazos sabores surtidos con motivo de los eventos de navidad en los colegios públicos de San Cristóbal de la Laguna (30 de noviembre 2025</text:p>
          </table:table-cell>
          <table:table-cell table:number-columns-repeated="16374"/>
        </table:table-row>
        <table:table-row table:style-name="ro1">
          <table:table-cell office:value-type="float" office:value="2025068379" table:style-name="ce1">
            <text:p>2025068379</text:p>
          </table:table-cell>
          <table:table-cell office:value-type="string" table:style-name="ce1">
            <text:p>B44614543</text:p>
          </table:table-cell>
          <table:table-cell office:value-type="string" table:style-name="ce1">
            <text:p>LA MECHA STUDIO SL</text:p>
          </table:table-cell>
          <table:table-cell office:value-type="float" office:value="6560" table:style-name="ce2">
            <text:p>6.560,00</text:p>
          </table:table-cell>
          <table:table-cell office:value-type="float" office:value="459.2" table:style-name="ce1">
            <text:p>459,2</text:p>
          </table:table-cell>
          <table:table-cell office:value-type="float" office:value="7019.2" table:style-name="ce2">
            <text:p>7.019,20</text:p>
          </table:table-cell>
          <table:table-cell office:value-type="string" table:style-name="ce1">
            <text:p>Servicio</text:p>
          </table:table-cell>
          <table:table-cell office:value-type="date" office:date-value="2025-11-25T00:00:00" table:style-name="ce3">
            <text:p>25/11/25</text:p>
          </table:table-cell>
          <table:table-cell office:value-type="float" office:value="79961200" table:style-name="ce1">
            <text:p>79961200</text:p>
          </table:table-cell>
          <table:table-cell office:value-type="string" table:style-name="ce1">
            <text:p>Ejecución del servicio de fotografía y video en la Noche en Blanco 2025 el 29 de noviembre con entrega de material el día 30 de noviembre de 2025</text:p>
          </table:table-cell>
          <table:table-cell table:number-columns-repeated="16374"/>
        </table:table-row>
        <table:table-row table:style-name="ro1">
          <table:table-cell office:value-type="float" office:value="2025068384" table:style-name="ce1">
            <text:p>2025068384</text:p>
          </table:table-cell>
          <table:table-cell office:value-type="string" table:style-name="ce1">
            <text:p>B38335303</text:p>
          </table:table-cell>
          <table:table-cell office:value-type="string" table:style-name="ce1">
            <text:p>CONSTRUCCIONES BEDOSO, SL</text:p>
          </table:table-cell>
          <table:table-cell office:value-type="float" office:value="13072.39" table:style-name="ce2">
            <text:p>13.072,39</text:p>
          </table:table-cell>
          <table:table-cell office:value-type="float" office:value="915.07" table:style-name="ce1">
            <text:p>915,07</text:p>
          </table:table-cell>
          <table:table-cell office:value-type="float" office:value="13987.46" table:style-name="ce2">
            <text:p>13.987,46</text:p>
          </table:table-cell>
          <table:table-cell office:value-type="string" table:style-name="ce1">
            <text:p>Obra</text:p>
          </table:table-cell>
          <table:table-cell office:value-type="date" office:date-value="2025-11-26T00:00:00" table:style-name="ce3">
            <text:p>26/11/25</text:p>
          </table:table-cell>
          <table:table-cell office:value-type="float" office:value="452332001" table:style-name="ce1">
            <text:p>452332001</text:p>
          </table:table-cell>
          <table:table-cell office:value-type="string" table:style-name="ce1">
            <text:p>REFORMA ACERA CALLE ESCULTOR ESTÉVEZ</text:p>
          </table:table-cell>
          <table:table-cell table:number-columns-repeated="16374"/>
        </table:table-row>
        <table:table-row table:style-name="ro1">
          <table:table-cell office:value-type="float" office:value="2025068417" table:style-name="ce1">
            <text:p>2025068417</text:p>
          </table:table-cell>
          <table:table-cell office:value-type="string" table:style-name="ce1">
            <text:p>B38590626</text:p>
          </table:table-cell>
          <table:table-cell office:value-type="string" table:style-name="ce1">
            <text:p>SONORA OLIMPIA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1-25T00:00:00" table:style-name="ce3">
            <text:p>25/11/25</text:p>
          </table:table-cell>
          <table:table-cell office:value-type="float" office:value="92312240" table:style-name="ce1">
            <text:p>92312240</text:p>
          </table:table-cell>
          <table:table-cell office:value-type="string" table:style-name="ce1">
            <text:p>actuación de la Orquesta Sonora Olimpia con dos pases con motivo de la celebración del Fin de Año en la Plaza del Tranvía el 31 de diciembre de 2025</text:p>
          </table:table-cell>
          <table:table-cell table:number-columns-repeated="16374"/>
        </table:table-row>
        <table:table-row table:style-name="ro1">
          <table:table-cell office:value-type="float" office:value="2025068442" table:style-name="ce1">
            <text:p>2025068442</text:p>
          </table:table-cell>
          <table:table-cell office:value-type="string" table:style-name="ce1">
            <text:p>B75336388</text:p>
          </table:table-cell>
          <table:table-cell office:value-type="string" table:style-name="ce1">
            <text:p>NOVA STAFF PRODUCCIONES Y EVENTOS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1-25T00:00:00" table:style-name="ce3">
            <text:p>25/11/25</text:p>
          </table:table-cell>
          <table:table-cell office:value-type="float" office:value="92312240" table:style-name="ce1">
            <text:p>92312240</text:p>
          </table:table-cell>
          <table:table-cell office:value-type="string" table:style-name="ce1">
            <text:p>Dirección del Campamento Real de La Laguna del 22 de diciembre de 2025 al 4 de enero de 2026 en el Parque la Vega de La Laguna</text:p>
          </table:table-cell>
          <table:table-cell table:number-columns-repeated="16374"/>
        </table:table-row>
        <table:table-row table:style-name="ro1">
          <table:table-cell office:value-type="float" office:value="2025068461" table:style-name="ce1">
            <text:p>2025068461</text:p>
          </table:table-cell>
          <table:table-cell office:value-type="string" table:style-name="ce1">
            <text:p>78710943K</text:p>
          </table:table-cell>
          <table:table-cell office:value-type="string" table:style-name="ce1">
            <text:p>RODRIGUEZ OLSEN ELISABETH BARFOED</text:p>
          </table:table-cell>
          <table:table-cell office:value-type="float" office:value="14960" table:style-name="ce2">
            <text:p>14.960,00</text:p>
          </table:table-cell>
          <table:table-cell office:value-type="float" office:value="1047.2" table:style-name="ce2">
            <text:p>1.047,20</text:p>
          </table:table-cell>
          <table:table-cell office:value-type="float" office:value="16007.2" table:style-name="ce2">
            <text:p>16.007,20</text:p>
          </table:table-cell>
          <table:table-cell office:value-type="string" table:style-name="ce1">
            <text:p>Servicio</text:p>
          </table:table-cell>
          <table:table-cell office:value-type="date" office:date-value="2025-12-01T00:00:00" table:style-name="ce3">
            <text:p>1/12/25</text:p>
          </table:table-cell>
          <table:table-cell office:value-type="float" office:value="63510000" table:style-name="ce1">
            <text:p>63510000</text:p>
          </table:table-cell>
          <table:table-cell office:value-type="string" table:style-name="ce1">
            <text:p>SERVICIO DE ACCESIBILIDAD DEL CAMPAMENTO REAL, EN EL PARQUE LA VEGA</text:p>
          </table:table-cell>
          <table:table-cell table:number-columns-repeated="16374"/>
        </table:table-row>
        <table:table-row table:style-name="ro1">
          <table:table-cell office:value-type="float" office:value="2025068462" table:style-name="ce1">
            <text:p>2025068462</text:p>
          </table:table-cell>
          <table:table-cell office:value-type="string" table:style-name="ce1">
            <text:p>B76770148</text:p>
          </table:table-cell>
          <table:table-cell office:value-type="string" table:style-name="ce1">
            <text:p>CARAMBOLA ANIMACION SLU</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1-26T00:00:00" table:style-name="ce3">
            <text:p>26/11/25</text:p>
          </table:table-cell>
          <table:table-cell office:value-type="float" office:value="92331210" table:style-name="ce1">
            <text:p>92331210</text:p>
          </table:table-cell>
          <table:table-cell office:value-type="string" table:style-name="ce1">
            <text:p>Contratación de mundo fantasía con animatrónicos fuyur de 8 metros, caracol veloz de 3 metros, libro gigante, comepiedras y tortuga mola, además tres personajes perfectamente caracterizados (Emperatriz, Atreyu y Glukuk) con motivo del campamento real desde el día 22 de diciembre de 2025 al 04 de enero de 2026</text:p>
          </table:table-cell>
          <table:table-cell table:number-columns-repeated="16374"/>
        </table:table-row>
        <table:table-row table:style-name="ro1">
          <table:table-cell office:value-type="float" office:value="2025068467" table:style-name="ce1">
            <text:p>2025068467</text:p>
          </table:table-cell>
          <table:table-cell office:value-type="string" table:style-name="ce1">
            <text:p>78728382A</text:p>
          </table:table-cell>
          <table:table-cell office:value-type="string" table:style-name="ce1">
            <text:p>VERA PEREZ FRANCISCO</text:p>
          </table:table-cell>
          <table:table-cell office:value-type="float" office:value="1500" table:style-name="ce2">
            <text:p>1.500,00</text:p>
          </table:table-cell>
          <table:table-cell office:value-type="float" office:value="105" table:style-name="ce1">
            <text:p>105</text:p>
          </table:table-cell>
          <table:table-cell office:value-type="float" office:value="1605" table:style-name="ce2">
            <text:p>1.605,00</text:p>
          </table:table-cell>
          <table:table-cell office:value-type="string" table:style-name="ce1">
            <text:p>Servicio</text:p>
          </table:table-cell>
          <table:table-cell office:value-type="date" office:date-value="2025-11-25T00:00:00" table:style-name="ce3">
            <text:p>25/11/25</text:p>
          </table:table-cell>
          <table:table-cell office:value-type="float" office:value="45223800" table:style-name="ce1">
            <text:p>45223800</text:p>
          </table:table-cell>
          <table:table-cell office:value-type="string" table:style-name="ce1">
            <text:p>Documentación técnica par ael montaje de las estructuras/escenarios el 28 de noviembre para la Noche en Blanco 2025 en La Laguna</text:p>
          </table:table-cell>
          <table:table-cell table:number-columns-repeated="16374"/>
        </table:table-row>
        <table:table-row table:style-name="ro1">
          <table:table-cell office:value-type="float" office:value="2025068473" table:style-name="ce1">
            <text:p>2025068473</text:p>
          </table:table-cell>
          <table:table-cell office:value-type="string" table:style-name="ce1">
            <text:p>J72412398</text:p>
          </table:table-cell>
          <table:table-cell office:value-type="string" table:style-name="ce1">
            <text:p>NIVARIA EVENTOS &amp; PERSONAL S.C</text:p>
          </table:table-cell>
          <table:table-cell office:value-type="float" office:value="14975" table:style-name="ce2">
            <text:p>14.975,00</text:p>
          </table:table-cell>
          <table:table-cell office:value-type="float" office:value="1048.25" table:style-name="ce2">
            <text:p>1.048,25</text:p>
          </table:table-cell>
          <table:table-cell office:value-type="float" office:value="16023.25" table:style-name="ce2">
            <text:p>16.023,25</text:p>
          </table:table-cell>
          <table:table-cell office:value-type="string" table:style-name="ce1">
            <text:p>Servicio</text:p>
          </table:table-cell>
          <table:table-cell office:value-type="date" office:date-value="2025-11-27T00:00:00" table:style-name="ce3">
            <text:p>27/11/25</text:p>
          </table:table-cell>
          <table:table-cell office:value-type="float" office:value="79900000" table:style-name="ce1">
            <text:p>79900000</text:p>
          </table:table-cell>
          <table:table-cell office:value-type="string" table:style-name="ce1">
            <text:p>Servicio de control de acceso y auxiliares de producción para el Campamento Real de La Laguna del 22 de diciembre de 2025 al 4 de enero de 2026 en el Parque la Vega de La Laguna</text:p>
          </table:table-cell>
          <table:table-cell table:number-columns-repeated="16374"/>
        </table:table-row>
        <table:table-row table:style-name="ro1">
          <table:table-cell office:value-type="float" office:value="2025068493" table:style-name="ce1">
            <text:p>2025068493</text:p>
          </table:table-cell>
          <table:table-cell office:value-type="string" table:style-name="ce1">
            <text:p>B75330332</text:p>
          </table:table-cell>
          <table:table-cell office:value-type="string" table:style-name="ce1">
            <text:p>KLETRIA PRODUCCIONES SL</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11-25T00:00:00" table:style-name="ce3">
            <text:p>25/11/25</text:p>
          </table:table-cell>
          <table:table-cell office:value-type="float" office:value="92312240" table:style-name="ce1">
            <text:p>92312240</text:p>
          </table:table-cell>
          <table:table-cell office:value-type="string" table:style-name="ce1">
            <text:p>animación y acompañantes de animación con motivo de la celebración del Campamento Real de La Laguna del 22 de diciembre de 2025 al 4 de enero de 2026 en el Parque la Vega de La Laguna</text:p>
          </table:table-cell>
          <table:table-cell table:number-columns-repeated="16374"/>
        </table:table-row>
        <table:table-row table:style-name="ro1">
          <table:table-cell office:value-type="float" office:value="2025068536" table:style-name="ce1">
            <text:p>2025068536</text:p>
          </table:table-cell>
          <table:table-cell office:value-type="string" table:style-name="ce1">
            <text:p>B85711521</text:p>
          </table:table-cell>
          <table:table-cell office:value-type="string" table:style-name="ce1">
            <text:p>TACTICAL SOLUTIONS SL</text:p>
          </table:table-cell>
          <table:table-cell office:value-type="float" office:value="14820" table:style-name="ce2">
            <text:p>14.820,00</text:p>
          </table:table-cell>
          <table:table-cell office:value-type="float" office:value="0" table:style-name="ce1">
            <text:p>0</text:p>
          </table:table-cell>
          <table:table-cell office:value-type="float" office:value="14820" table:style-name="ce2">
            <text:p>14.820,00</text:p>
          </table:table-cell>
          <table:table-cell office:value-type="string" table:style-name="ce1">
            <text:p>Suministro</text:p>
          </table:table-cell>
          <table:table-cell office:value-type="date" office:date-value="2025-12-01T00:00:00" table:style-name="ce3">
            <text:p>1/12/25</text:p>
          </table:table-cell>
          <table:table-cell office:value-type="float" office:value="35300000" table:style-name="ce1">
            <text:p>35300000</text:p>
          </table:table-cell>
          <table:table-cell office:value-type="string" table:style-name="ce1">
            <text:p>Dispositivos electrónicos de control (armas eléctricas no letales) destinados al servicio de la Policía Local</text:p>
          </table:table-cell>
          <table:table-cell table:number-columns-repeated="16374"/>
        </table:table-row>
        <table:table-row table:style-name="ro1">
          <table:table-cell office:value-type="float" office:value="2025068559" table:style-name="ce1">
            <text:p>2025068559</text:p>
          </table:table-cell>
          <table:table-cell office:value-type="string" table:style-name="ce1">
            <text:p>A38007555</text:p>
          </table:table-cell>
          <table:table-cell office:value-type="string" table:style-name="ce1">
            <text:p>CLUB DEPORTIVO TENERIFE S.A. DEPORTIVA</text:p>
          </table:table-cell>
          <table:table-cell office:value-type="float" office:value="7000" table:style-name="ce2">
            <text:p>7.000,00</text:p>
          </table:table-cell>
          <table:table-cell office:value-type="float" office:value="490" table:style-name="ce1">
            <text:p>490</text:p>
          </table:table-cell>
          <table:table-cell office:value-type="float" office:value="7490" table:style-name="ce2">
            <text:p>7.490,00</text:p>
          </table:table-cell>
          <table:table-cell office:value-type="string" table:style-name="ce1">
            <text:p>Servicio</text:p>
          </table:table-cell>
          <table:table-cell office:value-type="date" office:date-value="2025-11-25T00:00:00" table:style-name="ce3">
            <text:p>25/11/25</text:p>
          </table:table-cell>
          <table:table-cell office:value-type="float" office:value="79341000" table:style-name="ce1">
            <text:p>79341000</text:p>
          </table:table-cell>
          <table:table-cell office:value-type="string" table:style-name="ce1">
            <text:p>Campaña de difusión de La Noche en Blanco en los soportes digitales (videomarcador) ubicados en el Estadio Heliodoro Rodríguez López y Ciudad Deportiva Javier Pérez durante los diferentes eventos deportivos organizados por el CD Tenerife con la difusión del spot de La Noche en Blanco 2025 y mención de La Noche en Blanco en las redes sociales del CD Tenerife entre los días 24 y 30 de noviembre de 2025</text:p>
          </table:table-cell>
          <table:table-cell table:number-columns-repeated="16374"/>
        </table:table-row>
        <table:table-row table:style-name="ro1">
          <table:table-cell office:value-type="float" office:value="2025068610" table:style-name="ce1">
            <text:p>2025068610</text:p>
          </table:table-cell>
          <table:table-cell office:value-type="string" table:style-name="ce1">
            <text:p>B75336388</text:p>
          </table:table-cell>
          <table:table-cell office:value-type="string" table:style-name="ce1">
            <text:p>NOVA STAFF PRODUCCIONES Y EVENTOS SL</text:p>
          </table:table-cell>
          <table:table-cell office:value-type="float" office:value="11650" table:style-name="ce2">
            <text:p>11.650,00</text:p>
          </table:table-cell>
          <table:table-cell office:value-type="float" office:value="815.5" table:style-name="ce1">
            <text:p>815,5</text:p>
          </table:table-cell>
          <table:table-cell office:value-type="float" office:value="12465.5" table:style-name="ce2">
            <text:p>12.465,50</text:p>
          </table:table-cell>
          <table:table-cell office:value-type="string" table:style-name="ce1">
            <text:p>Servicio</text:p>
          </table:table-cell>
          <table:table-cell office:value-type="date" office:date-value="2025-12-05T00:00:00" table:style-name="ce3">
            <text:p>5/12/25</text:p>
          </table:table-cell>
          <table:table-cell office:value-type="float" office:value="79952000" table:style-name="ce1">
            <text:p>79952000</text:p>
          </table:table-cell>
          <table:table-cell office:value-type="string" table:style-name="ce1">
            <text:p>ALQUILER DE TREN PARA CABALGATA DE REYES CON PERSONAJES DE ANIMACIÓN INFANTIL</text:p>
          </table:table-cell>
          <table:table-cell table:number-columns-repeated="16374"/>
        </table:table-row>
        <table:table-row table:style-name="ro1">
          <table:table-cell office:value-type="float" office:value="2025068634" table:style-name="ce1">
            <text:p>2025068634</text:p>
          </table:table-cell>
          <table:table-cell office:value-type="string" table:style-name="ce1">
            <text:p>B76767177</text:p>
          </table:table-cell>
          <table:table-cell office:value-type="string" table:style-name="ce1">
            <text:p>OBSIDIANA GESTION DEL EVENTO S.L.</text:p>
          </table:table-cell>
          <table:table-cell office:value-type="float" office:value="4450" table:style-name="ce2">
            <text:p>4.450,00</text:p>
          </table:table-cell>
          <table:table-cell office:value-type="float" office:value="311.5" table:style-name="ce1">
            <text:p>311,5</text:p>
          </table:table-cell>
          <table:table-cell office:value-type="float" office:value="4761.5" table:style-name="ce2">
            <text:p>4.761,50</text:p>
          </table:table-cell>
          <table:table-cell office:value-type="string" table:style-name="ce1">
            <text:p>Servicio</text:p>
          </table:table-cell>
          <table:table-cell office:value-type="date" office:date-value="2025-11-28T00:00:00" table:style-name="ce3">
            <text:p>28/11/25</text:p>
          </table:table-cell>
          <table:table-cell office:value-type="float" office:value="92000000" table:style-name="ce1">
            <text:p>92000000</text:p>
          </table:table-cell>
          <table:table-cell office:value-type="string" table:style-name="ce1">
            <text:p>Contratación del servicio de alquiler, montaje y desmontaje de infraestructura y mobiliario para dinamización navideña, el día 23 de diciembre de 2025 en la Plaza de la Iglesia deRosario de Valle de Guerra</text:p>
          </table:table-cell>
          <table:table-cell table:number-columns-repeated="16374"/>
        </table:table-row>
        <table:table-row table:style-name="ro1">
          <table:table-cell office:value-type="float" office:value="2025068646" table:style-name="ce1">
            <text:p>2025068646</text:p>
          </table:table-cell>
          <table:table-cell office:value-type="string" table:style-name="ce1">
            <text:p>G38307922</text:p>
          </table:table-cell>
          <table:table-cell office:value-type="string" table:style-name="ce1">
            <text:p>CORO POLIFONICO UNIVERSITARIO DE LA LAGU</text:p>
          </table:table-cell>
          <table:table-cell office:value-type="float" office:value="1600" table:style-name="ce2">
            <text:p>1.600,00</text:p>
          </table:table-cell>
          <table:table-cell office:value-type="float" office:value="0" table:style-name="ce1">
            <text:p>0</text:p>
          </table:table-cell>
          <table:table-cell office:value-type="float" office:value="1600" table:style-name="ce2">
            <text:p>1.600,00</text:p>
          </table:table-cell>
          <table:table-cell office:value-type="string" table:style-name="ce1">
            <text:p>Servicio</text:p>
          </table:table-cell>
          <table:table-cell office:value-type="date" office:date-value="2025-11-26T00:00:00" table:style-name="ce3">
            <text:p>26/11/25</text:p>
          </table:table-cell>
          <table:table-cell office:value-type="float" office:value="92312240" table:style-name="ce1">
            <text:p>92312240</text:p>
          </table:table-cell>
          <table:table-cell office:value-type="string" table:style-name="ce1">
            <text:p>actuación del Coro Polifónico de la Universidad de La Laguna el 18 de enero de 2026</text:p>
          </table:table-cell>
          <table:table-cell table:number-columns-repeated="16374"/>
        </table:table-row>
        <table:table-row table:style-name="ro1">
          <table:table-cell office:value-type="float" office:value="2025068706" table:style-name="ce1">
            <text:p>2025068706</text:p>
          </table:table-cell>
          <table:table-cell office:value-type="string" table:style-name="ce1">
            <text:p>G38291142</text:p>
          </table:table-cell>
          <table:table-cell office:value-type="string" table:style-name="ce1">
            <text:p>ASOCIACION CULTURAL SAN BORONDON</text:p>
          </table:table-cell>
          <table:table-cell office:value-type="float" office:value="2000" table:style-name="ce2">
            <text:p>2.000,00</text:p>
          </table:table-cell>
          <table:table-cell office:value-type="float" office:value="0" table:style-name="ce1">
            <text:p>0</text:p>
          </table:table-cell>
          <table:table-cell office:value-type="float" office:value="2000" table:style-name="ce2">
            <text:p>2.000,00</text:p>
          </table:table-cell>
          <table:table-cell office:value-type="string" table:style-name="ce1">
            <text:p>Servicio</text:p>
          </table:table-cell>
          <table:table-cell office:value-type="date" office:date-value="2025-11-28T00:00:00" table:style-name="ce3">
            <text:p>28/11/25</text:p>
          </table:table-cell>
          <table:table-cell office:value-type="float" office:value="92000000" table:style-name="ce1">
            <text:p>92000000</text:p>
          </table:table-cell>
          <table:table-cell office:value-type="string" table:style-name="ce1">
            <text:p>Contratación del caché de la actuación del grupo A.C. San Borondón en el Centro Ciudadano San Miguel de Geneto y Ronda de Villancicos, a realizar por las calles de San Miguel de Geneto, el día 12 de diciembre de 2025</text:p>
          </table:table-cell>
          <table:table-cell table:number-columns-repeated="16374"/>
        </table:table-row>
        <table:table-row table:style-name="ro1">
          <table:table-cell office:value-type="float" office:value="2025068718" table:style-name="ce1">
            <text:p>2025068718</text:p>
          </table:table-cell>
          <table:table-cell office:value-type="string" table:style-name="ce1">
            <text:p>G38918512</text:p>
          </table:table-cell>
          <table:table-cell office:value-type="string" table:style-name="ce1">
            <text:p>ASOC SINFONICA BANDA LA FE DE LA LAGUNA</text:p>
          </table:table-cell>
          <table:table-cell office:value-type="float" office:value="6900" table:style-name="ce2">
            <text:p>6.900,00</text:p>
          </table:table-cell>
          <table:table-cell office:value-type="float" office:value="0" table:style-name="ce1">
            <text:p>0</text:p>
          </table:table-cell>
          <table:table-cell office:value-type="float" office:value="6900" table:style-name="ce2">
            <text:p>6.900,00</text:p>
          </table:table-cell>
          <table:table-cell office:value-type="string" table:style-name="ce1">
            <text:p>Servicio</text:p>
          </table:table-cell>
          <table:table-cell office:value-type="date" office:date-value="2025-11-28T00:00:00" table:style-name="ce3">
            <text:p>28/11/25</text:p>
          </table:table-cell>
          <table:table-cell office:value-type="float" office:value="92312240" table:style-name="ce1">
            <text:p>92312240</text:p>
          </table:table-cell>
          <table:table-cell office:value-type="string" table:style-name="ce1">
            <text:p>Caché por la actuación de la Banda Sinfónica la Fe de San Cristóbal de La Laguna, con motivo de las Fiestas de Navidad,desfile musical por las principales calles de la ciudad de San Cristóbal de La Laguna el 6 de diciembre de 2025 a las 12:00 horas y las Fiestas Inmaculada Concepción, Concierto Plaza Parroquia Matriz Nuestra Señora de La Concepción La Laguna, el día 08 de diciembre de 2025 a las 11:30 horas.</text:p>
          </table:table-cell>
          <table:table-cell table:number-columns-repeated="16374"/>
        </table:table-row>
        <table:table-row table:style-name="ro1">
          <table:table-cell office:value-type="float" office:value="2025068725" table:style-name="ce1">
            <text:p>2025068725</text:p>
          </table:table-cell>
          <table:table-cell office:value-type="string" table:style-name="ce1">
            <text:p>B75841353</text:p>
          </table:table-cell>
          <table:table-cell office:value-type="string" table:style-name="ce1">
            <text:p>CAMERINO PRODUCCIONES S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12-01T00:00:00" table:style-name="ce3">
            <text:p>1/12/25</text:p>
          </table:table-cell>
          <table:table-cell office:value-type="float" office:value="37416000" table:style-name="ce1">
            <text:p>37416000</text:p>
          </table:table-cell>
          <table:table-cell office:value-type="string" table:style-name="ce1">
            <text:p>SERVICIO DE ACTIVIDADES NAVIDEÑAS INCLUSIVAS EN EL CAMPAMENTO REAL</text:p>
          </table:table-cell>
          <table:table-cell table:number-columns-repeated="16374"/>
        </table:table-row>
        <table:table-row table:style-name="ro1">
          <table:table-cell office:value-type="float" office:value="2025068729" table:style-name="ce1">
            <text:p>2025068729</text:p>
          </table:table-cell>
          <table:table-cell office:value-type="string" table:style-name="ce1">
            <text:p>54058043Q</text:p>
          </table:table-cell>
          <table:table-cell office:value-type="string" table:style-name="ce1">
            <text:p>HERNANDEZ GARCIA IBRAHIM</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11-28T00:00:00" table:style-name="ce3">
            <text:p>28/11/25</text:p>
          </table:table-cell>
          <table:table-cell office:value-type="float" office:value="39298900" table:style-name="ce1">
            <text:p>39298900</text:p>
          </table:table-cell>
          <table:table-cell office:value-type="string" table:style-name="ce1">
            <text:p>DISEÑO Y CREACIÓN DE CASTILLO FANTÁSTICO CON MOTIVO DE LA CELEBRACIÓN DEL CAMPAMENTO REAL EN EL PARQUE DE LA VEGA CON FECHA DE ENTREGA EL 10 DE DICIEMBRE DE 2025</text:p>
          </table:table-cell>
          <table:table-cell table:number-columns-repeated="16374"/>
        </table:table-row>
        <table:table-row table:style-name="ro1">
          <table:table-cell office:value-type="float" office:value="2025068738" table:style-name="ce1">
            <text:p>2025068738</text:p>
          </table:table-cell>
          <table:table-cell office:value-type="string" table:style-name="ce1">
            <text:p>B76757582</text:p>
          </table:table-cell>
          <table:table-cell office:value-type="string" table:style-name="ce1">
            <text:p>ZULAY LINE SL</text:p>
          </table:table-cell>
          <table:table-cell office:value-type="float" office:value="14870" table:style-name="ce2">
            <text:p>14.870,00</text:p>
          </table:table-cell>
          <table:table-cell office:value-type="float" office:value="1040.9000000000001" table:style-name="ce2">
            <text:p>1.040,90</text:p>
          </table:table-cell>
          <table:table-cell office:value-type="float" office:value="15910.9" table:style-name="ce2">
            <text:p>15.910,90</text:p>
          </table:table-cell>
          <table:table-cell office:value-type="string" table:style-name="ce1">
            <text:p>Servicio</text:p>
          </table:table-cell>
          <table:table-cell office:value-type="date" office:date-value="2025-11-28T00:00:00" table:style-name="ce3">
            <text:p>28/11/25</text:p>
          </table:table-cell>
          <table:table-cell office:value-type="float" office:value="92320000" table:style-name="ce1">
            <text:p>92320000</text:p>
          </table:table-cell>
          <table:table-cell office:value-type="string" table:style-name="ce1">
            <text:p>alquiler de 14 módulos de madera de 3 x 2 con motivo de la Plaza de La Navidad en la Plaza del Cristo con fecha de instalación el 15 de diciembre de 2025 y fecha de desmontaje el 07 de enero de 2026</text:p>
          </table:table-cell>
          <table:table-cell table:number-columns-repeated="16374"/>
        </table:table-row>
        <table:table-row table:style-name="ro1">
          <table:table-cell office:value-type="float" office:value="2025068773" table:style-name="ce1">
            <text:p>2025068773</text:p>
          </table:table-cell>
          <table:table-cell office:value-type="string" table:style-name="ce1">
            <text:p>B22621742</text:p>
          </table:table-cell>
          <table:table-cell office:value-type="string" table:style-name="ce1">
            <text:p>EMIA URBAN CANARIAS SL</text:p>
          </table:table-cell>
          <table:table-cell office:value-type="float" office:value="14007.5" table:style-name="ce2">
            <text:p>14.007,50</text:p>
          </table:table-cell>
          <table:table-cell office:value-type="float" office:value="980.53" table:style-name="ce1">
            <text:p>980,53</text:p>
          </table:table-cell>
          <table:table-cell office:value-type="float" office:value="14988.03" table:style-name="ce2">
            <text:p>14.988,03</text:p>
          </table:table-cell>
          <table:table-cell office:value-type="string" table:style-name="ce1">
            <text:p>Suministro</text:p>
          </table:table-cell>
          <table:table-cell office:value-type="date" office:date-value="2025-11-28T00:00:00" table:style-name="ce3">
            <text:p>28/11/25</text:p>
          </table:table-cell>
          <table:table-cell office:value-type="float" office:value="15842310" table:style-name="ce1">
            <text:p>15842310</text:p>
          </table:table-cell>
          <table:table-cell office:value-type="string" table:style-name="ce1">
            <text:p>3.250 KG de caramelos de pectina 2 lazos sabores variados sin gluten, con motivo de la celebración de la Cabalgata de Reyes Magos que se celebra el 5 de enero de 2026 en las calles del casco de La Laguna con fecha de entrega el 16 de diciembre de 2025</text:p>
          </table:table-cell>
          <table:table-cell table:number-columns-repeated="16374"/>
        </table:table-row>
        <table:table-row table:style-name="ro1">
          <table:table-cell office:value-type="float" office:value="2025068777" table:style-name="ce1">
            <text:p>2025068777</text:p>
          </table:table-cell>
          <table:table-cell office:value-type="string" table:style-name="ce1">
            <text:p>B76767177</text:p>
          </table:table-cell>
          <table:table-cell office:value-type="string" table:style-name="ce1">
            <text:p>OBSIDIANA GESTION DEL EVENTO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2-04T00:00:00" table:style-name="ce3">
            <text:p>4/12/25</text:p>
          </table:table-cell>
          <table:table-cell office:value-type="float" office:value="71241000" table:style-name="ce1">
            <text:p>71241000</text:p>
          </table:table-cell>
          <table:table-cell office:value-type="string" table:style-name="ce1">
            <text:p>producción del Mercadillo Solidario, que se celebrará en la Plaza del Cristo los días 13 y 14 de diciembre 2025</text:p>
          </table:table-cell>
          <table:table-cell table:number-columns-repeated="16374"/>
        </table:table-row>
        <table:table-row table:style-name="ro1">
          <table:table-cell office:value-type="float" office:value="2025068925" table:style-name="ce1">
            <text:p>2025068925</text:p>
          </table:table-cell>
          <table:table-cell office:value-type="string" table:style-name="ce1">
            <text:p>B01991827</text:p>
          </table:table-cell>
          <table:table-cell office:value-type="string" table:style-name="ce1">
            <text:p>DECERO CONCEPTO Y PROYECTOS,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2-05T00:00:00" table:style-name="ce3">
            <text:p>5/12/25</text:p>
          </table:table-cell>
          <table:table-cell office:value-type="float" office:value="79952000" table:style-name="ce1">
            <text:p>79952000</text:p>
          </table:table-cell>
          <table:table-cell office:value-type="string" table:style-name="ce1">
            <text:p>Alquiler de infraestructuras para la realización de acciones educativas entorno a la celebración de la Navidad en los centros escolares de primaria de la zona casco y Comarca Norte del municipio de La Laguna, los días 18 y 19 de diciembre de 2025</text:p>
          </table:table-cell>
          <table:table-cell table:number-columns-repeated="16374"/>
        </table:table-row>
        <table:table-row table:style-name="ro1">
          <table:table-cell office:value-type="float" office:value="2025068926" table:style-name="ce1">
            <text:p>2025068926</text:p>
          </table:table-cell>
          <table:table-cell office:value-type="string" table:style-name="ce1">
            <text:p>G16880288</text:p>
          </table:table-cell>
          <table:table-cell office:value-type="string" table:style-name="ce1">
            <text:p>ASOC.BELENISTAS DE LA LAGUNA</text:p>
          </table:table-cell>
          <table:table-cell office:value-type="float" office:value="5120" table:style-name="ce2">
            <text:p>5.120,00</text:p>
          </table:table-cell>
          <table:table-cell office:value-type="float" office:value="0" table:style-name="ce1">
            <text:p>0</text:p>
          </table:table-cell>
          <table:table-cell office:value-type="float" office:value="5120" table:style-name="ce2">
            <text:p>5.120,00</text:p>
          </table:table-cell>
          <table:table-cell office:value-type="string" table:style-name="ce1">
            <text:p>Servicio</text:p>
          </table:table-cell>
          <table:table-cell office:value-type="date" office:date-value="2025-11-26T00:00:00" table:style-name="ce3">
            <text:p>26/11/25</text:p>
          </table:table-cell>
          <table:table-cell office:value-type="float" office:value="79952100" table:style-name="ce1">
            <text:p>79952100</text:p>
          </table:table-cell>
          <table:table-cell office:value-type="string" table:style-name="ce1">
            <text:p>Planificación, organización y ejecución de rutas turísticas por los Belenes de La Laguna, por la tarde y fines de semana (16 rutas) entre el 12 de diciembre de 2025 y el 4 de enero de 2026</text:p>
          </table:table-cell>
          <table:table-cell table:number-columns-repeated="16374"/>
        </table:table-row>
        <table:table-row table:style-name="ro1">
          <table:table-cell office:value-type="float" office:value="2025068929" table:style-name="ce1">
            <text:p>2025068929</text:p>
          </table:table-cell>
          <table:table-cell office:value-type="string" table:style-name="ce1">
            <text:p>B76823434</text:p>
          </table:table-cell>
          <table:table-cell office:value-type="string" table:style-name="ce1">
            <text:p>PERENQUEN SERVICIOS PARA EL ESPECTACULO SL</text:p>
          </table:table-cell>
          <table:table-cell office:value-type="float" office:value="13411" table:style-name="ce2">
            <text:p>13.411,00</text:p>
          </table:table-cell>
          <table:table-cell office:value-type="float" office:value="938.77" table:style-name="ce1">
            <text:p>938,77</text:p>
          </table:table-cell>
          <table:table-cell office:value-type="float" office:value="14349.77" table:style-name="ce2">
            <text:p>14.349,77</text:p>
          </table:table-cell>
          <table:table-cell office:value-type="string" table:style-name="ce1">
            <text:p>Servicio</text:p>
          </table:table-cell>
          <table:table-cell office:value-type="date" office:date-value="2025-12-05T00:00:00" table:style-name="ce3">
            <text:p>5/12/25</text:p>
          </table:table-cell>
          <table:table-cell office:value-type="float" office:value="79952000" table:style-name="ce1">
            <text:p>79952000</text:p>
          </table:table-cell>
          <table:table-cell office:value-type="string" table:style-name="ce1">
            <text:p>Alquiler de infraestructuras para la realización de acciones educativas entorno a la celebración de la Navidad en los centros escolares la zona Taco-La Cuesta del municipio de La Laguna,</text:p>
          </table:table-cell>
          <table:table-cell table:number-columns-repeated="16374"/>
        </table:table-row>
        <table:table-row table:style-name="ro1">
          <table:table-cell office:value-type="float" office:value="2025068931" table:style-name="ce1">
            <text:p>2025068931</text:p>
          </table:table-cell>
          <table:table-cell office:value-type="string" table:style-name="ce1">
            <text:p>B01925049</text:p>
          </table:table-cell>
          <table:table-cell office:value-type="string" table:style-name="ce1">
            <text:p>360 THE CIRCULAR AGENCY&amp;SOCIAL MEDIA SL</text:p>
          </table:table-cell>
          <table:table-cell office:value-type="float" office:value="13000" table:style-name="ce2">
            <text:p>13.000,00</text:p>
          </table:table-cell>
          <table:table-cell office:value-type="float" office:value="910" table:style-name="ce1">
            <text:p>910</text:p>
          </table:table-cell>
          <table:table-cell office:value-type="float" office:value="13910" table:style-name="ce2">
            <text:p>13.910,00</text:p>
          </table:table-cell>
          <table:table-cell office:value-type="string" table:style-name="ce1">
            <text:p>Servicio</text:p>
          </table:table-cell>
          <table:table-cell office:value-type="date" office:date-value="2025-11-24T00:00:00" table:style-name="ce3">
            <text:p>24/11/25</text:p>
          </table:table-cell>
          <table:table-cell office:value-type="float" office:value="79341000" table:style-name="ce1">
            <text:p>79341000</text:p>
          </table:table-cell>
          <table:table-cell office:value-type="string" table:style-name="ce1">
            <text:p>Campaña de Publicidad en Redes de los Servicios que presta la OMIC a celebrar en Noviembre de 2025</text:p>
          </table:table-cell>
          <table:table-cell table:number-columns-repeated="16374"/>
        </table:table-row>
        <table:table-row table:style-name="ro1">
          <table:table-cell office:value-type="float" office:value="2025068937" table:style-name="ce1">
            <text:p>2025068937</text:p>
          </table:table-cell>
          <table:table-cell office:value-type="string" table:style-name="ce1">
            <text:p>B38502118</text:p>
          </table:table-cell>
          <table:table-cell office:value-type="string" table:style-name="ce1">
            <text:p>RECURSOS PRODUCCIONES, S.L.</text:p>
          </table:table-cell>
          <table:table-cell office:value-type="float" office:value="3345" table:style-name="ce2">
            <text:p>3.345,00</text:p>
          </table:table-cell>
          <table:table-cell office:value-type="float" office:value="234.15" table:style-name="ce1">
            <text:p>234,15</text:p>
          </table:table-cell>
          <table:table-cell office:value-type="float" office:value="3579.15" table:style-name="ce2">
            <text:p>3.579,15</text:p>
          </table:table-cell>
          <table:table-cell office:value-type="string" table:style-name="ce1">
            <text:p>Servicio</text:p>
          </table:table-cell>
          <table:table-cell office:value-type="date" office:date-value="2025-11-27T00:00:00" table:style-name="ce3">
            <text:p>27/11/25</text:p>
          </table:table-cell>
          <table:table-cell office:value-type="float" office:value="79341000" table:style-name="ce1">
            <text:p>79341000</text:p>
          </table:table-cell>
          <table:table-cell office:value-type="string" table:style-name="ce1">
            <text:p>SERVICIOS DE GRABACIÓN DE RECURSOS DE VÍDEO CON ENFOQUE PERIODÍSTICO PARA MEDIOS DE COMUNICACIÓN Y SU POSTERIOR DISTRIBUCIÓN A MEDIOS REGIONALES Y NACIONALES EN LA NOCHE EN BLANCO</text:p>
          </table:table-cell>
          <table:table-cell table:number-columns-repeated="16374"/>
        </table:table-row>
        <table:table-row table:style-name="ro1">
          <table:table-cell office:value-type="float" office:value="2025068939" table:style-name="ce1">
            <text:p>2025068939</text:p>
          </table:table-cell>
          <table:table-cell office:value-type="string" table:style-name="ce1">
            <text:p>B76333343</text:p>
          </table:table-cell>
          <table:table-cell office:value-type="string" table:style-name="ce1">
            <text:p>KEY ON HAND EVENTS AGENCY S.L</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11-24T00:00:00" table:style-name="ce3">
            <text:p>24/11/25</text:p>
          </table:table-cell>
          <table:table-cell office:value-type="float" office:value="79341000" table:style-name="ce1">
            <text:p>79341000</text:p>
          </table:table-cell>
          <table:table-cell office:value-type="string" table:style-name="ce1">
            <text:p>CREACIÓN Y DISEÑO DE UN VIDEO DE PUBLICIDAD DE LOS SERVICIOS QUE PRESTA LA OMIC, NOVIEMBRE 2025</text:p>
          </table:table-cell>
          <table:table-cell table:number-columns-repeated="16374"/>
        </table:table-row>
        <table:table-row table:style-name="ro1">
          <table:table-cell office:value-type="float" office:value="2025068966" table:style-name="ce1">
            <text:p>2025068966</text:p>
          </table:table-cell>
          <table:table-cell office:value-type="string" table:style-name="ce1">
            <text:p>43624879C</text:p>
          </table:table-cell>
          <table:table-cell office:value-type="string" table:style-name="ce1">
            <text:p>LOPEZ CAIROS AMADO ANDRES</text:p>
          </table:table-cell>
          <table:table-cell office:value-type="float" office:value="10205.69" table:style-name="ce2">
            <text:p>10.205,69</text:p>
          </table:table-cell>
          <table:table-cell office:value-type="float" office:value="714.39" table:style-name="ce1">
            <text:p>714,39</text:p>
          </table:table-cell>
          <table:table-cell office:value-type="float" office:value="10920.08" table:style-name="ce2">
            <text:p>10.920,08</text:p>
          </table:table-cell>
          <table:table-cell office:value-type="string" table:style-name="ce1">
            <text:p>Servicio</text:p>
          </table:table-cell>
          <table:table-cell office:value-type="date" office:date-value="2025-12-04T00:00:00" table:style-name="ce3">
            <text:p>4/12/25</text:p>
          </table:table-cell>
          <table:table-cell office:value-type="float" office:value="79952000" table:style-name="ce1">
            <text:p>79952000</text:p>
          </table:table-cell>
          <table:table-cell office:value-type="string" table:style-name="ce1">
            <text:p>alquiler de infraestructuras para la realización de diferentes acciones educativas en centros públicos de enseñanza del Municipio de La Laguna, el día 27 de noviembre de 2025</text:p>
          </table:table-cell>
          <table:table-cell table:number-columns-repeated="16374"/>
        </table:table-row>
        <table:table-row table:style-name="ro1">
          <table:table-cell office:value-type="float" office:value="2025069001" table:style-name="ce1">
            <text:p>2025069001</text:p>
          </table:table-cell>
          <table:table-cell office:value-type="string" table:style-name="ce1">
            <text:p>42179888G</text:p>
          </table:table-cell>
          <table:table-cell office:value-type="string" table:style-name="ce1">
            <text:p>GONZALEZ CORREA JULIAN DAVID</text:p>
          </table:table-cell>
          <table:table-cell office:value-type="float" office:value="4900" table:style-name="ce2">
            <text:p>4.900,00</text:p>
          </table:table-cell>
          <table:table-cell office:value-type="float" office:value="343" table:style-name="ce1">
            <text:p>343</text:p>
          </table:table-cell>
          <table:table-cell office:value-type="float" office:value="5243" table:style-name="ce2">
            <text:p>5.243,00</text:p>
          </table:table-cell>
          <table:table-cell office:value-type="string" table:style-name="ce1">
            <text:p>Servicio</text:p>
          </table:table-cell>
          <table:table-cell office:value-type="date" office:date-value="2025-12-15T00:00:00" table:style-name="ce3">
            <text:p>15/12/25</text:p>
          </table:table-cell>
          <table:table-cell office:value-type="float" office:value="79952100" table:style-name="ce1">
            <text:p>79952100</text:p>
          </table:table-cell>
          <table:table-cell office:value-type="string" table:style-name="ce1">
            <text:p>CONTRATACIÓN DEL SERVICIO PARA LA DINAMIZACIÓN DE LAS ACTIVIDADES A DESARROLLAR EN EL CENTRO CIUDADANO CAMINO TORNERO LOS DÍAS 19 Y 20 DE DICIEMBRE</text:p>
          </table:table-cell>
          <table:table-cell table:number-columns-repeated="16374"/>
        </table:table-row>
        <table:table-row table:style-name="ro1">
          <table:table-cell office:value-type="float" office:value="2025069016" table:style-name="ce1">
            <text:p>2025069016</text:p>
          </table:table-cell>
          <table:table-cell office:value-type="string" table:style-name="ce1">
            <text:p>B09843061</text:p>
          </table:table-cell>
          <table:table-cell office:value-type="string" table:style-name="ce1">
            <text:p>BE ROCK MARKETING SL</text:p>
          </table:table-cell>
          <table:table-cell office:value-type="float" office:value="13500" table:style-name="ce2">
            <text:p>13.500,00</text:p>
          </table:table-cell>
          <table:table-cell office:value-type="float" office:value="945" table:style-name="ce1">
            <text:p>945</text:p>
          </table:table-cell>
          <table:table-cell office:value-type="float" office:value="14445" table:style-name="ce2">
            <text:p>14.445,00</text:p>
          </table:table-cell>
          <table:table-cell office:value-type="string" table:style-name="ce1">
            <text:p>Servicio</text:p>
          </table:table-cell>
          <table:table-cell office:value-type="date" office:date-value="2025-12-01T00:00:00" table:style-name="ce3">
            <text:p>1/12/25</text:p>
          </table:table-cell>
          <table:table-cell office:value-type="float" office:value="71241000" table:style-name="ce1">
            <text:p>71241000</text:p>
          </table:table-cell>
          <table:table-cell office:value-type="string" table:style-name="ce1">
            <text:p>Talleres de danzas urbanas para la dinamización en recreos de cuatro centros educativos", del día 24 al 28 de noviembre de noviembre de 2025</text:p>
          </table:table-cell>
          <table:table-cell table:number-columns-repeated="16374"/>
        </table:table-row>
        <table:table-row table:style-name="ro1">
          <table:table-cell office:value-type="float" office:value="2025069041" table:style-name="ce1">
            <text:p>2025069041</text:p>
          </table:table-cell>
          <table:table-cell office:value-type="string" table:style-name="ce1">
            <text:p>A35004670</text:p>
          </table:table-cell>
          <table:table-cell office:value-type="string" table:style-name="ce1">
            <text:p>VIAJES INSULAR, S.A.</text:p>
          </table:table-cell>
          <table:table-cell office:value-type="float" office:value="1510" table:style-name="ce2">
            <text:p>1.510,00</text:p>
          </table:table-cell>
          <table:table-cell office:value-type="float" office:value="0" table:style-name="ce1">
            <text:p>0</text:p>
          </table:table-cell>
          <table:table-cell office:value-type="float" office:value="1510" table:style-name="ce2">
            <text:p>1.510,00</text:p>
          </table:table-cell>
          <table:table-cell office:value-type="string" table:style-name="ce1">
            <text:p>Servicio</text:p>
          </table:table-cell>
          <table:table-cell office:value-type="date" office:date-value="2025-11-28T00:00:00" table:style-name="ce3">
            <text:p>28/11/25</text:p>
          </table:table-cell>
          <table:table-cell office:value-type="float" office:value="63515000" table:style-name="ce1">
            <text:p>63515000</text:p>
          </table:table-cell>
          <table:table-cell office:value-type="string" table:style-name="ce1">
            <text:p>Vuelos y estancia del Concejal Teniente de Alcalde de Promoción y Desarrollo Local, Medio Ambiente, Sanidad, Movilidad y Transporte, Don Jesús Domingo Galván Delgado y a Don Sinuhé Marrero Campos, para asistir a la Asamblea de la REDbic del día 3 al 6 de diciembre.</text:p>
          </table:table-cell>
          <table:table-cell table:number-columns-repeated="16374"/>
        </table:table-row>
        <table:table-row table:style-name="ro1">
          <table:table-cell office:value-type="float" office:value="2025069067" table:style-name="ce1">
            <text:p>2025069067</text:p>
          </table:table-cell>
          <table:table-cell office:value-type="string" table:style-name="ce1">
            <text:p>B75336388</text:p>
          </table:table-cell>
          <table:table-cell office:value-type="string" table:style-name="ce1">
            <text:p>NOVA STAFF PRODUCCIONES Y EVENTOS SL</text:p>
          </table:table-cell>
          <table:table-cell office:value-type="float" office:value="14820" table:style-name="ce2">
            <text:p>14.820,00</text:p>
          </table:table-cell>
          <table:table-cell office:value-type="float" office:value="1037.4000000000001" table:style-name="ce2">
            <text:p>1.037,40</text:p>
          </table:table-cell>
          <table:table-cell office:value-type="float" office:value="15857.4" table:style-name="ce2">
            <text:p>15.857,40</text:p>
          </table:table-cell>
          <table:table-cell office:value-type="string" table:style-name="ce1">
            <text:p>Servicio</text:p>
          </table:table-cell>
          <table:table-cell office:value-type="date" office:date-value="2025-12-01T00:00:00" table:style-name="ce3">
            <text:p>1/12/25</text:p>
          </table:table-cell>
          <table:table-cell office:value-type="float" office:value="39522100" table:style-name="ce1">
            <text:p>39522100</text:p>
          </table:table-cell>
          <table:table-cell office:value-type="string" table:style-name="ce1">
            <text:p>SUMINISTRO DE 12 CARPAS PLEGABLES BLANCAS MODELO SUPERIOR CON ESTRUCTURA EN TUBO ALUMINIO REFORZADO COLOR PLATA CON 4 COLUMNAS TELESCÓPICAS HEXAGONALES DIÁMETRO 50 MM X2,5 MM GROSOR. INCLUYE TECHO, 3 CORTINAS LATERALES Y 1 PUERTA DE POLIESTER REVESTIDO CON PVCIMPERMEABLES CON FECHA DE ENTREGA PREVISTA PARA EL 28 DE NOVIEMBRE DE 2025</text:p>
          </table:table-cell>
          <table:table-cell table:number-columns-repeated="16374"/>
        </table:table-row>
        <table:table-row table:style-name="ro1">
          <table:table-cell office:value-type="float" office:value="2025069122" table:style-name="ce1">
            <text:p>2025069122</text:p>
          </table:table-cell>
          <table:table-cell office:value-type="string" table:style-name="ce1">
            <text:p>B22621742</text:p>
          </table:table-cell>
          <table:table-cell office:value-type="string" table:style-name="ce1">
            <text:p>EMIA URBAN CANARIAS SL</text:p>
          </table:table-cell>
          <table:table-cell office:value-type="float" office:value="5598.69" table:style-name="ce2">
            <text:p>5.598,69</text:p>
          </table:table-cell>
          <table:table-cell office:value-type="float" office:value="391.91" table:style-name="ce1">
            <text:p>391,91</text:p>
          </table:table-cell>
          <table:table-cell office:value-type="float" office:value="5990.6" table:style-name="ce2">
            <text:p>5.990,60</text:p>
          </table:table-cell>
          <table:table-cell office:value-type="string" table:style-name="ce1">
            <text:p>Suministro</text:p>
          </table:table-cell>
          <table:table-cell office:value-type="date" office:date-value="2025-11-26T00:00:00" table:style-name="ce3">
            <text:p>26/11/25</text:p>
          </table:table-cell>
          <table:table-cell office:value-type="float" office:value="15842310" table:style-name="ce1">
            <text:p>15842310</text:p>
          </table:table-cell>
          <table:table-cell office:value-type="string" table:style-name="ce1">
            <text:p>1299 Kg de caramelos de pectina 2 lazos sabores surtidos sin gluten con motivo de la celebración de la Cabalgata de Papá Noel el día 23 de diciembre de 2025 con fecha de entrega el 16 de diciembre de 2025</text:p>
          </table:table-cell>
          <table:table-cell table:number-columns-repeated="16374"/>
        </table:table-row>
        <table:table-row table:style-name="ro1">
          <table:table-cell office:value-type="float" office:value="2025069176" table:style-name="ce1">
            <text:p>2025069176</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2-05T00:00:00" table:style-name="ce3">
            <text:p>5/12/25</text:p>
          </table:table-cell>
          <table:table-cell office:value-type="float" office:value="79952000" table:style-name="ce1">
            <text:p>79952000</text:p>
          </table:table-cell>
          <table:table-cell office:value-type="string" table:style-name="ce1">
            <text:p>Dirección Artística y Producción del ¿Encendido Navideño La Laguna 2025¿ el día 28 de noviembre de 2025 en la Plaza del Adelantado de San Cristóbal de La Laguna</text:p>
          </table:table-cell>
          <table:table-cell table:number-columns-repeated="16374"/>
        </table:table-row>
        <table:table-row table:style-name="ro1">
          <table:table-cell office:value-type="float" office:value="2025069200" table:style-name="ce1">
            <text:p>2025069200</text:p>
          </table:table-cell>
          <table:table-cell office:value-type="string" table:style-name="ce1">
            <text:p>B02955888</text:p>
          </table:table-cell>
          <table:table-cell office:value-type="string" table:style-name="ce1">
            <text:p>INROBICS SOCIAL ROBOTICS SOCIEDAD LIMITADA LABORAL</text:p>
          </table:table-cell>
          <table:table-cell office:value-type="float" office:value="14890" table:style-name="ce2">
            <text:p>14.890,00</text:p>
          </table:table-cell>
          <table:table-cell office:value-type="float" office:value="1042.3" table:style-name="ce2">
            <text:p>1.042,30</text:p>
          </table:table-cell>
          <table:table-cell office:value-type="float" office:value="15932.3" table:style-name="ce2">
            <text:p>15.932,30</text:p>
          </table:table-cell>
          <table:table-cell office:value-type="string" table:style-name="ce1">
            <text:p>Suministro</text:p>
          </table:table-cell>
          <table:table-cell office:value-type="date" office:date-value="2025-12-12T00:00:00" table:style-name="ce3">
            <text:p>12/12/25</text:p>
          </table:table-cell>
          <table:table-cell office:value-type="float" office:value="31712000" table:style-name="ce1">
            <text:p>31712000</text:p>
          </table:table-cell>
          <table:table-cell office:value-type="string" table:style-name="ce1">
            <text:p>ADQUISICION ROBOT PARA CENTRO DE DIA ACAYMO</text:p>
          </table:table-cell>
          <table:table-cell table:number-columns-repeated="16374"/>
        </table:table-row>
        <table:table-row table:style-name="ro1">
          <table:table-cell office:value-type="float" office:value="2025069491" table:style-name="ce1">
            <text:p>2025069491</text:p>
          </table:table-cell>
          <table:table-cell office:value-type="string" table:style-name="ce1">
            <text:p>B76643576</text:p>
          </table:table-cell>
          <table:table-cell office:value-type="string" table:style-name="ce1">
            <text:p>CANARIAS IMAGINA SL.</text:p>
          </table:table-cell>
          <table:table-cell office:value-type="float" office:value="10700" table:style-name="ce2">
            <text:p>10.700,00</text:p>
          </table:table-cell>
          <table:table-cell office:value-type="float" office:value="749" table:style-name="ce1">
            <text:p>749</text:p>
          </table:table-cell>
          <table:table-cell office:value-type="float" office:value="11449" table:style-name="ce2">
            <text:p>11.449,00</text:p>
          </table:table-cell>
          <table:table-cell office:value-type="string" table:style-name="ce1">
            <text:p>Servicio</text:p>
          </table:table-cell>
          <table:table-cell office:value-type="date" office:date-value="2025-02-12T00:00:00" table:style-name="ce3">
            <text:p>12/2/25</text:p>
          </table:table-cell>
          <table:table-cell office:value-type="float" office:value="79952100" table:style-name="ce1">
            <text:p>79952100</text:p>
          </table:table-cell>
          <table:table-cell office:value-type="string" table:style-name="ce1">
            <text:p>SERVICIO POR LA ACTUACIÓN DE LOS ARTISTAS (ST PEDRO, CHAGO MELIÁN, MIRIAM REYES Y ALMUDENA HERNÁNDEZ) QUE PARTICIPARAN EN EL ENCENDIDO NAVIDEÑO DE LA CIUDAD DE LA LAGUNA QUE SE VA A CELEBRAR EL DÍA 28 DE NOVIEMBRE DE 2025 EN LA PLAZA DEL ADELANTADO</text:p>
          </table:table-cell>
          <table:table-cell table:number-columns-repeated="16374"/>
        </table:table-row>
        <table:table-row table:style-name="ro1">
          <table:table-cell office:value-type="float" office:value="2025069513" table:style-name="ce1">
            <text:p>2025069513</text:p>
          </table:table-cell>
          <table:table-cell office:value-type="string" table:style-name="ce1">
            <text:p>B06977490</text:p>
          </table:table-cell>
          <table:table-cell office:value-type="string" table:style-name="ce1">
            <text:p>MASTECLA2 S.L.</text:p>
          </table:table-cell>
          <table:table-cell office:value-type="float" office:value="4966.66" table:style-name="ce2">
            <text:p>4.966,66</text:p>
          </table:table-cell>
          <table:table-cell office:value-type="float" office:value="347.67" table:style-name="ce1">
            <text:p>347,67</text:p>
          </table:table-cell>
          <table:table-cell office:value-type="float" office:value="5314.33" table:style-name="ce2">
            <text:p>5.314,33</text:p>
          </table:table-cell>
          <table:table-cell office:value-type="string" table:style-name="ce1">
            <text:p>Servicio</text:p>
          </table:table-cell>
          <table:table-cell office:value-type="date" office:date-value="2025-02-12T00:00:00" table:style-name="ce3">
            <text:p>12/2/25</text:p>
          </table:table-cell>
          <table:table-cell office:value-type="float" office:value="79952100" table:style-name="ce1">
            <text:p>79952100</text:p>
          </table:table-cell>
          <table:table-cell office:value-type="string" table:style-name="ce1">
            <text:p>Producción y coordinación del Proyecto Brezo y Salitre de Chago Melián, a celebrarse el día 6 de diciembre de 2025 en la Punta del Hidalgo.</text:p>
          </table:table-cell>
          <table:table-cell table:number-columns-repeated="16374"/>
        </table:table-row>
        <table:table-row table:style-name="ro1">
          <table:table-cell office:value-type="float" office:value="2025069514" table:style-name="ce1">
            <text:p>2025069514</text:p>
          </table:table-cell>
          <table:table-cell office:value-type="string" table:style-name="ce1">
            <text:p>43812610W</text:p>
          </table:table-cell>
          <table:table-cell office:value-type="string" table:style-name="ce1">
            <text:p>MARRERO DIAZ FELIX</text:p>
          </table:table-cell>
          <table:table-cell office:value-type="float" office:value="13971.96" table:style-name="ce2">
            <text:p>13.971,96</text:p>
          </table:table-cell>
          <table:table-cell office:value-type="float" office:value="978.04" table:style-name="ce1">
            <text:p>978,04</text:p>
          </table:table-cell>
          <table:table-cell office:value-type="float" office:value="14950" table:style-name="ce2">
            <text:p>14.950,00</text:p>
          </table:table-cell>
          <table:table-cell office:value-type="string" table:style-name="ce1">
            <text:p>Servicio</text:p>
          </table:table-cell>
          <table:table-cell office:value-type="date" office:date-value="2025-12-02T00:00:00" table:style-name="ce3">
            <text:p>2/12/25</text:p>
          </table:table-cell>
          <table:table-cell office:value-type="float" office:value="79952100" table:style-name="ce1">
            <text:p>79952100</text:p>
          </table:table-cell>
          <table:table-cell office:value-type="string" table:style-name="ce1">
            <text:p>servico de producción del Festival Riot GRRRL Day en la Casa Anchieta, Centro Ciudadano el Tranvía el 29 de noviembre de 2025</text:p>
          </table:table-cell>
          <table:table-cell table:number-columns-repeated="16374"/>
        </table:table-row>
        <table:table-row table:style-name="ro1">
          <table:table-cell office:value-type="float" office:value="2025069576" table:style-name="ce1">
            <text:p>2025069576</text:p>
          </table:table-cell>
          <table:table-cell office:value-type="string" table:style-name="ce1">
            <text:p>78710943K</text:p>
          </table:table-cell>
          <table:table-cell office:value-type="string" table:style-name="ce1">
            <text:p>RODRIGUEZ OLSEN ELISABETH BARFOED</text:p>
          </table:table-cell>
          <table:table-cell office:value-type="float" office:value="6416" table:style-name="ce2">
            <text:p>6.416,00</text:p>
          </table:table-cell>
          <table:table-cell office:value-type="float" office:value="449.12" table:style-name="ce1">
            <text:p>449,12</text:p>
          </table:table-cell>
          <table:table-cell office:value-type="float" office:value="6865.12" table:style-name="ce2">
            <text:p>6.865,12</text:p>
          </table:table-cell>
          <table:table-cell office:value-type="string" table:style-name="ce1">
            <text:p>Servicio</text:p>
          </table:table-cell>
          <table:table-cell office:value-type="date" office:date-value="2025-12-26T00:00:00" table:style-name="ce3">
            <text:p>26/12/25</text:p>
          </table:table-cell>
          <table:table-cell office:value-type="float" office:value="71241000" table:style-name="ce1">
            <text:p>71241000</text:p>
          </table:table-cell>
          <table:table-cell office:value-type="string" table:style-name="ce1">
            <text:p>Organización y coordinación de los actos por el Día del Voluntariado el 5 de diciembre de 2025</text:p>
          </table:table-cell>
          <table:table-cell table:number-columns-repeated="16374"/>
        </table:table-row>
        <table:table-row table:style-name="ro1">
          <table:table-cell office:value-type="float" office:value="2025069886" table:style-name="ce1">
            <text:p>2025069886</text:p>
          </table:table-cell>
          <table:table-cell office:value-type="string" table:style-name="ce1">
            <text:p>79196441N</text:p>
          </table:table-cell>
          <table:table-cell office:value-type="string" table:style-name="ce1">
            <text:p>MARTIN RAMOS ANA SHEYLA</text:p>
          </table:table-cell>
          <table:table-cell office:value-type="float" office:value="12480" table:style-name="ce2">
            <text:p>12.480,00</text:p>
          </table:table-cell>
          <table:table-cell office:value-type="float" office:value="0" table:style-name="ce1">
            <text:p>0</text:p>
          </table:table-cell>
          <table:table-cell office:value-type="float" office:value="12480" table:style-name="ce2">
            <text:p>12.480,00</text:p>
          </table:table-cell>
          <table:table-cell office:value-type="string" table:style-name="ce1">
            <text:p>Servicio</text:p>
          </table:table-cell>
          <table:table-cell office:value-type="date" office:date-value="2025-12-03T00:00:00" table:style-name="ce3">
            <text:p>3/12/25</text:p>
          </table:table-cell>
          <table:table-cell office:value-type="float" office:value="79953000" table:style-name="ce1">
            <text:p>79953000</text:p>
          </table:table-cell>
          <table:table-cell office:value-type="string" table:style-name="ce1">
            <text:p>alquiler de tren safari con motivo de la celebración del Campamento Real de La Laguna desde el22 de diciembre de 2025 hasta el 5 de enero de 2026 en el Parque La Vega</text:p>
          </table:table-cell>
          <table:table-cell table:number-columns-repeated="16374"/>
        </table:table-row>
        <table:table-row table:style-name="ro1">
          <table:table-cell office:value-type="float" office:value="2025069913" table:style-name="ce1">
            <text:p>2025069913</text:p>
          </table:table-cell>
          <table:table-cell office:value-type="string" table:style-name="ce1">
            <text:p>B76618065</text:p>
          </table:table-cell>
          <table:table-cell office:value-type="string" table:style-name="ce1">
            <text:p>TENERIFEWE 1998 SLU</text:p>
          </table:table-cell>
          <table:table-cell office:value-type="float" office:value="6270" table:style-name="ce2">
            <text:p>6.270,00</text:p>
          </table:table-cell>
          <table:table-cell office:value-type="float" office:value="438.9" table:style-name="ce1">
            <text:p>438,9</text:p>
          </table:table-cell>
          <table:table-cell office:value-type="float" office:value="6708.9" table:style-name="ce2">
            <text:p>6.708,90</text:p>
          </table:table-cell>
          <table:table-cell office:value-type="string" table:style-name="ce1">
            <text:p>Servicio</text:p>
          </table:table-cell>
          <table:table-cell office:value-type="date" office:date-value="2025-12-03T00:00:00" table:style-name="ce3">
            <text:p>3/12/25</text:p>
          </table:table-cell>
          <table:table-cell office:value-type="float" office:value="32331300" table:style-name="ce1">
            <text:p>32331300</text:p>
          </table:table-cell>
          <table:table-cell office:value-type="string" table:style-name="ce1">
            <text:p>sonido y pantalas para el encendido de la Navidad en La Laguna el 28 de noviembre de 2025</text:p>
          </table:table-cell>
          <table:table-cell table:number-columns-repeated="16374"/>
        </table:table-row>
        <table:table-row table:style-name="ro1">
          <table:table-cell office:value-type="float" office:value="2025069919" table:style-name="ce1">
            <text:p>2025069919</text:p>
          </table:table-cell>
          <table:table-cell office:value-type="string" table:style-name="ce1">
            <text:p>45454802V</text:p>
          </table:table-cell>
          <table:table-cell office:value-type="string" table:style-name="ce1">
            <text:p>MARTIN DELGADO PAULO</text:p>
          </table:table-cell>
          <table:table-cell office:value-type="float" office:value="9800" table:style-name="ce2">
            <text:p>9.800,00</text:p>
          </table:table-cell>
          <table:table-cell office:value-type="float" office:value="0" table:style-name="ce1">
            <text:p>0</text:p>
          </table:table-cell>
          <table:table-cell office:value-type="float" office:value="9800" table:style-name="ce2">
            <text:p>9.800,00</text:p>
          </table:table-cell>
          <table:table-cell office:value-type="string" table:style-name="ce1">
            <text:p>Servicio</text:p>
          </table:table-cell>
          <table:table-cell office:value-type="date" office:date-value="2025-12-03T00:00:00" table:style-name="ce3">
            <text:p>3/12/25</text:p>
          </table:table-cell>
          <table:table-cell office:value-type="float" office:value="79953000" table:style-name="ce1">
            <text:p>79953000</text:p>
          </table:table-cell>
          <table:table-cell office:value-type="string" table:style-name="ce1">
            <text:p>actividad de piscinas de barcas de choque de 9 x 9 con motivo de la celebración del Campamento Real de La Laguna desde el 22 de diciembre de 2025 hasta el 04 de enero de 2026 en el Parque La Vega</text:p>
          </table:table-cell>
          <table:table-cell table:number-columns-repeated="16374"/>
        </table:table-row>
        <table:table-row table:style-name="ro1">
          <table:table-cell office:value-type="float" office:value="2025069953" table:style-name="ce1">
            <text:p>2025069953</text:p>
          </table:table-cell>
          <table:table-cell office:value-type="string" table:style-name="ce1">
            <text:p>B38456141</text:p>
          </table:table-cell>
          <table:table-cell office:value-type="string" table:style-name="ce1">
            <text:p>ESTUDIOS MULTITRACK,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1-28T00:00:00" table:style-name="ce3">
            <text:p>28/11/25</text:p>
          </table:table-cell>
          <table:table-cell office:value-type="float" office:value="92312240" table:style-name="ce1">
            <text:p>92312240</text:p>
          </table:table-cell>
          <table:table-cell office:value-type="string" table:style-name="ce1">
            <text:p>caché por la actuación del Canto Común en la Plaza del Cristo de La Laguna el 27 de diciembre de 2025 con motivo de la celebración de la Plaza de La Navidad</text:p>
          </table:table-cell>
          <table:table-cell table:number-columns-repeated="16374"/>
        </table:table-row>
        <table:table-row table:style-name="ro1">
          <table:table-cell office:value-type="float" office:value="2025069968" table:style-name="ce1">
            <text:p>2025069968</text:p>
          </table:table-cell>
          <table:table-cell office:value-type="string" table:style-name="ce1">
            <text:p>B76812007</text:p>
          </table:table-cell>
          <table:table-cell office:value-type="string" table:style-name="ce1">
            <text:p>GADOR PRODUCCIONES SL</text:p>
          </table:table-cell>
          <table:table-cell office:value-type="float" office:value="9500" table:style-name="ce2">
            <text:p>9.500,00</text:p>
          </table:table-cell>
          <table:table-cell office:value-type="float" office:value="665" table:style-name="ce1">
            <text:p>665</text:p>
          </table:table-cell>
          <table:table-cell office:value-type="float" office:value="10165" table:style-name="ce2">
            <text:p>10.165,00</text:p>
          </table:table-cell>
          <table:table-cell office:value-type="string" table:style-name="ce1">
            <text:p>Servicio</text:p>
          </table:table-cell>
          <table:table-cell office:value-type="date" office:date-value="2025-12-19T00:00:00" table:style-name="ce3">
            <text:p>19/12/25</text:p>
          </table:table-cell>
          <table:table-cell office:value-type="float" office:value="92312240" table:style-name="ce1">
            <text:p>92312240</text:p>
          </table:table-cell>
          <table:table-cell office:value-type="string" table:style-name="ce1">
            <text:p>caché por exclusividad de la Orquesta Columbia con motivo de la celebración del Fin de Año 2025 en Vale de Guerra el 31 de diciembre de 2025</text:p>
          </table:table-cell>
          <table:table-cell table:number-columns-repeated="16374"/>
        </table:table-row>
        <table:table-row table:style-name="ro1">
          <table:table-cell office:value-type="float" office:value="2025069974" table:style-name="ce1">
            <text:p>2025069974</text:p>
          </table:table-cell>
          <table:table-cell office:value-type="string" table:style-name="ce1">
            <text:p>B76811496</text:p>
          </table:table-cell>
          <table:table-cell office:value-type="string" table:style-name="ce1">
            <text:p>KOOLTURETAS SOCIEDAD LIMITADA</text:p>
          </table:table-cell>
          <table:table-cell office:value-type="float" office:value="11750" table:style-name="ce2">
            <text:p>11.750,00</text:p>
          </table:table-cell>
          <table:table-cell office:value-type="float" office:value="822.5" table:style-name="ce1">
            <text:p>822,5</text:p>
          </table:table-cell>
          <table:table-cell office:value-type="float" office:value="12572.5" table:style-name="ce2">
            <text:p>12.572,50</text:p>
          </table:table-cell>
          <table:table-cell office:value-type="string" table:style-name="ce1">
            <text:p>Servicio</text:p>
          </table:table-cell>
          <table:table-cell office:value-type="date" office:date-value="2025-12-01T00:00:00" table:style-name="ce3">
            <text:p>1/12/25</text:p>
          </table:table-cell>
          <table:table-cell office:value-type="float" office:value="92312240" table:style-name="ce1">
            <text:p>92312240</text:p>
          </table:table-cell>
          <table:table-cell office:value-type="string" table:style-name="ce1">
            <text:p>Caché con motivo de las actuaciones de Camerata Lacunensis, con motivo de las Fiestas de Navidad en barrios y pueblos de La Laguna, desde el 12 de diciembre de 2025 hasta el 3 de enero de 2026. (12 de diciembre de 2025 con motivo de la Navidad en Las Chumberas, 17 de diciembre de 2025 con motivo de la Navidad en el Barrio de La Candelaria, 22 de diciembre de 2025 con motivo de la Navidad en La Concepción, 28 de diciembre de 2025 con motivo de la Navidad en Punta del Hidalgo y 3 de enero de 2026 con motivo de la Navidad de Tejina)</text:p>
          </table:table-cell>
          <table:table-cell table:number-columns-repeated="16374"/>
        </table:table-row>
        <table:table-row table:style-name="ro1">
          <table:table-cell office:value-type="float" office:value="2025070001" table:style-name="ce1">
            <text:p>2025070001</text:p>
          </table:table-cell>
          <table:table-cell office:value-type="string" table:style-name="ce1">
            <text:p>78672849S</text:p>
          </table:table-cell>
          <table:table-cell office:value-type="string" table:style-name="ce1">
            <text:p>RAMOS MARTIN MARIA CRISTO</text:p>
          </table:table-cell>
          <table:table-cell office:value-type="float" office:value="14999" table:style-name="ce2">
            <text:p>14.999,00</text:p>
          </table:table-cell>
          <table:table-cell office:value-type="float" office:value="0" table:style-name="ce1">
            <text:p>0</text:p>
          </table:table-cell>
          <table:table-cell office:value-type="float" office:value="14999" table:style-name="ce2">
            <text:p>14.999,00</text:p>
          </table:table-cell>
          <table:table-cell office:value-type="string" table:style-name="ce1">
            <text:p>Servicio</text:p>
          </table:table-cell>
          <table:table-cell office:value-type="date" office:date-value="2025-12-01T00:00:00" table:style-name="ce3">
            <text:p>1/12/25</text:p>
          </table:table-cell>
          <table:table-cell office:value-type="float" office:value="79953000" table:style-name="ce1">
            <text:p>79953000</text:p>
          </table:table-cell>
          <table:table-cell office:value-type="string" table:style-name="ce1">
            <text:p>Alquiler del carrusel cadenas para el Capamentos Real de La Laguna del 22 de diciembre de 2025 al 4 de enero de 2026 en el Parque La Vega de La Laguna</text:p>
          </table:table-cell>
          <table:table-cell table:number-columns-repeated="16374"/>
        </table:table-row>
        <table:table-row table:style-name="ro1">
          <table:table-cell office:value-type="float" office:value="2025070004" table:style-name="ce1">
            <text:p>2025070004</text:p>
          </table:table-cell>
          <table:table-cell office:value-type="string" table:style-name="ce1">
            <text:p>B38204889</text:p>
          </table:table-cell>
          <table:table-cell office:value-type="string" table:style-name="ce1">
            <text:p>OYE, S.L.</text:p>
          </table:table-cell>
          <table:table-cell office:value-type="float" office:value="10000" table:style-name="ce2">
            <text:p>10.000,00</text:p>
          </table:table-cell>
          <table:table-cell office:value-type="float" office:value="700" table:style-name="ce1">
            <text:p>700</text:p>
          </table:table-cell>
          <table:table-cell office:value-type="float" office:value="10700" table:style-name="ce2">
            <text:p>10.700,00</text:p>
          </table:table-cell>
          <table:table-cell office:value-type="string" table:style-name="ce1">
            <text:p>Servicio</text:p>
          </table:table-cell>
          <table:table-cell office:value-type="date" office:date-value="2025-11-28T00:00:00" table:style-name="ce3">
            <text:p>28/11/25</text:p>
          </table:table-cell>
          <table:table-cell office:value-type="float" office:value="92312240" table:style-name="ce1">
            <text:p>92312240</text:p>
          </table:table-cell>
          <table:table-cell office:value-type="string" table:style-name="ce1">
            <text:p>caché por las actuaciones de Rafael Flores El Morocho Volver a Ser Peque Especial Navidad con motivo de la celebración del Encendido de Luces en los diferentes Barrios del municipio de La LAguna los días 1, 3 y 5 de diciembre de 2025</text:p>
          </table:table-cell>
          <table:table-cell table:number-columns-repeated="16374"/>
        </table:table-row>
        <table:table-row table:style-name="ro1">
          <table:table-cell office:value-type="float" office:value="2025070085" table:style-name="ce1">
            <text:p>2025070085</text:p>
          </table:table-cell>
          <table:table-cell office:value-type="string" table:style-name="ce1">
            <text:p>B75336388</text:p>
          </table:table-cell>
          <table:table-cell office:value-type="string" table:style-name="ce1">
            <text:p>NOVA STAFF PRODUCCIONES Y EVENTOS SL</text:p>
          </table:table-cell>
          <table:table-cell office:value-type="float" office:value="4560" table:style-name="ce2">
            <text:p>4.560,00</text:p>
          </table:table-cell>
          <table:table-cell office:value-type="float" office:value="319.2" table:style-name="ce1">
            <text:p>319,2</text:p>
          </table:table-cell>
          <table:table-cell office:value-type="float" office:value="4879.2" table:style-name="ce2">
            <text:p>4.879,20</text:p>
          </table:table-cell>
          <table:table-cell office:value-type="string" table:style-name="ce1">
            <text:p>Servicio</text:p>
          </table:table-cell>
          <table:table-cell office:value-type="date" office:date-value="2025-11-27T00:00:00" table:style-name="ce3">
            <text:p>27/11/25</text:p>
          </table:table-cell>
          <table:table-cell office:value-type="float" office:value="79952000" table:style-name="ce1">
            <text:p>79952000</text:p>
          </table:table-cell>
          <table:table-cell office:value-type="string" table:style-name="ce1">
            <text:p>Servicio de asistencia de personal, operarios, para el traslado de material, montajes y desmontajes de pequeñas infraestructuras, reparto de programas de La Noche en Blanco 2025, durante la jornada de celebración de La Noche en Blanco 2025 el próximo 29 de noviembre con 20 asistentes</text:p>
          </table:table-cell>
          <table:table-cell table:number-columns-repeated="16374"/>
        </table:table-row>
        <table:table-row table:style-name="ro1">
          <table:table-cell office:value-type="float" office:value="2025070135" table:style-name="ce1">
            <text:p>2025070135</text:p>
          </table:table-cell>
          <table:table-cell office:value-type="string" table:style-name="ce1">
            <text:p>B76767177</text:p>
          </table:table-cell>
          <table:table-cell office:value-type="string" table:style-name="ce1">
            <text:p>OBSIDIANA GESTION DEL EVENTO S.L.</text:p>
          </table:table-cell>
          <table:table-cell office:value-type="float" office:value="4101.5" table:style-name="ce2">
            <text:p>4.101,50</text:p>
          </table:table-cell>
          <table:table-cell office:value-type="float" office:value="287.11" table:style-name="ce1">
            <text:p>287,11</text:p>
          </table:table-cell>
          <table:table-cell office:value-type="float" office:value="4388.6099999999997" table:style-name="ce2">
            <text:p>4.388,61</text:p>
          </table:table-cell>
          <table:table-cell office:value-type="string" table:style-name="ce1">
            <text:p>Servicio</text:p>
          </table:table-cell>
          <table:table-cell office:value-type="date" office:date-value="2025-11-27T00:00:00" table:style-name="ce3">
            <text:p>27/11/25</text:p>
          </table:table-cell>
          <table:table-cell office:value-type="float" office:value="79952000" table:style-name="ce1">
            <text:p>79952000</text:p>
          </table:table-cell>
          <table:table-cell office:value-type="string" table:style-name="ce1">
            <text:p>Alquiler, transporte, montaje y desmontaje de infraestructura y mobiliario para La Noche en Blanco 2025 el 29 de noviembre de 2025</text:p>
          </table:table-cell>
          <table:table-cell table:number-columns-repeated="16374"/>
        </table:table-row>
        <table:table-row table:style-name="ro1">
          <table:table-cell office:value-type="float" office:value="2025070143" table:style-name="ce1">
            <text:p>2025070143</text:p>
          </table:table-cell>
          <table:table-cell office:value-type="string" table:style-name="ce1">
            <text:p>B76618065</text:p>
          </table:table-cell>
          <table:table-cell office:value-type="string" table:style-name="ce1">
            <text:p>TENERIFEWE 1998 SLU</text:p>
          </table:table-cell>
          <table:table-cell office:value-type="float" office:value="9746" table:style-name="ce2">
            <text:p>9.746,00</text:p>
          </table:table-cell>
          <table:table-cell office:value-type="float" office:value="682.22" table:style-name="ce1">
            <text:p>682,22</text:p>
          </table:table-cell>
          <table:table-cell office:value-type="float" office:value="10428.219999999999" table:style-name="ce2">
            <text:p>10.428,22</text:p>
          </table:table-cell>
          <table:table-cell office:value-type="string" table:style-name="ce1">
            <text:p>Servicio</text:p>
          </table:table-cell>
          <table:table-cell office:value-type="date" office:date-value="2025-02-12T00:00:00" table:style-name="ce3">
            <text:p>12/2/25</text:p>
          </table:table-cell>
          <table:table-cell office:value-type="float" office:value="51313000" table:style-name="ce1">
            <text:p>51313000</text:p>
          </table:table-cell>
          <table:table-cell office:value-type="string" table:style-name="ce1">
            <text:p>Servicio de sonido e iluminación necesaria para las actividades del encendido navideño que se celebrará en la ciudad de La Laguna el día 28 de noviembre de 2025</text:p>
          </table:table-cell>
          <table:table-cell table:number-columns-repeated="16374"/>
        </table:table-row>
        <table:table-row table:style-name="ro1">
          <table:table-cell office:value-type="float" office:value="2025070159" table:style-name="ce1">
            <text:p>2025070159</text:p>
          </table:table-cell>
          <table:table-cell office:value-type="string" table:style-name="ce1">
            <text:p>G38991253</text:p>
          </table:table-cell>
          <table:table-cell office:value-type="string" table:style-name="ce1">
            <text:p>ASOCIACION PARRANDA JOVENES CANTADORES</text:p>
          </table:table-cell>
          <table:table-cell office:value-type="float" office:value="14950" table:style-name="ce2">
            <text:p>14.950,00</text:p>
          </table:table-cell>
          <table:table-cell office:value-type="float" office:value="0" table:style-name="ce1">
            <text:p>0</text:p>
          </table:table-cell>
          <table:table-cell office:value-type="float" office:value="14950" table:style-name="ce2">
            <text:p>14.950,00</text:p>
          </table:table-cell>
          <table:table-cell office:value-type="string" table:style-name="ce1">
            <text:p>Servicio</text:p>
          </table:table-cell>
          <table:table-cell office:value-type="date" office:date-value="2025-03-12T00:00:00" table:style-name="ce3">
            <text:p>12/3/25</text:p>
          </table:table-cell>
          <table:table-cell office:value-type="float" office:value="92312240" table:style-name="ce1">
            <text:p>92312240</text:p>
          </table:table-cell>
          <table:table-cell office:value-type="string" table:style-name="ce1">
            <text:p>actuación del grupo cantadores en la Plaza de San Mateo de la Punta del Hidalgo el 7 de enero de 2026</text:p>
          </table:table-cell>
          <table:table-cell table:number-columns-repeated="16374"/>
        </table:table-row>
        <table:table-row table:style-name="ro1">
          <table:table-cell office:value-type="float" office:value="2025070183" table:style-name="ce1">
            <text:p>2025070183</text:p>
          </table:table-cell>
          <table:table-cell office:value-type="string" table:style-name="ce1">
            <text:p>B76147743</text:p>
          </table:table-cell>
          <table:table-cell office:value-type="string" table:style-name="ce1">
            <text:p>MACARIO SANTANA SL</text:p>
          </table:table-cell>
          <table:table-cell office:value-type="float" office:value="10918" table:style-name="ce2">
            <text:p>10.918,00</text:p>
          </table:table-cell>
          <table:table-cell office:value-type="float" office:value="327.54000000000002" table:style-name="ce1">
            <text:p>327,54</text:p>
          </table:table-cell>
          <table:table-cell office:value-type="float" office:value="11245.54" table:style-name="ce2">
            <text:p>11.245,54</text:p>
          </table:table-cell>
          <table:table-cell office:value-type="string" table:style-name="ce1">
            <text:p>Servicio</text:p>
          </table:table-cell>
          <table:table-cell office:value-type="date" office:date-value="2025-11-29T00:00:00" table:style-name="ce3">
            <text:p>29/11/25</text:p>
          </table:table-cell>
          <table:table-cell office:value-type="float" office:value="19520000" table:style-name="ce1">
            <text:p>19520000</text:p>
          </table:table-cell>
          <table:table-cell office:value-type="string" table:style-name="ce1">
            <text:p>SUMINISTRO DE ROLLOS DE TELA PARA LOS ACTOS RELACIONADOS CON EL 25º ANIVERSARIO DE LA LAGUNA CIUDAD PATRIMOINIO, CON FECHA DE ENTREGA 28 DE NOVIEMBRE</text:p>
          </table:table-cell>
          <table:table-cell table:number-columns-repeated="16374"/>
        </table:table-row>
        <table:table-row table:style-name="ro1">
          <table:table-cell office:value-type="float" office:value="2025070204" table:style-name="ce1">
            <text:p>2025070204</text:p>
          </table:table-cell>
          <table:table-cell office:value-type="string" table:style-name="ce1">
            <text:p>B38726840</text:p>
          </table:table-cell>
          <table:table-cell office:value-type="string" table:style-name="ce1">
            <text:p>FCD CULTURA S.L.</text:p>
          </table:table-cell>
          <table:table-cell office:value-type="float" office:value="5000" table:style-name="ce2">
            <text:p>5.000,00</text:p>
          </table:table-cell>
          <table:table-cell office:value-type="float" office:value="350" table:style-name="ce1">
            <text:p>350</text:p>
          </table:table-cell>
          <table:table-cell office:value-type="float" office:value="5350" table:style-name="ce2">
            <text:p>5.350,00</text:p>
          </table:table-cell>
          <table:table-cell office:value-type="string" table:style-name="ce1">
            <text:p>Servicio</text:p>
          </table:table-cell>
          <table:table-cell office:value-type="date" office:date-value="2025-12-09T00:00:00" table:style-name="ce3">
            <text:p>9/12/25</text:p>
          </table:table-cell>
          <table:table-cell office:value-type="float" office:value="92312240" table:style-name="ce1">
            <text:p>92312240</text:p>
          </table:table-cell>
          <table:table-cell office:value-type="string" table:style-name="ce1">
            <text:p>caché por la actuación Veladas de Navidad de Héctor Artiles con motivo de la celebración del Preludio de Navidad y Reyes el día 30 de noviembre de 2025</text:p>
          </table:table-cell>
          <table:table-cell table:number-columns-repeated="16374"/>
        </table:table-row>
        <table:table-row table:style-name="ro1">
          <table:table-cell office:value-type="float" office:value="2025070235" table:style-name="ce1">
            <text:p>2025070235</text:p>
          </table:table-cell>
          <table:table-cell office:value-type="string" table:style-name="ce1">
            <text:p>B16773905</text:p>
          </table:table-cell>
          <table:table-cell office:value-type="string" table:style-name="ce1">
            <text:p>INAUDIO TENERIFE SL</text:p>
          </table:table-cell>
          <table:table-cell office:value-type="float" office:value="9340" table:style-name="ce2">
            <text:p>9.340,00</text:p>
          </table:table-cell>
          <table:table-cell office:value-type="float" office:value="653.79999999999995" table:style-name="ce1">
            <text:p>653,8</text:p>
          </table:table-cell>
          <table:table-cell office:value-type="float" office:value="9993.7999999999993" table:style-name="ce2">
            <text:p>9.993,80</text:p>
          </table:table-cell>
          <table:table-cell office:value-type="string" table:style-name="ce1">
            <text:p>Servicio</text:p>
          </table:table-cell>
          <table:table-cell office:value-type="date" office:date-value="2025-12-09T00:00:00" table:style-name="ce3">
            <text:p>9/12/25</text:p>
          </table:table-cell>
          <table:table-cell office:value-type="float" office:value="51313000" table:style-name="ce1">
            <text:p>51313000</text:p>
          </table:table-cell>
          <table:table-cell office:value-type="string" table:style-name="ce1">
            <text:p>SONIDO E ILUMINACIÓN CON MOTIVO DE LA CELEBRACIÓN DE LAS FIESTAS EN HONOR A NUESTRA SEÑORA DE GUADALUPE LOS DÍAS 12, 13 Y 14 DE DICIEMBRE DE 2025 EN SAN MATÍAS</text:p>
          </table:table-cell>
          <table:table-cell table:number-columns-repeated="16374"/>
        </table:table-row>
        <table:table-row table:style-name="ro1">
          <table:table-cell office:value-type="float" office:value="2025070266" table:style-name="ce1">
            <text:p>2025070266</text:p>
          </table:table-cell>
          <table:table-cell office:value-type="string" table:style-name="ce1">
            <text:p>B76743327</text:p>
          </table:table-cell>
          <table:table-cell office:value-type="string" table:style-name="ce1">
            <text:p>ROLENART S.L.U.</text:p>
          </table:table-cell>
          <table:table-cell office:value-type="float" office:value="10020" table:style-name="ce2">
            <text:p>10.020,00</text:p>
          </table:table-cell>
          <table:table-cell office:value-type="float" office:value="701.4" table:style-name="ce1">
            <text:p>701,4</text:p>
          </table:table-cell>
          <table:table-cell office:value-type="float" office:value="10721.4" table:style-name="ce2">
            <text:p>10.721,40</text:p>
          </table:table-cell>
          <table:table-cell office:value-type="string" table:style-name="ce1">
            <text:p>Servicio</text:p>
          </table:table-cell>
          <table:table-cell office:value-type="date" office:date-value="2025-12-03T00:00:00" table:style-name="ce3">
            <text:p>3/12/25</text:p>
          </table:table-cell>
          <table:table-cell office:value-type="float" office:value="71631000" table:style-name="ce1">
            <text:p>71631000</text:p>
          </table:table-cell>
          <table:table-cell office:value-type="string" table:style-name="ce1">
            <text:p>certificación técnica de 6 carrozas para la Cabalgata de Reyes del Ayuntamiento de San Cristóbal de La Laguna el día 05 de enero de 2026</text:p>
          </table:table-cell>
          <table:table-cell table:number-columns-repeated="16374"/>
        </table:table-row>
        <table:table-row table:style-name="ro1">
          <table:table-cell office:value-type="float" office:value="2025070452" table:style-name="ce1">
            <text:p>2025070452</text:p>
          </table:table-cell>
          <table:table-cell office:value-type="string" table:style-name="ce1">
            <text:p>54049337G</text:p>
          </table:table-cell>
          <table:table-cell office:value-type="string" table:style-name="ce1">
            <text:p>DIAZ ALONSO FERNANDO</text:p>
          </table:table-cell>
          <table:table-cell office:value-type="float" office:value="13077.7" table:style-name="ce2">
            <text:p>13.077,70</text:p>
          </table:table-cell>
          <table:table-cell office:value-type="float" office:value="792.28" table:style-name="ce1">
            <text:p>792,28</text:p>
          </table:table-cell>
          <table:table-cell office:value-type="float" office:value="13869.98" table:style-name="ce2">
            <text:p>13.869,98</text:p>
          </table:table-cell>
          <table:table-cell office:value-type="string" table:style-name="ce1">
            <text:p>Suministro</text:p>
          </table:table-cell>
          <table:table-cell office:value-type="date" office:date-value="2025-12-12T00:00:00" table:style-name="ce3">
            <text:p>12/12/25</text:p>
          </table:table-cell>
          <table:table-cell office:value-type="float" office:value="39112000" table:style-name="ce1">
            <text:p>39112000</text:p>
          </table:table-cell>
          <table:table-cell office:value-type="string" table:style-name="ce1">
            <text:p>ADQUISICIÓN DE MOBILIARIO PARA LAS INSTALACIONES DE DIVERSAS ASOCIACIONES DE MAYORES DEL MUNICIPIO.</text:p>
          </table:table-cell>
          <table:table-cell table:number-columns-repeated="16374"/>
        </table:table-row>
        <table:table-row table:style-name="ro1">
          <table:table-cell office:value-type="float" office:value="2025070585" table:style-name="ce1">
            <text:p>2025070585</text:p>
          </table:table-cell>
          <table:table-cell office:value-type="string" table:style-name="ce1">
            <text:p>B38856480</text:p>
          </table:table-cell>
          <table:table-cell office:value-type="string" table:style-name="ce1">
            <text:p>FLORES CEREMONIAS Y BANQUETES SL</text:p>
          </table:table-cell>
          <table:table-cell office:value-type="float" office:value="14875" table:style-name="ce2">
            <text:p>14.875,00</text:p>
          </table:table-cell>
          <table:table-cell office:value-type="float" office:value="1041.25" table:style-name="ce2">
            <text:p>1.041,25</text:p>
          </table:table-cell>
          <table:table-cell office:value-type="float" office:value="15916.25" table:style-name="ce2">
            <text:p>15.916,25</text:p>
          </table:table-cell>
          <table:table-cell office:value-type="string" table:style-name="ce1">
            <text:p>Servicio</text:p>
          </table:table-cell>
          <table:table-cell office:value-type="date" office:date-value="2025-12-09T00:00:00" table:style-name="ce3">
            <text:p>9/12/25</text:p>
          </table:table-cell>
          <table:table-cell office:value-type="float" office:value="92320000" table:style-name="ce1">
            <text:p>92320000</text:p>
          </table:table-cell>
          <table:table-cell office:value-type="string" table:style-name="ce1">
            <text:p>decoración con vestidura de techo de una carpa poligonal de 20 x 40 con cables de acero tensados y tela ignífuga color blanco, laterales de 5 metros lineales decorados con cortina de micro bombillas blancas y telas ignífugas con motivo de la celebración de la Plaza de La Navidad 2025 el día 19 de diciembre de 2025</text:p>
          </table:table-cell>
          <table:table-cell table:number-columns-repeated="16374"/>
        </table:table-row>
        <table:table-row table:style-name="ro1">
          <table:table-cell office:value-type="float" office:value="2025070669" table:style-name="ce1">
            <text:p>2025070669</text:p>
          </table:table-cell>
          <table:table-cell office:value-type="string" table:style-name="ce1">
            <text:p>B38251674</text:p>
          </table:table-cell>
          <table:table-cell office:value-type="string" table:style-name="ce1">
            <text:p>AROLA A-1 PUBLICIDAD, SL</text:p>
          </table:table-cell>
          <table:table-cell office:value-type="float" office:value="14979.61" table:style-name="ce2">
            <text:p>14.979,61</text:p>
          </table:table-cell>
          <table:table-cell office:value-type="float" office:value="1048.57" table:style-name="ce2">
            <text:p>1.048,57</text:p>
          </table:table-cell>
          <table:table-cell office:value-type="float" office:value="16028.18" table:style-name="ce2">
            <text:p>16.028,18</text:p>
          </table:table-cell>
          <table:table-cell office:value-type="string" table:style-name="ce1">
            <text:p>Servicio</text:p>
          </table:table-cell>
          <table:table-cell office:value-type="date" office:date-value="2025-12-10T00:00:00" table:style-name="ce3">
            <text:p>10/12/25</text:p>
          </table:table-cell>
          <table:table-cell office:value-type="float" office:value="79340000" table:style-name="ce1">
            <text:p>79340000</text:p>
          </table:table-cell>
          <table:table-cell office:value-type="string" table:style-name="ce1">
            <text:p>Servicio de publicidad y propaganda mediante cartelería, anuncios televisivos, marquesinas y vallas publicitarias con motivo de la campaña de Navidad de San Cristóbal de La Laguna entre el 8 de diciembre de 2025 y el 5 de enero de 2026</text:p>
          </table:table-cell>
          <table:table-cell table:number-columns-repeated="16374"/>
        </table:table-row>
        <table:table-row table:style-name="ro1">
          <table:table-cell office:value-type="float" office:value="2025070709" table:style-name="ce1">
            <text:p>2025070709</text:p>
          </table:table-cell>
          <table:table-cell office:value-type="string" table:style-name="ce1">
            <text:p>B76769926</text:p>
          </table:table-cell>
          <table:table-cell office:value-type="string" table:style-name="ce1">
            <text:p>GUMABE SERVICIOS Y GESTION,SL</text:p>
          </table:table-cell>
          <table:table-cell office:value-type="float" office:value="8050" table:style-name="ce2">
            <text:p>8.050,00</text:p>
          </table:table-cell>
          <table:table-cell office:value-type="float" office:value="563.5" table:style-name="ce1">
            <text:p>563,5</text:p>
          </table:table-cell>
          <table:table-cell office:value-type="float" office:value="8613.5" table:style-name="ce2">
            <text:p>8.613,50</text:p>
          </table:table-cell>
          <table:table-cell office:value-type="string" table:style-name="ce1">
            <text:p>Servicio</text:p>
          </table:table-cell>
          <table:table-cell office:value-type="date" office:date-value="2025-12-03T00:00:00" table:style-name="ce3">
            <text:p>3/12/25</text:p>
          </table:table-cell>
          <table:table-cell office:value-type="float" office:value="79710000" table:style-name="ce1">
            <text:p>79710000</text:p>
          </table:table-cell>
          <table:table-cell office:value-type="string" table:style-name="ce1">
            <text:p>Realización e implantación del plan de Seguridad para el evento mercadillo del agricultor de Tejina, a celebara todos los sábados desde enero hasta diciembre del 2026 (excepto el 29 de agosto de 2026)</text:p>
          </table:table-cell>
          <table:table-cell table:number-columns-repeated="16374"/>
        </table:table-row>
        <table:table-row table:style-name="ro1">
          <table:table-cell office:value-type="float" office:value="2025070930" table:style-name="ce1">
            <text:p>2025070930</text:p>
          </table:table-cell>
          <table:table-cell office:value-type="string" table:style-name="ce1">
            <text:p>G09638628</text:p>
          </table:table-cell>
          <table:table-cell office:value-type="string" table:style-name="ce1">
            <text:p>ASOC SOCIOCULTURAL PROYECTO ANTI</text:p>
          </table:table-cell>
          <table:table-cell office:value-type="float" office:value="14999.5" table:style-name="ce2">
            <text:p>14.999,50</text:p>
          </table:table-cell>
          <table:table-cell office:value-type="float" office:value="0" table:style-name="ce1">
            <text:p>0</text:p>
          </table:table-cell>
          <table:table-cell office:value-type="float" office:value="14999.5" table:style-name="ce2">
            <text:p>14.999,50</text:p>
          </table:table-cell>
          <table:table-cell office:value-type="string" table:style-name="ce1">
            <text:p>Servicio</text:p>
          </table:table-cell>
          <table:table-cell office:value-type="date" office:date-value="2025-12-12T00:00:00" table:style-name="ce3">
            <text:p>12/12/25</text:p>
          </table:table-cell>
          <table:table-cell office:value-type="float" office:value="79952000" table:style-name="ce1">
            <text:p>79952000</text:p>
          </table:table-cell>
          <table:table-cell office:value-type="string" table:style-name="ce1">
            <text:p>REALIZACIÓN DE ESPECTÁCULO TITULADO ELLAS DEL PROYECTO IN PIAN, PERIODO 2025-2026</text:p>
          </table:table-cell>
          <table:table-cell table:number-columns-repeated="16374"/>
        </table:table-row>
        <table:table-row table:style-name="ro1">
          <table:table-cell office:value-type="float" office:value="2025071080" table:style-name="ce1">
            <text:p>2025071080</text:p>
          </table:table-cell>
          <table:table-cell office:value-type="string" table:style-name="ce1">
            <text:p>B01991827</text:p>
          </table:table-cell>
          <table:table-cell office:value-type="string" table:style-name="ce1">
            <text:p>DECERO CONCEPTO Y PROYECTOS, S.L.</text:p>
          </table:table-cell>
          <table:table-cell office:value-type="float" office:value="10800" table:style-name="ce2">
            <text:p>10.800,00</text:p>
          </table:table-cell>
          <table:table-cell office:value-type="float" office:value="756" table:style-name="ce1">
            <text:p>756</text:p>
          </table:table-cell>
          <table:table-cell office:value-type="float" office:value="11556" table:style-name="ce2">
            <text:p>11.556,00</text:p>
          </table:table-cell>
          <table:table-cell office:value-type="string" table:style-name="ce1">
            <text:p>Servicio</text:p>
          </table:table-cell>
          <table:table-cell office:value-type="date" office:date-value="2025-12-04T00:00:00" table:style-name="ce3">
            <text:p>4/12/25</text:p>
          </table:table-cell>
          <table:table-cell office:value-type="float" office:value="79952100" table:style-name="ce1">
            <text:p>79952100</text:p>
          </table:table-cell>
          <table:table-cell office:value-type="string" table:style-name="ce1">
            <text:p>alquiler, montaje y desmontaje de casetas para el empaquetado navideño, a instalar en Plaza El Ramal Tejina, Plaza El Tanvía La Cuesta, Plaza José Hdez. Arocha en Taco y Plaza de La Catedral, montaje el día 18-12-25 demontaje el 07-01-26</text:p>
          </table:table-cell>
          <table:table-cell table:number-columns-repeated="16374"/>
        </table:table-row>
        <table:table-row table:style-name="ro1">
          <table:table-cell office:value-type="float" office:value="2025071101" table:style-name="ce1">
            <text:p>2025071101</text:p>
          </table:table-cell>
          <table:table-cell office:value-type="string" table:style-name="ce1">
            <text:p>G76700699</text:p>
          </table:table-cell>
          <table:table-cell office:value-type="string" table:style-name="ce1">
            <text:p>ASIEC-ASOCIACION DE SERVICIOS INTEGRALES EMPRESARIAL CANARIA</text:p>
          </table:table-cell>
          <table:table-cell office:value-type="float" office:value="14334.87" table:style-name="ce2">
            <text:p>14.334,87</text:p>
          </table:table-cell>
          <table:table-cell office:value-type="float" office:value="1003.45" table:style-name="ce2">
            <text:p>1.003,45</text:p>
          </table:table-cell>
          <table:table-cell office:value-type="float" office:value="15338.32" table:style-name="ce2">
            <text:p>15.338,32</text:p>
          </table:table-cell>
          <table:table-cell office:value-type="string" table:style-name="ce1">
            <text:p>Servicio</text:p>
          </table:table-cell>
          <table:table-cell office:value-type="date" office:date-value="2025-12-04T00:00:00" table:style-name="ce3">
            <text:p>4/12/25</text:p>
          </table:table-cell>
          <table:table-cell office:value-type="float" office:value="79952000" table:style-name="ce1">
            <text:p>79952000</text:p>
          </table:table-cell>
          <table:table-cell office:value-type="string" table:style-name="ce1">
            <text:p>TALLER DE EMPAQUETADO NAVIDEÑO, GESTIÓN Y COORDINACIÓN DE LA CAMPAÑA A REALIZAR LOS DÍAS 22, 23, 24 DE DICIEMBRE DE 2025 Y 3, 4 Y 5 DE ENERO DE 2026, INCLUYE ASISTENCIA CON AZAFATOS PARA EL SERVICIO DE EMPAQUETADO Y ENTREGA DE MATERIALES, ETC.</text:p>
          </table:table-cell>
          <table:table-cell table:number-columns-repeated="16374"/>
        </table:table-row>
        <table:table-row table:style-name="ro1">
          <table:table-cell office:value-type="float" office:value="2025071106" table:style-name="ce1">
            <text:p>2025071106</text:p>
          </table:table-cell>
          <table:table-cell office:value-type="string" table:style-name="ce1">
            <text:p>B75841353</text:p>
          </table:table-cell>
          <table:table-cell office:value-type="string" table:style-name="ce1">
            <text:p>CAMERINO PRODUCCIONES SL</text:p>
          </table:table-cell>
          <table:table-cell office:value-type="float" office:value="9800" table:style-name="ce2">
            <text:p>9.800,00</text:p>
          </table:table-cell>
          <table:table-cell office:value-type="float" office:value="686" table:style-name="ce1">
            <text:p>686</text:p>
          </table:table-cell>
          <table:table-cell office:value-type="float" office:value="10486" table:style-name="ce2">
            <text:p>10.486,00</text:p>
          </table:table-cell>
          <table:table-cell office:value-type="string" table:style-name="ce1">
            <text:p>Suministro</text:p>
          </table:table-cell>
          <table:table-cell office:value-type="date" office:date-value="2025-12-04T00:00:00" table:style-name="ce3">
            <text:p>4/12/25</text:p>
          </table:table-cell>
          <table:table-cell office:value-type="float" office:value="95051001" table:style-name="ce1">
            <text:p>95051001</text:p>
          </table:table-cell>
          <table:table-cell office:value-type="string" table:style-name="ce1">
            <text:p>SUMINISTRO DE 3 FIGURAS DE NAVIDAD, BOLA DORADA, ÁRBOL LUMINOSO Y CASCANUECES, PARA ACTOS RELACIONADOS CON CELEBRACIONES PATRIMONIALES CON FECHA DE ENTREGA 3 DE DICIEMBRE DE 2025</text:p>
          </table:table-cell>
          <table:table-cell table:number-columns-repeated="16374"/>
        </table:table-row>
        <table:table-row table:style-name="ro1">
          <table:table-cell office:value-type="float" office:value="2025071484" table:style-name="ce1">
            <text:p>2025071484</text:p>
          </table:table-cell>
          <table:table-cell office:value-type="string" table:style-name="ce1">
            <text:p>B16828824</text:p>
          </table:table-cell>
          <table:table-cell office:value-type="string" table:style-name="ce1">
            <text:p>ALEGANDO FACTORÍA CULTURAL S.L. </text:p>
          </table:table-cell>
          <table:table-cell office:value-type="float" office:value="13800" table:style-name="ce2">
            <text:p>13.800,00</text:p>
          </table:table-cell>
          <table:table-cell office:value-type="float" office:value="966" table:style-name="ce1">
            <text:p>966</text:p>
          </table:table-cell>
          <table:table-cell office:value-type="float" office:value="14766" table:style-name="ce2">
            <text:p>14.766,00</text:p>
          </table:table-cell>
          <table:table-cell office:value-type="string" table:style-name="ce1">
            <text:p>Servicio</text:p>
          </table:table-cell>
          <table:table-cell office:value-type="date" office:date-value="2025-12-26T00:00:00" table:style-name="ce3">
            <text:p>26/12/25</text:p>
          </table:table-cell>
          <table:table-cell office:value-type="float" office:value="79952000" table:style-name="ce1">
            <text:p>79952000</text:p>
          </table:table-cell>
          <table:table-cell office:value-type="string" table:style-name="ce1">
            <text:p>Servicio de elaboración de contenidos de las redes sociales de la Concejalía de Igualdad, Mujer y LGBT, periodo de noviembre 2025 a noviembre 2026</text:p>
          </table:table-cell>
          <table:table-cell table:number-columns-repeated="16374"/>
        </table:table-row>
        <table:table-row table:style-name="ro1">
          <table:table-cell office:value-type="float" office:value="2025071539" table:style-name="ce1">
            <text:p>2025071539</text:p>
          </table:table-cell>
          <table:table-cell office:value-type="string" table:style-name="ce1">
            <text:p>B75336388</text:p>
          </table:table-cell>
          <table:table-cell office:value-type="string" table:style-name="ce1">
            <text:p>NOVA STAFF PRODUCCIONES Y EVENTOS SL</text:p>
          </table:table-cell>
          <table:table-cell office:value-type="float" office:value="6600" table:style-name="ce2">
            <text:p>6.600,00</text:p>
          </table:table-cell>
          <table:table-cell office:value-type="float" office:value="462" table:style-name="ce1">
            <text:p>462</text:p>
          </table:table-cell>
          <table:table-cell office:value-type="float" office:value="7062" table:style-name="ce2">
            <text:p>7.062,00</text:p>
          </table:table-cell>
          <table:table-cell office:value-type="string" table:style-name="ce1">
            <text:p>Servicio</text:p>
          </table:table-cell>
          <table:table-cell office:value-type="date" office:date-value="2025-12-18T00:00:00" table:style-name="ce3">
            <text:p>18/12/25</text:p>
          </table:table-cell>
          <table:table-cell office:value-type="float" office:value="79416000" table:style-name="ce1">
            <text:p>79416000</text:p>
          </table:table-cell>
          <table:table-cell office:value-type="string" table:style-name="ce1">
            <text:p>SERVICIO DE AZAFAT@ DEL 2 AL 25 DE ENERO DE 2026 PARA LA EXPOSICIÓN DE ANGELICA DASS EN SAN CRISTOBAL DE LA LAGUNA CON MOTIVO DE LA CELEBRACIÓN DEL 25º ANIVERSARIO CIUDAD PATRIMONIO.</text:p>
          </table:table-cell>
          <table:table-cell table:number-columns-repeated="16374"/>
        </table:table-row>
        <table:table-row table:style-name="ro1">
          <table:table-cell office:value-type="float" office:value="2025071577" table:style-name="ce1">
            <text:p>2025071577</text:p>
          </table:table-cell>
          <table:table-cell office:value-type="string" table:style-name="ce1">
            <text:p>B76801893</text:p>
          </table:table-cell>
          <table:table-cell office:value-type="string" table:style-name="ce1">
            <text:p>MAPER GRAFICA SL</text:p>
          </table:table-cell>
          <table:table-cell office:value-type="float" office:value="9980" table:style-name="ce2">
            <text:p>9.980,00</text:p>
          </table:table-cell>
          <table:table-cell office:value-type="float" office:value="698.6" table:style-name="ce1">
            <text:p>698,6</text:p>
          </table:table-cell>
          <table:table-cell office:value-type="float" office:value="10678.6" table:style-name="ce2">
            <text:p>10.678,60</text:p>
          </table:table-cell>
          <table:table-cell office:value-type="string" table:style-name="ce1">
            <text:p>Suministro</text:p>
          </table:table-cell>
          <table:table-cell office:value-type="date" office:date-value="2025-12-12T00:00:00" table:style-name="ce3">
            <text:p>12/12/25</text:p>
          </table:table-cell>
          <table:table-cell office:value-type="float" office:value="39522000" table:style-name="ce1">
            <text:p>39522000</text:p>
          </table:table-cell>
          <table:table-cell office:value-type="string" table:style-name="ce1">
            <text:p>Suministro de lonas exteriores, para el vallado externo del evento Campamento Real de La Laguna, en el Parque de La Vega de La LAguna, con fecha de entrega el 15 de diciembre de 2025</text:p>
          </table:table-cell>
          <table:table-cell table:number-columns-repeated="16374"/>
        </table:table-row>
        <table:table-row table:style-name="ro1">
          <table:table-cell office:value-type="float" office:value="2025071655" table:style-name="ce1">
            <text:p>2025071655</text:p>
          </table:table-cell>
          <table:table-cell office:value-type="string" table:style-name="ce1">
            <text:p>B38932935</text:p>
          </table:table-cell>
          <table:table-cell office:value-type="string" table:style-name="ce1">
            <text:p>SENDA KAISHA</text:p>
          </table:table-cell>
          <table:table-cell office:value-type="float" office:value="13816.82" table:style-name="ce2">
            <text:p>13.816,82</text:p>
          </table:table-cell>
          <table:table-cell office:value-type="float" office:value="967.18" table:style-name="ce1">
            <text:p>967,18</text:p>
          </table:table-cell>
          <table:table-cell office:value-type="float" office:value="14784" table:style-name="ce2">
            <text:p>14.784,00</text:p>
          </table:table-cell>
          <table:table-cell office:value-type="string" table:style-name="ce1">
            <text:p>Servicio</text:p>
          </table:table-cell>
          <table:table-cell office:value-type="date" office:date-value="2025-12-12T00:00:00" table:style-name="ce3">
            <text:p>12/12/25</text:p>
          </table:table-cell>
          <table:table-cell office:value-type="float" office:value="79952000" table:style-name="ce1">
            <text:p>79952000</text:p>
          </table:table-cell>
          <table:table-cell office:value-type="string" table:style-name="ce1">
            <text:p>proyecto I CONGRESO INTERNACIONAL PENSANDO EN QUEER: MASCULINIDADES Y DISIDENCIAS SEXUALES</text:p>
          </table:table-cell>
          <table:table-cell table:number-columns-repeated="16374"/>
        </table:table-row>
        <table:table-row table:style-name="ro1">
          <table:table-cell office:value-type="float" office:value="2025071786" table:style-name="ce1">
            <text:p>2025071786</text:p>
          </table:table-cell>
          <table:table-cell office:value-type="string" table:style-name="ce1">
            <text:p>B38302345</text:p>
          </table:table-cell>
          <table:table-cell office:value-type="string" table:style-name="ce1">
            <text:p>LA ESPERANZA IMPRESORES S.L. LA ESPERANZA IMPRESORES S.L.</text:p>
          </table:table-cell>
          <table:table-cell office:value-type="float" office:value="9050" table:style-name="ce2">
            <text:p>9.050,00</text:p>
          </table:table-cell>
          <table:table-cell office:value-type="float" office:value="633.5" table:style-name="ce1">
            <text:p>633,5</text:p>
          </table:table-cell>
          <table:table-cell office:value-type="float" office:value="9683.5" table:style-name="ce2">
            <text:p>9.683,50</text:p>
          </table:table-cell>
          <table:table-cell office:value-type="string" table:style-name="ce1">
            <text:p>Suministro</text:p>
          </table:table-cell>
          <table:table-cell office:value-type="date" office:date-value="2025-12-26T00:00:00" table:style-name="ce3">
            <text:p>26/12/25</text:p>
          </table:table-cell>
          <table:table-cell office:value-type="float" office:value="34992200" table:style-name="ce1">
            <text:p>34992200</text:p>
          </table:table-cell>
          <table:table-cell office:value-type="string" table:style-name="ce1">
            <text:p>transporte, instalación y producción de 16 lonas microperforadas</text:p>
          </table:table-cell>
          <table:table-cell table:number-columns-repeated="16374"/>
        </table:table-row>
        <table:table-row table:style-name="ro1">
          <table:table-cell office:value-type="float" office:value="2025072064" table:style-name="ce1">
            <text:p>2025072064</text:p>
          </table:table-cell>
          <table:table-cell office:value-type="string" table:style-name="ce1">
            <text:p>B16773905</text:p>
          </table:table-cell>
          <table:table-cell office:value-type="string" table:style-name="ce1">
            <text:p>INAUDIO TENERIFE SL</text:p>
          </table:table-cell>
          <table:table-cell office:value-type="float" office:value="10910" table:style-name="ce2">
            <text:p>10.910,00</text:p>
          </table:table-cell>
          <table:table-cell office:value-type="float" office:value="763.7" table:style-name="ce1">
            <text:p>763,7</text:p>
          </table:table-cell>
          <table:table-cell office:value-type="float" office:value="11673.7" table:style-name="ce2">
            <text:p>11.673,70</text:p>
          </table:table-cell>
          <table:table-cell office:value-type="string" table:style-name="ce1">
            <text:p>Servicio</text:p>
          </table:table-cell>
          <table:table-cell office:value-type="date" office:date-value="2025-12-19T00:00:00" table:style-name="ce3">
            <text:p>19/12/25</text:p>
          </table:table-cell>
          <table:table-cell office:value-type="float" office:value="51313000" table:style-name="ce1">
            <text:p>51313000</text:p>
          </table:table-cell>
          <table:table-cell office:value-type="string" table:style-name="ce1">
            <text:p>SERVICIO DE SONIDO E ILUMINACIÓN PARA FIESTA FIN DE AÑO 2025 SAN MATÍAS (PLAZA DOMINGO CUBAS) MONTAJE EL DÍA 30 DE DICIEMBRE 2025 Y DESMONTAJE EL DÍA 1 DE ENERO DE 2026</text:p>
          </table:table-cell>
          <table:table-cell table:number-columns-repeated="16374"/>
        </table:table-row>
        <table:table-row table:style-name="ro1">
          <table:table-cell office:value-type="float" office:value="2025072176" table:style-name="ce1">
            <text:p>2025072176</text:p>
          </table:table-cell>
          <table:table-cell office:value-type="string" table:style-name="ce1">
            <text:p>B38450912</text:p>
          </table:table-cell>
          <table:table-cell office:value-type="string" table:style-name="ce1">
            <text:p>TRAZAS INGENIERIA, S.L.</text:p>
          </table:table-cell>
          <table:table-cell office:value-type="float" office:value="12500" table:style-name="ce2">
            <text:p>12.500,00</text:p>
          </table:table-cell>
          <table:table-cell office:value-type="float" office:value="875" table:style-name="ce1">
            <text:p>875</text:p>
          </table:table-cell>
          <table:table-cell office:value-type="float" office:value="13375" table:style-name="ce2">
            <text:p>13.375,00</text:p>
          </table:table-cell>
          <table:table-cell office:value-type="string" table:style-name="ce1">
            <text:p>Servicio</text:p>
          </table:table-cell>
          <table:table-cell office:value-type="date" office:date-value="2025-12-18T00:00:00" table:style-name="ce3">
            <text:p>18/12/25</text:p>
          </table:table-cell>
          <table:table-cell office:value-type="float" office:value="710000008" table:style-name="ce1">
            <text:p>710000008</text:p>
          </table:table-cell>
          <table:table-cell office:value-type="string" table:style-name="ce1">
            <text:p>HONORARIOS PARA LA REDACCIÓN DEL PROYECTO DE ESTABILIZACIÓN DE TALUDES EN EL MARGEN DERECHO P.K. 17+280 DE LA TF-13. T.M. SAN CRISTÓBAL DE LA LAGUNA.</text:p>
          </table:table-cell>
          <table:table-cell table:number-columns-repeated="16374"/>
        </table:table-row>
        <table:table-row table:style-name="ro1">
          <table:table-cell office:value-type="float" office:value="2025072370" table:style-name="ce1">
            <text:p>2025072370</text:p>
          </table:table-cell>
          <table:table-cell office:value-type="string" table:style-name="ce1">
            <text:p>B76634112</text:p>
          </table:table-cell>
          <table:table-cell office:value-type="string" table:style-name="ce1">
            <text:p>CONVENCIONES Y ESPECTACULOS,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12-11T00:00:00" table:style-name="ce3">
            <text:p>11/12/25</text:p>
          </table:table-cell>
          <table:table-cell office:value-type="float" office:value="51313000" table:style-name="ce1">
            <text:p>51313000</text:p>
          </table:table-cell>
          <table:table-cell office:value-type="string" table:style-name="ce1">
            <text:p>Servicio de alquiler de sonido e iluminacion con servicio tecnico necesario para la realizacion de las actividades musicales en el escenario principal en la Plaza de la Navidad de la Plaza del Cristo de La Laguna desde el 22 diciembre 2025 al 5 de enero 2026</text:p>
          </table:table-cell>
          <table:table-cell table:number-columns-repeated="16374"/>
        </table:table-row>
        <table:table-row table:style-name="ro1">
          <table:table-cell office:value-type="float" office:value="2025072428" table:style-name="ce1">
            <text:p>2025072428</text:p>
          </table:table-cell>
          <table:table-cell office:value-type="string" table:style-name="ce1">
            <text:p>B38513008</text:p>
          </table:table-cell>
          <table:table-cell office:value-type="string" table:style-name="ce1">
            <text:p>IREAUTO DOS MIL SL</text:p>
          </table:table-cell>
          <table:table-cell office:value-type="float" office:value="14000" table:style-name="ce2">
            <text:p>14.000,00</text:p>
          </table:table-cell>
          <table:table-cell office:value-type="float" office:value="980" table:style-name="ce1">
            <text:p>980</text:p>
          </table:table-cell>
          <table:table-cell office:value-type="float" office:value="14980" table:style-name="ce2">
            <text:p>14.980,00</text:p>
          </table:table-cell>
          <table:table-cell office:value-type="string" table:style-name="ce1">
            <text:p>Servicio</text:p>
          </table:table-cell>
          <table:table-cell office:value-type="date" office:date-value="2025-12-25T00:00:00" table:style-name="ce3">
            <text:p>25/12/25</text:p>
          </table:table-cell>
          <table:table-cell office:value-type="float" office:value="50114000" table:style-name="ce1">
            <text:p>50114000</text:p>
          </table:table-cell>
          <table:table-cell office:value-type="string" table:style-name="ce1">
            <text:p>Revisión general de los siguientes vehículos incluyendo mantenimiento completo de los mismos e inspección de ITV para el periodo anual de 2026: Carroza E1930BGY, Carroza E1931BGY, Carroza E1929BGY, Generador Iveco 220 Caveas, Montacarga Nissan E8964BBX, Citroen Berlingo TF2444CCR, Nissan TF9999AY, Iveco TF0911BVW, Fiat TF2990CZY, Nissan TF1983BW, Nissan TF2992BRY, Nissan TF1196FMM y moto 1149DMT</text:p>
          </table:table-cell>
          <table:table-cell table:number-columns-repeated="16374"/>
        </table:table-row>
        <table:table-row table:style-name="ro1">
          <table:table-cell office:value-type="float" office:value="2025072539" table:style-name="ce1">
            <text:p>2025072539</text:p>
          </table:table-cell>
          <table:table-cell office:value-type="string" table:style-name="ce1">
            <text:p>B76240688</text:p>
          </table:table-cell>
          <table:table-cell office:value-type="string" table:style-name="ce1">
            <text:p>EL MISTERIO DE LA BRIDA, SOCIEDAD LIMITADA</text:p>
          </table:table-cell>
          <table:table-cell office:value-type="float" office:value="13920" table:style-name="ce2">
            <text:p>13.920,00</text:p>
          </table:table-cell>
          <table:table-cell office:value-type="float" office:value="974.4" table:style-name="ce1">
            <text:p>974,4</text:p>
          </table:table-cell>
          <table:table-cell office:value-type="float" office:value="14894.4" table:style-name="ce2">
            <text:p>14.894,40</text:p>
          </table:table-cell>
          <table:table-cell office:value-type="string" table:style-name="ce1">
            <text:p>Servicio</text:p>
          </table:table-cell>
          <table:table-cell office:value-type="date" office:date-value="2025-12-15T00:00:00" table:style-name="ce3">
            <text:p>15/12/25</text:p>
          </table:table-cell>
          <table:table-cell office:value-type="float" office:value="92320000" table:style-name="ce1">
            <text:p>92320000</text:p>
          </table:table-cell>
          <table:table-cell office:value-type="string" table:style-name="ce1">
            <text:p>Servicio de disposición, montaje y desmontaje de carpa poligonal dimensiones 20x40m con pata de 4m para el evento Plaza de la Navidad en la Plaza del Cristo de La Laguna del 10 al 31 de dciembre de 2025</text:p>
          </table:table-cell>
          <table:table-cell table:number-columns-repeated="16374"/>
        </table:table-row>
        <table:table-row table:style-name="ro1">
          <table:table-cell office:value-type="float" office:value="2025072611" table:style-name="ce1">
            <text:p>2025072611</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12600" table:style-name="ce2">
            <text:p>12.600,00</text:p>
          </table:table-cell>
          <table:table-cell office:value-type="float" office:value="882" table:style-name="ce1">
            <text:p>882</text:p>
          </table:table-cell>
          <table:table-cell office:value-type="float" office:value="13482" table:style-name="ce2">
            <text:p>13.482,00</text:p>
          </table:table-cell>
          <table:table-cell office:value-type="string" table:style-name="ce1">
            <text:p>Servicio</text:p>
          </table:table-cell>
          <table:table-cell office:value-type="date" office:date-value="2025-12-15T00:00:00" table:style-name="ce3">
            <text:p>15/12/25</text:p>
          </table:table-cell>
          <table:table-cell office:value-type="float" office:value="92312240" table:style-name="ce1">
            <text:p>92312240</text:p>
          </table:table-cell>
          <table:table-cell office:value-type="string" table:style-name="ce1">
            <text:p>CONTRATACION DEL ESPECTACULO CLÁSICOS DE NAVIDAD DEL TIMPLISTA MAJORERO VICTOR ESTARICO, EL DIA 28 DE DICIEMBRE DE 2025 EN LA LA PLAZA DE LA NAVIDAD (PLAZA DEL CRISTO) CON MOTIVO DE LA PROGRAMACIÓN NAVIDEÑA DE SAN CRISTÓBAL DE LA LAGUNA 2025-2026</text:p>
          </table:table-cell>
          <table:table-cell table:number-columns-repeated="16374"/>
        </table:table-row>
        <table:table-row table:style-name="ro1">
          <table:table-cell office:value-type="float" office:value="2025072677" table:style-name="ce1">
            <text:p>2025072677</text:p>
          </table:table-cell>
          <table:table-cell office:value-type="string" table:style-name="ce1">
            <text:p>B76592245</text:p>
          </table:table-cell>
          <table:table-cell office:value-type="string" table:style-name="ce1">
            <text:p>KOMBA PRODUCCIONES ARTISTICAS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2-15T00:00:00" table:style-name="ce3">
            <text:p>15/12/25</text:p>
          </table:table-cell>
          <table:table-cell office:value-type="float" office:value="92320000" table:style-name="ce1">
            <text:p>92320000</text:p>
          </table:table-cell>
          <table:table-cell office:value-type="string" table:style-name="ce1">
            <text:p>cabaña de caramelo con máquina de caramelo + decoración interior + dos personajes + 1 personaje en el exterior de la cabaña haciendo las filas con motivo de la celebración del Campamento Real de La Laguna 2025 en el Parque La Vega de La Laguna, durante los días 22, 23, 24, 26, 27, 28, 29, 30 y 31 de diciembre de 2025 y 2, 3 y 4 enero de 2026 (montaje el día 21 de diciembre de 2025)</text:p>
          </table:table-cell>
          <table:table-cell table:number-columns-repeated="16374"/>
        </table:table-row>
        <table:table-row table:style-name="ro1">
          <table:table-cell office:value-type="float" office:value="2025072691" table:style-name="ce1">
            <text:p>2025072691</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14870" table:style-name="ce2">
            <text:p>14.870,00</text:p>
          </table:table-cell>
          <table:table-cell office:value-type="float" office:value="1040.9000000000001" table:style-name="ce2">
            <text:p>1.040,90</text:p>
          </table:table-cell>
          <table:table-cell office:value-type="float" office:value="15910.9" table:style-name="ce2">
            <text:p>15.910,90</text:p>
          </table:table-cell>
          <table:table-cell office:value-type="string" table:style-name="ce1">
            <text:p>Servicio</text:p>
          </table:table-cell>
          <table:table-cell office:value-type="date" office:date-value="2025-12-12T00:00:00" table:style-name="ce3">
            <text:p>12/12/25</text:p>
          </table:table-cell>
          <table:table-cell office:value-type="float" office:value="92312240" table:style-name="ce1">
            <text:p>92312240</text:p>
          </table:table-cell>
          <table:table-cell office:value-type="string" table:style-name="ce1">
            <text:p>actuación de Leire Martínez el día 3 de enero de 2026 en la Plaza del Cristo de La Laguna con motivo de la programación navideña de La Laguna 2025-2026</text:p>
          </table:table-cell>
          <table:table-cell table:number-columns-repeated="16374"/>
        </table:table-row>
        <table:table-row table:style-name="ro1">
          <table:table-cell office:value-type="float" office:value="2025072708" table:style-name="ce1">
            <text:p>2025072708</text:p>
          </table:table-cell>
          <table:table-cell office:value-type="string" table:style-name="ce1">
            <text:p>B38899159</text:p>
          </table:table-cell>
          <table:table-cell office:value-type="string" table:style-name="ce1">
            <text:p>ESPECTACULOS TENERIFE S.L.</text:p>
          </table:table-cell>
          <table:table-cell office:value-type="float" office:value="1083.9000000000001" table:style-name="ce2">
            <text:p>1.083,90</text:p>
          </table:table-cell>
          <table:table-cell office:value-type="float" office:value="75.87" table:style-name="ce1">
            <text:p>75,87</text:p>
          </table:table-cell>
          <table:table-cell office:value-type="float" office:value="1159.77" table:style-name="ce2">
            <text:p>1.159,77</text:p>
          </table:table-cell>
          <table:table-cell office:value-type="string" table:style-name="ce1">
            <text:p>Suministro</text:p>
          </table:table-cell>
          <table:table-cell office:value-type="date" office:date-value="2025-12-12T00:00:00" table:style-name="ce3">
            <text:p>12/12/25</text:p>
          </table:table-cell>
          <table:table-cell office:value-type="float" office:value="32341000" table:style-name="ce1">
            <text:p>32341000</text:p>
          </table:table-cell>
          <table:table-cell office:value-type="string" table:style-name="ce1">
            <text:p>suministro de 6 microfonos modelo cisne de sobremesa para las salas de actos del Convento de Santo Domingo</text:p>
          </table:table-cell>
          <table:table-cell table:number-columns-repeated="16374"/>
        </table:table-row>
        <table:table-row table:style-name="ro1">
          <table:table-cell office:value-type="float" office:value="2025072754" table:style-name="ce1">
            <text:p>2025072754</text:p>
          </table:table-cell>
          <table:table-cell office:value-type="string" table:style-name="ce1">
            <text:p>G76631266</text:p>
          </table:table-cell>
          <table:table-cell office:value-type="string" table:style-name="ce1">
            <text:p>ASOC CULTURAL LA OVEJA NEGRA</text:p>
          </table:table-cell>
          <table:table-cell office:value-type="float" office:value="14980" table:style-name="ce2">
            <text:p>14.980,00</text:p>
          </table:table-cell>
          <table:table-cell office:value-type="float" office:value="1048.5999999999999" table:style-name="ce2">
            <text:p>1.048,60</text:p>
          </table:table-cell>
          <table:table-cell office:value-type="float" office:value="16028.6" table:style-name="ce2">
            <text:p>16.028,60</text:p>
          </table:table-cell>
          <table:table-cell office:value-type="string" table:style-name="ce1">
            <text:p>Servicio</text:p>
          </table:table-cell>
          <table:table-cell office:value-type="date" office:date-value="2025-12-18T00:00:00" table:style-name="ce3">
            <text:p>18/12/25</text:p>
          </table:table-cell>
          <table:table-cell office:value-type="float" office:value="79952100" table:style-name="ce1">
            <text:p>79952100</text:p>
          </table:table-cell>
          <table:table-cell office:value-type="string" table:style-name="ce1">
            <text:p>COORDINACIÓN ARTÍSTICA Y GESTIÓN DE LA PROGRAMACIÓN CULTURAL A DESARROLLAR EN EL TEATRO UNIÓN TEJINA DEL 9 DE ENERO AL 9 DE JULIO DE 2026</text:p>
          </table:table-cell>
          <table:table-cell table:number-columns-repeated="16374"/>
        </table:table-row>
        <table:table-row table:style-name="ro1">
          <table:table-cell office:value-type="float" office:value="2025072768" table:style-name="ce1">
            <text:p>2025072768</text:p>
          </table:table-cell>
          <table:table-cell office:value-type="string" table:style-name="ce1">
            <text:p>G38298766</text:p>
          </table:table-cell>
          <table:table-cell office:value-type="string" table:style-name="ce1">
            <text:p>FUNDACION CANARIA PARA LAS PERSONAS CON SORDERA Y SUS FAMILI</text:p>
          </table:table-cell>
          <table:table-cell office:value-type="float" office:value="14952" table:style-name="ce2">
            <text:p>14.952,00</text:p>
          </table:table-cell>
          <table:table-cell office:value-type="float" office:value="0" table:style-name="ce1">
            <text:p>0</text:p>
          </table:table-cell>
          <table:table-cell office:value-type="float" office:value="14952" table:style-name="ce2">
            <text:p>14.952,00</text:p>
          </table:table-cell>
          <table:table-cell office:value-type="string" table:style-name="ce1">
            <text:p>Servicio</text:p>
          </table:table-cell>
          <table:table-cell office:value-type="date" office:date-value="2025-12-29T00:00:00" table:style-name="ce3">
            <text:p>29/12/25</text:p>
          </table:table-cell>
          <table:table-cell office:value-type="float" office:value="7953000" table:style-name="ce1">
            <text:p>7953000</text:p>
          </table:table-cell>
          <table:table-cell office:value-type="string" table:style-name="ce1">
            <text:p>INTERPRETACIÓN LENGUA DE SIGNOS ESPAÑOLA</text:p>
          </table:table-cell>
          <table:table-cell table:number-columns-repeated="16374"/>
        </table:table-row>
        <table:table-row table:style-name="ro1">
          <table:table-cell office:value-type="float" office:value="2025072770" table:style-name="ce1">
            <text:p>2025072770</text:p>
          </table:table-cell>
          <table:table-cell office:value-type="string" table:style-name="ce1">
            <text:p>G76715234</text:p>
          </table:table-cell>
          <table:table-cell office:value-type="string" table:style-name="ce1">
            <text:p>ASOC DE PERSONAS SORDOCIEGAS DE CANARIAS (ASOCIDE CANARIAS)</text:p>
          </table:table-cell>
          <table:table-cell office:value-type="float" office:value="11000" table:style-name="ce2">
            <text:p>11.000,00</text:p>
          </table:table-cell>
          <table:table-cell office:value-type="float" office:value="0" table:style-name="ce1">
            <text:p>0</text:p>
          </table:table-cell>
          <table:table-cell office:value-type="float" office:value="11000" table:style-name="ce2">
            <text:p>11.000,00</text:p>
          </table:table-cell>
          <table:table-cell office:value-type="string" table:style-name="ce1">
            <text:p>Servicio</text:p>
          </table:table-cell>
          <table:table-cell office:value-type="date" office:date-value="2025-12-26T00:00:00" table:style-name="ce3">
            <text:p>26/12/25</text:p>
          </table:table-cell>
          <table:table-cell office:value-type="float" office:value="79540000" table:style-name="ce1">
            <text:p>79540000</text:p>
          </table:table-cell>
          <table:table-cell office:value-type="string" table:style-name="ce1">
            <text:p>SERVICIO DE GUÍA-INTÉRPRETES DE SIGNOS ESPAÑOLA PARA PERSONAS SORDOCIEGAS</text:p>
          </table:table-cell>
          <table:table-cell table:number-columns-repeated="16374"/>
        </table:table-row>
        <table:table-row table:style-name="ro1">
          <table:table-cell office:value-type="float" office:value="2025072771" table:style-name="ce1">
            <text:p>2025072771</text:p>
          </table:table-cell>
          <table:table-cell office:value-type="string" table:style-name="ce1">
            <text:p>B76584705</text:p>
          </table:table-cell>
          <table:table-cell office:value-type="string" table:style-name="ce1">
            <text:p>ALKUR SERVICIOS GENERALES, S.L.</text:p>
          </table:table-cell>
          <table:table-cell office:value-type="float" office:value="6200" table:style-name="ce2">
            <text:p>6.200,00</text:p>
          </table:table-cell>
          <table:table-cell office:value-type="float" office:value="434" table:style-name="ce1">
            <text:p>434</text:p>
          </table:table-cell>
          <table:table-cell office:value-type="float" office:value="6634" table:style-name="ce2">
            <text:p>6.634,00</text:p>
          </table:table-cell>
          <table:table-cell office:value-type="string" table:style-name="ce1">
            <text:p>Servicio</text:p>
          </table:table-cell>
          <table:table-cell office:value-type="date" office:date-value="2025-12-15T00:00:00" table:style-name="ce3">
            <text:p>15/12/25</text:p>
          </table:table-cell>
          <table:table-cell office:value-type="float" office:value="92320000" table:style-name="ce1">
            <text:p>92320000</text:p>
          </table:table-cell>
          <table:table-cell office:value-type="string" table:style-name="ce1">
            <text:p>alquiler de carpas con motivo de la celebración de las Fiestas de Nuestra Señora Virgen de Guadalupe en San Matías, montaje 11 de diciembre de 2025 y desmontaje el 15 de diciembre de 2025</text:p>
          </table:table-cell>
          <table:table-cell table:number-columns-repeated="16374"/>
        </table:table-row>
        <table:table-row table:style-name="ro1">
          <table:table-cell office:value-type="float" office:value="2025072772" table:style-name="ce1">
            <text:p>2025072772</text:p>
          </table:table-cell>
          <table:table-cell office:value-type="string" table:style-name="ce1">
            <text:p>78710943K</text:p>
          </table:table-cell>
          <table:table-cell office:value-type="string" table:style-name="ce1">
            <text:p>RODRIGUEZ OLSEN ELISABETH BARFOED</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2-29T00:00:00" table:style-name="ce3">
            <text:p>29/12/25</text:p>
          </table:table-cell>
          <table:table-cell office:value-type="float" office:value="79540000" table:style-name="ce1">
            <text:p>79540000</text:p>
          </table:table-cell>
          <table:table-cell office:value-type="string" table:style-name="ce1">
            <text:p>PUNTO NARANJA</text:p>
          </table:table-cell>
          <table:table-cell table:number-columns-repeated="16374"/>
        </table:table-row>
        <table:table-row table:style-name="ro1">
          <table:table-cell office:value-type="float" office:value="2025072773" table:style-name="ce1">
            <text:p>2025072773</text:p>
          </table:table-cell>
          <table:table-cell office:value-type="string" table:style-name="ce1">
            <text:p>78710943K</text:p>
          </table:table-cell>
          <table:table-cell office:value-type="string" table:style-name="ce1">
            <text:p>RODRIGUEZ OLSEN ELISABETH BARFOED</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2-29T00:00:00" table:style-name="ce3">
            <text:p>29/12/25</text:p>
          </table:table-cell>
          <table:table-cell office:value-type="float" office:value="37416000" table:style-name="ce1">
            <text:p>37416000</text:p>
          </table:table-cell>
          <table:table-cell office:value-type="string" table:style-name="ce1">
            <text:p>DINAMIZACIÓN Y DIFUSIÓN DE ACCIONES DE DISCAPACIDAD EN EL MUNICIPIO</text:p>
          </table:table-cell>
          <table:table-cell table:number-columns-repeated="16374"/>
        </table:table-row>
        <table:table-row table:style-name="ro1">
          <table:table-cell office:value-type="float" office:value="2025072775" table:style-name="ce1">
            <text:p>2025072775</text:p>
          </table:table-cell>
          <table:table-cell office:value-type="string" table:style-name="ce1">
            <text:p>B76592245</text:p>
          </table:table-cell>
          <table:table-cell office:value-type="string" table:style-name="ce1">
            <text:p>KOMBA PRODUCCIONES ARTISTICAS S.L.</text:p>
          </table:table-cell>
          <table:table-cell office:value-type="float" office:value="910" table:style-name="ce1">
            <text:p>910</text:p>
          </table:table-cell>
          <table:table-cell office:value-type="float" office:value="63.7" table:style-name="ce1">
            <text:p>63,7</text:p>
          </table:table-cell>
          <table:table-cell office:value-type="float" office:value="973.7" table:style-name="ce1">
            <text:p>973,7</text:p>
          </table:table-cell>
          <table:table-cell office:value-type="string" table:style-name="ce1">
            <text:p>Servicio</text:p>
          </table:table-cell>
          <table:table-cell office:value-type="date" office:date-value="2025-12-15T00:00:00" table:style-name="ce3">
            <text:p>15/12/25</text:p>
          </table:table-cell>
          <table:table-cell office:value-type="float" office:value="92312240" table:style-name="ce1">
            <text:p>92312240</text:p>
          </table:table-cell>
          <table:table-cell office:value-type="string" table:style-name="ce1">
            <text:p>actuación musical infantil Cantajuegos de turrón el 19 de diciembre de 2025 en Valle Jiménez</text:p>
          </table:table-cell>
          <table:table-cell table:number-columns-repeated="16374"/>
        </table:table-row>
        <table:table-row table:style-name="ro1">
          <table:table-cell office:value-type="float" office:value="2025072776" table:style-name="ce1">
            <text:p>2025072776</text:p>
          </table:table-cell>
          <table:table-cell office:value-type="string" table:style-name="ce1">
            <text:p>B38453577</text:p>
          </table:table-cell>
          <table:table-cell office:value-type="string" table:style-name="ce1">
            <text:p>REVISTA INTEGRACION S.L</text:p>
          </table:table-cell>
          <table:table-cell office:value-type="float" office:value="4996" table:style-name="ce2">
            <text:p>4.996,00</text:p>
          </table:table-cell>
          <table:table-cell office:value-type="float" office:value="349.72" table:style-name="ce1">
            <text:p>349,72</text:p>
          </table:table-cell>
          <table:table-cell office:value-type="float" office:value="5345.72" table:style-name="ce2">
            <text:p>5.345,72</text:p>
          </table:table-cell>
          <table:table-cell office:value-type="string" table:style-name="ce1">
            <text:p>Servicio</text:p>
          </table:table-cell>
          <table:table-cell office:value-type="date" office:date-value="2025-12-26T00:00:00" table:style-name="ce3">
            <text:p>26/12/25</text:p>
          </table:table-cell>
          <table:table-cell office:value-type="float" office:value="79341000" table:style-name="ce1">
            <text:p>79341000</text:p>
          </table:table-cell>
          <table:table-cell office:value-type="string" table:style-name="ce1">
            <text:p>REVISTA INTEGRACIÓN SOCIAL</text:p>
          </table:table-cell>
          <table:table-cell table:number-columns-repeated="16374"/>
        </table:table-row>
        <table:table-row table:style-name="ro1">
          <table:table-cell office:value-type="float" office:value="2025072784" table:style-name="ce1">
            <text:p>2025072784</text:p>
          </table:table-cell>
          <table:table-cell office:value-type="string" table:style-name="ce1">
            <text:p>B38899159</text:p>
          </table:table-cell>
          <table:table-cell office:value-type="string" table:style-name="ce1">
            <text:p>ESPECTACULOS TENERIFE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12-15T00:00:00" table:style-name="ce3">
            <text:p>15/12/25</text:p>
          </table:table-cell>
          <table:table-cell office:value-type="float" office:value="51313000" table:style-name="ce1">
            <text:p>51313000</text:p>
          </table:table-cell>
          <table:table-cell office:value-type="string" table:style-name="ce1">
            <text:p>alquiler de sonido e iluminación con serviio técnico necesario para la realización de las actividades musicales en el escenario de la Plaza del Cristo de La Laguna con motivo de los conciertos de la Plaza de la Navidad de Cultura 2025 (19 de diciembre, 21 de diciembre y 29 de diciembre)</text:p>
          </table:table-cell>
          <table:table-cell table:number-columns-repeated="16374"/>
        </table:table-row>
        <table:table-row table:style-name="ro1">
          <table:table-cell office:value-type="float" office:value="2025072812" table:style-name="ce1">
            <text:p>2025072812</text:p>
          </table:table-cell>
          <table:table-cell office:value-type="string" table:style-name="ce1">
            <text:p>45734126Y</text:p>
          </table:table-cell>
          <table:table-cell office:value-type="string" table:style-name="ce1">
            <text:p>CAVERO CLEMENTE CARLOS JESUS</text:p>
          </table:table-cell>
          <table:table-cell office:value-type="float" office:value="8800" table:style-name="ce2">
            <text:p>8.800,00</text:p>
          </table:table-cell>
          <table:table-cell office:value-type="float" office:value="0" table:style-name="ce1">
            <text:p>0</text:p>
          </table:table-cell>
          <table:table-cell office:value-type="float" office:value="8800" table:style-name="ce2">
            <text:p>8.800,00</text:p>
          </table:table-cell>
          <table:table-cell office:value-type="string" table:style-name="ce1">
            <text:p>Servicio</text:p>
          </table:table-cell>
          <table:table-cell office:value-type="date" office:date-value="2025-12-15T00:00:00" table:style-name="ce3">
            <text:p>15/12/25</text:p>
          </table:table-cell>
          <table:table-cell office:value-type="float" office:value="22315000" table:style-name="ce1">
            <text:p>22315000</text:p>
          </table:table-cell>
          <table:table-cell office:value-type="string" table:style-name="ce1">
            <text:p>talleres de fotografia en el marco del proyecto de etnópticas con motivo de la celebración de las fiestas de la Navidad de Tejina, desde el 10 de diciembre de 2025 hasta el 05 de enero de 2026 en la Plaza de Tejina.</text:p>
          </table:table-cell>
          <table:table-cell table:number-columns-repeated="16374"/>
        </table:table-row>
        <table:table-row table:style-name="ro1">
          <table:table-cell office:value-type="float" office:value="2025072851" table:style-name="ce1">
            <text:p>2025072851</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12T00:00:00" table:style-name="ce3">
            <text:p>12/12/25</text:p>
          </table:table-cell>
          <table:table-cell office:value-type="float" office:value="79952000" table:style-name="ce1">
            <text:p>79952000</text:p>
          </table:table-cell>
          <table:table-cell office:value-type="string" table:style-name="ce1">
            <text:p>SERVICIO DE DINAMIZACIÓN COMERCIAL CON MOTIVO DE LA CAMPAÑA DE NAVIDAD EN DIFERENTES UBICACIONES Y DÍAS QUE VAN DESDE EL 22 DE DICIEMBRE DE 2025 HASTA EL 5 DE ENERO DE 202 (TALLER DE MANUALIDAD NAVIDEÑA, TALLERES INFANTILES, ACTIVIADES FAMILIARES, HINCHABLES, ENTRE OTROS, QUE INCLUYE TRANSPORTE, MONTAJE Y DESMONTAJE</text:p>
          </table:table-cell>
          <table:table-cell table:number-columns-repeated="16374"/>
        </table:table-row>
        <table:table-row table:style-name="ro1">
          <table:table-cell office:value-type="float" office:value="2025072877" table:style-name="ce1">
            <text:p>2025072877</text:p>
          </table:table-cell>
          <table:table-cell office:value-type="string" table:style-name="ce1">
            <text:p>A38017844</text:p>
          </table:table-cell>
          <table:table-cell office:value-type="string" table:style-name="ce1">
            <text:p>EDITORIAL LEONCIO RODRIGUEZ, S.A.</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2-15T00:00:00" table:style-name="ce3">
            <text:p>15/12/25</text:p>
          </table:table-cell>
          <table:table-cell office:value-type="float" office:value="79952100" table:style-name="ce1">
            <text:p>79952100</text:p>
          </table:table-cell>
          <table:table-cell office:value-type="string" table:style-name="ce1">
            <text:p>gestión y producción del evento Malvasoul el 13 de diciembre de 2025 en la Plaza del Adelantado de La Laguna</text:p>
          </table:table-cell>
          <table:table-cell table:number-columns-repeated="16374"/>
        </table:table-row>
        <table:table-row table:style-name="ro1">
          <table:table-cell office:value-type="float" office:value="2025072878" table:style-name="ce1">
            <text:p>2025072878</text:p>
          </table:table-cell>
          <table:table-cell office:value-type="string" table:style-name="ce1">
            <text:p>G38979993</text:p>
          </table:table-cell>
          <table:table-cell office:value-type="string" table:style-name="ce1">
            <text:p>GOSPEL SHINE VOICES</text:p>
          </table:table-cell>
          <table:table-cell office:value-type="float" office:value="750" table:style-name="ce1">
            <text:p>750</text:p>
          </table:table-cell>
          <table:table-cell office:value-type="float" office:value="52.5" table:style-name="ce1">
            <text:p>52,5</text:p>
          </table:table-cell>
          <table:table-cell office:value-type="float" office:value="802.5" table:style-name="ce1">
            <text:p>802,5</text:p>
          </table:table-cell>
          <table:table-cell office:value-type="string" table:style-name="ce1">
            <text:p>Servicio</text:p>
          </table:table-cell>
          <table:table-cell office:value-type="date" office:date-value="2025-12-15T00:00:00" table:style-name="ce3">
            <text:p>15/12/25</text:p>
          </table:table-cell>
          <table:table-cell office:value-type="float" office:value="92312240" table:style-name="ce1">
            <text:p>92312240</text:p>
          </table:table-cell>
          <table:table-cell office:value-type="string" table:style-name="ce1">
            <text:p>actuación de Gospel Shine Voices, con acompañamiento de piano, el 4 de enero de 2026 en la plaza de Barrio Nuevo</text:p>
          </table:table-cell>
          <table:table-cell table:number-columns-repeated="16374"/>
        </table:table-row>
        <table:table-row table:style-name="ro1">
          <table:table-cell office:value-type="float" office:value="2025072949" table:style-name="ce1">
            <text:p>2025072949</text:p>
          </table:table-cell>
          <table:table-cell office:value-type="string" table:style-name="ce1">
            <text:p>B16773905</text:p>
          </table:table-cell>
          <table:table-cell office:value-type="string" table:style-name="ce1">
            <text:p>INAUDIO TENERIFE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2-15T00:00:00" table:style-name="ce3">
            <text:p>15/12/25</text:p>
          </table:table-cell>
          <table:table-cell office:value-type="float" office:value="79952100" table:style-name="ce1">
            <text:p>79952100</text:p>
          </table:table-cell>
          <table:table-cell office:value-type="string" table:style-name="ce1">
            <text:p>regiduría con motivo de la celebración del Campamento Real de La Laguna desde el 22 de diciembre de 2025 al 4 de enero de 2026 en el Parque de La Vega de La Laguna</text:p>
          </table:table-cell>
          <table:table-cell table:number-columns-repeated="16374"/>
        </table:table-row>
        <table:table-row table:style-name="ro1">
          <table:table-cell office:value-type="float" office:value="2025072961" table:style-name="ce1">
            <text:p>2025072961</text:p>
          </table:table-cell>
          <table:table-cell office:value-type="string" table:style-name="ce1">
            <text:p>B75336388</text:p>
          </table:table-cell>
          <table:table-cell office:value-type="string" table:style-name="ce1">
            <text:p>NOVA STAFF PRODUCCIONES Y EVENTOS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2-15T00:00:00" table:style-name="ce3">
            <text:p>15/12/25</text:p>
          </table:table-cell>
          <table:table-cell office:value-type="float" office:value="79952100" table:style-name="ce1">
            <text:p>79952100</text:p>
          </table:table-cell>
          <table:table-cell office:value-type="string" table:style-name="ce1">
            <text:p>producción y dirección con motivo de la celebración de la Cabalgata de Reyes 2026 de San Cristobal de La Laguna el 5 de enero de 2026</text:p>
          </table:table-cell>
          <table:table-cell table:number-columns-repeated="16374"/>
        </table:table-row>
        <table:table-row table:style-name="ro1">
          <table:table-cell office:value-type="float" office:value="2025073039" table:style-name="ce1">
            <text:p>2025073039</text:p>
          </table:table-cell>
          <table:table-cell office:value-type="string" table:style-name="ce1">
            <text:p>G38241626</text:p>
          </table:table-cell>
          <table:table-cell office:value-type="string" table:style-name="ce1">
            <text:p>AGRUPACIÓN CULTURAL SAN SEBASTIAN</text:p>
          </table:table-cell>
          <table:table-cell office:value-type="float" office:value="2100" table:style-name="ce2">
            <text:p>2.100,00</text:p>
          </table:table-cell>
          <table:table-cell office:value-type="float" office:value="0" table:style-name="ce1">
            <text:p>0</text:p>
          </table:table-cell>
          <table:table-cell office:value-type="float" office:value="2100" table:style-name="ce2">
            <text:p>2.100,00</text:p>
          </table:table-cell>
          <table:table-cell office:value-type="string" table:style-name="ce1">
            <text:p>Servicio</text:p>
          </table:table-cell>
          <table:table-cell office:value-type="date" office:date-value="2025-12-16T00:00:00" table:style-name="ce3">
            <text:p>16/12/25</text:p>
          </table:table-cell>
          <table:table-cell office:value-type="float" office:value="92312000" table:style-name="ce1">
            <text:p>92312000</text:p>
          </table:table-cell>
          <table:table-cell office:value-type="string" table:style-name="ce1">
            <text:p>Dinamización comercial de la zona comercial abierta de Tejina durante la campaña comercial de Navidad 2025/2026 con la Agrupación Cultural San Sebastián, en pases de 2 horas recorriendo los comercios los días 22, 23, 29 y 30 de diciembre de 2025 y el 3 de enero de 2026</text:p>
          </table:table-cell>
          <table:table-cell table:number-columns-repeated="16374"/>
        </table:table-row>
        <table:table-row table:style-name="ro1">
          <table:table-cell office:value-type="float" office:value="2025073063" table:style-name="ce1">
            <text:p>2025073063</text:p>
          </table:table-cell>
          <table:table-cell office:value-type="string" table:style-name="ce1">
            <text:p>B76812007</text:p>
          </table:table-cell>
          <table:table-cell office:value-type="string" table:style-name="ce1">
            <text:p>GADOR PRODUCCIONES SL</text:p>
          </table:table-cell>
          <table:table-cell office:value-type="float" office:value="11520" table:style-name="ce2">
            <text:p>11.520,00</text:p>
          </table:table-cell>
          <table:table-cell office:value-type="float" office:value="806.4" table:style-name="ce1">
            <text:p>806,4</text:p>
          </table:table-cell>
          <table:table-cell office:value-type="float" office:value="12326.4" table:style-name="ce2">
            <text:p>12.326,40</text:p>
          </table:table-cell>
          <table:table-cell office:value-type="string" table:style-name="ce1">
            <text:p>Servicio</text:p>
          </table:table-cell>
          <table:table-cell office:value-type="date" office:date-value="2025-12-15T00:00:00" table:style-name="ce3">
            <text:p>15/12/25</text:p>
          </table:table-cell>
          <table:table-cell office:value-type="float" office:value="92312240" table:style-name="ce1">
            <text:p>92312240</text:p>
          </table:table-cell>
          <table:table-cell office:value-type="string" table:style-name="ce1">
            <text:p>caché de diversos Grupos Folkóricos: Tándalo Divino en: Bajamar el 12/12/2025, La Punta del Hidalgo el 15 de diciembre 2025, Tejina el 13/12/2025, Valle de Guerra el 21/12/2025, Ipe en: Valle de Guerra el 12 /12/2025, Bajamar el 13/12/2025, Chisaje en : Valle de Guerra el 15/12/2025, Tejina el 22/12/2025, Asmavague en: Valle de Guerra el 15 y 17/12/2025, Guantejina La Laguna en: Tejina el 16 y 23/12/2025, Aguaribay en: El Ortigal el 15/12/2025, Bajamar el 17 /12/2025, Atalaya en: El Ortigal el 17/12/2025, en Tejina el 21/12/2025, Sentir Puntero en Punta del Hidalgo el 17 y 21/12/2025, Isogue en: Punta del Hidalgo el 12 y 17/12/2025, Isogue San Juan en: Guamasa el 12 y 17/12/2025, Minfaya en: Guamasa el 26 y 30/12/2025, Asoc. de Mayores Leopoldo Morales en: Las Mercedes el 23/12/2025, Guamasa el 19/12/2025, Santa Ana en: El Batán el 19 y 23/12/2025, Cuevas de Lino en: El Batán el 21/12/2025, Las Mercedes el 29/12/2025, Las Mercedes en: Las Mercedes el 23 y 27/12/2025</text:p>
          </table:table-cell>
          <table:table-cell table:number-columns-repeated="16374"/>
        </table:table-row>
        <table:table-row table:style-name="ro1">
          <table:table-cell office:value-type="float" office:value="2025073097" table:style-name="ce1">
            <text:p>2025073097</text:p>
          </table:table-cell>
          <table:table-cell office:value-type="string" table:style-name="ce1">
            <text:p>B38964243</text:p>
          </table:table-cell>
          <table:table-cell office:value-type="string" table:style-name="ce1">
            <text:p>JUAN LIMA CUELLO RADIO FM, S.L.</text:p>
          </table:table-cell>
          <table:table-cell office:value-type="float" office:value="12600" table:style-name="ce2">
            <text:p>12.600,00</text:p>
          </table:table-cell>
          <table:table-cell office:value-type="float" office:value="882" table:style-name="ce1">
            <text:p>882</text:p>
          </table:table-cell>
          <table:table-cell office:value-type="float" office:value="13482" table:style-name="ce2">
            <text:p>13.482,00</text:p>
          </table:table-cell>
          <table:table-cell office:value-type="string" table:style-name="ce1">
            <text:p>Servicio</text:p>
          </table:table-cell>
          <table:table-cell office:value-type="date" office:date-value="2025-12-15T00:00:00" table:style-name="ce3">
            <text:p>15/12/25</text:p>
          </table:table-cell>
          <table:table-cell office:value-type="float" office:value="79341400" table:style-name="ce1">
            <text:p>79341400</text:p>
          </table:table-cell>
          <table:table-cell office:value-type="string" table:style-name="ce1">
            <text:p>campaña de dinamización comercial Navidad-Reyes para las zonas comerciales de Valle de Guerra, Bajamar, Barrio Nuevo, creatividad global de la campaña, diseñoa, adapaciones, producción de spot, street marketing, etc.</text:p>
          </table:table-cell>
          <table:table-cell table:number-columns-repeated="16374"/>
        </table:table-row>
        <table:table-row table:style-name="ro1">
          <table:table-cell office:value-type="float" office:value="2025073113" table:style-name="ce1">
            <text:p>2025073113</text:p>
          </table:table-cell>
          <table:table-cell office:value-type="string" table:style-name="ce1">
            <text:p>B76811900</text:p>
          </table:table-cell>
          <table:table-cell office:value-type="string" table:style-name="ce1">
            <text:p>MUEVE 2020 PRODUCCIONES S.L.U.</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12-15T00:00:00" table:style-name="ce3">
            <text:p>15/12/25</text:p>
          </table:table-cell>
          <table:table-cell office:value-type="float" office:value="51313000" table:style-name="ce1">
            <text:p>51313000</text:p>
          </table:table-cell>
          <table:table-cell office:value-type="string" table:style-name="ce1">
            <text:p>Contratación de back line para la realizacion de las actividades musicales en el escenario principal en la Plaza de la Navidad de la Plaza del Cristo de La Laguna desde el 22 diciembre 2025 al 5 de enero 2026 (22, 23 y 24 de diciembre música ambiente, 25 de diciembre Concierto Christimas Rock, 26 de diciembre Concierto Clásicos de Navidad, 27 de diciembre Concierto Ccanto Común, 29 de diciembre música ambiente + cine, 30 de diciembre Concierto Fiestukids Fin de Año Infantil, 31 de diciembre Fiesta fin de Año, 2 de enero Risas de Año Nuevo Dario López y Kike Pérez, 4 de enero Concierto Infantil, 5 de enero Concierto Noche Reyes, Equipo de sonido para la zona del templete y gastronómica)</text:p>
          </table:table-cell>
          <table:table-cell table:number-columns-repeated="16374"/>
        </table:table-row>
        <table:table-row table:style-name="ro1">
          <table:table-cell office:value-type="float" office:value="2025073163" table:style-name="ce1">
            <text:p>2025073163</text:p>
          </table:table-cell>
          <table:table-cell office:value-type="string" table:style-name="ce1">
            <text:p>B76819374</text:p>
          </table:table-cell>
          <table:table-cell office:value-type="string" table:style-name="ce1">
            <text:p>PROYECTOS Y OBRAS INARQO SL</text:p>
          </table:table-cell>
          <table:table-cell office:value-type="float" office:value="9208" table:style-name="ce2">
            <text:p>9.208,00</text:p>
          </table:table-cell>
          <table:table-cell office:value-type="float" office:value="644.55999999999995" table:style-name="ce1">
            <text:p>644,56</text:p>
          </table:table-cell>
          <table:table-cell office:value-type="float" office:value="9852.56" table:style-name="ce2">
            <text:p>9.852,56</text:p>
          </table:table-cell>
          <table:table-cell office:value-type="string" table:style-name="ce1">
            <text:p>Servicio</text:p>
          </table:table-cell>
          <table:table-cell office:value-type="date" office:date-value="2025-12-15T00:00:00" table:style-name="ce3">
            <text:p>15/12/25</text:p>
          </table:table-cell>
          <table:table-cell office:value-type="float" office:value="92320000" table:style-name="ce1">
            <text:p>92320000</text:p>
          </table:table-cell>
          <table:table-cell office:value-type="string" table:style-name="ce1">
            <text:p>ALQUILER Y MONTAJE DE LA ESTRUCTURA DE LA PUERTA DEL CASTILLO PARA EL CAMPAMENTO REAL DE LA LAGUNA, EN EL PARQUE DE LA VEGA DE LA LAGUNA, CON FECHA DE ENTREGA EL 15 DE DICIEMBRE DE 2025</text:p>
          </table:table-cell>
          <table:table-cell table:number-columns-repeated="16374"/>
        </table:table-row>
        <table:table-row table:style-name="ro1">
          <table:table-cell office:value-type="float" office:value="2025073223" table:style-name="ce1">
            <text:p>2025073223</text:p>
          </table:table-cell>
          <table:table-cell office:value-type="string" table:style-name="ce1">
            <text:p>B76812395</text:p>
          </table:table-cell>
          <table:table-cell office:value-type="string" table:style-name="ce1">
            <text:p>BACKUP PRODUCCIONES, S.L.U.</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15T00:00:00" table:style-name="ce3">
            <text:p>15/12/25</text:p>
          </table:table-cell>
          <table:table-cell office:value-type="float" office:value="51313000" table:style-name="ce1">
            <text:p>51313000</text:p>
          </table:table-cell>
          <table:table-cell office:value-type="string" table:style-name="ce1">
            <text:p>Contratación de pantalla led para la realizacion de las actividades musicales en el escenario principal en la Plaza de la Navidad de la Plaza del Cristo de La Laguna desde el 22 diciembre 2025 al 5 de enero 2026 (22 de diciembre música ambiente + cine, 23 de diciembre música ambiente, 24 de diciembre música ambiente, 25 de diciembre Concierto Christimas Rock, 26 de diciembre Concierto Clásicos de Navidad, 27 de diciembre Concierto Canto Común, 29 de diciembre música ambiente + cine, 30 de diciembre Concierto Fiestukids Fin de Año Infantil, 31 de diciembre Fiesta Fin de Año, 2 de enero Risas de Año Nuevo Dario Lopez y Kike Pérez, 4 de enero Concierto Infantil, 5 de enero Concierto Noche Reyes, Equipo de sonido para la zona del templete y gastronómica</text:p>
          </table:table-cell>
          <table:table-cell table:number-columns-repeated="16374"/>
        </table:table-row>
        <table:table-row table:style-name="ro1">
          <table:table-cell office:value-type="float" office:value="2025073229" table:style-name="ce1">
            <text:p>2025073229</text:p>
          </table:table-cell>
          <table:table-cell office:value-type="string" table:style-name="ce1">
            <text:p>G19880020</text:p>
          </table:table-cell>
          <table:table-cell office:value-type="string" table:style-name="ce1">
            <text:p>ASOCIACION MUSICAL COFRADIA NAZARENO DE TEJINA</text:p>
          </table:table-cell>
          <table:table-cell office:value-type="float" office:value="9000" table:style-name="ce2">
            <text:p>9.000,00</text:p>
          </table:table-cell>
          <table:table-cell office:value-type="float" office:value="0" table:style-name="ce1">
            <text:p>0</text:p>
          </table:table-cell>
          <table:table-cell office:value-type="float" office:value="9000" table:style-name="ce2">
            <text:p>9.000,00</text:p>
          </table:table-cell>
          <table:table-cell office:value-type="string" table:style-name="ce1">
            <text:p>Servicio</text:p>
          </table:table-cell>
          <table:table-cell office:value-type="date" office:date-value="2025-12-16T00:00:00" table:style-name="ce3">
            <text:p>16/12/25</text:p>
          </table:table-cell>
          <table:table-cell office:value-type="float" office:value="92312240" table:style-name="ce1">
            <text:p>92312240</text:p>
          </table:table-cell>
          <table:table-cell office:value-type="string" table:style-name="ce1">
            <text:p>Caché por las actuaciones de la A.M Cofradía del Nazareno de Tejina con motivo de las Fiestas de los pueblos y los barrios de San Cristóbal de La Laguna desde el 5 de enero de 2026 hasta el 31 de octubre de 2026</text:p>
          </table:table-cell>
          <table:table-cell table:number-columns-repeated="16374"/>
        </table:table-row>
        <table:table-row table:style-name="ro1">
          <table:table-cell office:value-type="float" office:value="2025073239" table:style-name="ce1">
            <text:p>2025073239</text:p>
          </table:table-cell>
          <table:table-cell office:value-type="string" table:style-name="ce1">
            <text:p>B42900373</text:p>
          </table:table-cell>
          <table:table-cell office:value-type="string" table:style-name="ce1">
            <text:p>M2D. DINAMIZACION COMUNITARIA SL</text:p>
          </table:table-cell>
          <table:table-cell office:value-type="float" office:value="14999" table:style-name="ce2">
            <text:p>14.999,00</text:p>
          </table:table-cell>
          <table:table-cell office:value-type="float" office:value="1049.93" table:style-name="ce2">
            <text:p>1.049,93</text:p>
          </table:table-cell>
          <table:table-cell office:value-type="float" office:value="16048.93" table:style-name="ce2">
            <text:p>16.048,93</text:p>
          </table:table-cell>
          <table:table-cell office:value-type="string" table:style-name="ce1">
            <text:p>Servicio</text:p>
          </table:table-cell>
          <table:table-cell office:value-type="date" office:date-value="2025-12-26T00:00:00" table:style-name="ce3">
            <text:p>26/12/25</text:p>
          </table:table-cell>
          <table:table-cell office:value-type="float" office:value="79952000" table:style-name="ce1">
            <text:p>79952000</text:p>
          </table:table-cell>
          <table:table-cell office:value-type="string" table:style-name="ce1">
            <text:p>Proyecto de prevención a las drogodependencias. Cuenta conmigo Cuento Contigo. En los 14 centros de secundaria del municipio de San Cristóbal de La Laguna. Ámbito escolar 14 a 20 años</text:p>
          </table:table-cell>
          <table:table-cell table:number-columns-repeated="16374"/>
        </table:table-row>
        <table:table-row table:style-name="ro1">
          <table:table-cell office:value-type="float" office:value="2025073249" table:style-name="ce1">
            <text:p>2025073249</text:p>
          </table:table-cell>
          <table:table-cell office:value-type="string" table:style-name="ce1">
            <text:p>78566032X</text:p>
          </table:table-cell>
          <table:table-cell office:value-type="string" table:style-name="ce1">
            <text:p>TRUJILLO DIAZ YANIRA GABRIELA</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26T00:00:00" table:style-name="ce3">
            <text:p>26/12/25</text:p>
          </table:table-cell>
          <table:table-cell office:value-type="float" office:value="71241000" table:style-name="ce1">
            <text:p>71241000</text:p>
          </table:table-cell>
          <table:table-cell office:value-type="string" table:style-name="ce1">
            <text:p>La Guagua Saludable en distritos de La Laguna 2025</text:p>
          </table:table-cell>
          <table:table-cell table:number-columns-repeated="16374"/>
        </table:table-row>
        <table:table-row table:style-name="ro1">
          <table:table-cell office:value-type="float" office:value="2025073252" table:style-name="ce1">
            <text:p>2025073252</text:p>
          </table:table-cell>
          <table:table-cell office:value-type="string" table:style-name="ce1">
            <text:p>G38496485</text:p>
          </table:table-cell>
          <table:table-cell office:value-type="string" table:style-name="ce1">
            <text:p>ASOCIACION CULTURAL AGUARIBAY</text:p>
          </table:table-cell>
          <table:table-cell office:value-type="float" office:value="5300" table:style-name="ce2">
            <text:p>5.300,00</text:p>
          </table:table-cell>
          <table:table-cell office:value-type="float" office:value="0" table:style-name="ce1">
            <text:p>0</text:p>
          </table:table-cell>
          <table:table-cell office:value-type="float" office:value="5300" table:style-name="ce2">
            <text:p>5.300,00</text:p>
          </table:table-cell>
          <table:table-cell office:value-type="string" table:style-name="ce1">
            <text:p>Servicio</text:p>
          </table:table-cell>
          <table:table-cell office:value-type="date" office:date-value="2025-12-15T00:00:00" table:style-name="ce3">
            <text:p>15/12/25</text:p>
          </table:table-cell>
          <table:table-cell office:value-type="float" office:value="92312240" table:style-name="ce1">
            <text:p>92312240</text:p>
          </table:table-cell>
          <table:table-cell office:value-type="string" table:style-name="ce1">
            <text:p>Caché de la Actuación de la Asociación Cultural Aguaribay en el XIV Festival de Navidad en memoria de don Juan de La Rosa el día 19 de diciembre de 2025, en la celebración del Fin de Año en La Plaza de San Matías el día 31 de diciembre de 2025, en la Romería del Pico, en Tejina, La Laguna el día 9 de mayo de 2026, en la Romería de San Matías, en Taco, La Laguna el día 17 de mayo de 2026, en el `V Festival Alma Iberoamericana¿, en Taco, La Laguna el día 27 de mayo de 2026, en la Romería de Guamasa, en La Laguna el día 7 de Junio de 2026, en la Romería de San Benito Abad, en La Laguna el día 12 de Julio de 2026 y en el Festival de variedades el día 25 de julio de 2026 en las Fiestas del Ortigal 2026</text:p>
          </table:table-cell>
          <table:table-cell table:number-columns-repeated="16374"/>
        </table:table-row>
        <table:table-row table:style-name="ro1">
          <table:table-cell office:value-type="float" office:value="2025073265" table:style-name="ce1">
            <text:p>2025073265</text:p>
          </table:table-cell>
          <table:table-cell office:value-type="string" table:style-name="ce1">
            <text:p>B42900373</text:p>
          </table:table-cell>
          <table:table-cell office:value-type="string" table:style-name="ce1">
            <text:p>M2D. DINAMIZACION COMUNITARIA SL</text:p>
          </table:table-cell>
          <table:table-cell office:value-type="float" office:value="14998.95" table:style-name="ce2">
            <text:p>14.998,95</text:p>
          </table:table-cell>
          <table:table-cell office:value-type="float" office:value="1049.92" table:style-name="ce2">
            <text:p>1.049,92</text:p>
          </table:table-cell>
          <table:table-cell office:value-type="float" office:value="16048.87" table:style-name="ce2">
            <text:p>16.048,87</text:p>
          </table:table-cell>
          <table:table-cell office:value-type="string" table:style-name="ce1">
            <text:p>Servicio</text:p>
          </table:table-cell>
          <table:table-cell office:value-type="date" office:date-value="2025-12-26T00:00:00" table:style-name="ce3">
            <text:p>26/12/25</text:p>
          </table:table-cell>
          <table:table-cell office:value-type="float" office:value="71241000" table:style-name="ce1">
            <text:p>71241000</text:p>
          </table:table-cell>
          <table:table-cell office:value-type="string" table:style-name="ce1">
            <text:p>Jóvenes con Talento y Corazón. TyC. Dinamización de recreos de los centros de secundaria del municipio de San Cristóbal de La Laguna.</text:p>
          </table:table-cell>
          <table:table-cell table:number-columns-repeated="16374"/>
        </table:table-row>
        <table:table-row table:style-name="ro1">
          <table:table-cell office:value-type="float" office:value="2025073285" table:style-name="ce1">
            <text:p>2025073285</text:p>
          </table:table-cell>
          <table:table-cell office:value-type="string" table:style-name="ce1">
            <text:p>B38341731</text:p>
          </table:table-cell>
          <table:table-cell office:value-type="string" table:style-name="ce1">
            <text:p>CAMELLO CENTER</text:p>
          </table:table-cell>
          <table:table-cell office:value-type="float" office:value="12897.2" table:style-name="ce2">
            <text:p>12.897,20</text:p>
          </table:table-cell>
          <table:table-cell office:value-type="float" office:value="902.8" table:style-name="ce1">
            <text:p>902,8</text:p>
          </table:table-cell>
          <table:table-cell office:value-type="float" office:value="13800" table:style-name="ce2">
            <text:p>13.800,00</text:p>
          </table:table-cell>
          <table:table-cell office:value-type="string" table:style-name="ce1">
            <text:p>Servicio</text:p>
          </table:table-cell>
          <table:table-cell office:value-type="date" office:date-value="2025-12-15T00:00:00" table:style-name="ce3">
            <text:p>15/12/25</text:p>
          </table:table-cell>
          <table:table-cell office:value-type="float" office:value="3320000" table:style-name="ce1">
            <text:p>3320000</text:p>
          </table:table-cell>
          <table:table-cell office:value-type="string" table:style-name="ce1">
            <text:p>alquiler de camellos para el día 5 de enero de 2026 con motivo de la celebración de las Cabalgatas de Reyes en La Laguna, Tejina y Valle de Guerra</text:p>
          </table:table-cell>
          <table:table-cell table:number-columns-repeated="16374"/>
        </table:table-row>
        <table:table-row table:style-name="ro1">
          <table:table-cell office:value-type="float" office:value="2025073448" table:style-name="ce1">
            <text:p>2025073448</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2" table:style-name="ce2">
            <text:p>14.992,00</text:p>
          </table:table-cell>
          <table:table-cell office:value-type="float" office:value="1049.44" table:style-name="ce2">
            <text:p>1.049,44</text:p>
          </table:table-cell>
          <table:table-cell office:value-type="float" office:value="16041.44" table:style-name="ce2">
            <text:p>16.041,44</text:p>
          </table:table-cell>
          <table:table-cell office:value-type="string" table:style-name="ce1">
            <text:p>Servicio</text:p>
          </table:table-cell>
          <table:table-cell office:value-type="date" office:date-value="2025-12-18T00:00:00" table:style-name="ce3">
            <text:p>18/12/25</text:p>
          </table:table-cell>
          <table:table-cell office:value-type="float" office:value="92000000" table:style-name="ce1">
            <text:p>92000000</text:p>
          </table:table-cell>
          <table:table-cell office:value-type="string" table:style-name="ce1">
            <text:p>Servicio de Dinamización navideña en el evento "Chocoland Punta del Hidalgo" el día 26 de diciembre de 2025 en el Parque de La Punta en horario de 12:00 h a 20:00 horas (carpas, mesas, sillas, decoración de carpas, arco, photocall, talleres etc.</text:p>
          </table:table-cell>
          <table:table-cell table:number-columns-repeated="16374"/>
        </table:table-row>
        <table:table-row table:style-name="ro1">
          <table:table-cell office:value-type="float" office:value="2025073474" table:style-name="ce1">
            <text:p>2025073474</text:p>
          </table:table-cell>
          <table:table-cell office:value-type="string" table:style-name="ce1">
            <text:p>B38435285</text:p>
          </table:table-cell>
          <table:table-cell office:value-type="string" table:style-name="ce1">
            <text:p>TRANSPORTES Y GRUAS CUCHI, S.L</text:p>
          </table:table-cell>
          <table:table-cell office:value-type="float" office:value="10000" table:style-name="ce2">
            <text:p>10.000,00</text:p>
          </table:table-cell>
          <table:table-cell office:value-type="float" office:value="300" table:style-name="ce1">
            <text:p>300</text:p>
          </table:table-cell>
          <table:table-cell office:value-type="float" office:value="10300" table:style-name="ce2">
            <text:p>10.300,00</text:p>
          </table:table-cell>
          <table:table-cell office:value-type="string" table:style-name="ce1">
            <text:p>Servicio</text:p>
          </table:table-cell>
          <table:table-cell office:value-type="date" office:date-value="2025-12-17T00:00:00" table:style-name="ce3">
            <text:p>17/12/25</text:p>
          </table:table-cell>
          <table:table-cell office:value-type="float" office:value="34142000" table:style-name="ce1">
            <text:p>34142000</text:p>
          </table:table-cell>
          <table:table-cell office:value-type="string" table:style-name="ce1">
            <text:p>transporte de torito, generador, vehículos del Negociado de Fiestas en caso de avería y de carrozas dentro del municipio con motivo de la celebración de las diferentes fiestas de San Cristóbal de La Laguna desde el 04 de enero de 2026 hasta el 31 de octubre de 2026</text:p>
          </table:table-cell>
          <table:table-cell table:number-columns-repeated="16374"/>
        </table:table-row>
        <table:table-row table:style-name="ro1">
          <table:table-cell office:value-type="float" office:value="2025073688" table:style-name="ce1">
            <text:p>2025073688</text:p>
          </table:table-cell>
          <table:table-cell office:value-type="string" table:style-name="ce1">
            <text:p>B38856480</text:p>
          </table:table-cell>
          <table:table-cell office:value-type="string" table:style-name="ce1">
            <text:p>FLORES CEREMONIAS Y BANQUETES SL</text:p>
          </table:table-cell>
          <table:table-cell office:value-type="float" office:value="8880" table:style-name="ce2">
            <text:p>8.880,00</text:p>
          </table:table-cell>
          <table:table-cell office:value-type="float" office:value="621.6" table:style-name="ce1">
            <text:p>621,6</text:p>
          </table:table-cell>
          <table:table-cell office:value-type="float" office:value="9501.6" table:style-name="ce2">
            <text:p>9.501,60</text:p>
          </table:table-cell>
          <table:table-cell office:value-type="string" table:style-name="ce1">
            <text:p>Servicio</text:p>
          </table:table-cell>
          <table:table-cell office:value-type="date" office:date-value="2025-12-18T00:00:00" table:style-name="ce3">
            <text:p>18/12/25</text:p>
          </table:table-cell>
          <table:table-cell office:value-type="float" office:value="45451000" table:style-name="ce1">
            <text:p>45451000</text:p>
          </table:table-cell>
          <table:table-cell office:value-type="string" table:style-name="ce1">
            <text:p>Alquiler de material decorativo especial de navidad para la zona de muestra comercial de la Plaza de Navidad en la Plaza del Cristo a celebrar entre los días 22 de diciembre 2025 y 7 de enero de 2026</text:p>
          </table:table-cell>
          <table:table-cell table:number-columns-repeated="16374"/>
        </table:table-row>
        <table:table-row table:style-name="ro1">
          <table:table-cell office:value-type="float" office:value="2025073730" table:style-name="ce1">
            <text:p>2025073730</text:p>
          </table:table-cell>
          <table:table-cell office:value-type="string" table:style-name="ce1">
            <text:p>G38360160</text:p>
          </table:table-cell>
          <table:table-cell office:value-type="string" table:style-name="ce1">
            <text:p>ASOCIACION DE MUJERES GITANAS ROMI CAMELA NAQUERAR</text:p>
          </table:table-cell>
          <table:table-cell office:value-type="float" office:value="6550" table:style-name="ce2">
            <text:p>6.550,00</text:p>
          </table:table-cell>
          <table:table-cell office:value-type="float" office:value="0" table:style-name="ce1">
            <text:p>0</text:p>
          </table:table-cell>
          <table:table-cell office:value-type="float" office:value="6550" table:style-name="ce2">
            <text:p>6.550,00</text:p>
          </table:table-cell>
          <table:table-cell office:value-type="string" table:style-name="ce1">
            <text:p>Servicio</text:p>
          </table:table-cell>
          <table:table-cell office:value-type="date" office:date-value="2025-12-18T00:00:00" table:style-name="ce3">
            <text:p>18/12/25</text:p>
          </table:table-cell>
          <table:table-cell office:value-type="float" office:value="79953000" table:style-name="ce1">
            <text:p>79953000</text:p>
          </table:table-cell>
          <table:table-cell office:value-type="string" table:style-name="ce1">
            <text:p>ORGANIZACIÓN DE LA DINAMIZACIÓN, (COMUNICACIÓN) DEL FESTIVAL "QUE VENGA EL ALBA", MEDIANTE REPORTAJE FOTOGRÁFICO, CON SU COORDINACIÓN Y REGIDURÍA, DISEÑO GRÁFICO DE LA IMAGEN DEL FESTIVAL Y PEANAS PUBLICIDAD, A CELEBRAR EL DIA 8 Y 9 DE ENERO DE 2026.</text:p>
          </table:table-cell>
          <table:table-cell table:number-columns-repeated="16374"/>
        </table:table-row>
        <table:table-row table:style-name="ro1">
          <table:table-cell office:value-type="float" office:value="2025073802" table:style-name="ce1">
            <text:p>2025073802</text:p>
          </table:table-cell>
          <table:table-cell office:value-type="string" table:style-name="ce1">
            <text:p>B22868012</text:p>
          </table:table-cell>
          <table:table-cell office:value-type="string" table:style-name="ce1">
            <text:p>VOLCANO PROMOCIONES MUSICALES SL</text:p>
          </table:table-cell>
          <table:table-cell office:value-type="float" office:value="8840" table:style-name="ce2">
            <text:p>8.840,00</text:p>
          </table:table-cell>
          <table:table-cell office:value-type="float" office:value="618.79999999999995" table:style-name="ce1">
            <text:p>618,8</text:p>
          </table:table-cell>
          <table:table-cell office:value-type="float" office:value="9458.7999999999993" table:style-name="ce2">
            <text:p>9.458,8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por la contratación de los siguientes espectáculos de animación para la Gran Cabalgata de Papá Noel el día 23 de diciembre de 2025 en La Laguna: Superchicas Show, Los Peros Patrulleros, Familia Pohh, Los Min, Air Pum El Ogro Verde y la Fanfarria de Santa Catalina de La Guanche</text:p>
          </table:table-cell>
          <table:table-cell table:number-columns-repeated="16374"/>
        </table:table-row>
        <table:table-row table:style-name="ro1">
          <table:table-cell office:value-type="float" office:value="2025073832" table:style-name="ce1">
            <text:p>2025073832</text:p>
          </table:table-cell>
          <table:table-cell office:value-type="string" table:style-name="ce1">
            <text:p>B76643576</text:p>
          </table:table-cell>
          <table:table-cell office:value-type="string" table:style-name="ce1">
            <text:p>CANARIAS IMAGINA SL.</text:p>
          </table:table-cell>
          <table:table-cell office:value-type="float" office:value="14040" table:style-name="ce2">
            <text:p>14.040,00</text:p>
          </table:table-cell>
          <table:table-cell office:value-type="float" office:value="982.8" table:style-name="ce1">
            <text:p>982,8</text:p>
          </table:table-cell>
          <table:table-cell office:value-type="float" office:value="15022.8" table:style-name="ce2">
            <text:p>15.022,80</text:p>
          </table:table-cell>
          <table:table-cell office:value-type="string" table:style-name="ce1">
            <text:p>Suministro</text:p>
          </table:table-cell>
          <table:table-cell office:value-type="date" office:date-value="2025-12-22T00:00:00" table:style-name="ce3">
            <text:p>22/12/25</text:p>
          </table:table-cell>
          <table:table-cell office:value-type="float" office:value="34223000" table:style-name="ce1">
            <text:p>34223000</text:p>
          </table:table-cell>
          <table:table-cell office:value-type="string" table:style-name="ce1">
            <text:p>Contratación en régimen de alquiler de 3 plataformas de fantasía de diseño exclusivo para la Cabalgata de Papá Noel de La Laguna el día 23 de diciembre de 2025</text:p>
          </table:table-cell>
          <table:table-cell table:number-columns-repeated="16374"/>
        </table:table-row>
        <table:table-row table:style-name="ro1">
          <table:table-cell office:value-type="float" office:value="2025073834" table:style-name="ce1">
            <text:p>2025073834</text:p>
          </table:table-cell>
          <table:table-cell office:value-type="string" table:style-name="ce1">
            <text:p>J72412398</text:p>
          </table:table-cell>
          <table:table-cell office:value-type="string" table:style-name="ce1">
            <text:p>NIVARIA EVENTOS &amp; PERSONAL S.C</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12-19T00:00:00" table:style-name="ce3">
            <text:p>19/12/25</text:p>
          </table:table-cell>
          <table:table-cell office:value-type="float" office:value="45223800" table:style-name="ce1">
            <text:p>45223800</text:p>
          </table:table-cell>
          <table:table-cell office:value-type="string" table:style-name="ce1">
            <text:p>Servicio de montaje del 3 de enero al 26 de diciembre de 2026 para el Área de Desarrollo Rural del Ayuntamiento de San Cristobal de La Laguna por 740 horas</text:p>
          </table:table-cell>
          <table:table-cell table:number-columns-repeated="16374"/>
        </table:table-row>
        <table:table-row table:style-name="ro1">
          <table:table-cell office:value-type="float" office:value="2025073848" table:style-name="ce1">
            <text:p>2025073848</text:p>
          </table:table-cell>
          <table:table-cell office:value-type="string" table:style-name="ce1">
            <text:p>54046723N</text:p>
          </table:table-cell>
          <table:table-cell office:value-type="string" table:style-name="ce1">
            <text:p>PEREZ TORRES YAIZA ADELA</text:p>
          </table:table-cell>
          <table:table-cell office:value-type="float" office:value="14956" table:style-name="ce2">
            <text:p>14.956,00</text:p>
          </table:table-cell>
          <table:table-cell office:value-type="float" office:value="0" table:style-name="ce1">
            <text:p>0</text:p>
          </table:table-cell>
          <table:table-cell office:value-type="float" office:value="14956" table:style-name="ce2">
            <text:p>14.956,00</text:p>
          </table:table-cell>
          <table:table-cell office:value-type="string" table:style-name="ce1">
            <text:p>Servicio</text:p>
          </table:table-cell>
          <table:table-cell office:value-type="date" office:date-value="2025-12-19T00:00:00" table:style-name="ce3">
            <text:p>19/12/25</text:p>
          </table:table-cell>
          <table:table-cell office:value-type="float" office:value="92312240" table:style-name="ce1">
            <text:p>92312240</text:p>
          </table:table-cell>
          <table:table-cell office:value-type="string" table:style-name="ce1">
            <text:p>caché del proyecto Gran Almacén Real con motivo de la celebración del Campamento Real de San Cristóbal de La Laguna desde el 22 de diciembre de 2025 hasta el 4 de enero de 2026 en el Parque de la Vega</text:p>
          </table:table-cell>
          <table:table-cell table:number-columns-repeated="16374"/>
        </table:table-row>
        <table:table-row table:style-name="ro1">
          <table:table-cell office:value-type="float" office:value="2025073871" table:style-name="ce1">
            <text:p>2025073871</text:p>
          </table:table-cell>
          <table:table-cell office:value-type="string" table:style-name="ce1">
            <text:p>B35316421</text:p>
          </table:table-cell>
          <table:table-cell office:value-type="string" table:style-name="ce1">
            <text:p>RAUL RIVERO &amp; ASOCIADOS SOCIEDAD LIMITADA</text:p>
          </table:table-cell>
          <table:table-cell office:value-type="float" office:value="5990" table:style-name="ce2">
            <text:p>5.990,00</text:p>
          </table:table-cell>
          <table:table-cell office:value-type="float" office:value="419.3" table:style-name="ce1">
            <text:p>419,3</text:p>
          </table:table-cell>
          <table:table-cell office:value-type="float" office:value="6409.3" table:style-name="ce2">
            <text:p>6.409,3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por la contratación de los siguientes espectáculos de animación para la Cabalgata de Papá Noel el día 23 de diciembre de 2025 en San Cristóbal de La Laguna: El Extraterrestre, La Reina del Hielo, 6 Galletas de Jengibre y 6 Piratas Playmobil</text:p>
          </table:table-cell>
          <table:table-cell table:number-columns-repeated="16374"/>
        </table:table-row>
        <table:table-row table:style-name="ro1">
          <table:table-cell office:value-type="float" office:value="2025073875" table:style-name="ce1">
            <text:p>2025073875</text:p>
          </table:table-cell>
          <table:table-cell office:value-type="string" table:style-name="ce1">
            <text:p>45853633M</text:p>
          </table:table-cell>
          <table:table-cell office:value-type="string" table:style-name="ce1">
            <text:p>SANFIEL DORTA ELVIS NAREME</text:p>
          </table:table-cell>
          <table:table-cell office:value-type="float" office:value="4900" table:style-name="ce2">
            <text:p>4.900,00</text:p>
          </table:table-cell>
          <table:table-cell office:value-type="float" office:value="343" table:style-name="ce1">
            <text:p>343</text:p>
          </table:table-cell>
          <table:table-cell office:value-type="float" office:value="5243" table:style-name="ce2">
            <text:p>5.243,00</text:p>
          </table:table-cell>
          <table:table-cell office:value-type="string" table:style-name="ce1">
            <text:p>Servicio</text:p>
          </table:table-cell>
          <table:table-cell office:value-type="date" office:date-value="2025-12-19T00:00:00" table:style-name="ce3">
            <text:p>19/12/25</text:p>
          </table:table-cell>
          <table:table-cell office:value-type="float" office:value="79952100" table:style-name="ce1">
            <text:p>79952100</text:p>
          </table:table-cell>
          <table:table-cell office:value-type="string" table:style-name="ce1">
            <text:p>dirección artística y coordinación de la Cabalgata de Papá Noel de La Laguna 2025 el día 23 de diciembre de 2025.</text:p>
          </table:table-cell>
          <table:table-cell table:number-columns-repeated="16374"/>
        </table:table-row>
        <table:table-row table:style-name="ro1">
          <table:table-cell office:value-type="float" office:value="2025073894" table:style-name="ce1">
            <text:p>2025073894</text:p>
          </table:table-cell>
          <table:table-cell office:value-type="string" table:style-name="ce1">
            <text:p>B72700289</text:p>
          </table:table-cell>
          <table:table-cell office:value-type="string" table:style-name="ce1">
            <text:p>KANARI KIDS SL</text:p>
          </table:table-cell>
          <table:table-cell office:value-type="float" office:value="14213" table:style-name="ce2">
            <text:p>14.213,00</text:p>
          </table:table-cell>
          <table:table-cell office:value-type="float" office:value="994.91" table:style-name="ce1">
            <text:p>994,91</text:p>
          </table:table-cell>
          <table:table-cell office:value-type="float" office:value="15207.91" table:style-name="ce2">
            <text:p>15.207,91</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artístico de los siguientes espectáculos de animación para la Cabalgata de Papá Noel el día 23 de diciembre de 2025 en San Cristóbal de La Laguna: 9 personajes "La Casa del Ratón", Papá Noel Traje Deluxe, 5 personajes Reparte Caramelos, 6 Renos de Papá Noel, El Duende Malo de la Navidad, 4 payasos hinchables colección El Circo y 8 animales hinchables colección La Granja</text:p>
          </table:table-cell>
          <table:table-cell table:number-columns-repeated="16374"/>
        </table:table-row>
        <table:table-row table:style-name="ro1">
          <table:table-cell office:value-type="float" office:value="2025073938" table:style-name="ce1">
            <text:p>2025073938</text:p>
          </table:table-cell>
          <table:table-cell office:value-type="string" table:style-name="ce1">
            <text:p>B44729200</text:p>
          </table:table-cell>
          <table:table-cell office:value-type="string" table:style-name="ce1">
            <text:p>CLIMASOLUCION SERVICIOS INTEGRALES SL</text:p>
          </table:table-cell>
          <table:table-cell office:value-type="float" office:value="3010.28" table:style-name="ce2">
            <text:p>3.010,28</text:p>
          </table:table-cell>
          <table:table-cell office:value-type="float" office:value="210.72" table:style-name="ce1">
            <text:p>210,72</text:p>
          </table:table-cell>
          <table:table-cell office:value-type="float" office:value="3221" table:style-name="ce2">
            <text:p>3.221,00</text:p>
          </table:table-cell>
          <table:table-cell office:value-type="string" table:style-name="ce1">
            <text:p>Servicio</text:p>
          </table:table-cell>
          <table:table-cell office:value-type="date" office:date-value="2025-12-26T00:00:00" table:style-name="ce3">
            <text:p>26/12/25</text:p>
          </table:table-cell>
          <table:table-cell office:value-type="float" office:value="42512000" table:style-name="ce1">
            <text:p>42512000</text:p>
          </table:table-cell>
          <table:table-cell office:value-type="string" table:style-name="ce1">
            <text:p>MANTENIMIENTO DE LOS APARATOS DE CLIMATIZACIÓN UBICADOS EN LAS DEPENDENCIAS PERTENECIENTES AL ÁREA DE BIENESTAR SOCIAL Y CALIDAD DE VIDA</text:p>
          </table:table-cell>
          <table:table-cell table:number-columns-repeated="16374"/>
        </table:table-row>
        <table:table-row table:style-name="ro1">
          <table:table-cell office:value-type="float" office:value="2025073943" table:style-name="ce1">
            <text:p>2025073943</text:p>
          </table:table-cell>
          <table:table-cell office:value-type="string" table:style-name="ce1">
            <text:p>B35529908</text:p>
          </table:table-cell>
          <table:table-cell office:value-type="string" table:style-name="ce1">
            <text:p>COMPAÑIA DE EFICIENCIA Y SERVICIOS INTEGRALES, S.L.</text:p>
          </table:table-cell>
          <table:table-cell office:value-type="float" office:value="13907.3" table:style-name="ce2">
            <text:p>13.907,30</text:p>
          </table:table-cell>
          <table:table-cell office:value-type="float" office:value="973.51" table:style-name="ce1">
            <text:p>973,51</text:p>
          </table:table-cell>
          <table:table-cell office:value-type="float" office:value="14880.81" table:style-name="ce2">
            <text:p>14.880,81</text:p>
          </table:table-cell>
          <table:table-cell office:value-type="string" table:style-name="ce1">
            <text:p>Servicio</text:p>
          </table:table-cell>
          <table:table-cell office:value-type="date" office:date-value="2025-12-26T00:00:00" table:style-name="ce3">
            <text:p>26/12/25</text:p>
          </table:table-cell>
          <table:table-cell office:value-type="float" office:value="31527260" table:style-name="ce1">
            <text:p>31527260</text:p>
          </table:table-cell>
          <table:table-cell office:value-type="string" table:style-name="ce1">
            <text:p>INSTALACIÓN DE TOMAS DE CORRIENTE Y PUNTOS DE LUZ PARA ACTOS Y EVENTOS DEL ÁREA DE BIENESTAR SOCIAL Y CALIDAD DE VIDA</text:p>
          </table:table-cell>
          <table:table-cell table:number-columns-repeated="16374"/>
        </table:table-row>
        <table:table-row table:style-name="ro1">
          <table:table-cell office:value-type="float" office:value="2025073946" table:style-name="ce1">
            <text:p>2025073946</text:p>
          </table:table-cell>
          <table:table-cell office:value-type="string" table:style-name="ce1">
            <text:p>B38745865</text:p>
          </table:table-cell>
          <table:table-cell office:value-type="string" table:style-name="ce1">
            <text:p>AS COMUNICACION Y PUBLICIDAD S.L.</text:p>
          </table:table-cell>
          <table:table-cell office:value-type="float" office:value="12618.72" table:style-name="ce2">
            <text:p>12.618,72</text:p>
          </table:table-cell>
          <table:table-cell office:value-type="float" office:value="883.31" table:style-name="ce1">
            <text:p>883,31</text:p>
          </table:table-cell>
          <table:table-cell office:value-type="float" office:value="13502.03" table:style-name="ce2">
            <text:p>13.502,03</text:p>
          </table:table-cell>
          <table:table-cell office:value-type="string" table:style-name="ce1">
            <text:p>Servicio</text:p>
          </table:table-cell>
          <table:table-cell office:value-type="date" office:date-value="2025-12-26T00:00:00" table:style-name="ce3">
            <text:p>26/12/25</text:p>
          </table:table-cell>
          <table:table-cell office:value-type="float" office:value="79341000" table:style-name="ce1">
            <text:p>79341000</text:p>
          </table:table-cell>
          <table:table-cell office:value-type="string" table:style-name="ce1">
            <text:p>ANUNCIOS EN PRENSA DEL ÁREA DE BIENESTAR SOCIAL Y CALIDAD DE VIDA</text:p>
          </table:table-cell>
          <table:table-cell table:number-columns-repeated="16374"/>
        </table:table-row>
        <table:table-row table:style-name="ro1">
          <table:table-cell office:value-type="float" office:value="2025073953" table:style-name="ce1">
            <text:p>2025073953</text:p>
          </table:table-cell>
          <table:table-cell office:value-type="string" table:style-name="ce1">
            <text:p>B38204467</text:p>
          </table:table-cell>
          <table:table-cell office:value-type="string" table:style-name="ce1">
            <text:p>AUTO TALLERES KIKO SL</text:p>
          </table:table-cell>
          <table:table-cell office:value-type="float" office:value="3500" table:style-name="ce2">
            <text:p>3.500,00</text:p>
          </table:table-cell>
          <table:table-cell office:value-type="float" office:value="245" table:style-name="ce1">
            <text:p>245</text:p>
          </table:table-cell>
          <table:table-cell office:value-type="float" office:value="3745" table:style-name="ce2">
            <text:p>3.745,00</text:p>
          </table:table-cell>
          <table:table-cell office:value-type="string" table:style-name="ce1">
            <text:p>Servicio</text:p>
          </table:table-cell>
          <table:table-cell office:value-type="date" office:date-value="2025-12-26T00:00:00" table:style-name="ce3">
            <text:p>26/12/25</text:p>
          </table:table-cell>
          <table:table-cell office:value-type="float" office:value="50112000" table:style-name="ce1">
            <text:p>50112000</text:p>
          </table:table-cell>
          <table:table-cell office:value-type="string" table:style-name="ce1">
            <text:p>REPARACIONES Y MANTENIMIENTO (INCLUYENDO ITV) VEHÍCULOS DEL ÁREA DE BIENESTAR SOCIAL Y CALIDAD DE VIDA</text:p>
          </table:table-cell>
          <table:table-cell table:number-columns-repeated="16374"/>
        </table:table-row>
        <table:table-row table:style-name="ro1">
          <table:table-cell office:value-type="float" office:value="2025073959" table:style-name="ce1">
            <text:p>2025073959</text:p>
          </table:table-cell>
          <table:table-cell office:value-type="string" table:style-name="ce1">
            <text:p>B01991827</text:p>
          </table:table-cell>
          <table:table-cell office:value-type="string" table:style-name="ce1">
            <text:p>DECERO CONCEPTO Y PROYECTOS, S.L.</text:p>
          </table:table-cell>
          <table:table-cell office:value-type="float" office:value="14255" table:style-name="ce2">
            <text:p>14.255,00</text:p>
          </table:table-cell>
          <table:table-cell office:value-type="float" office:value="997.85" table:style-name="ce1">
            <text:p>997,85</text:p>
          </table:table-cell>
          <table:table-cell office:value-type="float" office:value="15252.85" table:style-name="ce2">
            <text:p>15.252,85</text:p>
          </table:table-cell>
          <table:table-cell office:value-type="string" table:style-name="ce1">
            <text:p>Servicio</text:p>
          </table:table-cell>
          <table:table-cell office:value-type="date" office:date-value="2025-12-26T00:00:00" table:style-name="ce3">
            <text:p>26/12/25</text:p>
          </table:table-cell>
          <table:table-cell office:value-type="float" office:value="79952000" table:style-name="ce1">
            <text:p>79952000</text:p>
          </table:table-cell>
          <table:table-cell office:value-type="string" table:style-name="ce1">
            <text:p>INFRAESTRUCTURA Y LOGÍSTICA PARA EVENTOS DEL ÁREA DE BIENESTAR SOCIAL Y CALIDAD DE VIDA</text:p>
          </table:table-cell>
          <table:table-cell table:number-columns-repeated="16374"/>
        </table:table-row>
        <table:table-row table:style-name="ro1">
          <table:table-cell office:value-type="float" office:value="2025073967" table:style-name="ce1">
            <text:p>2025073967</text:p>
          </table:table-cell>
          <table:table-cell office:value-type="string" table:style-name="ce1">
            <text:p>J72448897</text:p>
          </table:table-cell>
          <table:table-cell office:value-type="string" table:style-name="ce1">
            <text:p>VERTIGO SERVICIO INTEGRAL SDAD CIVIL</text:p>
          </table:table-cell>
          <table:table-cell office:value-type="float" office:value="5350" table:style-name="ce2">
            <text:p>5.350,00</text:p>
          </table:table-cell>
          <table:table-cell office:value-type="float" office:value="374.5" table:style-name="ce1">
            <text:p>374,5</text:p>
          </table:table-cell>
          <table:table-cell office:value-type="float" office:value="5724.5" table:style-name="ce2">
            <text:p>5.724,50</text:p>
          </table:table-cell>
          <table:table-cell office:value-type="string" table:style-name="ce1">
            <text:p>Servicio</text:p>
          </table:table-cell>
          <table:table-cell office:value-type="date" office:date-value="2025-12-19T00:00:00" table:style-name="ce3">
            <text:p>19/12/25</text:p>
          </table:table-cell>
          <table:table-cell office:value-type="float" office:value="79952100" table:style-name="ce1">
            <text:p>79952100</text:p>
          </table:table-cell>
          <table:table-cell office:value-type="string" table:style-name="ce1">
            <text:p>Gestión Técnica para el control general, supervisión y 1 coordinación de los montajes y necesidades del Parque de la Navidad de San Cristóbal de La Laguna del 19 de diciembre del 2025 al 4 de enero del 2026</text:p>
          </table:table-cell>
          <table:table-cell table:number-columns-repeated="16374"/>
        </table:table-row>
        <table:table-row table:style-name="ro1">
          <table:table-cell office:value-type="float" office:value="2025074018" table:style-name="ce1">
            <text:p>2025074018</text:p>
          </table:table-cell>
          <table:table-cell office:value-type="string" table:style-name="ce1">
            <text:p>J72448830</text:p>
          </table:table-cell>
          <table:table-cell office:value-type="string" table:style-name="ce1">
            <text:p>EVENT'S PRODUCCIONES, SDAD CIVIL</text:p>
          </table:table-cell>
          <table:table-cell office:value-type="float" office:value="14832" table:style-name="ce2">
            <text:p>14.832,00</text:p>
          </table:table-cell>
          <table:table-cell office:value-type="float" office:value="1038.24" table:style-name="ce2">
            <text:p>1.038,24</text:p>
          </table:table-cell>
          <table:table-cell office:value-type="float" office:value="15870.24" table:style-name="ce2">
            <text:p>15.870,24</text:p>
          </table:table-cell>
          <table:table-cell office:value-type="string" table:style-name="ce1">
            <text:p>Servicio</text:p>
          </table:table-cell>
          <table:table-cell office:value-type="date" office:date-value="2025-12-19T00:00:00" table:style-name="ce3">
            <text:p>19/12/25</text:p>
          </table:table-cell>
          <table:table-cell office:value-type="float" office:value="71318100" table:style-name="ce1">
            <text:p>71318100</text:p>
          </table:table-cell>
          <table:table-cell office:value-type="string" table:style-name="ce1">
            <text:p>alquiler de iluminación del Parque de la Navidad de San Cristóbal de La Laguna del 19 de diciembre del 2025 al 4 de enero del 2026</text:p>
          </table:table-cell>
          <table:table-cell table:number-columns-repeated="16374"/>
        </table:table-row>
        <table:table-row table:style-name="ro1">
          <table:table-cell office:value-type="float" office:value="2025074055" table:style-name="ce1">
            <text:p>2025074055</text:p>
          </table:table-cell>
          <table:table-cell office:value-type="string" table:style-name="ce1">
            <text:p>J72448913</text:p>
          </table:table-cell>
          <table:table-cell office:value-type="string" table:style-name="ce1">
            <text:p>ARTE AUDIOVISUAL SDAD CIIVIL</text:p>
          </table:table-cell>
          <table:table-cell office:value-type="float" office:value="14868" table:style-name="ce2">
            <text:p>14.868,00</text:p>
          </table:table-cell>
          <table:table-cell office:value-type="float" office:value="1040.76" table:style-name="ce2">
            <text:p>1.040,76</text:p>
          </table:table-cell>
          <table:table-cell office:value-type="float" office:value="15908.76" table:style-name="ce2">
            <text:p>15.908,76</text:p>
          </table:table-cell>
          <table:table-cell office:value-type="string" table:style-name="ce1">
            <text:p>Servicio</text:p>
          </table:table-cell>
          <table:table-cell office:value-type="date" office:date-value="2025-12-19T00:00:00" table:style-name="ce3">
            <text:p>19/12/25</text:p>
          </table:table-cell>
          <table:table-cell office:value-type="float" office:value="51313000" table:style-name="ce1">
            <text:p>51313000</text:p>
          </table:table-cell>
          <table:table-cell office:value-type="string" table:style-name="ce1">
            <text:p>alquiler de sonido del Parque de La Navidad de San Cristóbal de La Laguna del 19 de diciembre del 2025 al 4 de enero del 2026</text:p>
          </table:table-cell>
          <table:table-cell table:number-columns-repeated="16374"/>
        </table:table-row>
        <table:table-row table:style-name="ro1">
          <table:table-cell office:value-type="float" office:value="2025074085" table:style-name="ce1">
            <text:p>2025074085</text:p>
          </table:table-cell>
          <table:table-cell office:value-type="string" table:style-name="ce1">
            <text:p>B38964243</text:p>
          </table:table-cell>
          <table:table-cell office:value-type="string" table:style-name="ce1">
            <text:p>JUAN LIMA CUELLO RADIO FM, S.L.</text:p>
          </table:table-cell>
          <table:table-cell office:value-type="float" office:value="8300" table:style-name="ce2">
            <text:p>8.300,00</text:p>
          </table:table-cell>
          <table:table-cell office:value-type="float" office:value="581" table:style-name="ce1">
            <text:p>581</text:p>
          </table:table-cell>
          <table:table-cell office:value-type="float" office:value="8881" table:style-name="ce2">
            <text:p>8.881,0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de Rondas Navideñas en el distrito centro del municipio de Laguna entre los días 20 y 25 de diciembre de 2025, incluye en Centro Ciudad, Barrio Nuevo, Camino de la Villa, Camino Tornero, El Coromoto, Gracia, La Hornera, La Rúa, La Verdellada, San Benito, San Diego, San Lázaro y San Roque.</text:p>
          </table:table-cell>
          <table:table-cell table:number-columns-repeated="16374"/>
        </table:table-row>
        <table:table-row table:style-name="ro1">
          <table:table-cell office:value-type="float" office:value="2025074094" table:style-name="ce1">
            <text:p>2025074094</text:p>
          </table:table-cell>
          <table:table-cell office:value-type="string" table:style-name="ce1">
            <text:p>B16828824</text:p>
          </table:table-cell>
          <table:table-cell office:value-type="string" table:style-name="ce1">
            <text:p>ALEGANDO FACTORÍA CULTURAL S.L. </text:p>
          </table:table-cell>
          <table:table-cell office:value-type="float" office:value="13999.92" table:style-name="ce2">
            <text:p>13.999,92</text:p>
          </table:table-cell>
          <table:table-cell office:value-type="float" office:value="979.99" table:style-name="ce1">
            <text:p>979,99</text:p>
          </table:table-cell>
          <table:table-cell office:value-type="float" office:value="14979.91" table:style-name="ce2">
            <text:p>14.979,91</text:p>
          </table:table-cell>
          <table:table-cell office:value-type="string" table:style-name="ce1">
            <text:p>Servicio</text:p>
          </table:table-cell>
          <table:table-cell office:value-type="date" office:date-value="2025-12-29T00:00:00" table:style-name="ce3">
            <text:p>29/12/25</text:p>
          </table:table-cell>
          <table:table-cell office:value-type="float" office:value="79340000" table:style-name="ce1">
            <text:p>79340000</text:p>
          </table:table-cell>
          <table:table-cell office:value-type="string" table:style-name="ce1">
            <text:p>GESTIÓN DE LAS REDES SOCIALES, AÑO 2026</text:p>
          </table:table-cell>
          <table:table-cell table:number-columns-repeated="16374"/>
        </table:table-row>
        <table:table-row table:style-name="ro1">
          <table:table-cell office:value-type="float" office:value="2025074095" table:style-name="ce1">
            <text:p>2025074095</text:p>
          </table:table-cell>
          <table:table-cell office:value-type="string" table:style-name="ce1">
            <text:p>78710943K</text:p>
          </table:table-cell>
          <table:table-cell office:value-type="string" table:style-name="ce1">
            <text:p>RODRIGUEZ OLSEN ELISABETH BARFOED</text:p>
          </table:table-cell>
          <table:table-cell office:value-type="float" office:value="13250" table:style-name="ce2">
            <text:p>13.250,00</text:p>
          </table:table-cell>
          <table:table-cell office:value-type="float" office:value="927.5" table:style-name="ce1">
            <text:p>927,5</text:p>
          </table:table-cell>
          <table:table-cell office:value-type="float" office:value="14177.5" table:style-name="ce2">
            <text:p>14.177,50</text:p>
          </table:table-cell>
          <table:table-cell office:value-type="string" table:style-name="ce1">
            <text:p>Servicio</text:p>
          </table:table-cell>
          <table:table-cell office:value-type="date" office:date-value="2025-12-22T00:00:00" table:style-name="ce3">
            <text:p>22/12/25</text:p>
          </table:table-cell>
          <table:table-cell office:value-type="float" office:value="92331210" table:style-name="ce1">
            <text:p>92331210</text:p>
          </table:table-cell>
          <table:table-cell office:value-type="string" table:style-name="ce1">
            <text:p>Contratación de la actividad Bosque de los Deseos para el Campamento Real, del 22 de diciembre de 2025 al 4 de enero de 2026.</text:p>
          </table:table-cell>
          <table:table-cell table:number-columns-repeated="16374"/>
        </table:table-row>
        <table:table-row table:style-name="ro1">
          <table:table-cell office:value-type="float" office:value="2025074104" table:style-name="ce1">
            <text:p>2025074104</text:p>
          </table:table-cell>
          <table:table-cell office:value-type="string" table:style-name="ce1">
            <text:p>B38899159</text:p>
          </table:table-cell>
          <table:table-cell office:value-type="string" table:style-name="ce1">
            <text:p>ESPECTACULOS TENERIFE S.L.</text:p>
          </table:table-cell>
          <table:table-cell office:value-type="float" office:value="6650" table:style-name="ce2">
            <text:p>6.650,00</text:p>
          </table:table-cell>
          <table:table-cell office:value-type="float" office:value="465.5" table:style-name="ce1">
            <text:p>465,5</text:p>
          </table:table-cell>
          <table:table-cell office:value-type="float" office:value="7115.5" table:style-name="ce2">
            <text:p>7.115,50</text:p>
          </table:table-cell>
          <table:table-cell office:value-type="string" table:style-name="ce1">
            <text:p>Servicio</text:p>
          </table:table-cell>
          <table:table-cell office:value-type="date" office:date-value="2025-12-22T00:00:00" table:style-name="ce3">
            <text:p>22/12/25</text:p>
          </table:table-cell>
          <table:table-cell office:value-type="float" office:value="51313000" table:style-name="ce1">
            <text:p>51313000</text:p>
          </table:table-cell>
          <table:table-cell office:value-type="string" table:style-name="ce1">
            <text:p>Servicio de alquiler, montaje y desmontaje de carpa 10x25 metros desde el 22 de diciembre de 2025 hasta el 4 de enero de 2026 con motivo del campamento real que se realizará en el Parque de la Vega de La Laguna</text:p>
          </table:table-cell>
          <table:table-cell table:number-columns-repeated="16374"/>
        </table:table-row>
        <table:table-row table:style-name="ro1">
          <table:table-cell office:value-type="float" office:value="2025074149" table:style-name="ce1">
            <text:p>2025074149</text:p>
          </table:table-cell>
          <table:table-cell office:value-type="string" table:style-name="ce1">
            <text:p>43790352P</text:p>
          </table:table-cell>
          <table:table-cell office:value-type="string" table:style-name="ce1">
            <text:p>GONZALEZ REYES SANTIAGO</text:p>
          </table:table-cell>
          <table:table-cell office:value-type="float" office:value="14970" table:style-name="ce2">
            <text:p>14.970,00</text:p>
          </table:table-cell>
          <table:table-cell office:value-type="float" office:value="1047.9000000000001" table:style-name="ce2">
            <text:p>1.047,90</text:p>
          </table:table-cell>
          <table:table-cell office:value-type="float" office:value="16017.9" table:style-name="ce2">
            <text:p>16.017,90</text:p>
          </table:table-cell>
          <table:table-cell office:value-type="string" table:style-name="ce1">
            <text:p>Servicio</text:p>
          </table:table-cell>
          <table:table-cell office:value-type="date" office:date-value="2025-12-22T00:00:00" table:style-name="ce3">
            <text:p>22/12/25</text:p>
          </table:table-cell>
          <table:table-cell office:value-type="float" office:value="51313000" table:style-name="ce1">
            <text:p>51313000</text:p>
          </table:table-cell>
          <table:table-cell office:value-type="string" table:style-name="ce1">
            <text:p>Servicio de alquiler, montaje y desmontaje de pantallas con motivo de la celebración del Campamento Real de La Laguna que se celebra en el Parque de la Vega desde el día 22 de diciembre de 2025 hasta el 4 de enero de 2026</text:p>
          </table:table-cell>
          <table:table-cell table:number-columns-repeated="16374"/>
        </table:table-row>
        <table:table-row table:style-name="ro1">
          <table:table-cell office:value-type="float" office:value="2025074171" table:style-name="ce1">
            <text:p>2025074171</text:p>
          </table:table-cell>
          <table:table-cell office:value-type="string" table:style-name="ce1">
            <text:p>B13869714</text:p>
          </table:table-cell>
          <table:table-cell office:value-type="string" table:style-name="ce1">
            <text:p>PUNTO MEDIO EVENTOS Y PRODUCCIONES S.L.</text:p>
          </table:table-cell>
          <table:table-cell office:value-type="float" office:value="10600" table:style-name="ce2">
            <text:p>10.600,00</text:p>
          </table:table-cell>
          <table:table-cell office:value-type="float" office:value="742" table:style-name="ce1">
            <text:p>742</text:p>
          </table:table-cell>
          <table:table-cell office:value-type="float" office:value="11342" table:style-name="ce2">
            <text:p>11.342,0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de Rondas Navideñas en los distritos de Taco y La Cuesta en el municipio de La Laguna entre los dias 20 de diciembre y 25 de diciembre de 2025</text:p>
          </table:table-cell>
          <table:table-cell table:number-columns-repeated="16374"/>
        </table:table-row>
        <table:table-row table:style-name="ro1">
          <table:table-cell office:value-type="float" office:value="2025074204" table:style-name="ce1">
            <text:p>2025074204</text:p>
          </table:table-cell>
          <table:table-cell office:value-type="string" table:style-name="ce1">
            <text:p>B75841353</text:p>
          </table:table-cell>
          <table:table-cell office:value-type="string" table:style-name="ce1">
            <text:p>CAMERINO PRODUCCIONES SL</text:p>
          </table:table-cell>
          <table:table-cell office:value-type="float" office:value="14985" table:style-name="ce2">
            <text:p>14.985,00</text:p>
          </table:table-cell>
          <table:table-cell office:value-type="float" office:value="1048.95" table:style-name="ce2">
            <text:p>1.048,95</text:p>
          </table:table-cell>
          <table:table-cell office:value-type="float" office:value="16033.95" table:style-name="ce2">
            <text:p>16.033,95</text:p>
          </table:table-cell>
          <table:table-cell office:value-type="string" table:style-name="ce1">
            <text:p>Servicio</text:p>
          </table:table-cell>
          <table:table-cell office:value-type="date" office:date-value="2025-12-22T00:00:00" table:style-name="ce3">
            <text:p>22/12/25</text:p>
          </table:table-cell>
          <table:table-cell office:value-type="float" office:value="79952100" table:style-name="ce1">
            <text:p>79952100</text:p>
          </table:table-cell>
          <table:table-cell office:value-type="string" table:style-name="ce1">
            <text:p>Servicio de producción del Campamento Real de La Laguna del 22 de diciembre de 2025 al 4 de enero de 2026 en el Parque la Vega de La Laguna.</text:p>
          </table:table-cell>
          <table:table-cell table:number-columns-repeated="16374"/>
        </table:table-row>
        <table:table-row table:style-name="ro1">
          <table:table-cell office:value-type="float" office:value="2025074206" table:style-name="ce1">
            <text:p>2025074206</text:p>
          </table:table-cell>
          <table:table-cell office:value-type="string" table:style-name="ce1">
            <text:p>B75841353</text:p>
          </table:table-cell>
          <table:table-cell office:value-type="string" table:style-name="ce1">
            <text:p>CAMERINO PRODUCCIONES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de pasacalles navideños "Los duendes de santa" y "El tren de los sueños" para la plaza de la navidad a celebrarse en la Plaza del Cristo de La Laguna del 22 de diciembre 2025 al 4 de enero de 2026</text:p>
          </table:table-cell>
          <table:table-cell table:number-columns-repeated="16374"/>
        </table:table-row>
        <table:table-row table:style-name="ro1">
          <table:table-cell office:value-type="float" office:value="2025074210" table:style-name="ce1">
            <text:p>2025074210</text:p>
          </table:table-cell>
          <table:table-cell office:value-type="string" table:style-name="ce1">
            <text:p>B75841353</text:p>
          </table:table-cell>
          <table:table-cell office:value-type="string" table:style-name="ce1">
            <text:p>CAMERINO PRODUCCIONES SL</text:p>
          </table:table-cell>
          <table:table-cell office:value-type="float" office:value="8694" table:style-name="ce2">
            <text:p>8.694,00</text:p>
          </table:table-cell>
          <table:table-cell office:value-type="float" office:value="608.58000000000004" table:style-name="ce1">
            <text:p>608,58</text:p>
          </table:table-cell>
          <table:table-cell office:value-type="float" office:value="9302.58" table:style-name="ce2">
            <text:p>9.302,58</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del grupo nueva latina el día 31 de diciembre de 2025, para actuar en las campanadas de fin de año desde la plaza Domingo Cuba Padilla en San Matías La Laguna</text:p>
          </table:table-cell>
          <table:table-cell table:number-columns-repeated="16374"/>
        </table:table-row>
        <table:table-row table:style-name="ro1">
          <table:table-cell office:value-type="float" office:value="2025074220" table:style-name="ce1">
            <text:p>2025074220</text:p>
          </table:table-cell>
          <table:table-cell office:value-type="string" table:style-name="ce1">
            <text:p>78566032X</text:p>
          </table:table-cell>
          <table:table-cell office:value-type="string" table:style-name="ce1">
            <text:p>TRUJILLO DIAZ YANIRA GABRIELA</text:p>
          </table:table-cell>
          <table:table-cell office:value-type="float" office:value="14490" table:style-name="ce2">
            <text:p>14.490,00</text:p>
          </table:table-cell>
          <table:table-cell office:value-type="float" office:value="1014.3" table:style-name="ce2">
            <text:p>1.014,30</text:p>
          </table:table-cell>
          <table:table-cell office:value-type="float" office:value="15504.3" table:style-name="ce2">
            <text:p>15.504,30</text:p>
          </table:table-cell>
          <table:table-cell office:value-type="string" table:style-name="ce1">
            <text:p>Servicio</text:p>
          </table:table-cell>
          <table:table-cell office:value-type="date" office:date-value="2025-12-22T00:00:00" table:style-name="ce3">
            <text:p>22/12/25</text:p>
          </table:table-cell>
          <table:table-cell office:value-type="float" office:value="79952100" table:style-name="ce1">
            <text:p>79952100</text:p>
          </table:table-cell>
          <table:table-cell office:value-type="string" table:style-name="ce1">
            <text:p>Producción de talleres de Navidad en el Campamento Real en el Parque de La Vega del 22 de diciembre de 2025 al 04 de enero de 2026</text:p>
          </table:table-cell>
          <table:table-cell table:number-columns-repeated="16374"/>
        </table:table-row>
        <table:table-row table:style-name="ro1">
          <table:table-cell office:value-type="float" office:value="2025074259" table:style-name="ce1">
            <text:p>2025074259</text:p>
          </table:table-cell>
          <table:table-cell office:value-type="string" table:style-name="ce1">
            <text:p>51166502N</text:p>
          </table:table-cell>
          <table:table-cell office:value-type="string" table:style-name="ce1">
            <text:p>TINEO VILORIO AYARITH DE JESUS</text:p>
          </table:table-cell>
          <table:table-cell office:value-type="float" office:value="6270" table:style-name="ce2">
            <text:p>6.270,00</text:p>
          </table:table-cell>
          <table:table-cell office:value-type="float" office:value="438.9" table:style-name="ce1">
            <text:p>438,9</text:p>
          </table:table-cell>
          <table:table-cell office:value-type="float" office:value="6708.9" table:style-name="ce2">
            <text:p>6.708,90</text:p>
          </table:table-cell>
          <table:table-cell office:value-type="string" table:style-name="ce1">
            <text:p>Servicio</text:p>
          </table:table-cell>
          <table:table-cell office:value-type="date" office:date-value="2025-12-22T00:00:00" table:style-name="ce3">
            <text:p>22/12/25</text:p>
          </table:table-cell>
          <table:table-cell office:value-type="float" office:value="92320000" table:style-name="ce1">
            <text:p>92320000</text:p>
          </table:table-cell>
          <table:table-cell office:value-type="string" table:style-name="ce1">
            <text:p>alquiler de infraestructura técnica, show infantil y talleres navideños con motivo de la celebración de la Fiesta de Navidad de Barrio Nuevo el 4 de enero de 2026 en la Plaza de Barrio Nuevo (castillo Hinchable, carpa 4x4, carpas 3x3, talleres navideños, show infantil, sonido y musicalización, transporte, montaje y desmontaje, logística y coordinación</text:p>
          </table:table-cell>
          <table:table-cell table:number-columns-repeated="16374"/>
        </table:table-row>
        <table:table-row table:style-name="ro1">
          <table:table-cell office:value-type="float" office:value="2025074303" table:style-name="ce1">
            <text:p>2025074303</text:p>
          </table:table-cell>
          <table:table-cell office:value-type="string" table:style-name="ce1">
            <text:p>B76767177</text:p>
          </table:table-cell>
          <table:table-cell office:value-type="string" table:style-name="ce1">
            <text:p>OBSIDIANA GESTION DEL EVENTO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2-19T00:00:00" table:style-name="ce3">
            <text:p>19/12/25</text:p>
          </table:table-cell>
          <table:table-cell office:value-type="float" office:value="79952000" table:style-name="ce1">
            <text:p>79952000</text:p>
          </table:table-cell>
          <table:table-cell office:value-type="string" table:style-name="ce1">
            <text:p>Dinamización comercial Campaña deNavidad en la Plaza de Tejina el sábado 20 de diciembre de 2025 inluyendo equipo de sonido e iluminación, pantalla led con soportes, actuación Grupo Vandalos, actuación Ochentopia, grupo Jazz Trio Grovy, set mobiliario, cesped artificial para zona carpas.</text:p>
          </table:table-cell>
          <table:table-cell table:number-columns-repeated="16374"/>
        </table:table-row>
        <table:table-row table:style-name="ro1">
          <table:table-cell office:value-type="float" office:value="2025074305" table:style-name="ce1">
            <text:p>2025074305</text:p>
          </table:table-cell>
          <table:table-cell office:value-type="string" table:style-name="ce1">
            <text:p>78706715W</text:p>
          </table:table-cell>
          <table:table-cell office:value-type="string" table:style-name="ce1">
            <text:p>LENTINI BAEZ JESICA</text:p>
          </table:table-cell>
          <table:table-cell office:value-type="float" office:value="4000" table:style-name="ce2">
            <text:p>4.000,00</text:p>
          </table:table-cell>
          <table:table-cell office:value-type="float" office:value="280" table:style-name="ce1">
            <text:p>280</text:p>
          </table:table-cell>
          <table:table-cell office:value-type="float" office:value="4280" table:style-name="ce2">
            <text:p>4.280,00</text:p>
          </table:table-cell>
          <table:table-cell office:value-type="string" table:style-name="ce1">
            <text:p>Servicio</text:p>
          </table:table-cell>
          <table:table-cell office:value-type="date" office:date-value="2025-12-22T00:00:00" table:style-name="ce3">
            <text:p>22/12/25</text:p>
          </table:table-cell>
          <table:table-cell office:value-type="float" office:value="79341000" table:style-name="ce1">
            <text:p>79341000</text:p>
          </table:table-cell>
          <table:table-cell office:value-type="string" table:style-name="ce1">
            <text:p>Patrocinio del evento Aguere Rooms XMas Edition, a celebrar los días 2,3 y 4 de enero en el Hotel Aguere de La Laguna: inclusión del logotipo del Área de Comercio en la catelería oficial del evento, publicidad del patrocinio en resdes sociales del evento, con mención expresa al Área de comercio, en comunicacones de prensa, cartelería del evento con imagen institucional Área de Comercio en los espacios del Hotel Aguere, reparto de flyers promocionales con inlusión de la imagen Área de Comercio</text:p>
          </table:table-cell>
          <table:table-cell table:number-columns-repeated="16374"/>
        </table:table-row>
        <table:table-row table:style-name="ro1">
          <table:table-cell office:value-type="float" office:value="2025074315" table:style-name="ce1">
            <text:p>2025074315</text:p>
          </table:table-cell>
          <table:table-cell office:value-type="string" table:style-name="ce1">
            <text:p>J72412398</text:p>
          </table:table-cell>
          <table:table-cell office:value-type="string" table:style-name="ce1">
            <text:p>NIVARIA EVENTOS &amp; PERSONAL S.C</text:p>
          </table:table-cell>
          <table:table-cell office:value-type="float" office:value="11500" table:style-name="ce2">
            <text:p>11.500,00</text:p>
          </table:table-cell>
          <table:table-cell office:value-type="float" office:value="805" table:style-name="ce1">
            <text:p>805</text:p>
          </table:table-cell>
          <table:table-cell office:value-type="float" office:value="12305" table:style-name="ce2">
            <text:p>12.305,00</text:p>
          </table:table-cell>
          <table:table-cell office:value-type="string" table:style-name="ce1">
            <text:p>Servicio</text:p>
          </table:table-cell>
          <table:table-cell office:value-type="date" office:date-value="2025-12-22T00:00:00" table:style-name="ce3">
            <text:p>22/12/25</text:p>
          </table:table-cell>
          <table:table-cell office:value-type="float" office:value="79952100" table:style-name="ce1">
            <text:p>79952100</text:p>
          </table:table-cell>
          <table:table-cell office:value-type="string" table:style-name="ce1">
            <text:p>Dirección y produccion de la recepción de SS.MM los reyes magos en San Cristóbal de La Laguna para el 5 enero de 2026</text:p>
          </table:table-cell>
          <table:table-cell table:number-columns-repeated="16374"/>
        </table:table-row>
        <table:table-row table:style-name="ro1">
          <table:table-cell office:value-type="float" office:value="2025074317" table:style-name="ce1">
            <text:p>2025074317</text:p>
          </table:table-cell>
          <table:table-cell office:value-type="string" table:style-name="ce1">
            <text:p>B16773905</text:p>
          </table:table-cell>
          <table:table-cell office:value-type="string" table:style-name="ce1">
            <text:p>INAUDIO TENERIFE SL</text:p>
          </table:table-cell>
          <table:table-cell office:value-type="float" office:value="14910" table:style-name="ce2">
            <text:p>14.910,00</text:p>
          </table:table-cell>
          <table:table-cell office:value-type="float" office:value="1043.7" table:style-name="ce2">
            <text:p>1.043,70</text:p>
          </table:table-cell>
          <table:table-cell office:value-type="float" office:value="15953.7" table:style-name="ce2">
            <text:p>15.953,70</text:p>
          </table:table-cell>
          <table:table-cell office:value-type="string" table:style-name="ce1">
            <text:p>Servicio</text:p>
          </table:table-cell>
          <table:table-cell office:value-type="date" office:date-value="2025-12-23T00:00:00" table:style-name="ce3">
            <text:p>23/12/25</text:p>
          </table:table-cell>
          <table:table-cell office:value-type="float" office:value="51313000" table:style-name="ce1">
            <text:p>51313000</text:p>
          </table:table-cell>
          <table:table-cell office:value-type="string" table:style-name="ce1">
            <text:p>Servicio de alquiler de sonido e iluminación para las Fiestas de Navidad en Tejina los días 19, 24, 26, 27 y 31 de diciembre de 2025</text:p>
          </table:table-cell>
          <table:table-cell table:number-columns-repeated="16374"/>
        </table:table-row>
        <table:table-row table:style-name="ro1">
          <table:table-cell office:value-type="float" office:value="2025074399" table:style-name="ce1">
            <text:p>2025074399</text:p>
          </table:table-cell>
          <table:table-cell office:value-type="string" table:style-name="ce1">
            <text:p>B01942234</text:p>
          </table:table-cell>
          <table:table-cell office:value-type="string" table:style-name="ce1">
            <text:p>EL PATRONATO RECORDS, SOCIEDAD LIMITADA</text:p>
          </table:table-cell>
          <table:table-cell office:value-type="float" office:value="14251" table:style-name="ce2">
            <text:p>14.251,00</text:p>
          </table:table-cell>
          <table:table-cell office:value-type="float" office:value="997.57" table:style-name="ce1">
            <text:p>997,57</text:p>
          </table:table-cell>
          <table:table-cell office:value-type="float" office:value="15248.57" table:style-name="ce2">
            <text:p>15.248,57</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artístico por la contratación de los espectáculos con personajes infantiles con motivo de la celebración en la Cabalgata de Papá Noel el día 23 de diciembre de 2025 en San Cristóbal de La Laguna</text:p>
          </table:table-cell>
          <table:table-cell table:number-columns-repeated="16374"/>
        </table:table-row>
        <table:table-row table:style-name="ro1">
          <table:table-cell office:value-type="float" office:value="2025074448" table:style-name="ce1">
            <text:p>2025074448</text:p>
          </table:table-cell>
          <table:table-cell office:value-type="string" table:style-name="ce1">
            <text:p>54046723N</text:p>
          </table:table-cell>
          <table:table-cell office:value-type="string" table:style-name="ce1">
            <text:p>PEREZ TORRES YAIZA ADELA</text:p>
          </table:table-cell>
          <table:table-cell office:value-type="float" office:value="14844" table:style-name="ce2">
            <text:p>14.844,00</text:p>
          </table:table-cell>
          <table:table-cell office:value-type="float" office:value="0" table:style-name="ce1">
            <text:p>0</text:p>
          </table:table-cell>
          <table:table-cell office:value-type="float" office:value="14844" table:style-name="ce2">
            <text:p>14.844,00</text:p>
          </table:table-cell>
          <table:table-cell office:value-type="string" table:style-name="ce1">
            <text:p>Servicio</text:p>
          </table:table-cell>
          <table:table-cell office:value-type="date" office:date-value="2025-12-19T00:00:00" table:style-name="ce3">
            <text:p>19/12/25</text:p>
          </table:table-cell>
          <table:table-cell office:value-type="float" office:value="92312240" table:style-name="ce1">
            <text:p>92312240</text:p>
          </table:table-cell>
          <table:table-cell office:value-type="string" table:style-name="ce1">
            <text:p>proyecto teatral Carboneras con motivo del campamento de navidad del 22 de diciembre de 2025 al 4 de enero de 2026 en el Parque la Vega de La Laguna</text:p>
          </table:table-cell>
          <table:table-cell table:number-columns-repeated="16374"/>
        </table:table-row>
        <table:table-row table:style-name="ro1">
          <table:table-cell office:value-type="float" office:value="2025074453" table:style-name="ce1">
            <text:p>2025074453</text:p>
          </table:table-cell>
          <table:table-cell office:value-type="string" table:style-name="ce1">
            <text:p>B76770148</text:p>
          </table:table-cell>
          <table:table-cell office:value-type="string" table:style-name="ce1">
            <text:p>CARAMBOLA ANIMACION SLU</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19T00:00:00" table:style-name="ce3">
            <text:p>19/12/25</text:p>
          </table:table-cell>
          <table:table-cell office:value-type="float" office:value="92312240" table:style-name="ce1">
            <text:p>92312240</text:p>
          </table:table-cell>
          <table:table-cell office:value-type="string" table:style-name="ce1">
            <text:p>Servicio por la actuación del espectáculo "Mundo Vikingo" con motivo del Campamento de Navidad que se va a celebrar desde el día 22 de diciembre de 2025 hasta el día 4 de enero de 2026 en el Parque La Vega de La Laguna.</text:p>
          </table:table-cell>
          <table:table-cell table:number-columns-repeated="16374"/>
        </table:table-row>
        <table:table-row table:style-name="ro1">
          <table:table-cell office:value-type="float" office:value="2025074487" table:style-name="ce1">
            <text:p>2025074487</text:p>
          </table:table-cell>
          <table:table-cell office:value-type="string" table:style-name="ce1">
            <text:p>B76767177</text:p>
          </table:table-cell>
          <table:table-cell office:value-type="string" table:style-name="ce1">
            <text:p>OBSIDIANA GESTION DEL EVENTO S.L.</text:p>
          </table:table-cell>
          <table:table-cell office:value-type="float" office:value="9400" table:style-name="ce2">
            <text:p>9.400,00</text:p>
          </table:table-cell>
          <table:table-cell office:value-type="float" office:value="658" table:style-name="ce1">
            <text:p>658</text:p>
          </table:table-cell>
          <table:table-cell office:value-type="float" office:value="10058" table:style-name="ce2">
            <text:p>10.058,00</text:p>
          </table:table-cell>
          <table:table-cell office:value-type="string" table:style-name="ce1">
            <text:p>Servicio</text:p>
          </table:table-cell>
          <table:table-cell office:value-type="date" office:date-value="2025-12-22T00:00:00" table:style-name="ce3">
            <text:p>22/12/25</text:p>
          </table:table-cell>
          <table:table-cell office:value-type="float" office:value="92320000" table:style-name="ce1">
            <text:p>92320000</text:p>
          </table:table-cell>
          <table:table-cell office:value-type="string" table:style-name="ce1">
            <text:p>montaje de infraestructuras con fotocool incluido truss, camerinos y casetas con motivo de la celebración de la Plaza de La Navidad desde el 22 de diciembre de 2025 hasta el 05 de enero de 2026</text:p>
          </table:table-cell>
          <table:table-cell table:number-columns-repeated="16374"/>
        </table:table-row>
        <table:table-row table:style-name="ro1">
          <table:table-cell office:value-type="float" office:value="2025074499" table:style-name="ce1">
            <text:p>2025074499</text:p>
          </table:table-cell>
          <table:table-cell office:value-type="string" table:style-name="ce1">
            <text:p>G76640911</text:p>
          </table:table-cell>
          <table:table-cell office:value-type="string" table:style-name="ce1">
            <text:p>ASOC. RECREATIVA DE CARROZAS LOS REMEDIOS DE TEGUESTE</text:p>
          </table:table-cell>
          <table:table-cell office:value-type="float" office:value="5650" table:style-name="ce2">
            <text:p>5.650,00</text:p>
          </table:table-cell>
          <table:table-cell office:value-type="float" office:value="0" table:style-name="ce1">
            <text:p>0</text:p>
          </table:table-cell>
          <table:table-cell office:value-type="float" office:value="5650" table:style-name="ce2">
            <text:p>5.650,00</text:p>
          </table:table-cell>
          <table:table-cell office:value-type="string" table:style-name="ce1">
            <text:p>Servicio</text:p>
          </table:table-cell>
          <table:table-cell office:value-type="date" office:date-value="2025-12-22T00:00:00" table:style-name="ce3">
            <text:p>22/12/25</text:p>
          </table:table-cell>
          <table:table-cell office:value-type="float" office:value="39298900" table:style-name="ce1">
            <text:p>39298900</text:p>
          </table:table-cell>
          <table:table-cell office:value-type="string" table:style-name="ce1">
            <text:p>alquiler y decoración de una carroza con elementos de un castillo para la Cabalgata de Reyes el día 05 de enero de 2026 en San Cristóbal de La Laguna</text:p>
          </table:table-cell>
          <table:table-cell table:number-columns-repeated="16374"/>
        </table:table-row>
        <table:table-row table:style-name="ro1">
          <table:table-cell office:value-type="float" office:value="2025074520" table:style-name="ce1">
            <text:p>2025074520</text:p>
          </table:table-cell>
          <table:table-cell office:value-type="string" table:style-name="ce1">
            <text:p>78630390Z</text:p>
          </table:table-cell>
          <table:table-cell office:value-type="string" table:style-name="ce1">
            <text:p>LEON DIAZ CARLA ANDREINA</text:p>
          </table:table-cell>
          <table:table-cell office:value-type="float" office:value="4500" table:style-name="ce2">
            <text:p>4.500,00</text:p>
          </table:table-cell>
          <table:table-cell office:value-type="float" office:value="0" table:style-name="ce1">
            <text:p>0</text:p>
          </table:table-cell>
          <table:table-cell office:value-type="float" office:value="4500" table:style-name="ce2">
            <text:p>4.500,00</text:p>
          </table:table-cell>
          <table:table-cell office:value-type="string" table:style-name="ce1">
            <text:p>Servicio</text:p>
          </table:table-cell>
          <table:table-cell office:value-type="date" office:date-value="2025-12-23T00:00:00" table:style-name="ce3">
            <text:p>23/12/25</text:p>
          </table:table-cell>
          <table:table-cell office:value-type="float" office:value="92312000" table:style-name="ce1">
            <text:p>92312000</text:p>
          </table:table-cell>
          <table:table-cell office:value-type="string" table:style-name="ce1">
            <text:p>18 SESIONES DEL PROYECTO DE PARTICIPACIÓN ARTÍSTICA EN LA BIBLIOTECA MUNICIPAL DE LA LAGUNA ADRIÁN ALEMÁN DE ARMAS DURANTE EL 2026</text:p>
          </table:table-cell>
          <table:table-cell table:number-columns-repeated="16374"/>
        </table:table-row>
        <table:table-row table:style-name="ro1">
          <table:table-cell office:value-type="float" office:value="2025074522" table:style-name="ce1">
            <text:p>2025074522</text:p>
          </table:table-cell>
          <table:table-cell office:value-type="string" table:style-name="ce1">
            <text:p>00415130A</text:p>
          </table:table-cell>
          <table:table-cell office:value-type="string" table:style-name="ce1">
            <text:p>MOLINERO CALLEJA MARIA ANTONIA</text:p>
          </table:table-cell>
          <table:table-cell office:value-type="float" office:value="5294.12" table:style-name="ce2">
            <text:p>5.294,12</text:p>
          </table:table-cell>
          <table:table-cell office:value-type="float" office:value="0" table:style-name="ce1">
            <text:p>0</text:p>
          </table:table-cell>
          <table:table-cell office:value-type="float" office:value="5294.12" table:style-name="ce2">
            <text:p>5.294,12</text:p>
          </table:table-cell>
          <table:table-cell office:value-type="string" table:style-name="ce1">
            <text:p>Servicio</text:p>
          </table:table-cell>
          <table:table-cell office:value-type="date" office:date-value="2025-12-23T00:00:00" table:style-name="ce3">
            <text:p>23/12/25</text:p>
          </table:table-cell>
          <table:table-cell office:value-type="float" office:value="92312000" table:style-name="ce1">
            <text:p>92312000</text:p>
          </table:table-cell>
          <table:table-cell office:value-type="string" table:style-name="ce1">
            <text:p>10 SESIONES DE TALLER DE INICIACIÓN A LA CREACIÓN LITERARIA DENTRO DEL PROYECTO INICIA ESPACIO DE ESCRITURA EN LA BIBLIOTECA MUNICIPAL DE LA LAGUNA ADRIÁN ALEMÁN DE ARMAS DEL 26 DE ENERO AL 20 DE ABRIL DE 2026</text:p>
          </table:table-cell>
          <table:table-cell table:number-columns-repeated="16374"/>
        </table:table-row>
        <table:table-row table:style-name="ro1">
          <table:table-cell office:value-type="float" office:value="2025074525" table:style-name="ce1">
            <text:p>2025074525</text:p>
          </table:table-cell>
          <table:table-cell office:value-type="string" table:style-name="ce1">
            <text:p>B35529908</text:p>
          </table:table-cell>
          <table:table-cell office:value-type="string" table:style-name="ce1">
            <text:p>COMPAÑIA DE EFICIENCIA Y SERVICIOS INTEGRALES, S.L.</text:p>
          </table:table-cell>
          <table:table-cell office:value-type="float" office:value="5700.94" table:style-name="ce2">
            <text:p>5.700,94</text:p>
          </table:table-cell>
          <table:table-cell office:value-type="float" office:value="399.07" table:style-name="ce1">
            <text:p>399,07</text:p>
          </table:table-cell>
          <table:table-cell office:value-type="float" office:value="6100.01" table:style-name="ce2">
            <text:p>6.100,01</text:p>
          </table:table-cell>
          <table:table-cell office:value-type="string" table:style-name="ce1">
            <text:p>Servicio</text:p>
          </table:table-cell>
          <table:table-cell office:value-type="date" office:date-value="2025-12-11T00:00:00" table:style-name="ce3">
            <text:p>11/12/25</text:p>
          </table:table-cell>
          <table:table-cell office:value-type="float" office:value="31121000" table:style-name="ce1">
            <text:p>31121000</text:p>
          </table:table-cell>
          <table:table-cell office:value-type="string" table:style-name="ce1">
            <text:p>instalación eléctrica con motivo de la celebración de la Plaza de La Navidad en la Plaza del Cristo de La Laguna desde el 19 de diciembre de 2025 y el 4 de enero de 2026</text:p>
          </table:table-cell>
          <table:table-cell table:number-columns-repeated="16374"/>
        </table:table-row>
        <table:table-row table:style-name="ro1">
          <table:table-cell office:value-type="float" office:value="2025074529" table:style-name="ce1">
            <text:p>2025074529</text:p>
          </table:table-cell>
          <table:table-cell office:value-type="string" table:style-name="ce1">
            <text:p>78707591G</text:p>
          </table:table-cell>
          <table:table-cell office:value-type="string" table:style-name="ce1">
            <text:p>LLARENA ALBERTO NIRA DACIL</text:p>
          </table:table-cell>
          <table:table-cell office:value-type="float" office:value="1560" table:style-name="ce2">
            <text:p>1.560,00</text:p>
          </table:table-cell>
          <table:table-cell office:value-type="float" office:value="0" table:style-name="ce1">
            <text:p>0</text:p>
          </table:table-cell>
          <table:table-cell office:value-type="float" office:value="1560" table:style-name="ce2">
            <text:p>1.560,00</text:p>
          </table:table-cell>
          <table:table-cell office:value-type="string" table:style-name="ce1">
            <text:p>Servicio</text:p>
          </table:table-cell>
          <table:table-cell office:value-type="date" office:date-value="2025-12-26T00:00:00" table:style-name="ce3">
            <text:p>26/12/25</text:p>
          </table:table-cell>
          <table:table-cell office:value-type="float" office:value="92312000" table:style-name="ce1">
            <text:p>92312000</text:p>
          </table:table-cell>
          <table:table-cell office:value-type="string" table:style-name="ce1">
            <text:p>26 SESIONES DE TALLER DE INTRODUCCIÓN AL ESPAÑOL Y ALFABETIZACIÓN PARA JÓVENES MIGRANTES EN LA BIBLIOTECA MUNICIPAL DE LA LAGUNA ADRIÁN ALEMÁN DE ARMAS DURANTE EL AÑO 2026</text:p>
          </table:table-cell>
          <table:table-cell table:number-columns-repeated="16374"/>
        </table:table-row>
        <table:table-row table:style-name="ro1">
          <table:table-cell office:value-type="float" office:value="2025074540" table:style-name="ce1">
            <text:p>2025074540</text:p>
          </table:table-cell>
          <table:table-cell office:value-type="string" table:style-name="ce1">
            <text:p>71010833N</text:p>
          </table:table-cell>
          <table:table-cell office:value-type="string" table:style-name="ce1">
            <text:p>PEREZ RODRIGUEZ PALOMA</text:p>
          </table:table-cell>
          <table:table-cell office:value-type="float" office:value="3600" table:style-name="ce2">
            <text:p>3.600,00</text:p>
          </table:table-cell>
          <table:table-cell office:value-type="float" office:value="252" table:style-name="ce1">
            <text:p>252</text:p>
          </table:table-cell>
          <table:table-cell office:value-type="float" office:value="3852" table:style-name="ce2">
            <text:p>3.852,00</text:p>
          </table:table-cell>
          <table:table-cell office:value-type="string" table:style-name="ce1">
            <text:p>Servicio</text:p>
          </table:table-cell>
          <table:table-cell office:value-type="date" office:date-value="2025-12-23T00:00:00" table:style-name="ce3">
            <text:p>23/12/25</text:p>
          </table:table-cell>
          <table:table-cell office:value-type="float" office:value="92312000" table:style-name="ce1">
            <text:p>92312000</text:p>
          </table:table-cell>
          <table:table-cell office:value-type="string" table:style-name="ce1">
            <text:p>18 SESIONES DE TALLERES LITERARIOS DENTRO DEL PROYECTO INFANCIAS EN LA BIBLIOTECA MUNICIPAL DE LA LAGUNA ADRIÁN ALEMAN DE ARMAS DURANTE EL AÑO 2026</text:p>
          </table:table-cell>
          <table:table-cell table:number-columns-repeated="16374"/>
        </table:table-row>
        <table:table-row table:style-name="ro1">
          <table:table-cell office:value-type="float" office:value="2025074557" table:style-name="ce1">
            <text:p>2025074557</text:p>
          </table:table-cell>
          <table:table-cell office:value-type="string" table:style-name="ce1">
            <text:p>00415130A</text:p>
          </table:table-cell>
          <table:table-cell office:value-type="string" table:style-name="ce1">
            <text:p>MOLINERO CALLEJA MARIA ANTONIA</text:p>
          </table:table-cell>
          <table:table-cell office:value-type="float" office:value="3044.12" table:style-name="ce2">
            <text:p>3.044,12</text:p>
          </table:table-cell>
          <table:table-cell office:value-type="float" office:value="0" table:style-name="ce1">
            <text:p>0</text:p>
          </table:table-cell>
          <table:table-cell office:value-type="float" office:value="3044.12" table:style-name="ce2">
            <text:p>3.044,12</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SERVICIO DE CINCO SESIONES DEL PROYECTO "AVANZA, ESPACIO DE ESCRITURA, A IMPARTIR EN LA BIBLIOTECA MUNICIPAL DE LA LAGUNA ADRIÁN ALEMÁN DE ARMAS DESDE EL DÍA 11 DE MAYO HASTA EL DÍA 8 DE JUNIO DE 2026</text:p>
          </table:table-cell>
          <table:table-cell table:number-columns-repeated="16374"/>
        </table:table-row>
        <table:table-row table:style-name="ro1">
          <table:table-cell office:value-type="float" office:value="2025074564" table:style-name="ce1">
            <text:p>2025074564</text:p>
          </table:table-cell>
          <table:table-cell office:value-type="string" table:style-name="ce1">
            <text:p>G04978730</text:p>
          </table:table-cell>
          <table:table-cell office:value-type="string" table:style-name="ce1">
            <text:p>FUNDACION PARA LA INNOVACION INVESTIGACION FORMACION Y EL DE</text:p>
          </table:table-cell>
          <table:table-cell office:value-type="float" office:value="6400" table:style-name="ce2">
            <text:p>6.400,00</text:p>
          </table:table-cell>
          <table:table-cell office:value-type="float" office:value="0" table:style-name="ce1">
            <text:p>0</text:p>
          </table:table-cell>
          <table:table-cell office:value-type="float" office:value="6400" table:style-name="ce2">
            <text:p>6.400,0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SERVICIO DE SESIONES DE "BIBLIOMECUM" DENTRO DEL PROYECTO DE LECTURA Y SALUD QUE SE VAN A IMPARTIR EN LA BIBLIOTECA MUNCIAPAL DE LA LAGUNA ADRIÁN ALEMÁN DE ARMAS DURANTE EL AÑO 2026</text:p>
          </table:table-cell>
          <table:table-cell table:number-columns-repeated="16374"/>
        </table:table-row>
        <table:table-row table:style-name="ro1">
          <table:table-cell office:value-type="float" office:value="2025074571" table:style-name="ce1">
            <text:p>2025074571</text:p>
          </table:table-cell>
          <table:table-cell office:value-type="string" table:style-name="ce1">
            <text:p>B05280375</text:p>
          </table:table-cell>
          <table:table-cell office:value-type="string" table:style-name="ce1">
            <text:p>CONTANDO ANDO ARTES ESCÉNICAS S.L</text:p>
          </table:table-cell>
          <table:table-cell office:value-type="float" office:value="2760" table:style-name="ce2">
            <text:p>2.760,00</text:p>
          </table:table-cell>
          <table:table-cell office:value-type="float" office:value="193.2" table:style-name="ce1">
            <text:p>193,2</text:p>
          </table:table-cell>
          <table:table-cell office:value-type="float" office:value="2953.2" table:style-name="ce2">
            <text:p>2.953,2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SERVICIO DE DOCE SESIONES DE BEBECUENTOS A IMPARTIR EN LA BIBLIOTECA MUNICIPAL DE LA LAGUAN ADRIÁN ALEMÁN DE ARMAS DURANTE EL AÑO 2026</text:p>
          </table:table-cell>
          <table:table-cell table:number-columns-repeated="16374"/>
        </table:table-row>
        <table:table-row table:style-name="ro1">
          <table:table-cell office:value-type="float" office:value="2025074573" table:style-name="ce1">
            <text:p>2025074573</text:p>
          </table:table-cell>
          <table:table-cell office:value-type="string" table:style-name="ce1">
            <text:p>78707591G</text:p>
          </table:table-cell>
          <table:table-cell office:value-type="string" table:style-name="ce1">
            <text:p>LLARENA ALBERTO NIRA DACIL</text:p>
          </table:table-cell>
          <table:table-cell office:value-type="float" office:value="3900" table:style-name="ce2">
            <text:p>3.900,00</text:p>
          </table:table-cell>
          <table:table-cell office:value-type="float" office:value="0" table:style-name="ce1">
            <text:p>0</text:p>
          </table:table-cell>
          <table:table-cell office:value-type="float" office:value="3900" table:style-name="ce2">
            <text:p>3.900,0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SERVICIO DE 24 SESIONES DE TALLERES DE ESPAÑOL PARA PERSONAS EXTRANJERAS A IMPARTIR EN LA BIBLIOTECA MUNICIPAL DE LA LAGUNA ADRIÁN ALEMÁN DE ARMAS DURANTE EL AÑO 2026</text:p>
          </table:table-cell>
          <table:table-cell table:number-columns-repeated="16374"/>
        </table:table-row>
        <table:table-row table:style-name="ro1">
          <table:table-cell office:value-type="float" office:value="2025074616" table:style-name="ce1">
            <text:p>2025074616</text:p>
          </table:table-cell>
          <table:table-cell office:value-type="string" table:style-name="ce1">
            <text:p>B76770148</text:p>
          </table:table-cell>
          <table:table-cell office:value-type="string" table:style-name="ce1">
            <text:p>CARAMBOLA ANIMACION SLU</text:p>
          </table:table-cell>
          <table:table-cell office:value-type="float" office:value="14970" table:style-name="ce2">
            <text:p>14.970,00</text:p>
          </table:table-cell>
          <table:table-cell office:value-type="float" office:value="1047.9000000000001" table:style-name="ce2">
            <text:p>1.047,90</text:p>
          </table:table-cell>
          <table:table-cell office:value-type="float" office:value="16017.9" table:style-name="ce2">
            <text:p>16.017,90</text:p>
          </table:table-cell>
          <table:table-cell office:value-type="string" table:style-name="ce1">
            <text:p>Servicio</text:p>
          </table:table-cell>
          <table:table-cell office:value-type="date" office:date-value="2025-12-22T00:00:00" table:style-name="ce3">
            <text:p>22/12/25</text:p>
          </table:table-cell>
          <table:table-cell office:value-type="float" office:value="92331210" table:style-name="ce1">
            <text:p>92331210</text:p>
          </table:table-cell>
          <table:table-cell office:value-type="string" table:style-name="ce1">
            <text:p>Contratación de carrozas tematizadas y personajes para la Cabalgata de Reyes 2026 el día 5 de enero de 2026</text:p>
          </table:table-cell>
          <table:table-cell table:number-columns-repeated="16374"/>
        </table:table-row>
        <table:table-row table:style-name="ro1">
          <table:table-cell office:value-type="float" office:value="2025074651" table:style-name="ce1">
            <text:p>2025074651</text:p>
          </table:table-cell>
          <table:table-cell office:value-type="string" table:style-name="ce1">
            <text:p>B72700289</text:p>
          </table:table-cell>
          <table:table-cell office:value-type="string" table:style-name="ce1">
            <text:p>KANARI KIDS SL</text:p>
          </table:table-cell>
          <table:table-cell office:value-type="float" office:value="11600" table:style-name="ce2">
            <text:p>11.600,00</text:p>
          </table:table-cell>
          <table:table-cell office:value-type="float" office:value="812" table:style-name="ce1">
            <text:p>812</text:p>
          </table:table-cell>
          <table:table-cell office:value-type="float" office:value="12412" table:style-name="ce2">
            <text:p>12.412,00</text:p>
          </table:table-cell>
          <table:table-cell office:value-type="string" table:style-name="ce1">
            <text:p>Servicio</text:p>
          </table:table-cell>
          <table:table-cell office:value-type="date" office:date-value="2025-12-23T00:00:00" table:style-name="ce3">
            <text:p>23/12/25</text:p>
          </table:table-cell>
          <table:table-cell office:value-type="float" office:value="923331210" table:style-name="ce1">
            <text:p>923331210</text:p>
          </table:table-cell>
          <table:table-cell office:value-type="string" table:style-name="ce1">
            <text:p>Contratación de 4 Atracciones Hinchables (La Jungla Salvaje de 5,5 x 5,5; el Extraterrestre Azul de 6x6, Rampa Ilusión de 5x5 y Fantasías Mágicas de 6x6) para la Plaza de la Navidad (Plaza del Cristo) de La Laguna desde el 19 de diciembre de 2025 al 5 de enero de 2026 en horario de 17:00 horas a 20:00 horas (días 25 de diciembre de 2025 y 1 de enero de 2026 cerrado)</text:p>
          </table:table-cell>
          <table:table-cell table:number-columns-repeated="16374"/>
        </table:table-row>
        <table:table-row table:style-name="ro1">
          <table:table-cell office:value-type="float" office:value="2025074674" table:style-name="ce1">
            <text:p>2025074674</text:p>
          </table:table-cell>
          <table:table-cell office:value-type="string" table:style-name="ce1">
            <text:p>B76643576</text:p>
          </table:table-cell>
          <table:table-cell office:value-type="string" table:style-name="ce1">
            <text:p>CANARIAS IMAGINA SL.</text:p>
          </table:table-cell>
          <table:table-cell office:value-type="float" office:value="7950" table:style-name="ce2">
            <text:p>7.950,00</text:p>
          </table:table-cell>
          <table:table-cell office:value-type="float" office:value="556.5" table:style-name="ce1">
            <text:p>556,5</text:p>
          </table:table-cell>
          <table:table-cell office:value-type="float" office:value="8506.5" table:style-name="ce2">
            <text:p>8.506,50</text:p>
          </table:table-cell>
          <table:table-cell office:value-type="string" table:style-name="ce1">
            <text:p>Servicio</text:p>
          </table:table-cell>
          <table:table-cell office:value-type="date" office:date-value="2025-12-22T00:00:00" table:style-name="ce3">
            <text:p>22/12/25</text:p>
          </table:table-cell>
          <table:table-cell office:value-type="float" office:value="923331210" table:style-name="ce1">
            <text:p>923331210</text:p>
          </table:table-cell>
          <table:table-cell office:value-type="string" table:style-name="ce1">
            <text:p>CONTRATACIÓN DE ELEMENTOS DE DECORACIÓN HINCHABLE DE DISEÑO EXCLUSIVO LA LAGUNA, ESTRELLA DE LA NAVIDAD (5 ÁRBOLES Y 1 PINO GIGANTE) PARA LA PLAZA DE LA NAVIDAD (PLAZA DEL CRISTO) EL 19 DE DICIEMBRE DE 2025</text:p>
          </table:table-cell>
          <table:table-cell table:number-columns-repeated="16374"/>
        </table:table-row>
        <table:table-row table:style-name="ro1">
          <table:table-cell office:value-type="float" office:value="2025074691" table:style-name="ce1">
            <text:p>2025074691</text:p>
          </table:table-cell>
          <table:table-cell office:value-type="string" table:style-name="ce1">
            <text:p>B76767177</text:p>
          </table:table-cell>
          <table:table-cell office:value-type="string" table:style-name="ce1">
            <text:p>OBSIDIANA GESTION DEL EVENTO S.L.</text:p>
          </table:table-cell>
          <table:table-cell office:value-type="float" office:value="11460" table:style-name="ce2">
            <text:p>11.460,00</text:p>
          </table:table-cell>
          <table:table-cell office:value-type="float" office:value="802.2" table:style-name="ce1">
            <text:p>802,2</text:p>
          </table:table-cell>
          <table:table-cell office:value-type="float" office:value="12262.2" table:style-name="ce2">
            <text:p>12.262,20</text:p>
          </table:table-cell>
          <table:table-cell office:value-type="string" table:style-name="ce1">
            <text:p>Suministro</text:p>
          </table:table-cell>
          <table:table-cell office:value-type="date" office:date-value="2025-12-22T00:00:00" table:style-name="ce3">
            <text:p>22/12/25</text:p>
          </table:table-cell>
          <table:table-cell office:value-type="float" office:value="44812400" table:style-name="ce1">
            <text:p>44812400</text:p>
          </table:table-cell>
          <table:table-cell office:value-type="string" table:style-name="ce1">
            <text:p>Elementos decorativos Campamento Real 2025 del 22 de diciembre de 2025 al 05 de enero de 2026 en el Parque de la Vega de San Cristóbal de La Laguna</text:p>
          </table:table-cell>
          <table:table-cell table:number-columns-repeated="16374"/>
        </table:table-row>
        <table:table-row table:style-name="ro1">
          <table:table-cell office:value-type="float" office:value="2025074708" table:style-name="ce1">
            <text:p>2025074708</text:p>
          </table:table-cell>
          <table:table-cell office:value-type="string" table:style-name="ce1">
            <text:p>A38017844</text:p>
          </table:table-cell>
          <table:table-cell office:value-type="string" table:style-name="ce1">
            <text:p>EDITORIAL LEONCIO RODRIGUEZ, S.A.</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12-22T00:00:00" table:style-name="ce3">
            <text:p>22/12/25</text:p>
          </table:table-cell>
          <table:table-cell office:value-type="float" office:value="79340000" table:style-name="ce1">
            <text:p>79340000</text:p>
          </table:table-cell>
          <table:table-cell office:value-type="string" table:style-name="ce1">
            <text:p>Doble página de reportaje sobre el alumbrado navideño y la navidad lagunera en primeras impares de EL DIA</text:p>
          </table:table-cell>
          <table:table-cell table:number-columns-repeated="16374"/>
        </table:table-row>
        <table:table-row table:style-name="ro1">
          <table:table-cell office:value-type="float" office:value="2025074721" table:style-name="ce1">
            <text:p>2025074721</text:p>
          </table:table-cell>
          <table:table-cell office:value-type="string" table:style-name="ce1">
            <text:p>B75841353</text:p>
          </table:table-cell>
          <table:table-cell office:value-type="string" table:style-name="ce1">
            <text:p>CAMERINO PRODUCCIONES SL</text:p>
          </table:table-cell>
          <table:table-cell office:value-type="float" office:value="6060" table:style-name="ce2">
            <text:p>6.060,00</text:p>
          </table:table-cell>
          <table:table-cell office:value-type="float" office:value="424.2" table:style-name="ce1">
            <text:p>424,2</text:p>
          </table:table-cell>
          <table:table-cell office:value-type="float" office:value="6484.2" table:style-name="ce2">
            <text:p>6.484,2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s del cantante Arodi LLanos en las Fiestas de Fin de Año de la Plaza del Cristo de La Laguna, del DJ Nicky González en la Fiesta de Fin de Año de San Matías en la Plaza Domingo Cuba Padilla y del DJ Yeray Padilla en las Fiestas de Fin de Año en la Plaza de Tejina el día 31de diciembre de 2025</text:p>
          </table:table-cell>
          <table:table-cell table:number-columns-repeated="16374"/>
        </table:table-row>
        <table:table-row table:style-name="ro1">
          <table:table-cell office:value-type="float" office:value="2025074753" table:style-name="ce1">
            <text:p>2025074753</text:p>
          </table:table-cell>
          <table:table-cell office:value-type="string" table:style-name="ce1">
            <text:p>B56967029</text:p>
          </table:table-cell>
          <table:table-cell office:value-type="string" table:style-name="ce1">
            <text:p>HABEMUS TEATRO SL</text:p>
          </table:table-cell>
          <table:table-cell office:value-type="float" office:value="13410" table:style-name="ce2">
            <text:p>13.410,00</text:p>
          </table:table-cell>
          <table:table-cell office:value-type="float" office:value="938.7" table:style-name="ce1">
            <text:p>938,7</text:p>
          </table:table-cell>
          <table:table-cell office:value-type="float" office:value="14348.7" table:style-name="ce2">
            <text:p>14.348,7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dinamizacion de la llegada de los Reyes Magos el 5 de enero de 2026 en la fachada del Ayuntamiento de San Cristóbal de La Laguna y La Plaza de La Concepción 12 actores dinamizadores, participación de actor como El Rey Mago Gaspar el 5 de enero de 2026 en San Cristóbal de La Laguna, representación del espectaculo "el relojero de los sueños" en La Plaza del Cristo de La Laguna el 4 de enero de 2026</text:p>
          </table:table-cell>
          <table:table-cell table:number-columns-repeated="16374"/>
        </table:table-row>
        <table:table-row table:style-name="ro1">
          <table:table-cell office:value-type="float" office:value="2025074759" table:style-name="ce1">
            <text:p>2025074759</text:p>
          </table:table-cell>
          <table:table-cell office:value-type="string" table:style-name="ce1">
            <text:p>B76089143</text:p>
          </table:table-cell>
          <table:table-cell office:value-type="string" table:style-name="ce1">
            <text:p>IDUS MEDIA S.L.</text:p>
          </table:table-cell>
          <table:table-cell office:value-type="float" office:value="5800" table:style-name="ce2">
            <text:p>5.800,00</text:p>
          </table:table-cell>
          <table:table-cell office:value-type="float" office:value="406" table:style-name="ce1">
            <text:p>406</text:p>
          </table:table-cell>
          <table:table-cell office:value-type="float" office:value="6206" table:style-name="ce2">
            <text:p>6.206,00</text:p>
          </table:table-cell>
          <table:table-cell office:value-type="string" table:style-name="ce1">
            <text:p>Servicio</text:p>
          </table:table-cell>
          <table:table-cell office:value-type="date" office:date-value="2025-12-23T00:00:00" table:style-name="ce3">
            <text:p>23/12/25</text:p>
          </table:table-cell>
          <table:table-cell office:value-type="float" office:value="92312240" table:style-name="ce1">
            <text:p>92312240</text:p>
          </table:table-cell>
          <table:table-cell office:value-type="string" table:style-name="ce1">
            <text:p>actuación del cómico Daría Lopez el día 2 de enero de 2026 en la Plaza de la Navidad</text:p>
          </table:table-cell>
          <table:table-cell table:number-columns-repeated="16374"/>
        </table:table-row>
        <table:table-row table:style-name="ro1">
          <table:table-cell office:value-type="float" office:value="2025074762" table:style-name="ce1">
            <text:p>2025074762</text:p>
          </table:table-cell>
          <table:table-cell office:value-type="string" table:style-name="ce1">
            <text:p>B75336388</text:p>
          </table:table-cell>
          <table:table-cell office:value-type="string" table:style-name="ce1">
            <text:p>NOVA STAFF PRODUCCIONES Y EVENTOS SL</text:p>
          </table:table-cell>
          <table:table-cell office:value-type="float" office:value="6500" table:style-name="ce2">
            <text:p>6.500,00</text:p>
          </table:table-cell>
          <table:table-cell office:value-type="float" office:value="455" table:style-name="ce1">
            <text:p>455</text:p>
          </table:table-cell>
          <table:table-cell office:value-type="float" office:value="6955" table:style-name="ce2">
            <text:p>6.955,00</text:p>
          </table:table-cell>
          <table:table-cell office:value-type="string" table:style-name="ce1">
            <text:p>Servicio</text:p>
          </table:table-cell>
          <table:table-cell office:value-type="date" office:date-value="2025-12-22T00:00:00" table:style-name="ce3">
            <text:p>22/12/25</text:p>
          </table:table-cell>
          <table:table-cell office:value-type="float" office:value="92312240" table:style-name="ce1">
            <text:p>92312240</text:p>
          </table:table-cell>
          <table:table-cell office:value-type="string" table:style-name="ce1">
            <text:p>Caché de los personajes infantiles vestido con traje de Papá Noel para la Cabalgata de Papá Noel de San Cristóbal de La Laguna el día 23 de diciembre 2025</text:p>
          </table:table-cell>
          <table:table-cell table:number-columns-repeated="16374"/>
        </table:table-row>
        <table:table-row table:style-name="ro1">
          <table:table-cell office:value-type="float" office:value="2025074763" table:style-name="ce1">
            <text:p>2025074763</text:p>
          </table:table-cell>
          <table:table-cell office:value-type="string" table:style-name="ce1">
            <text:p>B76811918</text:p>
          </table:table-cell>
          <table:table-cell office:value-type="string" table:style-name="ce1">
            <text:p>TENERIFE LIVE SOUND SLU</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ervicio</text:p>
          </table:table-cell>
          <table:table-cell office:value-type="date" office:date-value="2025-12-23T00:00:00" table:style-name="ce3">
            <text:p>23/12/25</text:p>
          </table:table-cell>
          <table:table-cell office:value-type="float" office:value="71356200" table:style-name="ce1">
            <text:p>71356200</text:p>
          </table:table-cell>
          <table:table-cell office:value-type="string" table:style-name="ce1">
            <text:p>asistencia técnica audiovisual para el concierto de Leire Martínez en la plaza de la navidad el 3 de enero de 2026</text:p>
          </table:table-cell>
          <table:table-cell table:number-columns-repeated="16374"/>
        </table:table-row>
        <table:table-row table:style-name="ro1">
          <table:table-cell office:value-type="float" office:value="2025074764" table:style-name="ce1">
            <text:p>2025074764</text:p>
          </table:table-cell>
          <table:table-cell office:value-type="string" table:style-name="ce1">
            <text:p>B38899159</text:p>
          </table:table-cell>
          <table:table-cell office:value-type="string" table:style-name="ce1">
            <text:p>ESPECTACULOS TENERIFE S.L.</text:p>
          </table:table-cell>
          <table:table-cell office:value-type="float" office:value="14950" table:style-name="ce2">
            <text:p>14.950,00</text:p>
          </table:table-cell>
          <table:table-cell office:value-type="float" office:value="1046.5" table:style-name="ce2">
            <text:p>1.046,50</text:p>
          </table:table-cell>
          <table:table-cell office:value-type="float" office:value="15996.5" table:style-name="ce2">
            <text:p>15.996,50</text:p>
          </table:table-cell>
          <table:table-cell office:value-type="string" table:style-name="ce1">
            <text:p>Servicio</text:p>
          </table:table-cell>
          <table:table-cell office:value-type="date" office:date-value="2025-12-23T00:00:00" table:style-name="ce3">
            <text:p>23/12/25</text:p>
          </table:table-cell>
          <table:table-cell office:value-type="float" office:value="51313000" table:style-name="ce1">
            <text:p>51313000</text:p>
          </table:table-cell>
          <table:table-cell office:value-type="string" table:style-name="ce1">
            <text:p>SERVICIO DE ALQUILER DE SONIDO CON SERVICIO TECNICO NECESARIO PARA LA REALIZACION DE LA ZONA GASTRONIMICA DE LA PLAZA DE LA NAVIDAD EN LA PLAZA DEL CRISTO DE LA LAGUNA DESDE EL DIA 19 DE DICIEMBRE 2025 AL 5 DE ENERO</text:p>
          </table:table-cell>
          <table:table-cell table:number-columns-repeated="16374"/>
        </table:table-row>
        <table:table-row table:style-name="ro1">
          <table:table-cell office:value-type="float" office:value="2025074771" table:style-name="ce1">
            <text:p>2025074771</text:p>
          </table:table-cell>
          <table:table-cell office:value-type="string" table:style-name="ce1">
            <text:p>B76634112</text:p>
          </table:table-cell>
          <table:table-cell office:value-type="string" table:style-name="ce1">
            <text:p>CONVENCIONES Y ESPECTACULO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26T00:00:00" table:style-name="ce3">
            <text:p>26/12/25</text:p>
          </table:table-cell>
          <table:table-cell office:value-type="float" office:value="51313000" table:style-name="ce1">
            <text:p>51313000</text:p>
          </table:table-cell>
          <table:table-cell office:value-type="string" table:style-name="ce1">
            <text:p>SERVICIO DE ALQUILER DE SONIDO E ILUMINACION CON SERVICIO TECNICO NECESARIO 14.990,00 € PARA LA REALIZACION DEL LA RECEPCION DE LOS REYES MAGOS DELANTE DELAYUNTAMIENTO DE LA LAGUNA Y EN LA TORRE DE LA CONCEPCION DE LA LAGUNA EL DIA 5 DE ENERO 2026</text:p>
          </table:table-cell>
          <table:table-cell table:number-columns-repeated="16374"/>
        </table:table-row>
        <table:table-row table:style-name="ro1">
          <table:table-cell office:value-type="float" office:value="2025074772" table:style-name="ce1">
            <text:p>2025074772</text:p>
          </table:table-cell>
          <table:table-cell office:value-type="string" table:style-name="ce1">
            <text:p>B76618065</text:p>
          </table:table-cell>
          <table:table-cell office:value-type="string" table:style-name="ce1">
            <text:p>TENERIFEWE 1998 SLU</text:p>
          </table:table-cell>
          <table:table-cell office:value-type="float" office:value="14812" table:style-name="ce2">
            <text:p>14.812,00</text:p>
          </table:table-cell>
          <table:table-cell office:value-type="float" office:value="1036.8399999999999" table:style-name="ce2">
            <text:p>1.036,84</text:p>
          </table:table-cell>
          <table:table-cell office:value-type="float" office:value="15848.84" table:style-name="ce2">
            <text:p>15.848,84</text:p>
          </table:table-cell>
          <table:table-cell office:value-type="string" table:style-name="ce1">
            <text:p>Servicio</text:p>
          </table:table-cell>
          <table:table-cell office:value-type="date" office:date-value="2025-12-22T00:00:00" table:style-name="ce3">
            <text:p>22/12/25</text:p>
          </table:table-cell>
          <table:table-cell office:value-type="float" office:value="71318100" table:style-name="ce1">
            <text:p>71318100</text:p>
          </table:table-cell>
          <table:table-cell office:value-type="string" table:style-name="ce1">
            <text:p>servicio de mantaje y desmontaje de infraestructuras y elementos luminosos con motivo del campamento real del 22 de diciembre de 2025 al 4 de enero de 2026</text:p>
          </table:table-cell>
          <table:table-cell table:number-columns-repeated="16374"/>
        </table:table-row>
        <table:table-row table:style-name="ro1">
          <table:table-cell office:value-type="float" office:value="2025074777" table:style-name="ce1">
            <text:p>2025074777</text:p>
          </table:table-cell>
          <table:table-cell office:value-type="string" table:style-name="ce1">
            <text:p>B01991827</text:p>
          </table:table-cell>
          <table:table-cell office:value-type="string" table:style-name="ce1">
            <text:p>DECERO CONCEPTO Y PROYECTOS, S.L.</text:p>
          </table:table-cell>
          <table:table-cell office:value-type="float" office:value="14830" table:style-name="ce2">
            <text:p>14.830,00</text:p>
          </table:table-cell>
          <table:table-cell office:value-type="float" office:value="1038.0999999999999" table:style-name="ce2">
            <text:p>1.038,10</text:p>
          </table:table-cell>
          <table:table-cell office:value-type="float" office:value="15868.1" table:style-name="ce2">
            <text:p>15.868,10</text:p>
          </table:table-cell>
          <table:table-cell office:value-type="string" table:style-name="ce1">
            <text:p>Servicio</text:p>
          </table:table-cell>
          <table:table-cell office:value-type="date" office:date-value="2025-12-22T00:00:00" table:style-name="ce3">
            <text:p>22/12/25</text:p>
          </table:table-cell>
          <table:table-cell office:value-type="float" office:value="92320000" table:style-name="ce1">
            <text:p>92320000</text:p>
          </table:table-cell>
          <table:table-cell office:value-type="string" table:style-name="ce1">
            <text:p>alquiler, montaje, desmontaje y dinamizacion de zona de lactancia y bebeteca para campamento Real en el Parque de la Vega desde el 19 de diciembre de 2025 al 4 de enero de 2026</text:p>
          </table:table-cell>
          <table:table-cell table:number-columns-repeated="16374"/>
        </table:table-row>
        <table:table-row table:style-name="ro1">
          <table:table-cell office:value-type="float" office:value="2025074783" table:style-name="ce1">
            <text:p>2025074783</text:p>
          </table:table-cell>
          <table:table-cell office:value-type="string" table:style-name="ce1">
            <text:p>B75330332</text:p>
          </table:table-cell>
          <table:table-cell office:value-type="string" table:style-name="ce1">
            <text:p>KLETRIA PRODUCCIONES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12-26T00:00:00" table:style-name="ce3">
            <text:p>26/12/25</text:p>
          </table:table-cell>
          <table:table-cell office:value-type="float" office:value="92312240" table:style-name="ce1">
            <text:p>92312240</text:p>
          </table:table-cell>
          <table:table-cell office:value-type="string" table:style-name="ce1">
            <text:p>Servicio de dinamización infantil para las carrozas y Cabalgata de Reyes 2026 de San Cristobal de La Laguna el 5 de enero de 2026</text:p>
          </table:table-cell>
          <table:table-cell table:number-columns-repeated="16374"/>
        </table:table-row>
        <table:table-row table:style-name="ro1">
          <table:table-cell office:value-type="float" office:value="2025074787" table:style-name="ce1">
            <text:p>2025074787</text:p>
          </table:table-cell>
          <table:table-cell office:value-type="string" table:style-name="ce1">
            <text:p>B75841353</text:p>
          </table:table-cell>
          <table:table-cell office:value-type="string" table:style-name="ce1">
            <text:p>CAMERINO PRODUCCIONES SL</text:p>
          </table:table-cell>
          <table:table-cell office:value-type="float" office:value="14987" table:style-name="ce2">
            <text:p>14.987,00</text:p>
          </table:table-cell>
          <table:table-cell office:value-type="float" office:value="1049.0899999999999" table:style-name="ce2">
            <text:p>1.049,09</text:p>
          </table:table-cell>
          <table:table-cell office:value-type="float" office:value="16036.09" table:style-name="ce2">
            <text:p>16.036,09</text:p>
          </table:table-cell>
          <table:table-cell office:value-type="string" table:style-name="ce1">
            <text:p>Servicio</text:p>
          </table:table-cell>
          <table:table-cell office:value-type="date" office:date-value="2025-12-26T00:00:00" table:style-name="ce3">
            <text:p>26/12/25</text:p>
          </table:table-cell>
          <table:table-cell office:value-type="float" office:value="92312000" table:style-name="ce1">
            <text:p>92312000</text:p>
          </table:table-cell>
          <table:table-cell office:value-type="string" table:style-name="ce1">
            <text:p>animación infantil para el Campamento Real de Navidad de La Laguna del 27 de diciembre de 2025 al 4 de enero de 2026 en el Parque la Vega de La Laguna</text:p>
          </table:table-cell>
          <table:table-cell table:number-columns-repeated="16374"/>
        </table:table-row>
        <table:table-row table:style-name="ro1">
          <table:table-cell office:value-type="float" office:value="2025074997" table:style-name="ce1">
            <text:p>2025074997</text:p>
          </table:table-cell>
          <table:table-cell office:value-type="string" table:style-name="ce1">
            <text:p>B75336388</text:p>
          </table:table-cell>
          <table:table-cell office:value-type="string" table:style-name="ce1">
            <text:p>NOVA STAFF PRODUCCIONES Y EVENTOS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2-23T00:00:00" table:style-name="ce3">
            <text:p>23/12/25</text:p>
          </table:table-cell>
          <table:table-cell office:value-type="float" office:value="92331210" table:style-name="ce1">
            <text:p>92331210</text:p>
          </table:table-cell>
          <table:table-cell office:value-type="string" table:style-name="ce1">
            <text:p>servicio de animación infantil para la cabalgata de Papá Noel de San Cristóbal de La Laguna el día 23 de diciembre 2025</text:p>
          </table:table-cell>
          <table:table-cell table:number-columns-repeated="16374"/>
        </table:table-row>
        <table:table-row table:style-name="ro1">
          <table:table-cell office:value-type="float" office:value="2025075019" table:style-name="ce1">
            <text:p>2025075019</text:p>
          </table:table-cell>
          <table:table-cell office:value-type="string" table:style-name="ce1">
            <text:p>B75841353</text:p>
          </table:table-cell>
          <table:table-cell office:value-type="string" table:style-name="ce1">
            <text:p>CAMERINO PRODUCCIONES S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2-23T00:00:00" table:style-name="ce3">
            <text:p>23/12/25</text:p>
          </table:table-cell>
          <table:table-cell office:value-type="float" office:value="92312240" table:style-name="ce1">
            <text:p>92312240</text:p>
          </table:table-cell>
          <table:table-cell office:value-type="string" table:style-name="ce1">
            <text:p>Caché pasacalle "fantástico" con motivo de la celebración de la Cabalgata de Papá Noel el día 23 de diciembre de 2025 incluye escupe fuego acróbatas, monociclo y zancudos</text:p>
          </table:table-cell>
          <table:table-cell table:number-columns-repeated="16374"/>
        </table:table-row>
        <table:table-row table:style-name="ro1">
          <table:table-cell office:value-type="float" office:value="2025075049" table:style-name="ce1">
            <text:p>2025075049</text:p>
          </table:table-cell>
          <table:table-cell office:value-type="string" table:style-name="ce1">
            <text:p>J01963263</text:p>
          </table:table-cell>
          <table:table-cell office:value-type="string" table:style-name="ce1">
            <text:p>DOBLE RR SDAD CIVIL</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12-23T00:00:00" table:style-name="ce3">
            <text:p>23/12/25</text:p>
          </table:table-cell>
          <table:table-cell office:value-type="float" office:value="51313000" table:style-name="ce1">
            <text:p>51313000</text:p>
          </table:table-cell>
          <table:table-cell office:value-type="string" table:style-name="ce1">
            <text:p>ALQUILER DE SONIDO E ILUMINACIÓN CON SERVICIO TECNICO NECESARIO PARA LA REALIZACIÓN DE LA CABALGATA DE PAPA NOEL POR LAS CALLES DE LA LAGUNA EL DÍA 23 DE DICIEMBRE DE 2025</text:p>
          </table:table-cell>
          <table:table-cell table:number-columns-repeated="16374"/>
        </table:table-row>
        <table:table-row table:style-name="ro1">
          <table:table-cell office:value-type="float" office:value="2025075051" table:style-name="ce1">
            <text:p>2025075051</text:p>
          </table:table-cell>
          <table:table-cell office:value-type="string" table:style-name="ce1">
            <text:p>J72412398</text:p>
          </table:table-cell>
          <table:table-cell office:value-type="string" table:style-name="ce1">
            <text:p>NIVARIA EVENTOS &amp; PERSONAL S.C</text:p>
          </table:table-cell>
          <table:table-cell office:value-type="float" office:value="14600" table:style-name="ce2">
            <text:p>14.600,00</text:p>
          </table:table-cell>
          <table:table-cell office:value-type="float" office:value="1022" table:style-name="ce2">
            <text:p>1.022,00</text:p>
          </table:table-cell>
          <table:table-cell office:value-type="float" office:value="15622" table:style-name="ce2">
            <text:p>15.622,00</text:p>
          </table:table-cell>
          <table:table-cell office:value-type="string" table:style-name="ce1">
            <text:p>Servicio</text:p>
          </table:table-cell>
          <table:table-cell office:value-type="date" office:date-value="2025-12-23T00:00:00" table:style-name="ce3">
            <text:p>23/12/25</text:p>
          </table:table-cell>
          <table:table-cell office:value-type="float" office:value="92312240" table:style-name="ce1">
            <text:p>92312240</text:p>
          </table:table-cell>
          <table:table-cell office:value-type="string" table:style-name="ce1">
            <text:p>servicios auxiliares para las carrozas y Cabalgata de Reyes 2025 de San Cristobal de La Laguna el 5 de enero de 2026</text:p>
          </table:table-cell>
          <table:table-cell table:number-columns-repeated="16374"/>
        </table:table-row>
        <table:table-row table:style-name="ro1">
          <table:table-cell office:value-type="float" office:value="2025075059" table:style-name="ce1">
            <text:p>2025075059</text:p>
          </table:table-cell>
          <table:table-cell office:value-type="string" table:style-name="ce1">
            <text:p>B38899159</text:p>
          </table:table-cell>
          <table:table-cell office:value-type="string" table:style-name="ce1">
            <text:p>ESPECTACULOS TENERIFE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26T00:00:00" table:style-name="ce3">
            <text:p>26/12/25</text:p>
          </table:table-cell>
          <table:table-cell office:value-type="float" office:value="51313000" table:style-name="ce1">
            <text:p>51313000</text:p>
          </table:table-cell>
          <table:table-cell office:value-type="string" table:style-name="ce1">
            <text:p>servicio de alquiler de sonido e iluminación con servicio técnico necesario para 6 carrozas el día 5 de enero de 2026</text:p>
          </table:table-cell>
          <table:table-cell table:number-columns-repeated="16374"/>
        </table:table-row>
        <table:table-row table:style-name="ro1">
          <table:table-cell office:value-type="float" office:value="2025075195" table:style-name="ce1">
            <text:p>2025075195</text:p>
          </table:table-cell>
          <table:table-cell office:value-type="string" table:style-name="ce1">
            <text:p>78859379S</text:p>
          </table:table-cell>
          <table:table-cell office:value-type="string" table:style-name="ce1">
            <text:p>HERNANDEZ VASQUEZ JUAN CARLOS</text:p>
          </table:table-cell>
          <table:table-cell office:value-type="float" office:value="12604" table:style-name="ce2">
            <text:p>12.604,00</text:p>
          </table:table-cell>
          <table:table-cell office:value-type="float" office:value="882.28" table:style-name="ce1">
            <text:p>882,28</text:p>
          </table:table-cell>
          <table:table-cell office:value-type="float" office:value="13486.28" table:style-name="ce2">
            <text:p>13.486,28</text:p>
          </table:table-cell>
          <table:table-cell office:value-type="string" table:style-name="ce1">
            <text:p>Suministro</text:p>
          </table:table-cell>
          <table:table-cell office:value-type="date" office:date-value="2025-12-29T00:00:00" table:style-name="ce3">
            <text:p>29/12/25</text:p>
          </table:table-cell>
          <table:table-cell office:value-type="float" office:value="39298900" table:style-name="ce1">
            <text:p>39298900</text:p>
          </table:table-cell>
          <table:table-cell office:value-type="string" table:style-name="ce1">
            <text:p>suministro y montaje de lonas decorativas para la Plaza de la Navidad de La Laguna 2025-2026 a celebrar en la Plaza del Cristo. Fecha de entrega y montaje: 26 de diciembre de 2025</text:p>
          </table:table-cell>
          <table:table-cell table:number-columns-repeated="16374"/>
        </table:table-row>
        <table:table-row table:style-name="ro1">
          <table:table-cell office:value-type="float" office:value="2025075206" table:style-name="ce1">
            <text:p>2025075206</text:p>
          </table:table-cell>
          <table:table-cell office:value-type="string" table:style-name="ce1">
            <text:p>J72448913</text:p>
          </table:table-cell>
          <table:table-cell office:value-type="string" table:style-name="ce1">
            <text:p>ARTE AUDIOVISUAL SDAD CIVI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29T00:00:00" table:style-name="ce3">
            <text:p>29/12/25</text:p>
          </table:table-cell>
          <table:table-cell office:value-type="float" office:value="79952100" table:style-name="ce1">
            <text:p>79952100</text:p>
          </table:table-cell>
          <table:table-cell office:value-type="string" table:style-name="ce1">
            <text:p>coordinacion técnica para el control general, supervisión y coordinación de los montajes y necesidades técnicas de los artistas en el escenario principal en la Plaza de la Navidad de la Plaza del Cristo de La Laguna desde el 27 diciembre 2025 al 5 de enero 2026</text:p>
          </table:table-cell>
          <table:table-cell table:number-columns-repeated="16374"/>
        </table:table-row>
        <table:table-row table:style-name="ro1">
          <table:table-cell office:value-type="float" office:value="2025075542" table:style-name="ce1">
            <text:p>2025075542</text:p>
          </table:table-cell>
          <table:table-cell office:value-type="string" table:style-name="ce1">
            <text:p>B76688928</text:p>
          </table:table-cell>
          <table:table-cell office:value-type="string" table:style-name="ce1">
            <text:p>GOMA-NUBE ANIMACION SLU</text:p>
          </table:table-cell>
          <table:table-cell office:value-type="float" office:value="7845" table:style-name="ce2">
            <text:p>7.845,00</text:p>
          </table:table-cell>
          <table:table-cell office:value-type="float" office:value="549.15" table:style-name="ce1">
            <text:p>549,15</text:p>
          </table:table-cell>
          <table:table-cell office:value-type="float" office:value="8394.15" table:style-name="ce2">
            <text:p>8.394,15</text:p>
          </table:table-cell>
          <table:table-cell office:value-type="string" table:style-name="ce1">
            <text:p>Servicio</text:p>
          </table:table-cell>
          <table:table-cell office:value-type="date" office:date-value="2025-12-29T00:00:00" table:style-name="ce3">
            <text:p>29/12/25</text:p>
          </table:table-cell>
          <table:table-cell office:value-type="float" office:value="92312240" table:style-name="ce1">
            <text:p>92312240</text:p>
          </table:table-cell>
          <table:table-cell office:value-type="string" table:style-name="ce1">
            <text:p>CACHÉ POR EL PASACALLES "ANIMALES FANTÁSTICOS" CON MOTIVO DE LAS CABALGATAS DE LOS REYES MAGOS DE LOS PUEBLOS Y BARRIOS DE LA LAGUNA DESDE EL 3 AL 5 DE ENERO DE 2026</text:p>
          </table:table-cell>
          <table:table-cell table:number-columns-repeated="16374"/>
        </table:table-row>
        <table:table-row table:number-rows-repeated="10472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1</meta:generator>
    <meta:initial-creator>Rayco Abad Martín</meta:initial-creator>
    <dc:creator>Microsoft Office User</dc:creator>
    <meta:creation-date>2026-02-23T14:51:40Z</meta:creation-date>
    <dc:date>2026-02-25T07:00:30Z</dc:date>
    <meta:print-date>2026-02-25T06:58:52Z</meta:print-date>
  </office:meta>
</office:document-meta>
</file>