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4"/>
    <style:style style:name="ce3" style:family="table-cell" style:parent-style-name="Default" style:data-style-name="N19"/>
    <style:style style:name="co1" style:family="table-column">
      <style:table-column-properties fo:break-before="auto" style:column-width="1.74625cm" style:use-optimal-column-width="true"/>
    </style:style>
    <style:style style:name="co2" style:family="table-column">
      <style:table-column-properties fo:break-before="auto" style:column-width="2.06375cm" style:use-optimal-column-width="true"/>
    </style:style>
    <style:style style:name="co3" style:family="table-column">
      <style:table-column-properties fo:break-before="auto" style:column-width="10.4510416666667cm" style:use-optimal-column-width="true"/>
    </style:style>
    <style:style style:name="co4" style:family="table-column">
      <style:table-column-properties fo:break-before="auto" style:column-width="2.38125cm" style:use-optimal-column-width="true"/>
    </style:style>
    <style:style style:name="co5" style:family="table-column">
      <style:table-column-properties fo:break-before="auto" style:column-width="1.29645833333333cm" style:use-optimal-column-width="true"/>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1.666875cm" style:use-optimal-column-width="true"/>
    </style:style>
    <style:style style:name="co8" style:family="table-column">
      <style:table-column-properties fo:break-before="auto" style:column-width="2.936875cm" style:use-optimal-column-width="true"/>
    </style:style>
    <style:style style:name="co9" style:family="table-column">
      <style:table-column-properties fo:break-before="auto" style:column-width="1.5875cm" style:use-optimal-column-width="true"/>
    </style:style>
    <style:style style:name="co10" style:family="table-column">
      <style:table-column-properties fo:break-before="auto" style:column-width="40.5870833333333cm" style:use-optimal-column-width="true"/>
    </style:style>
    <style:style style:name="co11" style:family="table-column">
      <style:table-column-properties fo:break-before="auto" style:column-width="1.719791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1">
            <text:p>N. Exp.</text:p>
          </table:table-cell>
          <table:table-cell office:value-type="string" table:style-name="ce1">
            <text:p>Adjudicatario</text:p>
          </table:table-cell>
          <table:table-cell office:value-type="string" table:style-name="ce1">
            <text:p>Nombre adjudicatario</text:p>
          </table:table-cell>
          <table:table-cell office:value-type="string" table:style-name="ce1">
            <text:p>Importe sin IGIC</text:p>
          </table:table-cell>
          <table:table-cell office:value-type="string" table:style-name="ce1">
            <text:p>IGIC</text:p>
          </table:table-cell>
          <table:table-cell office:value-type="string" table:style-name="ce1">
            <text:p>Importe adjudicación</text:p>
          </table:table-cell>
          <table:table-cell office:value-type="string" table:style-name="ce1">
            <text:p>Tipo</text:p>
          </table:table-cell>
          <table:table-cell office:value-type="string" table:style-name="ce1">
            <text:p>Fecha adjudicación</text:p>
          </table:table-cell>
          <table:table-cell office:value-type="string" table:style-name="ce1">
            <text:p>CPV</text:p>
          </table:table-cell>
          <table:table-cell office:value-type="string" table:style-name="ce1">
            <text:p>Objeto</text:p>
          </table:table-cell>
          <table:table-cell table:number-columns-repeated="16374"/>
        </table:table-row>
        <table:table-row table:style-name="ro1">
          <table:table-cell office:value-type="float" office:value="2024089477" table:style-name="ce1">
            <text:p>2024089477</text:p>
          </table:table-cell>
          <table:table-cell office:value-type="string" table:style-name="ce1">
            <text:p>B38636353</text:p>
          </table:table-cell>
          <table:table-cell office:value-type="string" table:style-name="ce1">
            <text:p>TROFEOS LINDA SL</text:p>
          </table:table-cell>
          <table:table-cell office:value-type="float" office:value="14845" table:style-name="ce2">
            <text:p>14.845,00</text:p>
          </table:table-cell>
          <table:table-cell office:value-type="float" office:value="1039.1500000000001" table:style-name="ce2">
            <text:p>1.039,15</text:p>
          </table:table-cell>
          <table:table-cell office:value-type="float" office:value="15884.15" table:style-name="ce2">
            <text:p>15.884,15</text:p>
          </table:table-cell>
          <table:table-cell office:value-type="string" table:style-name="ce1">
            <text:p>Suministro</text:p>
          </table:table-cell>
          <table:table-cell office:value-type="date" office:date-value="2025-02-13T00:00:00" table:style-name="ce3">
            <text:p>13/2/25</text:p>
          </table:table-cell>
          <table:table-cell office:value-type="float" office:value="392987004" table:style-name="ce1">
            <text:p>392987004</text:p>
          </table:table-cell>
          <table:table-cell office:value-type="string" table:style-name="ce1">
            <text:p>SUMINISTRO DE TROFEOS Y MEDALLAS PARA PARTICIPANTES EN EVENTOS Y ACTIVIDADES DEPORTIVAS QUE ORGANIZA O COLABORA EL ORGANISMO AUTÓNOMO DE DEPORTES</text:p>
          </table:table-cell>
          <table:table-cell table:number-columns-repeated="16374"/>
        </table:table-row>
        <table:table-row table:style-name="ro1">
          <table:table-cell office:value-type="float" office:value="2025000338" table:style-name="ce1">
            <text:p>2025000338</text:p>
          </table:table-cell>
          <table:table-cell office:value-type="string" table:style-name="ce1">
            <text:p>B38335303</text:p>
          </table:table-cell>
          <table:table-cell office:value-type="string" table:style-name="ce1">
            <text:p>CONSTRUCCIONES BEDOSO, SL</text:p>
          </table:table-cell>
          <table:table-cell office:value-type="float" office:value="35356.39" table:style-name="ce2">
            <text:p>35.356,39</text:p>
          </table:table-cell>
          <table:table-cell office:value-type="float" office:value="2474.9499999999998" table:style-name="ce2">
            <text:p>2.474,95</text:p>
          </table:table-cell>
          <table:table-cell office:value-type="float" office:value="37831.339999999997" table:style-name="ce2">
            <text:p>37.831,34</text:p>
          </table:table-cell>
          <table:table-cell office:value-type="string" table:style-name="ce1">
            <text:p>Obra</text:p>
          </table:table-cell>
          <table:table-cell office:value-type="date" office:date-value="2025-02-12T00:00:00" table:style-name="ce3">
            <text:p>12/2/25</text:p>
          </table:table-cell>
          <table:table-cell office:value-type="float" office:value="452122905" table:style-name="ce1">
            <text:p>452122905</text:p>
          </table:table-cell>
          <table:table-cell office:value-type="string" table:style-name="ce1">
            <text:p>OBRA DE REPARACIÓN DE PARTE DEL VALLADO PERIMETRAL INCLUIDO EL DE PROTECCIÓN EN LA INSTALACIÓN MUNICIPAL CAMPO DE FUTBOL EL COROMOTO</text:p>
          </table:table-cell>
          <table:table-cell table:number-columns-repeated="16374"/>
        </table:table-row>
        <table:table-row table:style-name="ro1">
          <table:table-cell office:value-type="float" office:value="2025001175" table:style-name="ce1">
            <text:p>2025001175</text:p>
          </table:table-cell>
          <table:table-cell office:value-type="string" table:style-name="ce1">
            <text:p>G38331211</text:p>
          </table:table-cell>
          <table:table-cell office:value-type="string" table:style-name="ce1">
            <text:p>COLECTIVO UNIVERSITARIO DE PALO CANARIO</text:p>
          </table:table-cell>
          <table:table-cell office:value-type="float" office:value="13000.67" table:style-name="ce2">
            <text:p>13.000,67</text:p>
          </table:table-cell>
          <table:table-cell office:value-type="float" office:value="0" table:style-name="ce1">
            <text:p>0</text:p>
          </table:table-cell>
          <table:table-cell office:value-type="float" office:value="13000.67" table:style-name="ce2">
            <text:p>13.000,67</text:p>
          </table:table-cell>
          <table:table-cell office:value-type="string" table:style-name="ce1">
            <text:p>Servicio</text:p>
          </table:table-cell>
          <table:table-cell office:value-type="date" office:date-value="2025-02-04T00:00:00" table:style-name="ce3">
            <text:p>4/2/25</text:p>
          </table:table-cell>
          <table:table-cell office:value-type="float" office:value="793410006" table:style-name="ce1">
            <text:p>793410006</text:p>
          </table:table-cell>
          <table:table-cell office:value-type="string" table:style-name="ce1">
            <text:p>CONTRATO PRIVADO DE PATROCINI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IV ENCUENTRO INTERNACIONAL DE JUEGO DEL PALO "</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l 21 al 23 de febrero de 2025</text:p>
          </table:table-cell>
          <table:table-cell table:number-columns-repeated="16374"/>
        </table:table-row>
        <table:table-row table:style-name="ro1">
          <table:table-cell office:value-type="float" office:value="2025002146" table:style-name="ce1">
            <text:p>2025002146</text:p>
          </table:table-cell>
          <table:table-cell office:value-type="string" table:style-name="ce1">
            <text:p>B38805917</text:p>
          </table:table-cell>
          <table:table-cell office:value-type="string" table:style-name="ce1">
            <text:p>FREE RUN PRODUCCIONES SL</text:p>
          </table:table-cell>
          <table:table-cell office:value-type="float" office:value="14975" table:style-name="ce2">
            <text:p>14.975,00</text:p>
          </table:table-cell>
          <table:table-cell office:value-type="float" office:value="1048.25" table:style-name="ce2">
            <text:p>1.048,25</text:p>
          </table:table-cell>
          <table:table-cell office:value-type="float" office:value="16023.25" table:style-name="ce2">
            <text:p>16.023,25</text:p>
          </table:table-cell>
          <table:table-cell office:value-type="string" table:style-name="ce1">
            <text:p>Servicio</text:p>
          </table:table-cell>
          <table:table-cell office:value-type="date" office:date-value="2025-01-28T00:00:00" table:style-name="ce3">
            <text:p>28/1/25</text:p>
          </table:table-cell>
          <table:table-cell office:value-type="float" office:value="921100005" table:style-name="ce1">
            <text:p>921100005</text:p>
          </table:table-cell>
          <table:table-cell office:value-type="string" table:style-name="ce1">
            <text:p>SERVICIO PARA LA PRODUCCIÓN, RODAJE Y EDICIÓN DEL LARGOMETRAJE DOCUMENTAL "EL CATEDRÁTICO DEL RING, MIGUEL VELÁZQUEZ"</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ESTRENARSE EL 31 DE ENERO DE 2025</text:p>
          </table:table-cell>
          <table:table-cell table:number-columns-repeated="16374"/>
        </table:table-row>
        <table:table-row table:style-name="ro1">
          <table:table-cell office:value-type="float" office:value="2025003601" table:style-name="ce1">
            <text:p>2025003601</text:p>
          </table:table-cell>
          <table:table-cell office:value-type="string" table:style-name="ce1">
            <text:p>B01808906</text:p>
          </table:table-cell>
          <table:table-cell office:value-type="string" table:style-name="ce1">
            <text:p>ARASTI BARCA CANARIAS SL</text:p>
          </table:table-cell>
          <table:table-cell office:value-type="float" office:value="13807.36" table:style-name="ce2">
            <text:p>13.807,36</text:p>
          </table:table-cell>
          <table:table-cell office:value-type="float" office:value="414.22" table:style-name="ce2">
            <text:p>414,22</text:p>
          </table:table-cell>
          <table:table-cell office:value-type="float" office:value="14221.58" table:style-name="ce2">
            <text:p>14.221,58</text:p>
          </table:table-cell>
          <table:table-cell office:value-type="string" table:style-name="ce1">
            <text:p>Servicio</text:p>
          </table:table-cell>
          <table:table-cell office:value-type="date" office:date-value="2025-01-31T00:00:00" table:style-name="ce3">
            <text:p>31/1/25</text:p>
          </table:table-cell>
          <table:table-cell office:value-type="float" office:value="926200000" table:style-name="ce1">
            <text:p>926200000</text:p>
          </table:table-cell>
          <table:table-cell office:value-type="string" table:style-name="ce1">
            <text:p>REALIZACIÓN DEL PROYECTO DE "INICIACIÓN AL FÚTBOL PARA PERSONAS CON DISCAPACIDAD" DE FEBRERO A JUNIO DE 2025</text:p>
          </table:table-cell>
          <table:table-cell table:number-columns-repeated="16374"/>
        </table:table-row>
        <table:table-row table:style-name="ro1">
          <table:table-cell office:value-type="float" office:value="2025003876" table:style-name="ce1">
            <text:p>2025003876</text:p>
          </table:table-cell>
          <table:table-cell office:value-type="string" table:style-name="ce1">
            <text:p>B75336388</text:p>
          </table:table-cell>
          <table:table-cell office:value-type="string" table:style-name="ce1">
            <text:p>NOVA STAFF PRODUCCIONES Y EVENTOS SL</text:p>
          </table:table-cell>
          <table:table-cell office:value-type="float" office:value="14250" table:style-name="ce2">
            <text:p>14.250,00</text:p>
          </table:table-cell>
          <table:table-cell office:value-type="float" office:value="427.5" table:style-name="ce1">
            <text:p>427,5</text:p>
          </table:table-cell>
          <table:table-cell office:value-type="float" office:value="14677.5" table:style-name="ce2">
            <text:p>14.677,50</text:p>
          </table:table-cell>
          <table:table-cell office:value-type="string" table:style-name="ce1">
            <text:p>Servicio</text:p>
          </table:table-cell>
          <table:table-cell office:value-type="date" office:date-value="2025-01-31T00:00:00" table:style-name="ce3">
            <text:p>31/1/25</text:p>
          </table:table-cell>
          <table:table-cell office:value-type="float" office:value="926200000" table:style-name="ce1">
            <text:p>926200000</text:p>
          </table:table-cell>
          <table:table-cell office:value-type="string" table:style-name="ce1">
            <text:p>SERVICIO DE DINAMIZACIÓN Y CUSTODIA DEL CONTENEDOR DE MATERIAL ¿CUBOFIT¿ SITUADO EN EL CAMINO LAS PERAS, DE FEBRERO A DICIEMBRE DE 2025</text:p>
          </table:table-cell>
          <table:table-cell table:number-columns-repeated="16374"/>
        </table:table-row>
        <table:table-row table:style-name="ro1">
          <table:table-cell office:value-type="float" office:value="2025003881" table:style-name="ce1">
            <text:p>2025003881</text:p>
          </table:table-cell>
          <table:table-cell office:value-type="string" table:style-name="ce1">
            <text:p>B38899159</text:p>
          </table:table-cell>
          <table:table-cell office:value-type="string" table:style-name="ce1">
            <text:p>ESPECTACULOS TENERIFE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1-31T00:00:00" table:style-name="ce3">
            <text:p>31/1/25</text:p>
          </table:table-cell>
          <table:table-cell office:value-type="float" office:value="926200000" table:style-name="ce1">
            <text:p>926200000</text:p>
          </table:table-cell>
          <table:table-cell office:value-type="string" table:style-name="ce1">
            <text:p>SERVICIO DE ILUMINACIÓN, SONIDO Y VIDEO CON SERVICIO TÉCNICO PARA LA REALIZACIÓN DEL EVENTO "FIGHT 2 ONE ", A CELEBRAR EN EL PABELLON SANTIAGO MARTIN DE LA LAGUNA EL DIA 8 FEBRERO 2025</text:p>
          </table:table-cell>
          <table:table-cell table:number-columns-repeated="16374"/>
        </table:table-row>
        <table:table-row table:style-name="ro1">
          <table:table-cell office:value-type="float" office:value="2025004109" table:style-name="ce1">
            <text:p>2025004109</text:p>
          </table:table-cell>
          <table:table-cell office:value-type="string" table:style-name="ce1">
            <text:p>G76540236</text:p>
          </table:table-cell>
          <table:table-cell office:value-type="string" table:style-name="ce1">
            <text:p>ASOC CLUB DEPORTIVO GUANCHESTER TOUCH LAGUNA</text:p>
          </table:table-cell>
          <table:table-cell office:value-type="float" office:value="8158.11" table:style-name="ce2">
            <text:p>8.158,11</text:p>
          </table:table-cell>
          <table:table-cell office:value-type="float" office:value="244.74" table:style-name="ce2">
            <text:p>244,74</text:p>
          </table:table-cell>
          <table:table-cell office:value-type="float" office:value="8402.85" table:style-name="ce2">
            <text:p>8.402,85</text:p>
          </table:table-cell>
          <table:table-cell office:value-type="string" table:style-name="ce1">
            <text:p>Servicio</text:p>
          </table:table-cell>
          <table:table-cell office:value-type="date" office:date-value="2025-01-31T00:00:00" table:style-name="ce3">
            <text:p>31/1/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CAMPEONATO ESPAÑA TOUCH MIXTO EL 01/02/25"</text:p>
          </table:table-cell>
          <table:table-cell table:number-columns-repeated="16374"/>
        </table:table-row>
        <table:table-row table:style-name="ro1">
          <table:table-cell office:value-type="float" office:value="2025005448" table:style-name="ce1">
            <text:p>2025005448</text:p>
          </table:table-cell>
          <table:table-cell office:value-type="string" table:style-name="ce1">
            <text:p>G38455309</text:p>
          </table:table-cell>
          <table:table-cell office:value-type="string" table:style-name="ce1">
            <text:p>FEDERACION DE ARRASTRE CANARIO</text:p>
          </table:table-cell>
          <table:table-cell office:value-type="float" office:value="13000.67" table:style-name="ce2">
            <text:p>13.000,67</text:p>
          </table:table-cell>
          <table:table-cell office:value-type="float" office:value="0" table:style-name="ce1">
            <text:p>0</text:p>
          </table:table-cell>
          <table:table-cell office:value-type="float" office:value="13000.67" table:style-name="ce2">
            <text:p>13.000,67</text:p>
          </table:table-cell>
          <table:table-cell office:value-type="string" table:style-name="ce1">
            <text:p>Servicio</text:p>
          </table:table-cell>
          <table:table-cell office:value-type="date" office:date-value="2025-03-07T00:00:00" table:style-name="ce3">
            <text:p>7/3/25</text:p>
          </table:table-cell>
          <table:table-cell office:value-type="float" office:value="793410006" table:style-name="ce1">
            <text:p>793410006</text:p>
          </table:table-cell>
          <table:table-cell office:value-type="string" table:style-name="ce1">
            <text:p>CONTRATO PRIVADO DE PATROCINIO DEPORTIVO PARA EL EVENTO "VII DÍA INTERNACIONAL DE LA MUJER Y EL DEPORTE AUTOCTONO" A CELEBRAR EL 08 DE MARZO DE 2025</text:p>
          </table:table-cell>
          <table:table-cell table:number-columns-repeated="16374"/>
        </table:table-row>
        <table:table-row table:style-name="ro1">
          <table:table-cell office:value-type="float" office:value="2025007461" table:style-name="ce1">
            <text:p>2025007461</text:p>
          </table:table-cell>
          <table:table-cell office:value-type="string" table:style-name="ce1">
            <text:p>B02667145</text:p>
          </table:table-cell>
          <table:table-cell office:value-type="string" table:style-name="ce1">
            <text:p>INTELEQUIA TECHNOLOGIES SL</text:p>
          </table:table-cell>
          <table:table-cell office:value-type="float" office:value="9198" table:style-name="ce2">
            <text:p>9.198,00</text:p>
          </table:table-cell>
          <table:table-cell office:value-type="float" office:value="643.86" table:style-name="ce1">
            <text:p>643,86</text:p>
          </table:table-cell>
          <table:table-cell office:value-type="float" office:value="9841.86" table:style-name="ce2">
            <text:p>9.841,86</text:p>
          </table:table-cell>
          <table:table-cell office:value-type="string" table:style-name="ce1">
            <text:p>Servicio</text:p>
          </table:table-cell>
          <table:table-cell office:value-type="date" office:date-value="2025-02-26T00:00:00" table:style-name="ce3">
            <text:p>26/2/25</text:p>
          </table:table-cell>
          <table:table-cell office:value-type="float" office:value="482180009" table:style-name="ce1">
            <text:p>482180009</text:p>
          </table:table-cell>
          <table:table-cell office:value-type="string" table:style-name="ce1">
            <text:p>SERVICIO DE LICENCIAS MICROSOFT OFFICE 365 DL ORGANISMO AUTÓNOMO DE DEPORTES, DESDE EL 29 DE FEBRERO DE 2025 AL 28 DE FEBRERO DE 2026</text:p>
          </table:table-cell>
          <table:table-cell table:number-columns-repeated="16374"/>
        </table:table-row>
        <table:table-row table:style-name="ro1">
          <table:table-cell office:value-type="float" office:value="2025007466" table:style-name="ce1">
            <text:p>2025007466</text:p>
          </table:table-cell>
          <table:table-cell office:value-type="string" table:style-name="ce1">
            <text:p>54049337G</text:p>
          </table:table-cell>
          <table:table-cell office:value-type="string" table:style-name="ce1">
            <text:p>DIAZ ALONSO FERNANDO</text:p>
          </table:table-cell>
          <table:table-cell office:value-type="float" office:value="14887" table:style-name="ce2">
            <text:p>14.887,00</text:p>
          </table:table-cell>
          <table:table-cell office:value-type="float" office:value="1042.0899999999999" table:style-name="ce2">
            <text:p>1.042,09</text:p>
          </table:table-cell>
          <table:table-cell office:value-type="float" office:value="15929.09" table:style-name="ce2">
            <text:p>15.929,09</text:p>
          </table:table-cell>
          <table:table-cell office:value-type="string" table:style-name="ce1">
            <text:p>Suministro</text:p>
          </table:table-cell>
          <table:table-cell office:value-type="date" office:date-value="2025-04-22T00:00:00" table:style-name="ce3">
            <text:p>22/4/25</text:p>
          </table:table-cell>
          <table:table-cell office:value-type="float" office:value="391120000" table:style-name="ce1">
            <text:p>391120000</text:p>
          </table:table-cell>
          <table:table-cell office:value-type="string" table:style-name="ce1">
            <text:p>SUMINISTRO DE MOBILIARIO DESTINADO A LAS OFICINAS DEL ORGANISMO AUTÓNOMO DE DEPORTES</text:p>
          </table:table-cell>
          <table:table-cell table:number-columns-repeated="16374"/>
        </table:table-row>
        <table:table-row table:style-name="ro1">
          <table:table-cell office:value-type="float" office:value="2025007498" table:style-name="ce1">
            <text:p>2025007498</text:p>
          </table:table-cell>
          <table:table-cell office:value-type="string" table:style-name="ce1">
            <text:p>B01991827</text:p>
          </table:table-cell>
          <table:table-cell office:value-type="string" table:style-name="ce1">
            <text:p>DECERO CONCEPTO Y PROYECTOS, S.L.</text:p>
          </table:table-cell>
          <table:table-cell office:value-type="float" office:value="14960" table:style-name="ce2">
            <text:p>14.960,00</text:p>
          </table:table-cell>
          <table:table-cell office:value-type="float" office:value="1047.2" table:style-name="ce2">
            <text:p>1.047,20</text:p>
          </table:table-cell>
          <table:table-cell office:value-type="float" office:value="16007.2" table:style-name="ce2">
            <text:p>16.007,20</text:p>
          </table:table-cell>
          <table:table-cell office:value-type="string" table:style-name="ce1">
            <text:p>Servicio</text:p>
          </table:table-cell>
          <table:table-cell office:value-type="date" office:date-value="2025-02-14T00:00:00" table:style-name="ce3">
            <text:p>14/2/25</text:p>
          </table:table-cell>
          <table:table-cell office:value-type="float" office:value="926000007" table:style-name="ce1">
            <text:p>926000007</text:p>
          </table:table-cell>
          <table:table-cell office:value-type="string" table:style-name="ce1">
            <text:p>SERVICIO DE INFRAESTRUCTURA Y MOBILIARIO PARA LA III MARCHA SOLIDARIA PEQUEÑO VALIENTE 2025, A CELEBRAR EL DÍA 15 DE FEBRERO DE 2025</text:p>
          </table:table-cell>
          <table:table-cell table:number-columns-repeated="16374"/>
        </table:table-row>
        <table:table-row table:style-name="ro1">
          <table:table-cell office:value-type="float" office:value="2025007551" table:style-name="ce1">
            <text:p>2025007551</text:p>
          </table:table-cell>
          <table:table-cell office:value-type="string" table:style-name="ce1">
            <text:p>B38457446</text:p>
          </table:table-cell>
          <table:table-cell office:value-type="string" table:style-name="ce1">
            <text:p>CERRAMIENTOS CYMA S.L.</text:p>
          </table:table-cell>
          <table:table-cell office:value-type="float" office:value="5183.53" table:style-name="ce2">
            <text:p>5.183,53</text:p>
          </table:table-cell>
          <table:table-cell office:value-type="float" office:value="362.85" table:style-name="ce1">
            <text:p>362,85</text:p>
          </table:table-cell>
          <table:table-cell office:value-type="float" office:value="5546.38" table:style-name="ce2">
            <text:p>5.546,38</text:p>
          </table:table-cell>
          <table:table-cell office:value-type="string" table:style-name="ce1">
            <text:p>Obra</text:p>
          </table:table-cell>
          <table:table-cell office:value-type="date" office:date-value="2025-05-08T00:00:00" table:style-name="ce3">
            <text:p>8/5/25</text:p>
          </table:table-cell>
          <table:table-cell office:value-type="float" office:value="452122905" table:style-name="ce1">
            <text:p>452122905</text:p>
          </table:table-cell>
          <table:table-cell office:value-type="string" table:style-name="ce1">
            <text:p>OBRA DE REPARACIÓN DEL VALLADO PERIMETRAL CON MALLA DE POLIAMIDA EN EL POLIDEPORTIVO ANDENES II</text:p>
          </table:table-cell>
          <table:table-cell table:number-columns-repeated="16374"/>
        </table:table-row>
        <table:table-row table:style-name="ro1">
          <table:table-cell office:value-type="float" office:value="2025007916" table:style-name="ce1">
            <text:p>2025007916</text:p>
          </table:table-cell>
          <table:table-cell office:value-type="string" table:style-name="ce1">
            <text:p>E76636315</text:p>
          </table:table-cell>
          <table:table-cell office:value-type="string" table:style-name="ce1">
            <text:p>C.B. FERRETERÍA HMNOS. GONZALEZ</text:p>
          </table:table-cell>
          <table:table-cell office:value-type="float" office:value="14944.45" table:style-name="ce2">
            <text:p>14.944,45</text:p>
          </table:table-cell>
          <table:table-cell office:value-type="float" office:value="0" table:style-name="ce1">
            <text:p>0</text:p>
          </table:table-cell>
          <table:table-cell office:value-type="float" office:value="14944.45" table:style-name="ce2">
            <text:p>14.944,45</text:p>
          </table:table-cell>
          <table:table-cell office:value-type="string" table:style-name="ce1">
            <text:p>Suministro</text:p>
          </table:table-cell>
          <table:table-cell office:value-type="date" office:date-value="2025-03-05T00:00:00" table:style-name="ce3">
            <text:p>5/3/25</text:p>
          </table:table-cell>
          <table:table-cell office:value-type="float" office:value="452122905" table:style-name="ce1">
            <text:p>452122905</text:p>
          </table:table-cell>
          <table:table-cell office:value-type="string" table:style-name="ce1">
            <text:p>SUMINISTRO DE MATERIAL PARA EL ACONDICIONAMIENTO DEL POLIDEPORTIVO "ANTIGUA FILIAL"</text:p>
          </table:table-cell>
          <table:table-cell table:number-columns-repeated="16374"/>
        </table:table-row>
        <table:table-row table:style-name="ro1">
          <table:table-cell office:value-type="float" office:value="2025009599" table:style-name="ce1">
            <text:p>2025009599</text:p>
          </table:table-cell>
          <table:table-cell office:value-type="string" table:style-name="ce1">
            <text:p>B76791557</text:p>
          </table:table-cell>
          <table:table-cell office:value-type="string" table:style-name="ce1">
            <text:p>FERRETERIA LA CASTELLANA TEJINA SL</text:p>
          </table:table-cell>
          <table:table-cell office:value-type="float" office:value="14950" table:style-name="ce2">
            <text:p>14.950,00</text:p>
          </table:table-cell>
          <table:table-cell office:value-type="float" office:value="0" table:style-name="ce1">
            <text:p>0</text:p>
          </table:table-cell>
          <table:table-cell office:value-type="float" office:value="14950" table:style-name="ce2">
            <text:p>14.950,00</text:p>
          </table:table-cell>
          <table:table-cell office:value-type="string" table:style-name="ce1">
            <text:p>Suministro</text:p>
          </table:table-cell>
          <table:table-cell office:value-type="date" office:date-value="2025-03-10T00:00:00" table:style-name="ce3">
            <text:p>10/3/25</text:p>
          </table:table-cell>
          <table:table-cell office:value-type="float" office:value="443164002" table:style-name="ce1">
            <text:p>443164002</text:p>
          </table:table-cell>
          <table:table-cell office:value-type="string" table:style-name="ce1">
            <text:p>SUMINISTRO DE MATERIAL DE FERRETERÍA DE MANERA URGENTE PARA EJECUTAR LAS OBRAS DE MANTENIMIENTO CORRECTIVO EN LAS INSTALACIONES DEPORTIVAS MUNICIPALES: CAMPO DE FUTBOL DE OFRA, POLIDEPORTIVO EL CARDONAL ¿EL HOYO¿, POLIDEPORTIVO LIBERTAD II, POLIDEPORTIVO LA PUNTA DE HIDALGO, ALMACÉN DEL OAD, POLIDEPORTIVO NUEVO DE OFRA, POLIDEPORTIVO LA HORNERA Y POLIDEPORTIVO MILÁN</text:p>
          </table:table-cell>
          <table:table-cell table:number-columns-repeated="16374"/>
        </table:table-row>
        <table:table-row table:style-name="ro1">
          <table:table-cell office:value-type="float" office:value="2025009639" table:style-name="ce1">
            <text:p>2025009639</text:p>
          </table:table-cell>
          <table:table-cell office:value-type="string" table:style-name="ce1">
            <text:p>G38694113</text:p>
          </table:table-cell>
          <table:table-cell office:value-type="string" table:style-name="ce1">
            <text:p>ONCEDIENTES</text:p>
          </table:table-cell>
          <table:table-cell office:value-type="float" office:value="9249.43" table:style-name="ce2">
            <text:p>9.249,43</text:p>
          </table:table-cell>
          <table:table-cell office:value-type="float" office:value="647.46" table:style-name="ce1">
            <text:p>647,46</text:p>
          </table:table-cell>
          <table:table-cell office:value-type="float" office:value="9896.89" table:style-name="ce2">
            <text:p>9.896,89</text:p>
          </table:table-cell>
          <table:table-cell office:value-type="string" table:style-name="ce1">
            <text:p>Servicio</text:p>
          </table:table-cell>
          <table:table-cell office:value-type="date" office:date-value="2025-02-21T00:00:00" table:style-name="ce3">
            <text:p>21/2/25</text:p>
          </table:table-cell>
          <table:table-cell office:value-type="float" office:value="793410006" table:style-name="ce1">
            <text:p>793410006</text:p>
          </table:table-cell>
          <table:table-cell office:value-type="string" table:style-name="ce1">
            <text:p>CONTRATO PRIVADO DE PATROCINIO DEPORTIVO PARA EL EVENTO "TROFEO APERTURA DE CICLISMO" A CELEBRARSE EL 23 DE FEBRERO DE 2025 EN MONTAÑA PACHO</text:p>
          </table:table-cell>
          <table:table-cell table:number-columns-repeated="16374"/>
        </table:table-row>
        <table:table-row table:style-name="ro1">
          <table:table-cell office:value-type="float" office:value="2025010622" table:style-name="ce1">
            <text:p>2025010622</text:p>
          </table:table-cell>
          <table:table-cell office:value-type="string" table:style-name="ce1">
            <text:p>J72448913</text:p>
          </table:table-cell>
          <table:table-cell office:value-type="string" table:style-name="ce1">
            <text:p>ARTE AUDIOVISUAL SDAD CIIVIL</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3-07T00:00:00" table:style-name="ce3">
            <text:p>7/3/25</text:p>
          </table:table-cell>
          <table:table-cell office:value-type="float" office:value="926200003" table:style-name="ce1">
            <text:p>926200003</text:p>
          </table:table-cell>
          <table:table-cell office:value-type="string" table:style-name="ce1">
            <text:p>SERVICIO DE SONIDO PARA LAS ACTIVIDADES DEPORTIVAS Y EVENTOS QUE SE ORGANIZAN O EN LOS QUE COLABORA EL OAD</text:p>
          </table:table-cell>
          <table:table-cell table:number-columns-repeated="16374"/>
        </table:table-row>
        <table:table-row table:style-name="ro1">
          <table:table-cell office:value-type="float" office:value="2025011087" table:style-name="ce1">
            <text:p>2025011087</text:p>
          </table:table-cell>
          <table:table-cell office:value-type="string" table:style-name="ce1">
            <text:p>B38302345</text:p>
          </table:table-cell>
          <table:table-cell office:value-type="string" table:style-name="ce1">
            <text:p>LA ESPERANZA IMPRESORES S.L.</text:p>
          </table:table-cell>
          <table:table-cell office:value-type="float" office:value="14872.5" table:style-name="ce2">
            <text:p>14.872,50</text:p>
          </table:table-cell>
          <table:table-cell office:value-type="float" office:value="1041.08" table:style-name="ce2">
            <text:p>1.041,08</text:p>
          </table:table-cell>
          <table:table-cell office:value-type="float" office:value="15913.58" table:style-name="ce2">
            <text:p>15.913,58</text:p>
          </table:table-cell>
          <table:table-cell office:value-type="string" table:style-name="ce1">
            <text:p>Suministro</text:p>
          </table:table-cell>
          <table:table-cell office:value-type="date" office:date-value="2025-03-03T00:00:00" table:style-name="ce3">
            <text:p>3/3/25</text:p>
          </table:table-cell>
          <table:table-cell office:value-type="float" office:value="224620006" table:style-name="ce1">
            <text:p>224620006</text:p>
          </table:table-cell>
          <table:table-cell office:value-type="string" table:style-name="ce1">
            <text:p>SUMINISTRO DE MATERIAL PUBLICITARIO PARA LAS ACTIVIDADES Y EVENTOS DEPORTIVOS QUE ORGANIZA O CON LOS QUE COLABORA EL OAD</text:p>
          </table:table-cell>
          <table:table-cell table:number-columns-repeated="16374"/>
        </table:table-row>
        <table:table-row table:style-name="ro1">
          <table:table-cell office:value-type="float" office:value="2025011379" table:style-name="ce1">
            <text:p>2025011379</text:p>
          </table:table-cell>
          <table:table-cell office:value-type="string" table:style-name="ce1">
            <text:p>B13869714</text:p>
          </table:table-cell>
          <table:table-cell office:value-type="string" table:style-name="ce1">
            <text:p>PUNTO MEDIO EVENTOS Y PRODUCCIONES S.L.</text:p>
          </table:table-cell>
          <table:table-cell office:value-type="float" office:value="12000" table:style-name="ce2">
            <text:p>12.000,00</text:p>
          </table:table-cell>
          <table:table-cell office:value-type="float" office:value="360" table:style-name="ce1">
            <text:p>360</text:p>
          </table:table-cell>
          <table:table-cell office:value-type="float" office:value="12360" table:style-name="ce2">
            <text:p>12.360,00</text:p>
          </table:table-cell>
          <table:table-cell office:value-type="string" table:style-name="ce1">
            <text:p>Servicio</text:p>
          </table:table-cell>
          <table:table-cell office:value-type="date" office:date-value="2025-03-14T00:00:00" table:style-name="ce3">
            <text:p>14/3/25</text:p>
          </table:table-cell>
          <table:table-cell office:value-type="float" office:value="926200000" table:style-name="ce1">
            <text:p>926200000</text:p>
          </table:table-cell>
          <table:table-cell office:value-type="string" table:style-name="ce1">
            <text:p>SERVICIO DE DINAMIZACIÓN CON ACTIVIDADES DEPORTIVAS EN EL EVENTO SOCIOCULTURAL Y DEPORTIVO LOS NUEVOS GALLOS, A CELEBRAR EL 29 DE MARZO DE 2025</text:p>
          </table:table-cell>
          <table:table-cell table:number-columns-repeated="16374"/>
        </table:table-row>
        <table:table-row table:style-name="ro1">
          <table:table-cell office:value-type="float" office:value="2025011381" table:style-name="ce1">
            <text:p>2025011381</text:p>
          </table:table-cell>
          <table:table-cell office:value-type="string" table:style-name="ce1">
            <text:p>B35869544</text:p>
          </table:table-cell>
          <table:table-cell office:value-type="string" table:style-name="ce1">
            <text:p>VOLAVI CANARIAS, S.L.</text:p>
          </table:table-cell>
          <table:table-cell office:value-type="float" office:value="14200.27" table:style-name="ce2">
            <text:p>14.200,27</text:p>
          </table:table-cell>
          <table:table-cell office:value-type="float" office:value="994.02" table:style-name="ce2">
            <text:p>994,02</text:p>
          </table:table-cell>
          <table:table-cell office:value-type="float" office:value="15194.29" table:style-name="ce2">
            <text:p>15.194,29</text:p>
          </table:table-cell>
          <table:table-cell office:value-type="string" table:style-name="ce1">
            <text:p>Servicio</text:p>
          </table:table-cell>
          <table:table-cell office:value-type="date" office:date-value="2025-03-25T00:00:00" table:style-name="ce3">
            <text:p>25/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UELTA CICLISTA CHALLENGE TENERIFE JUNIOR 2025"</text:p>
          </table:table-cell>
          <table:table-cell table:number-columns-repeated="16374"/>
        </table:table-row>
        <table:table-row table:style-name="ro1">
          <table:table-cell office:value-type="float" office:value="2025011483" table:style-name="ce1">
            <text:p>2025011483</text:p>
          </table:table-cell>
          <table:table-cell office:value-type="string" table:style-name="ce1">
            <text:p>G38928669</text:p>
          </table:table-cell>
          <table:table-cell office:value-type="string" table:style-name="ce1">
            <text:p>C.D. BOXEO SUGAR TEJINA</text:p>
          </table:table-cell>
          <table:table-cell office:value-type="float" office:value="6474.32" table:style-name="ce2">
            <text:p>6.474,32</text:p>
          </table:table-cell>
          <table:table-cell office:value-type="float" office:value="0" table:style-name="ce1">
            <text:p>0</text:p>
          </table:table-cell>
          <table:table-cell office:value-type="float" office:value="6474.32" table:style-name="ce2">
            <text:p>6.474,32</text:p>
          </table:table-cell>
          <table:table-cell office:value-type="string" table:style-name="ce1">
            <text:p>Servicio</text:p>
          </table:table-cell>
          <table:table-cell office:value-type="date" office:date-value="2025-05-20T00:00:00" table:style-name="ce3">
            <text:p>20/5/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ELADA DE BOXEO TEJINA 2025" EL 7 JUNIO 2025</text:p>
          </table:table-cell>
          <table:table-cell table:number-columns-repeated="16374"/>
        </table:table-row>
        <table:table-row table:style-name="ro1">
          <table:table-cell office:value-type="float" office:value="2025011613" table:style-name="ce1">
            <text:p>2025011613</text:p>
          </table:table-cell>
          <table:table-cell office:value-type="string" table:style-name="ce1">
            <text:p>G38694113</text:p>
          </table:table-cell>
          <table:table-cell office:value-type="string" table:style-name="ce1">
            <text:p>ONCEDIENTES</text:p>
          </table:table-cell>
          <table:table-cell office:value-type="float" office:value="9857.86" table:style-name="ce2">
            <text:p>9.857,86</text:p>
          </table:table-cell>
          <table:table-cell office:value-type="float" office:value="0" table:style-name="ce1">
            <text:p>0</text:p>
          </table:table-cell>
          <table:table-cell office:value-type="float" office:value="9857.86" table:style-name="ce2">
            <text:p>9.857,86</text:p>
          </table:table-cell>
          <table:table-cell office:value-type="string" table:style-name="ce1">
            <text:p>Servicio</text:p>
          </table:table-cell>
          <table:table-cell office:value-type="date" office:date-value="2025-03-17T00:00:00" table:style-name="ce3">
            <text:p>17/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II CIRCUITO DE JOVER- LA BARRANQUERA CICLISMO A NIVEL DEL MAR"</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22 DE MARZO DE 2025</text:p>
          </table:table-cell>
          <table:table-cell table:number-columns-repeated="16374"/>
        </table:table-row>
        <table:table-row table:style-name="ro1">
          <table:table-cell office:value-type="float" office:value="2025011822" table:style-name="ce1">
            <text:p>2025011822</text:p>
          </table:table-cell>
          <table:table-cell office:value-type="string" table:style-name="ce1">
            <text:p>B38808440</text:p>
          </table:table-cell>
          <table:table-cell office:value-type="string" table:style-name="ce1">
            <text:p>GESPORT CANARIAS, S.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3-14T00:00:00" table:style-name="ce3">
            <text:p>14/3/25</text:p>
          </table:table-cell>
          <table:table-cell office:value-type="float" office:value="926200000" table:style-name="ce1">
            <text:p>926200000</text:p>
          </table:table-cell>
          <table:table-cell office:value-type="string" table:style-name="ce1">
            <text:p>SERVICIO DE ORGANIZACIÓN DE LA "XIV CARRERA NOCTURNA CIUDAD DE LA LAGUNA"</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22 DE MARZO DE 2025</text:p>
          </table:table-cell>
          <table:table-cell table:number-columns-repeated="16374"/>
        </table:table-row>
        <table:table-row table:style-name="ro1">
          <table:table-cell office:value-type="float" office:value="2025011825" table:style-name="ce1">
            <text:p>2025011825</text:p>
          </table:table-cell>
          <table:table-cell office:value-type="string" table:style-name="ce1">
            <text:p>B76728351</text:p>
          </table:table-cell>
          <table:table-cell office:value-type="string" table:style-name="ce1">
            <text:p>GOMERA SPORT ANIMACION Y OCIO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4-04T00:00:00" table:style-name="ce3">
            <text:p>4/4/25</text:p>
          </table:table-cell>
          <table:table-cell office:value-type="float" office:value="926200000" table:style-name="ce1">
            <text:p>926200000</text:p>
          </table:table-cell>
          <table:table-cell office:value-type="string" table:style-name="ce1">
            <text:p>SERVICIO DE ORGANIZACIÓN DE LA "II CARRERA POR LA EL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12 DE ABRIL DE 2025</text:p>
          </table:table-cell>
          <table:table-cell table:number-columns-repeated="16374"/>
        </table:table-row>
        <table:table-row table:style-name="ro1">
          <table:table-cell office:value-type="float" office:value="2025012278" table:style-name="ce1">
            <text:p>2025012278</text:p>
          </table:table-cell>
          <table:table-cell office:value-type="string" table:style-name="ce1">
            <text:p>B38964243</text:p>
          </table:table-cell>
          <table:table-cell office:value-type="string" table:style-name="ce1">
            <text:p>JUAN LIMA CUELLO RADIO FM, S.L.</text:p>
          </table:table-cell>
          <table:table-cell office:value-type="float" office:value="14996" table:style-name="ce2">
            <text:p>14.996,00</text:p>
          </table:table-cell>
          <table:table-cell office:value-type="float" office:value="449.88" table:style-name="ce1">
            <text:p>449,88</text:p>
          </table:table-cell>
          <table:table-cell office:value-type="float" office:value="15445.88" table:style-name="ce2">
            <text:p>15.445,88</text:p>
          </table:table-cell>
          <table:table-cell office:value-type="string" table:style-name="ce1">
            <text:p>Servicio</text:p>
          </table:table-cell>
          <table:table-cell office:value-type="date" office:date-value="2025-03-14T00:00:00" table:style-name="ce3">
            <text:p>14/3/25</text:p>
          </table:table-cell>
          <table:table-cell office:value-type="float" office:value="926200000" table:style-name="ce1">
            <text:p>926200000</text:p>
          </table:table-cell>
          <table:table-cell office:value-type="string" table:style-name="ce1">
            <text:p>SERVICIO DE DINAMIZACIÓN DE ACTIVIDADES DEPORTIVAS CON MONITORES EN COLEGIOS DEL MUNICIPIO CON DURACIÓN DE SEIS MESES DESDE LA FECHA DE ADJUDICACIÓN</text:p>
          </table:table-cell>
          <table:table-cell table:number-columns-repeated="16374"/>
        </table:table-row>
        <table:table-row table:style-name="ro1">
          <table:table-cell office:value-type="float" office:value="2025012320" table:style-name="ce1">
            <text:p>2025012320</text:p>
          </table:table-cell>
          <table:table-cell office:value-type="string" table:style-name="ce1">
            <text:p>G76538743</text:p>
          </table:table-cell>
          <table:table-cell office:value-type="string" table:style-name="ce1">
            <text:p>CLUB DEPORTIVO SEVENTEN</text:p>
          </table:table-cell>
          <table:table-cell office:value-type="float" office:value="11215.89" table:style-name="ce2">
            <text:p>11.215,89</text:p>
          </table:table-cell>
          <table:table-cell office:value-type="float" office:value="785.11" table:style-name="ce1">
            <text:p>785,11</text:p>
          </table:table-cell>
          <table:table-cell office:value-type="float" office:value="12001" table:style-name="ce2">
            <text:p>12.001,00</text:p>
          </table:table-cell>
          <table:table-cell office:value-type="string" table:style-name="ce1">
            <text:p>Servicio</text:p>
          </table:table-cell>
          <table:table-cell office:value-type="date" office:date-value="2025-03-11T00:00:00" table:style-name="ce3">
            <text:p>11/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XI SUBIDA AL BOQUERON"</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LOS DIAS 21 Y 22 DE MARZO</text:p>
          </table:table-cell>
          <table:table-cell table:number-columns-repeated="16374"/>
        </table:table-row>
        <table:table-row table:style-name="ro1">
          <table:table-cell office:value-type="float" office:value="2025014215" table:style-name="ce1">
            <text:p>2025014215</text:p>
          </table:table-cell>
          <table:table-cell office:value-type="string" table:style-name="ce1">
            <text:p>B01991827</text:p>
          </table:table-cell>
          <table:table-cell office:value-type="string" table:style-name="ce1">
            <text:p>DECERO CONCEPTO Y PROYECTOS,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3-21T00:00:00" table:style-name="ce3">
            <text:p>21/3/25</text:p>
          </table:table-cell>
          <table:table-cell office:value-type="float" office:value="926200000" table:style-name="ce1">
            <text:p>926200000</text:p>
          </table:table-cell>
          <table:table-cell office:value-type="string" table:style-name="ce1">
            <text:p>SERVICIO DE ALQUILER DE MONTAJE Y DESMONTAJE DE INFRAESTRUCTURAS PARA LA XIV CARRERA NOCTURNA CIUDAD DE LA LAGUNA, A CELEBRAR EL DÍA 22 DE MARZO DE 2025</text:p>
          </table:table-cell>
          <table:table-cell table:number-columns-repeated="16374"/>
        </table:table-row>
        <table:table-row table:style-name="ro1">
          <table:table-cell office:value-type="float" office:value="2025014219" table:style-name="ce1">
            <text:p>2025014219</text:p>
          </table:table-cell>
          <table:table-cell office:value-type="string" table:style-name="ce1">
            <text:p>G38909073</text:p>
          </table:table-cell>
          <table:table-cell office:value-type="string" table:style-name="ce1">
            <text:p>CLUB DEPORTIVO CARIBEÑOS LA LAGUNA BEISBOL Y SOFBOL</text:p>
          </table:table-cell>
          <table:table-cell office:value-type="float" office:value="6053.37" table:style-name="ce2">
            <text:p>6.053,37</text:p>
          </table:table-cell>
          <table:table-cell office:value-type="float" office:value="0" table:style-name="ce1">
            <text:p>0</text:p>
          </table:table-cell>
          <table:table-cell office:value-type="float" office:value="6053.37" table:style-name="ce2">
            <text:p>6.053,37</text:p>
          </table:table-cell>
          <table:table-cell office:value-type="string" table:style-name="ce1">
            <text:p>Servicio</text:p>
          </table:table-cell>
          <table:table-cell office:value-type="date" office:date-value="2025-03-27T00:00:00" table:style-name="ce3">
            <text:p>27/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I COPA DE SOFTBOL CIUDAD DE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LOS DÍAS 29 y 30 DE MARZO DE 2025</text:p>
          </table:table-cell>
          <table:table-cell table:number-columns-repeated="16374"/>
        </table:table-row>
        <table:table-row table:style-name="ro1">
          <table:table-cell office:value-type="float" office:value="2025014228" table:style-name="ce1">
            <text:p>2025014228</text:p>
          </table:table-cell>
          <table:table-cell office:value-type="string" table:style-name="ce1">
            <text:p>B01991827</text:p>
          </table:table-cell>
          <table:table-cell office:value-type="string" table:style-name="ce1">
            <text:p>DECERO CONCEPTO Y PROYECTOS, S.L.</text:p>
          </table:table-cell>
          <table:table-cell office:value-type="float" office:value="13900" table:style-name="ce2">
            <text:p>13.900,00</text:p>
          </table:table-cell>
          <table:table-cell office:value-type="float" office:value="973" table:style-name="ce1">
            <text:p>973</text:p>
          </table:table-cell>
          <table:table-cell office:value-type="float" office:value="14873" table:style-name="ce2">
            <text:p>14.873,00</text:p>
          </table:table-cell>
          <table:table-cell office:value-type="string" table:style-name="ce1">
            <text:p>Servicio</text:p>
          </table:table-cell>
          <table:table-cell office:value-type="date" office:date-value="2025-03-28T00:00:00" table:style-name="ce3">
            <text:p>28/3/25</text:p>
          </table:table-cell>
          <table:table-cell office:value-type="float" office:value="926200000" table:style-name="ce1">
            <text:p>926200000</text:p>
          </table:table-cell>
          <table:table-cell office:value-type="string" table:style-name="ce1">
            <text:p>SERVICIO DE ALQUILER DE MONTAJE Y DESMONTAJE DE INFRAESTRUCTURAS PARA LA "II CARRERA POR LA ELA", A CELEBRAR EL 12 DE ABRIL DE 2025</text:p>
          </table:table-cell>
          <table:table-cell table:number-columns-repeated="16374"/>
        </table:table-row>
        <table:table-row table:style-name="ro1">
          <table:table-cell office:value-type="float" office:value="2025014421" table:style-name="ce1">
            <text:p>2025014421</text:p>
          </table:table-cell>
          <table:table-cell office:value-type="string" table:style-name="ce1">
            <text:p>B38932935</text:p>
          </table:table-cell>
          <table:table-cell office:value-type="string" table:style-name="ce1">
            <text:p>SENDA KAISHA</text:p>
          </table:table-cell>
          <table:table-cell office:value-type="float" office:value="8158.11" table:style-name="ce2">
            <text:p>8.158,11</text:p>
          </table:table-cell>
          <table:table-cell office:value-type="float" office:value="571.07000000000005" table:style-name="ce2">
            <text:p>571,07</text:p>
          </table:table-cell>
          <table:table-cell office:value-type="float" office:value="8729.18" table:style-name="ce2">
            <text:p>8.729,18</text:p>
          </table:table-cell>
          <table:table-cell office:value-type="string" table:style-name="ce1">
            <text:p>Servicio</text:p>
          </table:table-cell>
          <table:table-cell office:value-type="date" office:date-value="2025-03-21T00:00:00" table:style-name="ce3">
            <text:p>21/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FESTIVAL MUNDO JAPON LA LAGUNA 2025-JORNADA DEPORTES ORIENTALES"</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22 DE MARZO DE 2025</text:p>
          </table:table-cell>
          <table:table-cell table:number-columns-repeated="16374"/>
        </table:table-row>
        <table:table-row table:style-name="ro1">
          <table:table-cell office:value-type="float" office:value="2025015352" table:style-name="ce1">
            <text:p>2025015352</text:p>
          </table:table-cell>
          <table:table-cell office:value-type="string" table:style-name="ce1">
            <text:p>78570757C</text:p>
          </table:table-cell>
          <table:table-cell office:value-type="string" table:style-name="ce1">
            <text:p>HERNANDEZ DIAZ UBAY</text:p>
          </table:table-cell>
          <table:table-cell office:value-type="float" office:value="12001" table:style-name="ce2">
            <text:p>12.001,00</text:p>
          </table:table-cell>
          <table:table-cell office:value-type="float" office:value="840.07" table:style-name="ce1">
            <text:p>840,07</text:p>
          </table:table-cell>
          <table:table-cell office:value-type="float" office:value="12841.07" table:style-name="ce2">
            <text:p>12.841,07</text:p>
          </table:table-cell>
          <table:table-cell office:value-type="string" table:style-name="ce1">
            <text:p>Servicio</text:p>
          </table:table-cell>
          <table:table-cell office:value-type="date" office:date-value="2025-06-26T00:00:00" table:style-name="ce3">
            <text:p>26/6/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ENDURANCE HYBRID RACE LA LAGUNA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LOS DÍAS 28 y 29 DE JUNIO DE 2025</text:p>
          </table:table-cell>
          <table:table-cell table:number-columns-repeated="16374"/>
        </table:table-row>
        <table:table-row table:style-name="ro1">
          <table:table-cell office:value-type="float" office:value="2025015437" table:style-name="ce1">
            <text:p>2025015437</text:p>
          </table:table-cell>
          <table:table-cell office:value-type="string" table:style-name="ce1">
            <text:p>G35512565</text:p>
          </table:table-cell>
          <table:table-cell office:value-type="string" table:style-name="ce1">
            <text:p>FEDERACION DE LUCHA DEL GARROTE CANARIO</text:p>
          </table:table-cell>
          <table:table-cell office:value-type="float" office:value="7947.63" table:style-name="ce2">
            <text:p>7.947,63</text:p>
          </table:table-cell>
          <table:table-cell office:value-type="float" office:value="0" table:style-name="ce1">
            <text:p>0</text:p>
          </table:table-cell>
          <table:table-cell office:value-type="float" office:value="7947.63" table:style-name="ce2">
            <text:p>7.947,63</text:p>
          </table:table-cell>
          <table:table-cell office:value-type="string" table:style-name="ce1">
            <text:p>Servicio</text:p>
          </table:table-cell>
          <table:table-cell office:value-type="date" office:date-value="2025-03-28T00:00:00" table:style-name="ce3">
            <text:p>28/3/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X CAMPEONATO DE LUCHA DEL GARROTE ADAPTAD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IA 11 DE ABRIL DE 2025</text:p>
          </table:table-cell>
          <table:table-cell table:number-columns-repeated="16374"/>
        </table:table-row>
        <table:table-row table:style-name="ro1">
          <table:table-cell office:value-type="float" office:value="2025015707" table:style-name="ce1">
            <text:p>2025015707</text:p>
          </table:table-cell>
          <table:table-cell office:value-type="string" table:style-name="ce1">
            <text:p>B13869714</text:p>
          </table:table-cell>
          <table:table-cell office:value-type="string" table:style-name="ce1">
            <text:p>PUNTO MEDIO EVENTOS Y PRODUCCIONES S.L.</text:p>
          </table:table-cell>
          <table:table-cell office:value-type="float" office:value="14930" table:style-name="ce2">
            <text:p>14.930,00</text:p>
          </table:table-cell>
          <table:table-cell office:value-type="float" office:value="1045.0999999999999" table:style-name="ce2">
            <text:p>1.045,10</text:p>
          </table:table-cell>
          <table:table-cell office:value-type="float" office:value="15975.1" table:style-name="ce2">
            <text:p>15.975,10</text:p>
          </table:table-cell>
          <table:table-cell office:value-type="string" table:style-name="ce1">
            <text:p>Servicio</text:p>
          </table:table-cell>
          <table:table-cell office:value-type="date" office:date-value="2025-03-28T00:00:00" table:style-name="ce3">
            <text:p>28/3/25</text:p>
          </table:table-cell>
          <table:table-cell office:value-type="float" office:value="926200000" table:style-name="ce1">
            <text:p>926200000</text:p>
          </table:table-cell>
          <table:table-cell office:value-type="string" table:style-name="ce1">
            <text:p>SERVICIO DE ORGANIZACIÓN DE LAS ACTIVIDADES A DESARROLLAR PARA EL EVENTO DÍA DEL DEPORTE A CELEBRAR EL DÍA 6 DE ABRIL DE 2025</text:p>
          </table:table-cell>
          <table:table-cell table:number-columns-repeated="16374"/>
        </table:table-row>
        <table:table-row table:style-name="ro1">
          <table:table-cell office:value-type="float" office:value="2025016074" table:style-name="ce1">
            <text:p>2025016074</text:p>
          </table:table-cell>
          <table:table-cell office:value-type="string" table:style-name="ce1">
            <text:p>B76658954</text:p>
          </table:table-cell>
          <table:table-cell office:value-type="string" table:style-name="ce1">
            <text:p>SERMARTHER SL</text:p>
          </table:table-cell>
          <table:table-cell office:value-type="float" office:value="9206.8700000000008" table:style-name="ce2">
            <text:p>9.206,87</text:p>
          </table:table-cell>
          <table:table-cell office:value-type="float" office:value="644.48" table:style-name="ce1">
            <text:p>644,48</text:p>
          </table:table-cell>
          <table:table-cell office:value-type="float" office:value="9851.35" table:style-name="ce2">
            <text:p>9.851,35</text:p>
          </table:table-cell>
          <table:table-cell office:value-type="string" table:style-name="ce1">
            <text:p>Obra</text:p>
          </table:table-cell>
          <table:table-cell office:value-type="date" office:date-value="2025-03-27T00:00:00" table:style-name="ce3">
            <text:p>27/3/25</text:p>
          </table:table-cell>
          <table:table-cell office:value-type="float" office:value="452622100" table:style-name="ce1">
            <text:p>452622100</text:p>
          </table:table-cell>
          <table:table-cell office:value-type="string" table:style-name="ce1">
            <text:p>CONSTRUCCIÓN DE ZUNCHO PERIMETRAL EN POLIDEPORTIVO DE SAN LÁZARO PARA LA RECEPCIÓN DE UNA PISTA POLIDEPORTIVA DE 30 X 15 MTS, DURACION DE 2 MESES DESDE EL INICIO DE LOS TRABAJOS</text:p>
          </table:table-cell>
          <table:table-cell table:number-columns-repeated="16374"/>
        </table:table-row>
        <table:table-row table:style-name="ro1">
          <table:table-cell office:value-type="float" office:value="2025016158" table:style-name="ce1">
            <text:p>2025016158</text:p>
          </table:table-cell>
          <table:table-cell office:value-type="string" table:style-name="ce1">
            <text:p>B76658954</text:p>
          </table:table-cell>
          <table:table-cell office:value-type="string" table:style-name="ce1">
            <text:p>SERMARTHER SL</text:p>
          </table:table-cell>
          <table:table-cell office:value-type="float" office:value="30540.82" table:style-name="ce2">
            <text:p>30.540,82</text:p>
          </table:table-cell>
          <table:table-cell office:value-type="float" office:value="2137.86" table:style-name="ce2">
            <text:p>2.137,86</text:p>
          </table:table-cell>
          <table:table-cell office:value-type="float" office:value="32678.68" table:style-name="ce2">
            <text:p>32.678,68</text:p>
          </table:table-cell>
          <table:table-cell office:value-type="string" table:style-name="ce1">
            <text:p>Obra</text:p>
          </table:table-cell>
          <table:table-cell office:value-type="date" office:date-value="2025-03-27T00:00:00" table:style-name="ce3">
            <text:p>27/3/25</text:p>
          </table:table-cell>
          <table:table-cell office:value-type="float" office:value="452622100" table:style-name="ce1">
            <text:p>452622100</text:p>
          </table:table-cell>
          <table:table-cell office:value-type="string" table:style-name="ce1">
            <text:p>OBRA DE CONSTRUCCIÓN DE LA SOLERA DE HORMIGON EN PARQUE ANTONIO DE LA ROSA DÍAZ (VALLE TABARES) PARA LA RECEPCIÓN DE UNA PISTA POLIDEPORTIVA DE 30 X 15 MTS., DURACION DOS (2) MESES DESDE EL INICIO DE LOS TRABAJOS</text:p>
          </table:table-cell>
          <table:table-cell table:number-columns-repeated="16374"/>
        </table:table-row>
        <table:table-row table:style-name="ro1">
          <table:table-cell office:value-type="float" office:value="2025016256" table:style-name="ce1">
            <text:p>2025016256</text:p>
          </table:table-cell>
          <table:table-cell office:value-type="string" table:style-name="ce1">
            <text:p>42220605B</text:p>
          </table:table-cell>
          <table:table-cell office:value-type="string" table:style-name="ce1">
            <text:p>DUQUE DIAZ NAZARET</text:p>
          </table:table-cell>
          <table:table-cell office:value-type="float" office:value="8240" table:style-name="ce2">
            <text:p>8.240,00</text:p>
          </table:table-cell>
          <table:table-cell office:value-type="float" office:value="0" table:style-name="ce1">
            <text:p>0</text:p>
          </table:table-cell>
          <table:table-cell office:value-type="float" office:value="8240" table:style-name="ce2">
            <text:p>8.240,00</text:p>
          </table:table-cell>
          <table:table-cell office:value-type="string" table:style-name="ce1">
            <text:p>Suministro</text:p>
          </table:table-cell>
          <table:table-cell office:value-type="date" office:date-value="2025-04-14T00:00:00" table:style-name="ce3">
            <text:p>14/4/25</text:p>
          </table:table-cell>
          <table:table-cell office:value-type="float" office:value="374000002" table:style-name="ce1">
            <text:p>374000002</text:p>
          </table:table-cell>
          <table:table-cell office:value-type="string" table:style-name="ce1">
            <text:p>SUMINISTRO DE PROTECTORES PARA LAS TORRETAS DE ILUMINACIÓN DEL CAMPO DE FUTBOL EN LA INSTALACIÓN MUNICIPAL EL COROMOTO, CON PLAZO DE ENTREGA ESTIMADO DE CUATRO (4) MESES DESDE LA FECHA DE NOTIFICACIÓN DE LA ADJUDICACIÓN.</text:p>
          </table:table-cell>
          <table:table-cell table:number-columns-repeated="16374"/>
        </table:table-row>
        <table:table-row table:style-name="ro1">
          <table:table-cell office:value-type="float" office:value="2025016300" table:style-name="ce1">
            <text:p>2025016300</text:p>
          </table:table-cell>
          <table:table-cell office:value-type="string" table:style-name="ce1">
            <text:p>G38990040</text:p>
          </table:table-cell>
          <table:table-cell office:value-type="string" table:style-name="ce1">
            <text:p>CLUB DE AJEDREZ EBANO CASA DE VENEZUELA</text:p>
          </table:table-cell>
          <table:table-cell office:value-type="float" office:value="8158.11" table:style-name="ce2">
            <text:p>8.158,11</text:p>
          </table:table-cell>
          <table:table-cell office:value-type="float" office:value="0" table:style-name="ce1">
            <text:p>0</text:p>
          </table:table-cell>
          <table:table-cell office:value-type="float" office:value="8158.11" table:style-name="ce2">
            <text:p>8.158,11</text:p>
          </table:table-cell>
          <table:table-cell office:value-type="string" table:style-name="ce1">
            <text:p>Servicio</text:p>
          </table:table-cell>
          <table:table-cell office:value-type="date" office:date-value="2025-05-09T00:00:00" table:style-name="ce3">
            <text:p>9/5/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XHIBICION Y PROMOCION DEL AJEDREZ EN EL MUNICIPIO LAGUNA" DURANTE LOS MESES DE MAYO, SEPTIEMBRE, OCTUBRE Y NOVIEMBRE DE 2025</text:p>
          </table:table-cell>
          <table:table-cell table:number-columns-repeated="16374"/>
        </table:table-row>
        <table:table-row table:style-name="ro1">
          <table:table-cell office:value-type="float" office:value="2025017156" table:style-name="ce1">
            <text:p>2025017156</text:p>
          </table:table-cell>
          <table:table-cell office:value-type="string" table:style-name="ce1">
            <text:p>54110043J</text:p>
          </table:table-cell>
          <table:table-cell office:value-type="string" table:style-name="ce1">
            <text:p>TORRES HERNANDEZ AIDA</text:p>
          </table:table-cell>
          <table:table-cell office:value-type="float" office:value="9000" table:style-name="ce2">
            <text:p>9.000,00</text:p>
          </table:table-cell>
          <table:table-cell office:value-type="float" office:value="630" table:style-name="ce1">
            <text:p>630</text:p>
          </table:table-cell>
          <table:table-cell office:value-type="float" office:value="9630" table:style-name="ce2">
            <text:p>9.630,00</text:p>
          </table:table-cell>
          <table:table-cell office:value-type="string" table:style-name="ce1">
            <text:p>Servicio</text:p>
          </table:table-cell>
          <table:table-cell office:value-type="date" office:date-value="2025-04-04T00:00:00" table:style-name="ce3">
            <text:p>4/4/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IV EDICION FESTIVAL DANZA URBANA "LA URBA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L 5 Y 6 ABRIL 2025 EN PABELLON RIOS TEJERA</text:p>
          </table:table-cell>
          <table:table-cell table:number-columns-repeated="16374"/>
        </table:table-row>
        <table:table-row table:style-name="ro1">
          <table:table-cell office:value-type="float" office:value="2025018201" table:style-name="ce1">
            <text:p>2025018201</text:p>
          </table:table-cell>
          <table:table-cell office:value-type="string" table:style-name="ce1">
            <text:p>42239740X</text:p>
          </table:table-cell>
          <table:table-cell office:value-type="string" table:style-name="ce1">
            <text:p>MARTIN MARZQUEZ JORGE</text:p>
          </table:table-cell>
          <table:table-cell office:value-type="float" office:value="13000.67" table:style-name="ce2">
            <text:p>13.000,67</text:p>
          </table:table-cell>
          <table:table-cell office:value-type="float" office:value="910.05" table:style-name="ce2">
            <text:p>910,05</text:p>
          </table:table-cell>
          <table:table-cell office:value-type="float" office:value="13910.72" table:style-name="ce2">
            <text:p>13.910,72</text:p>
          </table:table-cell>
          <table:table-cell office:value-type="string" table:style-name="ce1">
            <text:p>Servicio</text:p>
          </table:table-cell>
          <table:table-cell office:value-type="date" office:date-value="2025-09-10T00:00:00" table:style-name="ce3">
            <text:p>10/9/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CARRERA HIBRIDA ECHO HY-RACE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N ESTADIO FCO PERAZA EL 13 SEPTIEMBRE DE 2025</text:p>
          </table:table-cell>
          <table:table-cell table:number-columns-repeated="16374"/>
        </table:table-row>
        <table:table-row table:style-name="ro1">
          <table:table-cell office:value-type="float" office:value="2025018664" table:style-name="ce1">
            <text:p>2025018664</text:p>
          </table:table-cell>
          <table:table-cell office:value-type="string" table:style-name="ce1">
            <text:p>G38099511</text:p>
          </table:table-cell>
          <table:table-cell office:value-type="string" table:style-name="ce1">
            <text:p>ASOCIACION DEPORTIVA AGUERE</text:p>
          </table:table-cell>
          <table:table-cell office:value-type="float" office:value="14800.07" table:style-name="ce2">
            <text:p>14.800,07</text:p>
          </table:table-cell>
          <table:table-cell office:value-type="float" office:value="0" table:style-name="ce1">
            <text:p>0</text:p>
          </table:table-cell>
          <table:table-cell office:value-type="float" office:value="14800.07" table:style-name="ce2">
            <text:p>14.800,07</text:p>
          </table:table-cell>
          <table:table-cell office:value-type="string" table:style-name="ce1">
            <text:p>Servicio</text:p>
          </table:table-cell>
          <table:table-cell office:value-type="date" office:date-value="2025-04-23T00:00:00" table:style-name="ce3">
            <text:p>23/4/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FASE FINAL SUPERLIGA FEMENINA 2 DE VOLEIBOL"</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L 23 AL 27 DE ABRIL DE 2025</text:p>
          </table:table-cell>
          <table:table-cell table:number-columns-repeated="16374"/>
        </table:table-row>
        <table:table-row table:style-name="ro1">
          <table:table-cell office:value-type="float" office:value="2025018697" table:style-name="ce1">
            <text:p>2025018697</text:p>
          </table:table-cell>
          <table:table-cell office:value-type="string" table:style-name="ce1">
            <text:p>B38964243</text:p>
          </table:table-cell>
          <table:table-cell office:value-type="string" table:style-name="ce1">
            <text:p>JUAN LIMA CUELLO RADIO FM, S.L.</text:p>
          </table:table-cell>
          <table:table-cell office:value-type="float" office:value="14995" table:style-name="ce2">
            <text:p>14.995,00</text:p>
          </table:table-cell>
          <table:table-cell office:value-type="float" office:value="449.85" table:style-name="ce2">
            <text:p>449,85</text:p>
          </table:table-cell>
          <table:table-cell office:value-type="float" office:value="15444.85" table:style-name="ce2">
            <text:p>15.444,85</text:p>
          </table:table-cell>
          <table:table-cell office:value-type="string" table:style-name="ce1">
            <text:p>Servicio</text:p>
          </table:table-cell>
          <table:table-cell office:value-type="date" office:date-value="2025-05-09T00:00:00" table:style-name="ce3">
            <text:p>9/5/25</text:p>
          </table:table-cell>
          <table:table-cell office:value-type="float" office:value="926200000" table:style-name="ce1">
            <text:p>926200000</text:p>
          </table:table-cell>
          <table:table-cell office:value-type="string" table:style-name="ce1">
            <text:p>SERVICIO DE ORGANIZACIÓN DEL EVENTO DEPORTIVO RELACIONADO CON LA SALUD MENTAL EN EL DEPORTE, A CELEBRAR EL 22 DE MAYO DE 2025</text:p>
          </table:table-cell>
          <table:table-cell table:number-columns-repeated="16374"/>
        </table:table-row>
        <table:table-row table:style-name="ro1">
          <table:table-cell office:value-type="float" office:value="2025019494" table:style-name="ce1">
            <text:p>2025019494</text:p>
          </table:table-cell>
          <table:table-cell office:value-type="string" table:style-name="ce1">
            <text:p>B75759829</text:p>
          </table:table-cell>
          <table:table-cell office:value-type="string" table:style-name="ce1">
            <text:p>KAIROS BUSINESS CONSULTORA SL</text:p>
          </table:table-cell>
          <table:table-cell office:value-type="float" office:value="14400.2" table:style-name="ce2">
            <text:p>14.400,20</text:p>
          </table:table-cell>
          <table:table-cell office:value-type="float" office:value="1008.01" table:style-name="ce2">
            <text:p>1.008,01</text:p>
          </table:table-cell>
          <table:table-cell office:value-type="float" office:value="15408.21" table:style-name="ce2">
            <text:p>15.408,21</text:p>
          </table:table-cell>
          <table:table-cell office:value-type="string" table:style-name="ce1">
            <text:p>Servicio</text:p>
          </table:table-cell>
          <table:table-cell office:value-type="date" office:date-value="2025-05-05T00:00:00" table:style-name="ce3">
            <text:p>5/5/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L TALENTON CARRERA POR EL EMPRENDIMI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16 DE ABRIL DE 2025</text:p>
          </table:table-cell>
          <table:table-cell table:number-columns-repeated="16374"/>
        </table:table-row>
        <table:table-row table:style-name="ro1">
          <table:table-cell office:value-type="float" office:value="2025020067" table:style-name="ce1">
            <text:p>2025020067</text:p>
          </table:table-cell>
          <table:table-cell office:value-type="string" table:style-name="ce1">
            <text:p>A38022182</text:p>
          </table:table-cell>
          <table:table-cell office:value-type="string" table:style-name="ce1">
            <text:p>RADIO CLUB DE CANARIAS, S.A.</text:p>
          </table:table-cell>
          <table:table-cell office:value-type="float" office:value="8000" table:style-name="ce2">
            <text:p>8.000,00</text:p>
          </table:table-cell>
          <table:table-cell office:value-type="float" office:value="560" table:style-name="ce1">
            <text:p>560</text:p>
          </table:table-cell>
          <table:table-cell office:value-type="float" office:value="8560" table:style-name="ce2">
            <text:p>8.560,00</text:p>
          </table:table-cell>
          <table:table-cell office:value-type="string" table:style-name="ce1">
            <text:p>Servicio</text:p>
          </table:table-cell>
          <table:table-cell office:value-type="date" office:date-value="2025-04-07T00:00:00" table:style-name="ce3">
            <text:p>7/4/25</text:p>
          </table:table-cell>
          <table:table-cell office:value-type="float" office:value="926200000" table:style-name="ce1">
            <text:p>926200000</text:p>
          </table:table-cell>
          <table:table-cell office:value-type="string" table:style-name="ce1">
            <text:p>SERVICIO PARA LA PRODUCCIÓN Y DIFUSIÓN DEL PROGRAM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RADIO CLUB DEPORTIVO CON JESUS GALLEG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N LA SALA DE CÁMARA DEL TEATRO LEAL EL 7 DE ABRIL DE 2025.</text:p>
          </table:table-cell>
          <table:table-cell table:number-columns-repeated="16374"/>
        </table:table-row>
        <table:table-row table:style-name="ro1">
          <table:table-cell office:value-type="float" office:value="2025021779" table:style-name="ce1">
            <text:p>2025021779</text:p>
          </table:table-cell>
          <table:table-cell office:value-type="string" table:style-name="ce1">
            <text:p>B76566009</text:p>
          </table:table-cell>
          <table:table-cell office:value-type="string" table:style-name="ce1">
            <text:p>DEPORPRESS COMUNICACION S.L.</text:p>
          </table:table-cell>
          <table:table-cell office:value-type="float" office:value="14150" table:style-name="ce2">
            <text:p>14.150,00</text:p>
          </table:table-cell>
          <table:table-cell office:value-type="float" office:value="990.5" table:style-name="ce1">
            <text:p>990,5</text:p>
          </table:table-cell>
          <table:table-cell office:value-type="float" office:value="15140.5" table:style-name="ce2">
            <text:p>15.140,50</text:p>
          </table:table-cell>
          <table:table-cell office:value-type="string" table:style-name="ce1">
            <text:p>Servicio</text:p>
          </table:table-cell>
          <table:table-cell office:value-type="date" office:date-value="2025-04-21T00:00:00" table:style-name="ce3">
            <text:p>21/4/25</text:p>
          </table:table-cell>
          <table:table-cell office:value-type="float" office:value="926200000" table:style-name="ce1">
            <text:p>926200000</text:p>
          </table:table-cell>
          <table:table-cell office:value-type="string" table:style-name="ce1">
            <text:p>SERVICIO DE PUBLICIDAD PARA LA FASE DE ASCENSO LIGA IBERDROLA CLUB VOLEIBOL AGUERE DEL 21 AL 30 DE ABRIL DE 2025</text:p>
          </table:table-cell>
          <table:table-cell table:number-columns-repeated="16374"/>
        </table:table-row>
        <table:table-row table:style-name="ro1">
          <table:table-cell office:value-type="float" office:value="2025021931" table:style-name="ce1">
            <text:p>2025021931</text:p>
          </table:table-cell>
          <table:table-cell office:value-type="string" table:style-name="ce1">
            <text:p>B38867602</text:p>
          </table:table-cell>
          <table:table-cell office:value-type="string" table:style-name="ce1">
            <text:p>I. LOPEZ ANIMACION Y OCIO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4-23T00:00:00" table:style-name="ce3">
            <text:p>23/4/25</text:p>
          </table:table-cell>
          <table:table-cell office:value-type="float" office:value="926200000" table:style-name="ce1">
            <text:p>926200000</text:p>
          </table:table-cell>
          <table:table-cell office:value-type="string" table:style-name="ce1">
            <text:p>SERVICIO DE ORGANIZACIÓN DE LA "IV CARRERA DE GUAMAS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26 DE ABRIL DE 2025</text:p>
          </table:table-cell>
          <table:table-cell table:number-columns-repeated="16374"/>
        </table:table-row>
        <table:table-row table:style-name="ro1">
          <table:table-cell office:value-type="float" office:value="2025021938" table:style-name="ce1">
            <text:p>2025021938</text:p>
          </table:table-cell>
          <table:table-cell office:value-type="string" table:style-name="ce1">
            <text:p>78680536C</text:p>
          </table:table-cell>
          <table:table-cell office:value-type="string" table:style-name="ce1">
            <text:p>FRANCISCO MIGUEL DELGADO BAUTE</text:p>
          </table:table-cell>
          <table:table-cell office:value-type="float" office:value="3500" table:style-name="ce2">
            <text:p>3.500,00</text:p>
          </table:table-cell>
          <table:table-cell office:value-type="float" office:value="245" table:style-name="ce1">
            <text:p>245</text:p>
          </table:table-cell>
          <table:table-cell office:value-type="float" office:value="3745" table:style-name="ce2">
            <text:p>3.745,00</text:p>
          </table:table-cell>
          <table:table-cell office:value-type="string" table:style-name="ce1">
            <text:p>Servicio</text:p>
          </table:table-cell>
          <table:table-cell office:value-type="date" office:date-value="2025-04-16T00:00:00" table:style-name="ce3">
            <text:p>16/4/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TORNEO FÚTBOL BASE COPA CIUDAD DE LA LAGUNA"</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DEL 17 AL 20 DE ABRIL DE 2025</text:p>
          </table:table-cell>
          <table:table-cell table:number-columns-repeated="16374"/>
        </table:table-row>
        <table:table-row table:style-name="ro1">
          <table:table-cell office:value-type="float" office:value="2025022885" table:style-name="ce1">
            <text:p>2025022885</text:p>
          </table:table-cell>
          <table:table-cell office:value-type="string" table:style-name="ce1">
            <text:p>B38808440</text:p>
          </table:table-cell>
          <table:table-cell office:value-type="string" table:style-name="ce1">
            <text:p>GESPORT CANARIAS, S.L.</text:p>
          </table:table-cell>
          <table:table-cell office:value-type="float" office:value="14850" table:style-name="ce2">
            <text:p>14.850,00</text:p>
          </table:table-cell>
          <table:table-cell office:value-type="float" office:value="1039.5" table:style-name="ce2">
            <text:p>1.039,50</text:p>
          </table:table-cell>
          <table:table-cell office:value-type="float" office:value="15889.5" table:style-name="ce2">
            <text:p>15.889,50</text:p>
          </table:table-cell>
          <table:table-cell office:value-type="string" table:style-name="ce1">
            <text:p>Servicio</text:p>
          </table:table-cell>
          <table:table-cell office:value-type="date" office:date-value="2025-05-05T00:00:00" table:style-name="ce3">
            <text:p>5/5/25</text:p>
          </table:table-cell>
          <table:table-cell office:value-type="float" office:value="926200003" table:style-name="ce1">
            <text:p>926200003</text:p>
          </table:table-cell>
          <table:table-cell office:value-type="string" table:style-name="ce1">
            <text:p>SERVICIO DE ORGANIZACIÓN DE LA "XXIV MEDIA MARATÓN CIUDAD DE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ÍA 11 DE MAYO DE 2025</text:p>
          </table:table-cell>
          <table:table-cell table:number-columns-repeated="16374"/>
        </table:table-row>
        <table:table-row table:style-name="ro1">
          <table:table-cell office:value-type="float" office:value="2025022897" table:style-name="ce1">
            <text:p>2025022897</text:p>
          </table:table-cell>
          <table:table-cell office:value-type="string" table:style-name="ce1">
            <text:p>78706240X</text:p>
          </table:table-cell>
          <table:table-cell office:value-type="string" table:style-name="ce1">
            <text:p>CARRILLO JORDAN DAIDA</text:p>
          </table:table-cell>
          <table:table-cell office:value-type="float" office:value="10072.07" table:style-name="ce2">
            <text:p>10.072,07</text:p>
          </table:table-cell>
          <table:table-cell office:value-type="float" office:value="0" table:style-name="ce1">
            <text:p>0</text:p>
          </table:table-cell>
          <table:table-cell office:value-type="float" office:value="10072.07" table:style-name="ce2">
            <text:p>10.072,07</text:p>
          </table:table-cell>
          <table:table-cell office:value-type="string" table:style-name="ce1">
            <text:p>Servicio</text:p>
          </table:table-cell>
          <table:table-cell office:value-type="date" office:date-value="2025-05-06T00:00:00" table:style-name="ce3">
            <text:p>6/5/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SOMA SPACE OF MOVEMENT ACTION"</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LOS DÍAS 7 Y 8 DE JUNIO DE 2025</text:p>
          </table:table-cell>
          <table:table-cell table:number-columns-repeated="16374"/>
        </table:table-row>
        <table:table-row table:style-name="ro1">
          <table:table-cell office:value-type="float" office:value="2025023191" table:style-name="ce1">
            <text:p>2025023191</text:p>
          </table:table-cell>
          <table:table-cell office:value-type="string" table:style-name="ce1">
            <text:p>B38964243</text:p>
          </table:table-cell>
          <table:table-cell office:value-type="string" table:style-name="ce1">
            <text:p>JUAN LIMA CUELLO RADIO FM,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4-29T00:00:00" table:style-name="ce3">
            <text:p>29/4/25</text:p>
          </table:table-cell>
          <table:table-cell office:value-type="float" office:value="926200000" table:style-name="ce1">
            <text:p>926200000</text:p>
          </table:table-cell>
          <table:table-cell office:value-type="string" table:style-name="ce1">
            <text:p>SERVICIO DE ORGANIZACIÓN DE LAS ACTIVIDADES DEPORTIVAS A DESARROLLAR EN EL EVENTO SAOKO MUSIC FEST II, A CELEBRAR EL DÍA 31 DE MAYO DE 2025</text:p>
          </table:table-cell>
          <table:table-cell table:number-columns-repeated="16374"/>
        </table:table-row>
        <table:table-row table:style-name="ro1">
          <table:table-cell office:value-type="float" office:value="2025023214" table:style-name="ce1">
            <text:p>2025023214</text:p>
          </table:table-cell>
          <table:table-cell office:value-type="string" table:style-name="ce1">
            <text:p>B76759901</text:p>
          </table:table-cell>
          <table:table-cell office:value-type="string" table:style-name="ce1">
            <text:p>ARONAMEDIA COMUNICACION SL</text:p>
          </table:table-cell>
          <table:table-cell office:value-type="float" office:value="6300" table:style-name="ce2">
            <text:p>6.300,00</text:p>
          </table:table-cell>
          <table:table-cell office:value-type="float" office:value="441" table:style-name="ce1">
            <text:p>441</text:p>
          </table:table-cell>
          <table:table-cell office:value-type="float" office:value="6741" table:style-name="ce2">
            <text:p>6.741,00</text:p>
          </table:table-cell>
          <table:table-cell office:value-type="string" table:style-name="ce1">
            <text:p>Servicio</text:p>
          </table:table-cell>
          <table:table-cell office:value-type="date" office:date-value="2025-05-26T00:00:00" table:style-name="ce3">
            <text:p>26/5/25</text:p>
          </table:table-cell>
          <table:table-cell office:value-type="float" office:value="793410006" table:style-name="ce1">
            <text:p>793410006</text:p>
          </table:table-cell>
          <table:table-cell office:value-type="string" table:style-name="ce1">
            <text:p>SERVICIO DE PUBLICIDAD PARA LOS EVENTOS Y ACTIVIDADES PROPIAS DEL ORGANISMO AUTÓNOMO DE DEPORTES, A REALIZAR ENTRE LOS MESES DE ABRIL Y DICIEMBRE DE 2025</text:p>
          </table:table-cell>
          <table:table-cell table:number-columns-repeated="16374"/>
        </table:table-row>
        <table:table-row table:style-name="ro1">
          <table:table-cell office:value-type="float" office:value="2025023505" table:style-name="ce1">
            <text:p>2025023505</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449.7" table:style-name="ce2">
            <text:p>449,70</text:p>
          </table:table-cell>
          <table:table-cell office:value-type="float" office:value="15439.7" table:style-name="ce2">
            <text:p>15.439,70</text:p>
          </table:table-cell>
          <table:table-cell office:value-type="string" table:style-name="ce1">
            <text:p>Servicio</text:p>
          </table:table-cell>
          <table:table-cell office:value-type="date" office:date-value="2025-05-02T00:00:00" table:style-name="ce3">
            <text:p>2/5/25</text:p>
          </table:table-cell>
          <table:table-cell office:value-type="float" office:value="926200000" table:style-name="ce1">
            <text:p>926200000</text:p>
          </table:table-cell>
          <table:table-cell office:value-type="string" table:style-name="ce1">
            <text:p>SERVICIO DE DINAMIZACIÓN CON ACTIVIDADES DEPORTIVAS EN EL DÍA DE LAS FAMILIAS,A CELEBRARSE EL 17 DE MAYO DE 2025</text:p>
          </table:table-cell>
          <table:table-cell table:number-columns-repeated="16374"/>
        </table:table-row>
        <table:table-row table:style-name="ro1">
          <table:table-cell office:value-type="float" office:value="2025023676" table:style-name="ce1">
            <text:p>2025023676</text:p>
          </table:table-cell>
          <table:table-cell office:value-type="string" table:style-name="ce1">
            <text:p>G75955997</text:p>
          </table:table-cell>
          <table:table-cell office:value-type="string" table:style-name="ce1">
            <text:p>CLUB DEPORTIVO NORAWA</text:p>
          </table:table-cell>
          <table:table-cell office:value-type="float" office:value="11571.57" table:style-name="ce2">
            <text:p>11.571,57</text:p>
          </table:table-cell>
          <table:table-cell office:value-type="float" office:value="0" table:style-name="ce1">
            <text:p>0</text:p>
          </table:table-cell>
          <table:table-cell office:value-type="float" office:value="11571.57" table:style-name="ce2">
            <text:p>11.571,57</text:p>
          </table:table-cell>
          <table:table-cell office:value-type="string" table:style-name="ce1">
            <text:p>Servicio</text:p>
          </table:table-cell>
          <table:table-cell office:value-type="date" office:date-value="2025-08-05T00:00:00" table:style-name="ce3">
            <text:p>5/8/25</text:p>
          </table:table-cell>
          <table:table-cell office:value-type="float" office:value="793410006" table:style-name="ce1">
            <text:p>793410006</text:p>
          </table:table-cell>
          <table:table-cell office:value-type="string" table:style-name="ce1">
            <text:p>CONTRATO PRIVADO DE PATROCINIO DEPORTIV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II TRAIL LAS FUENTES"</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30 AGOSTO 2025</text:p>
          </table:table-cell>
          <table:table-cell table:number-columns-repeated="16374"/>
        </table:table-row>
        <table:table-row table:style-name="ro1">
          <table:table-cell office:value-type="float" office:value="2025024890" table:style-name="ce1">
            <text:p>2025024890</text:p>
          </table:table-cell>
          <table:table-cell office:value-type="string" table:style-name="ce1">
            <text:p>B76349182</text:p>
          </table:table-cell>
          <table:table-cell office:value-type="string" table:style-name="ce1">
            <text:p>PROYECTOS ALKOREX CANARIAS SLU</text:p>
          </table:table-cell>
          <table:table-cell office:value-type="float" office:value="39667.910000000003" table:style-name="ce2">
            <text:p>39.667,91</text:p>
          </table:table-cell>
          <table:table-cell office:value-type="float" office:value="2776.75" table:style-name="ce2">
            <text:p>2.776,75</text:p>
          </table:table-cell>
          <table:table-cell office:value-type="float" office:value="42444.66" table:style-name="ce2">
            <text:p>42.444,66</text:p>
          </table:table-cell>
          <table:table-cell office:value-type="string" table:style-name="ce1">
            <text:p>Obra</text:p>
          </table:table-cell>
          <table:table-cell office:value-type="date" office:date-value="2025-07-01T00:00:00" table:style-name="ce3">
            <text:p>1/7/25</text:p>
          </table:table-cell>
          <table:table-cell office:value-type="float" office:value="452122905" table:style-name="ce1">
            <text:p>452122905</text:p>
          </table:table-cell>
          <table:table-cell office:value-type="string" table:style-name="ce1">
            <text:p>OBRA DE REPARACIÓN DE LA CUBIERTA EN LA INSTALACIÓN MUNICIPAL PABELLÓN VALLE GUERRA POR PERIODO ESTIMADO DE SIETE (7) MESES DESDE EL INICIO DE LOS TRABAJOS</text:p>
          </table:table-cell>
          <table:table-cell table:number-columns-repeated="16374"/>
        </table:table-row>
        <table:table-row table:style-name="ro1">
          <table:table-cell office:value-type="float" office:value="2025024902" table:style-name="ce1">
            <text:p>2025024902</text:p>
          </table:table-cell>
          <table:table-cell office:value-type="string" table:style-name="ce1">
            <text:p>G76641901</text:p>
          </table:table-cell>
          <table:table-cell office:value-type="string" table:style-name="ce1">
            <text:p>FUNDACION CANARIA PEDRO RODRIGUEZ LEDESMA</text:p>
          </table:table-cell>
          <table:table-cell office:value-type="float" office:value="13600.47" table:style-name="ce2">
            <text:p>13.600,47</text:p>
          </table:table-cell>
          <table:table-cell office:value-type="float" office:value="952.03" table:style-name="ce1">
            <text:p>952,03</text:p>
          </table:table-cell>
          <table:table-cell office:value-type="float" office:value="14552.5" table:style-name="ce2">
            <text:p>14.552,50</text:p>
          </table:table-cell>
          <table:table-cell office:value-type="string" table:style-name="ce1">
            <text:p>Servicio</text:p>
          </table:table-cell>
          <table:table-cell office:value-type="date" office:date-value="2025-06-10T00:00:00" table:style-name="ce3">
            <text:p>10/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XIII CAMPUS TECNIFICACION SOLIDARIO PEDRO RODRIGUEZ LEDESM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L 23 AL 28 JUNIO DE 2025</text:p>
          </table:table-cell>
          <table:table-cell table:number-columns-repeated="16374"/>
        </table:table-row>
        <table:table-row table:style-name="ro1">
          <table:table-cell office:value-type="float" office:value="2025025181" table:style-name="ce1">
            <text:p>2025025181</text:p>
          </table:table-cell>
          <table:table-cell office:value-type="string" table:style-name="ce1">
            <text:p>B76349182</text:p>
          </table:table-cell>
          <table:table-cell office:value-type="string" table:style-name="ce1">
            <text:p>PROYECTOS ALKOREX CANARIAS SLU</text:p>
          </table:table-cell>
          <table:table-cell office:value-type="float" office:value="39832.300000000003" table:style-name="ce2">
            <text:p>39.832,30</text:p>
          </table:table-cell>
          <table:table-cell office:value-type="float" office:value="2788.26" table:style-name="ce2">
            <text:p>2.788,26</text:p>
          </table:table-cell>
          <table:table-cell office:value-type="float" office:value="42620.56" table:style-name="ce2">
            <text:p>42.620,56</text:p>
          </table:table-cell>
          <table:table-cell office:value-type="string" table:style-name="ce1">
            <text:p>Obra</text:p>
          </table:table-cell>
          <table:table-cell office:value-type="date" office:date-value="2025-06-30T00:00:00" table:style-name="ce3">
            <text:p>30/6/25</text:p>
          </table:table-cell>
          <table:table-cell office:value-type="float" office:value="452122905" table:style-name="ce1">
            <text:p>452122905</text:p>
          </table:table-cell>
          <table:table-cell office:value-type="string" table:style-name="ce1">
            <text:p>OBRA DE ACONDICIONAMIENTO DE LA CUBIERTA EN EL PABELLÓN Y EL TERRERRO DE LUCHA DE GUAMASA POR PERIODO ESTIMADO DE SIETE (7) MESES DESDE EL INICIO DE LOS TRABAJOS</text:p>
          </table:table-cell>
          <table:table-cell table:number-columns-repeated="16374"/>
        </table:table-row>
        <table:table-row table:style-name="ro1">
          <table:table-cell office:value-type="float" office:value="2025025244" table:style-name="ce1">
            <text:p>2025025244</text:p>
          </table:table-cell>
          <table:table-cell office:value-type="string" table:style-name="ce1">
            <text:p>B76811439</text:p>
          </table:table-cell>
          <table:table-cell office:value-type="string" table:style-name="ce1">
            <text:p>M ASENSIO CRUZ SLU</text:p>
          </table:table-cell>
          <table:table-cell office:value-type="float" office:value="14890" table:style-name="ce2">
            <text:p>14.890,00</text:p>
          </table:table-cell>
          <table:table-cell office:value-type="float" office:value="0" table:style-name="ce1">
            <text:p>0</text:p>
          </table:table-cell>
          <table:table-cell office:value-type="float" office:value="14890" table:style-name="ce2">
            <text:p>14.890,00</text:p>
          </table:table-cell>
          <table:table-cell office:value-type="string" table:style-name="ce1">
            <text:p>Servicio</text:p>
          </table:table-cell>
          <table:table-cell office:value-type="date" office:date-value="2025-05-14T00:00:00" table:style-name="ce3">
            <text:p>14/5/25</text:p>
          </table:table-cell>
          <table:table-cell office:value-type="float" office:value="851430003" table:style-name="ce1">
            <text:p>851430003</text:p>
          </table:table-cell>
          <table:table-cell office:value-type="string" table:style-name="ce1">
            <text:p>SERVICIO DE AMBULANCIAS PARA DISTINTOS EVENTOS EN LOS QUE PARTICIPA O COLABORA EL OAD EN EL MUNICIPIO DE SAN CRISTÓBAL DE LA LAGUNA, DESDE LA FECHA DE ADJUDICACIÓN AL 31 DE AGOSTO DE 2025</text:p>
          </table:table-cell>
          <table:table-cell table:number-columns-repeated="16374"/>
        </table:table-row>
        <table:table-row table:style-name="ro1">
          <table:table-cell office:value-type="float" office:value="2025025396" table:style-name="ce1">
            <text:p>2025025396</text:p>
          </table:table-cell>
          <table:table-cell office:value-type="string" table:style-name="ce1">
            <text:p>43813819S</text:p>
          </table:table-cell>
          <table:table-cell office:value-type="string" table:style-name="ce1">
            <text:p>FOX SICILIA ENRIQUE JOSE</text:p>
          </table:table-cell>
          <table:table-cell office:value-type="float" office:value="14986" table:style-name="ce2">
            <text:p>14.986,00</text:p>
          </table:table-cell>
          <table:table-cell office:value-type="float" office:value="0" table:style-name="ce1">
            <text:p>0</text:p>
          </table:table-cell>
          <table:table-cell office:value-type="float" office:value="14986" table:style-name="ce2">
            <text:p>14.986,00</text:p>
          </table:table-cell>
          <table:table-cell office:value-type="string" table:style-name="ce1">
            <text:p>Servicio</text:p>
          </table:table-cell>
          <table:table-cell office:value-type="date" office:date-value="2025-07-30T00:00:00" table:style-name="ce3">
            <text:p>30/7/25</text:p>
          </table:table-cell>
          <table:table-cell office:value-type="float" office:value="926200000" table:style-name="ce1">
            <text:p>926200000</text:p>
          </table:table-cell>
          <table:table-cell office:value-type="string" table:style-name="ce1">
            <text:p>SERVICIO DE DISEÑO E INTALACIÓN DE ROCÓDROMOS ESCOLARES DE INICIACIÓN EN EL CEIP CLORIND SALAZAR, CEIP SAN BARTOLOMÉ Y CEIP CAMINO LA VILLA, CON DURACIÓN DE 3 MESES DESDE LA ADJUDICACIÓN</text:p>
          </table:table-cell>
          <table:table-cell table:number-columns-repeated="16374"/>
        </table:table-row>
        <table:table-row table:style-name="ro1">
          <table:table-cell office:value-type="float" office:value="2025025399" table:style-name="ce1">
            <text:p>2025025399</text:p>
          </table:table-cell>
          <table:table-cell office:value-type="string" table:style-name="ce1">
            <text:p>43813819S</text:p>
          </table:table-cell>
          <table:table-cell office:value-type="string" table:style-name="ce1">
            <text:p>FOX SICILIA ENRIQUE JOSE</text:p>
          </table:table-cell>
          <table:table-cell office:value-type="float" office:value="14995" table:style-name="ce2">
            <text:p>14.995,00</text:p>
          </table:table-cell>
          <table:table-cell office:value-type="float" office:value="0" table:style-name="ce1">
            <text:p>0</text:p>
          </table:table-cell>
          <table:table-cell office:value-type="float" office:value="14995" table:style-name="ce2">
            <text:p>14.995,00</text:p>
          </table:table-cell>
          <table:table-cell office:value-type="string" table:style-name="ce1">
            <text:p>Suministro</text:p>
          </table:table-cell>
          <table:table-cell office:value-type="date" office:date-value="2025-05-23T00:00:00" table:style-name="ce3">
            <text:p>23/5/25</text:p>
          </table:table-cell>
          <table:table-cell office:value-type="float" office:value="374000002" table:style-name="ce1">
            <text:p>374000002</text:p>
          </table:table-cell>
          <table:table-cell office:value-type="string" table:style-name="ce1">
            <text:p>SUMINISTRO DE PRESAS DE ESCALADA PARA PROYECTO DE REALIZACION DE ROCODROMOS EN LOS CEIPS DEL MUNICIPIO DE SAN CRISTOBAL DE LA LAGUNA</text:p>
          </table:table-cell>
          <table:table-cell table:number-columns-repeated="16374"/>
        </table:table-row>
        <table:table-row table:style-name="ro1">
          <table:table-cell office:value-type="float" office:value="2025025415" table:style-name="ce1">
            <text:p>2025025415</text:p>
          </table:table-cell>
          <table:table-cell office:value-type="string" table:style-name="ce1">
            <text:p>B38203907</text:p>
          </table:table-cell>
          <table:table-cell office:value-type="string" table:style-name="ce1">
            <text:p>COPI SPORT SL</text:p>
          </table:table-cell>
          <table:table-cell office:value-type="float" office:value="11571.57" table:style-name="ce2">
            <text:p>11.571,57</text:p>
          </table:table-cell>
          <table:table-cell office:value-type="float" office:value="810.01" table:style-name="ce1">
            <text:p>810,01</text:p>
          </table:table-cell>
          <table:table-cell office:value-type="float" office:value="12381.58" table:style-name="ce2">
            <text:p>12.381,58</text:p>
          </table:table-cell>
          <table:table-cell office:value-type="string" table:style-name="ce1">
            <text:p>Servicio</text:p>
          </table:table-cell>
          <table:table-cell office:value-type="date" office:date-value="2025-05-08T00:00:00" table:style-name="ce3">
            <text:p>8/5/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7" table:style-name="ce1"/>
          <table:table-cell table:style-name="ce3"/>
          <table:table-cell table:style-name="ce1"/>
          <table:table-cell office:value-type="string" table:style-name="ce1">
            <text:p>"MUJER Y DEPORTE"</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SDE LA FECHA DE ADJUDICACIÓN HASTA EL 31 DE JULIO DE 2025</text:p>
          </table:table-cell>
          <table:table-cell table:number-columns-repeated="16374"/>
        </table:table-row>
        <table:table-row table:style-name="ro1">
          <table:table-cell office:value-type="float" office:value="2025025429" table:style-name="ce1">
            <text:p>2025025429</text:p>
          </table:table-cell>
          <table:table-cell office:value-type="string" table:style-name="ce1">
            <text:p>B38203907</text:p>
          </table:table-cell>
          <table:table-cell office:value-type="string" table:style-name="ce1">
            <text:p>COPI SPORT SL</text:p>
          </table:table-cell>
          <table:table-cell office:value-type="float" office:value="9643.64" table:style-name="ce2">
            <text:p>9.643,64</text:p>
          </table:table-cell>
          <table:table-cell office:value-type="float" office:value="675.05" table:style-name="ce2">
            <text:p>675,05</text:p>
          </table:table-cell>
          <table:table-cell office:value-type="float" office:value="10318.69" table:style-name="ce2">
            <text:p>10.318,69</text:p>
          </table:table-cell>
          <table:table-cell office:value-type="string" table:style-name="ce1">
            <text:p>Servicio</text:p>
          </table:table-cell>
          <table:table-cell office:value-type="date" office:date-value="2025-05-08T00:00:00" table:style-name="ce3">
            <text:p>8/5/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DEPORTE BASE"</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DESDE LA FECHA DE ADJUDICACIÓN HASTA EL 31 DE JULIO DE 2025</text:p>
          </table:table-cell>
          <table:table-cell table:number-columns-repeated="16374"/>
        </table:table-row>
        <table:table-row table:style-name="ro1">
          <table:table-cell office:value-type="float" office:value="2025025521" table:style-name="ce1">
            <text:p>2025025521</text:p>
          </table:table-cell>
          <table:table-cell office:value-type="string" table:style-name="ce1">
            <text:p>G10844538</text:p>
          </table:table-cell>
          <table:table-cell office:value-type="string" table:style-name="ce1">
            <text:p>FEDERACION INTERINSULAR DE FUTBOL DE TENERIFE</text:p>
          </table:table-cell>
          <table:table-cell office:value-type="float" office:value="6053.37" table:style-name="ce2">
            <text:p>6.053,37</text:p>
          </table:table-cell>
          <table:table-cell office:value-type="float" office:value="423.74" table:style-name="ce1">
            <text:p>423,74</text:p>
          </table:table-cell>
          <table:table-cell office:value-type="float" office:value="6477.11" table:style-name="ce2">
            <text:p>6.477,11</text:p>
          </table:table-cell>
          <table:table-cell office:value-type="string" table:style-name="ce1">
            <text:p>Servicio</text:p>
          </table:table-cell>
          <table:table-cell office:value-type="date" office:date-value="2025-05-09T00:00:00" table:style-name="ce3">
            <text:p>9/5/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PROGRAMA TALENTO FEMENINO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URANTE LOS MESES DE MAYO Y JUNIO 2025</text:p>
          </table:table-cell>
          <table:table-cell table:number-columns-repeated="16374"/>
        </table:table-row>
        <table:table-row table:style-name="ro1">
          <table:table-cell office:value-type="float" office:value="2025025544" table:style-name="ce1">
            <text:p>2025025544</text:p>
          </table:table-cell>
          <table:table-cell office:value-type="string" table:style-name="ce1">
            <text:p>B75336388</text:p>
          </table:table-cell>
          <table:table-cell office:value-type="string" table:style-name="ce1">
            <text:p>NOVA STAFF PRODUCCIONES Y EVENTOS SL</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05-09T00:00:00" table:style-name="ce3">
            <text:p>9/5/25</text:p>
          </table:table-cell>
          <table:table-cell office:value-type="float" office:value="920000001" table:style-name="ce1">
            <text:p>920000001</text:p>
          </table:table-cell>
          <table:table-cell office:value-type="string" table:style-name="ce1">
            <text:p>SERVICIO DE TRANSPORTE, ALMACENAMIENTO, MONTAJE Y DESMONTAJE PARA EVENTOS DEPORTIVOS ORGANIZADOS O APOYADOS POR EL OAD, CON DURACIÓN DE 6 MESES DESDE LA FECHA DE ADJUDICACIÓN O HASTA FINALIZACIÓN DE LAS HORAS DE SERVICIO</text:p>
          </table:table-cell>
          <table:table-cell table:number-columns-repeated="16374"/>
        </table:table-row>
        <table:table-row table:style-name="ro1">
          <table:table-cell office:value-type="float" office:value="2025025565" table:style-name="ce1">
            <text:p>2025025565</text:p>
          </table:table-cell>
          <table:table-cell office:value-type="string" table:style-name="ce1">
            <text:p>78526007M</text:p>
          </table:table-cell>
          <table:table-cell office:value-type="string" table:style-name="ce1">
            <text:p>FERNANDEZ SAAVEDRA OSCAR</text:p>
          </table:table-cell>
          <table:table-cell office:value-type="float" office:value="14900" table:style-name="ce2">
            <text:p>14.900,00</text:p>
          </table:table-cell>
          <table:table-cell office:value-type="float" office:value="0" table:style-name="ce1">
            <text:p>0</text:p>
          </table:table-cell>
          <table:table-cell office:value-type="float" office:value="14900" table:style-name="ce2">
            <text:p>14.900,00</text:p>
          </table:table-cell>
          <table:table-cell office:value-type="string" table:style-name="ce1">
            <text:p>Servicio</text:p>
          </table:table-cell>
          <table:table-cell office:value-type="date" office:date-value="2025-05-09T00:00:00" table:style-name="ce3">
            <text:p>9/5/25</text:p>
          </table:table-cell>
          <table:table-cell office:value-type="float" office:value="926200000" table:style-name="ce1">
            <text:p>926200000</text:p>
          </table:table-cell>
          <table:table-cell office:value-type="string" table:style-name="ce1">
            <text:p>SERVICIO DE REALIZACIÓN DE CURSOS DE FORMACIÓN DENOMINADO "NOVEDADES TÉCNICAS Y SISTEMAS DE ENTRENAMIENTO CON CARGAS EN SALAS MULTITRABAJO", LOS DÍAS 23 Y 24 DE MAYO EN LAS INSTALACIONES DEL ESTADIO MUNICIPAL FRANCISCO PERAZA</text:p>
          </table:table-cell>
          <table:table-cell table:number-columns-repeated="16374"/>
        </table:table-row>
        <table:table-row table:style-name="ro1">
          <table:table-cell office:value-type="float" office:value="2025025884" table:style-name="ce1">
            <text:p>2025025884</text:p>
          </table:table-cell>
          <table:table-cell office:value-type="string" table:style-name="ce1">
            <text:p>54052308P</text:p>
          </table:table-cell>
          <table:table-cell office:value-type="string" table:style-name="ce1">
            <text:p>HERNANDEZ CABRERA VICENTE</text:p>
          </table:table-cell>
          <table:table-cell office:value-type="float" office:value="6053.37" table:style-name="ce2">
            <text:p>6.053,37</text:p>
          </table:table-cell>
          <table:table-cell office:value-type="float" office:value="423.74" table:style-name="ce1">
            <text:p>423,74</text:p>
          </table:table-cell>
          <table:table-cell office:value-type="float" office:value="6477.11" table:style-name="ce2">
            <text:p>6.477,11</text:p>
          </table:table-cell>
          <table:table-cell office:value-type="string" table:style-name="ce1">
            <text:p>Servicio</text:p>
          </table:table-cell>
          <table:table-cell office:value-type="date" office:date-value="2025-09-04T00:00:00" table:style-name="ce3">
            <text:p>4/9/25</text:p>
          </table:table-cell>
          <table:table-cell office:value-type="float" office:value="926200000" table:style-name="ce1">
            <text:p>926200000</text:p>
          </table:table-cell>
          <table:table-cell office:value-type="string" table:style-name="ce1">
            <text:p>SERVICIO DE REALIZACIÓN DE CHARLAS FORMATIVAS PARA LA PROMOCIÓN Y FOMENTO DEL TRIATLÓN EN EL MUNICIPIO DE SAN CRISTÓBAL DE LA LAGUNA</text:p>
          </table:table-cell>
          <table:table-cell table:number-columns-repeated="16374"/>
        </table:table-row>
        <table:table-row table:style-name="ro1">
          <table:table-cell office:value-type="float" office:value="2025026195" table:style-name="ce1">
            <text:p>2025026195</text:p>
          </table:table-cell>
          <table:table-cell office:value-type="string" table:style-name="ce1">
            <text:p>B76634112</text:p>
          </table:table-cell>
          <table:table-cell office:value-type="string" table:style-name="ce1">
            <text:p>CONVENCIONES Y ESPECTACULOS, S.L.</text:p>
          </table:table-cell>
          <table:table-cell office:value-type="float" office:value="7272" table:style-name="ce2">
            <text:p>7.272,00</text:p>
          </table:table-cell>
          <table:table-cell office:value-type="float" office:value="509.04" table:style-name="ce2">
            <text:p>509,04</text:p>
          </table:table-cell>
          <table:table-cell office:value-type="float" office:value="7781.04" table:style-name="ce2">
            <text:p>7.781,04</text:p>
          </table:table-cell>
          <table:table-cell office:value-type="string" table:style-name="ce1">
            <text:p>Servicio</text:p>
          </table:table-cell>
          <table:table-cell office:value-type="date" office:date-value="2025-05-09T00:00:00" table:style-name="ce3">
            <text:p>9/5/25</text:p>
          </table:table-cell>
          <table:table-cell office:value-type="float" office:value="323200002" table:style-name="ce1">
            <text:p>323200002</text:p>
          </table:table-cell>
          <table:table-cell office:value-type="string" table:style-name="ce1">
            <text:p>SERVICIO DE ALQUILER DE LA PANTALLA GIGANTE DEL 9 AL 11 DE MAYO DE 2025 (VIERNES Y DOMINGO) EN LA PLAZA HERMANO RAMÓN CON MOTIVO DE LOS PARTIDOS DE LA LAGUNA TENERIFE EN LA FINAL FOUR DE LA BASKETBALL CHAMPIONS LEAGUE.</text:p>
          </table:table-cell>
          <table:table-cell table:number-columns-repeated="16374"/>
        </table:table-row>
        <table:table-row table:style-name="ro1">
          <table:table-cell office:value-type="float" office:value="2025027492" table:style-name="ce1">
            <text:p>2025027492</text:p>
          </table:table-cell>
          <table:table-cell office:value-type="string" table:style-name="ce1">
            <text:p>B76634112</text:p>
          </table:table-cell>
          <table:table-cell office:value-type="string" table:style-name="ce1">
            <text:p>CONVENCIONES Y ESPECTACULOS, S.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5-19T00:00:00" table:style-name="ce3">
            <text:p>19/5/25</text:p>
          </table:table-cell>
          <table:table-cell office:value-type="float" office:value="926200000" table:style-name="ce1">
            <text:p>926200000</text:p>
          </table:table-cell>
          <table:table-cell office:value-type="string" table:style-name="ce1">
            <text:p>SERVICIO DE ILUMINACIÓN, SONIDO Y VÍDEO PARA EL EVENTO "FIGHT 2 ONE", A CELEBRAR EN EL PABELLÓN SANTIAGO MARTÍN, EL DÍA 30 DE MAYO DE 2025</text:p>
          </table:table-cell>
          <table:table-cell table:number-columns-repeated="16374"/>
        </table:table-row>
        <table:table-row table:style-name="ro1">
          <table:table-cell office:value-type="float" office:value="2025027761" table:style-name="ce1">
            <text:p>2025027761</text:p>
          </table:table-cell>
          <table:table-cell office:value-type="string" table:style-name="ce1">
            <text:p>B76612167</text:p>
          </table:table-cell>
          <table:table-cell office:value-type="string" table:style-name="ce1">
            <text:p>PUBLIFORMA CANARIA GESTION Y SERVICIOS S.L</text:p>
          </table:table-cell>
          <table:table-cell office:value-type="float" office:value="14982" table:style-name="ce2">
            <text:p>14.982,00</text:p>
          </table:table-cell>
          <table:table-cell office:value-type="float" office:value="1048.74" table:style-name="ce2">
            <text:p>1.048,74</text:p>
          </table:table-cell>
          <table:table-cell office:value-type="float" office:value="16030.74" table:style-name="ce2">
            <text:p>16.030,74</text:p>
          </table:table-cell>
          <table:table-cell office:value-type="string" table:style-name="ce1">
            <text:p>Servicio</text:p>
          </table:table-cell>
          <table:table-cell office:value-type="date" office:date-value="2025-05-20T00:00:00" table:style-name="ce3">
            <text:p>20/5/25</text:p>
          </table:table-cell>
          <table:table-cell office:value-type="float" office:value="926000007" table:style-name="ce1">
            <text:p>926000007</text:p>
          </table:table-cell>
          <table:table-cell office:value-type="string" table:style-name="ce1">
            <text:p>SERVICIO DE PRODUCCIÓN DE LA GALA DEL DEPORTE LAGUNERO, A CELEBRARSE EL 25 DE JUNIO DE 2025</text:p>
          </table:table-cell>
          <table:table-cell table:number-columns-repeated="16374"/>
        </table:table-row>
        <table:table-row table:style-name="ro1">
          <table:table-cell office:value-type="float" office:value="2025028084" table:style-name="ce1">
            <text:p>2025028084</text:p>
          </table:table-cell>
          <table:table-cell office:value-type="string" table:style-name="ce1">
            <text:p>B38456141</text:p>
          </table:table-cell>
          <table:table-cell office:value-type="string" table:style-name="ce1">
            <text:p>ESTUDIOS MULTITRACK, S.L.</text:p>
          </table:table-cell>
          <table:table-cell office:value-type="float" office:value="14920" table:style-name="ce2">
            <text:p>14.920,00</text:p>
          </table:table-cell>
          <table:table-cell office:value-type="float" office:value="1044.4000000000001" table:style-name="ce2">
            <text:p>1.044,40</text:p>
          </table:table-cell>
          <table:table-cell office:value-type="float" office:value="15964.4" table:style-name="ce2">
            <text:p>15.964,40</text:p>
          </table:table-cell>
          <table:table-cell office:value-type="string" table:style-name="ce1">
            <text:p>Suministro</text:p>
          </table:table-cell>
          <table:table-cell office:value-type="date" office:date-value="2025-05-26T00:00:00" table:style-name="ce3">
            <text:p>26/5/25</text:p>
          </table:table-cell>
          <table:table-cell office:value-type="float" office:value="392985002" table:style-name="ce1">
            <text:p>392985002</text:p>
          </table:table-cell>
          <table:table-cell office:value-type="string" table:style-name="ce1">
            <text:p>SUMINISTRO DE FIGURAS DE POLIESTIRENO PINTADAS DESTINADAS A OBSEQUIO INSTITUCIONAL A DEPORTISTAS Y CLUBES</text:p>
          </table:table-cell>
          <table:table-cell table:number-columns-repeated="16374"/>
        </table:table-row>
        <table:table-row table:style-name="ro1">
          <table:table-cell office:value-type="float" office:value="2025028867" table:style-name="ce1">
            <text:p>2025028867</text:p>
          </table:table-cell>
          <table:table-cell office:value-type="string" table:style-name="ce1">
            <text:p>B38614863</text:p>
          </table:table-cell>
          <table:table-cell office:value-type="string" table:style-name="ce1">
            <text:p>SERVICIOS DEPORTIVOS INTEGRALES CANARIOS,S.L. (SERDICAN,SL)</text:p>
          </table:table-cell>
          <table:table-cell office:value-type="float" office:value="25067.439999999999" table:style-name="ce2">
            <text:p>25.067,44</text:p>
          </table:table-cell>
          <table:table-cell office:value-type="float" office:value="1754.72" table:style-name="ce2">
            <text:p>1.754,72</text:p>
          </table:table-cell>
          <table:table-cell office:value-type="float" office:value="26822.16" table:style-name="ce2">
            <text:p>26.822,16</text:p>
          </table:table-cell>
          <table:table-cell office:value-type="string" table:style-name="ce1">
            <text:p>Obra</text:p>
          </table:table-cell>
          <table:table-cell office:value-type="date" office:date-value="2025-10-23T00:00:00" table:style-name="ce3">
            <text:p>23/10/25</text:p>
          </table:table-cell>
          <table:table-cell office:value-type="float" office:value="452122905" table:style-name="ce1">
            <text:p>452122905</text:p>
          </table:table-cell>
          <table:table-cell office:value-type="string" table:style-name="ce1">
            <text:p>REPARACIÓN INTEGRAL DE LA CANCHA DE VILLA HILARIA</text:p>
          </table:table-cell>
          <table:table-cell table:number-columns-repeated="16374"/>
        </table:table-row>
        <table:table-row table:style-name="ro1">
          <table:table-cell office:value-type="float" office:value="2025029218" table:style-name="ce1">
            <text:p>2025029218</text:p>
          </table:table-cell>
          <table:table-cell office:value-type="string" table:style-name="ce1">
            <text:p>43797381E</text:p>
          </table:table-cell>
          <table:table-cell office:value-type="string" table:style-name="ce1">
            <text:p>GARCIA GONZALEZ JORGE IVON</text:p>
          </table:table-cell>
          <table:table-cell office:value-type="float" office:value="11785.79" table:style-name="ce2">
            <text:p>11.785,79</text:p>
          </table:table-cell>
          <table:table-cell office:value-type="float" office:value="0" table:style-name="ce2">
            <text:p>0,00</text:p>
          </table:table-cell>
          <table:table-cell office:value-type="float" office:value="11785.79" table:style-name="ce2">
            <text:p>11.785,79</text:p>
          </table:table-cell>
          <table:table-cell office:value-type="string" table:style-name="ce1">
            <text:p>Servicio</text:p>
          </table:table-cell>
          <table:table-cell office:value-type="date" office:date-value="2025-08-19T00:00:00" table:style-name="ce3">
            <text:p>19/8/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IX TORNEO DE PADEL CIUDAD DE LA LAGUNA"</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LOS DÍAS DEL 29 DE AGOSTO AL 07 DE SEPTIEMBRE DE 2025</text:p>
          </table:table-cell>
          <table:table-cell table:number-columns-repeated="16374"/>
        </table:table-row>
        <table:table-row table:style-name="ro1">
          <table:table-cell office:value-type="float" office:value="2025029253" table:style-name="ce1">
            <text:p>2025029253</text:p>
          </table:table-cell>
          <table:table-cell office:value-type="string" table:style-name="ce1">
            <text:p>B38932935</text:p>
          </table:table-cell>
          <table:table-cell office:value-type="string" table:style-name="ce1">
            <text:p>SENDA KAISHA</text:p>
          </table:table-cell>
          <table:table-cell office:value-type="float" office:value="12800.73" table:style-name="ce2">
            <text:p>12.800,73</text:p>
          </table:table-cell>
          <table:table-cell office:value-type="float" office:value="896.05" table:style-name="ce2">
            <text:p>896,05</text:p>
          </table:table-cell>
          <table:table-cell office:value-type="float" office:value="13696.78" table:style-name="ce2">
            <text:p>13.696,78</text:p>
          </table:table-cell>
          <table:table-cell office:value-type="string" table:style-name="ce1">
            <text:p>Servicio</text:p>
          </table:table-cell>
          <table:table-cell office:value-type="date" office:date-value="2025-05-26T00:00:00" table:style-name="ce3">
            <text:p>26/5/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LA LAGUNA URBAN DAY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01 JUNIO 2025 EN PARQUE TECNOLOGICA LAS MANTECAS</text:p>
          </table:table-cell>
          <table:table-cell table:number-columns-repeated="16374"/>
        </table:table-row>
        <table:table-row table:style-name="ro1">
          <table:table-cell office:value-type="float" office:value="2025029271" table:style-name="ce1">
            <text:p>2025029271</text:p>
          </table:table-cell>
          <table:table-cell office:value-type="string" table:style-name="ce1">
            <text:p>G76540236</text:p>
          </table:table-cell>
          <table:table-cell office:value-type="string" table:style-name="ce1">
            <text:p>ASOC CLUB DEPORTIVO GUANCHESTER TOUCH LAGUNA</text:p>
          </table:table-cell>
          <table:table-cell office:value-type="float" office:value="13000.67" table:style-name="ce2">
            <text:p>13.000,67</text:p>
          </table:table-cell>
          <table:table-cell office:value-type="float" office:value="910.05" table:style-name="ce2">
            <text:p>910,05</text:p>
          </table:table-cell>
          <table:table-cell office:value-type="float" office:value="13910.72" table:style-name="ce2">
            <text:p>13.910,72</text:p>
          </table:table-cell>
          <table:table-cell office:value-type="string" table:style-name="ce1">
            <text:p>Servicio</text:p>
          </table:table-cell>
          <table:table-cell office:value-type="date" office:date-value="2025-10-21T00:00:00" table:style-name="ce3">
            <text:p>21/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XVIII TORNEO TOUCH MIXTO CIUDAD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N EL C. MONTAÑA PACHO DEL 24 AL 26 OCTUBRE</text:p>
          </table:table-cell>
          <table:table-cell table:number-columns-repeated="16374"/>
        </table:table-row>
        <table:table-row table:style-name="ro1">
          <table:table-cell office:value-type="float" office:value="2025029278" table:style-name="ce1">
            <text:p>2025029278</text:p>
          </table:table-cell>
          <table:table-cell office:value-type="string" table:style-name="ce1">
            <text:p>B70875521</text:p>
          </table:table-cell>
          <table:table-cell office:value-type="string" table:style-name="ce1">
            <text:p>SPORTS OBJECTIVES SL</text:p>
          </table:table-cell>
          <table:table-cell office:value-type="float" office:value="14200.27" table:style-name="ce2">
            <text:p>14.200,27</text:p>
          </table:table-cell>
          <table:table-cell office:value-type="float" office:value="994.02" table:style-name="ce1">
            <text:p>994,02</text:p>
          </table:table-cell>
          <table:table-cell office:value-type="float" office:value="15194.29" table:style-name="ce2">
            <text:p>15.194,29</text:p>
          </table:table-cell>
          <table:table-cell office:value-type="string" table:style-name="ce1">
            <text:p>Servicio</text:p>
          </table:table-cell>
          <table:table-cell office:value-type="date" office:date-value="2025-10-31T00:00:00" table:style-name="ce3">
            <text:p>31/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INFINITE HELL RACE 2025"</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02 DE NOVIEMBRE DE 2025</text:p>
          </table:table-cell>
          <table:table-cell table:number-columns-repeated="16374"/>
        </table:table-row>
        <table:table-row table:style-name="ro1">
          <table:table-cell office:value-type="float" office:value="2025029288" table:style-name="ce1">
            <text:p>2025029288</text:p>
          </table:table-cell>
          <table:table-cell office:value-type="string" table:style-name="ce1">
            <text:p>G76551092</text:p>
          </table:table-cell>
          <table:table-cell office:value-type="string" table:style-name="ce1">
            <text:p>FEDERACION INSULAR TINERFEÑA DOMINO DOBLE SEIS</text:p>
          </table:table-cell>
          <table:table-cell office:value-type="float" office:value="10072.07" table:style-name="ce2">
            <text:p>10.072,07</text:p>
          </table:table-cell>
          <table:table-cell office:value-type="float" office:value="705.04" table:style-name="ce1">
            <text:p>705,04</text:p>
          </table:table-cell>
          <table:table-cell office:value-type="float" office:value="10777.11" table:style-name="ce2">
            <text:p>10.777,11</text:p>
          </table:table-cell>
          <table:table-cell office:value-type="string" table:style-name="ce1">
            <text:p>Servicio</text:p>
          </table:table-cell>
          <table:table-cell office:value-type="date" office:date-value="2025-06-04T00:00:00" table:style-name="ce3">
            <text:p>4/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COPA FUNDADORES CIUDAD DE LA LAGUNA 2025"</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7 DE JUNIO DE 2025</text:p>
          </table:table-cell>
          <table:table-cell table:number-columns-repeated="16374"/>
        </table:table-row>
        <table:table-row table:style-name="ro1">
          <table:table-cell office:value-type="float" office:value="2025029774" table:style-name="ce1">
            <text:p>2025029774</text:p>
          </table:table-cell>
          <table:table-cell office:value-type="string" table:style-name="ce1">
            <text:p>B38203907</text:p>
          </table:table-cell>
          <table:table-cell office:value-type="string" table:style-name="ce1">
            <text:p>COPI SPORT SL</text:p>
          </table:table-cell>
          <table:table-cell office:value-type="float" office:value="9001" table:style-name="ce2">
            <text:p>9.001,00</text:p>
          </table:table-cell>
          <table:table-cell office:value-type="float" office:value="630.07000000000005" table:style-name="ce1">
            <text:p>630,07</text:p>
          </table:table-cell>
          <table:table-cell office:value-type="float" office:value="9631.07" table:style-name="ce2">
            <text:p>9.631,07</text:p>
          </table:table-cell>
          <table:table-cell office:value-type="string" table:style-name="ce1">
            <text:p>Servicio</text:p>
          </table:table-cell>
          <table:table-cell office:value-type="date" office:date-value="2025-10-17T00:00:00" table:style-name="ce3">
            <text:p>17/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RALLYE ÉLITE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SE EL DÍA 31 DE OCTUBRE DE 2025</text:p>
          </table:table-cell>
          <table:table-cell table:number-columns-repeated="16374"/>
        </table:table-row>
        <table:table-row table:style-name="ro1">
          <table:table-cell office:value-type="float" office:value="2025029776" table:style-name="ce1">
            <text:p>2025029776</text:p>
          </table:table-cell>
          <table:table-cell office:value-type="string" table:style-name="ce1">
            <text:p>B38203907</text:p>
          </table:table-cell>
          <table:table-cell office:value-type="string" table:style-name="ce1">
            <text:p>COPI SPORT SL</text:p>
          </table:table-cell>
          <table:table-cell office:value-type="float" office:value="9857.86" table:style-name="ce2">
            <text:p>9.857,86</text:p>
          </table:table-cell>
          <table:table-cell office:value-type="float" office:value="690.05" table:style-name="ce2">
            <text:p>690,05</text:p>
          </table:table-cell>
          <table:table-cell office:value-type="float" office:value="10547.91" table:style-name="ce2">
            <text:p>10.547,91</text:p>
          </table:table-cell>
          <table:table-cell office:value-type="string" table:style-name="ce1">
            <text:p>Servicio</text:p>
          </table:table-cell>
          <table:table-cell office:value-type="date" office:date-value="2025-10-17T00:00:00" table:style-name="ce3">
            <text:p>17/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RALLYE ESCUELA DE FORMACION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SE EL 25 DE OCTUBRE</text:p>
          </table:table-cell>
          <table:table-cell table:number-columns-repeated="16374"/>
        </table:table-row>
        <table:table-row table:style-name="ro1">
          <table:table-cell office:value-type="float" office:value="2025029906" table:style-name="ce1">
            <text:p>2025029906</text:p>
          </table:table-cell>
          <table:table-cell office:value-type="string" table:style-name="ce1">
            <text:p>B01991827</text:p>
          </table:table-cell>
          <table:table-cell office:value-type="string" table:style-name="ce1">
            <text:p>DECERO CONCEPTO Y PROYECTOS, S.L.</text:p>
          </table:table-cell>
          <table:table-cell office:value-type="float" office:value="12000" table:style-name="ce2">
            <text:p>12.000,00</text:p>
          </table:table-cell>
          <table:table-cell office:value-type="float" office:value="840" table:style-name="ce2">
            <text:p>840,00</text:p>
          </table:table-cell>
          <table:table-cell office:value-type="float" office:value="12840" table:style-name="ce2">
            <text:p>12.840,00</text:p>
          </table:table-cell>
          <table:table-cell office:value-type="string" table:style-name="ce1">
            <text:p>Servicio</text:p>
          </table:table-cell>
          <table:table-cell office:value-type="date" office:date-value="2025-05-23T00:00:00" table:style-name="ce3">
            <text:p>23/5/25</text:p>
          </table:table-cell>
          <table:table-cell office:value-type="float" office:value="926200007" table:style-name="ce1">
            <text:p>926200007</text:p>
          </table:table-cell>
          <table:table-cell office:value-type="string" table:style-name="ce1">
            <text:p>SERVICIO DE ALQUILER DE MONTAJE Y DESMONTAJE DE INFRAESTRUCTURAS PARA EL EVENTO DEPORTIVO EL TALENTÓN: CARRERA POR EL EMPRENDIMIENTO, A CELEBRAR EL DÍA 24 DE MAYO DE 2025</text:p>
          </table:table-cell>
          <table:table-cell table:number-columns-repeated="16374"/>
        </table:table-row>
        <table:table-row table:style-name="ro1">
          <table:table-cell office:value-type="float" office:value="2025030706" table:style-name="ce1">
            <text:p>2025030706</text:p>
          </table:table-cell>
          <table:table-cell office:value-type="string" table:style-name="ce1">
            <text:p>B98465073</text:p>
          </table:table-cell>
          <table:table-cell office:value-type="string" table:style-name="ce1">
            <text:p>NEC ACTIVE, S.L.</text:p>
          </table:table-cell>
          <table:table-cell office:value-type="float" office:value="12925.84" table:style-name="ce2">
            <text:p>12.925,84</text:p>
          </table:table-cell>
          <table:table-cell office:value-type="float" office:value="904.81" table:style-name="ce1">
            <text:p>904,81</text:p>
          </table:table-cell>
          <table:table-cell office:value-type="float" office:value="13830.65" table:style-name="ce2">
            <text:p>13.830,65</text:p>
          </table:table-cell>
          <table:table-cell office:value-type="string" table:style-name="ce1">
            <text:p>Suministro</text:p>
          </table:table-cell>
          <table:table-cell office:value-type="date" office:date-value="2025-06-05T00:00:00" table:style-name="ce3">
            <text:p>5/6/25</text:p>
          </table:table-cell>
          <table:table-cell office:value-type="float" office:value="374000002" table:style-name="ce1">
            <text:p>374000002</text:p>
          </table:table-cell>
          <table:table-cell office:value-type="string" table:style-name="ce1">
            <text:p>SUMINISTRO DE TATAMI PERSONALIZADO PARA LA PROMOCIÓN Y FOMENTO DE LA LUCHA CANARIA MEDIANTE EXHIBICIONES EN LOS DISTINTOS BARRIOS DEL MUNICIPIO, A SUMINISTRAR EN EL PLAZO DE 3 MESES DESDE LA FECHA DE ADJUDICACIÓN</text:p>
          </table:table-cell>
          <table:table-cell table:number-columns-repeated="16374"/>
        </table:table-row>
        <table:table-row table:style-name="ro1">
          <table:table-cell office:value-type="float" office:value="2025030786" table:style-name="ce1">
            <text:p>2025030786</text:p>
          </table:table-cell>
          <table:table-cell office:value-type="string" table:style-name="ce1">
            <text:p>A58620808</text:p>
          </table:table-cell>
          <table:table-cell office:value-type="string" table:style-name="ce1">
            <text:p>HPC IBERICA SA</text:p>
          </table:table-cell>
          <table:table-cell office:value-type="float" office:value="18227.689999999999" table:style-name="ce2">
            <text:p>18.227,69</text:p>
          </table:table-cell>
          <table:table-cell office:value-type="float" office:value="1275.94" table:style-name="ce2">
            <text:p>1.275,94</text:p>
          </table:table-cell>
          <table:table-cell office:value-type="float" office:value="19503.63" table:style-name="ce2">
            <text:p>19.503,63</text:p>
          </table:table-cell>
          <table:table-cell office:value-type="string" table:style-name="ce1">
            <text:p>Obra</text:p>
          </table:table-cell>
          <table:table-cell office:value-type="date" office:date-value="2025-12-15T00:00:00" table:style-name="ce3">
            <text:p>15/12/25</text:p>
          </table:table-cell>
          <table:table-cell office:value-type="float" office:value="452122000" table:style-name="ce1">
            <text:p>452122000</text:p>
          </table:table-cell>
          <table:table-cell office:value-type="string" table:style-name="ce1">
            <text:p>CONTRATO MENOR DE OBRA, ACONDICIONAMIENTO Y COLOCACIÓN DE UNA ZONA CON CALISTENIA PARA LA PRÁCTICA DEPORTIVA DE ESTA MODALIDAD UBICADA EN BAJAMAR</text:p>
          </table:table-cell>
          <table:table-cell table:number-columns-repeated="16374"/>
        </table:table-row>
        <table:table-row table:style-name="ro1">
          <table:table-cell office:value-type="float" office:value="2025030799" table:style-name="ce1">
            <text:p>2025030799</text:p>
          </table:table-cell>
          <table:table-cell office:value-type="string" table:style-name="ce1">
            <text:p>B76822972</text:p>
          </table:table-cell>
          <table:table-cell office:value-type="string" table:style-name="ce1">
            <text:p>DEVICSERVER SL</text:p>
          </table:table-cell>
          <table:table-cell office:value-type="float" office:value="39743.870000000003" table:style-name="ce2">
            <text:p>39.743,87</text:p>
          </table:table-cell>
          <table:table-cell office:value-type="float" office:value="2782.07" table:style-name="ce2">
            <text:p>2.782,07</text:p>
          </table:table-cell>
          <table:table-cell office:value-type="float" office:value="42525.94" table:style-name="ce2">
            <text:p>42.525,94</text:p>
          </table:table-cell>
          <table:table-cell office:value-type="string" table:style-name="ce1">
            <text:p>Obra</text:p>
          </table:table-cell>
          <table:table-cell office:value-type="date" office:date-value="2025-06-02T00:00:00" table:style-name="ce3">
            <text:p>2/6/25</text:p>
          </table:table-cell>
          <table:table-cell office:value-type="float" office:value="452122905" table:style-name="ce1">
            <text:p>452122905</text:p>
          </table:table-cell>
          <table:table-cell office:value-type="string" table:style-name="ce1">
            <text:p>OBRA DE ACONDICIONAMIENTO DE LA CUBIERTA DEL PABELLÓN CAMINO LARGO "ESTEBAN AFONSO" POR PERIODO DE TRES (3) MESES DESDE EL INICIO DE LOS TRABAJOS</text:p>
          </table:table-cell>
          <table:table-cell table:number-columns-repeated="16374"/>
        </table:table-row>
        <table:table-row table:style-name="ro1">
          <table:table-cell office:value-type="float" office:value="2025032454" table:style-name="ce1">
            <text:p>2025032454</text:p>
          </table:table-cell>
          <table:table-cell office:value-type="string" table:style-name="ce1">
            <text:p>B86997277</text:p>
          </table:table-cell>
          <table:table-cell office:value-type="string" table:style-name="ce1">
            <text:p>OEOE MARKETING, SLU</text:p>
          </table:table-cell>
          <table:table-cell office:value-type="float" office:value="14999.95" table:style-name="ce2">
            <text:p>14.999,95</text:p>
          </table:table-cell>
          <table:table-cell office:value-type="float" office:value="1050" table:style-name="ce2">
            <text:p>1.050,00</text:p>
          </table:table-cell>
          <table:table-cell office:value-type="float" office:value="16049.95" table:style-name="ce2">
            <text:p>16.049,95</text:p>
          </table:table-cell>
          <table:table-cell office:value-type="string" table:style-name="ce1">
            <text:p>Servicio</text:p>
          </table:table-cell>
          <table:table-cell office:value-type="date" office:date-value="2025-10-06T00:00:00" table:style-name="ce3">
            <text:p>6/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TOUR UNIVERSO MUJER EDICION SAN CRISTÓBAL DE LA LAGUNA"</text:p>
          </table:table-cell>
          <table:table-cell table:number-columns-repeated="16374"/>
        </table:table-row>
        <table:table-row table:style-name="ro1">
          <table:table-cell table:number-columns-repeated="7" table:style-name="ce1"/>
          <table:table-cell table:style-name="ce3"/>
          <table:table-cell table:style-name="ce1"/>
          <table:table-cell office:value-type="string" table:style-name="ce1">
            <text:p>A CELEBRAR EL 08 y 09 NOVIEMBRE</text:p>
          </table:table-cell>
          <table:table-cell table:number-columns-repeated="16374"/>
        </table:table-row>
        <table:table-row table:style-name="ro1">
          <table:table-cell office:value-type="float" office:value="2025032541" table:style-name="ce1">
            <text:p>2025032541</text:p>
          </table:table-cell>
          <table:table-cell office:value-type="string" table:style-name="ce1">
            <text:p>B38867602</text:p>
          </table:table-cell>
          <table:table-cell office:value-type="string" table:style-name="ce1">
            <text:p>I. LOPEZ ANIMACION Y OCIO S.L.</text:p>
          </table:table-cell>
          <table:table-cell office:value-type="float" office:value="14900" table:style-name="ce2">
            <text:p>14.900,00</text:p>
          </table:table-cell>
          <table:table-cell office:value-type="float" office:value="1043" table:style-name="ce2">
            <text:p>1.043,00</text:p>
          </table:table-cell>
          <table:table-cell office:value-type="float" office:value="15943" table:style-name="ce2">
            <text:p>15.943,00</text:p>
          </table:table-cell>
          <table:table-cell office:value-type="string" table:style-name="ce1">
            <text:p>Servicio</text:p>
          </table:table-cell>
          <table:table-cell office:value-type="date" office:date-value="2025-06-11T00:00:00" table:style-name="ce3">
            <text:p>11/6/25</text:p>
          </table:table-cell>
          <table:table-cell office:value-type="float" office:value="926200000" table:style-name="ce1">
            <text:p>926200000</text:p>
          </table:table-cell>
          <table:table-cell office:value-type="string" table:style-name="ce1">
            <text:p>SERVICIO DE ORGANIZACIÓN DE LA II LEGUA SAN BENITO ABAD, II MARCHA CARRERA LGBTI Y CICLOTURISTA FIESTA DE LA BICICLETA MEMORIAL HUGO DE ARMAS, A CELEBRAR, RESPECTIVAMENTE, LOS DÍAS 14 DE JUNIO, 28 DE JUNIO Y 6 DE JULIO DE 2025</text:p>
          </table:table-cell>
          <table:table-cell table:number-columns-repeated="16374"/>
        </table:table-row>
        <table:table-row table:style-name="ro1">
          <table:table-cell office:value-type="float" office:value="2025033750" table:style-name="ce1">
            <text:p>2025033750</text:p>
          </table:table-cell>
          <table:table-cell office:value-type="string" table:style-name="ce1">
            <text:p>B01991827</text:p>
          </table:table-cell>
          <table:table-cell office:value-type="string" table:style-name="ce1">
            <text:p>DECERO CONCEPTO Y PROYECTOS, S.L.</text:p>
          </table:table-cell>
          <table:table-cell office:value-type="float" office:value="14100" table:style-name="ce2">
            <text:p>14.100,00</text:p>
          </table:table-cell>
          <table:table-cell office:value-type="float" office:value="987" table:style-name="ce1">
            <text:p>987</text:p>
          </table:table-cell>
          <table:table-cell office:value-type="float" office:value="15087" table:style-name="ce2">
            <text:p>15.087,00</text:p>
          </table:table-cell>
          <table:table-cell office:value-type="string" table:style-name="ce1">
            <text:p>Servicio</text:p>
          </table:table-cell>
          <table:table-cell office:value-type="date" office:date-value="2025-06-13T00:00:00" table:style-name="ce3">
            <text:p>13/6/25</text:p>
          </table:table-cell>
          <table:table-cell office:value-type="float" office:value="926200000" table:style-name="ce1">
            <text:p>926200000</text:p>
          </table:table-cell>
          <table:table-cell office:value-type="string" table:style-name="ce1">
            <text:p>SERVICIO DE MONTAJE Y DESMONTAJE DE INFRAESTRUCTURAS PARA EL EVENTO WEEKEND URBAN DANCE, A CELEBRAR EL DÍA 14 DE JUNIO DE 2025</text:p>
          </table:table-cell>
          <table:table-cell table:number-columns-repeated="16374"/>
        </table:table-row>
        <table:table-row table:style-name="ro1">
          <table:table-cell office:value-type="float" office:value="2025033751" table:style-name="ce1">
            <text:p>2025033751</text:p>
          </table:table-cell>
          <table:table-cell office:value-type="string" table:style-name="ce1">
            <text:p>B38808440</text:p>
          </table:table-cell>
          <table:table-cell office:value-type="string" table:style-name="ce1">
            <text:p>GESPORT CANARIAS, S.L.</text:p>
          </table:table-cell>
          <table:table-cell office:value-type="float" office:value="6200" table:style-name="ce2">
            <text:p>6.200,00</text:p>
          </table:table-cell>
          <table:table-cell office:value-type="float" office:value="434" table:style-name="ce1">
            <text:p>434</text:p>
          </table:table-cell>
          <table:table-cell office:value-type="float" office:value="6634" table:style-name="ce2">
            <text:p>6.634,00</text:p>
          </table:table-cell>
          <table:table-cell office:value-type="string" table:style-name="ce1">
            <text:p>Servicio</text:p>
          </table:table-cell>
          <table:table-cell office:value-type="date" office:date-value="2025-07-07T00:00:00" table:style-name="ce3">
            <text:p>7/7/25</text:p>
          </table:table-cell>
          <table:table-cell office:value-type="float" office:value="926200000" table:style-name="ce1">
            <text:p>926200000</text:p>
          </table:table-cell>
          <table:table-cell office:value-type="string" table:style-name="ce1">
            <text:p>SERVICIO DE ORGANIZACIÓN DEL EVENTO DEPORTIVO "CROSS LAS GAVIAS", A CLEEBRAR EL DÍA 17 DE AGOSTO DE 2025</text:p>
          </table:table-cell>
          <table:table-cell table:number-columns-repeated="16374"/>
        </table:table-row>
        <table:table-row table:style-name="ro1">
          <table:table-cell office:value-type="float" office:value="2025033755" table:style-name="ce1">
            <text:p>2025033755</text:p>
          </table:table-cell>
          <table:table-cell office:value-type="string" table:style-name="ce1">
            <text:p>B76728351</text:p>
          </table:table-cell>
          <table:table-cell office:value-type="string" table:style-name="ce1">
            <text:p>GOMERA SPORT ANIMACION Y OCIO SL.</text:p>
          </table:table-cell>
          <table:table-cell office:value-type="float" office:value="6600" table:style-name="ce2">
            <text:p>6.600,00</text:p>
          </table:table-cell>
          <table:table-cell office:value-type="float" office:value="462" table:style-name="ce2">
            <text:p>462,00</text:p>
          </table:table-cell>
          <table:table-cell office:value-type="float" office:value="7062" table:style-name="ce2">
            <text:p>7.062,00</text:p>
          </table:table-cell>
          <table:table-cell office:value-type="string" table:style-name="ce1">
            <text:p>Servicio</text:p>
          </table:table-cell>
          <table:table-cell office:value-type="date" office:date-value="2025-07-07T00:00:00" table:style-name="ce3">
            <text:p>7/7/25</text:p>
          </table:table-cell>
          <table:table-cell office:value-type="float" office:value="926200000" table:style-name="ce1">
            <text:p>926200000</text:p>
          </table:table-cell>
          <table:table-cell office:value-type="string" table:style-name="ce1">
            <text:p>SERVICIO DE ORGANIZACIÓN DEL EVENTO DEPORTIVO CROSS DE BAJAMAR, A CELEBRAR EL DÍA 10 DE AGOSTO DE 2025</text:p>
          </table:table-cell>
          <table:table-cell table:number-columns-repeated="16374"/>
        </table:table-row>
        <table:table-row table:style-name="ro1">
          <table:table-cell office:value-type="float" office:value="2025033893" table:style-name="ce1">
            <text:p>2025033893</text:p>
          </table:table-cell>
          <table:table-cell office:value-type="string" table:style-name="ce1">
            <text:p>B09843061</text:p>
          </table:table-cell>
          <table:table-cell office:value-type="string" table:style-name="ce1">
            <text:p>BE ROCK MARKETING SL</text:p>
          </table:table-cell>
          <table:table-cell office:value-type="float" office:value="14600.13" table:style-name="ce2">
            <text:p>14.600,13</text:p>
          </table:table-cell>
          <table:table-cell office:value-type="float" office:value="1022.01" table:style-name="ce2">
            <text:p>1.022,01</text:p>
          </table:table-cell>
          <table:table-cell office:value-type="float" office:value="15622.14" table:style-name="ce2">
            <text:p>15.622,14</text:p>
          </table:table-cell>
          <table:table-cell office:value-type="string" table:style-name="ce1">
            <text:p>Servicio</text:p>
          </table:table-cell>
          <table:table-cell office:value-type="date" office:date-value="2025-06-13T00:00:00" table:style-name="ce3">
            <text:p>13/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TENERIFE WEEKEND URBAN DANCE"</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LOS DIAS 14 Y 15 DE JUNIO DE 2025</text:p>
          </table:table-cell>
          <table:table-cell table:number-columns-repeated="16374"/>
        </table:table-row>
        <table:table-row table:style-name="ro1">
          <table:table-cell office:value-type="float" office:value="2025034079" table:style-name="ce1">
            <text:p>2025034079</text:p>
          </table:table-cell>
          <table:table-cell office:value-type="string" table:style-name="ce1">
            <text:p>G38694113</text:p>
          </table:table-cell>
          <table:table-cell office:value-type="string" table:style-name="ce1">
            <text:p>ONCEDIENTES</text:p>
          </table:table-cell>
          <table:table-cell office:value-type="float" office:value="9000.01" table:style-name="ce2">
            <text:p>9.000,01</text:p>
          </table:table-cell>
          <table:table-cell office:value-type="float" office:value="0" table:style-name="ce1">
            <text:p>0</text:p>
          </table:table-cell>
          <table:table-cell office:value-type="float" office:value="9000.01" table:style-name="ce2">
            <text:p>9.000,01</text:p>
          </table:table-cell>
          <table:table-cell office:value-type="string" table:style-name="ce1">
            <text:p>Servicio</text:p>
          </table:table-cell>
          <table:table-cell office:value-type="date" office:date-value="2025-06-26T00:00:00" table:style-name="ce3">
            <text:p>26/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III CIRCUITO DE JOVER- LA BARRANQUERA CICLISMO A NIVEL DEL MAR"</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DÍA 29 DE JUNIO DE 2025</text:p>
          </table:table-cell>
          <table:table-cell table:number-columns-repeated="16374"/>
        </table:table-row>
        <table:table-row table:style-name="ro1">
          <table:table-cell office:value-type="float" office:value="2025034499" table:style-name="ce1">
            <text:p>2025034499</text:p>
          </table:table-cell>
          <table:table-cell office:value-type="string" table:style-name="ce1">
            <text:p>B38764981</text:p>
          </table:table-cell>
          <table:table-cell office:value-type="string" table:style-name="ce1">
            <text:p>BEACH INFO PUBLI S L</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06-18T00:00:00" table:style-name="ce3">
            <text:p>18/6/25</text:p>
          </table:table-cell>
          <table:table-cell office:value-type="float" office:value="793410006" table:style-name="ce1">
            <text:p>793410006</text:p>
          </table:table-cell>
          <table:table-cell office:value-type="string" table:style-name="ce1">
            <text:p>SERVICIO DE PUBLICIDAD MEDIANTE CUÑAS DE RADIO PARA LA PROMOCIÓN DE LA PRÁCTICA DEPORTIVA EN EL MUNICIPIO</text:p>
          </table:table-cell>
          <table:table-cell table:number-columns-repeated="16374"/>
        </table:table-row>
        <table:table-row table:style-name="ro1">
          <table:table-cell office:value-type="float" office:value="2025035154" table:style-name="ce1">
            <text:p>2025035154</text:p>
          </table:table-cell>
          <table:table-cell office:value-type="string" table:style-name="ce1">
            <text:p>B767940197</text:p>
          </table:table-cell>
          <table:table-cell office:value-type="string" table:style-name="ce1">
            <text:p>AMEGA LOPEZ LAZ S.L.U.</text:p>
          </table:table-cell>
          <table:table-cell office:value-type="float" office:value="1166.67" table:style-name="ce2">
            <text:p>1.166,67</text:p>
          </table:table-cell>
          <table:table-cell office:value-type="float" office:value="81.67" table:style-name="ce1">
            <text:p>81,67</text:p>
          </table:table-cell>
          <table:table-cell office:value-type="float" office:value="1248.3399999999999" table:style-name="ce2">
            <text:p>1.248,34</text:p>
          </table:table-cell>
          <table:table-cell office:value-type="string" table:style-name="ce1">
            <text:p>Servicio</text:p>
          </table:table-cell>
          <table:table-cell office:value-type="date" office:date-value="2025-06-20T00:00:00" table:style-name="ce3">
            <text:p>20/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CAMPUS ALEX LOPEZ" EN EL COLEGIO NURYANA</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DEL 23 AL 28 JUNIO 2025</text:p>
          </table:table-cell>
          <table:table-cell table:number-columns-repeated="16374"/>
        </table:table-row>
        <table:table-row table:style-name="ro1">
          <table:table-cell office:value-type="float" office:value="2025035315" table:style-name="ce1">
            <text:p>2025035315</text:p>
          </table:table-cell>
          <table:table-cell office:value-type="string" table:style-name="ce1">
            <text:p>G09881632</text:p>
          </table:table-cell>
          <table:table-cell office:value-type="string" table:style-name="ce1">
            <text:p>FEDERACION INTERINSULAR DE AUTOMOVILISMO DE SANTA CRUZ DE T</text:p>
          </table:table-cell>
          <table:table-cell office:value-type="float" office:value="9800" table:style-name="ce2">
            <text:p>9.800,00</text:p>
          </table:table-cell>
          <table:table-cell office:value-type="float" office:value="0" table:style-name="ce2">
            <text:p>0,00</text:p>
          </table:table-cell>
          <table:table-cell office:value-type="float" office:value="9800" table:style-name="ce2">
            <text:p>9.800,00</text:p>
          </table:table-cell>
          <table:table-cell office:value-type="string" table:style-name="ce1">
            <text:p>Servicio</text:p>
          </table:table-cell>
          <table:table-cell office:value-type="date" office:date-value="2025-06-24T00:00:00" table:style-name="ce3">
            <text:p>24/6/25</text:p>
          </table:table-cell>
          <table:table-cell office:value-type="float" office:value="926200000" table:style-name="ce1">
            <text:p>926200000</text:p>
          </table:table-cell>
          <table:table-cell office:value-type="string" table:style-name="ce1">
            <text:p>SERVICIO DE ORGANIZACIÓN DE LA CONVENCIÓN DE AUTOMOVILISMO 2025, A CELEBRARSE LOS DÍAS 25 Y 26 DE JUNIO EN SAN CRISTÓBAL DE LA LAGUNA .</text:p>
          </table:table-cell>
          <table:table-cell table:number-columns-repeated="16374"/>
        </table:table-row>
        <table:table-row table:style-name="ro1">
          <table:table-cell office:value-type="float" office:value="2025035482" table:style-name="ce1">
            <text:p>2025035482</text:p>
          </table:table-cell>
          <table:table-cell office:value-type="string" table:style-name="ce1">
            <text:p>G38046553</text:p>
          </table:table-cell>
          <table:table-cell office:value-type="string" table:style-name="ce1">
            <text:p>CLUB BALONCESTO JUVENTUD LAGUNA</text:p>
          </table:table-cell>
          <table:table-cell office:value-type="float" office:value="2500" table:style-name="ce2">
            <text:p>2.500,00</text:p>
          </table:table-cell>
          <table:table-cell office:value-type="float" office:value="0" table:style-name="ce1">
            <text:p>0</text:p>
          </table:table-cell>
          <table:table-cell office:value-type="float" office:value="2500" table:style-name="ce2">
            <text:p>2.500,00</text:p>
          </table:table-cell>
          <table:table-cell office:value-type="string" table:style-name="ce1">
            <text:p>Servicio</text:p>
          </table:table-cell>
          <table:table-cell office:value-type="date" office:date-value="2025-06-24T00:00:00" table:style-name="ce3">
            <text:p>24/6/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TORNEO DE VERANO JAVIER QUINTER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DEL 2 AL 18 JULIO 2025</text:p>
          </table:table-cell>
          <table:table-cell table:number-columns-repeated="16374"/>
        </table:table-row>
        <table:table-row table:style-name="ro1">
          <table:table-cell office:value-type="float" office:value="2025036145" table:style-name="ce1">
            <text:p>2025036145</text:p>
          </table:table-cell>
          <table:table-cell office:value-type="string" table:style-name="ce1">
            <text:p>43814295P</text:p>
          </table:table-cell>
          <table:table-cell office:value-type="string" table:style-name="ce1">
            <text:p>TEJERA GONZALEZ SERGIO</text:p>
          </table:table-cell>
          <table:table-cell office:value-type="float" office:value="14995" table:style-name="ce2">
            <text:p>14.995,00</text:p>
          </table:table-cell>
          <table:table-cell office:value-type="float" office:value="1049.6500000000001" table:style-name="ce2">
            <text:p>1.049,65</text:p>
          </table:table-cell>
          <table:table-cell office:value-type="float" office:value="16044.65" table:style-name="ce2">
            <text:p>16.044,65</text:p>
          </table:table-cell>
          <table:table-cell office:value-type="string" table:style-name="ce1">
            <text:p>Suministro</text:p>
          </table:table-cell>
          <table:table-cell office:value-type="date" office:date-value="2025-07-03T00:00:00" table:style-name="ce3">
            <text:p>3/7/25</text:p>
          </table:table-cell>
          <table:table-cell office:value-type="float" office:value="374000002" table:style-name="ce1">
            <text:p>374000002</text:p>
          </table:table-cell>
          <table:table-cell office:value-type="string" table:style-name="ce1">
            <text:p>SUMINISTRO DE MATERIAL DEPORTIVO PARA EL GIMNASIO DEL ESTADIO MUNICIPAL FRANCISCO PERAZA</text:p>
          </table:table-cell>
          <table:table-cell table:number-columns-repeated="16374"/>
        </table:table-row>
        <table:table-row table:style-name="ro1">
          <table:table-cell office:value-type="float" office:value="2025036466" table:style-name="ce1">
            <text:p>2025036466</text:p>
          </table:table-cell>
          <table:table-cell office:value-type="string" table:style-name="ce1">
            <text:p>B38614863</text:p>
          </table:table-cell>
          <table:table-cell office:value-type="string" table:style-name="ce1">
            <text:p>SERVICIOS DEPORTIVOS INTEGRALES CANARIOS,S.L. (SERDICAN,SL)</text:p>
          </table:table-cell>
          <table:table-cell office:value-type="float" office:value="5409.28" table:style-name="ce2">
            <text:p>5.409,28</text:p>
          </table:table-cell>
          <table:table-cell office:value-type="float" office:value="378.65" table:style-name="ce1">
            <text:p>378,65</text:p>
          </table:table-cell>
          <table:table-cell office:value-type="float" office:value="5787.93" table:style-name="ce2">
            <text:p>5.787,93</text:p>
          </table:table-cell>
          <table:table-cell office:value-type="string" table:style-name="ce1">
            <text:p>Suministro</text:p>
          </table:table-cell>
          <table:table-cell office:value-type="date" office:date-value="2025-07-07T00:00:00" table:style-name="ce3">
            <text:p>7/7/25</text:p>
          </table:table-cell>
          <table:table-cell office:value-type="float" office:value="374000002" table:style-name="ce1">
            <text:p>374000002</text:p>
          </table:table-cell>
          <table:table-cell office:value-type="string" table:style-name="ce1">
            <text:p>SUMINISTRO DE BANQUILLO CON 12 ASIENTOS PARA EL CAMPO DE FÚTBOL IZQUIERDO RODRÍGUEZ DE TEJINA, A SUMINISTRAR EN EL PLAZO DE DOS MESES</text:p>
          </table:table-cell>
          <table:table-cell table:number-columns-repeated="16374"/>
        </table:table-row>
        <table:table-row table:style-name="ro1">
          <table:table-cell office:value-type="float" office:value="2025036883" table:style-name="ce1">
            <text:p>2025036883</text:p>
          </table:table-cell>
          <table:table-cell office:value-type="string" table:style-name="ce1">
            <text:p>B76594316</text:p>
          </table:table-cell>
          <table:table-cell office:value-type="string" table:style-name="ce1">
            <text:p>HIERROS ICOD, S.L.L.</text:p>
          </table:table-cell>
          <table:table-cell office:value-type="float" office:value="14007.51" table:style-name="ce2">
            <text:p>14.007,51</text:p>
          </table:table-cell>
          <table:table-cell office:value-type="float" office:value="980.53" table:style-name="ce2">
            <text:p>980,53</text:p>
          </table:table-cell>
          <table:table-cell office:value-type="float" office:value="14988.04" table:style-name="ce2">
            <text:p>14.988,04</text:p>
          </table:table-cell>
          <table:table-cell office:value-type="string" table:style-name="ce1">
            <text:p>Suministro</text:p>
          </table:table-cell>
          <table:table-cell office:value-type="date" office:date-value="2025-07-14T00:00:00" table:style-name="ce3">
            <text:p>14/7/25</text:p>
          </table:table-cell>
          <table:table-cell office:value-type="float" office:value="349283104" table:style-name="ce1">
            <text:p>349283104</text:p>
          </table:table-cell>
          <table:table-cell office:value-type="string" table:style-name="ce1">
            <text:p>SUMINISTRO DE MATERIAL PARA OBRAS DE REPARACIÓN DE VALLADOS EN LAS INSTALACIONES DEPORTIVAS DE POLIDEPORTIVO VALLE JIMÉNEZ, POLIDEPORTIVO MILÁN, POLIDEPORTIVO VILLA HILARIA Y CAMPO DE FUTBOL DE TEJINA</text:p>
          </table:table-cell>
          <table:table-cell table:number-columns-repeated="16374"/>
        </table:table-row>
        <table:table-row table:style-name="ro1">
          <table:table-cell office:value-type="float" office:value="2025036996" table:style-name="ce1">
            <text:p>2025036996</text:p>
          </table:table-cell>
          <table:table-cell office:value-type="string" table:style-name="ce1">
            <text:p>G75955997</text:p>
          </table:table-cell>
          <table:table-cell office:value-type="string" table:style-name="ce1">
            <text:p>CLUB DEPORTIVO NORAWA</text:p>
          </table:table-cell>
          <table:table-cell office:value-type="float" office:value="7947.63" table:style-name="ce2">
            <text:p>7.947,63</text:p>
          </table:table-cell>
          <table:table-cell office:value-type="float" office:value="0" table:style-name="ce1">
            <text:p>0</text:p>
          </table:table-cell>
          <table:table-cell office:value-type="float" office:value="7947.63" table:style-name="ce2">
            <text:p>7.947,63</text:p>
          </table:table-cell>
          <table:table-cell office:value-type="string" table:style-name="ce1">
            <text:p>Servicio</text:p>
          </table:table-cell>
          <table:table-cell office:value-type="date" office:date-value="2025-08-04T00:00:00" table:style-name="ce3">
            <text:p>4/8/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II CARRERA POPULAR SANTA ROSA LIMA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23 DE AGOSTO</text:p>
          </table:table-cell>
          <table:table-cell table:number-columns-repeated="16374"/>
        </table:table-row>
        <table:table-row table:style-name="ro1">
          <table:table-cell office:value-type="float" office:value="2025037664" table:style-name="ce1">
            <text:p>2025037664</text:p>
          </table:table-cell>
          <table:table-cell office:value-type="string" table:style-name="ce1">
            <text:p>78717050X</text:p>
          </table:table-cell>
          <table:table-cell office:value-type="string" table:style-name="ce1">
            <text:p>SANTANA BENITEZ FRANCISCO JOSE</text:p>
          </table:table-cell>
          <table:table-cell office:value-type="float" office:value="10928.93" table:style-name="ce2">
            <text:p>10.928,93</text:p>
          </table:table-cell>
          <table:table-cell office:value-type="float" office:value="765.03" table:style-name="ce2">
            <text:p>765,03</text:p>
          </table:table-cell>
          <table:table-cell office:value-type="float" office:value="11693.96" table:style-name="ce2">
            <text:p>11.693,96</text:p>
          </table:table-cell>
          <table:table-cell office:value-type="string" table:style-name="ce1">
            <text:p>Servicio</text:p>
          </table:table-cell>
          <table:table-cell office:value-type="date" office:date-value="2025-07-03T00:00:00" table:style-name="ce3">
            <text:p>3/7/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PRESA INVITATIONAL GRAPPLING TOURNAMENT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ÍA 05 DE JULIO DE 2025</text:p>
          </table:table-cell>
          <table:table-cell table:number-columns-repeated="16374"/>
        </table:table-row>
        <table:table-row table:style-name="ro1">
          <table:table-cell office:value-type="float" office:value="2025038040" table:style-name="ce1">
            <text:p>2025038040</text:p>
          </table:table-cell>
          <table:table-cell office:value-type="string" table:style-name="ce1">
            <text:p>78574355F</text:p>
          </table:table-cell>
          <table:table-cell office:value-type="string" table:style-name="ce1">
            <text:p>PEREZ PORTA JAVIER NADAL</text:p>
          </table:table-cell>
          <table:table-cell office:value-type="float" office:value="14800" table:style-name="ce2">
            <text:p>14.800,00</text:p>
          </table:table-cell>
          <table:table-cell office:value-type="float" office:value="1036" table:style-name="ce2">
            <text:p>1.036,00</text:p>
          </table:table-cell>
          <table:table-cell office:value-type="float" office:value="15836" table:style-name="ce2">
            <text:p>15.836,00</text:p>
          </table:table-cell>
          <table:table-cell office:value-type="string" table:style-name="ce1">
            <text:p>Servicio</text:p>
          </table:table-cell>
          <table:table-cell office:value-type="date" office:date-value="2025-07-03T00:00:00" table:style-name="ce3">
            <text:p>3/7/25</text:p>
          </table:table-cell>
          <table:table-cell office:value-type="float" office:value="451112134" table:style-name="ce1">
            <text:p>451112134</text:p>
          </table:table-cell>
          <table:table-cell office:value-type="string" table:style-name="ce1">
            <text:p>SERVICIO DE DESBROCE Y LIMPIEZA DE VEGETACIÓN EN EL LATERAL DEL PABELLÓN ANCHIETA II</text:p>
          </table:table-cell>
          <table:table-cell table:number-columns-repeated="16374"/>
        </table:table-row>
        <table:table-row table:style-name="ro1">
          <table:table-cell office:value-type="float" office:value="2025038281" table:style-name="ce1">
            <text:p>2025038281</text:p>
          </table:table-cell>
          <table:table-cell office:value-type="string" table:style-name="ce1">
            <text:p>B76767177</text:p>
          </table:table-cell>
          <table:table-cell office:value-type="string" table:style-name="ce1">
            <text:p>OBSIDIANA GESTION DEL EVENTO S.L.</text:p>
          </table:table-cell>
          <table:table-cell office:value-type="float" office:value="14200" table:style-name="ce2">
            <text:p>14.200,00</text:p>
          </table:table-cell>
          <table:table-cell office:value-type="float" office:value="994" table:style-name="ce2">
            <text:p>994,00</text:p>
          </table:table-cell>
          <table:table-cell office:value-type="float" office:value="15194" table:style-name="ce2">
            <text:p>15.194,00</text:p>
          </table:table-cell>
          <table:table-cell office:value-type="string" table:style-name="ce1">
            <text:p>Servicio</text:p>
          </table:table-cell>
          <table:table-cell office:value-type="date" office:date-value="2025-07-16T00:00:00" table:style-name="ce3">
            <text:p>16/7/25</text:p>
          </table:table-cell>
          <table:table-cell office:value-type="float" office:value="926200000" table:style-name="ce1">
            <text:p>926200000</text:p>
          </table:table-cell>
          <table:table-cell office:value-type="string" table:style-name="ce1">
            <text:p>SERVICIO DE ALQUILER, MONTAJE Y DESMONTAJE DE INFRAESTRUCTURAS (CARPAS) PARA EL CAMPUS MULTIDEPORTE DE VERANO, A CELEBRAR DURANTE LOS MESES DE JULIO Y AGOSTO DE 2025</text:p>
          </table:table-cell>
          <table:table-cell table:number-columns-repeated="16374"/>
        </table:table-row>
        <table:table-row table:style-name="ro1">
          <table:table-cell office:value-type="float" office:value="2025038333" table:style-name="ce1">
            <text:p>2025038333</text:p>
          </table:table-cell>
          <table:table-cell office:value-type="string" table:style-name="ce1">
            <text:p>B76604404</text:p>
          </table:table-cell>
          <table:table-cell office:value-type="string" table:style-name="ce1">
            <text:p>PICCONIA GEST, S.L.</text:p>
          </table:table-cell>
          <table:table-cell office:value-type="float" office:value="36754.46" table:style-name="ce2">
            <text:p>36.754,46</text:p>
          </table:table-cell>
          <table:table-cell office:value-type="float" office:value="2572.81" table:style-name="ce2">
            <text:p>2.572,81</text:p>
          </table:table-cell>
          <table:table-cell office:value-type="float" office:value="39327.269999999997" table:style-name="ce2">
            <text:p>39.327,27</text:p>
          </table:table-cell>
          <table:table-cell office:value-type="string" table:style-name="ce1">
            <text:p>Obra</text:p>
          </table:table-cell>
          <table:table-cell office:value-type="date" office:date-value="2025-07-21T00:00:00" table:style-name="ce3">
            <text:p>21/7/25</text:p>
          </table:table-cell>
          <table:table-cell office:value-type="float" office:value="452122905" table:style-name="ce1">
            <text:p>452122905</text:p>
          </table:table-cell>
          <table:table-cell office:value-type="string" table:style-name="ce1">
            <text:p>OBRA PARA REPARACIONES EN LAS PISTAS MULTIDEPORTES LOCALIZADAS EN EL PARQUE LA VEGA Y EL PARQUE LAS MANTECAS PERIODO ESTIMADO DE TRES (3) MESES DESDE EL INICIO DE LOS TRABAJOS</text:p>
          </table:table-cell>
          <table:table-cell table:number-columns-repeated="16374"/>
        </table:table-row>
        <table:table-row table:style-name="ro1">
          <table:table-cell office:value-type="float" office:value="2025042352" table:style-name="ce1">
            <text:p>2025042352</text:p>
          </table:table-cell>
          <table:table-cell office:value-type="string" table:style-name="ce1">
            <text:p>G38694113</text:p>
          </table:table-cell>
          <table:table-cell office:value-type="string" table:style-name="ce1">
            <text:p>ONCEDIENTES</text:p>
          </table:table-cell>
          <table:table-cell office:value-type="float" office:value="9249.43" table:style-name="ce2">
            <text:p>9.249,43</text:p>
          </table:table-cell>
          <table:table-cell office:value-type="float" office:value="647.46" table:style-name="ce1">
            <text:p>647,46</text:p>
          </table:table-cell>
          <table:table-cell office:value-type="float" office:value="9896.89" table:style-name="ce2">
            <text:p>9.896,89</text:p>
          </table:table-cell>
          <table:table-cell office:value-type="string" table:style-name="ce1">
            <text:p>Servicio</text:p>
          </table:table-cell>
          <table:table-cell office:value-type="date" office:date-value="2025-07-24T00:00:00" table:style-name="ce3">
            <text:p>24/7/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2º TROFEO DE CICLISMO CIUDAD DE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27 DE JULIO</text:p>
          </table:table-cell>
          <table:table-cell table:number-columns-repeated="16374"/>
        </table:table-row>
        <table:table-row table:style-name="ro1">
          <table:table-cell office:value-type="float" office:value="2025044133" table:style-name="ce1">
            <text:p>2025044133</text:p>
          </table:table-cell>
          <table:table-cell office:value-type="string" table:style-name="ce1">
            <text:p>B76540558</text:p>
          </table:table-cell>
          <table:table-cell office:value-type="string" table:style-name="ce1">
            <text:p>CON&amp;PLA SERVCIOS CANARIOS SL</text:p>
          </table:table-cell>
          <table:table-cell office:value-type="float" office:value="8715" table:style-name="ce2">
            <text:p>8.715,00</text:p>
          </table:table-cell>
          <table:table-cell office:value-type="float" office:value="610.04999999999995" table:style-name="ce1">
            <text:p>610,05</text:p>
          </table:table-cell>
          <table:table-cell office:value-type="float" office:value="9325.0499999999993" table:style-name="ce2">
            <text:p>9.325,05</text:p>
          </table:table-cell>
          <table:table-cell office:value-type="string" table:style-name="ce1">
            <text:p>Servicio</text:p>
          </table:table-cell>
          <table:table-cell office:value-type="date" office:date-value="2025-08-14T00:00:00" table:style-name="ce3">
            <text:p>14/8/25</text:p>
          </table:table-cell>
          <table:table-cell office:value-type="float" office:value="909220000" table:style-name="ce1">
            <text:p>909220000</text:p>
          </table:table-cell>
          <table:table-cell office:value-type="string" table:style-name="ce1">
            <text:p>SERVICIO ESENCIAL PARA EL MANEJO DE PLAGAS EN LAS DEPENDENCIAS GESTIONADAS POR EL ORGANISMO AUTÓNOMO DE DEPORTES POR UNA DURACIÓN DE 9 (NUEVE) MESES</text:p>
          </table:table-cell>
          <table:table-cell table:number-columns-repeated="16374"/>
        </table:table-row>
        <table:table-row table:style-name="ro1">
          <table:table-cell office:value-type="float" office:value="2025044419" table:style-name="ce1">
            <text:p>2025044419</text:p>
          </table:table-cell>
          <table:table-cell office:value-type="string" table:style-name="ce1">
            <text:p>B38457446</text:p>
          </table:table-cell>
          <table:table-cell office:value-type="string" table:style-name="ce1">
            <text:p>CERRAMIENTOS CYMA S.L.</text:p>
          </table:table-cell>
          <table:table-cell office:value-type="float" office:value="11776.98" table:style-name="ce2">
            <text:p>11.776,98</text:p>
          </table:table-cell>
          <table:table-cell office:value-type="float" office:value="824.39" table:style-name="ce1">
            <text:p>824,39</text:p>
          </table:table-cell>
          <table:table-cell office:value-type="float" office:value="12601.37" table:style-name="ce2">
            <text:p>12.601,37</text:p>
          </table:table-cell>
          <table:table-cell office:value-type="string" table:style-name="ce1">
            <text:p>Obra</text:p>
          </table:table-cell>
          <table:table-cell office:value-type="date" office:date-value="2025-08-21T00:00:00" table:style-name="ce3">
            <text:p>21/8/25</text:p>
          </table:table-cell>
          <table:table-cell office:value-type="float" office:value="452122905" table:style-name="ce1">
            <text:p>452122905</text:p>
          </table:table-cell>
          <table:table-cell office:value-type="string" table:style-name="ce1">
            <text:p>OBRA DE SUSTITUCIÓN DE VALLADO PERIMETRAL EN LA INSTALACIÓN MUNICIPAL CAMPO DE FUTBOL DE TEJINA POR PERIODO DE TRES (3) MESES DESDE EL INICIO DE LOS TRABAJOS.</text:p>
          </table:table-cell>
          <table:table-cell table:number-columns-repeated="16374"/>
        </table:table-row>
        <table:table-row table:style-name="ro1">
          <table:table-cell office:value-type="float" office:value="2025045121" table:style-name="ce1">
            <text:p>2025045121</text:p>
          </table:table-cell>
          <table:table-cell office:value-type="string" table:style-name="ce1">
            <text:p>B76822972</text:p>
          </table:table-cell>
          <table:table-cell office:value-type="string" table:style-name="ce1">
            <text:p>DEVICSERVER SL</text:p>
          </table:table-cell>
          <table:table-cell office:value-type="float" office:value="36500.53" table:style-name="ce2">
            <text:p>36.500,53</text:p>
          </table:table-cell>
          <table:table-cell office:value-type="float" office:value="2555.04" table:style-name="ce2">
            <text:p>2.555,04</text:p>
          </table:table-cell>
          <table:table-cell office:value-type="float" office:value="39055.57" table:style-name="ce2">
            <text:p>39.055,57</text:p>
          </table:table-cell>
          <table:table-cell office:value-type="string" table:style-name="ce1">
            <text:p>Obra</text:p>
          </table:table-cell>
          <table:table-cell office:value-type="date" office:date-value="2025-08-29T00:00:00" table:style-name="ce3">
            <text:p>29/8/25</text:p>
          </table:table-cell>
          <table:table-cell office:value-type="float" office:value="452122905" table:style-name="ce1">
            <text:p>452122905</text:p>
          </table:table-cell>
          <table:table-cell office:value-type="string" table:style-name="ce1">
            <text:p>OBRA DE ACONDICIONAMIENTO DE LA ZONA DE ROCÓDROMO SITUADO EN EL PARQUE DE LA VEGA, PERIODO ESTIMADO DE DOS (2) MESES DESDE EL INICIO DE LOS TRABAJOS</text:p>
          </table:table-cell>
          <table:table-cell table:number-columns-repeated="16374"/>
        </table:table-row>
        <table:table-row table:style-name="ro1">
          <table:table-cell office:value-type="float" office:value="2025045418" table:style-name="ce1">
            <text:p>2025045418</text:p>
          </table:table-cell>
          <table:table-cell office:value-type="string" table:style-name="ce1">
            <text:p>B38808440</text:p>
          </table:table-cell>
          <table:table-cell office:value-type="string" table:style-name="ce1">
            <text:p>GESPORT CANARIAS, S.L.</text:p>
          </table:table-cell>
          <table:table-cell office:value-type="float" office:value="13700" table:style-name="ce2">
            <text:p>13.700,00</text:p>
          </table:table-cell>
          <table:table-cell office:value-type="float" office:value="959" table:style-name="ce1">
            <text:p>959</text:p>
          </table:table-cell>
          <table:table-cell office:value-type="float" office:value="14659" table:style-name="ce2">
            <text:p>14.659,00</text:p>
          </table:table-cell>
          <table:table-cell office:value-type="string" table:style-name="ce1">
            <text:p>Servicio</text:p>
          </table:table-cell>
          <table:table-cell office:value-type="date" office:date-value="2025-08-14T00:00:00" table:style-name="ce3">
            <text:p>14/8/25</text:p>
          </table:table-cell>
          <table:table-cell office:value-type="float" office:value="926000007" table:style-name="ce1">
            <text:p>926000007</text:p>
          </table:table-cell>
          <table:table-cell office:value-type="string" table:style-name="ce1">
            <text:p>SERVICIO DE ORGANIZACIÓN DE LA XLIV CARRERA POPULAR DEL CRISTO, CIRCUITO CIUDADES PATRIMONIO, A CELEBRAR EL DÍA 06 DE SEPTIEMBRE DE 2025</text:p>
          </table:table-cell>
          <table:table-cell table:number-columns-repeated="16374"/>
        </table:table-row>
        <table:table-row table:style-name="ro1">
          <table:table-cell office:value-type="float" office:value="2025045428" table:style-name="ce1">
            <text:p>2025045428</text:p>
          </table:table-cell>
          <table:table-cell office:value-type="string" table:style-name="ce1">
            <text:p>45445342X</text:p>
          </table:table-cell>
          <table:table-cell office:value-type="string" table:style-name="ce1">
            <text:p>AMADOR RIVERO JUAN DIEGO</text:p>
          </table:table-cell>
          <table:table-cell office:value-type="float" office:value="6000" table:style-name="ce2">
            <text:p>6.000,00</text:p>
          </table:table-cell>
          <table:table-cell office:value-type="float" office:value="420" table:style-name="ce1">
            <text:p>420</text:p>
          </table:table-cell>
          <table:table-cell office:value-type="float" office:value="6420" table:style-name="ce2">
            <text:p>6.420,00</text:p>
          </table:table-cell>
          <table:table-cell office:value-type="string" table:style-name="ce1">
            <text:p>Servicio</text:p>
          </table:table-cell>
          <table:table-cell office:value-type="date" office:date-value="2025-08-07T00:00:00" table:style-name="ce3">
            <text:p>7/8/25</text:p>
          </table:table-cell>
          <table:table-cell office:value-type="float" office:value="926200000" table:style-name="ce1">
            <text:p>926200000</text:p>
          </table:table-cell>
          <table:table-cell office:value-type="string" table:style-name="ce1">
            <text:p>SERVICIO DE REALIZACION DE CHARLAS FORMATIVAS Y PONENCIAS PARA LA PROMOCION Y EL FOMENTO DEL MONTAÑISMO EN EL MUNICIPIO LAGUNERO, DURANTE LOS MESES DE SEPTIEMBRE Y OCTUBRE DE 2025.</text:p>
          </table:table-cell>
          <table:table-cell table:number-columns-repeated="16374"/>
        </table:table-row>
        <table:table-row table:style-name="ro1">
          <table:table-cell office:value-type="float" office:value="2025045586" table:style-name="ce1">
            <text:p>2025045586</text:p>
          </table:table-cell>
          <table:table-cell office:value-type="string" table:style-name="ce1">
            <text:p>B38614863</text:p>
          </table:table-cell>
          <table:table-cell office:value-type="string" table:style-name="ce1">
            <text:p>SERVICIOS DEPORTIVOS INTEGRALES CANARIOS,S.L. (SERDICAN,SL)</text:p>
          </table:table-cell>
          <table:table-cell office:value-type="float" office:value="11804.91" table:style-name="ce2">
            <text:p>11.804,91</text:p>
          </table:table-cell>
          <table:table-cell office:value-type="float" office:value="826.34" table:style-name="ce1">
            <text:p>826,34</text:p>
          </table:table-cell>
          <table:table-cell office:value-type="float" office:value="12631.25" table:style-name="ce2">
            <text:p>12.631,25</text:p>
          </table:table-cell>
          <table:table-cell office:value-type="string" table:style-name="ce1">
            <text:p>Obra</text:p>
          </table:table-cell>
          <table:table-cell office:value-type="date" office:date-value="2025-08-28T00:00:00" table:style-name="ce3">
            <text:p>28/8/25</text:p>
          </table:table-cell>
          <table:table-cell office:value-type="float" office:value="452122905" table:style-name="ce1">
            <text:p>452122905</text:p>
          </table:table-cell>
          <table:table-cell office:value-type="string" table:style-name="ce1">
            <text:p>OBRA REPARACIÓN DE CÉSPED Y DEL VALLADO PERIMETRAL EN EL CAMPO DE FÚTBOL LAS TORRES, PERIODO ESTIMADO DE DOS (2) MESES DESDE EL INICIO DE LOS TRABAJOS</text:p>
          </table:table-cell>
          <table:table-cell table:number-columns-repeated="16374"/>
        </table:table-row>
        <table:table-row table:style-name="ro1">
          <table:table-cell office:value-type="float" office:value="2025046125" table:style-name="ce1">
            <text:p>2025046125</text:p>
          </table:table-cell>
          <table:table-cell office:value-type="string" table:style-name="ce1">
            <text:p>G76727429</text:p>
          </table:table-cell>
          <table:table-cell office:value-type="string" table:style-name="ce1">
            <text:p>ASOCIACION JUVENIL Y CULTURAL KAUA</text:p>
          </table:table-cell>
          <table:table-cell office:value-type="float" office:value="14000" table:style-name="ce2">
            <text:p>14.000,00</text:p>
          </table:table-cell>
          <table:table-cell office:value-type="float" office:value="0" table:style-name="ce1">
            <text:p>0</text:p>
          </table:table-cell>
          <table:table-cell office:value-type="float" office:value="14000" table:style-name="ce2">
            <text:p>14.000,00</text:p>
          </table:table-cell>
          <table:table-cell office:value-type="string" table:style-name="ce1">
            <text:p>Servicio</text:p>
          </table:table-cell>
          <table:table-cell office:value-type="date" office:date-value="2025-08-14T00:00:00" table:style-name="ce3">
            <text:p>14/8/25</text:p>
          </table:table-cell>
          <table:table-cell office:value-type="float" office:value="926200003" table:style-name="ce1">
            <text:p>926200003</text:p>
          </table:table-cell>
          <table:table-cell office:value-type="string" table:style-name="ce1">
            <text:p>SERVICIO DE REALIZACIÓN DE ACTIVIDADES DEPORTIVAS ENMARCADAS EN LAS V JORNADAS DE VERANO, UN POLVORIN DE ACTIVIDADES, A CELEBRAR DEL 15 AL 30 DE AGOSTO</text:p>
          </table:table-cell>
          <table:table-cell table:number-columns-repeated="16374"/>
        </table:table-row>
        <table:table-row table:style-name="ro1">
          <table:table-cell office:value-type="float" office:value="2025046892" table:style-name="ce1">
            <text:p>2025046892</text:p>
          </table:table-cell>
          <table:table-cell office:value-type="string" table:style-name="ce1">
            <text:p>B70801519</text:p>
          </table:table-cell>
          <table:table-cell office:value-type="string" table:style-name="ce1">
            <text:p>GRYJALBA ABOGADOS, S.L.P.</text:p>
          </table:table-cell>
          <table:table-cell office:value-type="float" office:value="14500" table:style-name="ce2">
            <text:p>14.500,00</text:p>
          </table:table-cell>
          <table:table-cell office:value-type="float" office:value="1015" table:style-name="ce2">
            <text:p>1.015,00</text:p>
          </table:table-cell>
          <table:table-cell office:value-type="float" office:value="15515" table:style-name="ce2">
            <text:p>15.515,00</text:p>
          </table:table-cell>
          <table:table-cell office:value-type="string" table:style-name="ce1">
            <text:p>Servicio</text:p>
          </table:table-cell>
          <table:table-cell office:value-type="date" office:date-value="2025-10-21T00:00:00" table:style-name="ce3">
            <text:p>21/10/25</text:p>
          </table:table-cell>
          <table:table-cell office:value-type="float" office:value="791000005" table:style-name="ce1">
            <text:p>791000005</text:p>
          </table:table-cell>
          <table:table-cell office:value-type="string" table:style-name="ce1">
            <text:p>SERVICIO DE "ASESORAMIENTO JURÍDICO Y FORMACIÓN A LOS TRABAJADORES DEL ORGANISMO AUTÓNOMO DE DEPORTES EN MATERIA DE CONTRATACIÓN", POR PERIODO DE 10 MESES DESDE ADJUDICACIÓN</text:p>
          </table:table-cell>
          <table:table-cell table:number-columns-repeated="16374"/>
        </table:table-row>
        <table:table-row table:style-name="ro1">
          <table:table-cell office:value-type="float" office:value="2025047645" table:style-name="ce1">
            <text:p>2025047645</text:p>
          </table:table-cell>
          <table:table-cell office:value-type="string" table:style-name="ce1">
            <text:p>G38962890</text:p>
          </table:table-cell>
          <table:table-cell office:value-type="string" table:style-name="ce1">
            <text:p>ASOCIACION CLUB DEPOR. BALOCESTO ADAREVA</text:p>
          </table:table-cell>
          <table:table-cell office:value-type="float" office:value="12800.73" table:style-name="ce2">
            <text:p>12.800,73</text:p>
          </table:table-cell>
          <table:table-cell office:value-type="float" office:value="0" table:style-name="ce2">
            <text:p>0,00</text:p>
          </table:table-cell>
          <table:table-cell office:value-type="float" office:value="12800.73" table:style-name="ce2">
            <text:p>12.800,73</text:p>
          </table:table-cell>
          <table:table-cell office:value-type="string" table:style-name="ce1">
            <text:p>Servicio</text:p>
          </table:table-cell>
          <table:table-cell office:value-type="date" office:date-value="2025-08-21T00:00:00" table:style-name="ce3">
            <text:p>21/8/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I TORNEO 3X3 CIUDAD LA LAGUNA"</text:p>
          </table:table-cell>
          <table:table-cell table:number-columns-repeated="16374"/>
        </table:table-row>
        <table:table-row table:style-name="ro1">
          <table:table-cell table:number-columns-repeated="7" table:style-name="ce1"/>
          <table:table-cell table:style-name="ce3"/>
          <table:table-cell table:style-name="ce1"/>
          <table:table-cell office:value-type="string" table:style-name="ce1">
            <text:p>A CELEBRAR EL 15 Y 16 DE AGOSTO DE 2025</text:p>
          </table:table-cell>
          <table:table-cell table:number-columns-repeated="16374"/>
        </table:table-row>
        <table:table-row table:style-name="ro1">
          <table:table-cell office:value-type="float" office:value="2025048633" table:style-name="ce1">
            <text:p>2025048633</text:p>
          </table:table-cell>
          <table:table-cell office:value-type="string" table:style-name="ce1">
            <text:p>A80241789</text:p>
          </table:table-cell>
          <table:table-cell office:value-type="string" table:style-name="ce1">
            <text:p>SERVEO SERVICIOS, S.A.</text:p>
          </table:table-cell>
          <table:table-cell office:value-type="float" office:value="21476.79" table:style-name="ce2">
            <text:p>21.476,79</text:p>
          </table:table-cell>
          <table:table-cell office:value-type="float" office:value="1503.38" table:style-name="ce2">
            <text:p>1.503,38</text:p>
          </table:table-cell>
          <table:table-cell office:value-type="float" office:value="22980.17" table:style-name="ce2">
            <text:p>22.980,17</text:p>
          </table:table-cell>
          <table:table-cell office:value-type="string" table:style-name="ce1">
            <text:p>Obra</text:p>
          </table:table-cell>
          <table:table-cell office:value-type="date" office:date-value="2025-09-03T00:00:00" table:style-name="ce3">
            <text:p>3/9/25</text:p>
          </table:table-cell>
          <table:table-cell office:value-type="float" office:value="452122905" table:style-name="ce1">
            <text:p>452122905</text:p>
          </table:table-cell>
          <table:table-cell office:value-type="string" table:style-name="ce1">
            <text:p>OBRA REPARACIÓN DE VALLADO Y MUROS DE CERRAMIENTO PERIMETRAL EN EL POLIDEPORTIVO VALLE COLINO, PERIODO ESTIMADO DE DOS (2) MESES DESDE EL INICIO DE LOS TRABAJOS</text:p>
          </table:table-cell>
          <table:table-cell table:number-columns-repeated="16374"/>
        </table:table-row>
        <table:table-row table:style-name="ro1">
          <table:table-cell office:value-type="float" office:value="2025048722" table:style-name="ce1">
            <text:p>2025048722</text:p>
          </table:table-cell>
          <table:table-cell office:value-type="string" table:style-name="ce1">
            <text:p>B01991827</text:p>
          </table:table-cell>
          <table:table-cell office:value-type="string" table:style-name="ce1">
            <text:p>DECERO CONCEPTO Y PROYECTOS, S.L.</text:p>
          </table:table-cell>
          <table:table-cell office:value-type="float" office:value="14200" table:style-name="ce2">
            <text:p>14.200,00</text:p>
          </table:table-cell>
          <table:table-cell office:value-type="float" office:value="994" table:style-name="ce1">
            <text:p>994</text:p>
          </table:table-cell>
          <table:table-cell office:value-type="float" office:value="15194" table:style-name="ce2">
            <text:p>15.194,00</text:p>
          </table:table-cell>
          <table:table-cell office:value-type="string" table:style-name="ce1">
            <text:p>Suministro</text:p>
          </table:table-cell>
          <table:table-cell office:value-type="date" office:date-value="2025-10-09T00:00:00" table:style-name="ce3">
            <text:p>9/10/25</text:p>
          </table:table-cell>
          <table:table-cell office:value-type="float" office:value="342210002" table:style-name="ce1">
            <text:p>342210002</text:p>
          </table:table-cell>
          <table:table-cell office:value-type="string" table:style-name="ce1">
            <text:p>SUMINISTRO Y COLOCACION DE CONTENEDOR EQUIPADO PARA VESTUARIOS EN EL CAMPO DE FÚTBOL MUNICIPAL LAS TORRES DE TACO</text:p>
          </table:table-cell>
          <table:table-cell table:number-columns-repeated="16374"/>
        </table:table-row>
        <table:table-row table:style-name="ro1">
          <table:table-cell office:value-type="float" office:value="2025048995" table:style-name="ce1">
            <text:p>2025048995</text:p>
          </table:table-cell>
          <table:table-cell office:value-type="string" table:style-name="ce1">
            <text:p>B38963674</text:p>
          </table:table-cell>
          <table:table-cell office:value-type="string" table:style-name="ce1">
            <text:p>INICIATIVAS INDUSTRIALES DE TENERIFE SIGLO XXI, SL</text:p>
          </table:table-cell>
          <table:table-cell office:value-type="float" office:value="2750" table:style-name="ce2">
            <text:p>2.750,00</text:p>
          </table:table-cell>
          <table:table-cell office:value-type="float" office:value="192.5" table:style-name="ce1">
            <text:p>192,5</text:p>
          </table:table-cell>
          <table:table-cell office:value-type="float" office:value="2942.5" table:style-name="ce2">
            <text:p>2.942,50</text:p>
          </table:table-cell>
          <table:table-cell office:value-type="string" table:style-name="ce1">
            <text:p>Servicio</text:p>
          </table:table-cell>
          <table:table-cell office:value-type="date" office:date-value="2025-09-25T00:00:00" table:style-name="ce3">
            <text:p>25/9/25</text:p>
          </table:table-cell>
          <table:table-cell office:value-type="float" office:value="713200007" table:style-name="ce1">
            <text:p>713200007</text:p>
          </table:table-cell>
          <table:table-cell office:value-type="string" table:style-name="ce1">
            <text:p>SERVICIO DE REDACCIÓN DE PROYECTO TÉCNICO PARA LA AMPLIACIÓN DE LA INSTALACIÓN DE ELÉCTRICA Y DE TELECOMUNICACIONES EN LAS OFICINAS DEL ORGANISMO AUTÓNOMO DE DEPORTES DEL AYUNTAMIENTO DE LA LAGUNA, POR UN PLAZO DE DOS (2) MESES</text:p>
          </table:table-cell>
          <table:table-cell table:number-columns-repeated="16374"/>
        </table:table-row>
        <table:table-row table:style-name="ro1">
          <table:table-cell office:value-type="float" office:value="2025050004" table:style-name="ce1">
            <text:p>2025050004</text:p>
          </table:table-cell>
          <table:table-cell office:value-type="string" table:style-name="ce1">
            <text:p>B76634112</text:p>
          </table:table-cell>
          <table:table-cell office:value-type="string" table:style-name="ce1">
            <text:p>CONVENCIONES Y ESPECTACULOS, S.L.</text:p>
          </table:table-cell>
          <table:table-cell office:value-type="float" office:value="7726" table:style-name="ce2">
            <text:p>7.726,00</text:p>
          </table:table-cell>
          <table:table-cell office:value-type="float" office:value="540.82000000000005" table:style-name="ce1">
            <text:p>540,82</text:p>
          </table:table-cell>
          <table:table-cell office:value-type="float" office:value="8266.82" table:style-name="ce2">
            <text:p>8.266,82</text:p>
          </table:table-cell>
          <table:table-cell office:value-type="string" table:style-name="ce1">
            <text:p>Servicio</text:p>
          </table:table-cell>
          <table:table-cell office:value-type="date" office:date-value="2025-08-28T00:00:00" table:style-name="ce3">
            <text:p>28/8/25</text:p>
          </table:table-cell>
          <table:table-cell office:value-type="float" office:value="926200000" table:style-name="ce1">
            <text:p>926200000</text:p>
          </table:table-cell>
          <table:table-cell office:value-type="string" table:style-name="ce1">
            <text:p>SERVICIO DE ALQUILER DE SONIDO, ILUMINACION Y VIDEO CON SERVICIO TECNICO PARA LA REALIZACION DE LA PRESENTACION DEL CB CANARIAS EL 28 DE AGOSTO DE 2025</text:p>
          </table:table-cell>
          <table:table-cell table:number-columns-repeated="16374"/>
        </table:table-row>
        <table:table-row table:style-name="ro1">
          <table:table-cell office:value-type="float" office:value="2025050220" table:style-name="ce1">
            <text:p>2025050220</text:p>
          </table:table-cell>
          <table:table-cell office:value-type="string" table:style-name="ce1">
            <text:p>G38014445</text:p>
          </table:table-cell>
          <table:table-cell office:value-type="string" table:style-name="ce1">
            <text:p>CASA DE VENEZUELA</text:p>
          </table:table-cell>
          <table:table-cell office:value-type="float" office:value="10072.07" table:style-name="ce2">
            <text:p>10.072,07</text:p>
          </table:table-cell>
          <table:table-cell office:value-type="float" office:value="705.04" table:style-name="ce1">
            <text:p>705,04</text:p>
          </table:table-cell>
          <table:table-cell office:value-type="float" office:value="10777.11" table:style-name="ce2">
            <text:p>10.777,11</text:p>
          </table:table-cell>
          <table:table-cell office:value-type="string" table:style-name="ce1">
            <text:p>Servicio</text:p>
          </table:table-cell>
          <table:table-cell office:value-type="date" office:date-value="2025-10-06T00:00:00" table:style-name="ce3">
            <text:p>6/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43ª EDICIÓN DEL TORNEO DE TENIS CIUDAD DE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L 09 AL 19 DE OCTUBRE</text:p>
          </table:table-cell>
          <table:table-cell table:number-columns-repeated="16374"/>
        </table:table-row>
        <table:table-row table:style-name="ro1">
          <table:table-cell office:value-type="float" office:value="2025050299" table:style-name="ce1">
            <text:p>2025050299</text:p>
          </table:table-cell>
          <table:table-cell office:value-type="string" table:style-name="ce1">
            <text:p>B16838898</text:p>
          </table:table-cell>
          <table:table-cell office:value-type="string" table:style-name="ce1">
            <text:p>BASALTO PRODUCCIONES Y ENTRETENIMIENTO SL</text:p>
          </table:table-cell>
          <table:table-cell office:value-type="float" office:value="7870" table:style-name="ce2">
            <text:p>7.870,00</text:p>
          </table:table-cell>
          <table:table-cell office:value-type="float" office:value="550.9" table:style-name="ce1">
            <text:p>550,9</text:p>
          </table:table-cell>
          <table:table-cell office:value-type="float" office:value="8420.9" table:style-name="ce2">
            <text:p>8.420,90</text:p>
          </table:table-cell>
          <table:table-cell office:value-type="string" table:style-name="ce1">
            <text:p>Servicio</text:p>
          </table:table-cell>
          <table:table-cell office:value-type="date" office:date-value="2025-08-28T00:00:00" table:style-name="ce3">
            <text:p>28/8/25</text:p>
          </table:table-cell>
          <table:table-cell office:value-type="float" office:value="926200000" table:style-name="ce1">
            <text:p>926200000</text:p>
          </table:table-cell>
          <table:table-cell office:value-type="string" table:style-name="ce1">
            <text:p>SERVICIO DE PRODUCCIÓN DEL ACTO DE PRESENTACION DE LA NUEVA TEMPORADA 2025-2026 DEL CLUB BALONCESTO CANARIAS EN LOS ARCOS DEL AYUNTAMIENTO DE LA LAGUNA, A REALIZAR EL DÍA 28 DE AGOSTO DE 2025</text:p>
          </table:table-cell>
          <table:table-cell table:number-columns-repeated="16374"/>
        </table:table-row>
        <table:table-row table:style-name="ro1">
          <table:table-cell office:value-type="float" office:value="2025050753" table:style-name="ce1">
            <text:p>2025050753</text:p>
          </table:table-cell>
          <table:table-cell office:value-type="string" table:style-name="ce1">
            <text:p>B38867602</text:p>
          </table:table-cell>
          <table:table-cell office:value-type="string" table:style-name="ce1">
            <text:p>I. LOPEZ ANIMACION Y OCIO S.L.</text:p>
          </table:table-cell>
          <table:table-cell office:value-type="float" office:value="14600.13" table:style-name="ce2">
            <text:p>14.600,13</text:p>
          </table:table-cell>
          <table:table-cell office:value-type="float" office:value="1022.01" table:style-name="ce2">
            <text:p>1.022,01</text:p>
          </table:table-cell>
          <table:table-cell office:value-type="float" office:value="15622.14" table:style-name="ce2">
            <text:p>15.622,14</text:p>
          </table:table-cell>
          <table:table-cell office:value-type="string" table:style-name="ce1">
            <text:p>Servicio</text:p>
          </table:table-cell>
          <table:table-cell office:value-type="date" office:date-value="2025-09-19T00:00:00" table:style-name="ce3">
            <text:p>19/9/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EL CRISTO URBAN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ÍA 19 DE SEPTIEMBRE DE 2025</text:p>
          </table:table-cell>
          <table:table-cell table:number-columns-repeated="16374"/>
        </table:table-row>
        <table:table-row table:style-name="ro1">
          <table:table-cell office:value-type="float" office:value="2025051160" table:style-name="ce1">
            <text:p>2025051160</text:p>
          </table:table-cell>
          <table:table-cell office:value-type="string" table:style-name="ce1">
            <text:p>B38280764</text:p>
          </table:table-cell>
          <table:table-cell office:value-type="string" table:style-name="ce1">
            <text:p>TRANSPORTES BARRERA CHINEA, S.L.</text:p>
          </table:table-cell>
          <table:table-cell office:value-type="float" office:value="10640" table:style-name="ce2">
            <text:p>10.640,00</text:p>
          </table:table-cell>
          <table:table-cell office:value-type="float" office:value="744.8" table:style-name="ce1">
            <text:p>744,8</text:p>
          </table:table-cell>
          <table:table-cell office:value-type="float" office:value="11384.8" table:style-name="ce2">
            <text:p>11.384,80</text:p>
          </table:table-cell>
          <table:table-cell office:value-type="string" table:style-name="ce1">
            <text:p>Servicio</text:p>
          </table:table-cell>
          <table:table-cell office:value-type="date" office:date-value="2025-09-19T00:00:00" table:style-name="ce3">
            <text:p>19/9/25</text:p>
          </table:table-cell>
          <table:table-cell office:value-type="float" office:value="601000009" table:style-name="ce1">
            <text:p>601000009</text:p>
          </table:table-cell>
          <table:table-cell office:value-type="string" table:style-name="ce1">
            <text:p>SERVICIO DE TRANSPORTE CAMPAÑA DE SENDERISMO 2025-2026 DEL PROGRAMA LA LAGUNA DEPORVIDA CON DURACIÓN DE 10 MESES, DEL 11 DE OCTUBRE DE 2025 AL 18 DE JULIO DE 2026</text:p>
          </table:table-cell>
          <table:table-cell table:number-columns-repeated="16374"/>
        </table:table-row>
        <table:table-row table:style-name="ro1">
          <table:table-cell office:value-type="float" office:value="2025051256" table:style-name="ce1">
            <text:p>2025051256</text:p>
          </table:table-cell>
          <table:table-cell office:value-type="string" table:style-name="ce1">
            <text:p>Q3878011J</text:p>
          </table:table-cell>
          <table:table-cell office:value-type="string" table:style-name="ce1">
            <text:p>FEDERACION INSULAR DE CICLISMO DE TENERIFE</text:p>
          </table:table-cell>
          <table:table-cell office:value-type="float" office:value="14600.13" table:style-name="ce2">
            <text:p>14.600,13</text:p>
          </table:table-cell>
          <table:table-cell office:value-type="float" office:value="0" table:style-name="ce2">
            <text:p>0,00</text:p>
          </table:table-cell>
          <table:table-cell office:value-type="float" office:value="14600.13" table:style-name="ce2">
            <text:p>14.600,13</text:p>
          </table:table-cell>
          <table:table-cell office:value-type="string" table:style-name="ce1">
            <text:p>Servicio</text:p>
          </table:table-cell>
          <table:table-cell office:value-type="date" office:date-value="2025-09-03T00:00:00" table:style-name="ce3">
            <text:p>3/9/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UELTA CICLISTA A LA ISLA DE TENERIFE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DEL 05 AL 07 DE SEPTIEMBRE DE 2025</text:p>
          </table:table-cell>
          <table:table-cell table:number-columns-repeated="16374"/>
        </table:table-row>
        <table:table-row table:style-name="ro1">
          <table:table-cell office:value-type="float" office:value="2025051313" table:style-name="ce1">
            <text:p>2025051313</text:p>
          </table:table-cell>
          <table:table-cell office:value-type="string" table:style-name="ce1">
            <text:p>B38964243</text:p>
          </table:table-cell>
          <table:table-cell office:value-type="string" table:style-name="ce1">
            <text:p>JUAN LIMA CUELLO RADIO FM,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09-10T00:00:00" table:style-name="ce3">
            <text:p>10/9/25</text:p>
          </table:table-cell>
          <table:table-cell office:value-type="float" office:value="926200000" table:style-name="ce1">
            <text:p>926200000</text:p>
          </table:table-cell>
          <table:table-cell office:value-type="string" table:style-name="ce1">
            <text:p>SERVICIO DE DIFUSIÓN A TRAVES DE RADIO Y REDES SOCIALES DE LOS EVENTOS DEPORTIVOS A DESARROLLAR EN LAS FIESTAS DEL CRISTO DE LA LAGUNA 2025, A REALIZAR DESDE LA FECHA DE ADJUDICACION AL 21 DE SEPTIEMBRE DE 2025</text:p>
          </table:table-cell>
          <table:table-cell table:number-columns-repeated="16374"/>
        </table:table-row>
        <table:table-row table:style-name="ro1">
          <table:table-cell office:value-type="float" office:value="2025053034" table:style-name="ce1">
            <text:p>2025053034</text:p>
          </table:table-cell>
          <table:table-cell office:value-type="string" table:style-name="ce1">
            <text:p>G38902813</text:p>
          </table:table-cell>
          <table:table-cell office:value-type="string" table:style-name="ce1">
            <text:p>C.D. CATECA</text:p>
          </table:table-cell>
          <table:table-cell office:value-type="float" office:value="14200.27" table:style-name="ce2">
            <text:p>14.200,27</text:p>
          </table:table-cell>
          <table:table-cell office:value-type="float" office:value="0" table:style-name="ce1">
            <text:p>0</text:p>
          </table:table-cell>
          <table:table-cell office:value-type="float" office:value="14200.27" table:style-name="ce2">
            <text:p>14.200,27</text:p>
          </table:table-cell>
          <table:table-cell office:value-type="string" table:style-name="ce1">
            <text:p>Servicio</text:p>
          </table:table-cell>
          <table:table-cell office:value-type="date" office:date-value="2025-12-11T00:00:00" table:style-name="ce3">
            <text:p>11/12/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V CRITERIUM DE INVIERNO"</text:p>
          </table:table-cell>
          <table:table-cell table:number-columns-repeated="16374"/>
        </table:table-row>
        <table:table-row table:style-name="ro1">
          <table:table-cell table:number-columns-repeated="7" table:style-name="ce1"/>
          <table:table-cell table:style-name="ce3"/>
          <table:table-cell table:style-name="ce1"/>
          <table:table-cell office:value-type="string" table:style-name="ce1">
            <text:p>A CELEBRAR LOS DÍAS 13 Y 14 DE DICIEMBRE EN EL E.M. FRANCISCO PERAZA</text:p>
          </table:table-cell>
          <table:table-cell table:number-columns-repeated="16374"/>
        </table:table-row>
        <table:table-row table:style-name="ro1">
          <table:table-cell office:value-type="float" office:value="2025053181" table:style-name="ce1">
            <text:p>2025053181</text:p>
          </table:table-cell>
          <table:table-cell office:value-type="string" table:style-name="ce1">
            <text:p>B04768511</text:p>
          </table:table-cell>
          <table:table-cell office:value-type="string" table:style-name="ce1">
            <text:p>LIDERA SPORT CONSULTING S.L.</text:p>
          </table:table-cell>
          <table:table-cell office:value-type="float" office:value="14750" table:style-name="ce2">
            <text:p>14.750,00</text:p>
          </table:table-cell>
          <table:table-cell office:value-type="float" office:value="1032.5" table:style-name="ce2">
            <text:p>1.032,50</text:p>
          </table:table-cell>
          <table:table-cell office:value-type="float" office:value="15782.5" table:style-name="ce2">
            <text:p>15.782,50</text:p>
          </table:table-cell>
          <table:table-cell office:value-type="string" table:style-name="ce1">
            <text:p>Servicio</text:p>
          </table:table-cell>
          <table:table-cell office:value-type="date" office:date-value="2025-09-26T00:00:00" table:style-name="ce3">
            <text:p>26/9/25</text:p>
          </table:table-cell>
          <table:table-cell office:value-type="float" office:value="926200000" table:style-name="ce1">
            <text:p>926200000</text:p>
          </table:table-cell>
          <table:table-cell office:value-type="string" table:style-name="ce1">
            <text:p>SERVICIO DE REALIZACION DE UN INVENTARIO Y ESTUDIO TECNICO DE LAS INSTALACIONES DEPORTIVAS MUNICIPALES DEL OAD</text:p>
          </table:table-cell>
          <table:table-cell table:number-columns-repeated="16374"/>
        </table:table-row>
        <table:table-row table:style-name="ro1">
          <table:table-cell office:value-type="float" office:value="2025053791" table:style-name="ce1">
            <text:p>2025053791</text:p>
          </table:table-cell>
          <table:table-cell office:value-type="string" table:style-name="ce1">
            <text:p>G76641901</text:p>
          </table:table-cell>
          <table:table-cell office:value-type="string" table:style-name="ce1">
            <text:p>FUNDACION CANARIA PEDRO RODRIGUEZ LEDESMA</text:p>
          </table:table-cell>
          <table:table-cell office:value-type="float" office:value="14925" table:style-name="ce2">
            <text:p>14.925,00</text:p>
          </table:table-cell>
          <table:table-cell office:value-type="float" office:value="1044.75" table:style-name="ce2">
            <text:p>1.044,75</text:p>
          </table:table-cell>
          <table:table-cell office:value-type="float" office:value="15969.75" table:style-name="ce2">
            <text:p>15.969,75</text:p>
          </table:table-cell>
          <table:table-cell office:value-type="string" table:style-name="ce1">
            <text:p>Servicio</text:p>
          </table:table-cell>
          <table:table-cell office:value-type="date" office:date-value="2025-09-25T00:00:00" table:style-name="ce3">
            <text:p>25/9/25</text:p>
          </table:table-cell>
          <table:table-cell office:value-type="float" office:value="926200000" table:style-name="ce1">
            <text:p>926200000</text:p>
          </table:table-cell>
          <table:table-cell office:value-type="string" table:style-name="ce1">
            <text:p>SERVICIO DE ORGANIZACIÓN Y PRODUCCIÓN DEL EVENTO YOUNG STREET FOOTBALL, EN EL CAMPO DE FUTBOL DE LA VERDELLADA EL 20 DE SEPTIEMBRE DE 2025</text:p>
          </table:table-cell>
          <table:table-cell table:number-columns-repeated="16374"/>
        </table:table-row>
        <table:table-row table:style-name="ro1">
          <table:table-cell office:value-type="float" office:value="2025053888" table:style-name="ce1">
            <text:p>2025053888</text:p>
          </table:table-cell>
          <table:table-cell office:value-type="string" table:style-name="ce1">
            <text:p>B75529388</text:p>
          </table:table-cell>
          <table:table-cell office:value-type="string" table:style-name="ce1">
            <text:p>COCODRILA LAB SL</text:p>
          </table:table-cell>
          <table:table-cell office:value-type="float" office:value="6900" table:style-name="ce2">
            <text:p>6.900,00</text:p>
          </table:table-cell>
          <table:table-cell office:value-type="float" office:value="483" table:style-name="ce2">
            <text:p>483,00</text:p>
          </table:table-cell>
          <table:table-cell office:value-type="float" office:value="7383" table:style-name="ce2">
            <text:p>7.383,00</text:p>
          </table:table-cell>
          <table:table-cell office:value-type="string" table:style-name="ce1">
            <text:p>Servicio</text:p>
          </table:table-cell>
          <table:table-cell office:value-type="date" office:date-value="2025-09-22T00:00:00" table:style-name="ce3">
            <text:p>22/9/25</text:p>
          </table:table-cell>
          <table:table-cell office:value-type="float" office:value="926200000" table:style-name="ce1">
            <text:p>926200000</text:p>
          </table:table-cell>
          <table:table-cell office:value-type="string" table:style-name="ce1">
            <text:p>SERVICIO DE SIMULACIÓN EN 3D DEL PLANO DE SITUACIÓN DEL NUEVO PABELLÓN MUNICIPAL</text:p>
          </table:table-cell>
          <table:table-cell table:number-columns-repeated="16374"/>
        </table:table-row>
        <table:table-row table:style-name="ro1">
          <table:table-cell office:value-type="float" office:value="2025054081" table:style-name="ce1">
            <text:p>2025054081</text:p>
          </table:table-cell>
          <table:table-cell office:value-type="string" table:style-name="ce1">
            <text:p>B38302345</text:p>
          </table:table-cell>
          <table:table-cell office:value-type="string" table:style-name="ce1">
            <text:p>LA ESPERANZA IMPRESORES S.L.</text:p>
          </table:table-cell>
          <table:table-cell office:value-type="float" office:value="14833.88" table:style-name="ce2">
            <text:p>14.833,88</text:p>
          </table:table-cell>
          <table:table-cell office:value-type="float" office:value="1038.3699999999999" table:style-name="ce2">
            <text:p>1.038,37</text:p>
          </table:table-cell>
          <table:table-cell office:value-type="float" office:value="15872.25" table:style-name="ce2">
            <text:p>15.872,25</text:p>
          </table:table-cell>
          <table:table-cell office:value-type="string" table:style-name="ce1">
            <text:p>Suministro</text:p>
          </table:table-cell>
          <table:table-cell office:value-type="date" office:date-value="2025-09-24T00:00:00" table:style-name="ce3">
            <text:p>24/9/25</text:p>
          </table:table-cell>
          <table:table-cell office:value-type="float" office:value="224620006" table:style-name="ce1">
            <text:p>224620006</text:p>
          </table:table-cell>
          <table:table-cell office:value-type="string" table:style-name="ce1">
            <text:p>SUMINISTRO DE PRODUCTOS PARA MERCHANDISING Y PROMOCIÓN DE LA IMAGEN DEL OAD DURANTE LA FERIA EXPODECA, A SUMINISTRAR EN EL PLAZO DE UN MES DESDE LA FECHA DE ADJUDICACIÓN</text:p>
          </table:table-cell>
          <table:table-cell table:number-columns-repeated="16374"/>
        </table:table-row>
        <table:table-row table:style-name="ro1">
          <table:table-cell office:value-type="float" office:value="2025054135" table:style-name="ce1">
            <text:p>2025054135</text:p>
          </table:table-cell>
          <table:table-cell office:value-type="string" table:style-name="ce1">
            <text:p>G38048161</text:p>
          </table:table-cell>
          <table:table-cell office:value-type="string" table:style-name="ce1">
            <text:p>ASOCIACION DEPORTIVA FEDERACION LUCHA CANARIA</text:p>
          </table:table-cell>
          <table:table-cell office:value-type="float" office:value="14975" table:style-name="ce2">
            <text:p>14.975,00</text:p>
          </table:table-cell>
          <table:table-cell office:value-type="float" office:value="0" table:style-name="ce1">
            <text:p>0</text:p>
          </table:table-cell>
          <table:table-cell office:value-type="float" office:value="14975" table:style-name="ce2">
            <text:p>14.975,00</text:p>
          </table:table-cell>
          <table:table-cell office:value-type="string" table:style-name="ce1">
            <text:p>Servicio</text:p>
          </table:table-cell>
          <table:table-cell office:value-type="date" office:date-value="2025-09-19T00:00:00" table:style-name="ce3">
            <text:p>19/9/25</text:p>
          </table:table-cell>
          <table:table-cell office:value-type="float" office:value="926200000" table:style-name="ce1">
            <text:p>926200000</text:p>
          </table:table-cell>
          <table:table-cell office:value-type="string" table:style-name="ce1">
            <text:p>SERVICIO DE ORGANIZACION DE LA LUCHADA DEL CRISTO CON LA FEDERACION CANARIA DE LUCHA CANARIA, A CELEBRAR EL DIA 21 DE SEPTIEMBRE DE 2025</text:p>
          </table:table-cell>
          <table:table-cell table:number-columns-repeated="16374"/>
        </table:table-row>
        <table:table-row table:style-name="ro1">
          <table:table-cell office:value-type="float" office:value="2025054745" table:style-name="ce1">
            <text:p>2025054745</text:p>
          </table:table-cell>
          <table:table-cell office:value-type="string" table:style-name="ce1">
            <text:p>A38017844</text:p>
          </table:table-cell>
          <table:table-cell office:value-type="string" table:style-name="ce1">
            <text:p>EDITORIAL LEONCIO RODRIGUEZ, S.A.</text:p>
          </table:table-cell>
          <table:table-cell office:value-type="float" office:value="7500" table:style-name="ce2">
            <text:p>7.500,00</text:p>
          </table:table-cell>
          <table:table-cell office:value-type="float" office:value="525" table:style-name="ce2">
            <text:p>525,00</text:p>
          </table:table-cell>
          <table:table-cell office:value-type="float" office:value="8025" table:style-name="ce2">
            <text:p>8.025,00</text:p>
          </table:table-cell>
          <table:table-cell office:value-type="string" table:style-name="ce1">
            <text:p>Servicio</text:p>
          </table:table-cell>
          <table:table-cell office:value-type="date" office:date-value="2025-09-22T00:00:00" table:style-name="ce3">
            <text:p>22/9/25</text:p>
          </table:table-cell>
          <table:table-cell office:value-type="float" office:value="926200000" table:style-name="ce1">
            <text:p>926200000</text:p>
          </table:table-cell>
          <table:table-cell office:value-type="string" table:style-name="ce1">
            <text:p>SERVICIO DE PUBLICACIÓN A DOBLE PÁGINA EN PRENSA PARA PROMOCIONAR EL NUEVO PABELLÓN DEPORTIVO MUNICIPAL DE SAN CRISTÓBAL DE LA LAGUNA, A REALIZAR DEL 22 AL 30 DE SEPTIEMBRE DE 2025</text:p>
          </table:table-cell>
          <table:table-cell table:number-columns-repeated="16374"/>
        </table:table-row>
        <table:table-row table:style-name="ro1">
          <table:table-cell office:value-type="float" office:value="2025055181" table:style-name="ce1">
            <text:p>2025055181</text:p>
          </table:table-cell>
          <table:table-cell office:value-type="string" table:style-name="ce1">
            <text:p>B38457446</text:p>
          </table:table-cell>
          <table:table-cell office:value-type="string" table:style-name="ce1">
            <text:p>CERRAMIENTOS CYMA S.L.</text:p>
          </table:table-cell>
          <table:table-cell office:value-type="float" office:value="22496.42" table:style-name="ce2">
            <text:p>22.496,42</text:p>
          </table:table-cell>
          <table:table-cell office:value-type="float" office:value="1574.75" table:style-name="ce2">
            <text:p>1.574,75</text:p>
          </table:table-cell>
          <table:table-cell office:value-type="float" office:value="24071.17" table:style-name="ce2">
            <text:p>24.071,17</text:p>
          </table:table-cell>
          <table:table-cell office:value-type="string" table:style-name="ce1">
            <text:p>Obra</text:p>
          </table:table-cell>
          <table:table-cell office:value-type="date" office:date-value="2025-10-13T00:00:00" table:style-name="ce3">
            <text:p>13/10/25</text:p>
          </table:table-cell>
          <table:table-cell office:value-type="float" office:value="452122905" table:style-name="ce1">
            <text:p>452122905</text:p>
          </table:table-cell>
          <table:table-cell office:value-type="string" table:style-name="ce1">
            <text:p>OBRA DE VALLADO PERMETRAL EN EL POLIDEPORTIVO DE LA VERDELLADS</text:p>
          </table:table-cell>
          <table:table-cell table:number-columns-repeated="16374"/>
        </table:table-row>
        <table:table-row table:style-name="ro1">
          <table:table-cell office:value-type="float" office:value="2025055724" table:style-name="ce1">
            <text:p>2025055724</text:p>
          </table:table-cell>
          <table:table-cell office:value-type="string" table:style-name="ce1">
            <text:p>B76822972</text:p>
          </table:table-cell>
          <table:table-cell office:value-type="string" table:style-name="ce1">
            <text:p>DEVICSERVER SL</text:p>
          </table:table-cell>
          <table:table-cell office:value-type="float" office:value="39931.31" table:style-name="ce2">
            <text:p>39.931,31</text:p>
          </table:table-cell>
          <table:table-cell office:value-type="float" office:value="2795.19" table:style-name="ce2">
            <text:p>2.795,19</text:p>
          </table:table-cell>
          <table:table-cell office:value-type="float" office:value="42726.5" table:style-name="ce2">
            <text:p>42.726,50</text:p>
          </table:table-cell>
          <table:table-cell office:value-type="string" table:style-name="ce1">
            <text:p>Obra</text:p>
          </table:table-cell>
          <table:table-cell office:value-type="date" office:date-value="2025-10-03T00:00:00" table:style-name="ce3">
            <text:p>3/10/25</text:p>
          </table:table-cell>
          <table:table-cell office:value-type="float" office:value="452122905" table:style-name="ce1">
            <text:p>452122905</text:p>
          </table:table-cell>
          <table:table-cell office:value-type="string" table:style-name="ce1">
            <text:p>REFORMA INTEGRAL DE LOS VESTUARIOS DEL ANEXO DEL FRANCISCO PERAZA DURANTE UN PERIODO DE 2 MESES DESDE EL INICIO DE LOS TRABAJOS</text:p>
          </table:table-cell>
          <table:table-cell table:number-columns-repeated="16374"/>
        </table:table-row>
        <table:table-row table:style-name="ro1">
          <table:table-cell office:value-type="float" office:value="2025055940" table:style-name="ce1">
            <text:p>2025055940</text:p>
          </table:table-cell>
          <table:table-cell office:value-type="string" table:style-name="ce1">
            <text:p>B76349182</text:p>
          </table:table-cell>
          <table:table-cell office:value-type="string" table:style-name="ce1">
            <text:p>ALKOREX PROYECTOS SOSTENIBLES SL</text:p>
          </table:table-cell>
          <table:table-cell office:value-type="float" office:value="39680.01" table:style-name="ce2">
            <text:p>39.680,01</text:p>
          </table:table-cell>
          <table:table-cell office:value-type="float" office:value="2777.6" table:style-name="ce2">
            <text:p>2.777,60</text:p>
          </table:table-cell>
          <table:table-cell office:value-type="float" office:value="42457.61" table:style-name="ce2">
            <text:p>42.457,61</text:p>
          </table:table-cell>
          <table:table-cell office:value-type="string" table:style-name="ce1">
            <text:p>Obra</text:p>
          </table:table-cell>
          <table:table-cell office:value-type="date" office:date-value="2025-10-14T00:00:00" table:style-name="ce3">
            <text:p>14/10/25</text:p>
          </table:table-cell>
          <table:table-cell office:value-type="float" office:value="452122905" table:style-name="ce1">
            <text:p>452122905</text:p>
          </table:table-cell>
          <table:table-cell office:value-type="string" table:style-name="ce1">
            <text:p>OBRA DE SUSTITUCIÓN DE CANALONES DE LA CUBIERTA DEL PABELLÓN ANCHIETA 1 DURANTE UN PERIODO DE 3 MESES DESDE EL INICIO DE LOS TRABAJOS.</text:p>
          </table:table-cell>
          <table:table-cell table:number-columns-repeated="16374"/>
        </table:table-row>
        <table:table-row table:style-name="ro1">
          <table:table-cell office:value-type="float" office:value="2025056075" table:style-name="ce1">
            <text:p>2025056075</text:p>
          </table:table-cell>
          <table:table-cell office:value-type="string" table:style-name="ce1">
            <text:p>G35851260</text:p>
          </table:table-cell>
          <table:table-cell office:value-type="string" table:style-name="ce1">
            <text:p>CLUB DEPORTIVO AZUATIL</text:p>
          </table:table-cell>
          <table:table-cell office:value-type="float" office:value="3000" table:style-name="ce2">
            <text:p>3.000,00</text:p>
          </table:table-cell>
          <table:table-cell office:value-type="float" office:value="0" table:style-name="ce1">
            <text:p>0</text:p>
          </table:table-cell>
          <table:table-cell office:value-type="float" office:value="3000" table:style-name="ce2">
            <text:p>3.000,00</text:p>
          </table:table-cell>
          <table:table-cell office:value-type="string" table:style-name="ce1">
            <text:p>Servicio</text:p>
          </table:table-cell>
          <table:table-cell office:value-type="date" office:date-value="2025-10-06T00:00:00" table:style-name="ce3">
            <text:p>6/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ECO RALLY DE CANARIAS"</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LOS DIAS 9,10 Y 11 DE OCTUBRE DE 2025</text:p>
          </table:table-cell>
          <table:table-cell table:number-columns-repeated="16374"/>
        </table:table-row>
        <table:table-row table:style-name="ro1">
          <table:table-cell office:value-type="float" office:value="2025056248" table:style-name="ce1">
            <text:p>2025056248</text:p>
          </table:table-cell>
          <table:table-cell office:value-type="string" table:style-name="ce1">
            <text:p>B38722898</text:p>
          </table:table-cell>
          <table:table-cell office:value-type="string" table:style-name="ce1">
            <text:p>JUAN JOSE FUENTES TABARES SLU</text:p>
          </table:table-cell>
          <table:table-cell office:value-type="float" office:value="14999.5" table:style-name="ce2">
            <text:p>14.999,50</text:p>
          </table:table-cell>
          <table:table-cell office:value-type="float" office:value="1049.97" table:style-name="ce2">
            <text:p>1.049,97</text:p>
          </table:table-cell>
          <table:table-cell office:value-type="float" office:value="16049.47" table:style-name="ce2">
            <text:p>16.049,47</text:p>
          </table:table-cell>
          <table:table-cell office:value-type="string" table:style-name="ce1">
            <text:p>Servicio</text:p>
          </table:table-cell>
          <table:table-cell office:value-type="date" office:date-value="2025-10-02T00:00:00" table:style-name="ce3">
            <text:p>2/10/25</text:p>
          </table:table-cell>
          <table:table-cell office:value-type="float" office:value="926200000" table:style-name="ce1">
            <text:p>926200000</text:p>
          </table:table-cell>
          <table:table-cell office:value-type="string" table:style-name="ce1">
            <text:p>SERVICIO DE PRODUCCIÓN, MONTAJE Y DESMONTAJE DEL STAND EXPODECA 2025 EN EL RECIENTO FERIAL DE TENERIFE, A REALIZAR DEL 29 DE SEPTIEMBRE AL 1 DE OCTUBRE DE 2025</text:p>
          </table:table-cell>
          <table:table-cell table:number-columns-repeated="16374"/>
        </table:table-row>
        <table:table-row table:style-name="ro1">
          <table:table-cell office:value-type="float" office:value="2025056330" table:style-name="ce1">
            <text:p>2025056330</text:p>
          </table:table-cell>
          <table:table-cell office:value-type="string" table:style-name="ce1">
            <text:p>B38817409</text:p>
          </table:table-cell>
          <table:table-cell office:value-type="string" table:style-name="ce1">
            <text:p>HESPERIDES DE COMUNICACION SL</text:p>
          </table:table-cell>
          <table:table-cell office:value-type="float" office:value="6996.5" table:style-name="ce2">
            <text:p>6.996,50</text:p>
          </table:table-cell>
          <table:table-cell office:value-type="float" office:value="489.75" table:style-name="ce1">
            <text:p>489,75</text:p>
          </table:table-cell>
          <table:table-cell office:value-type="float" office:value="7486.25" table:style-name="ce2">
            <text:p>7.486,25</text:p>
          </table:table-cell>
          <table:table-cell office:value-type="string" table:style-name="ce1">
            <text:p>Servicio</text:p>
          </table:table-cell>
          <table:table-cell office:value-type="date" office:date-value="2025-10-01T00:00:00" table:style-name="ce3">
            <text:p>1/10/25</text:p>
          </table:table-cell>
          <table:table-cell office:value-type="float" office:value="926200000" table:style-name="ce1">
            <text:p>926200000</text:p>
          </table:table-cell>
          <table:table-cell office:value-type="string" table:style-name="ce1">
            <text:p>SERVICIO DE DISEÑO Y MAQUETACIÓN DE PIEZAS (IMAGEN Y CARTELERIÁ) DESTINADAS A LA COMUNICACIÓN PARA LA FERIA EXPODECA 2025, A REALIZAR DEL 29 DE SEPTIEMBRE AL 01 DE OCTUBRE DE 2025</text:p>
          </table:table-cell>
          <table:table-cell table:number-columns-repeated="16374"/>
        </table:table-row>
        <table:table-row table:style-name="ro1">
          <table:table-cell office:value-type="float" office:value="2025057106" table:style-name="ce1">
            <text:p>2025057106</text:p>
          </table:table-cell>
          <table:table-cell office:value-type="string" table:style-name="ce1">
            <text:p>78568067K</text:p>
          </table:table-cell>
          <table:table-cell office:value-type="string" table:style-name="ce1">
            <text:p>HERNANDEZ SANTOS NAOMI</text:p>
          </table:table-cell>
          <table:table-cell office:value-type="float" office:value="14200.27" table:style-name="ce2">
            <text:p>14.200,27</text:p>
          </table:table-cell>
          <table:table-cell office:value-type="float" office:value="994.02" table:style-name="ce2">
            <text:p>994,02</text:p>
          </table:table-cell>
          <table:table-cell office:value-type="float" office:value="15194.29" table:style-name="ce2">
            <text:p>15.194,29</text:p>
          </table:table-cell>
          <table:table-cell office:value-type="string" table:style-name="ce1">
            <text:p>Servicio</text:p>
          </table:table-cell>
          <table:table-cell office:value-type="date" office:date-value="2025-10-31T00:00:00" table:style-name="ce3">
            <text:p>31/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TERRITORIO SALVAJE I EDICION 2025: MONTAÑAS VIVAS</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IA 05 DE NOVIEMBRE DE 2025</text:p>
          </table:table-cell>
          <table:table-cell table:number-columns-repeated="16374"/>
        </table:table-row>
        <table:table-row table:style-name="ro1">
          <table:table-cell office:value-type="float" office:value="2025057114" table:style-name="ce1">
            <text:p>2025057114</text:p>
          </table:table-cell>
          <table:table-cell office:value-type="string" table:style-name="ce1">
            <text:p>B38763967</text:p>
          </table:table-cell>
          <table:table-cell office:value-type="string" table:style-name="ce1">
            <text:p>TENSAMBA S.L.</text:p>
          </table:table-cell>
          <table:table-cell office:value-type="float" office:value="6985.26" table:style-name="ce2">
            <text:p>6.985,26</text:p>
          </table:table-cell>
          <table:table-cell office:value-type="float" office:value="488.97" table:style-name="ce2">
            <text:p>488,97</text:p>
          </table:table-cell>
          <table:table-cell office:value-type="float" office:value="7474.23" table:style-name="ce2">
            <text:p>7.474,23</text:p>
          </table:table-cell>
          <table:table-cell office:value-type="string" table:style-name="ce1">
            <text:p>Servicio</text:p>
          </table:table-cell>
          <table:table-cell office:value-type="date" office:date-value="2025-10-03T00:00:00" table:style-name="ce3">
            <text:p>3/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JORNADA DEPORTE BRASILEÑ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IA 05 DE OCTUBRE DE 2025</text:p>
          </table:table-cell>
          <table:table-cell table:number-columns-repeated="16374"/>
        </table:table-row>
        <table:table-row table:style-name="ro1">
          <table:table-cell office:value-type="float" office:value="2025057331" table:style-name="ce1">
            <text:p>2025057331</text:p>
          </table:table-cell>
          <table:table-cell office:value-type="string" table:style-name="ce1">
            <text:p>B76604404</text:p>
          </table:table-cell>
          <table:table-cell office:value-type="string" table:style-name="ce1">
            <text:p>PICCONIA GEST, S.L.</text:p>
          </table:table-cell>
          <table:table-cell office:value-type="float" office:value="37500" table:style-name="ce2">
            <text:p>37.500,00</text:p>
          </table:table-cell>
          <table:table-cell office:value-type="float" office:value="2625" table:style-name="ce2">
            <text:p>2.625,00</text:p>
          </table:table-cell>
          <table:table-cell office:value-type="float" office:value="40125" table:style-name="ce2">
            <text:p>40.125,00</text:p>
          </table:table-cell>
          <table:table-cell office:value-type="string" table:style-name="ce1">
            <text:p>Obra</text:p>
          </table:table-cell>
          <table:table-cell office:value-type="date" office:date-value="2025-11-19T00:00:00" table:style-name="ce3">
            <text:p>19/11/25</text:p>
          </table:table-cell>
          <table:table-cell office:value-type="float" office:value="452122905" table:style-name="ce1">
            <text:p>452122905</text:p>
          </table:table-cell>
          <table:table-cell office:value-type="string" table:style-name="ce1">
            <text:p>OBRA DE REPARACIÓN URGENTE DEL MURO PERIMETRAL DE LA INSTALACIÓN MUNICIPAL PABELLÓN ANCHETA II, POR PERIODO DE CINCO (5) MESES, ESTIMADO EL INICIO DE LOS TRABAJOS EN DICIEMBRE DE 2025</text:p>
          </table:table-cell>
          <table:table-cell table:number-columns-repeated="16374"/>
        </table:table-row>
        <table:table-row table:style-name="ro1">
          <table:table-cell office:value-type="float" office:value="2025057438" table:style-name="ce1">
            <text:p>2025057438</text:p>
          </table:table-cell>
          <table:table-cell office:value-type="string" table:style-name="ce1">
            <text:p>B75256925</text:p>
          </table:table-cell>
          <table:table-cell office:value-type="string" table:style-name="ce1">
            <text:p>LAR ARQUITECTOS LPA S.L.P.</text:p>
          </table:table-cell>
          <table:table-cell office:value-type="float" office:value="14400" table:style-name="ce2">
            <text:p>14.400,00</text:p>
          </table:table-cell>
          <table:table-cell office:value-type="float" office:value="1008" table:style-name="ce2">
            <text:p>1.008,00</text:p>
          </table:table-cell>
          <table:table-cell office:value-type="float" office:value="15408" table:style-name="ce2">
            <text:p>15.408,00</text:p>
          </table:table-cell>
          <table:table-cell office:value-type="string" table:style-name="ce1">
            <text:p>Servicio</text:p>
          </table:table-cell>
          <table:table-cell office:value-type="date" office:date-value="2025-12-03T00:00:00" table:style-name="ce3">
            <text:p>3/12/25</text:p>
          </table:table-cell>
          <table:table-cell office:value-type="float" office:value="712420006" table:style-name="ce1">
            <text:p>712420006</text:p>
          </table:table-cell>
          <table:table-cell office:value-type="string" table:style-name="ce1">
            <text:p>SERVICIO DE REDACCIÓN DE PROYECTO BÁSICO Y DE EJECUCIÓN PARA LA REFORMA INTEGRAL DEL PABELLÓN DE VALLE GUERRA, POR UN PLAZO DE CINCO (5) MESES</text:p>
          </table:table-cell>
          <table:table-cell table:number-columns-repeated="16374"/>
        </table:table-row>
        <table:table-row table:style-name="ro1">
          <table:table-cell office:value-type="float" office:value="2025057803" table:style-name="ce1">
            <text:p>2025057803</text:p>
          </table:table-cell>
          <table:table-cell office:value-type="string" table:style-name="ce1">
            <text:p>G76807064</text:p>
          </table:table-cell>
          <table:table-cell office:value-type="string" table:style-name="ce1">
            <text:p>CLUB MANCES78</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2-19T00:00:00" table:style-name="ce3">
            <text:p>19/12/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SPORT FUN EXPERIENCE"</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ÍA 20 DE OCTUBRE DE 2025</text:p>
          </table:table-cell>
          <table:table-cell table:number-columns-repeated="16374"/>
        </table:table-row>
        <table:table-row table:style-name="ro1">
          <table:table-cell office:value-type="float" office:value="2025057857" table:style-name="ce1">
            <text:p>2025057857</text:p>
          </table:table-cell>
          <table:table-cell office:value-type="string" table:style-name="ce1">
            <text:p>B38867602</text:p>
          </table:table-cell>
          <table:table-cell office:value-type="string" table:style-name="ce1">
            <text:p>I. LOPEZ ANIMACION Y OCIO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0-10T00:00:00" table:style-name="ce3">
            <text:p>10/10/25</text:p>
          </table:table-cell>
          <table:table-cell office:value-type="float" office:value="926200000" table:style-name="ce1">
            <text:p>926200000</text:p>
          </table:table-cell>
          <table:table-cell office:value-type="string" table:style-name="ce1">
            <text:p>SERVICIO DE ORGANIZACIÓN DEL 3X3 DE BALONCESTO CAIXABANK, A CELEBRAR EL 11 DE OCTUBRE DE 2025</text:p>
          </table:table-cell>
          <table:table-cell table:number-columns-repeated="16374"/>
        </table:table-row>
        <table:table-row table:style-name="ro1">
          <table:table-cell office:value-type="float" office:value="2025057861" table:style-name="ce1">
            <text:p>2025057861</text:p>
          </table:table-cell>
          <table:table-cell office:value-type="string" table:style-name="ce1">
            <text:p>B38808440</text:p>
          </table:table-cell>
          <table:table-cell office:value-type="string" table:style-name="ce1">
            <text:p>GESPORT CANARIAS, S.L.</text:p>
          </table:table-cell>
          <table:table-cell office:value-type="float" office:value="9549.4500000000007" table:style-name="ce2">
            <text:p>9.549,45</text:p>
          </table:table-cell>
          <table:table-cell office:value-type="float" office:value="668.46" table:style-name="ce1">
            <text:p>668,46</text:p>
          </table:table-cell>
          <table:table-cell office:value-type="float" office:value="10217.91" table:style-name="ce2">
            <text:p>10.217,91</text:p>
          </table:table-cell>
          <table:table-cell office:value-type="string" table:style-name="ce1">
            <text:p>Servicio</text:p>
          </table:table-cell>
          <table:table-cell office:value-type="date" office:date-value="2025-10-17T00:00:00" table:style-name="ce3">
            <text:p>17/10/25</text:p>
          </table:table-cell>
          <table:table-cell office:value-type="float" office:value="926200000" table:style-name="ce1">
            <text:p>926200000</text:p>
          </table:table-cell>
          <table:table-cell office:value-type="string" table:style-name="ce1">
            <text:p>SERVICIO DE ORGANIZACIÓN DEL CAMPEONATO DE CANARIAS DE BADMINTON, A CELEBRAR LOS DIAS 18 Y 19 DE OCTUBRE DE 2025</text:p>
          </table:table-cell>
          <table:table-cell table:number-columns-repeated="16374"/>
        </table:table-row>
        <table:table-row table:style-name="ro1">
          <table:table-cell office:value-type="float" office:value="2025057868" table:style-name="ce1">
            <text:p>2025057868</text:p>
          </table:table-cell>
          <table:table-cell office:value-type="string" table:style-name="ce1">
            <text:p>B76728351</text:p>
          </table:table-cell>
          <table:table-cell office:value-type="string" table:style-name="ce1">
            <text:p>GOMERA SPORT ANIMACION Y OCIO SL.</text:p>
          </table:table-cell>
          <table:table-cell office:value-type="float" office:value="14988" table:style-name="ce2">
            <text:p>14.988,00</text:p>
          </table:table-cell>
          <table:table-cell office:value-type="float" office:value="1049.1600000000001" table:style-name="ce2">
            <text:p>1.049,16</text:p>
          </table:table-cell>
          <table:table-cell office:value-type="float" office:value="16037.16" table:style-name="ce2">
            <text:p>16.037,16</text:p>
          </table:table-cell>
          <table:table-cell office:value-type="string" table:style-name="ce1">
            <text:p>Servicio</text:p>
          </table:table-cell>
          <table:table-cell office:value-type="date" office:date-value="2025-10-17T00:00:00" table:style-name="ce3">
            <text:p>17/10/25</text:p>
          </table:table-cell>
          <table:table-cell office:value-type="float" office:value="926200000" table:style-name="ce1">
            <text:p>926200000</text:p>
          </table:table-cell>
          <table:table-cell office:value-type="string" table:style-name="ce1">
            <text:p>SERVICIO DE ORGANIZACIÓN DE LA CARRERA POPULAR DE TACO A CELEBRAR EL DÍA 26 DE OCTUBRE DE 2025</text:p>
          </table:table-cell>
          <table:table-cell table:number-columns-repeated="16374"/>
        </table:table-row>
        <table:table-row table:style-name="ro1">
          <table:table-cell office:value-type="float" office:value="2025058633" table:style-name="ce1">
            <text:p>2025058633</text:p>
          </table:table-cell>
          <table:table-cell office:value-type="string" table:style-name="ce1">
            <text:p>B05542881</text:p>
          </table:table-cell>
          <table:table-cell office:value-type="string" table:style-name="ce1">
            <text:p>CUBOFIT WORLD WIDE, SOCIEDAD LIMITADA</text:p>
          </table:table-cell>
          <table:table-cell office:value-type="float" office:value="6880" table:style-name="ce2">
            <text:p>6.880,00</text:p>
          </table:table-cell>
          <table:table-cell office:value-type="float" office:value="481.6" table:style-name="ce1">
            <text:p>481,6</text:p>
          </table:table-cell>
          <table:table-cell office:value-type="float" office:value="7361.6" table:style-name="ce2">
            <text:p>7.361,60</text:p>
          </table:table-cell>
          <table:table-cell office:value-type="string" table:style-name="ce1">
            <text:p>Servicio</text:p>
          </table:table-cell>
          <table:table-cell office:value-type="date" office:date-value="2025-10-15T00:00:00" table:style-name="ce3">
            <text:p>15/10/25</text:p>
          </table:table-cell>
          <table:table-cell office:value-type="float" office:value="926200000" table:style-name="ce1">
            <text:p>926200000</text:p>
          </table:table-cell>
          <table:table-cell office:value-type="string" table:style-name="ce1">
            <text:p>SERVICIO DE ALQUILER DEL CONTENEDOR DE MATERIAL CUBOFIT PARA ENTRENAMIENTOS EN EL CAMINO LAS PERAS, A REALIZAR EN EL PLAZO DE 3 MESES DESDE LA ADJUDICACION</text:p>
          </table:table-cell>
          <table:table-cell table:number-columns-repeated="16374"/>
        </table:table-row>
        <table:table-row table:style-name="ro1">
          <table:table-cell office:value-type="float" office:value="2025059064" table:style-name="ce1">
            <text:p>2025059064</text:p>
          </table:table-cell>
          <table:table-cell office:value-type="string" table:style-name="ce1">
            <text:p>B38974986</text:p>
          </table:table-cell>
          <table:table-cell office:value-type="string" table:style-name="ce1">
            <text:p>DARAHE SL UNIPERSONAL</text:p>
          </table:table-cell>
          <table:table-cell office:value-type="float" office:value="14400.2" table:style-name="ce2">
            <text:p>14.400,20</text:p>
          </table:table-cell>
          <table:table-cell office:value-type="float" office:value="1008.01" table:style-name="ce2">
            <text:p>1.008,01</text:p>
          </table:table-cell>
          <table:table-cell office:value-type="float" office:value="15408.21" table:style-name="ce2">
            <text:p>15.408,21</text:p>
          </table:table-cell>
          <table:table-cell office:value-type="string" table:style-name="ce1">
            <text:p>Servicio</text:p>
          </table:table-cell>
          <table:table-cell office:value-type="date" office:date-value="2025-10-15T00:00:00" table:style-name="ce3">
            <text:p>15/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TORNEO REGIONAL DADO EVENTOS CIUDAD DE LA LAGUNA</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IA 18 DE OCTUBRE DE 2025</text:p>
          </table:table-cell>
          <table:table-cell table:number-columns-repeated="16374"/>
        </table:table-row>
        <table:table-row table:style-name="ro1">
          <table:table-cell office:value-type="float" office:value="2025060259" table:style-name="ce1">
            <text:p>2025060259</text:p>
          </table:table-cell>
          <table:table-cell office:value-type="string" table:style-name="ce1">
            <text:p>B76566009</text:p>
          </table:table-cell>
          <table:table-cell office:value-type="string" table:style-name="ce1">
            <text:p>DEPORPRESS COMUNICACION S.L.</text:p>
          </table:table-cell>
          <table:table-cell office:value-type="float" office:value="14650" table:style-name="ce2">
            <text:p>14.650,00</text:p>
          </table:table-cell>
          <table:table-cell office:value-type="float" office:value="1025.5" table:style-name="ce2">
            <text:p>1.025,50</text:p>
          </table:table-cell>
          <table:table-cell office:value-type="float" office:value="15675.5" table:style-name="ce2">
            <text:p>15.675,50</text:p>
          </table:table-cell>
          <table:table-cell office:value-type="string" table:style-name="ce1">
            <text:p>Servicio</text:p>
          </table:table-cell>
          <table:table-cell office:value-type="date" office:date-value="2025-10-24T00:00:00" table:style-name="ce3">
            <text:p>24/10/25</text:p>
          </table:table-cell>
          <table:table-cell office:value-type="float" office:value="92620000" table:style-name="ce1">
            <text:p>92620000</text:p>
          </table:table-cell>
          <table:table-cell office:value-type="string" table:style-name="ce1">
            <text:p>SERVICIO DE COMUNICACIÓN ESTRATÉGICA PARA LA VISIBILIZACIÓN INSTITUCIONAL DEL ORGANISMO AUTÓNOMO DE DEPORTES (OAD) DEL EXCMO. AYUNTAMIENTO DE SAN CRISTÓBAL DE LA LAGUNA, DESDE LA FECHA DE ADJUDICACION AL 31 DE JULIO DE 2026</text:p>
          </table:table-cell>
          <table:table-cell table:number-columns-repeated="16374"/>
        </table:table-row>
        <table:table-row table:style-name="ro1">
          <table:table-cell office:value-type="float" office:value="2025060264" table:style-name="ce1">
            <text:p>2025060264</text:p>
          </table:table-cell>
          <table:table-cell office:value-type="string" table:style-name="ce1">
            <text:p>B76612167</text:p>
          </table:table-cell>
          <table:table-cell office:value-type="string" table:style-name="ce1">
            <text:p>PUBLIFORMA CANARIA GESTION Y SERVICIOS S.L</text:p>
          </table:table-cell>
          <table:table-cell office:value-type="float" office:value="14700" table:style-name="ce2">
            <text:p>14.700,00</text:p>
          </table:table-cell>
          <table:table-cell office:value-type="float" office:value="1029" table:style-name="ce2">
            <text:p>1.029,00</text:p>
          </table:table-cell>
          <table:table-cell office:value-type="float" office:value="15729" table:style-name="ce2">
            <text:p>15.729,00</text:p>
          </table:table-cell>
          <table:table-cell office:value-type="string" table:style-name="ce1">
            <text:p>Servicio</text:p>
          </table:table-cell>
          <table:table-cell office:value-type="date" office:date-value="2025-10-24T00:00:00" table:style-name="ce3">
            <text:p>24/10/25</text:p>
          </table:table-cell>
          <table:table-cell office:value-type="float" office:value="926200000" table:style-name="ce1">
            <text:p>926200000</text:p>
          </table:table-cell>
          <table:table-cell office:value-type="string" table:style-name="ce1">
            <text:p>SERVICIO DE COBERTURA AUDIOVISUAL Y FOTOGRÁFICA PARA EL ORGANISMO AUTÓNOMO DE DEPORTES DEL EXCMO. AYUNTAMIENTO DE SAN CRISTÓBAL DE LA LAGUNA, A REALIZAR DESDE LA ADJUDICACIÓN HASTA 31 DE JULIO DE 2026</text:p>
          </table:table-cell>
          <table:table-cell table:number-columns-repeated="16374"/>
        </table:table-row>
        <table:table-row table:style-name="ro1">
          <table:table-cell office:value-type="float" office:value="2025060294" table:style-name="ce1">
            <text:p>2025060294</text:p>
          </table:table-cell>
          <table:table-cell office:value-type="string" table:style-name="ce1">
            <text:p>B09843061</text:p>
          </table:table-cell>
          <table:table-cell office:value-type="string" table:style-name="ce1">
            <text:p>BE ROCK MARKETING SL</text:p>
          </table:table-cell>
          <table:table-cell office:value-type="float" office:value="14315" table:style-name="ce2">
            <text:p>14.315,00</text:p>
          </table:table-cell>
          <table:table-cell office:value-type="float" office:value="1002.05" table:style-name="ce2">
            <text:p>1.002,05</text:p>
          </table:table-cell>
          <table:table-cell office:value-type="float" office:value="15317.05" table:style-name="ce2">
            <text:p>15.317,05</text:p>
          </table:table-cell>
          <table:table-cell office:value-type="string" table:style-name="ce1">
            <text:p>Servicio</text:p>
          </table:table-cell>
          <table:table-cell office:value-type="date" office:date-value="2025-10-24T00:00:00" table:style-name="ce3">
            <text:p>24/10/25</text:p>
          </table:table-cell>
          <table:table-cell office:value-type="float" office:value="926200000" table:style-name="ce1">
            <text:p>926200000</text:p>
          </table:table-cell>
          <table:table-cell office:value-type="string" table:style-name="ce1">
            <text:p>SERVICIO DE PLANIFICACIÓN, DISEÑO Y GESTIÓN DIGITAL PARA EL ORGANISMO AUTÓNOMO DE DEPORTES DEL EXCMO. AYUNTAMIENTO DE SAN CRISTÓBAL DE LA LAGUNA, DESDE LA FECHA DE ADJUDICACIÓN HASTA EL 31 DE JULIO DE 2026</text:p>
          </table:table-cell>
          <table:table-cell table:number-columns-repeated="16374"/>
        </table:table-row>
        <table:table-row table:style-name="ro1">
          <table:table-cell office:value-type="float" office:value="2025060437" table:style-name="ce1">
            <text:p>2025060437</text:p>
          </table:table-cell>
          <table:table-cell office:value-type="string" table:style-name="ce1">
            <text:p>54063289H</text:p>
          </table:table-cell>
          <table:table-cell office:value-type="string" table:style-name="ce1">
            <text:p>RAMOS ALVAREZ AIRAM JOSUE</text:p>
          </table:table-cell>
          <table:table-cell office:value-type="float" office:value="14941.18" table:style-name="ce2">
            <text:p>14.941,18</text:p>
          </table:table-cell>
          <table:table-cell office:value-type="float" office:value="0" table:style-name="ce1">
            <text:p>0</text:p>
          </table:table-cell>
          <table:table-cell office:value-type="float" office:value="14941.18" table:style-name="ce2">
            <text:p>14.941,18</text:p>
          </table:table-cell>
          <table:table-cell office:value-type="string" table:style-name="ce1">
            <text:p>Servicio</text:p>
          </table:table-cell>
          <table:table-cell office:value-type="date" office:date-value="2025-11-12T00:00:00" table:style-name="ce3">
            <text:p>12/11/25</text:p>
          </table:table-cell>
          <table:table-cell office:value-type="float" office:value="926200000" table:style-name="ce1">
            <text:p>926200000</text:p>
          </table:table-cell>
          <table:table-cell office:value-type="string" table:style-name="ce1">
            <text:p>SERVICIO DE REALIZACIÓN DEL PROYECTO "EN BÚSQUEDA DEL EQUILIBRIO EN EL AMBITO DEPORTIVO" TRABAJO DE PSICOLOGÍA DEPORTIVA Y SALUD MENTAL EN EL KARATE, DESDE ADJUDICACION HASTA 19 DE DICIEMBRE DE 2025</text:p>
          </table:table-cell>
          <table:table-cell table:number-columns-repeated="16374"/>
        </table:table-row>
        <table:table-row table:style-name="ro1">
          <table:table-cell office:value-type="float" office:value="2025061254" table:style-name="ce1">
            <text:p>2025061254</text:p>
          </table:table-cell>
          <table:table-cell office:value-type="string" table:style-name="ce1">
            <text:p>B76822972</text:p>
          </table:table-cell>
          <table:table-cell office:value-type="string" table:style-name="ce1">
            <text:p>DEVICSERVER SL</text:p>
          </table:table-cell>
          <table:table-cell office:value-type="float" office:value="32896.559999999998" table:style-name="ce2">
            <text:p>32.896,56</text:p>
          </table:table-cell>
          <table:table-cell office:value-type="float" office:value="2302.7600000000002" table:style-name="ce2">
            <text:p>2.302,76</text:p>
          </table:table-cell>
          <table:table-cell office:value-type="float" office:value="35199.32" table:style-name="ce2">
            <text:p>35.199,32</text:p>
          </table:table-cell>
          <table:table-cell office:value-type="string" table:style-name="ce1">
            <text:p>Obra</text:p>
          </table:table-cell>
          <table:table-cell office:value-type="date" office:date-value="2025-10-23T00:00:00" table:style-name="ce3">
            <text:p>23/10/25</text:p>
          </table:table-cell>
          <table:table-cell office:value-type="float" office:value="452122905" table:style-name="ce1">
            <text:p>452122905</text:p>
          </table:table-cell>
          <table:table-cell office:value-type="string" table:style-name="ce1">
            <text:p>OBRA DE ACONDICIONAMIENTO DE LAS GRADAS DEL ESTADIO MUNICIPAL FRANCISCO PERAZA DURANTE UN PERIODO DE 2 SEMANAS</text:p>
          </table:table-cell>
          <table:table-cell table:number-columns-repeated="16374"/>
        </table:table-row>
        <table:table-row table:style-name="ro1">
          <table:table-cell office:value-type="float" office:value="2025061697" table:style-name="ce1">
            <text:p>2025061697</text:p>
          </table:table-cell>
          <table:table-cell office:value-type="string" table:style-name="ce1">
            <text:p>B38899159</text:p>
          </table:table-cell>
          <table:table-cell office:value-type="string" table:style-name="ce1">
            <text:p>ESPECTACULOS TENERIFE S.L.</text:p>
          </table:table-cell>
          <table:table-cell office:value-type="float" office:value="14000" table:style-name="ce2">
            <text:p>14.000,00</text:p>
          </table:table-cell>
          <table:table-cell office:value-type="float" office:value="980" table:style-name="ce2">
            <text:p>980,00</text:p>
          </table:table-cell>
          <table:table-cell office:value-type="float" office:value="14980" table:style-name="ce2">
            <text:p>14.980,00</text:p>
          </table:table-cell>
          <table:table-cell office:value-type="string" table:style-name="ce1">
            <text:p>Servicio</text:p>
          </table:table-cell>
          <table:table-cell office:value-type="date" office:date-value="2025-10-24T00:00:00" table:style-name="ce3">
            <text:p>24/10/25</text:p>
          </table:table-cell>
          <table:table-cell office:value-type="float" office:value="926200000" table:style-name="ce1">
            <text:p>926200000</text:p>
          </table:table-cell>
          <table:table-cell office:value-type="string" table:style-name="ce1">
            <text:p>SERVICIO DE ILUMINACION, SONIDO Y VIDEO CON SERVICIO TECNICO PARA LA REALIZACION DEL EVENTO CAMPEONATO DE ESPAÑA DE CLUBES MASTER MIXO, A CELEBRAR EL DIA 26 DE OCTUBRE DE 2025</text:p>
          </table:table-cell>
          <table:table-cell table:number-columns-repeated="16374"/>
        </table:table-row>
        <table:table-row table:style-name="ro1">
          <table:table-cell office:value-type="float" office:value="2025062146" table:style-name="ce1">
            <text:p>2025062146</text:p>
          </table:table-cell>
          <table:table-cell office:value-type="string" table:style-name="ce1">
            <text:p>G76349273</text:p>
          </table:table-cell>
          <table:table-cell office:value-type="string" table:style-name="ce1">
            <text:p>FUNDACION CANARIA PEQUEÑO VALIENTE</text:p>
          </table:table-cell>
          <table:table-cell office:value-type="float" office:value="14600.13" table:style-name="ce2">
            <text:p>14.600,13</text:p>
          </table:table-cell>
          <table:table-cell office:value-type="float" office:value="1022.01" table:style-name="ce2">
            <text:p>1.022,01</text:p>
          </table:table-cell>
          <table:table-cell office:value-type="float" office:value="15622.14" table:style-name="ce2">
            <text:p>15.622,14</text:p>
          </table:table-cell>
          <table:table-cell office:value-type="string" table:style-name="ce1">
            <text:p>Servicio</text:p>
          </table:table-cell>
          <table:table-cell office:value-type="date" office:date-value="2025-10-27T00:00:00" table:style-name="ce3">
            <text:p>27/10/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RAINBOW FAMILY 2025</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 EL DIA 2 DE NOVIEMBRE DE 2025</text:p>
          </table:table-cell>
          <table:table-cell table:number-columns-repeated="16374"/>
        </table:table-row>
        <table:table-row table:style-name="ro1">
          <table:table-cell office:value-type="float" office:value="2025063817" table:style-name="ce1">
            <text:p>2025063817</text:p>
          </table:table-cell>
          <table:table-cell office:value-type="string" table:style-name="ce1">
            <text:p>B76604404</text:p>
          </table:table-cell>
          <table:table-cell office:value-type="string" table:style-name="ce1">
            <text:p>PICCONIA GEST, S.L.</text:p>
          </table:table-cell>
          <table:table-cell office:value-type="float" office:value="39995.230000000003" table:style-name="ce2">
            <text:p>39.995,23</text:p>
          </table:table-cell>
          <table:table-cell office:value-type="float" office:value="2799.67" table:style-name="ce2">
            <text:p>2.799,67</text:p>
          </table:table-cell>
          <table:table-cell office:value-type="float" office:value="42794.9" table:style-name="ce2">
            <text:p>42.794,90</text:p>
          </table:table-cell>
          <table:table-cell office:value-type="string" table:style-name="ce1">
            <text:p>Obra</text:p>
          </table:table-cell>
          <table:table-cell office:value-type="date" office:date-value="2025-11-20T00:00:00" table:style-name="ce3">
            <text:p>20/11/25</text:p>
          </table:table-cell>
          <table:table-cell office:value-type="float" office:value="452122905" table:style-name="ce1">
            <text:p>452122905</text:p>
          </table:table-cell>
          <table:table-cell office:value-type="string" table:style-name="ce1">
            <text:p>OBRA REPARACIÓN DE VALLADO Y MUROS DE CERRAMIENTO PERIMETRAL EN EL POLIDEPORTIVO LA LIBERTAD II, PERIODO DE TRES (3) MESES DESDE EL INICIO DE LOS TRABAJOS, ESTIMADO INICIO EN DICIEMBRE DE 2025</text:p>
          </table:table-cell>
          <table:table-cell table:number-columns-repeated="16374"/>
        </table:table-row>
        <table:table-row table:style-name="ro1">
          <table:table-cell office:value-type="float" office:value="2025063980" table:style-name="ce1">
            <text:p>2025063980</text:p>
          </table:table-cell>
          <table:table-cell office:value-type="string" table:style-name="ce1">
            <text:p>B13869714</text:p>
          </table:table-cell>
          <table:table-cell office:value-type="string" table:style-name="ce1">
            <text:p>PUNTO MEDIO EVENTOS Y PRODUCCIONES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1-25T00:00:00" table:style-name="ce3">
            <text:p>25/11/25</text:p>
          </table:table-cell>
          <table:table-cell office:value-type="float" office:value="926200000" table:style-name="ce1">
            <text:p>926200000</text:p>
          </table:table-cell>
          <table:table-cell office:value-type="string" table:style-name="ce1">
            <text:p>SERVICIO DE PRODUCCIÓN DE LAS ACTIVIDADES DEPORTIVAS PARA EL EVENTO "NOCHE EN BLANCO 2025", A CELEBRASE EL DÍA 29 DE NOVIEMBRE DE 2025</text:p>
          </table:table-cell>
          <table:table-cell table:number-columns-repeated="16374"/>
        </table:table-row>
        <table:table-row table:style-name="ro1">
          <table:table-cell office:value-type="float" office:value="2025064152" table:style-name="ce1">
            <text:p>2025064152</text:p>
          </table:table-cell>
          <table:table-cell office:value-type="string" table:style-name="ce1">
            <text:p>B38736336</text:p>
          </table:table-cell>
          <table:table-cell office:value-type="string" table:style-name="ce1">
            <text:p>PUBLISERVIC CANARIAS, S.L.U.</text:p>
          </table:table-cell>
          <table:table-cell office:value-type="float" office:value="12000" table:style-name="ce2">
            <text:p>12.000,00</text:p>
          </table:table-cell>
          <table:table-cell office:value-type="float" office:value="840" table:style-name="ce1">
            <text:p>840</text:p>
          </table:table-cell>
          <table:table-cell office:value-type="float" office:value="12840" table:style-name="ce2">
            <text:p>12.840,00</text:p>
          </table:table-cell>
          <table:table-cell office:value-type="string" table:style-name="ce1">
            <text:p>Servicio</text:p>
          </table:table-cell>
          <table:table-cell office:value-type="date" office:date-value="2025-11-13T00:00:00" table:style-name="ce3">
            <text:p>13/11/25</text:p>
          </table:table-cell>
          <table:table-cell office:value-type="float" office:value="926200000" table:style-name="ce1">
            <text:p>926200000</text:p>
          </table:table-cell>
          <table:table-cell office:value-type="string" table:style-name="ce1">
            <text:p>SERVICIO DE ROTULACIÓN EN EL TRANVIA PARA PUBLICITAR LAS PRUEBAS K42 Y SAN SILVESTRE LAGUNERA, A REALIZAR DEL 18 DE NOVIEMBRE AL 18 DE DICIEMBRE DE 2025</text:p>
          </table:table-cell>
          <table:table-cell table:number-columns-repeated="16374"/>
        </table:table-row>
        <table:table-row table:style-name="ro1">
          <table:table-cell office:value-type="float" office:value="2025066865" table:style-name="ce1">
            <text:p>2025066865</text:p>
          </table:table-cell>
          <table:table-cell office:value-type="string" table:style-name="ce1">
            <text:p>G38374203</text:p>
          </table:table-cell>
          <table:table-cell office:value-type="string" table:style-name="ce1">
            <text:p>CLUB PILA DE GARROTE ICHASAGUA</text:p>
          </table:table-cell>
          <table:table-cell office:value-type="float" office:value="7737.16" table:style-name="ce2">
            <text:p>7.737,16</text:p>
          </table:table-cell>
          <table:table-cell office:value-type="float" office:value="0" table:style-name="ce1">
            <text:p>0</text:p>
          </table:table-cell>
          <table:table-cell office:value-type="float" office:value="7737.16" table:style-name="ce2">
            <text:p>7.737,16</text:p>
          </table:table-cell>
          <table:table-cell office:value-type="string" table:style-name="ce1">
            <text:p>Servicio</text:p>
          </table:table-cell>
          <table:table-cell office:value-type="date" office:date-value="2025-12-19T00:00:00" table:style-name="ce3">
            <text:p>19/12/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SEMANA DE FORMACION Y TECNIFICACION ESPECIALIDADES DEL GARROTE CANARIO, MANO CANARIA Y TOLETE CANARIO</text:p>
          </table:table-cell>
          <table:table-cell table:number-columns-repeated="16374"/>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style-name="ce1"/>
          <table:table-cell office:value-type="string" table:style-name="ce1">
            <text:p>A CELEBRARSE DEL 22 AL 27 NOVIEMBRE 2025</text:p>
          </table:table-cell>
          <table:table-cell table:number-columns-repeated="16374"/>
        </table:table-row>
        <table:table-row table:style-name="ro1">
          <table:table-cell office:value-type="float" office:value="2025067680" table:style-name="ce1">
            <text:p>2025067680</text:p>
          </table:table-cell>
          <table:table-cell office:value-type="string" table:style-name="ce1">
            <text:p>B38932935</text:p>
          </table:table-cell>
          <table:table-cell office:value-type="string" table:style-name="ce1">
            <text:p>SENDA KAISHA</text:p>
          </table:table-cell>
          <table:table-cell office:value-type="float" office:value="14400.2" table:style-name="ce2">
            <text:p>14.400,20</text:p>
          </table:table-cell>
          <table:table-cell office:value-type="float" office:value="1008.01" table:style-name="ce2">
            <text:p>1.008,01</text:p>
          </table:table-cell>
          <table:table-cell office:value-type="float" office:value="15408.21" table:style-name="ce2">
            <text:p>15.408,21</text:p>
          </table:table-cell>
          <table:table-cell office:value-type="string" table:style-name="ce1">
            <text:p>Servicio</text:p>
          </table:table-cell>
          <table:table-cell office:value-type="date" office:date-value="2025-11-26T00:00:00" table:style-name="ce3">
            <text:p>26/11/25</text:p>
          </table:table-cell>
          <table:table-cell office:value-type="float" office:value="793410006" table:style-name="ce1">
            <text:p>793410006</text:p>
          </table:table-cell>
          <table:table-cell office:value-type="string" table:style-name="ce1">
            <text:p>CONTRATO PRIVADO DE PATROCINIO PARA EL EVENTO</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LA NOCHE EN BLANCO 2025 URBAN SPORTS"</text:p>
          </table:table-cell>
          <table:table-cell table:number-columns-repeated="16374"/>
        </table:table-row>
        <table:table-row table:style-name="ro1">
          <table:table-cell table:number-columns-repeated="3" table:style-name="ce1"/>
          <table:table-cell table:number-columns-repeated="3" table:style-name="ce2"/>
          <table:table-cell table:style-name="ce1"/>
          <table:table-cell table:style-name="ce3"/>
          <table:table-cell table:style-name="ce1"/>
          <table:table-cell office:value-type="string" table:style-name="ce1">
            <text:p>A CELEBRAR EL DÍA 29 DE NOVIEMBRE DE 2025</text:p>
          </table:table-cell>
          <table:table-cell table:number-columns-repeated="16374"/>
        </table:table-row>
        <table:table-row table:style-name="ro1">
          <table:table-cell office:value-type="float" office:value="2025068968" table:style-name="ce1">
            <text:p>2025068968</text:p>
          </table:table-cell>
          <table:table-cell office:value-type="string" table:style-name="ce1">
            <text:p>B76818046</text:p>
          </table:table-cell>
          <table:table-cell office:value-type="string" table:style-name="ce1">
            <text:p>LLAVE EN MANO SERVICIOS AUXILIARES S.L.</text:p>
          </table:table-cell>
          <table:table-cell office:value-type="float" office:value="12749.96" table:style-name="ce2">
            <text:p>12.749,96</text:p>
          </table:table-cell>
          <table:table-cell office:value-type="float" office:value="892.5" table:style-name="ce1">
            <text:p>892,5</text:p>
          </table:table-cell>
          <table:table-cell office:value-type="float" office:value="13642.46" table:style-name="ce2">
            <text:p>13.642,46</text:p>
          </table:table-cell>
          <table:table-cell office:value-type="string" table:style-name="ce1">
            <text:p>Servicio</text:p>
          </table:table-cell>
          <table:table-cell office:value-type="date" office:date-value="2025-11-21T00:00:00" table:style-name="ce3">
            <text:p>21/11/25</text:p>
          </table:table-cell>
          <table:table-cell office:value-type="float" office:value="926200000" table:style-name="ce1">
            <text:p>926200000</text:p>
          </table:table-cell>
          <table:table-cell office:value-type="string" table:style-name="ce1">
            <text:p>SERVICIO DE ALQUILER DE INFRAESTRUCTURAS PARA EL EVENTO DEPORTIVO IBERDROLA UNIVERSO MUJER LA LAGUNA, A CELEBRAR LOS DÍA 22 Y 23 DE NOVIEMBRE DE 2025</text:p>
          </table:table-cell>
          <table:table-cell table:number-columns-repeated="16374"/>
        </table:table-row>
        <table:table-row table:style-name="ro1">
          <table:table-cell office:value-type="float" office:value="2025069336" table:style-name="ce1">
            <text:p>2025069336</text:p>
          </table:table-cell>
          <table:table-cell office:value-type="string" table:style-name="ce1">
            <text:p>B38964243</text:p>
          </table:table-cell>
          <table:table-cell office:value-type="string" table:style-name="ce1">
            <text:p>JUAN LIMA CUELLO RADIO FM, S.L.</text:p>
          </table:table-cell>
          <table:table-cell office:value-type="float" office:value="14105" table:style-name="ce2">
            <text:p>14.105,00</text:p>
          </table:table-cell>
          <table:table-cell office:value-type="float" office:value="987.35" table:style-name="ce1">
            <text:p>987,35</text:p>
          </table:table-cell>
          <table:table-cell office:value-type="float" office:value="15092.35" table:style-name="ce2">
            <text:p>15.092,35</text:p>
          </table:table-cell>
          <table:table-cell office:value-type="string" table:style-name="ce1">
            <text:p>Suministro</text:p>
          </table:table-cell>
          <table:table-cell office:value-type="date" office:date-value="2025-12-02T00:00:00" table:style-name="ce3">
            <text:p>2/12/25</text:p>
          </table:table-cell>
          <table:table-cell office:value-type="float" office:value="224620006" table:style-name="ce1">
            <text:p>224620006</text:p>
          </table:table-cell>
          <table:table-cell office:value-type="string" table:style-name="ce1">
            <text:p>SUMINISTRO DE TÓTEMS EN CONMEMORACIÓN DE LOS DEPORTISTA LAGUNEROS CON MOTIVO DEL EVENTO "25 AÑOS, 25 PASOS"</text:p>
          </table:table-cell>
          <table:table-cell table:number-columns-repeated="16374"/>
        </table:table-row>
        <table:table-row table:style-name="ro1">
          <table:table-cell office:value-type="float" office:value="2025073028" table:style-name="ce1">
            <text:p>2025073028</text:p>
          </table:table-cell>
          <table:table-cell office:value-type="string" table:style-name="ce1">
            <text:p>B75336388</text:p>
          </table:table-cell>
          <table:table-cell office:value-type="string" table:style-name="ce1">
            <text:p>NOVA STAFF PRODUCCIONES Y EVENTOS SL</text:p>
          </table:table-cell>
          <table:table-cell office:value-type="float" office:value="14935" table:style-name="ce2">
            <text:p>14.935,00</text:p>
          </table:table-cell>
          <table:table-cell office:value-type="float" office:value="1045.45" table:style-name="ce2">
            <text:p>1.045,45</text:p>
          </table:table-cell>
          <table:table-cell office:value-type="float" office:value="15980.45" table:style-name="ce2">
            <text:p>15.980,45</text:p>
          </table:table-cell>
          <table:table-cell office:value-type="string" table:style-name="ce1">
            <text:p>Servicio</text:p>
          </table:table-cell>
          <table:table-cell office:value-type="date" office:date-value="2025-12-19T00:00:00" table:style-name="ce3">
            <text:p>19/12/25</text:p>
          </table:table-cell>
          <table:table-cell office:value-type="float" office:value="926200000" table:style-name="ce1">
            <text:p>926200000</text:p>
          </table:table-cell>
          <table:table-cell office:value-type="string" table:style-name="ce1">
            <text:p>SERVICIO DE ORGANIZACIÓN DE ACTIVIDADES DEPORTIVAS EN EL ROCODROMO Y EL CIRCUITO DE BMX DEL PARQUE DE LA VEGA, A REALIZAR EL 22 DE DICIEMBRE DE 2025</text:p>
          </table:table-cell>
          <table:table-cell table:number-columns-repeated="16374"/>
        </table:table-row>
        <table:table-row table:style-name="ro1">
          <table:table-cell office:value-type="float" office:value="2025073680" table:style-name="ce1">
            <text:p>2025073680</text:p>
          </table:table-cell>
          <table:table-cell office:value-type="string" table:style-name="ce1">
            <text:p>B38867602</text:p>
          </table:table-cell>
          <table:table-cell office:value-type="string" table:style-name="ce1">
            <text:p>I. LOPEZ ANIMACION Y OCIO S.L.</text:p>
          </table:table-cell>
          <table:table-cell office:value-type="float" office:value="6865" table:style-name="ce2">
            <text:p>6.865,00</text:p>
          </table:table-cell>
          <table:table-cell office:value-type="float" office:value="480.55" table:style-name="ce2">
            <text:p>480,55</text:p>
          </table:table-cell>
          <table:table-cell office:value-type="float" office:value="7345.55" table:style-name="ce2">
            <text:p>7.345,55</text:p>
          </table:table-cell>
          <table:table-cell office:value-type="string" table:style-name="ce1">
            <text:p>Servicio</text:p>
          </table:table-cell>
          <table:table-cell office:value-type="date" office:date-value="2025-12-19T00:00:00" table:style-name="ce3">
            <text:p>19/12/25</text:p>
          </table:table-cell>
          <table:table-cell office:value-type="float" office:value="926200000" table:style-name="ce1">
            <text:p>926200000</text:p>
          </table:table-cell>
          <table:table-cell office:value-type="string" table:style-name="ce1">
            <text:p>SERVICIO DE ORGANIZACIÓN DEL PARTIDO BENÉFICO AMIGOS DE PEDRO CONTRA AMIGOS DE MARÍA JOSÉ, A CELEBRAR EL DÍA 27 DE DICIEMBRE DE 2025</text:p>
          </table:table-cell>
          <table:table-cell table:number-columns-repeated="16374"/>
        </table:table-row>
        <table:table-row table:style-name="ro1">
          <table:table-cell office:value-type="float" office:value="2025074441" table:style-name="ce1">
            <text:p>2025074441</text:p>
          </table:table-cell>
          <table:table-cell office:value-type="string" table:style-name="ce1">
            <text:p>B76728351</text:p>
          </table:table-cell>
          <table:table-cell office:value-type="string" table:style-name="ce1">
            <text:p>GOMERA SPORT ANIMACION Y OCIO SL.</text:p>
          </table:table-cell>
          <table:table-cell office:value-type="float" office:value="14990" table:style-name="ce2">
            <text:p>14.990,00</text:p>
          </table:table-cell>
          <table:table-cell office:value-type="float" office:value="1049.3" table:style-name="ce2">
            <text:p>1.049,30</text:p>
          </table:table-cell>
          <table:table-cell office:value-type="float" office:value="16039.3" table:style-name="ce2">
            <text:p>16.039,30</text:p>
          </table:table-cell>
          <table:table-cell office:value-type="string" table:style-name="ce1">
            <text:p>Servicio</text:p>
          </table:table-cell>
          <table:table-cell office:value-type="date" office:date-value="2025-12-19T00:00:00" table:style-name="ce3">
            <text:p>19/12/25</text:p>
          </table:table-cell>
          <table:table-cell office:value-type="float" office:value="983500001" table:style-name="ce1">
            <text:p>983500001</text:p>
          </table:table-cell>
          <table:table-cell office:value-type="string" table:style-name="ce1">
            <text:p>SERVICIO DE ALQUILER DE PISTA DE HIELO, DEL 26 DE DICIEMBRE DE 2025 AL 04 DE ENERO DE 2026, EN LA PLAZA DE LA NAVIDAD - PLAZA DEL CRISTO DE LA LAGUNA</text:p>
          </table:table-cell>
          <table:table-cell table:number-columns-repeated="16374"/>
        </table:table-row>
        <table:table-row table:number-rows-repeated="7" table:style-name="ro1">
          <table:table-cell table:number-columns-repeated="3" table:style-name="ce1"/>
          <table:table-cell table:style-name="ce2"/>
          <table:table-cell table:style-name="ce1"/>
          <table:table-cell table:style-name="ce2"/>
          <table:table-cell table:style-name="ce1"/>
          <table:table-cell table:style-name="ce3"/>
          <table:table-cell table:number-columns-repeated="16376" table:style-name="ce1"/>
        </table:table-row>
        <table:table-row table:style-name="ro1">
          <table:table-cell table:number-columns-repeated="3" table:style-name="ce1"/>
          <table:table-cell table:number-columns-repeated="3" table:style-name="ce2"/>
          <table:table-cell table:style-name="ce1"/>
          <table:table-cell table:style-name="ce3"/>
          <table:table-cell table:number-columns-repeated="16376" table:style-name="ce1"/>
        </table:table-row>
        <table:table-row table:style-name="ro1">
          <table:table-cell table:number-columns-repeated="3" table:style-name="ce1"/>
          <table:table-cell table:style-name="ce2"/>
          <table:table-cell table:style-name="ce1"/>
          <table:table-cell table:style-name="ce2"/>
          <table:table-cell table:style-name="ce1"/>
          <table:table-cell table:style-name="ce3"/>
          <table:table-cell table:number-columns-repeated="16376" table:style-name="ce1"/>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4"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9"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4"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0"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0"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9"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0"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4"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4"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4"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1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9"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8"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7"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2" table:style-name="ce1"/>
          <table:table-cell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4"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9"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4"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4"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4"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3"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5"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6"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2"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style-name="ro1">
          <table:table-cell table:number-columns-repeated="3"/>
          <table:table-cell table:number-columns-repeated="3" table:style-name="ce2"/>
          <table:table-cell table:style-name="ce1"/>
          <table:table-cell table:style-name="ce3"/>
          <table:table-cell table:number-columns-repeated="16376"/>
        </table:table-row>
        <table:table-row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2" table:style-name="ro1">
          <table:table-cell table:number-columns-repeated="3"/>
          <table:table-cell table:number-columns-repeated="3" table:style-name="ce2"/>
          <table:table-cell table:style-name="ce1"/>
          <table:table-cell table:style-name="ce3"/>
          <table:table-cell table:number-columns-repeated="16376"/>
        </table:table-row>
        <table:table-row table:number-rows-repeated="3" table:style-name="ro1">
          <table:table-cell table:number-columns-repeated="3"/>
          <table:table-cell table:style-name="ce2"/>
          <table:table-cell table:style-name="ce1"/>
          <table:table-cell table:style-name="ce2"/>
          <table:table-cell table:style-name="ce1"/>
          <table:table-cell table:style-name="ce3"/>
          <table:table-cell table:number-columns-repeated="16376"/>
        </table:table-row>
        <table:table-row table:number-rows-repeated="104757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011</meta:generator>
    <meta:initial-creator>Rayco Abad Martín</meta:initial-creator>
    <dc:creator>Microsoft Office User</dc:creator>
    <meta:creation-date>2026-02-23T14:54:56Z</meta:creation-date>
    <dc:date>2026-02-25T07:19:49Z</dc:date>
  </office:meta>
</office:document-meta>
</file>