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7" style:parent-style-name="Fuentedepárrafopredeter." style:family="text">
      <style:text-properties style:font-name="Times New Roman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11" style:parent-style-name="Fuentedepárrafopredeter." style:family="text">
      <style:text-properties style:font-name="Times New Roman" style:font-name-asian="Times New Roman" style:font-name-complex="Times New Roma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00%" fo:margin-left="2.4875in" fo:margin-right="3.0701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2.5pt" style:font-size-asian="12.5pt" style:font-size-complex="12.5pt"/>
    </style:style>
    <style:style style:name="P12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" style:parent-style-name="Fuentedepárrafopredeter." style:family="text">
      <style:text-properties style:font-name="Times New Roman" style:font-name-asian="Times New Roman" style:font-name-complex="Times New Roma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" style:parent-style-name="Fuentedepárrafopredeter." style:family="text">
      <style:text-properties style:font-name="Times New Roman" style:font-name-asian="Times New Roman" style:font-name-complex="Times New Roma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" style:parent-style-name="Fuentedepárrafopredeter." style:family="text">
      <style:text-properties style:font-name="Times New Roman" style:font-name-asian="Times New Roman" style:font-name-complex="Times New Roma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" style:parent-style-name="Fuentedepárrafopredeter." style:family="text">
      <style:text-properties style:font-name="Times New Roman" style:font-name-asian="Times New Roman" style:font-name-complex="Times New Roma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" style:parent-style-name="Fuentedepárrafopredeter." style:family="text">
      <style:text-properties style:font-name="Times New Roman" style:font-name-asian="Times New Roman" style:font-name-complex="Times New Roma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" style:parent-style-name="Fuentedepárrafopredeter." style:family="text">
      <style:text-properties style:font-name="Times New Roman" style:font-name-asian="Times New Roman" style:font-name-complex="Times New Roma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" style:parent-style-name="Fuentedepárrafopredeter." style:family="text">
      <style:text-properties style:font-name="Times New Roman" style:font-name-asian="Times New Roman" style:font-name-complex="Times New Roma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" style:parent-style-name="Fuentedepárrafopredeter." style:family="text">
      <style:text-properties style:font-name="Times New Roman" style:font-name-asian="Times New Roman" style:font-name-complex="Times New Roma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" style:parent-style-name="Fuentedepárrafopredeter." style:family="text">
      <style:text-properties style:font-name="Times New Roman" style:font-name-asian="Times New Roman" style:font-name-complex="Times New Roma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P174" style:parent-style-name="Normal" style:family="paragraph">
      <style:paragraph-properties fo:margin-top="0.0375in" fo:margin-bottom="0in" fo:line-height="100%" fo:margin-left="0.0819in" fo:margin-right="-0.0138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5" style:parent-style-name="Fuentedepárrafopredeter." style:family="text">
      <style:text-properties style:font-name="Times New Roman" style:font-name-asian="Times New Roman" style:font-name-complex="Times New Roma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1" style:parent-style-name="Fuentedepárrafopredeter." style:family="text">
      <style:text-properties style:font-name="Times New Roman" style:font-name-asian="Times New Roman" style:font-name-complex="Times New Roma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95" style:parent-style-name="Fuentedepárrafopredeter." style:family="text">
      <style:text-properties style:font-name="Times New Roman" style:font-name-asian="Times New Roman" style:font-name-complex="Times New Roman"/>
    </style:style>
    <style:style style:name="P196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9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" style:parent-style-name="Fuentedepárrafopredeter." style:family="text">
      <style:text-properties style:font-name="Times New Roman" style:font-name-asian="Times New Roman" style:font-name-complex="Times New Roma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" style:parent-style-name="Fuentedepárrafopredeter." style:family="text">
      <style:text-properties style:font-name="Times New Roman" style:font-name-asian="Times New Roman" style:font-name-complex="Times New Roma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" style:parent-style-name="Fuentedepárrafopredeter." style:family="text">
      <style:text-properties style:font-name="Times New Roman" style:font-name-asian="Times New Roman" style:font-name-complex="Times New Roma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" style:parent-style-name="Fuentedepárrafopredeter." style:family="text">
      <style:text-properties style:font-name="Times New Roman" style:font-name-asian="Times New Roman" style:font-name-complex="Times New Roma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" style:parent-style-name="Fuentedepárrafopredeter." style:family="text">
      <style:text-properties style:font-name="Times New Roman" style:font-name-asian="Times New Roman" style:font-name-complex="Times New Roma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" style:parent-style-name="Fuentedepárrafopredeter." style:family="text">
      <style:text-properties style:font-name="Times New Roman" style:font-name-asian="Times New Roman" style:font-name-complex="Times New Roma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" style:parent-style-name="Fuentedepárrafopredeter." style:family="text">
      <style:text-properties style:font-name="Times New Roman" style:font-name-asian="Times New Roman" style:font-name-complex="Times New Roma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0" style:parent-style-name="Fuentedepárrafopredeter." style:family="text">
      <style:text-properties style:font-name="Times New Roman" style:font-name-asian="Times New Roman" style:font-name-complex="Times New Roma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" style:parent-style-name="Fuentedepárrafopredeter." style:family="text">
      <style:text-properties style:font-name="Times New Roman" style:font-name-asian="Times New Roman" style:font-name-complex="Times New Roma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" style:parent-style-name="Fuentedepárrafopredeter." style:family="text">
      <style:text-properties style:font-name="Times New Roman" style:font-name-asian="Times New Roman" style:font-name-complex="Times New Roma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" style:parent-style-name="Fuentedepárrafopredeter." style:family="text">
      <style:text-properties style:font-name="Times New Roman" style:font-name-asian="Times New Roman" style:font-name-complex="Times New Roma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" style:parent-style-name="Fuentedepárrafopredeter." style:family="text">
      <style:text-properties style:font-name="Times New Roman" style:font-name-asian="Times New Roman" style:font-name-complex="Times New Roma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5" style:parent-style-name="Fuentedepárrafopredeter." style:family="text">
      <style:text-properties style:font-name="Times New Roman" style:font-name-asian="Times New Roman" style:font-name-complex="Times New Roma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" style:parent-style-name="Fuentedepárrafopredeter." style:family="text">
      <style:text-properties style:font-name="Times New Roman" style:font-name-asian="Times New Roman" style:font-name-complex="Times New Roma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" style:parent-style-name="Fuentedepárrafopredeter." style:family="text">
      <style:text-properties style:font-name="Times New Roman" style:font-name-asian="Times New Roman" style:font-name-complex="Times New Roma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" style:parent-style-name="Fuentedepárrafopredeter." style:family="text">
      <style:text-properties style:font-name="Times New Roman" style:font-name-asian="Times New Roman" style:font-name-complex="Times New Roma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8" style:parent-style-name="Fuentedepárrafopredeter." style:family="text">
      <style:text-properties style:font-name="Times New Roman" style:font-name-asian="Times New Roman" style:font-name-complex="Times New Roma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" style:parent-style-name="Fuentedepárrafopredeter." style:family="text">
      <style:text-properties style:font-name="Times New Roman" style:font-name-asian="Times New Roman" style:font-name-complex="Times New Roma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" style:parent-style-name="Fuentedepárrafopredeter." style:family="text">
      <style:text-properties style:font-name="Times New Roman" style:font-name-asian="Times New Roman" style:font-name-complex="Times New Roma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" style:parent-style-name="Fuentedepárrafopredeter." style:family="text">
      <style:text-properties style:font-name="Times New Roman" style:font-name-asian="Times New Roman" style:font-name-complex="Times New Roma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" style:parent-style-name="Fuentedepárrafopredeter." style:family="text">
      <style:text-properties style:font-name="Times New Roman" style:font-name-asian="Times New Roman" style:font-name-complex="Times New Roma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" style:parent-style-name="Fuentedepárrafopredeter." style:family="text">
      <style:text-properties style:font-name="Times New Roman" style:font-name-asian="Times New Roman" style:font-name-complex="Times New Roma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" style:parent-style-name="Fuentedepárrafopredeter." style:family="text">
      <style:text-properties style:font-name="Times New Roman" style:font-name-asian="Times New Roman" style:font-name-complex="Times New Roma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" style:parent-style-name="Fuentedepárrafopredeter." style:family="text">
      <style:text-properties style:font-name="Times New Roman" style:font-name-asian="Times New Roman" style:font-name-complex="Times New Roma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" style:parent-style-name="Fuentedepárrafopredeter." style:family="text">
      <style:text-properties style:font-name="Times New Roman" style:font-name-asian="Times New Roman" style:font-name-complex="Times New Roma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" style:parent-style-name="Fuentedepárrafopredeter." style:family="text">
      <style:text-properties style:font-name="Times New Roman" style:font-name-asian="Times New Roman" style:font-name-complex="Times New Roma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" style:parent-style-name="Fuentedepárrafopredeter." style:family="text">
      <style:text-properties style:font-name="Times New Roman" style:font-name-asian="Times New Roman" style:font-name-complex="Times New Roma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" style:parent-style-name="Fuentedepárrafopredeter." style:family="text">
      <style:text-properties style:font-name="Times New Roman" style:font-name-asian="Times New Roman" style:font-name-complex="Times New Roma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" style:parent-style-name="Fuentedepárrafopredeter." style:family="text">
      <style:text-properties style:font-name="Times New Roman" style:font-name-asian="Times New Roman" style:font-name-complex="Times New Roma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3" style:parent-style-name="Fuentedepárrafopredeter." style:family="text">
      <style:text-properties style:font-name="Times New Roman" style:font-name-asian="Times New Roman" style:font-name-complex="Times New Roma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" style:parent-style-name="Fuentedepárrafopredeter." style:family="text">
      <style:text-properties style:font-name="Times New Roman" style:font-name-asian="Times New Roman" style:font-name-complex="Times New Roma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" style:parent-style-name="Fuentedepárrafopredeter." style:family="text">
      <style:text-properties style:font-name="Times New Roman" style:font-name-asian="Times New Roman" style:font-name-complex="Times New Roma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" style:parent-style-name="Fuentedepárrafopredeter." style:family="text">
      <style:text-properties style:font-name="Times New Roman" style:font-name-asian="Times New Roman" style:font-name-complex="Times New Roma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" style:parent-style-name="Fuentedepárrafopredeter." style:family="text">
      <style:text-properties style:font-name="Times New Roman" style:font-name-asian="Times New Roman" style:font-name-complex="Times New Roma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0" style:parent-style-name="Fuentedepárrafopredeter." style:family="text">
      <style:text-properties style:font-name="Times New Roman" style:font-name-asian="Times New Roman" style:font-name-complex="Times New Roma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35" style:parent-style-name="Fuentedepárrafopredeter." style:family="text">
      <style:text-properties style:font-name="Times New Roman" style:font-name-asian="Times New Roman" style:font-name-complex="Times New Roma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8" style:parent-style-name="Fuentedepárrafopredeter." style:family="text">
      <style:text-properties style:font-name="Times New Roman" style:font-name-asian="Times New Roman" style:font-name-complex="Times New Roma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" style:parent-style-name="Fuentedepárrafopredeter." style:family="text">
      <style:text-properties style:font-name="Times New Roman" style:font-name-asian="Times New Roman" style:font-name-complex="Times New Roma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" style:parent-style-name="Fuentedepárrafopredeter." style:family="text">
      <style:text-properties style:font-name="Times New Roman" style:font-name-asian="Times New Roman" style:font-name-complex="Times New Roma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8" style:parent-style-name="Fuentedepárrafopredeter." style:family="text">
      <style:text-properties style:font-name="Times New Roman" style:font-name-asian="Times New Roman" style:font-name-complex="Times New Roma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4" style:parent-style-name="Fuentedepárrafopredeter." style:family="text">
      <style:text-properties style:font-name="Times New Roman" style:font-name-asian="Times New Roman" style:font-name-complex="Times New Roma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56" style:parent-style-name="Fuentedepárrafopredeter." style:family="text">
      <style:text-properties style:font-name="Times New Roman" style:font-name-asian="Times New Roman" style:font-name-complex="Times New Roma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9" style:parent-style-name="Fuentedepárrafopredeter." style:family="text">
      <style:text-properties style:font-name="Times New Roman" style:font-name-asian="Times New Roman" style:font-name-complex="Times New Roma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1" style:parent-style-name="Fuentedepárrafopredeter." style:family="text">
      <style:text-properties style:font-name="Times New Roman" style:font-name-asian="Times New Roman" style:font-name-complex="Times New Roma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63" style:parent-style-name="Fuentedepárrafopredeter." style:family="text">
      <style:text-properties style:font-name="Times New Roman" style:font-name-asian="Times New Roman" style:font-name-complex="Times New Roma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7" style:parent-style-name="Fuentedepárrafopredeter." style:family="text">
      <style:text-properties style:font-name="Times New Roman" style:font-name-asian="Times New Roman" style:font-name-complex="Times New Roma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69" style:parent-style-name="Fuentedepárrafopredeter." style:family="text">
      <style:text-properties style:font-name="Times New Roman" style:font-name-asian="Times New Roman" style:font-name-complex="Times New Roma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1" style:parent-style-name="Fuentedepárrafopredeter." style:family="text">
      <style:text-properties style:font-name="Times New Roman" style:font-name-asian="Times New Roman" style:font-name-complex="Times New Roma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73" style:parent-style-name="Fuentedepárrafopredeter." style:family="text">
      <style:text-properties style:font-name="Times New Roman" style:font-name-asian="Times New Roman" style:font-name-complex="Times New Roma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75" style:parent-style-name="Fuentedepárrafopredeter." style:family="text">
      <style:text-properties style:font-name="Times New Roman" style:font-name-asian="Times New Roman" style:font-name-complex="Times New Roma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77" style:parent-style-name="Fuentedepárrafopredeter." style:family="text">
      <style:text-properties style:font-name="Times New Roman" style:font-name-asian="Times New Roman" style:font-name-complex="Times New Roman"/>
    </style:style>
    <style:style style:name="P378" style:parent-style-name="Normal" style:family="paragraph">
      <style:paragraph-properties fo:margin-top="0.0006in" fo:margin-bottom="0in" fo:line-height="0.1722in" fo:margin-left="0.0819in" fo:margin-right="-0.0138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38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-0.0076in" style:text-position="-4.5% 100%"/>
    </style:style>
    <style:style style:name="T38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38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38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38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-0.0076in" style:text-position="-4.5% 100%"/>
    </style:style>
    <style:style style:name="T39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39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39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9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TableColumn401" style:family="table-column">
      <style:table-column-properties style:column-width="1.0548in" style:use-optimal-column-width="false"/>
    </style:style>
    <style:style style:name="TableColumn402" style:family="table-column">
      <style:table-column-properties style:column-width="1.3743in" style:use-optimal-column-width="false"/>
    </style:style>
    <style:style style:name="TableColumn403" style:family="table-column">
      <style:table-column-properties style:column-width="3.8597in" style:use-optimal-column-width="false"/>
    </style:style>
    <style:style style:name="Table400" style:family="table">
      <style:table-properties style:width="6.2888in" fo:margin-left="0.0868in" table:align="left"/>
    </style:style>
    <style:style style:name="TableRow404" style:family="table-row">
      <style:table-row-properties style:row-height="0.2972in" style:use-optimal-row-height="false"/>
    </style:style>
    <style:style style:name="TableCell40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652in" fo:margin-bottom="0in" fo:line-height="100%" fo:margin-left="0.0416in" fo:margin-right="-0.0138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0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652in" fo:margin-bottom="0in" fo:line-height="100%" fo:margin-left="0.3604in" fo:margin-right="-0.0138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1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652in" fo:margin-bottom="0in" fo:line-height="100%" fo:margin-left="0.3604in" fo:margin-right="-0.0138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418" style:family="table-row">
      <style:table-row-properties style:row-height="0.2944in" style:use-optimal-row-height="false"/>
    </style:style>
    <style:style style:name="TableCell41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top="0.0625in" fo:margin-bottom="0in" fo:line-height="100%" fo:margin-left="0.0416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2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625in" fo:margin-bottom="0in" fo:line-height="100%" fo:margin-left="0.360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top="0.0625in" fo:margin-bottom="0in" fo:line-height="100%" fo:margin-left="0.360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25" style:family="table-row">
      <style:table-row-properties style:row-height="0.2944in" style:use-optimal-row-height="false"/>
    </style:style>
    <style:style style:name="TableCell42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625in" fo:margin-bottom="0in" fo:line-height="100%" fo:margin-left="0.0416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2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625in" fo:margin-bottom="0in" fo:line-height="100%" fo:margin-left="0.360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top="0.0625in" fo:margin-bottom="0in" fo:line-height="100%" fo:margin-left="0.360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32" style:family="table-row">
      <style:table-row-properties style:row-height="0.2944in" style:use-optimal-row-height="false"/>
    </style:style>
    <style:style style:name="TableCell43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top="0.0625in" fo:margin-bottom="0in" fo:line-height="100%" fo:margin-left="0.0416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top="0.0625in" fo:margin-bottom="0in" fo:line-height="100%" fo:margin-left="0.360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625in" fo:margin-bottom="0in" fo:line-height="100%" fo:margin-left="0.360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39" style:family="table-row">
      <style:table-row-properties style:row-height="0.2972in" style:use-optimal-row-height="false"/>
    </style:style>
    <style:style style:name="TableCell44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TableCell44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TableCell442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652in" fo:margin-bottom="0in" fo:line-height="100%" fo:margin-left="0.3604in" fo:margin-right="-0.0138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5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7" style:parent-style-name="Normal" style:family="paragraph">
      <style:paragraph-properties fo:margin-top="0.0215in" fo:margin-bottom="0in" fo:line-height="0.1722in" fo:margin-left="0.0819in" fo:margin-right="-0.0138in">
        <style:tab-stops/>
      </style:paragraph-properties>
    </style:style>
    <style:style style:name="P448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4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4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4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6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460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6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6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46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7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5% 100%"/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7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7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48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8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48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88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489" style:parent-style-name="Normal" style:family="paragraph">
      <style:paragraph-properties fo:text-align="justify" fo:margin-top="0.0243in" fo:margin-bottom="0in" fo:line-height="121%" fo:margin-left="0.0819in" fo:margin-right="0.6388in" fo:text-indent="0.0673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5" style:parent-style-name="Fuentedepárrafopredeter." style:family="text">
      <style:text-properties style:font-name="Times New Roman" style:font-name-asian="Times New Roman" style:font-name-complex="Times New Roma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8" style:parent-style-name="Fuentedepárrafopredeter." style:family="text">
      <style:text-properties style:font-name="Times New Roman" style:font-name-asian="Times New Roman" style:font-name-complex="Times New Roma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1" style:parent-style-name="Fuentedepárrafopredeter." style:family="text">
      <style:text-properties style:font-name="Times New Roman" style:font-name-asian="Times New Roman" style:font-name-complex="Times New Roma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7" style:parent-style-name="Fuentedepárrafopredeter." style:family="text">
      <style:text-properties style:font-name="Times New Roman" style:font-name-asian="Times New Roman" style:font-name-complex="Times New Roma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0" style:parent-style-name="Fuentedepárrafopredeter." style:family="text">
      <style:text-properties style:font-name="Times New Roman" style:font-name-asian="Times New Roman" style:font-name-complex="Times New Roma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2" style:parent-style-name="Fuentedepárrafopredeter." style:family="text">
      <style:text-properties style:font-name="Times New Roman" style:font-name-asian="Times New Roman" style:font-name-complex="Times New Roma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5" style:parent-style-name="Fuentedepárrafopredeter." style:family="text">
      <style:text-properties style:font-name="Times New Roman" style:font-name-asian="Times New Roman" style:font-name-complex="Times New Roma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8" style:parent-style-name="Fuentedepárrafopredeter." style:family="text">
      <style:text-properties style:font-name="Times New Roman" style:font-name-asian="Times New Roman" style:font-name-complex="Times New Roma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1" style:parent-style-name="Fuentedepárrafopredeter." style:family="text">
      <style:text-properties style:font-name="Times New Roman" style:font-name-asian="Times New Roman" style:font-name-complex="Times New Roma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3" style:parent-style-name="Fuentedepárrafopredeter." style:family="text">
      <style:text-properties style:font-name="Times New Roman" style:font-name-asian="Times New Roman" style:font-name-complex="Times New Roma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5" style:parent-style-name="Fuentedepárrafopredeter." style:family="text">
      <style:text-properties style:font-name="Times New Roman" style:font-name-asian="Times New Roman" style:font-name-complex="Times New Roma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8" style:parent-style-name="Fuentedepárrafopredeter." style:family="text">
      <style:text-properties style:font-name="Times New Roman" style:font-name-asian="Times New Roman" style:font-name-complex="Times New Roma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0" style:parent-style-name="Fuentedepárrafopredeter." style:family="text">
      <style:text-properties style:font-name="Times New Roman" style:font-name-asian="Times New Roman" style:font-name-complex="Times New Roma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3" style:parent-style-name="Fuentedepárrafopredeter." style:family="text">
      <style:text-properties style:font-name="Times New Roman" style:font-name-asian="Times New Roman" style:font-name-complex="Times New Roma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6" style:parent-style-name="Fuentedepárrafopredeter." style:family="text">
      <style:text-properties style:font-name="Times New Roman" style:font-name-asian="Times New Roman" style:font-name-complex="Times New Roma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9" style:parent-style-name="Fuentedepárrafopredeter." style:family="text">
      <style:text-properties style:font-name="Times New Roman" style:font-name-asian="Times New Roman" style:font-name-complex="Times New Roma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1" style:parent-style-name="Fuentedepárrafopredeter." style:family="text">
      <style:text-properties style:font-name="Times New Roman" style:font-name-asian="Times New Roman" style:font-name-complex="Times New Roma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4" style:parent-style-name="Fuentedepárrafopredeter." style:family="text">
      <style:text-properties style:font-name="Times New Roman" style:font-name-asian="Times New Roman" style:font-name-complex="Times New Roma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7" style:parent-style-name="Fuentedepárrafopredeter." style:family="text">
      <style:text-properties style:font-name="Times New Roman" style:font-name-asian="Times New Roman" style:font-name-complex="Times New Roma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0" style:parent-style-name="Fuentedepárrafopredeter." style:family="text">
      <style:text-properties style:font-name="Times New Roman" style:font-name-asian="Times New Roman" style:font-name-complex="Times New Roma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3" style:parent-style-name="Fuentedepárrafopredeter." style:family="text">
      <style:text-properties style:font-name="Times New Roman" style:font-name-asian="Times New Roman" style:font-name-complex="Times New Roma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6" style:parent-style-name="Fuentedepárrafopredeter." style:family="text">
      <style:text-properties style:font-name="Times New Roman" style:font-name-asian="Times New Roman" style:font-name-complex="Times New Roma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4" style:parent-style-name="Fuentedepárrafopredeter." style:family="text">
      <style:text-properties style:font-name="Times New Roman" style:font-name-asian="Times New Roman" style:font-name-complex="Times New Roman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66" style:parent-style-name="Fuentedepárrafopredeter." style:family="text">
      <style:text-properties style:font-name="Times New Roman" style:font-name-asian="Times New Roman" style:font-name-complex="Times New Roma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68" style:parent-style-name="Fuentedepárrafopredeter." style:family="text">
      <style:text-properties style:font-name="Times New Roman" style:font-name-asian="Times New Roman" style:font-name-complex="Times New Roma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70" style:parent-style-name="Fuentedepárrafopredeter." style:family="text">
      <style:text-properties style:font-name="Times New Roman" style:font-name-asian="Times New Roman" style:font-name-complex="Times New Roma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74" style:parent-style-name="Fuentedepárrafopredeter." style:family="text">
      <style:text-properties style:font-name="Times New Roman" style:font-name-asian="Times New Roman" style:font-name-complex="Times New Roman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6" style:parent-style-name="Fuentedepárrafopredeter." style:family="text">
      <style:text-properties style:font-name="Times New Roman" style:font-name-asian="Times New Roman" style:font-name-complex="Times New Roma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78" style:parent-style-name="Fuentedepárrafopredeter." style:family="text">
      <style:text-properties style:font-name="Times New Roman" style:font-name-asian="Times New Roman" style:font-name-complex="Times New Roma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80" style:parent-style-name="Fuentedepárrafopredeter." style:family="text">
      <style:text-properties style:font-name="Times New Roman" style:font-name-asian="Times New Roman" style:font-name-complex="Times New Roma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82" style:parent-style-name="Fuentedepárrafopredeter." style:family="text">
      <style:text-properties style:font-name="Times New Roman" style:font-name-asian="Times New Roman" style:font-name-complex="Times New Roma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84" style:parent-style-name="Fuentedepárrafopredeter." style:family="text">
      <style:text-properties style:font-name="Times New Roman" style:font-name-asian="Times New Roman" style:font-name-complex="Times New Roma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86" style:parent-style-name="Fuentedepárrafopredeter." style:family="text">
      <style:text-properties style:font-name="Times New Roman" style:font-name-asian="Times New Roman" style:font-name-complex="Times New Roma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88" style:parent-style-name="Fuentedepárrafopredeter." style:family="text">
      <style:text-properties style:font-name="Times New Roman" style:font-name-asian="Times New Roman" style:font-name-complex="Times New Roma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90" style:parent-style-name="Fuentedepárrafopredeter." style:family="text">
      <style:text-properties style:font-name="Times New Roman" style:font-name-asian="Times New Roman" style:font-name-complex="Times New Roma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2" style:parent-style-name="Fuentedepárrafopredeter." style:family="text">
      <style:text-properties style:font-name="Times New Roman" style:font-name-asian="Times New Roman" style:font-name-complex="Times New Roma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94" style:parent-style-name="Fuentedepárrafopredeter." style:family="text">
      <style:text-properties style:font-name="Times New Roman" style:font-name-asian="Times New Roman" style:font-name-complex="Times New Roma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596" style:parent-style-name="Fuentedepárrafopredeter." style:family="text">
      <style:text-properties style:font-name="Times New Roman" style:font-name-asian="Times New Roman" style:font-name-complex="Times New Roma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98" style:parent-style-name="Fuentedepárrafopredeter." style:family="text">
      <style:text-properties style:font-name="Times New Roman" style:font-name-asian="Times New Roman" style:font-name-complex="Times New Roma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00" style:parent-style-name="Fuentedepárrafopredeter." style:family="text">
      <style:text-properties style:font-name="Times New Roman" style:font-name-asian="Times New Roman" style:font-name-complex="Times New Roma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602" style:parent-style-name="Fuentedepárrafopredeter." style:family="text">
      <style:text-properties style:font-name="Times New Roman" style:font-name-asian="Times New Roman" style:font-name-complex="Times New Roma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04" style:parent-style-name="Fuentedepárrafopredeter." style:family="text">
      <style:text-properties style:font-name="Times New Roman" style:font-name-asian="Times New Roman" style:font-name-complex="Times New Roma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06" style:parent-style-name="Fuentedepárrafopredeter." style:family="text">
      <style:text-properties style:font-name="Times New Roman" style:font-name-asian="Times New Roman" style:font-name-complex="Times New Roma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08" style:parent-style-name="Fuentedepárrafopredeter." style:family="text">
      <style:text-properties style:font-name="Times New Roman" style:font-name-asian="Times New Roman" style:font-name-complex="Times New Roma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10" style:parent-style-name="Fuentedepárrafopredeter." style:family="text">
      <style:text-properties style:font-name="Times New Roman" style:font-name-asian="Times New Roman" style:font-name-complex="Times New Roma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612" style:parent-style-name="Fuentedepárrafopredeter." style:family="text">
      <style:text-properties style:font-name="Times New Roman" style:font-name-asian="Times New Roman" style:font-name-complex="Times New Roma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14" style:parent-style-name="Fuentedepárrafopredeter." style:family="text">
      <style:text-properties style:font-name="Times New Roman" style:font-name-asian="Times New Roman" style:font-name-complex="Times New Roman"/>
    </style:style>
    <style:style style:name="P615" style:parent-style-name="Normal" style:master-page-name="MP1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622" style:parent-style-name="Normal" style:family="paragraph">
      <style:paragraph-properties fo:margin-bottom="0in" fo:line-height="0.1729in" fo:margin-left="0.0819in" fo:margin-right="-0.0513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style:text-position="-4.5% 100%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626" style:parent-style-name="Normal" style:family="paragraph">
      <style:paragraph-properties fo:break-before="column" fo:margin-top="0.0069in" fo:margin-bottom="0in" fo:line-height="0.1111in"/>
    </style:style>
    <style:style style:name="P627" style:parent-style-name="Normal" style:family="paragraph">
      <style:paragraph-properties fo:margin-bottom="0in" fo:line-height="0.1729in" fo:margin-right="-0.0138i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2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3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284in" style:text-position="-4.5% 100%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3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34in" style:text-position="-4.5% 100%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3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291in" style:text-position="-4.5% 100%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4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4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5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5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5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312in" style:text-position="-4.5% 100%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5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354in" style:text-position="-4.5% 100%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6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333in" style:text-position="-4.5% 100%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6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6" style:parent-style-name="Normal" style:family="paragraph">
      <style:paragraph-properties fo:text-align="justify" fo:margin-top="0.0402in" fo:margin-bottom="0in" fo:line-height="121%" fo:margin-left="0.0819in" fo:margin-right="0.6388in">
        <style:tab-stops/>
      </style:paragraph-properties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8" style:parent-style-name="Fuentedepárrafopredeter." style:family="text">
      <style:text-properties style:font-name="Times New Roman" style:font-name-asian="Times New Roman" style:font-name-complex="Times New Roma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1" style:parent-style-name="Fuentedepárrafopredeter." style:family="text">
      <style:text-properties style:font-name="Times New Roman" style:font-name-asian="Times New Roman" style:font-name-complex="Times New Roma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4" style:parent-style-name="Fuentedepárrafopredeter." style:family="text">
      <style:text-properties style:font-name="Times New Roman" style:font-name-asian="Times New Roman" style:font-name-complex="Times New Roma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7" style:parent-style-name="Fuentedepárrafopredeter." style:family="text">
      <style:text-properties style:font-name="Times New Roman" style:font-name-asian="Times New Roman" style:font-name-complex="Times New Roman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0" style:parent-style-name="Fuentedepárrafopredeter." style:family="text">
      <style:text-properties style:font-name="Times New Roman" style:font-name-asian="Times New Roman" style:font-name-complex="Times New Roma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2" style:parent-style-name="Fuentedepárrafopredeter." style:family="text">
      <style:text-properties style:font-name="Times New Roman" style:font-name-asian="Times New Roman" style:font-name-complex="Times New Roman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5" style:parent-style-name="Fuentedepárrafopredeter." style:family="text">
      <style:text-properties style:font-name="Times New Roman" style:font-name-asian="Times New Roman" style:font-name-complex="Times New Roma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8" style:parent-style-name="Fuentedepárrafopredeter." style:family="text">
      <style:text-properties style:font-name="Times New Roman" style:font-name-asian="Times New Roman" style:font-name-complex="Times New Roma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1" style:parent-style-name="Fuentedepárrafopredeter." style:family="text">
      <style:text-properties style:font-name="Times New Roman" style:font-name-asian="Times New Roman" style:font-name-complex="Times New Roma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93" style:parent-style-name="Fuentedepárrafopredeter." style:family="text">
      <style:text-properties style:font-name="Times New Roman" style:font-name-asian="Times New Roman" style:font-name-complex="Times New Roma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9" style:parent-style-name="Fuentedepárrafopredeter." style:family="text">
      <style:text-properties style:font-name="Times New Roman" style:font-name-asian="Times New Roman" style:font-name-complex="Times New Roma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2" style:parent-style-name="Fuentedepárrafopredeter." style:family="text">
      <style:text-properties style:font-name="Times New Roman" style:font-name-asian="Times New Roman" style:font-name-complex="Times New Roma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5" style:parent-style-name="Fuentedepárrafopredeter." style:family="text">
      <style:text-properties style:font-name="Times New Roman" style:font-name-asian="Times New Roman" style:font-name-complex="Times New Roma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7" style:parent-style-name="Fuentedepárrafopredeter." style:family="text">
      <style:text-properties style:font-name="Times New Roman" style:font-name-asian="Times New Roman" style:font-name-complex="Times New Roma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0" style:parent-style-name="Fuentedepárrafopredeter." style:family="text">
      <style:text-properties style:font-name="Times New Roman" style:font-name-asian="Times New Roman" style:font-name-complex="Times New Roma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2" style:parent-style-name="Fuentedepárrafopredeter." style:family="text">
      <style:text-properties style:font-name="Times New Roman" style:font-name-asian="Times New Roman" style:font-name-complex="Times New Roma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5" style:parent-style-name="Fuentedepárrafopredeter." style:family="text">
      <style:text-properties style:font-name="Times New Roman" style:font-name-asian="Times New Roman" style:font-name-complex="Times New Roma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8" style:parent-style-name="Fuentedepárrafopredeter." style:family="text">
      <style:text-properties style:font-name="Times New Roman" style:font-name-asian="Times New Roman" style:font-name-complex="Times New Roman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1" style:parent-style-name="Fuentedepárrafopredeter." style:family="text">
      <style:text-properties style:font-name="Times New Roman" style:font-name-asian="Times New Roman" style:font-name-complex="Times New Roma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4" style:parent-style-name="Fuentedepárrafopredeter." style:family="text">
      <style:text-properties style:font-name="Times New Roman" style:font-name-asian="Times New Roman" style:font-name-complex="Times New Roma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7" style:parent-style-name="Fuentedepárrafopredeter." style:family="text">
      <style:text-properties style:font-name="Times New Roman" style:font-name-asian="Times New Roman" style:font-name-complex="Times New Roma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0" style:parent-style-name="Fuentedepárrafopredeter." style:family="text">
      <style:text-properties style:font-name="Times New Roman" style:font-name-asian="Times New Roman" style:font-name-complex="Times New Roma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3" style:parent-style-name="Fuentedepárrafopredeter." style:family="text">
      <style:text-properties style:font-name="Times New Roman" style:font-name-asian="Times New Roman" style:font-name-complex="Times New Roma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6" style:parent-style-name="Fuentedepárrafopredeter." style:family="text">
      <style:text-properties style:font-name="Times New Roman" style:font-name-asian="Times New Roman" style:font-name-complex="Times New Roma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9" style:parent-style-name="Fuentedepárrafopredeter." style:family="text">
      <style:text-properties style:font-name="Times New Roman" style:font-name-asian="Times New Roman" style:font-name-complex="Times New Roma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2" style:parent-style-name="Fuentedepárrafopredeter." style:family="text">
      <style:text-properties style:font-name="Times New Roman" style:font-name-asian="Times New Roman" style:font-name-complex="Times New Roma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5" style:parent-style-name="Fuentedepárrafopredeter." style:family="text">
      <style:text-properties style:font-name="Times New Roman" style:font-name-asian="Times New Roman" style:font-name-complex="Times New Roma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8" style:parent-style-name="Fuentedepárrafopredeter." style:family="text">
      <style:text-properties style:font-name="Times New Roman" style:font-name-asian="Times New Roman" style:font-name-complex="Times New Roma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1" style:parent-style-name="Fuentedepárrafopredeter." style:family="text">
      <style:text-properties style:font-name="Times New Roman" style:font-name-asian="Times New Roman" style:font-name-complex="Times New Roma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53" style:parent-style-name="Fuentedepárrafopredeter." style:family="text">
      <style:text-properties style:font-name="Times New Roman" style:font-name-asian="Times New Roman" style:font-name-complex="Times New Roma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P756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75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59" style:parent-style-name="Fuentedepárrafopredeter." style:family="text">
      <style:text-properties style:font-name="Times New Roman" style:font-name-asian="Times New Roman" style:font-name-complex="Times New Roma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62" style:parent-style-name="Fuentedepárrafopredeter." style:family="text">
      <style:text-properties style:font-name="Times New Roman" style:font-name-asian="Times New Roman" style:font-name-complex="Times New Roma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65" style:parent-style-name="Fuentedepárrafopredeter." style:family="text">
      <style:text-properties style:font-name="Times New Roman" style:font-name-asian="Times New Roman" style:font-name-complex="Times New Roma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68" style:parent-style-name="Fuentedepárrafopredeter." style:family="text">
      <style:text-properties style:font-name="Times New Roman" style:font-name-asian="Times New Roman" style:font-name-complex="Times New Roma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70" style:parent-style-name="Fuentedepárrafopredeter." style:family="text">
      <style:text-properties style:font-name="Times New Roman" style:font-name-asian="Times New Roman" style:font-name-complex="Times New Roma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73" style:parent-style-name="Fuentedepárrafopredeter." style:family="text">
      <style:text-properties style:font-name="Times New Roman" style:font-name-asian="Times New Roman" style:font-name-complex="Times New Roma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76" style:parent-style-name="Fuentedepárrafopredeter." style:family="text">
      <style:text-properties style:font-name="Times New Roman" style:font-name-asian="Times New Roman" style:font-name-complex="Times New Roma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79" style:parent-style-name="Fuentedepárrafopredeter." style:family="text">
      <style:text-properties style:font-name="Times New Roman" style:font-name-asian="Times New Roman" style:font-name-complex="Times New Roma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81" style:parent-style-name="Fuentedepárrafopredeter." style:family="text">
      <style:text-properties style:font-name="Times New Roman" style:font-name-asian="Times New Roman" style:font-name-complex="Times New Roma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84" style:parent-style-name="Fuentedepárrafopredeter." style:family="text">
      <style:text-properties style:font-name="Times New Roman" style:font-name-asian="Times New Roman" style:font-name-complex="Times New Roma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90" style:parent-style-name="Fuentedepárrafopredeter." style:family="text">
      <style:text-properties style:font-name="Times New Roman" style:font-name-asian="Times New Roman" style:font-name-complex="Times New Roma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2" style:parent-style-name="Fuentedepárrafopredeter." style:family="text">
      <style:text-properties style:font-name="Times New Roman" style:font-name-asian="Times New Roman" style:font-name-complex="Times New Roma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5" style:parent-style-name="Fuentedepárrafopredeter." style:family="text">
      <style:text-properties style:font-name="Times New Roman" style:font-name-asian="Times New Roman" style:font-name-complex="Times New Roma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97" style:parent-style-name="Fuentedepárrafopredeter." style:family="text">
      <style:text-properties style:font-name="Times New Roman" style:font-name-asian="Times New Roman" style:font-name-complex="Times New Roma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0" style:parent-style-name="Fuentedepárrafopredeter." style:family="text">
      <style:text-properties style:font-name="Times New Roman" style:font-name-asian="Times New Roman" style:font-name-complex="Times New Roma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3" style:parent-style-name="Fuentedepárrafopredeter." style:family="text">
      <style:text-properties style:font-name="Times New Roman" style:font-name-asian="Times New Roman" style:font-name-complex="Times New Roma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6" style:parent-style-name="Fuentedepárrafopredeter." style:family="text">
      <style:text-properties style:font-name="Times New Roman" style:font-name-asian="Times New Roman" style:font-name-complex="Times New Roma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9" style:parent-style-name="Fuentedepárrafopredeter." style:family="text">
      <style:text-properties style:font-name="Times New Roman" style:font-name-asian="Times New Roman" style:font-name-complex="Times New Roma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2" style:parent-style-name="Fuentedepárrafopredeter." style:family="text">
      <style:text-properties style:font-name="Times New Roman" style:font-name-asian="Times New Roman" style:font-name-complex="Times New Roma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5" style:parent-style-name="Fuentedepárrafopredeter." style:family="text">
      <style:text-properties style:font-name="Times New Roman" style:font-name-asian="Times New Roman" style:font-name-complex="Times New Roma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8" style:parent-style-name="Fuentedepárrafopredeter." style:family="text">
      <style:text-properties style:font-name="Times New Roman" style:font-name-asian="Times New Roman" style:font-name-complex="Times New Roma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1" style:parent-style-name="Fuentedepárrafopredeter." style:family="text">
      <style:text-properties style:font-name="Times New Roman" style:font-name-asian="Times New Roman" style:font-name-complex="Times New Roma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4" style:parent-style-name="Fuentedepárrafopredeter." style:family="text">
      <style:text-properties style:font-name="Times New Roman" style:font-name-asian="Times New Roman" style:font-name-complex="Times New Roma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7" style:parent-style-name="Fuentedepárrafopredeter." style:family="text">
      <style:text-properties style:font-name="Times New Roman" style:font-name-asian="Times New Roman" style:font-name-complex="Times New Roma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29" style:parent-style-name="Fuentedepárrafopredeter." style:family="text">
      <style:text-properties style:font-name="Times New Roman" style:font-name-asian="Times New Roman" style:font-name-complex="Times New Roma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31" style:parent-style-name="Fuentedepárrafopredeter." style:family="text">
      <style:text-properties style:font-name="Times New Roman" style:font-name-asian="Times New Roman" style:font-name-complex="Times New Roma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33" style:parent-style-name="Fuentedepárrafopredeter." style:family="text">
      <style:text-properties style:font-name="Times New Roman" style:font-name-asian="Times New Roman" style:font-name-complex="Times New Roman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835" style:parent-style-name="Fuentedepárrafopredeter." style:family="text">
      <style:text-properties style:font-name="Times New Roman" style:font-name-asian="Times New Roman" style:font-name-complex="Times New Roma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37" style:parent-style-name="Fuentedepárrafopredeter." style:family="text">
      <style:text-properties style:font-name="Times New Roman" style:font-name-asian="Times New Roman" style:font-name-complex="Times New Roma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39" style:parent-style-name="Fuentedepárrafopredeter." style:family="text">
      <style:text-properties style:font-name="Times New Roman" style:font-name-asian="Times New Roman" style:font-name-complex="Times New Roma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41" style:parent-style-name="Fuentedepárrafopredeter." style:family="text">
      <style:text-properties style:font-name="Times New Roman" style:font-name-asian="Times New Roman" style:font-name-complex="Times New Roma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43" style:parent-style-name="Fuentedepárrafopredeter." style:family="text">
      <style:text-properties style:font-name="Times New Roman" style:font-name-asian="Times New Roman" style:font-name-complex="Times New Roman"/>
    </style:style>
    <style:style style:name="P844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45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848" style:parent-style-name="Fuentedepárrafopredeter." style:family="text">
      <style:text-properties style:font-name="Times New Roman" style:font-name-asian="Times New Roman" style:font-name-complex="Times New Roma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0" style:parent-style-name="Fuentedepárrafopredeter." style:family="text">
      <style:text-properties style:font-name="Times New Roman" style:font-name-asian="Times New Roman" style:font-name-complex="Times New Roma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52" style:parent-style-name="Fuentedepárrafopredeter." style:family="text">
      <style:text-properties style:font-name="Times New Roman" style:font-name-asian="Times New Roman" style:font-name-complex="Times New Roma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56" style:parent-style-name="Fuentedepárrafopredeter." style:family="text">
      <style:text-properties style:font-name="Times New Roman" style:font-name-asian="Times New Roman" style:font-name-complex="Times New Roma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8" style:parent-style-name="Fuentedepárrafopredeter." style:family="text">
      <style:text-properties style:font-name="Times New Roman" style:font-name-asian="Times New Roman" style:font-name-complex="Times New Roma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60" style:parent-style-name="Fuentedepárrafopredeter." style:family="text">
      <style:text-properties style:font-name="Times New Roman" style:font-name-asian="Times New Roman" style:font-name-complex="Times New Roma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62" style:parent-style-name="Fuentedepárrafopredeter." style:family="text">
      <style:text-properties style:font-name="Times New Roman" style:font-name-asian="Times New Roman" style:font-name-complex="Times New Roma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4" style:parent-style-name="Fuentedepárrafopredeter." style:family="text">
      <style:text-properties style:font-name="Times New Roman" style:font-name-asian="Times New Roman" style:font-name-complex="Times New Roma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868" style:parent-style-name="Fuentedepárrafopredeter." style:family="text">
      <style:text-properties style:font-name="Times New Roman" style:font-name-asian="Times New Roman" style:font-name-complex="Times New Roma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70" style:parent-style-name="Fuentedepárrafopredeter." style:family="text">
      <style:text-properties style:font-name="Times New Roman" style:font-name-asian="Times New Roman" style:font-name-complex="Times New Roma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2" style:parent-style-name="Fuentedepárrafopredeter." style:family="text">
      <style:text-properties style:font-name="Times New Roman" style:font-name-asian="Times New Roman" style:font-name-complex="Times New Roma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4" style:parent-style-name="Fuentedepárrafopredeter." style:family="text">
      <style:text-properties style:font-name="Times New Roman" style:font-name-asian="Times New Roman" style:font-name-complex="Times New Roma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7" style:parent-style-name="Fuentedepárrafopredeter." style:family="text">
      <style:text-properties style:font-name="Times New Roman" style:font-name-asian="Times New Roman" style:font-name-complex="Times New Roma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0" style:parent-style-name="Fuentedepárrafopredeter." style:family="text">
      <style:text-properties style:font-name="Times New Roman" style:font-name-asian="Times New Roman" style:font-name-complex="Times New Roma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3" style:parent-style-name="Fuentedepárrafopredeter." style:family="text">
      <style:text-properties style:font-name="Times New Roman" style:font-name-asian="Times New Roman" style:font-name-complex="Times New Roma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6" style:parent-style-name="Fuentedepárrafopredeter." style:family="text">
      <style:text-properties style:font-name="Times New Roman" style:font-name-asian="Times New Roman" style:font-name-complex="Times New Roma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9" style:parent-style-name="Fuentedepárrafopredeter." style:family="text">
      <style:text-properties style:font-name="Times New Roman" style:font-name-asian="Times New Roman" style:font-name-complex="Times New Roma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2" style:parent-style-name="Fuentedepárrafopredeter." style:family="text">
      <style:text-properties style:font-name="Times New Roman" style:font-name-asian="Times New Roman" style:font-name-complex="Times New Roma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5" style:parent-style-name="Fuentedepárrafopredeter." style:family="text">
      <style:text-properties style:font-name="Times New Roman" style:font-name-asian="Times New Roman" style:font-name-complex="Times New Roman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8" style:parent-style-name="Fuentedepárrafopredeter." style:family="text">
      <style:text-properties style:font-name="Times New Roman" style:font-name-asian="Times New Roman" style:font-name-complex="Times New Roma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1" style:parent-style-name="Fuentedepárrafopredeter." style:family="text">
      <style:text-properties style:font-name="Times New Roman" style:font-name-asian="Times New Roman" style:font-name-complex="Times New Roman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7" style:parent-style-name="Fuentedepárrafopredeter." style:family="text">
      <style:text-properties style:font-name="Times New Roman" style:font-name-asian="Times New Roman" style:font-name-complex="Times New Roma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0" style:parent-style-name="Fuentedepárrafopredeter." style:family="text">
      <style:text-properties style:font-name="Times New Roman" style:font-name-asian="Times New Roman" style:font-name-complex="Times New Roma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3" style:parent-style-name="Fuentedepárrafopredeter." style:family="text">
      <style:text-properties style:font-name="Times New Roman" style:font-name-asian="Times New Roman" style:font-name-complex="Times New Roma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5" style:parent-style-name="Fuentedepárrafopredeter." style:family="text">
      <style:text-properties style:font-name="Times New Roman" style:font-name-asian="Times New Roman" style:font-name-complex="Times New Roma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8" style:parent-style-name="Fuentedepárrafopredeter." style:family="text">
      <style:text-properties style:font-name="Times New Roman" style:font-name-asian="Times New Roman" style:font-name-complex="Times New Roma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1" style:parent-style-name="Fuentedepárrafopredeter." style:family="text">
      <style:text-properties style:font-name="Times New Roman" style:font-name-asian="Times New Roman" style:font-name-complex="Times New Roma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4" style:parent-style-name="Fuentedepárrafopredeter." style:family="text">
      <style:text-properties style:font-name="Times New Roman" style:font-name-asian="Times New Roman" style:font-name-complex="Times New Roma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7" style:parent-style-name="Fuentedepárrafopredeter." style:family="text">
      <style:text-properties style:font-name="Times New Roman" style:font-name-asian="Times New Roman" style:font-name-complex="Times New Roman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3" style:parent-style-name="Fuentedepárrafopredeter." style:family="text">
      <style:text-properties style:font-name="Times New Roman" style:font-name-asian="Times New Roman" style:font-name-complex="Times New Roma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6" style:parent-style-name="Fuentedepárrafopredeter." style:family="text">
      <style:text-properties style:font-name="Times New Roman" style:font-name-asian="Times New Roman" style:font-name-complex="Times New Roma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9" style:parent-style-name="Fuentedepárrafopredeter." style:family="text">
      <style:text-properties style:font-name="Times New Roman" style:font-name-asian="Times New Roman" style:font-name-complex="Times New Roma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2" style:parent-style-name="Fuentedepárrafopredeter." style:family="text">
      <style:text-properties style:font-name="Times New Roman" style:font-name-asian="Times New Roman" style:font-name-complex="Times New Roma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5" style:parent-style-name="Fuentedepárrafopredeter." style:family="text">
      <style:text-properties style:font-name="Times New Roman" style:font-name-asian="Times New Roman" style:font-name-complex="Times New Roma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8" style:parent-style-name="Fuentedepárrafopredeter." style:family="text">
      <style:text-properties style:font-name="Times New Roman" style:font-name-asian="Times New Roman" style:font-name-complex="Times New Roma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1" style:parent-style-name="Fuentedepárrafopredeter." style:family="text">
      <style:text-properties style:font-name="Times New Roman" style:font-name-asian="Times New Roman" style:font-name-complex="Times New Roma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953" style:parent-style-name="Fuentedepárrafopredeter." style:family="text">
      <style:text-properties style:font-name="Times New Roman" style:font-name-asian="Times New Roman" style:font-name-complex="Times New Roma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955" style:parent-style-name="Fuentedepárrafopredeter." style:family="text">
      <style:text-properties style:font-name="Times New Roman" style:font-name-asian="Times New Roman" style:font-name-complex="Times New Roma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957" style:parent-style-name="Fuentedepárrafopredeter." style:family="text">
      <style:text-properties style:font-name="Times New Roman" style:font-name-asian="Times New Roman" style:font-name-complex="Times New Roma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59" style:parent-style-name="Fuentedepárrafopredeter." style:family="text">
      <style:text-properties style:font-name="Times New Roman" style:font-name-asian="Times New Roman" style:font-name-complex="Times New Roma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61" style:parent-style-name="Fuentedepárrafopredeter." style:family="text">
      <style:text-properties style:font-name="Times New Roman" style:font-name-asian="Times New Roman" style:font-name-complex="Times New Roman"/>
    </style:style>
    <style:style style:name="P96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96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8" style:parent-style-name="Fuentedepárrafopredeter." style:family="text">
      <style:text-properties style:font-name="Times New Roman" style:font-name-asian="Times New Roman" style:font-name-complex="Times New Roma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1" style:parent-style-name="Fuentedepárrafopredeter." style:family="text">
      <style:text-properties style:font-name="Times New Roman" style:font-name-asian="Times New Roman" style:font-name-complex="Times New Roma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4" style:parent-style-name="Fuentedepárrafopredeter." style:family="text">
      <style:text-properties style:font-name="Times New Roman" style:font-name-asian="Times New Roman" style:font-name-complex="Times New Roma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7" style:parent-style-name="Fuentedepárrafopredeter." style:family="text">
      <style:text-properties style:font-name="Times New Roman" style:font-name-asian="Times New Roman" style:font-name-complex="Times New Roma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0" style:parent-style-name="Fuentedepárrafopredeter." style:family="text">
      <style:text-properties style:font-name="Times New Roman" style:font-name-asian="Times New Roman" style:font-name-complex="Times New Roma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3" style:parent-style-name="Fuentedepárrafopredeter." style:family="text">
      <style:text-properties style:font-name="Times New Roman" style:font-name-asian="Times New Roman" style:font-name-complex="Times New Roma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6" style:parent-style-name="Fuentedepárrafopredeter." style:family="text">
      <style:text-properties style:font-name="Times New Roman" style:font-name-asian="Times New Roman" style:font-name-complex="Times New Roma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9" style:parent-style-name="Fuentedepárrafopredeter." style:family="text">
      <style:text-properties style:font-name="Times New Roman" style:font-name-asian="Times New Roman" style:font-name-complex="Times New Roma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2" style:parent-style-name="Fuentedepárrafopredeter." style:family="text">
      <style:text-properties style:font-name="Times New Roman" style:font-name-asian="Times New Roman" style:font-name-complex="Times New Roma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5" style:parent-style-name="Fuentedepárrafopredeter." style:family="text">
      <style:text-properties style:font-name="Times New Roman" style:font-name-asian="Times New Roman" style:font-name-complex="Times New Roma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1" style:parent-style-name="Fuentedepárrafopredeter." style:family="text">
      <style:text-properties style:font-name="Times New Roman" style:font-name-asian="Times New Roman" style:font-name-complex="Times New Roma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5" style:parent-style-name="Fuentedepárrafopredeter." style:family="text">
      <style:text-properties style:font-name="Times New Roman" style:font-name-asian="Times New Roman" style:font-name-complex="Times New Roma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8" style:parent-style-name="Fuentedepárrafopredeter." style:family="text">
      <style:text-properties style:font-name="Times New Roman" style:font-name-asian="Times New Roman" style:font-name-complex="Times New Roma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1" style:parent-style-name="Fuentedepárrafopredeter." style:family="text">
      <style:text-properties style:font-name="Times New Roman" style:font-name-asian="Times New Roman" style:font-name-complex="Times New Roma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4" style:parent-style-name="Fuentedepárrafopredeter." style:family="text">
      <style:text-properties style:font-name="Times New Roman" style:font-name-asian="Times New Roman" style:font-name-complex="Times New Roma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7" style:parent-style-name="Fuentedepárrafopredeter." style:family="text">
      <style:text-properties style:font-name="Times New Roman" style:font-name-asian="Times New Roman" style:font-name-complex="Times New Roma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3" style:parent-style-name="Fuentedepárrafopredeter." style:family="text">
      <style:text-properties style:font-name="Times New Roman" style:font-name-asian="Times New Roman" style:font-name-complex="Times New Roma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8" style:parent-style-name="Fuentedepárrafopredeter." style:family="text">
      <style:text-properties style:font-name="Times New Roman" style:font-name-asian="Times New Roman" style:font-name-complex="Times New Roma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1" style:parent-style-name="Fuentedepárrafopredeter." style:family="text">
      <style:text-properties style:font-name="Times New Roman" style:font-name-asian="Times New Roman" style:font-name-complex="Times New Roma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4" style:parent-style-name="Fuentedepárrafopredeter." style:family="text">
      <style:text-properties style:font-name="Times New Roman" style:font-name-asian="Times New Roman" style:font-name-complex="Times New Roma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7" style:parent-style-name="Fuentedepárrafopredeter." style:family="text">
      <style:text-properties style:font-name="Times New Roman" style:font-name-asian="Times New Roman" style:font-name-complex="Times New Roma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0" style:parent-style-name="Fuentedepárrafopredeter." style:family="text">
      <style:text-properties style:font-name="Times New Roman" style:font-name-asian="Times New Roman" style:font-name-complex="Times New Roma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4" style:parent-style-name="Fuentedepárrafopredeter." style:family="text">
      <style:text-properties style:font-name="Times New Roman" style:font-name-asian="Times New Roman" style:font-name-complex="Times New Roma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7" style:parent-style-name="Fuentedepárrafopredeter." style:family="text">
      <style:text-properties style:font-name="Times New Roman" style:font-name-asian="Times New Roman" style:font-name-complex="Times New Roman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0" style:parent-style-name="Fuentedepárrafopredeter." style:family="text">
      <style:text-properties style:font-name="Times New Roman" style:font-name-asian="Times New Roman" style:font-name-complex="Times New Roma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3" style:parent-style-name="Fuentedepárrafopredeter." style:family="text">
      <style:text-properties style:font-name="Times New Roman" style:font-name-asian="Times New Roman" style:font-name-complex="Times New Roma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5" style:parent-style-name="Fuentedepárrafopredeter." style:family="text">
      <style:text-properties style:font-name="Times New Roman" style:font-name-asian="Times New Roman" style:font-name-complex="Times New Roma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8" style:parent-style-name="Fuentedepárrafopredeter." style:family="text">
      <style:text-properties style:font-name="Times New Roman" style:font-name-asian="Times New Roman" style:font-name-complex="Times New Roma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1" style:parent-style-name="Fuentedepárrafopredeter." style:family="text">
      <style:text-properties style:font-name="Times New Roman" style:font-name-asian="Times New Roman" style:font-name-complex="Times New Roma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4" style:parent-style-name="Fuentedepárrafopredeter." style:family="text">
      <style:text-properties style:font-name="Times New Roman" style:font-name-asian="Times New Roman" style:font-name-complex="Times New Roma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7" style:parent-style-name="Fuentedepárrafopredeter." style:family="text">
      <style:text-properties style:font-name="Times New Roman" style:font-name-asian="Times New Roman" style:font-name-complex="Times New Roman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70" style:parent-style-name="Fuentedepárrafopredeter." style:family="text">
      <style:text-properties style:font-name="Times New Roman" style:font-name-asian="Times New Roman" style:font-name-complex="Times New Roma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75" style:parent-style-name="Fuentedepárrafopredeter." style:family="text">
      <style:text-properties style:font-name="Times New Roman" style:font-name-asian="Times New Roman" style:font-name-complex="Times New Roman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7" style:parent-style-name="Fuentedepárrafopredeter." style:family="text">
      <style:text-properties style:font-name="Times New Roman" style:font-name-asian="Times New Roman" style:font-name-complex="Times New Roma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81" style:parent-style-name="Fuentedepárrafopredeter." style:family="text">
      <style:text-properties style:font-name="Times New Roman" style:font-name-asian="Times New Roman" style:font-name-complex="Times New Roma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083" style:parent-style-name="Fuentedepárrafopredeter." style:family="text">
      <style:text-properties style:font-name="Times New Roman" style:font-name-asian="Times New Roman" style:font-name-complex="Times New Roma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85" style:parent-style-name="Fuentedepárrafopredeter." style:family="text">
      <style:text-properties style:font-name="Times New Roman" style:font-name-asian="Times New Roman" style:font-name-complex="Times New Roma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087" style:parent-style-name="Fuentedepárrafopredeter." style:family="text">
      <style:text-properties style:font-name="Times New Roman" style:font-name-asian="Times New Roman" style:font-name-complex="Times New Roman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9" style:parent-style-name="Fuentedepárrafopredeter." style:family="text">
      <style:text-properties style:font-name="Times New Roman" style:font-name-asian="Times New Roman" style:font-name-complex="Times New Roma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91" style:parent-style-name="Fuentedepárrafopredeter." style:family="text">
      <style:text-properties style:font-name="Times New Roman" style:font-name-asian="Times New Roman" style:font-name-complex="Times New Roman"/>
    </style:style>
    <style:style style:name="P109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93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8" style:parent-style-name="Fuentedepárrafopredeter." style:family="text">
      <style:text-properties style:font-name="Times New Roman" style:font-name-asian="Times New Roman" style:font-name-complex="Times New Roma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1" style:parent-style-name="Fuentedepárrafopredeter." style:family="text">
      <style:text-properties style:font-name="Times New Roman" style:font-name-asian="Times New Roman" style:font-name-complex="Times New Roma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4" style:parent-style-name="Fuentedepárrafopredeter." style:family="text">
      <style:text-properties style:font-name="Times New Roman" style:font-name-asian="Times New Roman" style:font-name-complex="Times New Roman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0" style:parent-style-name="Fuentedepárrafopredeter." style:family="text">
      <style:text-properties style:font-name="Times New Roman" style:font-name-asian="Times New Roman" style:font-name-complex="Times New Roma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3" style:parent-style-name="Fuentedepárrafopredeter." style:family="text">
      <style:text-properties style:font-name="Times New Roman" style:font-name-asian="Times New Roman" style:font-name-complex="Times New Roma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6" style:parent-style-name="Fuentedepárrafopredeter." style:family="text">
      <style:text-properties style:font-name="Times New Roman" style:font-name-asian="Times New Roman" style:font-name-complex="Times New Roma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9" style:parent-style-name="Fuentedepárrafopredeter." style:family="text">
      <style:text-properties style:font-name="Times New Roman" style:font-name-asian="Times New Roman" style:font-name-complex="Times New Roma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2" style:parent-style-name="Fuentedepárrafopredeter." style:family="text">
      <style:text-properties style:font-name="Times New Roman" style:font-name-asian="Times New Roman" style:font-name-complex="Times New Roma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24" style:parent-style-name="Fuentedepárrafopredeter." style:family="text">
      <style:text-properties style:font-name="Times New Roman" style:font-name-asian="Times New Roman" style:font-name-complex="Times New Roma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7" style:parent-style-name="Fuentedepárrafopredeter." style:family="text">
      <style:text-properties style:font-name="Times New Roman" style:font-name-asian="Times New Roman" style:font-name-complex="Times New Roma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0" style:parent-style-name="Fuentedepárrafopredeter." style:family="text">
      <style:text-properties style:font-name="Times New Roman" style:font-name-asian="Times New Roman" style:font-name-complex="Times New Roman"/>
    </style:style>
    <style:style style:name="P1131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3" style:parent-style-name="Fuentedepárrafopredeter." style:family="text">
      <style:text-properties style:font-name="Times New Roman" style:font-name-asian="Times New Roman" style:font-name-complex="Times New Roma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6" style:parent-style-name="Fuentedepárrafopredeter." style:family="text">
      <style:text-properties style:font-name="Times New Roman" style:font-name-asian="Times New Roman" style:font-name-complex="Times New Roma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9" style:parent-style-name="Fuentedepárrafopredeter." style:family="text">
      <style:text-properties style:font-name="Times New Roman" style:font-name-asian="Times New Roman" style:font-name-complex="Times New Roma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2" style:parent-style-name="Fuentedepárrafopredeter." style:family="text">
      <style:text-properties style:font-name="Times New Roman" style:font-name-asian="Times New Roman" style:font-name-complex="Times New Roma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5" style:parent-style-name="Fuentedepárrafopredeter." style:family="text">
      <style:text-properties style:font-name="Times New Roman" style:font-name-asian="Times New Roman" style:font-name-complex="Times New Roma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7" style:parent-style-name="Fuentedepárrafopredeter." style:family="text">
      <style:text-properties style:font-name="Times New Roman" style:font-name-asian="Times New Roman" style:font-name-complex="Times New Roma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0" style:parent-style-name="Fuentedepárrafopredeter." style:family="text">
      <style:text-properties style:font-name="Times New Roman" style:font-name-asian="Times New Roman" style:font-name-complex="Times New Roma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3" style:parent-style-name="Fuentedepárrafopredeter." style:family="text">
      <style:text-properties style:font-name="Times New Roman" style:font-name-asian="Times New Roman" style:font-name-complex="Times New Roma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9" style:parent-style-name="Fuentedepárrafopredeter." style:family="text">
      <style:text-properties style:font-name="Times New Roman" style:font-name-asian="Times New Roman" style:font-name-complex="Times New Roma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2" style:parent-style-name="Fuentedepárrafopredeter." style:family="text">
      <style:text-properties style:font-name="Times New Roman" style:font-name-asian="Times New Roman" style:font-name-complex="Times New Roma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5" style:parent-style-name="Fuentedepárrafopredeter." style:family="text">
      <style:text-properties style:font-name="Times New Roman" style:font-name-asian="Times New Roman" style:font-name-complex="Times New Roma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8" style:parent-style-name="Fuentedepárrafopredeter." style:family="text">
      <style:text-properties style:font-name="Times New Roman" style:font-name-asian="Times New Roman" style:font-name-complex="Times New Roma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1" style:parent-style-name="Fuentedepárrafopredeter." style:family="text">
      <style:text-properties style:font-name="Times New Roman" style:font-name-asian="Times New Roman" style:font-name-complex="Times New Roma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4" style:parent-style-name="Fuentedepárrafopredeter." style:family="text">
      <style:text-properties style:font-name="Times New Roman" style:font-name-asian="Times New Roman" style:font-name-complex="Times New Roma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7" style:parent-style-name="Fuentedepárrafopredeter." style:family="text">
      <style:text-properties style:font-name="Times New Roman" style:font-name-asian="Times New Roman" style:font-name-complex="Times New Roma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0" style:parent-style-name="Fuentedepárrafopredeter." style:family="text">
      <style:text-properties style:font-name="Times New Roman" style:font-name-asian="Times New Roman" style:font-name-complex="Times New Roman"/>
    </style:style>
    <style:style style:name="P1181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182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7" style:parent-style-name="Fuentedepárrafopredeter." style:family="text">
      <style:text-properties style:font-name="Times New Roman" style:font-name-asian="Times New Roman" style:font-name-complex="Times New Roma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0" style:parent-style-name="Fuentedepárrafopredeter." style:family="text">
      <style:text-properties style:font-name="Times New Roman" style:font-name-asian="Times New Roman" style:font-name-complex="Times New Roma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3" style:parent-style-name="Fuentedepárrafopredeter." style:family="text">
      <style:text-properties style:font-name="Times New Roman" style:font-name-asian="Times New Roman" style:font-name-complex="Times New Roma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6" style:parent-style-name="Fuentedepárrafopredeter." style:family="text">
      <style:text-properties style:font-name="Times New Roman" style:font-name-asian="Times New Roman" style:font-name-complex="Times New Roma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9" style:parent-style-name="Fuentedepárrafopredeter." style:family="text">
      <style:text-properties style:font-name="Times New Roman" style:font-name-asian="Times New Roman" style:font-name-complex="Times New Roma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2" style:parent-style-name="Fuentedepárrafopredeter." style:family="text">
      <style:text-properties style:font-name="Times New Roman" style:font-name-asian="Times New Roman" style:font-name-complex="Times New Roma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5" style:parent-style-name="Fuentedepárrafopredeter." style:family="text">
      <style:text-properties style:font-name="Times New Roman" style:font-name-asian="Times New Roman" style:font-name-complex="Times New Roma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8" style:parent-style-name="Fuentedepárrafopredeter." style:family="text">
      <style:text-properties style:font-name="Times New Roman" style:font-name-asian="Times New Roman" style:font-name-complex="Times New Roma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1" style:parent-style-name="Fuentedepárrafopredeter." style:family="text">
      <style:text-properties style:font-name="Times New Roman" style:font-name-asian="Times New Roman" style:font-name-complex="Times New Roma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13" style:parent-style-name="Fuentedepárrafopredeter." style:family="text">
      <style:text-properties style:font-name="Times New Roman" style:font-name-asian="Times New Roman" style:font-name-complex="Times New Roma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6" style:parent-style-name="Fuentedepárrafopredeter." style:family="text">
      <style:text-properties style:font-name="Times New Roman" style:font-name-asian="Times New Roman" style:font-name-complex="Times New Roma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9" style:parent-style-name="Fuentedepárrafopredeter." style:family="text">
      <style:text-properties style:font-name="Times New Roman" style:font-name-asian="Times New Roman" style:font-name-complex="Times New Roman"/>
    </style:style>
    <style:style style:name="P1220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221" style:parent-style-name="Fuentedepárrafopredeter." style:family="text">
      <style:text-properties style:font-name="Times New Roman" style:font-name-asian="Times New Roman" style:font-name-complex="Times New Roma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23" style:parent-style-name="Fuentedepárrafopredeter." style:family="text">
      <style:text-properties style:font-name="Times New Roman" style:font-name-asian="Times New Roman" style:font-name-complex="Times New Roma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25" style:parent-style-name="Fuentedepárrafopredeter." style:family="text">
      <style:text-properties style:font-name="Times New Roman" style:font-name-asian="Times New Roman" style:font-name-complex="Times New Roma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229" style:parent-style-name="Fuentedepárrafopredeter." style:family="text">
      <style:text-properties style:font-name="Times New Roman" style:font-name-asian="Times New Roman" style:font-name-complex="Times New Roma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31" style:parent-style-name="Fuentedepárrafopredeter." style:family="text">
      <style:text-properties style:font-name="Times New Roman" style:font-name-asian="Times New Roman" style:font-name-complex="Times New Roma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3" style:parent-style-name="Fuentedepárrafopredeter." style:family="text">
      <style:text-properties style:font-name="Times New Roman" style:font-name-asian="Times New Roman" style:font-name-complex="Times New Roma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35" style:parent-style-name="Fuentedepárrafopredeter." style:family="text">
      <style:text-properties style:font-name="Times New Roman" style:font-name-asian="Times New Roman" style:font-name-complex="Times New Roma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7" style:parent-style-name="Fuentedepárrafopredeter." style:family="text">
      <style:text-properties style:font-name="Times New Roman" style:font-name-asian="Times New Roman" style:font-name-complex="Times New Roman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39" style:parent-style-name="Fuentedepárrafopredeter." style:family="text">
      <style:text-properties style:font-name="Times New Roman" style:font-name-asian="Times New Roman" style:font-name-complex="Times New Roma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41" style:parent-style-name="Fuentedepárrafopredeter." style:family="text">
      <style:text-properties style:font-name="Times New Roman" style:font-name-asian="Times New Roman" style:font-name-complex="Times New Roma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43" style:parent-style-name="Fuentedepárrafopredeter." style:family="text">
      <style:text-properties style:font-name="Times New Roman" style:font-name-asian="Times New Roman" style:font-name-complex="Times New Roma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245" style:parent-style-name="Fuentedepárrafopredeter." style:family="text">
      <style:text-properties style:font-name="Times New Roman" style:font-name-asian="Times New Roman" style:font-name-complex="Times New Roma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47" style:parent-style-name="Fuentedepárrafopredeter." style:family="text">
      <style:text-properties style:font-name="Times New Roman" style:font-name-asian="Times New Roman" style:font-name-complex="Times New Roma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49" style:parent-style-name="Fuentedepárrafopredeter." style:family="text">
      <style:text-properties style:font-name="Times New Roman" style:font-name-asian="Times New Roman" style:font-name-complex="Times New Roma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1" style:parent-style-name="Fuentedepárrafopredeter." style:family="text">
      <style:text-properties style:font-name="Times New Roman" style:font-name-asian="Times New Roman" style:font-name-complex="Times New Roman"/>
    </style:style>
    <style:style style:name="P1252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253" style:parent-style-name="Normal" style:family="paragraph">
      <style:paragraph-properties fo:text-align="justify" fo:margin-bottom="0in" style:line-height-at-least="0.2083in" fo:margin-left="0.0819in" fo:margin-right="0.6388in">
        <style:tab-stops/>
      </style:paragraph-properties>
    </style:style>
    <style:style style:name="P1254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2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5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2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5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60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2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6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2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6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266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2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6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4" style:parent-style-name="Fuentedepárrafopredeter." style:family="text">
      <style:text-properties style:font-name="Times New Roman" style:font-name-asian="Times New Roman" style:font-name-complex="Times New Roma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7" style:parent-style-name="Fuentedepárrafopredeter." style:family="text">
      <style:text-properties style:font-name="Times New Roman" style:font-name-asian="Times New Roman" style:font-name-complex="Times New Roma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9" style:parent-style-name="Fuentedepárrafopredeter." style:family="text">
      <style:text-properties style:font-name="Times New Roman" style:font-name-asian="Times New Roman" style:font-name-complex="Times New Roma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2" style:parent-style-name="Fuentedepárrafopredeter." style:family="text">
      <style:text-properties style:font-name="Times New Roman" style:font-name-asian="Times New Roman" style:font-name-complex="Times New Roma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5" style:parent-style-name="Fuentedepárrafopredeter." style:family="text">
      <style:text-properties style:font-name="Times New Roman" style:font-name-asian="Times New Roman" style:font-name-complex="Times New Roma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8" style:parent-style-name="Fuentedepárrafopredeter." style:family="text">
      <style:text-properties style:font-name="Times New Roman" style:font-name-asian="Times New Roman" style:font-name-complex="Times New Roma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1" style:parent-style-name="Fuentedepárrafopredeter." style:family="text">
      <style:text-properties style:font-name="Times New Roman" style:font-name-asian="Times New Roman" style:font-name-complex="Times New Roma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4" style:parent-style-name="Fuentedepárrafopredeter." style:family="text">
      <style:text-properties style:font-name="Times New Roman" style:font-name-asian="Times New Roman" style:font-name-complex="Times New Roma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6" style:parent-style-name="Fuentedepárrafopredeter." style:family="text">
      <style:text-properties style:font-name="Times New Roman" style:font-name-asian="Times New Roman" style:font-name-complex="Times New Roman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9" style:parent-style-name="Fuentedepárrafopredeter." style:family="text">
      <style:text-properties style:font-name="Times New Roman" style:font-name-asian="Times New Roman" style:font-name-complex="Times New Roma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01" style:parent-style-name="Fuentedepárrafopredeter." style:family="text">
      <style:text-properties style:font-name="Times New Roman" style:font-name-asian="Times New Roman" style:font-name-complex="Times New Roma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3" style:parent-style-name="Fuentedepárrafopredeter." style:family="text">
      <style:text-properties style:font-name="Times New Roman" style:font-name-asian="Times New Roman" style:font-name-complex="Times New Roma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5" style:parent-style-name="Fuentedepárrafopredeter." style:family="text">
      <style:text-properties style:font-name="Times New Roman" style:font-name-asian="Times New Roman" style:font-name-complex="Times New Roma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8" style:parent-style-name="Fuentedepárrafopredeter." style:family="text">
      <style:text-properties style:font-name="Times New Roman" style:font-name-asian="Times New Roman" style:font-name-complex="Times New Roma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1" style:parent-style-name="Fuentedepárrafopredeter." style:family="text">
      <style:text-properties style:font-name="Times New Roman" style:font-name-asian="Times New Roman" style:font-name-complex="Times New Roma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7" style:parent-style-name="Fuentedepárrafopredeter." style:family="text">
      <style:text-properties style:font-name="Times New Roman" style:font-name-asian="Times New Roman" style:font-name-complex="Times New Roman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0" style:parent-style-name="Fuentedepárrafopredeter." style:family="text">
      <style:text-properties style:font-name="Times New Roman" style:font-name-asian="Times New Roman" style:font-name-complex="Times New Roma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3" style:parent-style-name="Fuentedepárrafopredeter." style:family="text">
      <style:text-properties style:font-name="Times New Roman" style:font-name-asian="Times New Roman" style:font-name-complex="Times New Roma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6" style:parent-style-name="Fuentedepárrafopredeter." style:family="text">
      <style:text-properties style:font-name="Times New Roman" style:font-name-asian="Times New Roman" style:font-name-complex="Times New Roma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8" style:parent-style-name="Fuentedepárrafopredeter." style:family="text">
      <style:text-properties style:font-name="Times New Roman" style:font-name-asian="Times New Roman" style:font-name-complex="Times New Roma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1" style:parent-style-name="Fuentedepárrafopredeter." style:family="text">
      <style:text-properties style:font-name="Times New Roman" style:font-name-asian="Times New Roman" style:font-name-complex="Times New Roma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7" style:parent-style-name="Fuentedepárrafopredeter." style:family="text">
      <style:text-properties style:font-name="Times New Roman" style:font-name-asian="Times New Roman" style:font-name-complex="Times New Roma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0" style:parent-style-name="Fuentedepárrafopredeter." style:family="text">
      <style:text-properties style:font-name="Times New Roman" style:font-name-asian="Times New Roman" style:font-name-complex="Times New Roma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2" style:parent-style-name="Fuentedepárrafopredeter." style:family="text">
      <style:text-properties style:font-name="Times New Roman" style:font-name-asian="Times New Roman" style:font-name-complex="Times New Roma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4" style:parent-style-name="Fuentedepárrafopredeter." style:family="text">
      <style:text-properties style:font-name="Times New Roman" style:font-name-asian="Times New Roman" style:font-name-complex="Times New Roma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7" style:parent-style-name="Fuentedepárrafopredeter." style:family="text">
      <style:text-properties style:font-name="Times New Roman" style:font-name-asian="Times New Roman" style:font-name-complex="Times New Roma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0" style:parent-style-name="Fuentedepárrafopredeter." style:family="text">
      <style:text-properties style:font-name="Times New Roman" style:font-name-asian="Times New Roman" style:font-name-complex="Times New Roma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3" style:parent-style-name="Fuentedepárrafopredeter." style:family="text">
      <style:text-properties style:font-name="Times New Roman" style:font-name-asian="Times New Roman" style:font-name-complex="Times New Roma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5" style:parent-style-name="Fuentedepárrafopredeter." style:family="text">
      <style:text-properties style:font-name="Times New Roman" style:font-name-asian="Times New Roman" style:font-name-complex="Times New Roma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61" style:parent-style-name="Fuentedepárrafopredeter." style:family="text">
      <style:text-properties style:font-name="Times New Roman" style:font-name-asian="Times New Roman" style:font-name-complex="Times New Roma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64" style:parent-style-name="Fuentedepárrafopredeter." style:family="text">
      <style:text-properties style:font-name="Times New Roman" style:font-name-asian="Times New Roman" style:font-name-complex="Times New Roma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67" style:parent-style-name="Fuentedepárrafopredeter." style:family="text">
      <style:text-properties style:font-name="Times New Roman" style:font-name-asian="Times New Roman" style:font-name-complex="Times New Roman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70" style:parent-style-name="Fuentedepárrafopredeter." style:family="text">
      <style:text-properties style:font-name="Times New Roman" style:font-name-asian="Times New Roman" style:font-name-complex="Times New Roma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73" style:parent-style-name="Fuentedepárrafopredeter." style:family="text">
      <style:text-properties style:font-name="Times New Roman" style:font-name-asian="Times New Roman" style:font-name-complex="Times New Roma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75" style:parent-style-name="Fuentedepárrafopredeter." style:family="text">
      <style:text-properties style:font-name="Times New Roman" style:font-name-asian="Times New Roman" style:font-name-complex="Times New Roma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9" style:parent-style-name="Fuentedepárrafopredeter." style:family="text">
      <style:text-properties style:font-name="Times New Roman" style:font-name-asian="Times New Roman" style:font-name-complex="Times New Roma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81" style:parent-style-name="Fuentedepárrafopredeter." style:family="text">
      <style:text-properties style:font-name="Times New Roman" style:font-name-asian="Times New Roman" style:font-name-complex="Times New Roma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383" style:parent-style-name="Fuentedepárrafopredeter." style:family="text">
      <style:text-properties style:font-name="Times New Roman" style:font-name-asian="Times New Roman" style:font-name-complex="Times New Roma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385" style:parent-style-name="Fuentedepárrafopredeter." style:family="text">
      <style:text-properties style:font-name="Times New Roman" style:font-name-asian="Times New Roman" style:font-name-complex="Times New Roma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387" style:parent-style-name="Fuentedepárrafopredeter." style:family="text">
      <style:text-properties style:font-name="Times New Roman" style:font-name-asian="Times New Roman" style:font-name-complex="Times New Roma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89" style:parent-style-name="Fuentedepárrafopredeter." style:family="text">
      <style:text-properties style:font-name="Times New Roman" style:font-name-asian="Times New Roman" style:font-name-complex="Times New Roma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91" style:parent-style-name="Fuentedepárrafopredeter." style:family="text">
      <style:text-properties style:font-name="Times New Roman" style:font-name-asian="Times New Roman" style:font-name-complex="Times New Roman"/>
    </style:style>
    <style:style style:name="P1392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1096*" fo:start-indent="0in" fo:end-indent="0.043in"/>
          <style:column style:rel-width="9084*" fo:start-indent="0.043in" fo:end-indent="0in"/>
        </style:columns>
      </style:section-properties>
    </style:style>
    <style:style style:name="P1393" style:parent-style-name="Normal" style:family="paragraph">
      <style:paragraph-properties fo:margin-top="0.0243in" fo:margin-bottom="0in" fo:line-height="0.1729in" fo:margin-left="0.0819in" fo:margin-right="-0.0513in">
        <style:tab-stops/>
      </style:paragraph-properties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1396" style:parent-style-name="Normal" style:family="paragraph">
      <style:paragraph-properties fo:break-before="column" fo:margin-top="0.0243in" fo:margin-bottom="0in" fo:line-height="0.1729in" fo:margin-right="-0.0138i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39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0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0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0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0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34in" style:text-position="-4.5% 100%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1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1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1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2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41in" style:text-position="-4.5% 100%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2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34in" style:text-position="-4.5% 100%"/>
    </style:style>
    <style:style style:name="T142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26" style:parent-style-name="Normal" style:family="paragraph">
      <style:paragraph-properties fo:text-align="justify" fo:margin-top="0.0402in" fo:margin-bottom="0in" fo:line-height="121%" fo:margin-left="0.0819in" fo:margin-right="0.6388in">
        <style:tab-stops/>
      </style:paragraph-properties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8" style:parent-style-name="Fuentedepárrafopredeter." style:family="text">
      <style:text-properties style:font-name="Times New Roman" style:font-name-asian="Times New Roman" style:font-name-complex="Times New Roma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0" style:parent-style-name="Fuentedepárrafopredeter." style:family="text">
      <style:text-properties style:font-name="Times New Roman" style:font-name-asian="Times New Roman" style:font-name-complex="Times New Roma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3" style:parent-style-name="Fuentedepárrafopredeter." style:family="text">
      <style:text-properties style:font-name="Times New Roman" style:font-name-asian="Times New Roman" style:font-name-complex="Times New Roma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6" style:parent-style-name="Fuentedepárrafopredeter." style:family="text">
      <style:text-properties style:font-name="Times New Roman" style:font-name-asian="Times New Roman" style:font-name-complex="Times New Roma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9" style:parent-style-name="Fuentedepárrafopredeter." style:family="text">
      <style:text-properties style:font-name="Times New Roman" style:font-name-asian="Times New Roman" style:font-name-complex="Times New Roma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2" style:parent-style-name="Fuentedepárrafopredeter." style:family="text">
      <style:text-properties style:font-name="Times New Roman" style:font-name-asian="Times New Roman" style:font-name-complex="Times New Roma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5" style:parent-style-name="Fuentedepárrafopredeter." style:family="text">
      <style:text-properties style:font-name="Times New Roman" style:font-name-asian="Times New Roman" style:font-name-complex="Times New Roma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8" style:parent-style-name="Fuentedepárrafopredeter." style:family="text">
      <style:text-properties style:font-name="Times New Roman" style:font-name-asian="Times New Roman" style:font-name-complex="Times New Roma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1" style:parent-style-name="Fuentedepárrafopredeter." style:family="text">
      <style:text-properties style:font-name="Times New Roman" style:font-name-asian="Times New Roman" style:font-name-complex="Times New Roman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3" style:parent-style-name="Fuentedepárrafopredeter." style:family="text">
      <style:text-properties style:font-name="Times New Roman" style:font-name-asian="Times New Roman" style:font-name-complex="Times New Roman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6" style:parent-style-name="Fuentedepárrafopredeter." style:family="text">
      <style:text-properties style:font-name="Times New Roman" style:font-name-asian="Times New Roman" style:font-name-complex="Times New Roman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9" style:parent-style-name="Fuentedepárrafopredeter." style:family="text">
      <style:text-properties style:font-name="Times New Roman" style:font-name-asian="Times New Roman" style:font-name-complex="Times New Roma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2" style:parent-style-name="Fuentedepárrafopredeter." style:family="text">
      <style:text-properties style:font-name="Times New Roman" style:font-name-asian="Times New Roman" style:font-name-complex="Times New Roma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5" style:parent-style-name="Fuentedepárrafopredeter." style:family="text">
      <style:text-properties style:font-name="Times New Roman" style:font-name-asian="Times New Roman" style:font-name-complex="Times New Roma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7" style:parent-style-name="Fuentedepárrafopredeter." style:family="text">
      <style:text-properties style:font-name="Times New Roman" style:font-name-asian="Times New Roman" style:font-name-complex="Times New Roma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69" style:parent-style-name="Fuentedepárrafopredeter." style:family="text">
      <style:text-properties style:font-name="Times New Roman" style:font-name-asian="Times New Roman" style:font-name-complex="Times New Roma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2" style:parent-style-name="Fuentedepárrafopredeter." style:family="text">
      <style:text-properties style:font-name="Times New Roman" style:font-name-asian="Times New Roman" style:font-name-complex="Times New Roma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5" style:parent-style-name="Fuentedepárrafopredeter." style:family="text">
      <style:text-properties style:font-name="Times New Roman" style:font-name-asian="Times New Roman" style:font-name-complex="Times New Roma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8" style:parent-style-name="Fuentedepárrafopredeter." style:family="text">
      <style:text-properties style:font-name="Times New Roman" style:font-name-asian="Times New Roman" style:font-name-complex="Times New Roma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1" style:parent-style-name="Fuentedepárrafopredeter." style:family="text">
      <style:text-properties style:font-name="Times New Roman" style:font-name-asian="Times New Roman" style:font-name-complex="Times New Roma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4" style:parent-style-name="Fuentedepárrafopredeter." style:family="text">
      <style:text-properties style:font-name="Times New Roman" style:font-name-asian="Times New Roman" style:font-name-complex="Times New Roman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7" style:parent-style-name="Fuentedepárrafopredeter." style:family="text">
      <style:text-properties style:font-name="Times New Roman" style:font-name-asian="Times New Roman" style:font-name-complex="Times New Roman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0" style:parent-style-name="Fuentedepárrafopredeter." style:family="text">
      <style:text-properties style:font-name="Times New Roman" style:font-name-asian="Times New Roman" style:font-name-complex="Times New Roman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2" style:parent-style-name="Fuentedepárrafopredeter." style:family="text">
      <style:text-properties style:font-name="Times New Roman" style:font-name-asian="Times New Roman" style:font-name-complex="Times New Roma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5" style:parent-style-name="Fuentedepárrafopredeter." style:family="text">
      <style:text-properties style:font-name="Times New Roman" style:font-name-asian="Times New Roman" style:font-name-complex="Times New Roma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8" style:parent-style-name="Fuentedepárrafopredeter." style:family="text">
      <style:text-properties style:font-name="Times New Roman" style:font-name-asian="Times New Roman" style:font-name-complex="Times New Roma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1" style:parent-style-name="Fuentedepárrafopredeter." style:family="text">
      <style:text-properties style:font-name="Times New Roman" style:font-name-asian="Times New Roman" style:font-name-complex="Times New Roma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4" style:parent-style-name="Fuentedepárrafopredeter." style:family="text">
      <style:text-properties style:font-name="Times New Roman" style:font-name-asian="Times New Roman" style:font-name-complex="Times New Roma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7" style:parent-style-name="Fuentedepárrafopredeter." style:family="text">
      <style:text-properties style:font-name="Times New Roman" style:font-name-asian="Times New Roman" style:font-name-complex="Times New Roma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509" style:parent-style-name="Fuentedepárrafopredeter." style:family="text">
      <style:text-properties style:font-name="Times New Roman" style:font-name-asian="Times New Roman" style:font-name-complex="Times New Roma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11" style:parent-style-name="Fuentedepárrafopredeter." style:family="text">
      <style:text-properties style:font-name="Times New Roman" style:font-name-asian="Times New Roman" style:font-name-complex="Times New Roman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513" style:parent-style-name="Fuentedepárrafopredeter." style:family="text">
      <style:text-properties style:font-name="Times New Roman" style:font-name-asian="Times New Roman" style:font-name-complex="Times New Roma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15" style:parent-style-name="Fuentedepárrafopredeter." style:family="text">
      <style:text-properties style:font-name="Times New Roman" style:font-name-asian="Times New Roman" style:font-name-complex="Times New Roma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17" style:parent-style-name="Fuentedepárrafopredeter." style:family="text">
      <style:text-properties style:font-name="Times New Roman" style:font-name-asian="Times New Roman" style:font-name-complex="Times New Roman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19" style:parent-style-name="Fuentedepárrafopredeter." style:family="text">
      <style:text-properties style:font-name="Times New Roman" style:font-name-asian="Times New Roman" style:font-name-complex="Times New Roma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21" style:parent-style-name="Fuentedepárrafopredeter." style:family="text">
      <style:text-properties style:font-name="Times New Roman" style:font-name-asian="Times New Roman" style:font-name-complex="Times New Roma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523" style:parent-style-name="Fuentedepárrafopredeter." style:family="text">
      <style:text-properties style:font-name="Times New Roman" style:font-name-asian="Times New Roman" style:font-name-complex="Times New Roman"/>
    </style:style>
    <style:style style:name="P152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525" style:parent-style-name="Normal" style:family="paragraph">
      <style:paragraph-properties fo:text-align="justify" fo:margin-bottom="0in" fo:line-height="100%" fo:margin-left="0.0819in" fo:margin-right="3.2506in">
        <style:tab-stops/>
      </style:paragraph-properties>
    </style:style>
    <style:style style:name="T1526" style:parent-style-name="Fuentedepárrafopredeter." style:family="text">
      <style:text-properties style:font-name="Times New Roman" style:font-name-asian="Times New Roman" style:font-name-complex="Times New Roman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28" style:parent-style-name="Fuentedepárrafopredeter." style:family="text">
      <style:text-properties style:font-name="Times New Roman" style:font-name-asian="Times New Roman" style:font-name-complex="Times New Roma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30" style:parent-style-name="Fuentedepárrafopredeter." style:family="text">
      <style:text-properties style:font-name="Times New Roman" style:font-name-asian="Times New Roman" style:font-name-complex="Times New Roman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32" style:parent-style-name="Fuentedepárrafopredeter." style:family="text">
      <style:text-properties style:font-name="Times New Roman" style:font-name-asian="Times New Roman" style:font-name-complex="Times New Roman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34" style:parent-style-name="Fuentedepárrafopredeter." style:family="text">
      <style:text-properties style:font-name="Times New Roman" style:font-name-asian="Times New Roman" style:font-name-complex="Times New Roma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36" style:parent-style-name="Fuentedepárrafopredeter." style:family="text">
      <style:text-properties style:font-name="Times New Roman" style:font-name-asian="Times New Roman" style:font-name-complex="Times New Roman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38" style:parent-style-name="Fuentedepárrafopredeter." style:family="text">
      <style:text-properties style:font-name="Times New Roman" style:font-name-asian="Times New Roman" style:font-name-complex="Times New Roma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40" style:parent-style-name="Fuentedepárrafopredeter." style:family="text">
      <style:text-properties style:font-name="Times New Roman" style:font-name-asian="Times New Roman" style:font-name-complex="Times New Roma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42" style:parent-style-name="Fuentedepárrafopredeter." style:family="text">
      <style:text-properties style:font-name="Times New Roman" style:font-name-asian="Times New Roman" style:font-name-complex="Times New Roman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44" style:parent-style-name="Fuentedepárrafopredeter." style:family="text">
      <style:text-properties style:font-name="Times New Roman" style:font-name-asian="Times New Roman" style:font-name-complex="Times New Roman"/>
    </style:style>
    <style:style style:name="P1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7" style:parent-style-name="Normal" style:family="paragraph">
      <style:paragraph-properties fo:text-align="center" fo:margin-bottom="0in" fo:line-height="100%" fo:margin-left="1.9069in" fo:margin-right="2.4902in">
        <style:tab-stops/>
      </style:paragraph-properties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2.5pt" style:font-size-asian="12.5pt" style:font-size-complex="12.5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.5pt" style:font-size-asian="12.5pt" style:font-size-complex="12.5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2.5pt" style:font-size-asian="12.5pt" style:font-size-complex="12.5pt"/>
    </style:style>
    <style:style style:name="P1553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0.0819in" fo:margin-right="5.1861in">
        <style:tab-stops/>
      </style:paragraph-properties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63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56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6" style:parent-style-name="Fuentedepárrafopredeter." style:family="text">
      <style:text-properties style:font-name="Times New Roman" style:font-name-asian="Times New Roman" style:font-name-complex="Times New Roman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9" style:parent-style-name="Fuentedepárrafopredeter." style:family="text">
      <style:text-properties style:font-name="Times New Roman" style:font-name-asian="Times New Roman" style:font-name-complex="Times New Roma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72" style:parent-style-name="Fuentedepárrafopredeter." style:family="text">
      <style:text-properties style:font-name="Times New Roman" style:font-name-asian="Times New Roman" style:font-name-complex="Times New Roman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75" style:parent-style-name="Fuentedepárrafopredeter." style:family="text">
      <style:text-properties style:font-name="Times New Roman" style:font-name-asian="Times New Roman" style:font-name-complex="Times New Roma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78" style:parent-style-name="Fuentedepárrafopredeter." style:family="text">
      <style:text-properties style:font-name="Times New Roman" style:font-name-asian="Times New Roman" style:font-name-complex="Times New Roma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1" style:parent-style-name="Fuentedepárrafopredeter." style:family="text">
      <style:text-properties style:font-name="Times New Roman" style:font-name-asian="Times New Roman" style:font-name-complex="Times New Roma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4" style:parent-style-name="Fuentedepárrafopredeter." style:family="text">
      <style:text-properties style:font-name="Times New Roman" style:font-name-asian="Times New Roman" style:font-name-complex="Times New Roma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9" style:parent-style-name="Fuentedepárrafopredeter." style:family="text">
      <style:text-properties style:font-name="Times New Roman" style:font-name-asian="Times New Roman" style:font-name-complex="Times New Roma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5" style:parent-style-name="Fuentedepárrafopredeter." style:family="text">
      <style:text-properties style:font-name="Times New Roman" style:font-name-asian="Times New Roman" style:font-name-complex="Times New Roma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7" style:parent-style-name="Fuentedepárrafopredeter." style:family="text">
      <style:text-properties style:font-name="Times New Roman" style:font-name-asian="Times New Roman" style:font-name-complex="Times New Roman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3" style:parent-style-name="Fuentedepárrafopredeter." style:family="text">
      <style:text-properties style:font-name="Times New Roman" style:font-name-asian="Times New Roman" style:font-name-complex="Times New Roman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6" style:parent-style-name="Fuentedepárrafopredeter." style:family="text">
      <style:text-properties style:font-name="Times New Roman" style:font-name-asian="Times New Roman" style:font-name-complex="Times New Roma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9" style:parent-style-name="Fuentedepárrafopredeter." style:family="text">
      <style:text-properties style:font-name="Times New Roman" style:font-name-asian="Times New Roman" style:font-name-complex="Times New Roma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1" style:parent-style-name="Fuentedepárrafopredeter." style:family="text">
      <style:text-properties style:font-name="Times New Roman" style:font-name-asian="Times New Roman" style:font-name-complex="Times New Roman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4" style:parent-style-name="Fuentedepárrafopredeter." style:family="text">
      <style:text-properties style:font-name="Times New Roman" style:font-name-asian="Times New Roman" style:font-name-complex="Times New Roma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7" style:parent-style-name="Fuentedepárrafopredeter." style:family="text">
      <style:text-properties style:font-name="Times New Roman" style:font-name-asian="Times New Roman" style:font-name-complex="Times New Roman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0" style:parent-style-name="Fuentedepárrafopredeter." style:family="text">
      <style:text-properties style:font-name="Times New Roman" style:font-name-asian="Times New Roman" style:font-name-complex="Times New Roma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3" style:parent-style-name="Fuentedepárrafopredeter." style:family="text">
      <style:text-properties style:font-name="Times New Roman" style:font-name-asian="Times New Roman" style:font-name-complex="Times New Roma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6" style:parent-style-name="Fuentedepárrafopredeter." style:family="text">
      <style:text-properties style:font-name="Times New Roman" style:font-name-asian="Times New Roman" style:font-name-complex="Times New Roma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9" style:parent-style-name="Fuentedepárrafopredeter." style:family="text">
      <style:text-properties style:font-name="Times New Roman" style:font-name-asian="Times New Roman" style:font-name-complex="Times New Roma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2" style:parent-style-name="Fuentedepárrafopredeter." style:family="text">
      <style:text-properties style:font-name="Times New Roman" style:font-name-asian="Times New Roman" style:font-name-complex="Times New Roma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5" style:parent-style-name="Fuentedepárrafopredeter." style:family="text">
      <style:text-properties style:font-name="Times New Roman" style:font-name-asian="Times New Roman" style:font-name-complex="Times New Roma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8" style:parent-style-name="Fuentedepárrafopredeter." style:family="text">
      <style:text-properties style:font-name="Times New Roman" style:font-name-asian="Times New Roman" style:font-name-complex="Times New Roma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41" style:parent-style-name="Fuentedepárrafopredeter." style:family="text">
      <style:text-properties style:font-name="Times New Roman" style:font-name-asian="Times New Roman" style:font-name-complex="Times New Roma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46" style:parent-style-name="Fuentedepárrafopredeter." style:family="text">
      <style:text-properties style:font-name="Times New Roman" style:font-name-asian="Times New Roman" style:font-name-complex="Times New Roman"/>
    </style:style>
    <style:style style:name="P1647" style:parent-style-name="Normal" style:master-page-name="MP5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165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6" style:parent-style-name="Fuentedepárrafopredeter." style:family="text">
      <style:text-properties style:font-name="Times New Roman" style:font-name-asian="Times New Roman" style:font-name-complex="Times New Roma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8" style:parent-style-name="Fuentedepárrafopredeter." style:family="text">
      <style:text-properties style:font-name="Times New Roman" style:font-name-asian="Times New Roman" style:font-name-complex="Times New Roman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1" style:parent-style-name="Fuentedepárrafopredeter." style:family="text">
      <style:text-properties style:font-name="Times New Roman" style:font-name-asian="Times New Roman" style:font-name-complex="Times New Roman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3" style:parent-style-name="Fuentedepárrafopredeter." style:family="text">
      <style:text-properties style:font-name="Times New Roman" style:font-name-asian="Times New Roman" style:font-name-complex="Times New Roma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6" style:parent-style-name="Fuentedepárrafopredeter." style:family="text">
      <style:text-properties style:font-name="Times New Roman" style:font-name-asian="Times New Roman" style:font-name-complex="Times New Roma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9" style:parent-style-name="Fuentedepárrafopredeter." style:family="text">
      <style:text-properties style:font-name="Times New Roman" style:font-name-asian="Times New Roman" style:font-name-complex="Times New Roma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2" style:parent-style-name="Fuentedepárrafopredeter." style:family="text">
      <style:text-properties style:font-name="Times New Roman" style:font-name-asian="Times New Roman" style:font-name-complex="Times New Roma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5" style:parent-style-name="Fuentedepárrafopredeter." style:family="text">
      <style:text-properties style:font-name="Times New Roman" style:font-name-asian="Times New Roman" style:font-name-complex="Times New Roma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8" style:parent-style-name="Fuentedepárrafopredeter." style:family="text">
      <style:text-properties style:font-name="Times New Roman" style:font-name-asian="Times New Roman" style:font-name-complex="Times New Roma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1" style:parent-style-name="Fuentedepárrafopredeter." style:family="text">
      <style:text-properties style:font-name="Times New Roman" style:font-name-asian="Times New Roman" style:font-name-complex="Times New Roma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3" style:parent-style-name="Fuentedepárrafopredeter." style:family="text">
      <style:text-properties style:font-name="Times New Roman" style:font-name-asian="Times New Roman" style:font-name-complex="Times New Roma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6" style:parent-style-name="Fuentedepárrafopredeter." style:family="text">
      <style:text-properties style:font-name="Times New Roman" style:font-name-asian="Times New Roman" style:font-name-complex="Times New Roma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9" style:parent-style-name="Fuentedepárrafopredeter." style:family="text">
      <style:text-properties style:font-name="Times New Roman" style:font-name-asian="Times New Roman" style:font-name-complex="Times New Roman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2" style:parent-style-name="Fuentedepárrafopredeter." style:family="text">
      <style:text-properties style:font-name="Times New Roman" style:font-name-asian="Times New Roman" style:font-name-complex="Times New Roman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5" style:parent-style-name="Fuentedepárrafopredeter." style:family="text">
      <style:text-properties style:font-name="Times New Roman" style:font-name-asian="Times New Roman" style:font-name-complex="Times New Roman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8" style:parent-style-name="Fuentedepárrafopredeter." style:family="text">
      <style:text-properties style:font-name="Times New Roman" style:font-name-asian="Times New Roman" style:font-name-complex="Times New Roman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0" style:parent-style-name="Fuentedepárrafopredeter." style:family="text">
      <style:text-properties style:font-name="Times New Roman" style:font-name-asian="Times New Roman" style:font-name-complex="Times New Roman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3" style:parent-style-name="Fuentedepárrafopredeter." style:family="text">
      <style:text-properties style:font-name="Times New Roman" style:font-name-asian="Times New Roman" style:font-name-complex="Times New Roma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6" style:parent-style-name="Fuentedepárrafopredeter." style:family="text">
      <style:text-properties style:font-name="Times New Roman" style:font-name-asian="Times New Roman" style:font-name-complex="Times New Roma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9" style:parent-style-name="Fuentedepárrafopredeter." style:family="text">
      <style:text-properties style:font-name="Times New Roman" style:font-name-asian="Times New Roman" style:font-name-complex="Times New Roma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12" style:parent-style-name="Fuentedepárrafopredeter." style:family="text">
      <style:text-properties style:font-name="Times New Roman" style:font-name-asian="Times New Roman" style:font-name-complex="Times New Roma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15" style:parent-style-name="Fuentedepárrafopredeter." style:family="text">
      <style:text-properties style:font-name="Times New Roman" style:font-name-asian="Times New Roman" style:font-name-complex="Times New Roma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18" style:parent-style-name="Fuentedepárrafopredeter." style:family="text">
      <style:text-properties style:font-name="Times New Roman" style:font-name-asian="Times New Roman" style:font-name-complex="Times New Roma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1" style:parent-style-name="Fuentedepárrafopredeter." style:family="text">
      <style:text-properties style:font-name="Times New Roman" style:font-name-asian="Times New Roman" style:font-name-complex="Times New Roman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4" style:parent-style-name="Fuentedepárrafopredeter." style:family="text">
      <style:text-properties style:font-name="Times New Roman" style:font-name-asian="Times New Roman" style:font-name-complex="Times New Roman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7" style:parent-style-name="Fuentedepárrafopredeter." style:family="text">
      <style:text-properties style:font-name="Times New Roman" style:font-name-asian="Times New Roman" style:font-name-complex="Times New Roma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0" style:parent-style-name="Fuentedepárrafopredeter." style:family="text">
      <style:text-properties style:font-name="Times New Roman" style:font-name-asian="Times New Roman" style:font-name-complex="Times New Roman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3" style:parent-style-name="Fuentedepárrafopredeter." style:family="text">
      <style:text-properties style:font-name="Times New Roman" style:font-name-asian="Times New Roman" style:font-name-complex="Times New Roma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6" style:parent-style-name="Fuentedepárrafopredeter." style:family="text">
      <style:text-properties style:font-name="Times New Roman" style:font-name-asian="Times New Roman" style:font-name-complex="Times New Roman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38" style:parent-style-name="Fuentedepárrafopredeter." style:family="text">
      <style:text-properties style:font-name="Times New Roman" style:font-name-asian="Times New Roman" style:font-name-complex="Times New Roman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40" style:parent-style-name="Fuentedepárrafopredeter." style:family="text">
      <style:text-properties style:font-name="Times New Roman" style:font-name-asian="Times New Roman" style:font-name-complex="Times New Roman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42" style:parent-style-name="Fuentedepárrafopredeter." style:family="text">
      <style:text-properties style:font-name="Times New Roman" style:font-name-asian="Times New Roman" style:font-name-complex="Times New Roman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44" style:parent-style-name="Fuentedepárrafopredeter." style:family="text">
      <style:text-properties style:font-name="Times New Roman" style:font-name-asian="Times New Roman" style:font-name-complex="Times New Roman"/>
    </style:style>
    <style:style style:name="P174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746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1747" style:parent-style-name="Fuentedepárrafopredeter." style:family="text">
      <style:text-properties style:font-name="Times New Roman" style:font-name-asian="Times New Roman" style:font-name-complex="Times New Roma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49" style:parent-style-name="Fuentedepárrafopredeter." style:family="text">
      <style:text-properties style:font-name="Times New Roman" style:font-name-asian="Times New Roman" style:font-name-complex="Times New Roma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51" style:parent-style-name="Fuentedepárrafopredeter." style:family="text">
      <style:text-properties style:font-name="Times New Roman" style:font-name-asian="Times New Roman" style:font-name-complex="Times New Roma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53" style:parent-style-name="Fuentedepárrafopredeter." style:family="text">
      <style:text-properties style:font-name="Times New Roman" style:font-name-asian="Times New Roman" style:font-name-complex="Times New Roma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5" style:parent-style-name="Fuentedepárrafopredeter." style:family="text">
      <style:text-properties style:font-name="Times New Roman" style:font-name-asian="Times New Roman" style:font-name-complex="Times New Roma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57" style:parent-style-name="Fuentedepárrafopredeter." style:family="text">
      <style:text-properties style:font-name="Times New Roman" style:font-name-asian="Times New Roman" style:font-name-complex="Times New Roman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9" style:parent-style-name="Fuentedepárrafopredeter." style:family="text">
      <style:text-properties style:font-name="Times New Roman" style:font-name-asian="Times New Roman" style:font-name-complex="Times New Roma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61" style:parent-style-name="Fuentedepárrafopredeter." style:family="text">
      <style:text-properties style:font-name="Times New Roman" style:font-name-asian="Times New Roman" style:font-name-complex="Times New Roma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63" style:parent-style-name="Fuentedepárrafopredeter." style:family="text">
      <style:text-properties style:font-name="Times New Roman" style:font-name-asian="Times New Roman" style:font-name-complex="Times New Roman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5" style:parent-style-name="Fuentedepárrafopredeter." style:family="text">
      <style:text-properties style:font-name="Times New Roman" style:font-name-asian="Times New Roman" style:font-name-complex="Times New Roma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67" style:parent-style-name="Fuentedepárrafopredeter." style:family="text">
      <style:text-properties style:font-name="Times New Roman" style:font-name-asian="Times New Roman" style:font-name-complex="Times New Roma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69" style:parent-style-name="Fuentedepárrafopredeter." style:family="text">
      <style:text-properties style:font-name="Times New Roman" style:font-name-asian="Times New Roman" style:font-name-complex="Times New Roman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1" style:parent-style-name="Fuentedepárrafopredeter." style:family="text">
      <style:text-properties style:font-name="Times New Roman" style:font-name-asian="Times New Roman" style:font-name-complex="Times New Roma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73" style:parent-style-name="Fuentedepárrafopredeter." style:family="text">
      <style:text-properties style:font-name="Times New Roman" style:font-name-asian="Times New Roman" style:font-name-complex="Times New Roma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5" style:parent-style-name="Fuentedepárrafopredeter." style:family="text">
      <style:text-properties style:font-name="Times New Roman" style:font-name-asian="Times New Roman" style:font-name-complex="Times New Roma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77" style:parent-style-name="Fuentedepárrafopredeter." style:family="text">
      <style:text-properties style:font-name="Times New Roman" style:font-name-asian="Times New Roman" style:font-name-complex="Times New Roma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9" style:parent-style-name="Fuentedepárrafopredeter." style:family="text">
      <style:text-properties style:font-name="Times New Roman" style:font-name-asian="Times New Roman" style:font-name-complex="Times New Roma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2" style:parent-style-name="Fuentedepárrafopredeter." style:family="text">
      <style:text-properties style:font-name="Times New Roman" style:font-name-asian="Times New Roman" style:font-name-complex="Times New Roma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5" style:parent-style-name="Fuentedepárrafopredeter." style:family="text">
      <style:text-properties style:font-name="Times New Roman" style:font-name-asian="Times New Roman" style:font-name-complex="Times New Roma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8" style:parent-style-name="Fuentedepárrafopredeter." style:family="text">
      <style:text-properties style:font-name="Times New Roman" style:font-name-asian="Times New Roman" style:font-name-complex="Times New Roma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1" style:parent-style-name="Fuentedepárrafopredeter." style:family="text">
      <style:text-properties style:font-name="Times New Roman" style:font-name-asian="Times New Roman" style:font-name-complex="Times New Roma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4" style:parent-style-name="Fuentedepárrafopredeter." style:family="text">
      <style:text-properties style:font-name="Times New Roman" style:font-name-asian="Times New Roman" style:font-name-complex="Times New Roma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7" style:parent-style-name="Fuentedepárrafopredeter." style:family="text">
      <style:text-properties style:font-name="Times New Roman" style:font-name-asian="Times New Roman" style:font-name-complex="Times New Roma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0" style:parent-style-name="Fuentedepárrafopredeter." style:family="text">
      <style:text-properties style:font-name="Times New Roman" style:font-name-asian="Times New Roman" style:font-name-complex="Times New Roma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3" style:parent-style-name="Fuentedepárrafopredeter." style:family="text">
      <style:text-properties style:font-name="Times New Roman" style:font-name-asian="Times New Roman" style:font-name-complex="Times New Roman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6" style:parent-style-name="Fuentedepárrafopredeter." style:family="text">
      <style:text-properties style:font-name="Times New Roman" style:font-name-asian="Times New Roman" style:font-name-complex="Times New Roman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9" style:parent-style-name="Fuentedepárrafopredeter." style:family="text">
      <style:text-properties style:font-name="Times New Roman" style:font-name-asian="Times New Roman" style:font-name-complex="Times New Roman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2" style:parent-style-name="Fuentedepárrafopredeter." style:family="text">
      <style:text-properties style:font-name="Times New Roman" style:font-name-asian="Times New Roman" style:font-name-complex="Times New Roman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5" style:parent-style-name="Fuentedepárrafopredeter." style:family="text">
      <style:text-properties style:font-name="Times New Roman" style:font-name-asian="Times New Roman" style:font-name-complex="Times New Roman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8" style:parent-style-name="Fuentedepárrafopredeter." style:family="text">
      <style:text-properties style:font-name="Times New Roman" style:font-name-asian="Times New Roman" style:font-name-complex="Times New Roma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1" style:parent-style-name="Fuentedepárrafopredeter." style:family="text">
      <style:text-properties style:font-name="Times New Roman" style:font-name-asian="Times New Roman" style:font-name-complex="Times New Roma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4" style:parent-style-name="Fuentedepárrafopredeter." style:family="text">
      <style:text-properties style:font-name="Times New Roman" style:font-name-asian="Times New Roman" style:font-name-complex="Times New Roma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7" style:parent-style-name="Fuentedepárrafopredeter." style:family="text">
      <style:text-properties style:font-name="Times New Roman" style:font-name-asian="Times New Roman" style:font-name-complex="Times New Roma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9" style:parent-style-name="Fuentedepárrafopredeter." style:family="text">
      <style:text-properties style:font-name="Times New Roman" style:font-name-asian="Times New Roman" style:font-name-complex="Times New Roman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2" style:parent-style-name="Fuentedepárrafopredeter." style:family="text">
      <style:text-properties style:font-name="Times New Roman" style:font-name-asian="Times New Roman" style:font-name-complex="Times New Roman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4" style:parent-style-name="Fuentedepárrafopredeter." style:family="text">
      <style:text-properties style:font-name="Times New Roman" style:font-name-asian="Times New Roman" style:font-name-complex="Times New Roman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7" style:parent-style-name="Fuentedepárrafopredeter." style:family="text">
      <style:text-properties style:font-name="Times New Roman" style:font-name-asian="Times New Roman" style:font-name-complex="Times New Roma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0" style:parent-style-name="Fuentedepárrafopredeter." style:family="text">
      <style:text-properties style:font-name="Times New Roman" style:font-name-asian="Times New Roman" style:font-name-complex="Times New Roma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3" style:parent-style-name="Fuentedepárrafopredeter." style:family="text">
      <style:text-properties style:font-name="Times New Roman" style:font-name-asian="Times New Roman" style:font-name-complex="Times New Roma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6" style:parent-style-name="Fuentedepárrafopredeter." style:family="text">
      <style:text-properties style:font-name="Times New Roman" style:font-name-asian="Times New Roman" style:font-name-complex="Times New Roma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51" style:parent-style-name="Fuentedepárrafopredeter." style:family="text">
      <style:text-properties style:font-name="Times New Roman" style:font-name-asian="Times New Roman" style:font-name-complex="Times New Roma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3" style:parent-style-name="Fuentedepárrafopredeter." style:family="text">
      <style:text-properties style:font-name="Times New Roman" style:font-name-asian="Times New Roman" style:font-name-complex="Times New Roma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6" style:parent-style-name="Fuentedepárrafopredeter." style:family="text">
      <style:text-properties style:font-name="Times New Roman" style:font-name-asian="Times New Roman" style:font-name-complex="Times New Roma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9" style:parent-style-name="Fuentedepárrafopredeter." style:family="text">
      <style:text-properties style:font-name="Times New Roman" style:font-name-asian="Times New Roman" style:font-name-complex="Times New Roma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61" style:parent-style-name="Fuentedepárrafopredeter." style:family="text">
      <style:text-properties style:font-name="Times New Roman" style:font-name-asian="Times New Roman" style:font-name-complex="Times New Roma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3" style:parent-style-name="Fuentedepárrafopredeter." style:family="text">
      <style:text-properties style:font-name="Times New Roman" style:font-name-asian="Times New Roman" style:font-name-complex="Times New Roma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5" style:parent-style-name="Fuentedepárrafopredeter." style:family="text">
      <style:text-properties style:font-name="Times New Roman" style:font-name-asian="Times New Roman" style:font-name-complex="Times New Roman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8" style:parent-style-name="Fuentedepárrafopredeter." style:family="text">
      <style:text-properties style:font-name="Times New Roman" style:font-name-asian="Times New Roman" style:font-name-complex="Times New Roman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71" style:parent-style-name="Fuentedepárrafopredeter." style:family="text">
      <style:text-properties style:font-name="Times New Roman" style:font-name-asian="Times New Roman" style:font-name-complex="Times New Roman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74" style:parent-style-name="Fuentedepárrafopredeter." style:family="text">
      <style:text-properties style:font-name="Times New Roman" style:font-name-asian="Times New Roman" style:font-name-complex="Times New Roma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77" style:parent-style-name="Fuentedepárrafopredeter." style:family="text">
      <style:text-properties style:font-name="Times New Roman" style:font-name-asian="Times New Roman" style:font-name-complex="Times New Roma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80" style:parent-style-name="Fuentedepárrafopredeter." style:family="text">
      <style:text-properties style:font-name="Times New Roman" style:font-name-asian="Times New Roman" style:font-name-complex="Times New Roma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83" style:parent-style-name="Fuentedepárrafopredeter." style:family="text">
      <style:text-properties style:font-name="Times New Roman" style:font-name-asian="Times New Roman" style:font-name-complex="Times New Roma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86" style:parent-style-name="Fuentedepárrafopredeter." style:family="text">
      <style:text-properties style:font-name="Times New Roman" style:font-name-asian="Times New Roman" style:font-name-complex="Times New Roma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89" style:parent-style-name="Fuentedepárrafopredeter." style:family="text">
      <style:text-properties style:font-name="Times New Roman" style:font-name-asian="Times New Roman" style:font-name-complex="Times New Roma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91" style:parent-style-name="Fuentedepárrafopredeter." style:family="text">
      <style:text-properties style:font-name="Times New Roman" style:font-name-asian="Times New Roman" style:font-name-complex="Times New Roman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94" style:parent-style-name="Fuentedepárrafopredeter." style:family="text">
      <style:text-properties style:font-name="Times New Roman" style:font-name-asian="Times New Roman" style:font-name-complex="Times New Roman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97" style:parent-style-name="Fuentedepárrafopredeter." style:family="text">
      <style:text-properties style:font-name="Times New Roman" style:font-name-asian="Times New Roman" style:font-name-complex="Times New Roma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9" style:parent-style-name="Fuentedepárrafopredeter." style:family="text">
      <style:text-properties style:font-name="Times New Roman" style:font-name-asian="Times New Roman" style:font-name-complex="Times New Roman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2" style:parent-style-name="Fuentedepárrafopredeter." style:family="text">
      <style:text-properties style:font-name="Times New Roman" style:font-name-asian="Times New Roman" style:font-name-complex="Times New Roman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5" style:parent-style-name="Fuentedepárrafopredeter." style:family="text">
      <style:text-properties style:font-name="Times New Roman" style:font-name-asian="Times New Roman" style:font-name-complex="Times New Roman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8" style:parent-style-name="Fuentedepárrafopredeter." style:family="text">
      <style:text-properties style:font-name="Times New Roman" style:font-name-asian="Times New Roman" style:font-name-complex="Times New Roman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11" style:parent-style-name="Fuentedepárrafopredeter." style:family="text">
      <style:text-properties style:font-name="Times New Roman" style:font-name-asian="Times New Roman" style:font-name-complex="Times New Roman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13" style:parent-style-name="Fuentedepárrafopredeter." style:family="text">
      <style:text-properties style:font-name="Times New Roman" style:font-name-asian="Times New Roman" style:font-name-complex="Times New Roman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16" style:parent-style-name="Fuentedepárrafopredeter." style:family="text">
      <style:text-properties style:font-name="Times New Roman" style:font-name-asian="Times New Roman" style:font-name-complex="Times New Roma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19" style:parent-style-name="Fuentedepárrafopredeter." style:family="text">
      <style:text-properties style:font-name="Times New Roman" style:font-name-asian="Times New Roman" style:font-name-complex="Times New Roman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22" style:parent-style-name="Fuentedepárrafopredeter." style:family="text">
      <style:text-properties style:font-name="Times New Roman" style:font-name-asian="Times New Roman" style:font-name-complex="Times New Roma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25" style:parent-style-name="Fuentedepárrafopredeter." style:family="text">
      <style:text-properties style:font-name="Times New Roman" style:font-name-asian="Times New Roman" style:font-name-complex="Times New Roman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28" style:parent-style-name="Fuentedepárrafopredeter." style:family="text">
      <style:text-properties style:font-name="Times New Roman" style:font-name-asian="Times New Roman" style:font-name-complex="Times New Roma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3" style:parent-style-name="Fuentedepárrafopredeter." style:family="text">
      <style:text-properties style:font-name="Times New Roman" style:font-name-asian="Times New Roman" style:font-name-complex="Times New Roman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6" style:parent-style-name="Fuentedepárrafopredeter." style:family="text">
      <style:text-properties style:font-name="Times New Roman" style:font-name-asian="Times New Roman" style:font-name-complex="Times New Roma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9" style:parent-style-name="Fuentedepárrafopredeter." style:family="text">
      <style:text-properties style:font-name="Times New Roman" style:font-name-asian="Times New Roman" style:font-name-complex="Times New Roma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2" style:parent-style-name="Fuentedepárrafopredeter." style:family="text">
      <style:text-properties style:font-name="Times New Roman" style:font-name-asian="Times New Roman" style:font-name-complex="Times New Roma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4" style:parent-style-name="Fuentedepárrafopredeter." style:family="text">
      <style:text-properties style:font-name="Times New Roman" style:font-name-asian="Times New Roman" style:font-name-complex="Times New Roma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6" style:parent-style-name="Fuentedepárrafopredeter." style:family="text">
      <style:text-properties style:font-name="Times New Roman" style:font-name-asian="Times New Roman" style:font-name-complex="Times New Roman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8" style:parent-style-name="Fuentedepárrafopredeter." style:family="text">
      <style:text-properties style:font-name="Times New Roman" style:font-name-asian="Times New Roman" style:font-name-complex="Times New Roma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1" style:parent-style-name="Fuentedepárrafopredeter." style:family="text">
      <style:text-properties style:font-name="Times New Roman" style:font-name-asian="Times New Roman" style:font-name-complex="Times New Roman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4" style:parent-style-name="Fuentedepárrafopredeter." style:family="text">
      <style:text-properties style:font-name="Times New Roman" style:font-name-asian="Times New Roman" style:font-name-complex="Times New Roman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6" style:parent-style-name="Fuentedepárrafopredeter." style:family="text">
      <style:text-properties style:font-name="Times New Roman" style:font-name-asian="Times New Roman" style:font-name-complex="Times New Roma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9" style:parent-style-name="Fuentedepárrafopredeter." style:family="text">
      <style:text-properties style:font-name="Times New Roman" style:font-name-asian="Times New Roman" style:font-name-complex="Times New Roma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1" style:parent-style-name="Fuentedepárrafopredeter." style:family="text">
      <style:text-properties style:font-name="Times New Roman" style:font-name-asian="Times New Roman" style:font-name-complex="Times New Roma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4" style:parent-style-name="Fuentedepárrafopredeter." style:family="text">
      <style:text-properties style:font-name="Times New Roman" style:font-name-asian="Times New Roman" style:font-name-complex="Times New Roma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7" style:parent-style-name="Fuentedepárrafopredeter." style:family="text">
      <style:text-properties style:font-name="Times New Roman" style:font-name-asian="Times New Roman" style:font-name-complex="Times New Roma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9" style:parent-style-name="Fuentedepárrafopredeter." style:family="text">
      <style:text-properties style:font-name="Times New Roman" style:font-name-asian="Times New Roman" style:font-name-complex="Times New Roman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2" style:parent-style-name="Fuentedepárrafopredeter." style:family="text">
      <style:text-properties style:font-name="Times New Roman" style:font-name-asian="Times New Roman" style:font-name-complex="Times New Roma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74" style:parent-style-name="Fuentedepárrafopredeter." style:family="text">
      <style:text-properties style:font-name="Times New Roman" style:font-name-asian="Times New Roman" style:font-name-complex="Times New Roma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977" style:parent-style-name="Fuentedepárrafopredeter." style:family="text">
      <style:text-properties style:font-name="Times New Roman" style:font-name-asian="Times New Roman" style:font-name-complex="Times New Roma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0" style:parent-style-name="Fuentedepárrafopredeter." style:family="text">
      <style:text-properties style:font-name="Times New Roman" style:font-name-asian="Times New Roman" style:font-name-complex="Times New Roman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2" style:parent-style-name="Fuentedepárrafopredeter." style:family="text">
      <style:text-properties style:font-name="Times New Roman" style:font-name-asian="Times New Roman" style:font-name-complex="Times New Roma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5" style:parent-style-name="Fuentedepárrafopredeter." style:family="text">
      <style:text-properties style:font-name="Times New Roman" style:font-name-asian="Times New Roman" style:font-name-complex="Times New Roma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7" style:parent-style-name="Fuentedepárrafopredeter." style:family="text">
      <style:text-properties style:font-name="Times New Roman" style:font-name-asian="Times New Roman" style:font-name-complex="Times New Roma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0" style:parent-style-name="Fuentedepárrafopredeter." style:family="text">
      <style:text-properties style:font-name="Times New Roman" style:font-name-asian="Times New Roman" style:font-name-complex="Times New Roma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3" style:parent-style-name="Fuentedepárrafopredeter." style:family="text">
      <style:text-properties style:font-name="Times New Roman" style:font-name-asian="Times New Roman" style:font-name-complex="Times New Roma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6" style:parent-style-name="Fuentedepárrafopredeter." style:family="text">
      <style:text-properties style:font-name="Times New Roman" style:font-name-asian="Times New Roman" style:font-name-complex="Times New Roma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9" style:parent-style-name="Fuentedepárrafopredeter." style:family="text">
      <style:text-properties style:font-name="Times New Roman" style:font-name-asian="Times New Roman" style:font-name-complex="Times New Roma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2" style:parent-style-name="Fuentedepárrafopredeter." style:family="text">
      <style:text-properties style:font-name="Times New Roman" style:font-name-asian="Times New Roman" style:font-name-complex="Times New Roman"/>
    </style:style>
    <style:style style:name="P200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004" style:parent-style-name="Normal" style:family="paragraph">
      <style:paragraph-properties fo:text-align="justify" fo:margin-bottom="0in" fo:line-height="100%" fo:margin-left="0.0819in" fo:margin-right="3.3548in">
        <style:tab-stops/>
      </style:paragraph-properties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16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01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9" style:parent-style-name="Fuentedepárrafopredeter." style:family="text">
      <style:text-properties style:font-name="Times New Roman" style:font-name-asian="Times New Roman" style:font-name-complex="Times New Roma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2" style:parent-style-name="Fuentedepárrafopredeter." style:family="text">
      <style:text-properties style:font-name="Times New Roman" style:font-name-asian="Times New Roman" style:font-name-complex="Times New Roma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5" style:parent-style-name="Fuentedepárrafopredeter." style:family="text">
      <style:text-properties style:font-name="Times New Roman" style:font-name-asian="Times New Roman" style:font-name-complex="Times New Roman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8" style:parent-style-name="Fuentedepárrafopredeter." style:family="text">
      <style:text-properties style:font-name="Times New Roman" style:font-name-asian="Times New Roman" style:font-name-complex="Times New Roma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1" style:parent-style-name="Fuentedepárrafopredeter." style:family="text">
      <style:text-properties style:font-name="Times New Roman" style:font-name-asian="Times New Roman" style:font-name-complex="Times New Roman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4" style:parent-style-name="Fuentedepárrafopredeter." style:family="text">
      <style:text-properties style:font-name="Times New Roman" style:font-name-asian="Times New Roman" style:font-name-complex="Times New Roma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7" style:parent-style-name="Fuentedepárrafopredeter." style:family="text">
      <style:text-properties style:font-name="Times New Roman" style:font-name-asian="Times New Roman" style:font-name-complex="Times New Roman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9" style:parent-style-name="Fuentedepárrafopredeter." style:family="text">
      <style:text-properties style:font-name="Times New Roman" style:font-name-asian="Times New Roman" style:font-name-complex="Times New Roma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2" style:parent-style-name="Fuentedepárrafopredeter." style:family="text">
      <style:text-properties style:font-name="Times New Roman" style:font-name-asian="Times New Roman" style:font-name-complex="Times New Roma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5" style:parent-style-name="Fuentedepárrafopredeter." style:family="text">
      <style:text-properties style:font-name="Times New Roman" style:font-name-asian="Times New Roman" style:font-name-complex="Times New Roma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8" style:parent-style-name="Fuentedepárrafopredeter." style:family="text">
      <style:text-properties style:font-name="Times New Roman" style:font-name-asian="Times New Roman" style:font-name-complex="Times New Roma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1" style:parent-style-name="Fuentedepárrafopredeter." style:family="text">
      <style:text-properties style:font-name="Times New Roman" style:font-name-asian="Times New Roman" style:font-name-complex="Times New Roma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3" style:parent-style-name="Fuentedepárrafopredeter." style:family="text">
      <style:text-properties style:font-name="Times New Roman" style:font-name-asian="Times New Roman" style:font-name-complex="Times New Roma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6" style:parent-style-name="Fuentedepárrafopredeter." style:family="text">
      <style:text-properties style:font-name="Times New Roman" style:font-name-asian="Times New Roman" style:font-name-complex="Times New Roman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8" style:parent-style-name="Fuentedepárrafopredeter." style:family="text">
      <style:text-properties style:font-name="Times New Roman" style:font-name-asian="Times New Roman" style:font-name-complex="Times New Roma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1" style:parent-style-name="Fuentedepárrafopredeter." style:family="text">
      <style:text-properties style:font-name="Times New Roman" style:font-name-asian="Times New Roman" style:font-name-complex="Times New Roma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63" style:parent-style-name="Fuentedepárrafopredeter." style:family="text">
      <style:text-properties style:font-name="Times New Roman" style:font-name-asian="Times New Roman" style:font-name-complex="Times New Roma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65" style:parent-style-name="Fuentedepárrafopredeter." style:family="text">
      <style:text-properties style:font-name="Times New Roman" style:font-name-asian="Times New Roman" style:font-name-complex="Times New Roman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67" style:parent-style-name="Fuentedepárrafopredeter." style:family="text">
      <style:text-properties style:font-name="Times New Roman" style:font-name-asian="Times New Roman" style:font-name-complex="Times New Roma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69" style:parent-style-name="Fuentedepárrafopredeter." style:family="text">
      <style:text-properties style:font-name="Times New Roman" style:font-name-asian="Times New Roman" style:font-name-complex="Times New Roma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71" style:parent-style-name="Fuentedepárrafopredeter." style:family="text">
      <style:text-properties style:font-name="Times New Roman" style:font-name-asian="Times New Roman" style:font-name-complex="Times New Roman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73" style:parent-style-name="Fuentedepárrafopredeter." style:family="text">
      <style:text-properties style:font-name="Times New Roman" style:font-name-asian="Times New Roman" style:font-name-complex="Times New Roma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75" style:parent-style-name="Fuentedepárrafopredeter." style:family="text">
      <style:text-properties style:font-name="Times New Roman" style:font-name-asian="Times New Roman" style:font-name-complex="Times New Roma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077" style:parent-style-name="Fuentedepárrafopredeter." style:family="text">
      <style:text-properties style:font-name="Times New Roman" style:font-name-asian="Times New Roman" style:font-name-complex="Times New Roman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79" style:parent-style-name="Fuentedepárrafopredeter." style:family="text">
      <style:text-properties style:font-name="Times New Roman" style:font-name-asian="Times New Roman" style:font-name-complex="Times New Roma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81" style:parent-style-name="Fuentedepárrafopredeter." style:family="text">
      <style:text-properties style:font-name="Times New Roman" style:font-name-asian="Times New Roman" style:font-name-complex="Times New Roma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85" style:parent-style-name="Fuentedepárrafopredeter." style:family="text">
      <style:text-properties style:font-name="Times New Roman" style:font-name-asian="Times New Roman" style:font-name-complex="Times New Roma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88" style:parent-style-name="Fuentedepárrafopredeter." style:family="text">
      <style:text-properties style:font-name="Times New Roman" style:font-name-asian="Times New Roman" style:font-name-complex="Times New Roman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1" style:parent-style-name="Fuentedepárrafopredeter." style:family="text">
      <style:text-properties style:font-name="Times New Roman" style:font-name-asian="Times New Roman" style:font-name-complex="Times New Roma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3" style:parent-style-name="Fuentedepárrafopredeter." style:family="text">
      <style:text-properties style:font-name="Times New Roman" style:font-name-asian="Times New Roman" style:font-name-complex="Times New Roma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6" style:parent-style-name="Fuentedepárrafopredeter." style:family="text">
      <style:text-properties style:font-name="Times New Roman" style:font-name-asian="Times New Roman" style:font-name-complex="Times New Roman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8" style:parent-style-name="Fuentedepárrafopredeter." style:family="text">
      <style:text-properties style:font-name="Times New Roman" style:font-name-asian="Times New Roman" style:font-name-complex="Times New Roman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0" style:parent-style-name="Fuentedepárrafopredeter." style:family="text">
      <style:text-properties style:font-name="Times New Roman" style:font-name-asian="Times New Roman" style:font-name-complex="Times New Roma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3" style:parent-style-name="Fuentedepárrafopredeter." style:family="text">
      <style:text-properties style:font-name="Times New Roman" style:font-name-asian="Times New Roman" style:font-name-complex="Times New Roma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6" style:parent-style-name="Fuentedepárrafopredeter." style:family="text">
      <style:text-properties style:font-name="Times New Roman" style:font-name-asian="Times New Roman" style:font-name-complex="Times New Roma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9" style:parent-style-name="Fuentedepárrafopredeter." style:family="text">
      <style:text-properties style:font-name="Times New Roman" style:font-name-asian="Times New Roman" style:font-name-complex="Times New Roma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12" style:parent-style-name="Fuentedepárrafopredeter." style:family="text">
      <style:text-properties style:font-name="Times New Roman" style:font-name-asian="Times New Roman" style:font-name-complex="Times New Roman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15" style:parent-style-name="Fuentedepárrafopredeter." style:family="text">
      <style:text-properties style:font-name="Times New Roman" style:font-name-asian="Times New Roman" style:font-name-complex="Times New Roma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18" style:parent-style-name="Fuentedepárrafopredeter." style:family="text">
      <style:text-properties style:font-name="Times New Roman" style:font-name-asian="Times New Roman" style:font-name-complex="Times New Roma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120" style:parent-style-name="Fuentedepárrafopredeter." style:family="text">
      <style:text-properties style:font-name="Times New Roman" style:font-name-asian="Times New Roman" style:font-name-complex="Times New Roman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22" style:parent-style-name="Fuentedepárrafopredeter." style:family="text">
      <style:text-properties style:font-name="Times New Roman" style:font-name-asian="Times New Roman" style:font-name-complex="Times New Roman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24" style:parent-style-name="Fuentedepárrafopredeter." style:family="text">
      <style:text-properties style:font-name="Times New Roman" style:font-name-asian="Times New Roman" style:font-name-complex="Times New Roman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126" style:parent-style-name="Fuentedepárrafopredeter." style:family="text">
      <style:text-properties style:font-name="Times New Roman" style:font-name-asian="Times New Roman" style:font-name-complex="Times New Roman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128" style:parent-style-name="Fuentedepárrafopredeter." style:family="text">
      <style:text-properties style:font-name="Times New Roman" style:font-name-asian="Times New Roman" style:font-name-complex="Times New Roman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30" style:parent-style-name="Fuentedepárrafopredeter." style:family="text">
      <style:text-properties style:font-name="Times New Roman" style:font-name-asian="Times New Roman" style:font-name-complex="Times New Roman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32" style:parent-style-name="Fuentedepárrafopredeter." style:family="text">
      <style:text-properties style:font-name="Times New Roman" style:font-name-asian="Times New Roman" style:font-name-complex="Times New Roman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34" style:parent-style-name="Fuentedepárrafopredeter." style:family="text">
      <style:text-properties style:font-name="Times New Roman" style:font-name-asian="Times New Roman" style:font-name-complex="Times New Roman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136" style:parent-style-name="Fuentedepárrafopredeter." style:family="text">
      <style:text-properties style:font-name="Times New Roman" style:font-name-asian="Times New Roman" style:font-name-complex="Times New Roman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38" style:parent-style-name="Fuentedepárrafopredeter." style:family="text">
      <style:text-properties style:font-name="Times New Roman" style:font-name-asian="Times New Roman" style:font-name-complex="Times New Roman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40" style:parent-style-name="Fuentedepárrafopredeter." style:family="text">
      <style:text-properties style:font-name="Times New Roman" style:font-name-asian="Times New Roman" style:font-name-complex="Times New Roman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142" style:parent-style-name="Fuentedepárrafopredeter." style:family="text">
      <style:text-properties style:font-name="Times New Roman" style:font-name-asian="Times New Roman" style:font-name-complex="Times New Roman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44" style:parent-style-name="Fuentedepárrafopredeter." style:family="text">
      <style:text-properties style:font-name="Times New Roman" style:font-name-asian="Times New Roman" style:font-name-complex="Times New Roman"/>
    </style:style>
    <style:style style:name="P214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146" style:parent-style-name="Normal" style:family="paragraph">
      <style:paragraph-properties fo:text-align="justify" fo:margin-bottom="0in" fo:line-height="121%" fo:margin-left="0.0819in" fo:margin-right="0.6388in" fo:text-indent="0.0694in">
        <style:tab-stops/>
      </style:paragraph-properties>
    </style:style>
    <style:style style:name="T2147" style:parent-style-name="Fuentedepárrafopredeter." style:family="text">
      <style:text-properties style:font-name="Times New Roman" style:font-name-asian="Times New Roman" style:font-name-complex="Times New Roman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25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255" style:parent-style-name="Normal" style:family="paragraph">
      <style:paragraph-properties fo:text-align="justify" fo:margin-bottom="0in" fo:line-height="100%" fo:margin-left="0.0819in" fo:margin-right="0.6388in">
        <style:tab-stops/>
      </style:paragraph-properties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290" style:parent-style-name="Normal" style:family="paragraph">
      <style:paragraph-properties fo:text-align="justify" fo:margin-top="0.0375in" fo:margin-bottom="0in" fo:line-height="100%" fo:margin-left="0.0819in" fo:margin-right="3.6534in">
        <style:tab-stops/>
      </style:paragraph-properties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01" style:parent-style-name="Fuentedepárrafopredeter." style:family="text">
      <style:text-properties style:font-name="Times New Roman" style:font-name-asian="Times New Roman" style:font-name-complex="Times New Roman"/>
    </style:style>
    <style:style style:name="P2302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303" style:parent-style-name="Normal" style:family="paragraph">
      <style:paragraph-properties fo:text-align="justify" fo:margin-bottom="0in" fo:line-height="0.1729in" fo:margin-left="0.0819in" fo:margin-right="2.5256in">
        <style:tab-stops/>
      </style:paragraph-properties>
    </style:style>
    <style:style style:name="T230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30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position="-4.5% 100%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style:text-position="-4.5% 100%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position="-4.5% 100%"/>
    </style:style>
    <style:style style:name="T232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2327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328" style:parent-style-name="Normal" style:family="paragraph">
      <style:paragraph-properties fo:text-align="justify" fo:margin-top="0.0243in" fo:margin-bottom="0in" fo:line-height="121%" fo:margin-left="0.0819in" fo:margin-right="0.6388in">
        <style:tab-stops/>
      </style:paragraph-properties>
    </style:style>
    <style:style style:name="P2329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3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31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3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3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35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23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37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3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3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341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3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4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39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39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49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49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60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60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604" style:parent-style-name="Fuentedepárrafopredeter." style:family="text">
      <style:text-properties style:font-name="Times New Roman" style:font-name-asian="Times New Roman" style:font-name-complex="Times New Roman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7" style:parent-style-name="Fuentedepárrafopredeter." style:family="text">
      <style:text-properties style:font-name="Times New Roman" style:font-name-asian="Times New Roman" style:font-name-complex="Times New Roma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0" style:parent-style-name="Fuentedepárrafopredeter." style:family="text">
      <style:text-properties style:font-name="Times New Roman" style:font-name-asian="Times New Roman" style:font-name-complex="Times New Roma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3" style:parent-style-name="Fuentedepárrafopredeter." style:family="text">
      <style:text-properties style:font-name="Times New Roman" style:font-name-asian="Times New Roman" style:font-name-complex="Times New Roma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6" style:parent-style-name="Fuentedepárrafopredeter." style:family="text">
      <style:text-properties style:font-name="Times New Roman" style:font-name-asian="Times New Roman" style:font-name-complex="Times New Roma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9" style:parent-style-name="Fuentedepárrafopredeter." style:family="text">
      <style:text-properties style:font-name="Times New Roman" style:font-name-asian="Times New Roman" style:font-name-complex="Times New Roma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2" style:parent-style-name="Fuentedepárrafopredeter." style:family="text">
      <style:text-properties style:font-name="Times New Roman" style:font-name-asian="Times New Roman" style:font-name-complex="Times New Roma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24" style:parent-style-name="Fuentedepárrafopredeter." style:family="text">
      <style:text-properties style:font-name="Times New Roman" style:font-name-asian="Times New Roman" style:font-name-complex="Times New Roman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7" style:parent-style-name="Fuentedepárrafopredeter." style:family="text">
      <style:text-properties style:font-name="Times New Roman" style:font-name-asian="Times New Roman" style:font-name-complex="Times New Roman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652" style:parent-style-name="Fuentedepárrafopredeter." style:family="text">
      <style:text-properties style:font-name="Times New Roman" style:font-name-asian="Times New Roman" style:font-name-complex="Times New Roma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4" style:parent-style-name="Fuentedepárrafopredeter." style:family="text">
      <style:text-properties style:font-name="Times New Roman" style:font-name-asian="Times New Roman" style:font-name-complex="Times New Roman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7" style:parent-style-name="Fuentedepárrafopredeter." style:family="text">
      <style:text-properties style:font-name="Times New Roman" style:font-name-asian="Times New Roman" style:font-name-complex="Times New Roman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85" style:parent-style-name="Fuentedepárrafopredeter." style:family="text">
      <style:text-properties style:font-name="Times New Roman" style:font-name-asian="Times New Roman" style:font-name-complex="Times New Roma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87" style:parent-style-name="Fuentedepárrafopredeter." style:family="text">
      <style:text-properties style:font-name="Times New Roman" style:font-name-asian="Times New Roman" style:font-name-complex="Times New Roman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9" style:parent-style-name="Fuentedepárrafopredeter." style:family="text">
      <style:text-properties style:font-name="Times New Roman" style:font-name-asian="Times New Roman" style:font-name-complex="Times New Roma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91" style:parent-style-name="Fuentedepárrafopredeter." style:family="text">
      <style:text-properties style:font-name="Times New Roman" style:font-name-asian="Times New Roman" style:font-name-complex="Times New Roma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793" style:parent-style-name="Fuentedepárrafopredeter." style:family="text">
      <style:text-properties style:font-name="Times New Roman" style:font-name-asian="Times New Roman" style:font-name-complex="Times New Roman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795" style:parent-style-name="Fuentedepárrafopredeter." style:family="text">
      <style:text-properties style:font-name="Times New Roman" style:font-name-asian="Times New Roman" style:font-name-complex="Times New Roma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97" style:parent-style-name="Fuentedepárrafopredeter." style:family="text">
      <style:text-properties style:font-name="Times New Roman" style:font-name-asian="Times New Roman" style:font-name-complex="Times New Roma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99" style:parent-style-name="Fuentedepárrafopredeter." style:family="text">
      <style:text-properties style:font-name="Times New Roman" style:font-name-asian="Times New Roman" style:font-name-complex="Times New Roma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01" style:parent-style-name="Fuentedepárrafopredeter." style:family="text">
      <style:text-properties style:font-name="Times New Roman" style:font-name-asian="Times New Roman" style:font-name-complex="Times New Roma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3" style:parent-style-name="Fuentedepárrafopredeter." style:family="text">
      <style:text-properties style:font-name="Times New Roman" style:font-name-asian="Times New Roman" style:font-name-complex="Times New Roman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5" style:parent-style-name="Fuentedepárrafopredeter." style:family="text">
      <style:text-properties style:font-name="Times New Roman" style:font-name-asian="Times New Roman" style:font-name-complex="Times New Roman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7" style:parent-style-name="Fuentedepárrafopredeter." style:family="text">
      <style:text-properties style:font-name="Times New Roman" style:font-name-asian="Times New Roman" style:font-name-complex="Times New Roma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9" style:parent-style-name="Fuentedepárrafopredeter." style:family="text">
      <style:text-properties style:font-name="Times New Roman" style:font-name-asian="Times New Roman" style:font-name-complex="Times New Roma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11" style:parent-style-name="Fuentedepárrafopredeter." style:family="text">
      <style:text-properties style:font-name="Times New Roman" style:font-name-asian="Times New Roman" style:font-name-complex="Times New Roman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3" style:parent-style-name="Fuentedepárrafopredeter." style:family="text">
      <style:text-properties style:font-name="Times New Roman" style:font-name-asian="Times New Roman" style:font-name-complex="Times New Roma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15" style:parent-style-name="Fuentedepárrafopredeter." style:family="text">
      <style:text-properties style:font-name="Times New Roman" style:font-name-asian="Times New Roman" style:font-name-complex="Times New Roma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17" style:parent-style-name="Fuentedepárrafopredeter." style:family="text">
      <style:text-properties style:font-name="Times New Roman" style:font-name-asian="Times New Roman" style:font-name-complex="Times New Roma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19" style:parent-style-name="Fuentedepárrafopredeter." style:family="text">
      <style:text-properties style:font-name="Times New Roman" style:font-name-asian="Times New Roman" style:font-name-complex="Times New Roma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21" style:parent-style-name="Fuentedepárrafopredeter." style:family="text">
      <style:text-properties style:font-name="Times New Roman" style:font-name-asian="Times New Roman" style:font-name-complex="Times New Roma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3" style:parent-style-name="Fuentedepárrafopredeter." style:family="text">
      <style:text-properties style:font-name="Times New Roman" style:font-name-asian="Times New Roman" style:font-name-complex="Times New Roman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25" style:parent-style-name="Fuentedepárrafopredeter." style:family="text">
      <style:text-properties style:font-name="Times New Roman" style:font-name-asian="Times New Roman" style:font-name-complex="Times New Roma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27" style:parent-style-name="Fuentedepárrafopredeter." style:family="text">
      <style:text-properties style:font-name="Times New Roman" style:font-name-asian="Times New Roman" style:font-name-complex="Times New Roman"/>
    </style:style>
    <style:style style:name="P2828" style:parent-style-name="Normal" style:master-page-name="MP6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283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7" style:parent-style-name="Fuentedepárrafopredeter." style:family="text">
      <style:text-properties style:font-name="Times New Roman" style:font-name-asian="Times New Roman" style:font-name-complex="Times New Roma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0" style:parent-style-name="Fuentedepárrafopredeter." style:family="text">
      <style:text-properties style:font-name="Times New Roman" style:font-name-asian="Times New Roman" style:font-name-complex="Times New Roma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3" style:parent-style-name="Fuentedepárrafopredeter." style:family="text">
      <style:text-properties style:font-name="Times New Roman" style:font-name-asian="Times New Roman" style:font-name-complex="Times New Roma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6" style:parent-style-name="Fuentedepárrafopredeter." style:family="text">
      <style:text-properties style:font-name="Times New Roman" style:font-name-asian="Times New Roman" style:font-name-complex="Times New Roman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9" style:parent-style-name="Fuentedepárrafopredeter." style:family="text">
      <style:text-properties style:font-name="Times New Roman" style:font-name-asian="Times New Roman" style:font-name-complex="Times New Roman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2" style:parent-style-name="Fuentedepárrafopredeter." style:family="text">
      <style:text-properties style:font-name="Times New Roman" style:font-name-asian="Times New Roman" style:font-name-complex="Times New Roma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5" style:parent-style-name="Fuentedepárrafopredeter." style:family="text">
      <style:text-properties style:font-name="Times New Roman" style:font-name-asian="Times New Roman" style:font-name-complex="Times New Roman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8" style:parent-style-name="Fuentedepárrafopredeter." style:family="text">
      <style:text-properties style:font-name="Times New Roman" style:font-name-asian="Times New Roman" style:font-name-complex="Times New Roman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1" style:parent-style-name="Fuentedepárrafopredeter." style:family="text">
      <style:text-properties style:font-name="Times New Roman" style:font-name-asian="Times New Roman" style:font-name-complex="Times New Roman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4" style:parent-style-name="Fuentedepárrafopredeter." style:family="text">
      <style:text-properties style:font-name="Times New Roman" style:font-name-asian="Times New Roman" style:font-name-complex="Times New Roman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7" style:parent-style-name="Fuentedepárrafopredeter." style:family="text">
      <style:text-properties style:font-name="Times New Roman" style:font-name-asian="Times New Roman" style:font-name-complex="Times New Roman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9" style:parent-style-name="Fuentedepárrafopredeter." style:family="text">
      <style:text-properties style:font-name="Times New Roman" style:font-name-asian="Times New Roman" style:font-name-complex="Times New Roman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2" style:parent-style-name="Fuentedepárrafopredeter." style:family="text">
      <style:text-properties style:font-name="Times New Roman" style:font-name-asian="Times New Roman" style:font-name-complex="Times New Roman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5" style:parent-style-name="Fuentedepárrafopredeter." style:family="text">
      <style:text-properties style:font-name="Times New Roman" style:font-name-asian="Times New Roman" style:font-name-complex="Times New Roman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8" style:parent-style-name="Fuentedepárrafopredeter." style:family="text">
      <style:text-properties style:font-name="Times New Roman" style:font-name-asian="Times New Roman" style:font-name-complex="Times New Roman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1" style:parent-style-name="Fuentedepárrafopredeter." style:family="text">
      <style:text-properties style:font-name="Times New Roman" style:font-name-asian="Times New Roman" style:font-name-complex="Times New Roman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3" style:parent-style-name="Fuentedepárrafopredeter." style:family="text">
      <style:text-properties style:font-name="Times New Roman" style:font-name-asian="Times New Roman" style:font-name-complex="Times New Roman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6" style:parent-style-name="Fuentedepárrafopredeter." style:family="text">
      <style:text-properties style:font-name="Times New Roman" style:font-name-asian="Times New Roman" style:font-name-complex="Times New Roman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8" style:parent-style-name="Fuentedepárrafopredeter." style:family="text">
      <style:text-properties style:font-name="Times New Roman" style:font-name-asian="Times New Roman" style:font-name-complex="Times New Roman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1" style:parent-style-name="Fuentedepárrafopredeter." style:family="text">
      <style:text-properties style:font-name="Times New Roman" style:font-name-asian="Times New Roman" style:font-name-complex="Times New Roman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3" style:parent-style-name="Fuentedepárrafopredeter." style:family="text">
      <style:text-properties style:font-name="Times New Roman" style:font-name-asian="Times New Roman" style:font-name-complex="Times New Roman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95" style:parent-style-name="Fuentedepárrafopredeter." style:family="text">
      <style:text-properties style:font-name="Times New Roman" style:font-name-asian="Times New Roman" style:font-name-complex="Times New Roman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8" style:parent-style-name="Fuentedepárrafopredeter." style:family="text">
      <style:text-properties style:font-name="Times New Roman" style:font-name-asian="Times New Roman" style:font-name-complex="Times New Roman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1" style:parent-style-name="Fuentedepárrafopredeter." style:family="text">
      <style:text-properties style:font-name="Times New Roman" style:font-name-asian="Times New Roman" style:font-name-complex="Times New Roma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3" style:parent-style-name="Fuentedepárrafopredeter." style:family="text">
      <style:text-properties style:font-name="Times New Roman" style:font-name-asian="Times New Roman" style:font-name-complex="Times New Roma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05" style:parent-style-name="Fuentedepárrafopredeter." style:family="text">
      <style:text-properties style:font-name="Times New Roman" style:font-name-asian="Times New Roman" style:font-name-complex="Times New Roman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8" style:parent-style-name="Fuentedepárrafopredeter." style:family="text">
      <style:text-properties style:font-name="Times New Roman" style:font-name-asian="Times New Roman" style:font-name-complex="Times New Roman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1" style:parent-style-name="Fuentedepárrafopredeter." style:family="text">
      <style:text-properties style:font-name="Times New Roman" style:font-name-asian="Times New Roman" style:font-name-complex="Times New Roman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3" style:parent-style-name="Fuentedepárrafopredeter." style:family="text">
      <style:text-properties style:font-name="Times New Roman" style:font-name-asian="Times New Roman" style:font-name-complex="Times New Roman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6" style:parent-style-name="Fuentedepárrafopredeter." style:family="text">
      <style:text-properties style:font-name="Times New Roman" style:font-name-asian="Times New Roman" style:font-name-complex="Times New Roman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9" style:parent-style-name="Fuentedepárrafopredeter." style:family="text">
      <style:text-properties style:font-name="Times New Roman" style:font-name-asian="Times New Roman" style:font-name-complex="Times New Roman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2" style:parent-style-name="Fuentedepárrafopredeter." style:family="text">
      <style:text-properties style:font-name="Times New Roman" style:font-name-asian="Times New Roman" style:font-name-complex="Times New Roman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5" style:parent-style-name="Fuentedepárrafopredeter." style:family="text">
      <style:text-properties style:font-name="Times New Roman" style:font-name-asian="Times New Roman" style:font-name-complex="Times New Roman"/>
    </style:style>
    <style:style style:name="P2926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92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9" style:parent-style-name="Fuentedepárrafopredeter." style:family="text">
      <style:text-properties style:font-name="Times New Roman" style:font-name-asian="Times New Roman" style:font-name-complex="Times New Roma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2" style:parent-style-name="Fuentedepárrafopredeter." style:family="text">
      <style:text-properties style:font-name="Times New Roman" style:font-name-asian="Times New Roman" style:font-name-complex="Times New Roma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4" style:parent-style-name="Fuentedepárrafopredeter." style:family="text">
      <style:text-properties style:font-name="Times New Roman" style:font-name-asian="Times New Roman" style:font-name-complex="Times New Roman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7" style:parent-style-name="Fuentedepárrafopredeter." style:family="text">
      <style:text-properties style:font-name="Times New Roman" style:font-name-asian="Times New Roman" style:font-name-complex="Times New Roman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0" style:parent-style-name="Fuentedepárrafopredeter." style:family="text">
      <style:text-properties style:font-name="Times New Roman" style:font-name-asian="Times New Roman" style:font-name-complex="Times New Roman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3" style:parent-style-name="Fuentedepárrafopredeter." style:family="text">
      <style:text-properties style:font-name="Times New Roman" style:font-name-asian="Times New Roman" style:font-name-complex="Times New Roman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45" style:parent-style-name="Fuentedepárrafopredeter." style:family="text">
      <style:text-properties style:font-name="Times New Roman" style:font-name-asian="Times New Roman" style:font-name-complex="Times New Roman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8" style:parent-style-name="Fuentedepárrafopredeter." style:family="text">
      <style:text-properties style:font-name="Times New Roman" style:font-name-asian="Times New Roman" style:font-name-complex="Times New Roman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0" style:parent-style-name="Fuentedepárrafopredeter." style:family="text">
      <style:text-properties style:font-name="Times New Roman" style:font-name-asian="Times New Roman" style:font-name-complex="Times New Roman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3" style:parent-style-name="Fuentedepárrafopredeter." style:family="text">
      <style:text-properties style:font-name="Times New Roman" style:font-name-asian="Times New Roman" style:font-name-complex="Times New Roman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6" style:parent-style-name="Fuentedepárrafopredeter." style:family="text">
      <style:text-properties style:font-name="Times New Roman" style:font-name-asian="Times New Roman" style:font-name-complex="Times New Roman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9" style:parent-style-name="Fuentedepárrafopredeter." style:family="text">
      <style:text-properties style:font-name="Times New Roman" style:font-name-asian="Times New Roman" style:font-name-complex="Times New Roman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2" style:parent-style-name="Fuentedepárrafopredeter." style:family="text">
      <style:text-properties style:font-name="Times New Roman" style:font-name-asian="Times New Roman" style:font-name-complex="Times New Roman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5" style:parent-style-name="Fuentedepárrafopredeter." style:family="text">
      <style:text-properties style:font-name="Times New Roman" style:font-name-asian="Times New Roman" style:font-name-complex="Times New Roman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967" style:parent-style-name="Fuentedepárrafopredeter." style:family="text">
      <style:text-properties style:font-name="Times New Roman" style:font-name-asian="Times New Roman" style:font-name-complex="Times New Roman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69" style:parent-style-name="Fuentedepárrafopredeter." style:family="text">
      <style:text-properties style:font-name="Times New Roman" style:font-name-asian="Times New Roman" style:font-name-complex="Times New Roman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71" style:parent-style-name="Fuentedepárrafopredeter." style:family="text">
      <style:text-properties style:font-name="Times New Roman" style:font-name-asian="Times New Roman" style:font-name-complex="Times New Roman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973" style:parent-style-name="Fuentedepárrafopredeter." style:family="text">
      <style:text-properties style:font-name="Times New Roman" style:font-name-asian="Times New Roman" style:font-name-complex="Times New Roman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975" style:parent-style-name="Fuentedepárrafopredeter." style:family="text">
      <style:text-properties style:font-name="Times New Roman" style:font-name-asian="Times New Roman" style:font-name-complex="Times New Roman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77" style:parent-style-name="Fuentedepárrafopredeter." style:family="text">
      <style:text-properties style:font-name="Times New Roman" style:font-name-asian="Times New Roman" style:font-name-complex="Times New Roman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79" style:parent-style-name="Fuentedepárrafopredeter." style:family="text">
      <style:text-properties style:font-name="Times New Roman" style:font-name-asian="Times New Roman" style:font-name-complex="Times New Roman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981" style:parent-style-name="Fuentedepárrafopredeter." style:family="text">
      <style:text-properties style:font-name="Times New Roman" style:font-name-asian="Times New Roman" style:font-name-complex="Times New Roman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983" style:parent-style-name="Fuentedepárrafopredeter." style:family="text">
      <style:text-properties style:font-name="Times New Roman" style:font-name-asian="Times New Roman" style:font-name-complex="Times New Roman"/>
    </style:style>
    <style:style style:name="P298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985" style:parent-style-name="Normal" style:family="paragraph">
      <style:paragraph-properties fo:text-align="justify" fo:margin-bottom="0in" fo:line-height="100%" fo:margin-left="0.0819in" fo:margin-right="2.3125in">
        <style:tab-stops/>
      </style:paragraph-properties>
    </style:style>
    <style:style style:name="T2986" style:parent-style-name="Fuentedepárrafopredeter." style:family="text">
      <style:text-properties style:font-name="Times New Roman" style:font-name-asian="Times New Roman" style:font-name-complex="Times New Roman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988" style:parent-style-name="Fuentedepárrafopredeter." style:family="text">
      <style:text-properties style:font-name="Times New Roman" style:font-name-asian="Times New Roman" style:font-name-complex="Times New Roman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90" style:parent-style-name="Fuentedepárrafopredeter." style:family="text">
      <style:text-properties style:font-name="Times New Roman" style:font-name-asian="Times New Roman" style:font-name-complex="Times New Roman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992" style:parent-style-name="Fuentedepárrafopredeter." style:family="text">
      <style:text-properties style:font-name="Times New Roman" style:font-name-asian="Times New Roman" style:font-name-complex="Times New Roman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94" style:parent-style-name="Fuentedepárrafopredeter." style:family="text">
      <style:text-properties style:font-name="Times New Roman" style:font-name-asian="Times New Roman" style:font-name-complex="Times New Roman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996" style:parent-style-name="Fuentedepárrafopredeter." style:family="text">
      <style:text-properties style:font-name="Times New Roman" style:font-name-asian="Times New Roman" style:font-name-complex="Times New Roman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998" style:parent-style-name="Fuentedepárrafopredeter." style:family="text">
      <style:text-properties style:font-name="Times New Roman" style:font-name-asian="Times New Roman" style:font-name-complex="Times New Roma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00" style:parent-style-name="Fuentedepárrafopredeter." style:family="text">
      <style:text-properties style:font-name="Times New Roman" style:font-name-asian="Times New Roman" style:font-name-complex="Times New Roman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002" style:parent-style-name="Fuentedepárrafopredeter." style:family="text">
      <style:text-properties style:font-name="Times New Roman" style:font-name-asian="Times New Roman" style:font-name-complex="Times New Roman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04" style:parent-style-name="Fuentedepárrafopredeter." style:family="text">
      <style:text-properties style:font-name="Times New Roman" style:font-name-asian="Times New Roman" style:font-name-complex="Times New Roma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006" style:parent-style-name="Fuentedepárrafopredeter." style:family="text">
      <style:text-properties style:font-name="Times New Roman" style:font-name-asian="Times New Roman" style:font-name-complex="Times New Roman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08" style:parent-style-name="Fuentedepárrafopredeter." style:family="text">
      <style:text-properties style:font-name="Times New Roman" style:font-name-asian="Times New Roman" style:font-name-complex="Times New Roman"/>
    </style:style>
    <style:style style:name="P30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10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011" style:parent-style-name="Normal" style:family="paragraph">
      <style:paragraph-properties fo:margin-bottom="0in" fo:line-height="0.1881in" fo:margin-left="0.1652in" fo:margin-right="-0.0138in">
        <style:tab-stops/>
      </style:paragraph-properties>
    </style:style>
    <style:style style:name="T3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3013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0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3">
          <style:column style:rel-width="3174*" fo:start-indent="0in" fo:end-indent="0.0451in"/>
          <style:column style:rel-width="4027*" fo:start-indent="0.0458in" fo:end-indent="0.0451in"/>
          <style:column style:rel-width="2979*" fo:start-indent="0.0458in" fo:end-indent="0in"/>
        </style:columns>
      </style:section-properties>
    </style:style>
    <style:style style:name="P3015" style:parent-style-name="Normal" style:family="paragraph">
      <style:paragraph-properties fo:margin-top="0.0215in" fo:margin-bottom="0in" fo:line-height="0.1722in" fo:margin-left="0.0819in" fo:margin-right="-0.0506in">
        <style:tab-stops/>
      </style:paragraph-properties>
    </style:style>
    <style:style style:name="T30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position="-4.5% 100%"/>
    </style:style>
    <style:style style:name="T301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2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2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0.0062in" style:text-position="-4.5% 100%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2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3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3031" style:parent-style-name="Normal" style:family="paragraph">
      <style:paragraph-properties fo:break-before="column" fo:margin-top="0.0215in" fo:margin-bottom="0in" fo:line-height="0.1722in" fo:margin-right="-0.0506in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style:text-position="-4.5% 100%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position="-4.5% 100%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style:text-position="-4.5% 100%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P3043" style:parent-style-name="Normal" style:family="paragraph">
      <style:paragraph-properties fo:break-before="column" fo:margin-top="0.0215in" fo:margin-bottom="0in" fo:line-height="0.1722in" fo:margin-right="-0.0138in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4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4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5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5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8" style:family="section">
      <style:section-properties fo:margin-left="0in" fo:margin-right="0in" style:writing-mode="lr-tb"/>
    </style:style>
    <style:style style:name="P3055" style:parent-style-name="Normal" style:family="paragraph">
      <style:paragraph-properties fo:text-align="justify" fo:margin-top="0.0416in" fo:margin-bottom="0in" fo:line-height="121%" fo:margin-left="0.0819in" fo:margin-right="0.6381in">
        <style:tab-stops/>
      </style:paragraph-properties>
    </style:style>
    <style:style style:name="T3056" style:parent-style-name="Fuentedepárrafopredeter." style:family="text">
      <style:text-properties style:font-name="Times New Roman" style:font-name-asian="Times New Roman" style:font-name-complex="Times New Roman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058" style:parent-style-name="Fuentedepárrafopredeter." style:family="text">
      <style:text-properties style:font-name="Times New Roman" style:font-name-asian="Times New Roman" style:font-name-complex="Times New Roman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0" style:parent-style-name="Fuentedepárrafopredeter." style:family="text">
      <style:text-properties style:font-name="Times New Roman" style:font-name-asian="Times New Roman" style:font-name-complex="Times New Roman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62" style:parent-style-name="Fuentedepárrafopredeter." style:family="text">
      <style:text-properties style:font-name="Times New Roman" style:font-name-asian="Times New Roman" style:font-name-complex="Times New Roman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4" style:parent-style-name="Fuentedepárrafopredeter." style:family="text">
      <style:text-properties style:font-name="Times New Roman" style:font-name-asian="Times New Roman" style:font-name-complex="Times New Roman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6" style:parent-style-name="Fuentedepárrafopredeter." style:family="text">
      <style:text-properties style:font-name="Times New Roman" style:font-name-asian="Times New Roman" style:font-name-complex="Times New Roman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68" style:parent-style-name="Fuentedepárrafopredeter." style:family="text">
      <style:text-properties style:font-name="Times New Roman" style:font-name-asian="Times New Roman" style:font-name-complex="Times New Roman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070" style:parent-style-name="Fuentedepárrafopredeter." style:family="text">
      <style:text-properties style:font-name="Times New Roman" style:font-name-asian="Times New Roman" style:font-name-complex="Times New Roman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72" style:parent-style-name="Fuentedepárrafopredeter." style:family="text">
      <style:text-properties style:font-name="Times New Roman" style:font-name-asian="Times New Roman" style:font-name-complex="Times New Roma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24" style:parent-style-name="Fuentedepárrafopredeter." style:family="text">
      <style:text-properties style:font-name="Times New Roman" style:font-name-asian="Times New Roman" style:font-name-complex="Times New Roman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27" style:parent-style-name="Fuentedepárrafopredeter." style:family="text">
      <style:text-properties style:font-name="Times New Roman" style:font-name-asian="Times New Roman" style:font-name-complex="Times New Roman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0" style:parent-style-name="Fuentedepárrafopredeter." style:family="text">
      <style:text-properties style:font-name="Times New Roman" style:font-name-asian="Times New Roman" style:font-name-complex="Times New Roman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3" style:parent-style-name="Fuentedepárrafopredeter." style:family="text">
      <style:text-properties style:font-name="Times New Roman" style:font-name-asian="Times New Roman" style:font-name-complex="Times New Roma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6" style:parent-style-name="Fuentedepárrafopredeter." style:family="text">
      <style:text-properties style:font-name="Times New Roman" style:font-name-asian="Times New Roman" style:font-name-complex="Times New Roman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39" style:parent-style-name="Fuentedepárrafopredeter." style:family="text">
      <style:text-properties style:font-name="Times New Roman" style:font-name-asian="Times New Roman" style:font-name-complex="Times New Roman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42" style:parent-style-name="Fuentedepárrafopredeter." style:family="text">
      <style:text-properties style:font-name="Times New Roman" style:font-name-asian="Times New Roman" style:font-name-complex="Times New Roman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44" style:parent-style-name="Fuentedepárrafopredeter." style:family="text">
      <style:text-properties style:font-name="Times New Roman" style:font-name-asian="Times New Roman" style:font-name-complex="Times New Roman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47" style:parent-style-name="Fuentedepárrafopredeter." style:family="text">
      <style:text-properties style:font-name="Times New Roman" style:font-name-asian="Times New Roman" style:font-name-complex="Times New Roman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50" style:parent-style-name="Fuentedepárrafopredeter." style:family="text">
      <style:text-properties style:font-name="Times New Roman" style:font-name-asian="Times New Roman" style:font-name-complex="Times New Roman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53" style:parent-style-name="Fuentedepárrafopredeter." style:family="text">
      <style:text-properties style:font-name="Times New Roman" style:font-name-asian="Times New Roman" style:font-name-complex="Times New Roman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55" style:parent-style-name="Fuentedepárrafopredeter." style:family="text">
      <style:text-properties style:font-name="Times New Roman" style:font-name-asian="Times New Roman" style:font-name-complex="Times New Roman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58" style:parent-style-name="Fuentedepárrafopredeter." style:family="text">
      <style:text-properties style:font-name="Times New Roman" style:font-name-asian="Times New Roman" style:font-name-complex="Times New Roman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1" style:parent-style-name="Fuentedepárrafopredeter." style:family="text">
      <style:text-properties style:font-name="Times New Roman" style:font-name-asian="Times New Roman" style:font-name-complex="Times New Roman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4" style:parent-style-name="Fuentedepárrafopredeter." style:family="text">
      <style:text-properties style:font-name="Times New Roman" style:font-name-asian="Times New Roman" style:font-name-complex="Times New Roman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7" style:parent-style-name="Fuentedepárrafopredeter." style:family="text">
      <style:text-properties style:font-name="Times New Roman" style:font-name-asian="Times New Roman" style:font-name-complex="Times New Roman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0" style:parent-style-name="Fuentedepárrafopredeter." style:family="text">
      <style:text-properties style:font-name="Times New Roman" style:font-name-asian="Times New Roman" style:font-name-complex="Times New Roman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3" style:parent-style-name="Fuentedepárrafopredeter." style:family="text">
      <style:text-properties style:font-name="Times New Roman" style:font-name-asian="Times New Roman" style:font-name-complex="Times New Roman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91" style:parent-style-name="Fuentedepárrafopredeter." style:family="text">
      <style:text-properties style:font-name="Times New Roman" style:font-name-asian="Times New Roman" style:font-name-complex="Times New Roman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93" style:parent-style-name="Fuentedepárrafopredeter." style:family="text">
      <style:text-properties style:font-name="Times New Roman" style:font-name-asian="Times New Roman" style:font-name-complex="Times New Roman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95" style:parent-style-name="Fuentedepárrafopredeter." style:family="text">
      <style:text-properties style:font-name="Times New Roman" style:font-name-asian="Times New Roman" style:font-name-complex="Times New Roman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197" style:parent-style-name="Fuentedepárrafopredeter." style:family="text">
      <style:text-properties style:font-name="Times New Roman" style:font-name-asian="Times New Roman" style:font-name-complex="Times New Roman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199" style:parent-style-name="Fuentedepárrafopredeter." style:family="text">
      <style:text-properties style:font-name="Times New Roman" style:font-name-asian="Times New Roman" style:font-name-complex="Times New Roman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01" style:parent-style-name="Fuentedepárrafopredeter." style:family="text">
      <style:text-properties style:font-name="Times New Roman" style:font-name-asian="Times New Roman" style:font-name-complex="Times New Roman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03" style:parent-style-name="Fuentedepárrafopredeter." style:family="text">
      <style:text-properties style:font-name="Times New Roman" style:font-name-asian="Times New Roman" style:font-name-complex="Times New Roman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205" style:parent-style-name="Fuentedepárrafopredeter." style:family="text">
      <style:text-properties style:font-name="Times New Roman" style:font-name-asian="Times New Roman" style:font-name-complex="Times New Roman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07" style:parent-style-name="Fuentedepárrafopredeter." style:family="text">
      <style:text-properties style:font-name="Times New Roman" style:font-name-asian="Times New Roman" style:font-name-complex="Times New Roman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09" style:parent-style-name="Fuentedepárrafopredeter." style:family="text">
      <style:text-properties style:font-name="Times New Roman" style:font-name-asian="Times New Roman" style:font-name-complex="Times New Roman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211" style:parent-style-name="Fuentedepárrafopredeter." style:family="text">
      <style:text-properties style:font-name="Times New Roman" style:font-name-asian="Times New Roman" style:font-name-complex="Times New Roman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13" style:parent-style-name="Fuentedepárrafopredeter." style:family="text">
      <style:text-properties style:font-name="Times New Roman" style:font-name-asian="Times New Roman" style:font-name-complex="Times New Roman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15" style:parent-style-name="Fuentedepárrafopredeter." style:family="text">
      <style:text-properties style:font-name="Times New Roman" style:font-name-asian="Times New Roman" style:font-name-complex="Times New Roma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217" style:parent-style-name="Fuentedepárrafopredeter." style:family="text">
      <style:text-properties style:font-name="Times New Roman" style:font-name-asian="Times New Roman" style:font-name-complex="Times New Roman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19" style:parent-style-name="Fuentedepárrafopredeter." style:family="text">
      <style:text-properties style:font-name="Times New Roman" style:font-name-asian="Times New Roman" style:font-name-complex="Times New Roman"/>
    </style:style>
    <style:style style:name="P322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221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24" style:parent-style-name="Fuentedepárrafopredeter." style:family="text">
      <style:text-properties style:font-name="Times New Roman" style:font-name-asian="Times New Roman" style:font-name-complex="Times New Roman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26" style:parent-style-name="Fuentedepárrafopredeter." style:family="text">
      <style:text-properties style:font-name="Times New Roman" style:font-name-asian="Times New Roman" style:font-name-complex="Times New Roman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8" style:parent-style-name="Fuentedepárrafopredeter." style:family="text">
      <style:text-properties style:font-name="Times New Roman" style:font-name-asian="Times New Roman" style:font-name-complex="Times New Roman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0" style:parent-style-name="Fuentedepárrafopredeter." style:family="text">
      <style:text-properties style:font-name="Times New Roman" style:font-name-asian="Times New Roman" style:font-name-complex="Times New Roman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32" style:parent-style-name="Fuentedepárrafopredeter." style:family="text">
      <style:text-properties style:font-name="Times New Roman" style:font-name-asian="Times New Roman" style:font-name-complex="Times New Roman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4" style:parent-style-name="Fuentedepárrafopredeter." style:family="text">
      <style:text-properties style:font-name="Times New Roman" style:font-name-asian="Times New Roman" style:font-name-complex="Times New Roman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6" style:parent-style-name="Fuentedepárrafopredeter." style:family="text">
      <style:text-properties style:font-name="Times New Roman" style:font-name-asian="Times New Roman" style:font-name-complex="Times New Roman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38" style:parent-style-name="Fuentedepárrafopredeter." style:family="text">
      <style:text-properties style:font-name="Times New Roman" style:font-name-asian="Times New Roman" style:font-name-complex="Times New Roman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0" style:parent-style-name="Fuentedepárrafopredeter." style:family="text">
      <style:text-properties style:font-name="Times New Roman" style:font-name-asian="Times New Roman" style:font-name-complex="Times New Roma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42" style:parent-style-name="Fuentedepárrafopredeter." style:family="text">
      <style:text-properties style:font-name="Times New Roman" style:font-name-asian="Times New Roman" style:font-name-complex="Times New Roman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4" style:parent-style-name="Fuentedepárrafopredeter." style:family="text">
      <style:text-properties style:font-name="Times New Roman" style:font-name-asian="Times New Roman" style:font-name-complex="Times New Roman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46" style:parent-style-name="Fuentedepárrafopredeter." style:family="text">
      <style:text-properties style:font-name="Times New Roman" style:font-name-asian="Times New Roman" style:font-name-complex="Times New Roman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248" style:parent-style-name="Fuentedepárrafopredeter." style:family="text">
      <style:text-properties style:font-name="Times New Roman" style:font-name-asian="Times New Roman" style:font-name-complex="Times New Roman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250" style:parent-style-name="Fuentedepárrafopredeter." style:family="text">
      <style:text-properties style:font-name="Times New Roman" style:font-name-asian="Times New Roman" style:font-name-complex="Times New Roman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52" style:parent-style-name="Fuentedepárrafopredeter." style:family="text">
      <style:text-properties style:font-name="Times New Roman" style:font-name-asian="Times New Roman" style:font-name-complex="Times New Roman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254" style:parent-style-name="Fuentedepárrafopredeter." style:family="text">
      <style:text-properties style:font-name="Times New Roman" style:font-name-asian="Times New Roman" style:font-name-complex="Times New Roman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56" style:parent-style-name="Fuentedepárrafopredeter." style:family="text">
      <style:text-properties style:font-name="Times New Roman" style:font-name-asian="Times New Roman" style:font-name-complex="Times New Roman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258" style:parent-style-name="Fuentedepárrafopredeter." style:family="text">
      <style:text-properties style:font-name="Times New Roman" style:font-name-asian="Times New Roman" style:font-name-complex="Times New Roman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60" style:parent-style-name="Fuentedepárrafopredeter." style:family="text">
      <style:text-properties style:font-name="Times New Roman" style:font-name-asian="Times New Roman" style:font-name-complex="Times New Roman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62" style:parent-style-name="Fuentedepárrafopredeter." style:family="text">
      <style:text-properties style:font-name="Times New Roman" style:font-name-asian="Times New Roman" style:font-name-complex="Times New Roman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264" style:parent-style-name="Fuentedepárrafopredeter." style:family="text">
      <style:text-properties style:font-name="Times New Roman" style:font-name-asian="Times New Roman" style:font-name-complex="Times New Roman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266" style:parent-style-name="Fuentedepárrafopredeter." style:family="text">
      <style:text-properties style:font-name="Times New Roman" style:font-name-asian="Times New Roman" style:font-name-complex="Times New Roman"/>
    </style:style>
    <style:style style:name="P3267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9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327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2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5" style:parent-style-name="Fuentedepárrafopredeter." style:family="text">
      <style:text-properties style:font-name="Times New Roman" style:font-name-asian="Times New Roman" style:font-name-complex="Times New Roman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8" style:parent-style-name="Fuentedepárrafopredeter." style:family="text">
      <style:text-properties style:font-name="Times New Roman" style:font-name-asian="Times New Roman" style:font-name-complex="Times New Roman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1" style:parent-style-name="Fuentedepárrafopredeter." style:family="text">
      <style:text-properties style:font-name="Times New Roman" style:font-name-asian="Times New Roman" style:font-name-complex="Times New Roman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4" style:parent-style-name="Fuentedepárrafopredeter." style:family="text">
      <style:text-properties style:font-name="Times New Roman" style:font-name-asian="Times New Roman" style:font-name-complex="Times New Roman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7" style:parent-style-name="Fuentedepárrafopredeter." style:family="text">
      <style:text-properties style:font-name="Times New Roman" style:font-name-asian="Times New Roman" style:font-name-complex="Times New Roman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90" style:parent-style-name="Fuentedepárrafopredeter." style:family="text">
      <style:text-properties style:font-name="Times New Roman" style:font-name-asian="Times New Roman" style:font-name-complex="Times New Roman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292" style:parent-style-name="Fuentedepárrafopredeter." style:family="text">
      <style:text-properties style:font-name="Times New Roman" style:font-name-asian="Times New Roman" style:font-name-complex="Times New Roman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95" style:parent-style-name="Fuentedepárrafopredeter." style:family="text">
      <style:text-properties style:font-name="Times New Roman" style:font-name-asian="Times New Roman" style:font-name-complex="Times New Roman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98" style:parent-style-name="Fuentedepárrafopredeter." style:family="text">
      <style:text-properties style:font-name="Times New Roman" style:font-name-asian="Times New Roman" style:font-name-complex="Times New Roman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01" style:parent-style-name="Fuentedepárrafopredeter." style:family="text">
      <style:text-properties style:font-name="Times New Roman" style:font-name-asian="Times New Roman" style:font-name-complex="Times New Roman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04" style:parent-style-name="Fuentedepárrafopredeter." style:family="text">
      <style:text-properties style:font-name="Times New Roman" style:font-name-asian="Times New Roman" style:font-name-complex="Times New Roman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07" style:parent-style-name="Fuentedepárrafopredeter." style:family="text">
      <style:text-properties style:font-name="Times New Roman" style:font-name-asian="Times New Roman" style:font-name-complex="Times New Roman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10" style:parent-style-name="Fuentedepárrafopredeter." style:family="text">
      <style:text-properties style:font-name="Times New Roman" style:font-name-asian="Times New Roman" style:font-name-complex="Times New Roman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13" style:parent-style-name="Fuentedepárrafopredeter." style:family="text">
      <style:text-properties style:font-name="Times New Roman" style:font-name-asian="Times New Roman" style:font-name-complex="Times New Roman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16" style:parent-style-name="Fuentedepárrafopredeter." style:family="text">
      <style:text-properties style:font-name="Times New Roman" style:font-name-asian="Times New Roman" style:font-name-complex="Times New Roman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19" style:parent-style-name="Fuentedepárrafopredeter." style:family="text">
      <style:text-properties style:font-name="Times New Roman" style:font-name-asian="Times New Roman" style:font-name-complex="Times New Roman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21" style:parent-style-name="Fuentedepárrafopredeter." style:family="text">
      <style:text-properties style:font-name="Times New Roman" style:font-name-asian="Times New Roman" style:font-name-complex="Times New Roman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23" style:parent-style-name="Fuentedepárrafopredeter." style:family="text">
      <style:text-properties style:font-name="Times New Roman" style:font-name-asian="Times New Roman" style:font-name-complex="Times New Roman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26" style:parent-style-name="Fuentedepárrafopredeter." style:family="text">
      <style:text-properties style:font-name="Times New Roman" style:font-name-asian="Times New Roman" style:font-name-complex="Times New Roman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29" style:parent-style-name="Fuentedepárrafopredeter." style:family="text">
      <style:text-properties style:font-name="Times New Roman" style:font-name-asian="Times New Roman" style:font-name-complex="Times New Roman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32" style:parent-style-name="Fuentedepárrafopredeter." style:family="text">
      <style:text-properties style:font-name="Times New Roman" style:font-name-asian="Times New Roman" style:font-name-complex="Times New Roman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35" style:parent-style-name="Fuentedepárrafopredeter." style:family="text">
      <style:text-properties style:font-name="Times New Roman" style:font-name-asian="Times New Roman" style:font-name-complex="Times New Roman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38" style:parent-style-name="Fuentedepárrafopredeter." style:family="text">
      <style:text-properties style:font-name="Times New Roman" style:font-name-asian="Times New Roman" style:font-name-complex="Times New Roman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1" style:parent-style-name="Fuentedepárrafopredeter." style:family="text">
      <style:text-properties style:font-name="Times New Roman" style:font-name-asian="Times New Roman" style:font-name-complex="Times New Roman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4" style:parent-style-name="Fuentedepárrafopredeter." style:family="text">
      <style:text-properties style:font-name="Times New Roman" style:font-name-asian="Times New Roman" style:font-name-complex="Times New Roman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7" style:parent-style-name="Fuentedepárrafopredeter." style:family="text">
      <style:text-properties style:font-name="Times New Roman" style:font-name-asian="Times New Roman" style:font-name-complex="Times New Roman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0" style:parent-style-name="Fuentedepárrafopredeter." style:family="text">
      <style:text-properties style:font-name="Times New Roman" style:font-name-asian="Times New Roman" style:font-name-complex="Times New Roman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3" style:parent-style-name="Fuentedepárrafopredeter." style:family="text">
      <style:text-properties style:font-name="Times New Roman" style:font-name-asian="Times New Roman" style:font-name-complex="Times New Roman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6" style:parent-style-name="Fuentedepárrafopredeter." style:family="text">
      <style:text-properties style:font-name="Times New Roman" style:font-name-asian="Times New Roman" style:font-name-complex="Times New Roman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358" style:parent-style-name="Fuentedepárrafopredeter." style:family="text">
      <style:text-properties style:font-name="Times New Roman" style:font-name-asian="Times New Roman" style:font-name-complex="Times New Roman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1" style:parent-style-name="Fuentedepárrafopredeter." style:family="text">
      <style:text-properties style:font-name="Times New Roman" style:font-name-asian="Times New Roman" style:font-name-complex="Times New Roman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4" style:parent-style-name="Fuentedepárrafopredeter." style:family="text">
      <style:text-properties style:font-name="Times New Roman" style:font-name-asian="Times New Roman" style:font-name-complex="Times New Roman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7" style:parent-style-name="Fuentedepárrafopredeter." style:family="text">
      <style:text-properties style:font-name="Times New Roman" style:font-name-asian="Times New Roman" style:font-name-complex="Times New Roman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0" style:parent-style-name="Fuentedepárrafopredeter." style:family="text">
      <style:text-properties style:font-name="Times New Roman" style:font-name-asian="Times New Roman" style:font-name-complex="Times New Roman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3" style:parent-style-name="Fuentedepárrafopredeter." style:family="text">
      <style:text-properties style:font-name="Times New Roman" style:font-name-asian="Times New Roman" style:font-name-complex="Times New Roman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6" style:parent-style-name="Fuentedepárrafopredeter." style:family="text">
      <style:text-properties style:font-name="Times New Roman" style:font-name-asian="Times New Roman" style:font-name-complex="Times New Roma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9" style:parent-style-name="Fuentedepárrafopredeter." style:family="text">
      <style:text-properties style:font-name="Times New Roman" style:font-name-asian="Times New Roman" style:font-name-complex="Times New Roman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81" style:parent-style-name="Fuentedepárrafopredeter." style:family="text">
      <style:text-properties style:font-name="Times New Roman" style:font-name-asian="Times New Roman" style:font-name-complex="Times New Roman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383" style:parent-style-name="Fuentedepárrafopredeter." style:family="text">
      <style:text-properties style:font-name="Times New Roman" style:font-name-asian="Times New Roman" style:font-name-complex="Times New Roman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385" style:parent-style-name="Fuentedepárrafopredeter." style:family="text">
      <style:text-properties style:font-name="Times New Roman" style:font-name-asian="Times New Roman" style:font-name-complex="Times New Roman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87" style:parent-style-name="Fuentedepárrafopredeter." style:family="text">
      <style:text-properties style:font-name="Times New Roman" style:font-name-asian="Times New Roman" style:font-name-complex="Times New Roman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389" style:parent-style-name="Fuentedepárrafopredeter." style:family="text">
      <style:text-properties style:font-name="Times New Roman" style:font-name-asian="Times New Roman" style:font-name-complex="Times New Roman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391" style:parent-style-name="Fuentedepárrafopredeter." style:family="text">
      <style:text-properties style:font-name="Times New Roman" style:font-name-asian="Times New Roman" style:font-name-complex="Times New Roman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393" style:parent-style-name="Fuentedepárrafopredeter." style:family="text">
      <style:text-properties style:font-name="Times New Roman" style:font-name-asian="Times New Roman" style:font-name-complex="Times New Roman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395" style:parent-style-name="Fuentedepárrafopredeter." style:family="text">
      <style:text-properties style:font-name="Times New Roman" style:font-name-asian="Times New Roman" style:font-name-complex="Times New Roman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397" style:parent-style-name="Fuentedepárrafopredeter." style:family="text">
      <style:text-properties style:font-name="Times New Roman" style:font-name-asian="Times New Roman" style:font-name-complex="Times New Roman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99" style:parent-style-name="Fuentedepárrafopredeter." style:family="text">
      <style:text-properties style:font-name="Times New Roman" style:font-name-asian="Times New Roman" style:font-name-complex="Times New Roman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01" style:parent-style-name="Fuentedepárrafopredeter." style:family="text">
      <style:text-properties style:font-name="Times New Roman" style:font-name-asian="Times New Roman" style:font-name-complex="Times New Roman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03" style:parent-style-name="Fuentedepárrafopredeter." style:family="text">
      <style:text-properties style:font-name="Times New Roman" style:font-name-asian="Times New Roman" style:font-name-complex="Times New Roman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405" style:parent-style-name="Fuentedepárrafopredeter." style:family="text">
      <style:text-properties style:font-name="Times New Roman" style:font-name-asian="Times New Roman" style:font-name-complex="Times New Roman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07" style:parent-style-name="Fuentedepárrafopredeter." style:family="text">
      <style:text-properties style:font-name="Times New Roman" style:font-name-asian="Times New Roman" style:font-name-complex="Times New Roman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409" style:parent-style-name="Fuentedepárrafopredeter." style:family="text">
      <style:text-properties style:font-name="Times New Roman" style:font-name-asian="Times New Roman" style:font-name-complex="Times New Roman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11" style:parent-style-name="Fuentedepárrafopredeter." style:family="text">
      <style:text-properties style:font-name="Times New Roman" style:font-name-asian="Times New Roman" style:font-name-complex="Times New Roman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13" style:parent-style-name="Fuentedepárrafopredeter." style:family="text">
      <style:text-properties style:font-name="Times New Roman" style:font-name-asian="Times New Roman" style:font-name-complex="Times New Roman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15" style:parent-style-name="Fuentedepárrafopredeter." style:family="text">
      <style:text-properties style:font-name="Times New Roman" style:font-name-asian="Times New Roman" style:font-name-complex="Times New Roman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17" style:parent-style-name="Fuentedepárrafopredeter." style:family="text">
      <style:text-properties style:font-name="Times New Roman" style:font-name-asian="Times New Roman" style:font-name-complex="Times New Roman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19" style:parent-style-name="Fuentedepárrafopredeter." style:family="text">
      <style:text-properties style:font-name="Times New Roman" style:font-name-asian="Times New Roman" style:font-name-complex="Times New Roman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21" style:parent-style-name="Fuentedepárrafopredeter." style:family="text">
      <style:text-properties style:font-name="Times New Roman" style:font-name-asian="Times New Roman" style:font-name-complex="Times New Roman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23" style:parent-style-name="Fuentedepárrafopredeter." style:family="text">
      <style:text-properties style:font-name="Times New Roman" style:font-name-asian="Times New Roman" style:font-name-complex="Times New Roman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25" style:parent-style-name="Fuentedepárrafopredeter." style:family="text">
      <style:text-properties style:font-name="Times New Roman" style:font-name-asian="Times New Roman" style:font-name-complex="Times New Roman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27" style:parent-style-name="Fuentedepárrafopredeter." style:family="text">
      <style:text-properties style:font-name="Times New Roman" style:font-name-asian="Times New Roman" style:font-name-complex="Times New Roman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29" style:parent-style-name="Fuentedepárrafopredeter." style:family="text">
      <style:text-properties style:font-name="Times New Roman" style:font-name-asian="Times New Roman" style:font-name-complex="Times New Roman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31" style:parent-style-name="Fuentedepárrafopredeter." style:family="text">
      <style:text-properties style:font-name="Times New Roman" style:font-name-asian="Times New Roman" style:font-name-complex="Times New Roma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433" style:parent-style-name="Fuentedepárrafopredeter." style:family="text">
      <style:text-properties style:font-name="Times New Roman" style:font-name-asian="Times New Roman" style:font-name-complex="Times New Roman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35" style:parent-style-name="Fuentedepárrafopredeter." style:family="text">
      <style:text-properties style:font-name="Times New Roman" style:font-name-asian="Times New Roman" style:font-name-complex="Times New Roman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37" style:parent-style-name="Fuentedepárrafopredeter." style:family="text">
      <style:text-properties style:font-name="Times New Roman" style:font-name-asian="Times New Roman" style:font-name-complex="Times New Roman"/>
    </style:style>
    <style:style style:name="P343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0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P3441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4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43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4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4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4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47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34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4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4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5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4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453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4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5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4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70">
      <style:graphic-properties draw:fill="none" draw:stroke="solid" svg:stroke-width="0.00139in" svg:stroke-color="#cccccc" svg:stroke-opacity="100%" draw:stroke-linejoin="round"/>
    </style:style>
    <style:style style:family="graphic" style:name="a71">
      <style:graphic-properties draw:fill="none" draw:stroke="solid" svg:stroke-width="0.00139in" svg:stroke-color="#cccccc" svg:stroke-opacity="100%" draw:stroke-linejoin="round"/>
    </style:style>
    <style:style style:family="graphic" style:name="a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3">
      <style:graphic-properties draw:fill="solid" draw:fill-color="#f2f2f2" draw:opacity="100%" draw:stroke="none"/>
    </style:style>
    <style:style style:family="graphic" style:name="a74">
      <style:graphic-properties draw:fill="none" draw:stroke="solid" svg:stroke-width="0.00139in" svg:stroke-color="#cccccc" svg:stroke-opacity="100%" draw:stroke-linejoin="round"/>
    </style:style>
    <style:style style:family="graphic" style:name="a50">
      <style:graphic-properties draw:fill="solid" draw:fill-color="#cccccc" draw:opacity="100%" draw:stroke="none"/>
    </style:style>
    <style:style style:family="graphic" style:name="a75">
      <style:graphic-properties draw:fill="none" draw:stroke="solid" svg:stroke-width="0.00139in" svg:stroke-color="#cccccc" svg:stroke-opacity="100%" draw:stroke-linejoin="round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6">
      <style:graphic-properties draw:fill="none" draw:stroke="solid" svg:stroke-width="0.00139in" svg:stroke-color="#cccccc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7">
      <style:graphic-properties draw:fill="none" draw:stroke="solid" svg:stroke-width="0.00139in" svg:stroke-color="#cccccc" svg:stroke-opacity="100%" draw:stroke-linejoin="round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0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2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35">
      <style:graphic-properties draw:fill="solid" draw:fill-color="#cccccc" draw:opacity="100%" draw:stroke="none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12">
      <style:graphic-properties draw:fill="solid" draw:fill-color="#f2f2f2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39">
      <style:graphic-properties draw:fill="solid" draw:fill-color="#cccccc" draw:opacity="100%" draw:stroke="none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>
      <style:graphic-properties draw:fill="solid" draw:fill-color="#cccccc" draw:opacity="100%" draw:stroke="none"/>
    </style:style>
    <style:style style:family="graphic" style:name="a41">
      <style:graphic-properties draw:fill="solid" draw:fill-color="#cccccc" draw:opacity="100%" draw:stroke="none"/>
    </style:style>
    <style:style style:family="graphic" style:name="a67">
      <style:graphic-properties draw:fill="solid" draw:fill-color="#f2f2f2" draw:opacity="100%" draw:stroke="none"/>
    </style:style>
    <style:style style:family="graphic" style:name="a42">
      <style:graphic-properties draw:fill="solid" draw:fill-color="#cccccc" draw:opacity="100%" draw:stroke="none"/>
    </style:style>
    <style:style style:family="graphic" style:name="a68">
      <style:graphic-properties draw:fill="none" draw:stroke="solid" svg:stroke-width="0.00139in" svg:stroke-color="#cccccc" svg:stroke-opacity="100%" draw:stroke-linejoin="round"/>
    </style:style>
    <style:style style:family="graphic" style:name="a43">
      <style:graphic-properties draw:fill="solid" draw:fill-color="#cccccc" draw:opacity="100%" draw:stroke="none"/>
    </style:style>
    <style:style style:family="graphic" style:name="a69">
      <style:graphic-properties draw:fill="none" draw:stroke="solid" svg:stroke-width="0.00139in" svg:stroke-color="#cccccc" svg:stroke-opacity="100%" draw:stroke-linejoin="round"/>
    </style:style>
    <style:style style:family="graphic" style:name="a44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29">
      <style:graphic-properties draw:fill="solid" draw:fill-color="#cccccc" draw:opacity="100%" draw:stroke="none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116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114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6192" draw:name="Group 103" draw:id="id9" draw:style-name="a11" text:anchor-type="paragraph"><svg:title/><svg:desc/><draw:custom-shape svg:x="4.86806in" svg:y="-1.0875in" svg:width="2.40556in" svg:height="0.82917in" draw:id="id4" draw:style-name="a6" draw:name="Freeform 113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111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109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107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105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7647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1072" draw:name="Group 92" draw:id="id15" draw:style-name="a17" text:anchor-type="paragraph"><svg:title/><svg:desc/><draw:custom-shape svg:x="0.99444in" svg:y="-0.56595in" svg:width="6.27847in" svg:height="0.3708in" draw:id="id10" draw:style-name="a12" draw:name="Freeform 102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5 * ?f4 / 533"/><draw:equation draw:name="f11" draw:formula="-283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639in" svg:width="6.29931in" svg:height="0.00139in" draw:id="id11" draw:style-name="a13" draw:name="Freeform 100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585in" svg:width="6.27847in" svg:height="0.00139in" draw:id="id12" draw:style-name="a14" draw:name="Freeform 98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639in" svg:width="0.00139in" svg:height="0.39167in" draw:id="id13" draw:style-name="a15" draw:name="Freeform 96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7985 / ?f7"/><draw:equation draw:name="f10" draw:formula="-170482 / ?f7"/><draw:equation draw:name="f11" draw:formula="1270 / ?f6"/><draw:equation draw:name="f12" draw:formula="0 / ?f7"/><draw:equation draw:name="f13" draw:formula="358139 / ?f7"/></draw:enhanced-geometry></draw:custom-shape><draw:custom-shape svg:x="7.27292in" svg:y="-0.57639in" svg:width="0.01042in" svg:height="0.39167in" draw:id="id14" draw:style-name="a16" draw:name="Freeform 94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30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o</text:span><text:span text:style-name="T52"><text:s/></text:span><text:span text:style-name="T53">el</text:span><text:span text:style-name="T54"><text:s/></text:span><text:span text:style-name="T55">estado</text:span><text:span text:style-name="T56"><text:s/></text:span><text:span text:style-name="T57">actual</text:span><text:span text:style-name="T58"><text:s/></text:span><text:span text:style-name="T59">del</text:span><text:span text:style-name="T60"><text:s/></text:span><text:span text:style-name="T61">expediente</text:span><text:span text:style-name="T62"><text:s/></text:span><text:span text:style-name="T63">administrativo</text:span><text:span text:style-name="T64"><text:s/></text:span><text:span text:style-name="T65">número</text:span><text:span text:style-name="T66"><text:s/></text:span><text:span text:style-name="T67">2025007647<text:s/></text:span><text:span text:style-name="T68">relativo</text:span><text:span text:style-name="T69"><text:s/></text:span><text:span text:style-name="T70">a</text:span><text:span text:style-name="T71"><text:s/></text:span><text:span text:style-name="T72">tramitación</text:span><text:span text:style-name="T73"><text:s/></text:span><text:span text:style-name="T74">de<text:s/></text:span><text:span text:style-name="T75">modificació</text:span><text:span text:style-name="T76">n</text:span><text:span text:style-name="T77"><text:s/></text:span><text:span text:style-name="T78">presupuestari</text:span><text:span text:style-name="T79">a</text:span><text:span text:style-name="T80"><text:s/></text:span><text:span text:style-name="T81">númer</text:span><text:span text:style-name="T82">o</text:span><text:span text:style-name="T83"><text:s/></text:span><text:span text:style-name="T84">8/202</text:span><text:span text:style-name="T85">5</text:span><text:span text:style-name="T86"><text:s/></text:span><text:span text:style-name="T87">e</text:span><text:span text:style-name="T88">n<text:s/></text:span><text:span text:style-name="T89"><text:s/></text:span><text:span text:style-name="T90">l</text:span><text:span text:style-name="T91">a<text:s/></text:span><text:span text:style-name="T92"><text:s/></text:span><text:span text:style-name="T93">modalida</text:span><text:span text:style-name="T94">d</text:span><text:span text:style-name="T95"><text:s/></text:span><text:span text:style-name="T96">d</text:span><text:span text:style-name="T97">e<text:s/></text:span><text:span text:style-name="T98"><text:s/></text:span><text:span text:style-name="T99">ampliació</text:span><text:span text:style-name="T100">n</text:span><text:span text:style-name="T101"><text:s/></text:span><text:span text:style-name="T102">d</text:span><text:span text:style-name="T103">e<text:s/></text:span><text:span text:style-name="T104"><text:s/></text:span><text:span text:style-name="T105">crédit</text:span><text:span text:style-name="T106">o</text:span><text:span text:style-name="T107">,</text:span><text:span text:style-name="T108"><text:s/></text:span><text:span text:style-name="T109">y teniendo</text:span><text:span text:style-name="T110"><text:s/></text:span><text:span text:style-name="T111">en</text:span><text:span text:style-name="T112"><text:s/></text:span><text:span text:style-name="T113">cuenta</text:span><text:span text:style-name="T114"><text:s/></text:span><text:span text:style-name="T115">los</text:span><text:span text:style-name="T116"><text:s/></text:span><text:span text:style-name="T117">siguientes:</text:span></text:p>
      <text:p text:style-name="P118"/>
      <text:p text:style-name="P119"/>
      <text:p text:style-name="P120"><text:span text:style-name="T121">ANTECEDENTES</text:span></text:p>
      <text:p text:style-name="P122"/>
      <text:p text:style-name="P123"/>
      <text:p text:style-name="P124"><text:span text:style-name="T125">Primero</text:span><text:span text:style-name="T126">:</text:span><text:span text:style-name="T127"><text:s/></text:span><text:span text:style-name="T128">E</text:span><text:span text:style-name="T129">n</text:span><text:span text:style-name="T130"><text:s/></text:span><text:span text:style-name="T131">fech</text:span><text:span text:style-name="T132">a</text:span><text:span text:style-name="T133"><text:s/></text:span><text:span text:style-name="T134">2</text:span><text:span text:style-name="T135">8</text:span><text:span text:style-name="T136"><text:s/></text:span><text:span text:style-name="T137">d</text:span><text:span text:style-name="T138">e</text:span><text:span text:style-name="T139"><text:s/></text:span><text:span text:style-name="T140">agost</text:span><text:span text:style-name="T141">o</text:span><text:span text:style-name="T142"><text:s/></text:span><text:span text:style-name="T143">d</text:span><text:span text:style-name="T144">e</text:span><text:span text:style-name="T145"><text:s/></text:span><text:span text:style-name="T146">202</text:span><text:span text:style-name="T147">5</text:span><text:span text:style-name="T148"><text:s/></text:span><text:span text:style-name="T149">e</text:span><text:span text:style-name="T150">l</text:span><text:span text:style-name="T151"><text:s/></text:span><text:span text:style-name="T152">Sr</text:span><text:span text:style-name="T153">.</text:span><text:span text:style-name="T154"><text:s/></text:span><text:span text:style-name="T155">Consejer</text:span><text:span text:style-name="T156">o</text:span><text:span text:style-name="T157"><text:s/></text:span><text:span text:style-name="T158">Directo</text:span><text:span text:style-name="T159">r</text:span><text:span text:style-name="T160"><text:s/></text:span><text:span text:style-name="T161">po</text:span><text:span text:style-name="T162">r</text:span><text:span text:style-name="T163"><text:s/></text:span><text:span text:style-name="T164">delegació</text:span><text:span text:style-name="T165">n</text:span><text:span text:style-name="T166"><text:s/>d</text:span><text:span text:style-name="T167">e</text:span><text:span text:style-name="T168"><text:s/></text:span><text:span text:style-name="T169">firm</text:span><text:span text:style-name="T170">a</text:span><text:span text:style-name="T171"><text:s/></text:span><text:span text:style-name="T172">mediant</text:span><text:span text:style-name="T173">e</text:span></text:p>
      <text:p text:style-name="P174"><text:span text:style-name="T175">Acto</text:span><text:span text:style-name="T176"><text:s/></text:span><text:span text:style-name="T177">de</text:span><text:span text:style-name="T178"><text:s/></text:span><text:span text:style-name="T179">Trámite</text:span><text:span text:style-name="T180"><text:s/></text:span><text:span text:style-name="T181">dispone</text:span><text:span text:style-name="T182"><text:s/></text:span><text:span text:style-name="T183">el</text:span><text:span text:style-name="T184"><text:s/></text:span><text:span text:style-name="T185">inici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presente</text:span><text:span text:style-name="T192"><text:s/></text:span><text:span text:style-name="T193">modificación</text:span><text:span text:style-name="T194"><text:s/></text:span><text:span text:style-name="T195">presupuestaria</text:span></text:p>
      <text:p text:style-name="P196"/>
      <text:p text:style-name="P197"><text:span text:style-name="T198">Segundo</text:span><text:span text:style-name="T199">;</text:span><text:span text:style-name="T200"><text:s/></text:span><text:span text:style-name="T201">E</text:span><text:span text:style-name="T202">l</text:span><text:span text:style-name="T203"><text:s/></text:span><text:span text:style-name="T204">concept</text:span><text:span text:style-name="T205">o</text:span><text:span text:style-name="T206"><text:s/></text:span><text:span text:style-name="T207">d</text:span><text:span text:style-name="T208">e</text:span><text:span text:style-name="T209"><text:s/></text:span><text:span text:style-name="T210">ingreso</text:span><text:span text:style-name="T211">s</text:span><text:span text:style-name="T212"><text:s/></text:span><text:span text:style-name="T213">3990</text:span><text:span text:style-name="T214">0</text:span><text:span text:style-name="T215"><text:s/></text:span><text:span text:style-name="T216">“Ingreso</text:span><text:span text:style-name="T217">s</text:span><text:span text:style-name="T218"><text:s/></text:span><text:span text:style-name="T219">po</text:span><text:span text:style-name="T220">r</text:span><text:span text:style-name="T221"><text:s/></text:span><text:span text:style-name="T222">ejecucione</text:span><text:span text:style-name="T223">s</text:span><text:span text:style-name="T224"><text:s/>subsidiarias</text:span><text:span text:style-name="T225">”<text:s/></text:span><text:span text:style-name="T226">de</text:span><text:span text:style-name="T227">l</text:span><text:span text:style-name="T228"><text:s/></text:span><text:span text:style-name="T229">Presupuest</text:span><text:span text:style-name="T230">o</text:span><text:span text:style-name="T231"><text:s/>d</text:span><text:span text:style-name="T232">e<text:s/></text:span><text:span text:style-name="T233">est</text:span><text:span text:style-name="T234">e</text:span><text:span text:style-name="T235"><text:s/></text:span><text:span text:style-name="T236">OA</text:span><text:span text:style-name="T237">.</text:span><text:span text:style-name="T238"><text:s/></text:span><text:span text:style-name="T239">muestr</text:span><text:span text:style-name="T240">a</text:span><text:span text:style-name="T241"><text:s/></text:span><text:span text:style-name="T242">qu</text:span><text:span text:style-name="T243">e</text:span><text:span text:style-name="T244"><text:s/></text:span><text:span text:style-name="T245">exist</text:span><text:span text:style-name="T246">e</text:span><text:span text:style-name="T247"><text:s/></text:span><text:span text:style-name="T248">u</text:span><text:span text:style-name="T249">n</text:span><text:span text:style-name="T250"><text:s/></text:span><text:span text:style-name="T251">import</text:span><text:span text:style-name="T252">e</text:span><text:span text:style-name="T253"><text:s/></text:span><text:span text:style-name="T254">superio</text:span><text:span text:style-name="T255">r</text:span><text:span text:style-name="T256"><text:s/></text:span><text:span text:style-name="T257">e</text:span><text:span text:style-name="T258">n</text:span><text:span text:style-name="T259"><text:s/></text:span><text:span text:style-name="T260">derecho</text:span><text:span text:style-name="T261">s</text:span><text:span text:style-name="T262"><text:s/></text:span><text:span text:style-name="T263">reconocido</text:span><text:span text:style-name="T264">s<text:s/></text:span><text:span text:style-name="T265">respect</text:span><text:span text:style-name="T266">o</text:span><text:span text:style-name="T267"><text:s/></text:span><text:span text:style-name="T268">a</text:span><text:span text:style-name="T269"><text:s/></text:span><text:span text:style-name="T270">su</text:span><text:span text:style-name="T271">s</text:span><text:span text:style-name="T272"><text:s/></text:span><text:span text:style-name="T273">previsione</text:span><text:span text:style-name="T274">s<text:s/></text:span><text:span text:style-name="T275">definitiva</text:span><text:span text:style-name="T276">s</text:span><text:span text:style-name="T277"><text:s/>po</text:span><text:span text:style-name="T278">r</text:span><text:span text:style-name="T279"><text:s/></text:span><text:span text:style-name="T280">l</text:span><text:span text:style-name="T281">a</text:span><text:span text:style-name="T282"><text:s/></text:span><text:span text:style-name="T283">cantida</text:span><text:span text:style-name="T284">d</text:span><text:span text:style-name="T285"><text:s/></text:span><text:span text:style-name="T286">d</text:span><text:span text:style-name="T287">e</text:span><text:span text:style-name="T288"><text:s/></text:span><text:span text:style-name="T289">29.465,15€</text:span><text:span text:style-name="T290">.<text:s/></text:span><text:span text:style-name="T291">S</text:span><text:span text:style-name="T292">e</text:span><text:span text:style-name="T293"><text:s/></text:span><text:span text:style-name="T294">observ</text:span><text:span text:style-name="T295">a</text:span><text:span text:style-name="T296"><text:s/></text:span><text:span text:style-name="T297">qu</text:span><text:span text:style-name="T298">e</text:span><text:span text:style-name="T299"><text:s/></text:span><text:span text:style-name="T300">e</text:span><text:span text:style-name="T301">l</text:span><text:span text:style-name="T302"><text:s/></text:span><text:span text:style-name="T303">import</text:span><text:span text:style-name="T304">e</text:span><text:span text:style-name="T305"><text:s/></text:span><text:span text:style-name="T306">d</text:span><text:span text:style-name="T307">e</text:span><text:span text:style-name="T308"><text:s/></text:span><text:span text:style-name="T309">esto</text:span><text:span text:style-name="T310">s</text:span><text:span text:style-name="T311"><text:s/></text:span><text:span text:style-name="T312">derecho</text:span><text:span text:style-name="T313">s</text:span><text:span text:style-name="T314"><text:s/></text:span><text:span text:style-name="T315">reconocido</text:span><text:span text:style-name="T316">s<text:s/></text:span><text:span text:style-name="T317">respond</text:span><text:span text:style-name="T318">e</text:span><text:span text:style-name="T319"><text:s/></text:span><text:span text:style-name="T320">po</text:span><text:span text:style-name="T321">r</text:span><text:span text:style-name="T322"><text:s/></text:span><text:span text:style-name="T323">l</text:span><text:span text:style-name="T324">a</text:span><text:span text:style-name="T325"><text:s/></text:span><text:span text:style-name="T326">cantida</text:span><text:span text:style-name="T327">d</text:span><text:span text:style-name="T328"><text:s/></text:span><text:span text:style-name="T329">d</text:span><text:span text:style-name="T330">e</text:span><text:span text:style-name="T331"><text:s/></text:span><text:span text:style-name="T332">3.961,17</text:span><text:span text:style-name="T333">€</text:span><text:span text:style-name="T334"><text:s/></text:span><text:span text:style-name="T335">a</text:span><text:span text:style-name="T336"><text:s/></text:span><text:span text:style-name="T337">l</text:span><text:span text:style-name="T338">a</text:span><text:span text:style-name="T339"><text:s/></text:span><text:span text:style-name="T340">aprobació</text:span><text:span text:style-name="T341">n</text:span><text:span text:style-name="T342"><text:s/>d</text:span><text:span text:style-name="T343">e</text:span><text:span text:style-name="T344"><text:s/></text:span><text:span text:style-name="T345">liquidacione</text:span><text:span text:style-name="T346">s<text:s/></text:span><text:span text:style-name="T347">d</text:span><text:span text:style-name="T348">e</text:span><text:span text:style-name="T349"><text:s/></text:span><text:span text:style-name="T350">gasto</text:span><text:span text:style-name="T351">s</text:span><text:span text:style-name="T352"><text:s/></text:span><text:span text:style-name="T353">relativa</text:span><text:span text:style-name="T354">s</text:span><text:span text:style-name="T355"><text:s/></text:span><text:span text:style-name="T356">a</text:span><text:span text:style-name="T357"><text:s/></text:span><text:span text:style-name="T358">la</text:span><text:span text:style-name="T359">s siguientes</text:span><text:span text:style-name="T360"><text:s/></text:span><text:span text:style-name="T361">ejecuciones</text:span><text:span text:style-name="T362"><text:s/></text:span><text:span text:style-name="T363">forzosas</text:span><text:span text:style-name="T364"><text:s/></text:span><text:span text:style-name="T365">mediante</text:span><text:span text:style-name="T366"><text:s/></text:span><text:span text:style-name="T367">ejecuciones</text:span><text:span text:style-name="T368"><text:s/></text:span><text:span text:style-name="T369">subsidiarias</text:span><text:span text:style-name="T370"><text:s/></text:span><text:span text:style-name="T371">ordenadas</text:span><text:span text:style-name="T372"><text:s/></text:span><text:span text:style-name="T373">por</text:span><text:span text:style-name="T374"><text:s/></text:span><text:span text:style-name="T375">esta</text:span><text:span text:style-name="T376"><text:s/></text:span><text:span text:style-name="T377">Administración</text:span></text:p>
      <text:p text:style-name="P378"><text:span text:style-name="T379">e</text:span><text:span text:style-name="T380"><text:s/></text:span><text:span text:style-name="T381">incorporadas</text:span><text:span text:style-name="T382"><text:s/></text:span><text:span text:style-name="T383">al</text:span><text:span text:style-name="T384"><text:s/></text:span><text:span text:style-name="T385">programa</text:span><text:span text:style-name="T386"><text:s/></text:span><text:span text:style-name="T387">de</text:span><text:span text:style-name="T388"><text:s/></text:span><text:span text:style-name="T389">recaudación</text:span><text:span text:style-name="T390"><text:s/></text:span><text:span text:style-name="T391">de</text:span><text:span text:style-name="T392"><text:s/></text:span><text:span text:style-name="T393">este</text:span><text:span text:style-name="T394"><text:s/></text:span><text:span text:style-name="T395">OA:</text:span></text:p>
      <text:p text:style-name="P396"/>
      <text:p text:style-name="P397"/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EXPTE.</text:span></text:p>
          </table:table-cell>
          <table:table-cell table:style-name="TableCell408">
            <text:p text:style-name="P409"><text:span text:style-name="T410">Nº</text:span><text:span text:style-name="T411"><text:s/></text:span><text:span text:style-name="T412">RES.</text:span></text:p>
          </table:table-cell>
          <table:table-cell table:style-name="TableCell413">
            <text:p text:style-name="P414"><text:span text:style-name="T415">IMPORTE</text:span><text:span text:style-name="T416"><text:s/></text:span><text:span text:style-name="T417">LIQUIDACIÓN</text:span></text:p>
          </table:table-cell>
        </table:table-row>
        <table:table-row table:style-name="TableRow418">
          <table:table-cell table:style-name="TableCell419">
            <text:p text:style-name="P420">3055/2010</text:p>
          </table:table-cell>
          <table:table-cell table:style-name="TableCell421">
            <text:p text:style-name="P422">4866/2025</text:p>
          </table:table-cell>
          <table:table-cell table:style-name="TableCell423">
            <text:p text:style-name="P424">492,20</text:p>
          </table:table-cell>
        </table:table-row>
        <table:table-row table:style-name="TableRow425">
          <table:table-cell table:style-name="TableCell426">
            <text:p text:style-name="P427">6890/2024</text:p>
          </table:table-cell>
          <table:table-cell table:style-name="TableCell428">
            <text:p text:style-name="P429">4748/2025</text:p>
          </table:table-cell>
          <table:table-cell table:style-name="TableCell430">
            <text:p text:style-name="P431">1.878,01</text:p>
          </table:table-cell>
        </table:table-row>
        <table:table-row table:style-name="TableRow432">
          <table:table-cell table:style-name="TableCell433">
            <text:p text:style-name="P434">3545/2025</text:p>
          </table:table-cell>
          <table:table-cell table:style-name="TableCell435">
            <text:p text:style-name="P436">4768/2025</text:p>
          </table:table-cell>
          <table:table-cell table:style-name="TableCell437">
            <text:p text:style-name="P438">1.590,96</text:p>
          </table:table-cell>
        </table:table-row>
        <table:table-row table:style-name="TableRow439"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P443"><text:span text:style-name="T444">3.961,17</text:span></text:p>
          </table:table-cell>
        </table:table-row>
      </table:table>
      <text:p text:style-name="P445"/>
      <text:p text:style-name="P446"/>
      <text:p text:style-name="P447"><draw:g draw:z-index="251652096" draw:name="Group 71" draw:id="id26" draw:style-name="a28" text:anchor-type="paragraph"><svg:title/><svg:desc/><draw:custom-shape svg:x="2.35347in" svg:y="-1.73056in" svg:width="0.01042in" svg:height="0.30764in" draw:id="id16" draw:style-name="a18" draw:name="Freeform 91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404 - 3389"/><draw:equation draw:name="f9" draw:formula="?f8 * ?f5 / 15"/><draw:equation draw:name="f10" draw:formula="-2492 * ?f4 / 443"/><draw:equation draw:name="f11" draw:formula="0 + 3389 - 3389"/><draw:equation draw:name="f12" draw:formula="?f11 * ?f5 / 15"/><draw:equation draw:name="f13" draw:formula="-2477 * ?f4 / 443"/><draw:equation draw:name="f14" draw:formula="-2064 * ?f4 / 443"/><draw:equation draw:name="f15" draw:formula="-2049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1.73056in" svg:width="0.01042in" svg:height="0.30764in" draw:id="id17" draw:style-name="a19" draw:name="Freeform 89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389 - 3389"/><draw:equation draw:name="f9" draw:formula="?f8 * ?f5 / 15"/><draw:equation draw:name="f10" draw:formula="-2492 * ?f4 / 443"/><draw:equation draw:name="f11" draw:formula="-2049 * ?f4 / 443"/><draw:equation draw:name="f12" draw:formula="0 + 3404 - 3389"/><draw:equation draw:name="f13" draw:formula="?f12 * ?f5 / 15"/><draw:equation draw:name="f14" draw:formula="-2064 * ?f4 / 443"/><draw:equation draw:name="f15" draw:formula="-2477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1.43333in" svg:width="0.01042in" svg:height="0.30486in" draw:id="id18" draw:style-name="a20" draw:name="Freeform 87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-2064 * ?f4 / 439"/><draw:equation draw:name="f11" draw:formula="0 + 3389 - 3389"/><draw:equation draw:name="f12" draw:formula="?f11 * ?f5 / 15"/><draw:equation draw:name="f13" draw:formula="-2049 * ?f4 / 439"/><draw:equation draw:name="f14" draw:formula="-1640 * ?f4 / 439"/><draw:equation draw:name="f15" draw:formula="-162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1.43333in" svg:width="0.01042in" svg:height="0.30486in" draw:id="id19" draw:style-name="a21" draw:name="Freeform 85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-2064 * ?f4 / 439"/><draw:equation draw:name="f11" draw:formula="-1625 * ?f4 / 439"/><draw:equation draw:name="f12" draw:formula="0 + 3404 - 3389"/><draw:equation draw:name="f13" draw:formula="?f12 * ?f5 / 15"/><draw:equation draw:name="f14" draw:formula="-1640 * ?f4 / 439"/><draw:equation draw:name="f15" draw:formula="-2049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1.13889in" svg:width="0.01042in" svg:height="0.30486in" draw:id="id20" draw:style-name="a22" draw:name="Freeform 83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-1640 * ?f4 / 439"/><draw:equation draw:name="f11" draw:formula="0 + 3389 - 3389"/><draw:equation draw:name="f12" draw:formula="?f11 * ?f5 / 15"/><draw:equation draw:name="f13" draw:formula="-1625 * ?f4 / 439"/><draw:equation draw:name="f14" draw:formula="-1216 * ?f4 / 439"/><draw:equation draw:name="f15" draw:formula="-120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1.13889in" svg:width="0.01042in" svg:height="0.30486in" draw:id="id21" draw:style-name="a23" draw:name="Freeform 81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-1640 * ?f4 / 439"/><draw:equation draw:name="f11" draw:formula="-1201 * ?f4 / 439"/><draw:equation draw:name="f12" draw:formula="0 + 3404 - 3389"/><draw:equation draw:name="f13" draw:formula="?f12 * ?f5 / 15"/><draw:equation draw:name="f14" draw:formula="-1216 * ?f4 / 439"/><draw:equation draw:name="f15" draw:formula="-162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0.84444in" svg:width="0.01042in" svg:height="0.30486in" draw:id="id22" draw:style-name="a24" draw:name="Freeform 79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-1216 * ?f4 / 439"/><draw:equation draw:name="f11" draw:formula="0 + 3389 - 3389"/><draw:equation draw:name="f12" draw:formula="?f11 * ?f5 / 15"/><draw:equation draw:name="f13" draw:formula="-1201 * ?f4 / 439"/><draw:equation draw:name="f14" draw:formula="-793 * ?f4 / 439"/><draw:equation draw:name="f15" draw:formula="-77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0.84444in" svg:width="0.01042in" svg:height="0.30486in" draw:id="id23" draw:style-name="a25" draw:name="Freeform 77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-1216 * ?f4 / 439"/><draw:equation draw:name="f11" draw:formula="-778 * ?f4 / 439"/><draw:equation draw:name="f12" draw:formula="0 + 3404 - 3389"/><draw:equation draw:name="f13" draw:formula="?f12 * ?f5 / 15"/><draw:equation draw:name="f14" draw:formula="-793 * ?f4 / 439"/><draw:equation draw:name="f15" draw:formula="-120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0.55069in" svg:width="0.01042in" svg:height="0.30764in" draw:id="id24" draw:style-name="a26" draw:name="Freeform 75"><svg:title/><svg:desc/><draw:enhanced-geometry draw:type="non-primitive" svg:viewBox="0 0 15 443" draw:enhanced-path="M 15 0 L 0 15 0 429 15 444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404 - 3389"/><draw:equation draw:name="f9" draw:formula="?f8 * ?f5 / 15"/><draw:equation draw:name="f10" draw:formula="-793 * ?f4 / 443"/><draw:equation draw:name="f11" draw:formula="0 + 3389 - 3389"/><draw:equation draw:name="f12" draw:formula="?f11 * ?f5 / 15"/><draw:equation draw:name="f13" draw:formula="-778 * ?f4 / 443"/><draw:equation draw:name="f14" draw:formula="-364 * ?f4 / 443"/><draw:equation draw:name="f15" draw:formula="-349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-0.55069in" svg:width="0.01042in" svg:height="0.30764in" draw:id="id25" draw:style-name="a27" draw:name="Freeform 73"><svg:title/><svg:desc/><draw:enhanced-geometry draw:type="non-primitive" svg:viewBox="0 0 15 443" draw:enhanced-path="M 0 0 L 0 444 15 429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389 - 3389"/><draw:equation draw:name="f9" draw:formula="?f8 * ?f5 / 15"/><draw:equation draw:name="f10" draw:formula="-793 * ?f4 / 443"/><draw:equation draw:name="f11" draw:formula="-349 * ?f4 / 443"/><draw:equation draw:name="f12" draw:formula="0 + 3404 - 3389"/><draw:equation draw:name="f13" draw:formula="?f12 * ?f5 / 15"/><draw:equation draw:name="f14" draw:formula="-364 * ?f4 / 443"/><draw:equation draw:name="f15" draw:formula="-778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251653120" draw:name="Group 60" draw:id="id32" draw:style-name="a34" text:anchor-type="paragraph"><svg:title/><svg:desc/><draw:custom-shape svg:x="0.98403in" svg:y="-1.73056in" svg:width="0.00556in" svg:height="0.30764in" draw:id="id27" draw:style-name="a29" draw:name="Freeform 70"><svg:title/><svg:desc/><draw:enhanced-geometry draw:type="non-primitive" svg:viewBox="0 0 8 443" draw:enhanced-path="M 8 7 L 8 436 15 428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425 - 1417"/><draw:equation draw:name="f9" draw:formula="?f8 * ?f5 / 8"/><draw:equation draw:name="f10" draw:formula="-2485 * ?f4 / 443"/><draw:equation draw:name="f11" draw:formula="-2056 * ?f4 / 443"/><draw:equation draw:name="f12" draw:formula="0 + 1432 - 1417"/><draw:equation draw:name="f13" draw:formula="?f12 * ?f5 / 8"/><draw:equation draw:name="f14" draw:formula="-2064 * ?f4 / 443"/><draw:equation draw:name="f15" draw:formula="-2477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1.43333in" svg:width="0.00556in" svg:height="0.30486in" draw:id="id28" draw:style-name="a30" draw:name="Freeform 68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2056 * ?f4 / 439"/><draw:equation draw:name="f11" draw:formula="-1633 * ?f4 / 439"/><draw:equation draw:name="f12" draw:formula="0 + 1432 - 1417"/><draw:equation draw:name="f13" draw:formula="?f12 * ?f5 / 8"/><draw:equation draw:name="f14" draw:formula="-1640 * ?f4 / 439"/><draw:equation draw:name="f15" draw:formula="-2049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1.13889in" svg:width="0.00556in" svg:height="0.30486in" draw:id="id29" draw:style-name="a31" draw:name="Freeform 66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1633 * ?f4 / 439"/><draw:equation draw:name="f11" draw:formula="-1209 * ?f4 / 439"/><draw:equation draw:name="f12" draw:formula="0 + 1432 - 1417"/><draw:equation draw:name="f13" draw:formula="?f12 * ?f5 / 8"/><draw:equation draw:name="f14" draw:formula="-1216 * ?f4 / 439"/><draw:equation draw:name="f15" draw:formula="-162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0.84444in" svg:width="0.00556in" svg:height="0.30486in" draw:id="id30" draw:style-name="a32" draw:name="Freeform 64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1209 * ?f4 / 439"/><draw:equation draw:name="f11" draw:formula="-785 * ?f4 / 439"/><draw:equation draw:name="f12" draw:formula="0 + 1432 - 1417"/><draw:equation draw:name="f13" draw:formula="?f12 * ?f5 / 8"/><draw:equation draw:name="f14" draw:formula="-793 * ?f4 / 439"/><draw:equation draw:name="f15" draw:formula="-120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0.55069in" svg:width="0.00556in" svg:height="0.30764in" draw:id="id31" draw:style-name="a33" draw:name="Freeform 62"><svg:title/><svg:desc/><draw:enhanced-geometry draw:type="non-primitive" svg:viewBox="0 0 8 443" draw:enhanced-path="M 8 8 L 8 436 15 429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425 - 1417"/><draw:equation draw:name="f9" draw:formula="?f8 * ?f5 / 8"/><draw:equation draw:name="f10" draw:formula="-785 * ?f4 / 443"/><draw:equation draw:name="f11" draw:formula="-357 * ?f4 / 443"/><draw:equation draw:name="f12" draw:formula="0 + 1432 - 1417"/><draw:equation draw:name="f13" draw:formula="?f12 * ?f5 / 8"/><draw:equation draw:name="f14" draw:formula="-364 * ?f4 / 443"/><draw:equation draw:name="f15" draw:formula="-778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251654144" draw:name="Group 39" draw:id="id43" draw:style-name="a45" text:anchor-type="paragraph"><svg:title/><svg:desc/><draw:custom-shape svg:x="3.72708in" svg:y="-1.73056in" svg:width="0.01042in" svg:height="0.30764in" draw:id="id33" draw:style-name="a35" draw:name="Freeform 59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82 - 5367"/><draw:equation draw:name="f9" draw:formula="?f8 * ?f5 / 15"/><draw:equation draw:name="f10" draw:formula="-2492 * ?f4 / 443"/><draw:equation draw:name="f11" draw:formula="0 + 5367 - 5367"/><draw:equation draw:name="f12" draw:formula="?f11 * ?f5 / 15"/><draw:equation draw:name="f13" draw:formula="-2477 * ?f4 / 443"/><draw:equation draw:name="f14" draw:formula="-2064 * ?f4 / 443"/><draw:equation draw:name="f15" draw:formula="-2049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1.73056in" svg:width="0.01042in" svg:height="0.30764in" draw:id="id34" draw:style-name="a36" draw:name="Freeform 57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67 - 5367"/><draw:equation draw:name="f9" draw:formula="?f8 * ?f5 / 15"/><draw:equation draw:name="f10" draw:formula="-2492 * ?f4 / 443"/><draw:equation draw:name="f11" draw:formula="-2049 * ?f4 / 443"/><draw:equation draw:name="f12" draw:formula="0 + 5382 - 5367"/><draw:equation draw:name="f13" draw:formula="?f12 * ?f5 / 15"/><draw:equation draw:name="f14" draw:formula="-2064 * ?f4 / 443"/><draw:equation draw:name="f15" draw:formula="-2477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1.43333in" svg:width="0.01042in" svg:height="0.30486in" draw:id="id35" draw:style-name="a37" draw:name="Freeform 55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-2064 * ?f4 / 439"/><draw:equation draw:name="f11" draw:formula="0 + 5367 - 5367"/><draw:equation draw:name="f12" draw:formula="?f11 * ?f5 / 15"/><draw:equation draw:name="f13" draw:formula="-2049 * ?f4 / 439"/><draw:equation draw:name="f14" draw:formula="-1640 * ?f4 / 439"/><draw:equation draw:name="f15" draw:formula="-162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1.43333in" svg:width="0.01042in" svg:height="0.30486in" draw:id="id36" draw:style-name="a38" draw:name="Freeform 53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-2064 * ?f4 / 439"/><draw:equation draw:name="f11" draw:formula="-1625 * ?f4 / 439"/><draw:equation draw:name="f12" draw:formula="0 + 5382 - 5367"/><draw:equation draw:name="f13" draw:formula="?f12 * ?f5 / 15"/><draw:equation draw:name="f14" draw:formula="-1640 * ?f4 / 439"/><draw:equation draw:name="f15" draw:formula="-2049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1.13889in" svg:width="0.01042in" svg:height="0.30486in" draw:id="id37" draw:style-name="a39" draw:name="Freeform 51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-1640 * ?f4 / 439"/><draw:equation draw:name="f11" draw:formula="0 + 5367 - 5367"/><draw:equation draw:name="f12" draw:formula="?f11 * ?f5 / 15"/><draw:equation draw:name="f13" draw:formula="-1625 * ?f4 / 439"/><draw:equation draw:name="f14" draw:formula="-1216 * ?f4 / 439"/><draw:equation draw:name="f15" draw:formula="-120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1.13889in" svg:width="0.01042in" svg:height="0.30486in" draw:id="id38" draw:style-name="a40" draw:name="Freeform 49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-1640 * ?f4 / 439"/><draw:equation draw:name="f11" draw:formula="-1201 * ?f4 / 439"/><draw:equation draw:name="f12" draw:formula="0 + 5382 - 5367"/><draw:equation draw:name="f13" draw:formula="?f12 * ?f5 / 15"/><draw:equation draw:name="f14" draw:formula="-1216 * ?f4 / 439"/><draw:equation draw:name="f15" draw:formula="-162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84444in" svg:width="0.01042in" svg:height="0.30486in" draw:id="id39" draw:style-name="a41" draw:name="Freeform 47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-1216 * ?f4 / 439"/><draw:equation draw:name="f11" draw:formula="0 + 5367 - 5367"/><draw:equation draw:name="f12" draw:formula="?f11 * ?f5 / 15"/><draw:equation draw:name="f13" draw:formula="-1201 * ?f4 / 439"/><draw:equation draw:name="f14" draw:formula="-793 * ?f4 / 439"/><draw:equation draw:name="f15" draw:formula="-77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84444in" svg:width="0.01042in" svg:height="0.30486in" draw:id="id40" draw:style-name="a42" draw:name="Freeform 45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-1216 * ?f4 / 439"/><draw:equation draw:name="f11" draw:formula="-778 * ?f4 / 439"/><draw:equation draw:name="f12" draw:formula="0 + 5382 - 5367"/><draw:equation draw:name="f13" draw:formula="?f12 * ?f5 / 15"/><draw:equation draw:name="f14" draw:formula="-793 * ?f4 / 439"/><draw:equation draw:name="f15" draw:formula="-120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55069in" svg:width="0.01042in" svg:height="0.30764in" draw:id="id41" draw:style-name="a43" draw:name="Freeform 43"><svg:title/><svg:desc/><draw:enhanced-geometry draw:type="non-primitive" svg:viewBox="0 0 15 443" draw:enhanced-path="M 15 0 L 0 15 0 429 15 444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82 - 5367"/><draw:equation draw:name="f9" draw:formula="?f8 * ?f5 / 15"/><draw:equation draw:name="f10" draw:formula="-793 * ?f4 / 443"/><draw:equation draw:name="f11" draw:formula="0 + 5367 - 5367"/><draw:equation draw:name="f12" draw:formula="?f11 * ?f5 / 15"/><draw:equation draw:name="f13" draw:formula="-778 * ?f4 / 443"/><draw:equation draw:name="f14" draw:formula="-364 * ?f4 / 443"/><draw:equation draw:name="f15" draw:formula="-349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55069in" svg:width="0.01042in" svg:height="0.30764in" draw:id="id42" draw:style-name="a44" draw:name="Freeform 41"><svg:title/><svg:desc/><draw:enhanced-geometry draw:type="non-primitive" svg:viewBox="0 0 15 443" draw:enhanced-path="M 0 0 L 0 444 15 429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67 - 5367"/><draw:equation draw:name="f9" draw:formula="?f8 * ?f5 / 15"/><draw:equation draw:name="f10" draw:formula="-793 * ?f4 / 443"/><draw:equation draw:name="f11" draw:formula="-349 * ?f4 / 443"/><draw:equation draw:name="f12" draw:formula="0 + 5382 - 5367"/><draw:equation draw:name="f13" draw:formula="?f12 * ?f5 / 15"/><draw:equation draw:name="f14" draw:formula="-364 * ?f4 / 443"/><draw:equation draw:name="f15" draw:formula="-778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251655168" draw:name="Group 28" draw:id="id49" draw:style-name="a51" text:anchor-type="paragraph"><svg:title/><svg:desc/><draw:custom-shape svg:x="7.27847in" svg:y="-1.73056in" svg:width="0.00556in" svg:height="0.30764in" draw:id="id44" draw:style-name="a46" draw:name="Freeform 38"><svg:title/><svg:desc/><draw:enhanced-geometry draw:type="non-primitive" svg:viewBox="0 0 8 443" draw:enhanced-path="M 7 436 L 7 7 0 15 0 428 7 436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0488 - 10481"/><draw:equation draw:name="f9" draw:formula="?f8 * ?f5 / 8"/><draw:equation draw:name="f10" draw:formula="-2056 * ?f4 / 443"/><draw:equation draw:name="f11" draw:formula="-2485 * ?f4 / 443"/><draw:equation draw:name="f12" draw:formula="0 + 10481 - 10481"/><draw:equation draw:name="f13" draw:formula="?f12 * ?f5 / 8"/><draw:equation draw:name="f14" draw:formula="-2477 * ?f4 / 443"/><draw:equation draw:name="f15" draw:formula="-2064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47in" svg:y="-1.43333in" svg:width="0.00556in" svg:height="0.30486in" draw:id="id45" draw:style-name="a47" draw:name="Freeform 36"><svg:title/><svg:desc/><draw:enhanced-geometry draw:type="non-primitive" svg:viewBox="0 0 8 439" draw:enhanced-path="M 7 431 L 7 8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-1633 * ?f4 / 439"/><draw:equation draw:name="f11" draw:formula="-2056 * ?f4 / 439"/><draw:equation draw:name="f12" draw:formula="0 + 10481 - 10481"/><draw:equation draw:name="f13" draw:formula="?f12 * ?f5 / 8"/><draw:equation draw:name="f14" draw:formula="-2049 * ?f4 / 439"/><draw:equation draw:name="f15" draw:formula="-164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47in" svg:y="-1.13889in" svg:width="0.00556in" svg:height="0.30486in" draw:id="id46" draw:style-name="a48" draw:name="Freeform 34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-1209 * ?f4 / 439"/><draw:equation draw:name="f11" draw:formula="-1633 * ?f4 / 439"/><draw:equation draw:name="f12" draw:formula="0 + 10481 - 10481"/><draw:equation draw:name="f13" draw:formula="?f12 * ?f5 / 8"/><draw:equation draw:name="f14" draw:formula="-1625 * ?f4 / 439"/><draw:equation draw:name="f15" draw:formula="-121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47in" svg:y="-0.84444in" svg:width="0.00556in" svg:height="0.30486in" draw:id="id47" draw:style-name="a49" draw:name="Freeform 32"><svg:title/><svg:desc/><draw:enhanced-geometry draw:type="non-primitive" svg:viewBox="0 0 8 439" draw:enhanced-path="M 7 431 L 7 7 0 15 0 423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-785 * ?f4 / 439"/><draw:equation draw:name="f11" draw:formula="-1209 * ?f4 / 439"/><draw:equation draw:name="f12" draw:formula="0 + 10481 - 10481"/><draw:equation draw:name="f13" draw:formula="?f12 * ?f5 / 8"/><draw:equation draw:name="f14" draw:formula="-1201 * ?f4 / 439"/><draw:equation draw:name="f15" draw:formula="-79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47in" svg:y="-0.55069in" svg:width="0.00556in" svg:height="0.30764in" draw:id="id48" draw:style-name="a50" draw:name="Freeform 30"><svg:title/><svg:desc/><draw:enhanced-geometry draw:type="non-primitive" svg:viewBox="0 0 8 443" draw:enhanced-path="M 7 436 L 7 8 0 15 0 429 7 436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0488 - 10481"/><draw:equation draw:name="f9" draw:formula="?f8 * ?f5 / 8"/><draw:equation draw:name="f10" draw:formula="-357 * ?f4 / 443"/><draw:equation draw:name="f11" draw:formula="-785 * ?f4 / 443"/><draw:equation draw:name="f12" draw:formula="0 + 10481 - 10481"/><draw:equation draw:name="f13" draw:formula="?f12 * ?f5 / 8"/><draw:equation draw:name="f14" draw:formula="-778 * ?f4 / 443"/><draw:equation draw:name="f15" draw:formula="-364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frame draw:z-index="251659264" draw:id="id50" draw:style-name="a52" draw:name="Text Box 27" text:anchor-type="paragraph" svg:x="7.62569in" svg:y="-1.70486in" svg:width="0.27778in" svg:height="3.48889in" style:rel-width="scale" style:rel-height="scale"><draw:text-box><text:p text:style-name="P448"><text:span text:style-name="T449">Cód.<text:s/></text:span><text:span text:style-name="T450">V</text:span><text:span text:style-name="T451">alidación:</text:span><text:span text:style-name="T452"><text:s/></text:span><text:span text:style-name="T453">4T4GGF7Y2</text:span><text:span text:style-name="T454">A</text:span><text:span text:style-name="T455">W5MGYJ3THQQREMZ<text:s/></text:span><text:span text:style-name="T456">V</text:span><text:span text:style-name="T457">erificación:</text:span><text:span text:style-name="T458"><text:s/></text:span><text:span text:style-name="T459">https://urbanismolalaguna.sedelectronica.es/</text:span></text:p><text:p text:style-name="P460"><text:span text:style-name="T461">Documento firmado electrónicamente</text:span><text:span text:style-name="T462"><text:s/></text:span><text:span text:style-name="T463">desde la plataforma esPublico Gestiona | Página 1 de 4</text:span></text:p></draw:text-box><svg:title/><svg:desc/></draw:frame><text:span text:style-name="T464">Observándose</text:span><text:span text:style-name="T465"><text:s/></text:span><text:span text:style-name="T466">que</text:span><text:span text:style-name="T467"><text:s/></text:span><text:span text:style-name="T468">el</text:span><text:span text:style-name="T469"><text:s/></text:span><text:span text:style-name="T470">resto</text:span><text:span text:style-name="T471"><text:s/></text:span><text:span text:style-name="T472">(</text:span><text:span text:style-name="T473">25.503,98€</text:span><text:span text:style-name="T474">)</text:span><text:span text:style-name="T475">,</text:span><text:span text:style-name="T476"><text:s/></text:span><text:span text:style-name="T477">se</text:span><text:span text:style-name="T478"><text:s/></text:span><text:span text:style-name="T479">desglosa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siguiente</text:span><text:span text:style-name="T486"><text:s/></text:span><text:span text:style-name="T487">forma:</text:span></text:p>
      <text:p text:style-name="P488"/>
      <text:p text:style-name="P489"><text:span text:style-name="T490">-</text:span><text:span text:style-name="T491">210,87</text:span><text:span text:style-name="T492">€</text:span><text:span text:style-name="T493"><text:s/></text:span><text:span text:style-name="T494">s</text:span><text:span text:style-name="T495">e</text:span><text:span text:style-name="T496"><text:s/></text:span><text:span text:style-name="T497">corresponde</text:span><text:span text:style-name="T498">n</text:span><text:span text:style-name="T499"><text:s/></text:span><text:span text:style-name="T500">co</text:span><text:span text:style-name="T501">n</text:span><text:span text:style-name="T502"><text:s/></text:span><text:span text:style-name="T503">operacione</text:span><text:span text:style-name="T504">s</text:span><text:span text:style-name="T505"><text:s/></text:span><text:span text:style-name="T506">d</text:span><text:span text:style-name="T507">e</text:span><text:span text:style-name="T508"><text:s/></text:span><text:span text:style-name="T509">reconocimiento</text:span><text:span text:style-name="T510">s<text:s/></text:span><text:span text:style-name="T511">d</text:span><text:span text:style-name="T512">e</text:span><text:span text:style-name="T513"><text:s/></text:span><text:span text:style-name="T514">derecho</text:span><text:span text:style-name="T515">s</text:span><text:span text:style-name="T516"><text:s/></text:span><text:span text:style-name="T517">po</text:span><text:span text:style-name="T518">r</text:span><text:span text:style-name="T519"><text:s/></text:span><text:span text:style-name="T520">fraccionamient</text:span><text:span text:style-name="T521">o<text:s/></text:span><text:span text:style-name="T522">concedid</text:span><text:span text:style-name="T523">o<text:s/></text:span><text:span text:style-name="T524">e</text:span><text:span text:style-name="T525">n</text:span><text:span text:style-name="T526"><text:s/></text:span><text:span text:style-name="T527">relació</text:span><text:span text:style-name="T528">n</text:span><text:span text:style-name="T529"><text:s/></text:span><text:span text:style-name="T530">a</text:span><text:span text:style-name="T531"><text:s/></text:span><text:span text:style-name="T532">deud</text:span><text:span text:style-name="T533">a</text:span><text:span text:style-name="T534"><text:s/></text:span><text:span text:style-name="T535">d</text:span><text:span text:style-name="T536">e</text:span><text:span text:style-name="T537"><text:s/></text:span><text:span text:style-name="T538">expedient</text:span><text:span text:style-name="T539">e<text:s/></text:span><text:span text:style-name="T540">4166/18</text:span><text:span text:style-name="T541">,</text:span><text:span text:style-name="T542"><text:s/></text:span><text:span text:style-name="T543">po</text:span><text:span text:style-name="T544">r</text:span><text:span text:style-name="T545"><text:s/></text:span><text:span text:style-name="T546">la</text:span><text:span text:style-name="T547">s</text:span><text:span text:style-name="T548"><text:s/></text:span><text:span text:style-name="T549">fraccione</text:span><text:span text:style-name="T550">s a</text:span><text:span text:style-name="T551"><text:s/></text:span><text:span text:style-name="T552">cort</text:span><text:span text:style-name="T553">o</text:span><text:span text:style-name="T554"><text:s/></text:span><text:span text:style-name="T555">plaz</text:span><text:span text:style-name="T556">o</text:span><text:span text:style-name="T557"><text:s/></text:span><text:span text:style-name="T558">de</text:span><text:span text:style-name="T559">l</text:span><text:span text:style-name="T560"><text:s/></text:span><text:span text:style-name="T561">present</text:span><text:span text:style-name="T562">e ejercicio,</text:span><text:span text:style-name="T563"><text:s/></text:span><text:span text:style-name="T564">motivo</text:span><text:span text:style-name="T565"><text:s/></text:span><text:span text:style-name="T566">por</text:span><text:span text:style-name="T567"><text:s/></text:span><text:span text:style-name="T568">el</text:span><text:span text:style-name="T569"><text:s/></text:span><text:span text:style-name="T570">cual</text:span><text:span text:style-name="T571"><text:s/></text:span><text:span text:style-name="T572">dichos</text:span><text:span text:style-name="T573"><text:s/></text:span><text:span text:style-name="T574">importes</text:span><text:span text:style-name="T575"><text:s/></text:span><text:span text:style-name="T576">no</text:span><text:span text:style-name="T577"><text:s/></text:span><text:span text:style-name="T578">deben</text:span><text:span text:style-name="T579"><text:s/></text:span><text:span text:style-name="T580">ser</text:span><text:span text:style-name="T581"><text:s/></text:span><text:span text:style-name="T582">objeto</text:span><text:span text:style-name="T583"><text:s/></text:span><text:span text:style-name="T584">de</text:span><text:span text:style-name="T585"><text:s/></text:span><text:span text:style-name="T586">ampliación</text:span><text:span text:style-name="T587"><text:s/></text:span><text:span text:style-name="T588">de</text:span><text:span text:style-name="T589"><text:s/></text:span><text:span text:style-name="T590">crédito,</text:span><text:span text:style-name="T591"><text:s/></text:span><text:span text:style-name="T592">al</text:span><text:span text:style-name="T593"><text:s/></text:span><text:span text:style-name="T594">haberlo sido</text:span><text:span text:style-name="T595"><text:s/></text:span><text:span text:style-name="T596">en</text:span><text:span text:style-name="T597"><text:s/></text:span><text:span text:style-name="T598">el</text:span><text:span text:style-name="T599"><text:s/></text:span><text:span text:style-name="T600">ejercicio</text:span><text:span text:style-name="T601"><text:s/></text:span><text:span text:style-name="T602">en</text:span><text:span text:style-name="T603"><text:s/></text:span><text:span text:style-name="T604">el</text:span><text:span text:style-name="T605"><text:s/></text:span><text:span text:style-name="T606">que</text:span><text:span text:style-name="T607"><text:s/></text:span><text:span text:style-name="T608">se</text:span><text:span text:style-name="T609"><text:s/></text:span><text:span text:style-name="T610">aprobaron</text:span><text:span text:style-name="T611"><text:s/></text:span><text:span text:style-name="T612">las</text:span><text:span text:style-name="T613"><text:s/></text:span><text:span text:style-name="T614">liquidaciones.</text:span></text:p>
      <text:p text:style-name="P615"/>
      <text:p text:style-name="P622"><text:span text:style-name="T623">-</text:span><text:span text:style-name="T624">9</text:span><text:span text:style-name="T625">€</text:span></text:p>
      <text:p text:style-name="P626"/>
      <text:p text:style-name="P627"><text:span text:style-name="T628">s</text:span><text:span text:style-name="T629">e</text:span><text:span text:style-name="T630"><text:s/></text:span><text:span text:style-name="T631">correspond</text:span><text:span text:style-name="T632">e</text:span><text:span text:style-name="T633"><text:s/></text:span><text:span text:style-name="T634">co</text:span><text:span text:style-name="T635">n</text:span><text:span text:style-name="T636"><text:s/></text:span><text:span text:style-name="T637">liquidació</text:span><text:span text:style-name="T638">n</text:span><text:span text:style-name="T639"><text:s/></text:span><text:span text:style-name="T640">definitiv</text:span><text:span text:style-name="T641">a</text:span><text:span text:style-name="T642"><text:s/></text:span><text:span text:style-name="T643">aprobad</text:span><text:span text:style-name="T644">a</text:span><text:span text:style-name="T645"><text:s/></text:span><text:span text:style-name="T646">e</text:span><text:span text:style-name="T647">n</text:span><text:span text:style-name="T648"><text:s/></text:span><text:span text:style-name="T649">e</text:span><text:span text:style-name="T650">l</text:span><text:span text:style-name="T651"><text:s/></text:span><text:span text:style-name="T652">procedimient</text:span><text:span text:style-name="T653">o</text:span><text:span text:style-name="T654"><text:s/></text:span><text:span text:style-name="T655">849/17</text:span><text:span text:style-name="T656">,</text:span><text:span text:style-name="T657"><text:s/></text:span><text:span text:style-name="T658">s</text:span><text:span text:style-name="T659">i</text:span><text:span text:style-name="T660"><text:s/></text:span><text:span text:style-name="T661">bie</text:span><text:span text:style-name="T662">n</text:span><text:span text:style-name="T663"><text:s/></text:span><text:span text:style-name="T664">y</text:span><text:span text:style-name="T665">a</text:span></text:p>
      <text:section text:name="Sect2" text:style-name="S2">
        <text:p text:style-name="P666"><text:span text:style-name="T667">constab</text:span><text:span text:style-name="T668">a</text:span><text:span text:style-name="T669"><text:s/></text:span><text:span text:style-name="T670">generad</text:span><text:span text:style-name="T671">o</text:span><text:span text:style-name="T672"><text:s/></text:span><text:span text:style-name="T673">e</text:span><text:span text:style-name="T674">l</text:span><text:span text:style-name="T675"><text:s/></text:span><text:span text:style-name="T676">R</text:span><text:span text:style-name="T677">C</text:span><text:span text:style-name="T678"><text:s/></text:span><text:span text:style-name="T679">correspondient</text:span><text:span text:style-name="T680">e<text:s/></text:span><text:span text:style-name="T681">e</text:span><text:span text:style-name="T682">n</text:span><text:span text:style-name="T683"><text:s/></text:span><text:span text:style-name="T684">e</text:span><text:span text:style-name="T685">l</text:span><text:span text:style-name="T686"><text:s/></text:span><text:span text:style-name="T687">ejercici</text:span><text:span text:style-name="T688">o</text:span><text:span text:style-name="T689"><text:s/></text:span><text:span text:style-name="T690">201</text:span><text:span text:style-name="T691">9</text:span><text:span text:style-name="T692"><text:s/></text:span><text:span text:style-name="T693">y</text:span><text:span text:style-name="T694"><text:s/></text:span><text:span text:style-name="T695">fu</text:span><text:span text:style-name="T696">e</text:span><text:span text:style-name="T697"><text:s/></text:span><text:span text:style-name="T698">objet</text:span><text:span text:style-name="T699">o</text:span><text:span text:style-name="T700"><text:s/></text:span><text:span text:style-name="T701">d</text:span><text:span text:style-name="T702">e</text:span><text:span text:style-name="T703"><text:s/></text:span><text:span text:style-name="T704">reconocimient</text:span><text:span text:style-name="T705">o<text:s/></text:span><text:span text:style-name="T706">d</text:span><text:span text:style-name="T707">e</text:span><text:span text:style-name="T708"><text:s/></text:span><text:span text:style-name="T709">l</text:span><text:span text:style-name="T710">a<text:s/></text:span><text:span text:style-name="T711">obligació</text:span><text:span text:style-name="T712">n</text:span><text:span text:style-name="T713"><text:s/></text:span><text:span text:style-name="T714">e</text:span><text:span text:style-name="T715">n</text:span><text:span text:style-name="T716"><text:s/></text:span><text:span text:style-name="T717">e</text:span><text:span text:style-name="T718">l</text:span><text:span text:style-name="T719"><text:s/></text:span><text:span text:style-name="T720">ejercici</text:span><text:span text:style-name="T721">o</text:span><text:span text:style-name="T722"><text:s/></text:span><text:span text:style-name="T723">202</text:span><text:span text:style-name="T724">3</text:span><text:span text:style-name="T725"><text:s/></text:span><text:span text:style-name="T726">(véas</text:span><text:span text:style-name="T727">e</text:span><text:span text:style-name="T728"><text:s/></text:span><text:span text:style-name="T729">proyect</text:span><text:span text:style-name="T730">o</text:span><text:span text:style-name="T731"><text:s/></text:span><text:span text:style-name="T732">1932261023)</text:span><text:span text:style-name="T733">,</text:span><text:span text:style-name="T734"><text:s/></text:span><text:span text:style-name="T735">po</text:span><text:span text:style-name="T736">r</text:span><text:span text:style-name="T737"><text:s/></text:span><text:span text:style-name="T738">l</text:span><text:span text:style-name="T739">o</text:span><text:span text:style-name="T740"><text:s/></text:span><text:span text:style-name="T741">qu</text:span><text:span text:style-name="T742">e</text:span><text:span text:style-name="T743"><text:s/></text:span><text:span text:style-name="T744">n</text:span><text:span text:style-name="T745">o</text:span><text:span text:style-name="T746"><text:s/></text:span><text:span text:style-name="T747">correspond</text:span><text:span text:style-name="T748">e</text:span><text:span text:style-name="T749"><text:s/></text:span><text:span text:style-name="T750">amplia</text:span><text:span text:style-name="T751">r crédito</text:span><text:span text:style-name="T752"><text:s/></text:span><text:span text:style-name="T753">alguno</text:span><text:span text:style-name="T754"><text:s/></text:span><text:span text:style-name="T755">adicional.</text:span></text:p>
        <text:p text:style-name="P756"/>
        <text:p text:style-name="P757"><text:span text:style-name="T758">-2559,74</text:span><text:span text:style-name="T759">€</text:span><text:span text:style-name="T760"><text:s/></text:span><text:span text:style-name="T761">s</text:span><text:span text:style-name="T762">e</text:span><text:span text:style-name="T763"><text:s/></text:span><text:span text:style-name="T764">correspond</text:span><text:span text:style-name="T765">e</text:span><text:span text:style-name="T766"><text:s/></text:span><text:span text:style-name="T767">liquidació</text:span><text:span text:style-name="T768">n</text:span><text:span text:style-name="T769"><text:s/>aprobad</text:span><text:span text:style-name="T770">a</text:span><text:span text:style-name="T771"><text:s/></text:span><text:span text:style-name="T772">e</text:span><text:span text:style-name="T773">n</text:span><text:span text:style-name="T774"><text:s/></text:span><text:span text:style-name="T775">e</text:span><text:span text:style-name="T776">l</text:span><text:span text:style-name="T777"><text:s/></text:span><text:span text:style-name="T778">procedimient</text:span><text:span text:style-name="T779">o<text:s/></text:span><text:span text:style-name="T780">8959/1</text:span><text:span text:style-name="T781">5</text:span><text:span text:style-name="T782"><text:s/></text:span><text:span text:style-name="T783">qu</text:span><text:span text:style-name="T784">e</text:span><text:span text:style-name="T785"><text:s/></text:span><text:span text:style-name="T786">s</text:span><text:span text:style-name="T787">e</text:span><text:span text:style-name="T788"><text:s/></text:span><text:span text:style-name="T789">anul</text:span><text:span text:style-name="T790">a<text:s/></text:span><text:span text:style-name="T791">posteriorment</text:span><text:span text:style-name="T792">e</text:span><text:span text:style-name="T793"><text:s/></text:span><text:span text:style-name="T794">conform</text:span><text:span text:style-name="T795">e</text:span><text:span text:style-name="T796"><text:s/></text:span><text:span text:style-name="T797">a</text:span><text:span text:style-name="T798"><text:s/></text:span><text:span text:style-name="T799">Resolució</text:span><text:span text:style-name="T800">n</text:span><text:span text:style-name="T801"><text:s/></text:span><text:span text:style-name="T802">1000/202</text:span><text:span text:style-name="T803">5</text:span><text:span text:style-name="T804"><text:s/></text:span><text:span text:style-name="T805">recaíd</text:span><text:span text:style-name="T806">a</text:span><text:span text:style-name="T807"><text:s/></text:span><text:span text:style-name="T808">e</text:span><text:span text:style-name="T809">n</text:span><text:span text:style-name="T810"><text:s/></text:span><text:span text:style-name="T811">e</text:span><text:span text:style-name="T812">l</text:span><text:span text:style-name="T813"><text:s/></text:span><text:span text:style-name="T814">precitad</text:span><text:span text:style-name="T815">o</text:span><text:span text:style-name="T816"><text:s/></text:span><text:span text:style-name="T817">procedimiento</text:span><text:span text:style-name="T818">,</text:span><text:span text:style-name="T819"><text:s/></text:span><text:span text:style-name="T820">po</text:span><text:span text:style-name="T821">r</text:span><text:span text:style-name="T822"><text:s/></text:span><text:span text:style-name="T823">l</text:span><text:span text:style-name="T824">o</text:span><text:span text:style-name="T825"><text:s/></text:span><text:span text:style-name="T826">qu</text:span><text:span text:style-name="T827">e no</text:span><text:span text:style-name="T828"><text:s/></text:span><text:span text:style-name="T829">se</text:span><text:span text:style-name="T830"><text:s/></text:span><text:span text:style-name="T831">estima</text:span><text:span text:style-name="T832"><text:s/></text:span><text:span text:style-name="T833">procedente</text:span><text:span text:style-name="T834"><text:s/></text:span><text:span text:style-name="T835">ampliar</text:span><text:span text:style-name="T836"><text:s/></text:span><text:span text:style-name="T837">crédito</text:span><text:span text:style-name="T838"><text:s/></text:span><text:span text:style-name="T839">en</text:span><text:span text:style-name="T840"><text:s/></text:span><text:span text:style-name="T841">este</text:span><text:span text:style-name="T842"><text:s/></text:span><text:span text:style-name="T843">importe.</text:span></text:p>
        <text:p text:style-name="P844"/>
        <text:p text:style-name="P845"><text:span text:style-name="T846">-469.29€</text:span><text:span text:style-name="T847"><text:s/></text:span><text:span text:style-name="T848">se</text:span><text:span text:style-name="T849"><text:s/></text:span><text:span text:style-name="T850">corresponde</text:span><text:span text:style-name="T851"><text:s/></text:span><text:span text:style-name="T852">con</text:span><text:span text:style-name="T853"><text:s/></text:span><text:span text:style-name="T854">importe</text:span><text:span text:style-name="T855"><text:s/></text:span><text:span text:style-name="T856">de</text:span><text:span text:style-name="T857"><text:s/></text:span><text:span text:style-name="T858">liquidación</text:span><text:span text:style-name="T859"><text:s/></text:span><text:span text:style-name="T860">aprobada</text:span><text:span text:style-name="T861"><text:s/></text:span><text:span text:style-name="T862">en</text:span><text:span text:style-name="T863"><text:s/></text:span><text:span text:style-name="T864">el</text:span><text:span text:style-name="T865"><text:s/></text:span><text:span text:style-name="T866">procedimiento</text:span><text:span text:style-name="T867"><text:s/></text:span><text:span text:style-name="T868">3868/21</text:span><text:span text:style-name="T869"><text:s/></text:span><text:span text:style-name="T870">con</text:span><text:span text:style-name="T871"><text:s/></text:span><text:span text:style-name="T872">agente<text:s/></text:span><text:span text:style-name="T873">financiado</text:span><text:span text:style-name="T874">r</text:span><text:span text:style-name="T875"><text:s/></text:span><text:span text:style-name="T876">distint</text:span><text:span text:style-name="T877">o</text:span><text:span text:style-name="T878"><text:s/></text:span><text:span text:style-name="T879">a</text:span><text:span text:style-name="T880">l</text:span><text:span text:style-name="T881"><text:s/></text:span><text:span text:style-name="T882">qu</text:span><text:span text:style-name="T883">e</text:span><text:span text:style-name="T884"><text:s/></text:span><text:span text:style-name="T885">constab</text:span><text:span text:style-name="T886">a</text:span><text:span text:style-name="T887"><text:s/></text:span><text:span text:style-name="T888">anteriormente</text:span><text:span text:style-name="T889">,</text:span><text:span text:style-name="T890"><text:s/></text:span><text:span text:style-name="T891">po</text:span><text:span text:style-name="T892">r</text:span><text:span text:style-name="T893"><text:s/></text:span><text:span text:style-name="T894">l</text:span><text:span text:style-name="T895">o</text:span><text:span text:style-name="T896"><text:s/></text:span><text:span text:style-name="T897">qu</text:span><text:span text:style-name="T898">e</text:span><text:span text:style-name="T899"><text:s/></text:span><text:span text:style-name="T900">a</text:span><text:span text:style-name="T901">l</text:span><text:span text:style-name="T902"><text:s/></text:span><text:span text:style-name="T903">constartars</text:span><text:span text:style-name="T904">e</text:span><text:span text:style-name="T905"><text:s/></text:span><text:span text:style-name="T906">qu</text:span><text:span text:style-name="T907">e</text:span><text:span text:style-name="T908"><text:s/></text:span><text:span text:style-name="T909">figur</text:span><text:span text:style-name="T910">a</text:span><text:span text:style-name="T911"><text:s/></text:span><text:span text:style-name="T912">document</text:span><text:span text:style-name="T913">o<text:s/></text:span><text:span text:style-name="T914">R</text:span><text:span text:style-name="T915">C</text:span><text:span text:style-name="T916"><text:s/></text:span><text:span text:style-name="T917">2202500000143</text:span><text:span text:style-name="T918">1</text:span><text:span text:style-name="T919"><text:s/></text:span><text:span text:style-name="T920">y</text:span><text:span text:style-name="T921">a</text:span><text:span text:style-name="T922"><text:s/></text:span><text:span text:style-name="T923">generad</text:span><text:span text:style-name="T924">o</text:span><text:span text:style-name="T925"><text:s/></text:span><text:span text:style-name="T926">mediant</text:span><text:span text:style-name="T927">e</text:span><text:span text:style-name="T928"><text:s/></text:span><text:span text:style-name="T929">l</text:span><text:span text:style-name="T930">a</text:span><text:span text:style-name="T931"><text:s/></text:span><text:span text:style-name="T932">correspondient</text:span><text:span text:style-name="T933">e</text:span><text:span text:style-name="T934"><text:s/></text:span><text:span text:style-name="T935">ampliació</text:span><text:span text:style-name="T936">n</text:span><text:span text:style-name="T937"><text:s/></text:span><text:span text:style-name="T938">d</text:span><text:span text:style-name="T939">e</text:span><text:span text:style-name="T940"><text:s/></text:span><text:span text:style-name="T941">crédit</text:span><text:span text:style-name="T942">o</text:span><text:span text:style-name="T943"><text:s/></text:span><text:span text:style-name="T944">n</text:span><text:span text:style-name="T945">o</text:span><text:span text:style-name="T946"><text:s/></text:span><text:span text:style-name="T947">s</text:span><text:span text:style-name="T948">e</text:span><text:span text:style-name="T949"><text:s/></text:span><text:span text:style-name="T950">estim</text:span><text:span text:style-name="T951">a procedente</text:span><text:span text:style-name="T952"><text:s/></text:span><text:span text:style-name="T953">ampliar</text:span><text:span text:style-name="T954"><text:s/></text:span><text:span text:style-name="T955">nuevamente</text:span><text:span text:style-name="T956"><text:s/></text:span><text:span text:style-name="T957">en</text:span><text:span text:style-name="T958"><text:s/></text:span><text:span text:style-name="T959">este</text:span><text:span text:style-name="T960"><text:s/></text:span><text:span text:style-name="T961">importe.</text:span></text:p>
        <text:p text:style-name="P962"/>
        <text:p text:style-name="P963"><text:span text:style-name="T964">-941</text:span><text:span text:style-name="T965">€</text:span><text:span text:style-name="T966"><text:s/></text:span><text:span text:style-name="T967">s</text:span><text:span text:style-name="T968">e</text:span><text:span text:style-name="T969"><text:s/></text:span><text:span text:style-name="T970">correspond</text:span><text:span text:style-name="T971">e</text:span><text:span text:style-name="T972"><text:s/></text:span><text:span text:style-name="T973">co</text:span><text:span text:style-name="T974">n</text:span><text:span text:style-name="T975"><text:s/></text:span><text:span text:style-name="T976">import</text:span><text:span text:style-name="T977">e</text:span><text:span text:style-name="T978"><text:s/></text:span><text:span text:style-name="T979">d</text:span><text:span text:style-name="T980">e</text:span><text:span text:style-name="T981"><text:s/></text:span><text:span text:style-name="T982">liquidació</text:span><text:span text:style-name="T983">n</text:span><text:span text:style-name="T984"><text:s/></text:span><text:span text:style-name="T985">aprobad</text:span><text:span text:style-name="T986">a</text:span><text:span text:style-name="T987"><text:s/></text:span><text:span text:style-name="T988">e</text:span><text:span text:style-name="T989">n</text:span><text:span text:style-name="T990"><text:s/></text:span><text:span text:style-name="T991">e</text:span><text:span text:style-name="T992">l</text:span><text:span text:style-name="T993"><text:s/></text:span><text:span text:style-name="T994">procedimient</text:span><text:span text:style-name="T995">o</text:span><text:span text:style-name="T996"><text:s/></text:span><text:span text:style-name="T997">4813/2</text:span><text:span text:style-name="T998">3</text:span><text:span text:style-name="T999"><text:s/></text:span><text:span text:style-name="T1000">mediant</text:span><text:span text:style-name="T1001">e<text:s/></text:span><text:span text:style-name="T1002">Resolució</text:span><text:span text:style-name="T1003">n</text:span><text:span text:style-name="T1004"><text:s/>5851/2</text:span><text:span text:style-name="T1005">4</text:span><text:span text:style-name="T1006"><text:s/></text:span><text:span text:style-name="T1007">mediant</text:span><text:span text:style-name="T1008">e</text:span><text:span text:style-name="T1009"><text:s/></text:span><text:span text:style-name="T1010">l</text:span><text:span text:style-name="T1011">a</text:span><text:span text:style-name="T1012"><text:s/></text:span><text:span text:style-name="T1013">qu</text:span><text:span text:style-name="T1014">e</text:span><text:span text:style-name="T1015"><text:s/></text:span><text:span text:style-name="T1016">s</text:span><text:span text:style-name="T1017">e</text:span><text:span text:style-name="T1018"><text:s/></text:span><text:span text:style-name="T1019">modific</text:span><text:span text:style-name="T1020">a</text:span><text:span text:style-name="T1021"><text:s/></text:span><text:span text:style-name="T1022">agent</text:span><text:span text:style-name="T1023">e</text:span><text:span text:style-name="T1024"><text:s/></text:span><text:span text:style-name="T1025">financiador</text:span><text:span text:style-name="T1026">,<text:s/></text:span><text:span text:style-name="T1027">po</text:span><text:span text:style-name="T1028">r</text:span><text:span text:style-name="T1029"><text:s/></text:span><text:span text:style-name="T1030">l</text:span><text:span text:style-name="T1031">o</text:span><text:span text:style-name="T1032"><text:s/></text:span><text:span text:style-name="T1033">qu</text:span><text:span text:style-name="T1034">e</text:span><text:span text:style-name="T1035"><text:s/></text:span><text:span text:style-name="T1036">a</text:span><text:span text:style-name="T1037">l</text:span><text:span text:style-name="T1038"><text:s/></text:span><text:span text:style-name="T1039">constartars</text:span><text:span text:style-name="T1040">e<text:s/></text:span><text:span text:style-name="T1041">qu</text:span><text:span text:style-name="T1042">e<text:s/></text:span><text:span text:style-name="T1043">const</text:span><text:span text:style-name="T1044">a</text:span><text:span text:style-name="T1045"><text:s/></text:span><text:span text:style-name="T1046">document</text:span><text:span text:style-name="T1047">o</text:span><text:span text:style-name="T1048"><text:s/></text:span><text:span text:style-name="T1049">R</text:span><text:span text:style-name="T1050">C</text:span><text:span text:style-name="T1051"><text:s/></text:span><text:span text:style-name="T1052">2202500000138</text:span><text:span text:style-name="T1053">9<text:s/></text:span><text:span text:style-name="T1054">y</text:span><text:span text:style-name="T1055">a</text:span><text:span text:style-name="T1056"><text:s/></text:span><text:span text:style-name="T1057">generad</text:span><text:span text:style-name="T1058">o</text:span><text:span text:style-name="T1059"><text:s/></text:span><text:span text:style-name="T1060">mediant</text:span><text:span text:style-name="T1061">e</text:span><text:span text:style-name="T1062"><text:s/></text:span><text:span text:style-name="T1063">l</text:span><text:span text:style-name="T1064">a</text:span><text:span text:style-name="T1065"><text:s/></text:span><text:span text:style-name="T1066">correspondient</text:span><text:span text:style-name="T1067">e</text:span><text:span text:style-name="T1068"><text:s/></text:span><text:span text:style-name="T1069">ampliació</text:span><text:span text:style-name="T1070">n</text:span><text:span text:style-name="T1071"><text:s/></text:span><text:span text:style-name="T1072">d</text:span><text:span text:style-name="T1073">e crédito</text:span><text:span text:style-name="T1074"><text:s/></text:span><text:span text:style-name="T1075">no</text:span><text:span text:style-name="T1076"><text:s/></text:span><text:span text:style-name="T1077">se</text:span><text:span text:style-name="T1078"><text:s/></text:span><text:span text:style-name="T1079">estima</text:span><text:span text:style-name="T1080"><text:s/></text:span><text:span text:style-name="T1081">procedente</text:span><text:span text:style-name="T1082"><text:s/></text:span><text:span text:style-name="T1083">ampliar</text:span><text:span text:style-name="T1084"><text:s/></text:span><text:span text:style-name="T1085">nuevamente</text:span><text:span text:style-name="T1086"><text:s/></text:span><text:span text:style-name="T1087">en</text:span><text:span text:style-name="T1088"><text:s/></text:span><text:span text:style-name="T1089">este</text:span><text:span text:style-name="T1090"><text:s/></text:span><text:span text:style-name="T1091">importe*.*</text:span></text:p>
        <text:p text:style-name="P1092"/>
        <text:p text:style-name="P1093"><text:span text:style-name="T1094">-2.748,45</text:span><text:span text:style-name="T1095">€</text:span><text:span text:style-name="T1096"><text:s/></text:span><text:span text:style-name="T1097">s</text:span><text:span text:style-name="T1098">e</text:span><text:span text:style-name="T1099"><text:s/></text:span><text:span text:style-name="T1100">correspond</text:span><text:span text:style-name="T1101">e</text:span><text:span text:style-name="T1102"><text:s/></text:span><text:span text:style-name="T1103">co</text:span><text:span text:style-name="T1104">n</text:span><text:span text:style-name="T1105"><text:s/></text:span><text:span text:style-name="T1106">liquidació</text:span><text:span text:style-name="T1107">n</text:span><text:span text:style-name="T1108"><text:s/></text:span><text:span text:style-name="T1109">qu</text:span><text:span text:style-name="T1110">e</text:span><text:span text:style-name="T1111"><text:s/></text:span><text:span text:style-name="T1112">s</text:span><text:span text:style-name="T1113">e</text:span><text:span text:style-name="T1114"><text:s/></text:span><text:span text:style-name="T1115">anul</text:span><text:span text:style-name="T1116">a</text:span><text:span text:style-name="T1117"><text:s/></text:span><text:span text:style-name="T1118">posteriorment</text:span><text:span text:style-name="T1119">e</text:span><text:span text:style-name="T1120"><text:s/></text:span><text:span text:style-name="T1121">conform</text:span><text:span text:style-name="T1122">e</text:span><text:span text:style-name="T1123"><text:s/></text:span><text:span text:style-name="T1124">a</text:span><text:span text:style-name="T1125"><text:s/></text:span><text:span text:style-name="T1126">Resolució</text:span><text:span text:style-name="T1127">n</text:span><text:span text:style-name="T1128"><text:s/></text:span><text:span text:style-name="T1129">266</text:span><text:span text:style-name="T1130">2</text:span></text:p>
        <text:p text:style-name="P1131"><text:span text:style-name="T1132">/2</text:span><text:span text:style-name="T1133">5</text:span><text:span text:style-name="T1134"><text:s/></text:span><text:span text:style-name="T1135">recaíd</text:span><text:span text:style-name="T1136">a</text:span><text:span text:style-name="T1137"><text:s/></text:span><text:span text:style-name="T1138">e</text:span><text:span text:style-name="T1139">n</text:span><text:span text:style-name="T1140"><text:s/></text:span><text:span text:style-name="T1141">e</text:span><text:span text:style-name="T1142">l</text:span><text:span text:style-name="T1143"><text:s/></text:span><text:span text:style-name="T1144">procedimient</text:span><text:span text:style-name="T1145">o<text:s/></text:span><text:span text:style-name="T1146">523/17</text:span><text:span text:style-name="T1147">,</text:span><text:span text:style-name="T1148"><text:s/></text:span><text:span text:style-name="T1149">po</text:span><text:span text:style-name="T1150">r</text:span><text:span text:style-name="T1151"><text:s/></text:span><text:span text:style-name="T1152">l</text:span><text:span text:style-name="T1153">o</text:span><text:span text:style-name="T1154"><text:s/></text:span><text:span text:style-name="T1155">qu</text:span><text:span text:style-name="T1156">e</text:span><text:span text:style-name="T1157"><text:s/></text:span><text:span text:style-name="T1158">n</text:span><text:span text:style-name="T1159">o</text:span><text:span text:style-name="T1160"><text:s/></text:span><text:span text:style-name="T1161">s</text:span><text:span text:style-name="T1162">e</text:span><text:span text:style-name="T1163"><text:s/></text:span><text:span text:style-name="T1164">estim</text:span><text:span text:style-name="T1165">a</text:span><text:span text:style-name="T1166"><text:s/></text:span><text:span text:style-name="T1167">procedent</text:span><text:span text:style-name="T1168">e</text:span><text:span text:style-name="T1169"><text:s/></text:span><text:span text:style-name="T1170">amplia</text:span><text:span text:style-name="T1171">r</text:span><text:span text:style-name="T1172"><text:s/></text:span><text:span text:style-name="T1173">crédit</text:span><text:span text:style-name="T1174">o</text:span><text:span text:style-name="T1175"><text:s/></text:span><text:span text:style-name="T1176">e</text:span><text:span text:style-name="T1177">n</text:span><text:span text:style-name="T1178"><text:s/></text:span><text:span text:style-name="T1179">est</text:span><text:span text:style-name="T1180">e importe.</text:span></text:p>
        <text:p text:style-name="P1181"/>
        <text:p text:style-name="P1182"><text:span text:style-name="T1183">-1293,57</text:span><text:span text:style-name="T1184">€</text:span><text:span text:style-name="T1185"><text:s/></text:span><text:span text:style-name="T1186">s</text:span><text:span text:style-name="T1187">e</text:span><text:span text:style-name="T1188"><text:s/></text:span><text:span text:style-name="T1189">correspond</text:span><text:span text:style-name="T1190">e</text:span><text:span text:style-name="T1191"><text:s/></text:span><text:span text:style-name="T1192">co</text:span><text:span text:style-name="T1193">n</text:span><text:span text:style-name="T1194"><text:s/></text:span><text:span text:style-name="T1195">liquidació</text:span><text:span text:style-name="T1196">n</text:span><text:span text:style-name="T1197"><text:s/></text:span><text:span text:style-name="T1198">qu</text:span><text:span text:style-name="T1199">e</text:span><text:span text:style-name="T1200"><text:s/></text:span><text:span text:style-name="T1201">s</text:span><text:span text:style-name="T1202">e</text:span><text:span text:style-name="T1203"><text:s/></text:span><text:span text:style-name="T1204">anul</text:span><text:span text:style-name="T1205">a</text:span><text:span text:style-name="T1206"><text:s/></text:span><text:span text:style-name="T1207">posteriorment</text:span><text:span text:style-name="T1208">e</text:span><text:span text:style-name="T1209"><text:s/></text:span><text:span text:style-name="T1210">conform</text:span><text:span text:style-name="T1211">e</text:span><text:span text:style-name="T1212"><text:s/></text:span><text:span text:style-name="T1213">a</text:span><text:span text:style-name="T1214"><text:s/></text:span><text:span text:style-name="T1215">Resolució</text:span><text:span text:style-name="T1216">n</text:span><text:span text:style-name="T1217"><text:s/></text:span><text:span text:style-name="T1218">310</text:span><text:span text:style-name="T1219">6</text:span></text:p>
        <text:p text:style-name="P1220"><text:span text:style-name="T1221">/2025 recaída</text:span><text:span text:style-name="T1222"><text:s/></text:span><text:span text:style-name="T1223">en</text:span><text:span text:style-name="T1224"><text:s/></text:span><text:span text:style-name="T1225">el</text:span><text:span text:style-name="T1226"><text:s/></text:span><text:span text:style-name="T1227">procedimiento</text:span><text:span text:style-name="T1228"><text:s/></text:span><text:span text:style-name="T1229">2918/22,</text:span><text:span text:style-name="T1230"><text:s/></text:span><text:span text:style-name="T1231">por</text:span><text:span text:style-name="T1232"><text:s/></text:span><text:span text:style-name="T1233">lo</text:span><text:span text:style-name="T1234"><text:s/></text:span><text:span text:style-name="T1235">que</text:span><text:span text:style-name="T1236"><text:s/></text:span><text:span text:style-name="T1237">no</text:span><text:span text:style-name="T1238"><text:s/></text:span><text:span text:style-name="T1239">se</text:span><text:span text:style-name="T1240"><text:s/></text:span><text:span text:style-name="T1241">estima</text:span><text:span text:style-name="T1242"><text:s/></text:span><text:span text:style-name="T1243">procedente</text:span><text:span text:style-name="T1244"><text:s/></text:span><text:span text:style-name="T1245">ampliar</text:span><text:span text:style-name="T1246"><text:s/></text:span><text:span text:style-name="T1247">crédito</text:span><text:span text:style-name="T1248"><text:s/></text:span><text:span text:style-name="T1249">en</text:span><text:span text:style-name="T1250"><text:s/></text:span><text:span text:style-name="T1251">este importe*.*</text:span></text:p>
        <text:p text:style-name="P1252"/>
        <text:p text:style-name="P1253"><draw:frame draw:z-index="251660288" draw:id="id53" draw:style-name="a57" draw:name="Text Box 26" text:anchor-type="paragraph" svg:x="7.62569in" svg:y="0.79931in" svg:width="0.27778in" svg:height="3.48889in" style:rel-width="scale" style:rel-height="scale"><draw:text-box><text:p text:style-name="P1254"><text:span text:style-name="T1255">Cód.<text:s/></text:span><text:span text:style-name="T1256">V</text:span><text:span text:style-name="T1257">alidación:</text:span><text:span text:style-name="T1258"><text:s/></text:span><text:span text:style-name="T1259">4T4GGF7Y2</text:span><text:span text:style-name="T1260">A</text:span><text:span text:style-name="T1261">W5MGYJ3THQQREMZ<text:s/></text:span><text:span text:style-name="T1262">V</text:span><text:span text:style-name="T1263">erificación:</text:span><text:span text:style-name="T1264"><text:s/></text:span><text:span text:style-name="T1265">https://urbanismolalaguna.sedelectronica.es/</text:span></text:p><text:p text:style-name="P1266"><text:span text:style-name="T1267">Documento firmado electrónicamente</text:span><text:span text:style-name="T1268"><text:s/></text:span><text:span text:style-name="T1269">desde la plataforma esPublico Gestiona | Página 2 de 4</text:span></text:p></draw:text-box><svg:title/><svg:desc/></draw:frame><text:span text:style-name="T1270">-14628,65</text:span><text:span text:style-name="T1271">€</text:span><text:span text:style-name="T1272"><text:s/></text:span><text:span text:style-name="T1273">s</text:span><text:span text:style-name="T1274">e</text:span><text:span text:style-name="T1275"><text:s/></text:span><text:span text:style-name="T1276">correspond</text:span><text:span text:style-name="T1277">e</text:span><text:span text:style-name="T1278"><text:s/>co</text:span><text:span text:style-name="T1279">n</text:span><text:span text:style-name="T1280"><text:s/></text:span><text:span text:style-name="T1281">liquidació</text:span><text:span text:style-name="T1282">n</text:span><text:span text:style-name="T1283"><text:s/></text:span><text:span text:style-name="T1284">aprobad</text:span><text:span text:style-name="T1285">a</text:span><text:span text:style-name="T1286"><text:s/></text:span><text:span text:style-name="T1287">e</text:span><text:span text:style-name="T1288">n</text:span><text:span text:style-name="T1289"><text:s/></text:span><text:span text:style-name="T1290">e</text:span><text:span text:style-name="T1291">l</text:span><text:span text:style-name="T1292"><text:s/></text:span><text:span text:style-name="T1293">procedimient</text:span><text:span text:style-name="T1294">o<text:s/></text:span><text:span text:style-name="T1295">6803/2</text:span><text:span text:style-name="T1296">0</text:span><text:span text:style-name="T1297"><text:s/></text:span><text:span text:style-name="T1298">conform</text:span><text:span text:style-name="T1299">e</text:span><text:span text:style-name="T1300"><text:s/></text:span><text:span text:style-name="T1301">a<text:s/></text:span><text:span text:style-name="T1302">Resolució</text:span><text:span text:style-name="T1303">n</text:span><text:span text:style-name="T1304"><text:s/>5807/2</text:span><text:span text:style-name="T1305">5</text:span><text:span text:style-name="T1306"><text:s/></text:span><text:span text:style-name="T1307">mediant</text:span><text:span text:style-name="T1308">e</text:span><text:span text:style-name="T1309"><text:s/></text:span><text:span text:style-name="T1310">l</text:span><text:span text:style-name="T1311">a</text:span><text:span text:style-name="T1312"><text:s/></text:span><text:span text:style-name="T1313">qu</text:span><text:span text:style-name="T1314">e</text:span><text:span text:style-name="T1315"><text:s/></text:span><text:span text:style-name="T1316">s</text:span><text:span text:style-name="T1317">e</text:span><text:span text:style-name="T1318"><text:s/></text:span><text:span text:style-name="T1319">modific</text:span><text:span text:style-name="T1320">a</text:span><text:span text:style-name="T1321"><text:s/></text:span><text:span text:style-name="T1322">agent</text:span><text:span text:style-name="T1323">e</text:span><text:span text:style-name="T1324"><text:s/></text:span><text:span text:style-name="T1325">financiador</text:span><text:span text:style-name="T1326">,<text:s/></text:span><text:span text:style-name="T1327">po</text:span><text:span text:style-name="T1328">r</text:span><text:span text:style-name="T1329"><text:s/></text:span><text:span text:style-name="T1330">l</text:span><text:span text:style-name="T1331">o</text:span><text:span text:style-name="T1332"><text:s/></text:span><text:span text:style-name="T1333">qu</text:span><text:span text:style-name="T1334">e</text:span><text:span text:style-name="T1335"><text:s/></text:span><text:span text:style-name="T1336">a</text:span><text:span text:style-name="T1337">l</text:span><text:span text:style-name="T1338"><text:s/></text:span><text:span text:style-name="T1339">constatars</text:span><text:span text:style-name="T1340">e</text:span><text:span text:style-name="T1341"><text:s/>qu</text:span><text:span text:style-name="T1342">e<text:s/></text:span><text:span text:style-name="T1343">figur</text:span><text:span text:style-name="T1344">a</text:span><text:span text:style-name="T1345"><text:s/></text:span><text:span text:style-name="T1346">document</text:span><text:span text:style-name="T1347">o</text:span><text:span text:style-name="T1348"><text:s/></text:span><text:span text:style-name="T1349">R</text:span><text:span text:style-name="T1350">C</text:span><text:span text:style-name="T1351"><text:s/></text:span><text:span text:style-name="T1352">2202500000135</text:span><text:span text:style-name="T1353">1<text:s/></text:span><text:span text:style-name="T1354">y</text:span><text:span text:style-name="T1355">a</text:span><text:span text:style-name="T1356"><text:s/></text:span><text:span text:style-name="T1357">generad</text:span><text:span text:style-name="T1358">o</text:span><text:span text:style-name="T1359"><text:s/></text:span><text:span text:style-name="T1360">mediant</text:span><text:span text:style-name="T1361">e</text:span><text:span text:style-name="T1362"><text:s/></text:span><text:span text:style-name="T1363">l</text:span><text:span text:style-name="T1364">a</text:span><text:span text:style-name="T1365"><text:s/></text:span><text:span text:style-name="T1366">correspondient</text:span><text:span text:style-name="T1367">e</text:span><text:span text:style-name="T1368"><text:s/></text:span><text:span text:style-name="T1369">ampliació</text:span><text:span text:style-name="T1370">n</text:span><text:span text:style-name="T1371"><text:s/></text:span><text:span text:style-name="T1372">d</text:span><text:span text:style-name="T1373">e crédito</text:span><text:span text:style-name="T1374"><text:s/></text:span><text:span text:style-name="T1375">no</text:span><text:span text:style-name="T1376"><text:s/></text:span><text:span text:style-name="T1377">se</text:span><text:span text:style-name="T1378"><text:s/></text:span><text:span text:style-name="T1379">estima</text:span><text:span text:style-name="T1380"><text:s/></text:span><text:span text:style-name="T1381">procedente</text:span><text:span text:style-name="T1382"><text:s/></text:span><text:span text:style-name="T1383">ampliar</text:span><text:span text:style-name="T1384"><text:s/></text:span><text:span text:style-name="T1385">nuevamente</text:span><text:span text:style-name="T1386"><text:s/></text:span><text:span text:style-name="T1387">en</text:span><text:span text:style-name="T1388"><text:s/></text:span><text:span text:style-name="T1389">este</text:span><text:span text:style-name="T1390"><text:s/></text:span><text:span text:style-name="T1391">importe.</text:span></text:p>
        <text:p text:style-name="P1392"/>
      </text:section>
      <text:section text:name="Sect3" text:style-name="S3">
        <text:p text:style-name="P1393"><text:span text:style-name="T1394">-2643,41</text:span><text:span text:style-name="T1395">€</text:span></text:p>
        <text:p text:style-name="P1396"><text:span text:style-name="T1397">s</text:span><text:span text:style-name="T1398">e<text:s/></text:span><text:span text:style-name="T1399"><text:s/></text:span><text:span text:style-name="T1400">correspond</text:span><text:span text:style-name="T1401">e<text:s/></text:span><text:span text:style-name="T1402"><text:s/>co</text:span><text:span text:style-name="T1403">n<text:s/></text:span><text:span text:style-name="T1404"><text:s/></text:span><text:span text:style-name="T1405">liquidació</text:span><text:span text:style-name="T1406">n<text:s/></text:span><text:span text:style-name="T1407"><text:s/></text:span><text:span text:style-name="T1408">aprobad</text:span><text:span text:style-name="T1409">a<text:s/></text:span><text:span text:style-name="T1410"><text:s/></text:span><text:span text:style-name="T1411">e</text:span><text:span text:style-name="T1412">n<text:s/></text:span><text:span text:style-name="T1413"><text:s/></text:span><text:span text:style-name="T1414">e</text:span><text:span text:style-name="T1415">l<text:s/></text:span><text:span text:style-name="T1416"><text:s/></text:span><text:span text:style-name="T1417">procedimient</text:span><text:span text:style-name="T1418">o <text:s/></text:span><text:span text:style-name="T1419">4759/1</text:span><text:span text:style-name="T1420">3<text:s/></text:span><text:span text:style-name="T1421"><text:s/></text:span><text:span text:style-name="T1422">conform</text:span><text:span text:style-name="T1423">e<text:s/></text:span><text:span text:style-name="T1424"><text:s/></text:span><text:span text:style-name="T1425">a</text:span></text:p>
      </text:section>
      <text:section text:name="Sect4" text:style-name="S4">
        <text:p text:style-name="P1426"><text:span text:style-name="T1427">Resolució</text:span><text:span text:style-name="T1428">n</text:span><text:span text:style-name="T1429"><text:s/>3417/2</text:span><text:span text:style-name="T1430">5</text:span><text:span text:style-name="T1431"><text:s/></text:span><text:span text:style-name="T1432">mediant</text:span><text:span text:style-name="T1433">e</text:span><text:span text:style-name="T1434"><text:s/></text:span><text:span text:style-name="T1435">l</text:span><text:span text:style-name="T1436">a</text:span><text:span text:style-name="T1437"><text:s/></text:span><text:span text:style-name="T1438">qu</text:span><text:span text:style-name="T1439">e</text:span><text:span text:style-name="T1440"><text:s/></text:span><text:span text:style-name="T1441">s</text:span><text:span text:style-name="T1442">e</text:span><text:span text:style-name="T1443"><text:s/></text:span><text:span text:style-name="T1444">modific</text:span><text:span text:style-name="T1445">a</text:span><text:span text:style-name="T1446"><text:s/></text:span><text:span text:style-name="T1447">agent</text:span><text:span text:style-name="T1448">e</text:span><text:span text:style-name="T1449"><text:s/></text:span><text:span text:style-name="T1450">financiador</text:span><text:span text:style-name="T1451">,<text:s/></text:span><text:span text:style-name="T1452">po</text:span><text:span text:style-name="T1453">r</text:span><text:span text:style-name="T1454"><text:s/></text:span><text:span text:style-name="T1455">l</text:span><text:span text:style-name="T1456">o</text:span><text:span text:style-name="T1457"><text:s/></text:span><text:span text:style-name="T1458">qu</text:span><text:span text:style-name="T1459">e</text:span><text:span text:style-name="T1460"><text:s/></text:span><text:span text:style-name="T1461">a</text:span><text:span text:style-name="T1462">l</text:span><text:span text:style-name="T1463"><text:s/></text:span><text:span text:style-name="T1464">constatars</text:span><text:span text:style-name="T1465">e</text:span><text:span text:style-name="T1466"><text:s/>qu</text:span><text:span text:style-name="T1467">e<text:s/></text:span><text:span text:style-name="T1468">figur</text:span><text:span text:style-name="T1469">a</text:span><text:span text:style-name="T1470"><text:s/></text:span><text:span text:style-name="T1471">y</text:span><text:span text:style-name="T1472">a</text:span><text:span text:style-name="T1473"><text:s/></text:span><text:span text:style-name="T1474">generad</text:span><text:span text:style-name="T1475">o</text:span><text:span text:style-name="T1476"><text:s/></text:span><text:span text:style-name="T1477">e</text:span><text:span text:style-name="T1478">l</text:span><text:span text:style-name="T1479"><text:s/></text:span><text:span text:style-name="T1480">crédit</text:span><text:span text:style-name="T1481">o</text:span><text:span text:style-name="T1482"><text:s/></text:span><text:span text:style-name="T1483">mediant</text:span><text:span text:style-name="T1484">e</text:span><text:span text:style-name="T1485"><text:s/></text:span><text:span text:style-name="T1486">l</text:span><text:span text:style-name="T1487">a</text:span><text:span text:style-name="T1488"><text:s/></text:span><text:span text:style-name="T1489">correspondient</text:span><text:span text:style-name="T1490">e<text:s/></text:span><text:span text:style-name="T1491">ampliació</text:span><text:span text:style-name="T1492">n</text:span><text:span text:style-name="T1493"><text:s/></text:span><text:span text:style-name="T1494">d</text:span><text:span text:style-name="T1495">e</text:span><text:span text:style-name="T1496"><text:s/></text:span><text:span text:style-name="T1497">crédit</text:span><text:span text:style-name="T1498">o</text:span><text:span text:style-name="T1499"><text:s/></text:span><text:span text:style-name="T1500">n</text:span><text:span text:style-name="T1501">o</text:span><text:span text:style-name="T1502"><text:s/></text:span><text:span text:style-name="T1503">s</text:span><text:span text:style-name="T1504">e</text:span><text:span text:style-name="T1505"><text:s/></text:span><text:span text:style-name="T1506">estim</text:span><text:span text:style-name="T1507">a procedente</text:span><text:span text:style-name="T1508"><text:s/></text:span><text:span text:style-name="T1509">ampliar</text:span><text:span text:style-name="T1510"><text:s/></text:span><text:span text:style-name="T1511">nuevamente</text:span><text:span text:style-name="T1512"><text:s/></text:span><text:span text:style-name="T1513">en</text:span><text:span text:style-name="T1514"><text:s/></text:span><text:span text:style-name="T1515">este</text:span><text:span text:style-name="T1516"><text:s/></text:span><text:span text:style-name="T1517">importe</text:span><text:span text:style-name="T1518"><text:s/></text:span><text:span text:style-name="T1519">(véase</text:span><text:span text:style-name="T1520"><text:s/></text:span><text:span text:style-name="T1521">proyecto</text:span><text:span text:style-name="T1522"><text:s/></text:span><text:span text:style-name="T1523">1932261069).</text:span></text:p>
        <text:p text:style-name="P1524"/>
        <text:p text:style-name="P1525"><text:span text:style-name="T1526">Que</text:span><text:span text:style-name="T1527"><text:s/></text:span><text:span text:style-name="T1528">a</text:span><text:span text:style-name="T1529"><text:s/></text:span><text:span text:style-name="T1530">los</text:span><text:span text:style-name="T1531"><text:s/></text:span><text:span text:style-name="T1532">hechos</text:span><text:span text:style-name="T1533"><text:s/></text:span><text:span text:style-name="T1534">expuestos</text:span><text:span text:style-name="T1535"><text:s/></text:span><text:span text:style-name="T1536">son</text:span><text:span text:style-name="T1537"><text:s/></text:span><text:span text:style-name="T1538">de</text:span><text:span text:style-name="T1539"><text:s/></text:span><text:span text:style-name="T1540">aplicación</text:span><text:span text:style-name="T1541"><text:s/></text:span><text:span text:style-name="T1542">los</text:span><text:span text:style-name="T1543"><text:s/></text:span><text:span text:style-name="T1544">siguientes:</text:span></text:p>
        <text:p text:style-name="P1545"/>
        <text:p text:style-name="P1546"/>
        <text:p text:style-name="P1547"><text:span text:style-name="T1548">FUNDAMENTOS</text:span><text:span text:style-name="T1549"><text:s/></text:span><text:span text:style-name="T1550">DE</text:span><text:span text:style-name="T1551"><text:s/></text:span><text:span text:style-name="T1552">DERECHO</text:span></text:p>
        <text:p text:style-name="P1553"/>
        <text:p text:style-name="P1554"/>
        <text:p text:style-name="P1555"><text:span text:style-name="T1556">I.-</text:span><text:span text:style-name="T1557"><text:s/></text:span><text:span text:style-name="T1558">Ampliaciones</text:span><text:span text:style-name="T1559"><text:s/></text:span><text:span text:style-name="T1560">de</text:span><text:span text:style-name="T1561"><text:s/></text:span><text:span text:style-name="T1562">crédito</text:span></text:p>
        <text:p text:style-name="P1563"/>
        <text:p text:style-name="P1564"><text:span text:style-name="T1565">Dispon</text:span><text:span text:style-name="T1566">e</text:span><text:span text:style-name="T1567"><text:s/></text:span><text:span text:style-name="T1568">e</text:span><text:span text:style-name="T1569">l</text:span><text:span text:style-name="T1570"><text:s/></text:span><text:span text:style-name="T1571">artícul</text:span><text:span text:style-name="T1572">o</text:span><text:span text:style-name="T1573"><text:s/></text:span><text:span text:style-name="T1574">17</text:span><text:span text:style-name="T1575">8</text:span><text:span text:style-name="T1576"><text:s/></text:span><text:span text:style-name="T1577">de</text:span><text:span text:style-name="T1578">l</text:span><text:span text:style-name="T1579"><text:s/></text:span><text:span text:style-name="T1580">text</text:span><text:span text:style-name="T1581">o</text:span><text:span text:style-name="T1582"><text:s/></text:span><text:span text:style-name="T1583">refundid</text:span><text:span text:style-name="T1584">o</text:span><text:span text:style-name="T1585"><text:s/>d</text:span><text:span text:style-name="T1586">e</text:span><text:span text:style-name="T1587"><text:s/></text:span><text:span text:style-name="T1588">l</text:span><text:span text:style-name="T1589">a</text:span><text:span text:style-name="T1590"><text:s/></text:span><text:span text:style-name="T1591">Le</text:span><text:span text:style-name="T1592">y</text:span><text:span text:style-name="T1593"><text:s/></text:span><text:span text:style-name="T1594">Regulador</text:span><text:span text:style-name="T1595">a<text:s/></text:span><text:span text:style-name="T1596">d</text:span><text:span text:style-name="T1597">e</text:span><text:span text:style-name="T1598"><text:s/></text:span><text:span text:style-name="T1599">la</text:span><text:span text:style-name="T1600">s</text:span><text:span text:style-name="T1601"><text:s/></text:span><text:span text:style-name="T1602">Hacienda</text:span><text:span text:style-name="T1603">s</text:span><text:span text:style-name="T1604"><text:s/></text:span><text:span text:style-name="T1605">Locale</text:span><text:span text:style-name="T1606">s</text:span><text:span text:style-name="T1607"><text:s/></text:span><text:span text:style-name="T1608">qu</text:span><text:span text:style-name="T1609">e<text:s/></text:span><text:span text:style-name="T1610">tendrá</text:span><text:span text:style-name="T1611">n<text:s/></text:span><text:span text:style-name="T1612"><text:s/></text:span><text:span text:style-name="T1613">l</text:span><text:span text:style-name="T1614">a<text:s/></text:span><text:span text:style-name="T1615"><text:s/></text:span><text:span text:style-name="T1616">condició</text:span><text:span text:style-name="T1617">n<text:s/></text:span><text:span text:style-name="T1618"><text:s/></text:span><text:span text:style-name="T1619">d</text:span><text:span text:style-name="T1620">e<text:s/></text:span><text:span text:style-name="T1621"><text:s/></text:span><text:span text:style-name="T1622">ampliable</text:span><text:span text:style-name="T1623">s<text:s/></text:span><text:span text:style-name="T1624"><text:s/></text:span><text:span text:style-name="T1625">aquello</text:span><text:span text:style-name="T1626">s<text:s/></text:span><text:span text:style-name="T1627"><text:s/></text:span><text:span text:style-name="T1628">crédito</text:span><text:span text:style-name="T1629">s<text:s/></text:span><text:span text:style-name="T1630"><text:s/></text:span><text:span text:style-name="T1631">qu</text:span><text:span text:style-name="T1632">e<text:s/></text:span><text:span text:style-name="T1633"><text:s/></text:span><text:span text:style-name="T1634">d</text:span><text:span text:style-name="T1635">e<text:s/></text:span><text:span text:style-name="T1636"><text:s/></text:span><text:span text:style-name="T1637">mod</text:span><text:span text:style-name="T1638">o<text:s/></text:span><text:span text:style-name="T1639"><text:s/></text:span><text:span text:style-name="T1640">taxativ</text:span><text:span text:style-name="T1641">o<text:s/></text:span><text:span text:style-name="T1642"><text:s/></text:span><text:span text:style-name="T1643">y<text:s/></text:span><text:span text:style-name="T1644"><text:s/></text:span><text:span text:style-name="T1645">debidament</text:span><text:span text:style-name="T1646">e</text:span></text:p>
      </text:section>
      <text:p text:style-name="P1647"/>
      <text:p text:style-name="P1654"><text:span text:style-name="T1655">explicitado</text:span><text:span text:style-name="T1656">s<text:s/></text:span><text:span text:style-name="T1657">s</text:span><text:span text:style-name="T1658">e</text:span><text:span text:style-name="T1659"><text:s/></text:span><text:span text:style-name="T1660">relacione</text:span><text:span text:style-name="T1661">s</text:span><text:span text:style-name="T1662"><text:s/>e</text:span><text:span text:style-name="T1663">n</text:span><text:span text:style-name="T1664"><text:s/></text:span><text:span text:style-name="T1665">la</text:span><text:span text:style-name="T1666">s</text:span><text:span text:style-name="T1667"><text:s/></text:span><text:span text:style-name="T1668">base</text:span><text:span text:style-name="T1669">s</text:span><text:span text:style-name="T1670"><text:s/></text:span><text:span text:style-name="T1671">d</text:span><text:span text:style-name="T1672">e</text:span><text:span text:style-name="T1673"><text:s/></text:span><text:span text:style-name="T1674">ejecució</text:span><text:span text:style-name="T1675">n</text:span><text:span text:style-name="T1676"><text:s/></text:span><text:span text:style-name="T1677">de</text:span><text:span text:style-name="T1678">l</text:span><text:span text:style-name="T1679"><text:s/></text:span><text:span text:style-name="T1680">presupuesto</text:span><text:span text:style-name="T1681">,<text:s/></text:span><text:span text:style-name="T1682">y</text:span><text:span text:style-name="T1683">,</text:span><text:span text:style-name="T1684"><text:s/></text:span><text:span text:style-name="T1685">e</text:span><text:span text:style-name="T1686">n</text:span><text:span text:style-name="T1687"><text:s/></text:span><text:span text:style-name="T1688">s</text:span><text:span text:style-name="T1689">u</text:span><text:span text:style-name="T1690"><text:s/></text:span><text:span text:style-name="T1691">virtud</text:span><text:span text:style-name="T1692">,</text:span><text:span text:style-name="T1693"><text:s/></text:span><text:span text:style-name="T1694">podr</text:span><text:span text:style-name="T1695">á</text:span><text:span text:style-name="T1696"><text:s/></text:span><text:span text:style-name="T1697">se</text:span><text:span text:style-name="T1698">r<text:s/></text:span><text:span text:style-name="T1699">incrementad</text:span><text:span text:style-name="T1700">a</text:span><text:span text:style-name="T1701"><text:s/></text:span><text:span text:style-name="T1702">s</text:span><text:span text:style-name="T1703">u</text:span><text:span text:style-name="T1704"><text:s/></text:span><text:span text:style-name="T1705">cuantía</text:span><text:span text:style-name="T1706">,</text:span><text:span text:style-name="T1707"><text:s/></text:span><text:span text:style-name="T1708">previ</text:span><text:span text:style-name="T1709">o</text:span><text:span text:style-name="T1710"><text:s/></text:span><text:span text:style-name="T1711">cumplimient</text:span><text:span text:style-name="T1712">o</text:span><text:span text:style-name="T1713"><text:s/></text:span><text:span text:style-name="T1714">d</text:span><text:span text:style-name="T1715">e</text:span><text:span text:style-name="T1716"><text:s/></text:span><text:span text:style-name="T1717">lo</text:span><text:span text:style-name="T1718">s</text:span><text:span text:style-name="T1719"><text:s/></text:span><text:span text:style-name="T1720">requisito</text:span><text:span text:style-name="T1721">s</text:span><text:span text:style-name="T1722"><text:s/></text:span><text:span text:style-name="T1723">exigido</text:span><text:span text:style-name="T1724">s</text:span><text:span text:style-name="T1725"><text:s/></text:span><text:span text:style-name="T1726">po</text:span><text:span text:style-name="T1727">r</text:span><text:span text:style-name="T1728"><text:s/></text:span><text:span text:style-name="T1729">ví</text:span><text:span text:style-name="T1730">a</text:span><text:span text:style-name="T1731"><text:s/></text:span><text:span text:style-name="T1732">reglamentaria</text:span><text:span text:style-name="T1733">,</text:span><text:span text:style-name="T1734"><text:s/></text:span><text:span text:style-name="T1735">e</text:span><text:span text:style-name="T1736">n función</text:span><text:span text:style-name="T1737"><text:s/></text:span><text:span text:style-name="T1738">de</text:span><text:span text:style-name="T1739"><text:s/></text:span><text:span text:style-name="T1740">los</text:span><text:span text:style-name="T1741"><text:s/></text:span><text:span text:style-name="T1742">recursos</text:span><text:span text:style-name="T1743"><text:s/></text:span><text:span text:style-name="T1744">afectados.</text:span></text:p>
      <text:p text:style-name="P1745"/>
      <text:p text:style-name="P1746"><text:span text:style-name="T1747">En</text:span><text:span text:style-name="T1748"><text:s/></text:span><text:span text:style-name="T1749">similares</text:span><text:span text:style-name="T1750"><text:s/></text:span><text:span text:style-name="T1751">términos</text:span><text:span text:style-name="T1752"><text:s/></text:span><text:span text:style-name="T1753">se</text:span><text:span text:style-name="T1754"><text:s/></text:span><text:span text:style-name="T1755">expresa</text:span><text:span text:style-name="T1756"><text:s/></text:span><text:span text:style-name="T1757">el</text:span><text:span text:style-name="T1758"><text:s/></text:span><text:span text:style-name="T1759">artículo</text:span><text:span text:style-name="T1760"><text:s/></text:span><text:span text:style-name="T1761">39</text:span><text:span text:style-name="T1762"><text:s/></text:span><text:span text:style-name="T1763">del</text:span><text:span text:style-name="T1764"><text:s/></text:span><text:span text:style-name="T1765">Real Decreto</text:span><text:span text:style-name="T1766"><text:s/></text:span><text:span text:style-name="T1767">500/1990</text:span><text:span text:style-name="T1768"><text:s/></text:span><text:span text:style-name="T1769">que</text:span><text:span text:style-name="T1770"><text:s/></text:span><text:span text:style-name="T1771">define</text:span><text:span text:style-name="T1772"><text:s/></text:span><text:span text:style-name="T1773">la</text:span><text:span text:style-name="T1774"><text:s/></text:span><text:span text:style-name="T1775">ampliación</text:span><text:span text:style-name="T1776"><text:s/></text:span><text:span text:style-name="T1777">de<text:s/></text:span><text:span text:style-name="T1778">crédit</text:span><text:span text:style-name="T1779">o</text:span><text:span text:style-name="T1780"><text:s/></text:span><text:span text:style-name="T1781">com</text:span><text:span text:style-name="T1782">o</text:span><text:span text:style-name="T1783"><text:s/></text:span><text:span text:style-name="T1784">l</text:span><text:span text:style-name="T1785">a</text:span><text:span text:style-name="T1786"><text:s/></text:span><text:span text:style-name="T1787">modificació</text:span><text:span text:style-name="T1788">n</text:span><text:span text:style-name="T1789"><text:s/></text:span><text:span text:style-name="T1790">a</text:span><text:span text:style-name="T1791">l</text:span><text:span text:style-name="T1792"><text:s/></text:span><text:span text:style-name="T1793">alz</text:span><text:span text:style-name="T1794">a</text:span><text:span text:style-name="T1795"><text:s/></text:span><text:span text:style-name="T1796">de</text:span><text:span text:style-name="T1797">l</text:span><text:span text:style-name="T1798"><text:s/></text:span><text:span text:style-name="T1799">Presupuest</text:span><text:span text:style-name="T1800">o</text:span><text:span text:style-name="T1801"><text:s/></text:span><text:span text:style-name="T1802">d</text:span><text:span text:style-name="T1803">e</text:span><text:span text:style-name="T1804"><text:s/></text:span><text:span text:style-name="T1805">gasto</text:span><text:span text:style-name="T1806">s</text:span><text:span text:style-name="T1807"><text:s/></text:span><text:span text:style-name="T1808">qu</text:span><text:span text:style-name="T1809">e</text:span><text:span text:style-name="T1810"><text:s/></text:span><text:span text:style-name="T1811">s</text:span><text:span text:style-name="T1812">e</text:span><text:span text:style-name="T1813"><text:s/></text:span><text:span text:style-name="T1814">concret</text:span><text:span text:style-name="T1815">a</text:span><text:span text:style-name="T1816"><text:s/></text:span><text:span text:style-name="T1817">e</text:span><text:span text:style-name="T1818">n</text:span><text:span text:style-name="T1819"><text:s/></text:span><text:span text:style-name="T1820">e</text:span><text:span text:style-name="T1821">l</text:span><text:span text:style-name="T1822"><text:s/></text:span><text:span text:style-name="T1823">aument</text:span><text:span text:style-name="T1824">o</text:span><text:span text:style-name="T1825"><text:s/></text:span><text:span text:style-name="T1826">d</text:span><text:span text:style-name="T1827">e<text:s/></text:span><text:span text:style-name="T1828">crédit</text:span><text:span text:style-name="T1829">o</text:span><text:span text:style-name="T1830"><text:s/></text:span><text:span text:style-name="T1831">presupuestari</text:span><text:span text:style-name="T1832">o<text:s/></text:span><text:span text:style-name="T1833">e</text:span><text:span text:style-name="T1834">n</text:span><text:span text:style-name="T1835"><text:s/></text:span><text:span text:style-name="T1836">algun</text:span><text:span text:style-name="T1837">a</text:span><text:span text:style-name="T1838"><text:s/></text:span><text:span text:style-name="T1839">d</text:span><text:span text:style-name="T1840">e</text:span><text:span text:style-name="T1841"><text:s/></text:span><text:span text:style-name="T1842">la</text:span><text:span text:style-name="T1843">s</text:span><text:span text:style-name="T1844"><text:s/></text:span><text:span text:style-name="T1845">partida</text:span><text:span text:style-name="T1846">s</text:span><text:span text:style-name="T1847"><text:s/></text:span><text:span text:style-name="T1848">(</text:span><text:span text:style-name="T1849">aplicacione</text:span><text:span text:style-name="T1850">s</text:span><text:span text:style-name="T1851">)<text:s/></text:span><text:span text:style-name="T1852">ampliable</text:span><text:span text:style-name="T1853">s</text:span><text:span text:style-name="T1854"><text:s/></text:span><text:span text:style-name="T1855">relacionada</text:span><text:span text:style-name="T1856">s</text:span><text:span text:style-name="T1857"><text:s/></text:span><text:span text:style-name="T1858">expres</text:span><text:span text:style-name="T1859">a</text:span><text:span text:style-name="T1860"><text:s/></text:span><text:span text:style-name="T1861">y<text:s/></text:span><text:span text:style-name="T1862">taxativament</text:span><text:span text:style-name="T1863">e<text:s/></text:span><text:span text:style-name="T1864">e</text:span><text:span text:style-name="T1865">n</text:span><text:span text:style-name="T1866"><text:s/></text:span><text:span text:style-name="T1867">la</text:span><text:span text:style-name="T1868">s</text:span><text:span text:style-name="T1869"><text:s/></text:span><text:span text:style-name="T1870">Base</text:span><text:span text:style-name="T1871">s</text:span><text:span text:style-name="T1872"><text:s/></text:span><text:span text:style-name="T1873">d</text:span><text:span text:style-name="T1874">e</text:span><text:span text:style-name="T1875"><text:s/></text:span><text:span text:style-name="T1876">Ejecució</text:span><text:span text:style-name="T1877">n</text:span><text:span text:style-name="T1878"><text:s/></text:span><text:span text:style-name="T1879">de</text:span><text:span text:style-name="T1880">l</text:span><text:span text:style-name="T1881"><text:s/></text:span><text:span text:style-name="T1882">Presupuesto</text:span><text:span text:style-name="T1883">,</text:span><text:span text:style-name="T1884"><text:s/></text:span><text:span text:style-name="T1885">previ</text:span><text:span text:style-name="T1886">o</text:span><text:span text:style-name="T1887"><text:s/></text:span><text:span text:style-name="T1888">cumplimient</text:span><text:span text:style-name="T1889">o<text:s/></text:span><text:span text:style-name="T1890">d</text:span><text:span text:style-name="T1891">e</text:span><text:span text:style-name="T1892"><text:s/></text:span><text:span text:style-name="T1893">lo</text:span><text:span text:style-name="T1894">s</text:span><text:span text:style-name="T1895"><text:s/></text:span><text:span text:style-name="T1896">requisito</text:span><text:span text:style-name="T1897">s<text:s/></text:span><text:span text:style-name="T1898">exigido</text:span><text:span text:style-name="T1899">s</text:span><text:span text:style-name="T1900"><text:s/></text:span><text:span text:style-name="T1901">e</text:span><text:span text:style-name="T1902">n</text:span><text:span text:style-name="T1903"><text:s/></text:span><text:span text:style-name="T1904">e</text:span><text:span text:style-name="T1905">l</text:span><text:span text:style-name="T1906"><text:s/></text:span><text:span text:style-name="T1907">mism</text:span><text:span text:style-name="T1908">o</text:span><text:span text:style-name="T1909"><text:s/></text:span><text:span text:style-name="T1910">artícul</text:span><text:span text:style-name="T1911">o</text:span><text:span text:style-name="T1912"><text:s/></text:span><text:span text:style-name="T1913">y</text:span><text:span text:style-name="T1914"><text:s/></text:span><text:span text:style-name="T1915">e</text:span><text:span text:style-name="T1916">n</text:span><text:span text:style-name="T1917"><text:s/></text:span><text:span text:style-name="T1918">funció</text:span><text:span text:style-name="T1919">n</text:span><text:span text:style-name="T1920"><text:s/></text:span><text:span text:style-name="T1921">d</text:span><text:span text:style-name="T1922">e</text:span><text:span text:style-name="T1923"><text:s/></text:span><text:span text:style-name="T1924">l</text:span><text:span text:style-name="T1925">a</text:span><text:span text:style-name="T1926"><text:s/></text:span><text:span text:style-name="T1927">efectivida</text:span><text:span text:style-name="T1928">d</text:span><text:span text:style-name="T1929"><text:s/>d</text:span><text:span text:style-name="T1930">e</text:span><text:span text:style-name="T1931"><text:s/></text:span><text:span text:style-name="T1932">recurso</text:span><text:span text:style-name="T1933">s</text:span><text:span text:style-name="T1934"><text:s/></text:span><text:span text:style-name="T1935">afectado</text:span><text:span text:style-name="T1936">s</text:span><text:span text:style-name="T1937"><text:s/></text:span><text:span text:style-name="T1938">n</text:span><text:span text:style-name="T1939">o</text:span><text:span text:style-name="T1940"><text:s/></text:span><text:span text:style-name="T1941">procedente</text:span><text:span text:style-name="T1942">s<text:s/></text:span><text:span text:style-name="T1943">d</text:span><text:span text:style-name="T1944">e<text:s/></text:span><text:span text:style-name="T1945">operacione</text:span><text:span text:style-name="T1946">s<text:s/></text:span><text:span text:style-name="T1947">d</text:span><text:span text:style-name="T1948">e</text:span><text:span text:style-name="T1949"><text:s/></text:span><text:span text:style-name="T1950">crédito</text:span><text:span text:style-name="T1951">.</text:span><text:span text:style-name="T1952"><text:s/></text:span><text:span text:style-name="T1953">Añadiend</text:span><text:span text:style-name="T1954">o</text:span><text:span text:style-name="T1955"><text:s/>qu</text:span><text:span text:style-name="T1956">e</text:span><text:span text:style-name="T1957"><text:s/></text:span><text:span text:style-name="T1958">únicament</text:span><text:span text:style-name="T1959">e<text:s/></text:span><text:span text:style-name="T1960">puede</text:span><text:span text:style-name="T1961">n</text:span><text:span text:style-name="T1962"><text:s/></text:span><text:span text:style-name="T1963">declarars</text:span><text:span text:style-name="T1964">e</text:span><text:span text:style-name="T1965"><text:s/></text:span><text:span text:style-name="T1966">ampliable</text:span><text:span text:style-name="T1967">s</text:span><text:span text:style-name="T1968"><text:s/>aquella</text:span><text:span text:style-name="T1969">s</text:span><text:span text:style-name="T1970"><text:s/></text:span><text:span text:style-name="T1971">partida</text:span><text:span text:style-name="T1972">s</text:span><text:span text:style-name="T1973"><text:s/></text:span><text:span text:style-name="T1974">(<text:s/></text:span><text:span text:style-name="T1975">aplicacione</text:span><text:span text:style-name="T1976">s</text:span><text:span text:style-name="T1977">)</text:span><text:span text:style-name="T1978"><text:s/></text:span><text:span text:style-name="T1979">presupuestaria</text:span><text:span text:style-name="T1980">s<text:s/></text:span><text:span text:style-name="T1981">qu</text:span><text:span text:style-name="T1982">e</text:span><text:span text:style-name="T1983"><text:s/></text:span><text:span text:style-name="T1984">corresponda</text:span><text:span text:style-name="T1985">n</text:span><text:span text:style-name="T1986"><text:s/></text:span><text:span text:style-name="T1987">a</text:span><text:span text:style-name="T1988"><text:s/></text:span><text:span text:style-name="T1989">gasto</text:span><text:span text:style-name="T1990">s</text:span><text:span text:style-name="T1991"><text:s/></text:span><text:span text:style-name="T1992">financiado</text:span><text:span text:style-name="T1993">s</text:span><text:span text:style-name="T1994"><text:s/></text:span><text:span text:style-name="T1995">co</text:span><text:span text:style-name="T1996">n</text:span><text:span text:style-name="T1997"><text:s/></text:span><text:span text:style-name="T1998">recurso</text:span><text:span text:style-name="T1999">s</text:span><text:span text:style-name="T2000"><text:s/></text:span><text:span text:style-name="T2001">expresament</text:span><text:span text:style-name="T2002">e afectados.</text:span></text:p>
      <text:p text:style-name="P2003"/>
      <text:p text:style-name="P2004"><text:span text:style-name="T2005">II.-</text:span><text:span text:style-name="T2006"><text:s/></text:span><text:span text:style-name="T2007">Procedimiento</text:span><text:span text:style-name="T2008"><text:s/></text:span><text:span text:style-name="T2009">para</text:span><text:span text:style-name="T2010"><text:s/></text:span><text:span text:style-name="T2011">la</text:span><text:span text:style-name="T2012"><text:s/></text:span><text:span text:style-name="T2013">modificación</text:span><text:span text:style-name="T2014"><text:s/></text:span><text:span text:style-name="T2015">presupuestaria</text:span></text:p>
      <text:p text:style-name="P2016"/>
      <text:p text:style-name="P2017"><text:span text:style-name="T2018">La</text:span><text:span text:style-name="T2019">s</text:span><text:span text:style-name="T2020"><text:s/></text:span><text:span text:style-name="T2021">vigente</text:span><text:span text:style-name="T2022">s</text:span><text:span text:style-name="T2023"><text:s/></text:span><text:span text:style-name="T2024">Base</text:span><text:span text:style-name="T2025">s</text:span><text:span text:style-name="T2026"><text:s/></text:span><text:span text:style-name="T2027">d</text:span><text:span text:style-name="T2028">e</text:span><text:span text:style-name="T2029"><text:s/></text:span><text:span text:style-name="T2030">Ejecució</text:span><text:span text:style-name="T2031">n</text:span><text:span text:style-name="T2032"><text:s/></text:span><text:span text:style-name="T2033">de</text:span><text:span text:style-name="T2034">l</text:span><text:span text:style-name="T2035"><text:s/></text:span><text:span text:style-name="T2036">Presupuest</text:span><text:span text:style-name="T2037">o<text:s/></text:span><text:span text:style-name="T2038">d</text:span><text:span text:style-name="T2039">e</text:span><text:span text:style-name="T2040"><text:s/></text:span><text:span text:style-name="T2041">est</text:span><text:span text:style-name="T2042">e</text:span><text:span text:style-name="T2043"><text:s/></text:span><text:span text:style-name="T2044">OA</text:span><text:span text:style-name="T2045">.</text:span><text:span text:style-name="T2046"><text:s/></text:span><text:span text:style-name="T2047">qu</text:span><text:span text:style-name="T2048">e</text:span><text:span text:style-name="T2049"><text:s/></text:span><text:span text:style-name="T2050">completa</text:span><text:span text:style-name="T2051">n</text:span><text:span text:style-name="T2052"><text:s/>l</text:span><text:span text:style-name="T2053">a</text:span><text:span text:style-name="T2054"><text:s/></text:span><text:span text:style-name="T2055">regulació</text:span><text:span text:style-name="T2056">n</text:span><text:span text:style-name="T2057"><text:s/>lega</text:span><text:span text:style-name="T2058">l</text:span><text:span text:style-name="T2059"><text:s/></text:span><text:span text:style-name="T2060">e</text:span><text:span text:style-name="T2061">n materia</text:span><text:span text:style-name="T2062"><text:s/></text:span><text:span text:style-name="T2063">económico-financiera</text:span><text:span text:style-name="T2064"><text:s/></text:span><text:span text:style-name="T2065">prevista</text:span><text:span text:style-name="T2066"><text:s/></text:span><text:span text:style-name="T2067">en</text:span><text:span text:style-name="T2068"><text:s/></text:span><text:span text:style-name="T2069">la</text:span><text:span text:style-name="T2070"><text:s/></text:span><text:span text:style-name="T2071">legislación</text:span><text:span text:style-name="T2072"><text:s/></text:span><text:span text:style-name="T2073">vigente</text:span><text:span text:style-name="T2074"><text:s/></text:span><text:span text:style-name="T2075">y</text:span><text:span text:style-name="T2076"><text:s/></text:span><text:span text:style-name="T2077">adaptan</text:span><text:span text:style-name="T2078"><text:s/></text:span><text:span text:style-name="T2079">las</text:span><text:span text:style-name="T2080"><text:s/></text:span><text:span text:style-name="T2081">disposiciones</text:span><text:span text:style-name="T2082"><text:s/></text:span><text:span text:style-name="T2083">generales<text:s/></text:span><text:span text:style-name="T2084">e</text:span><text:span text:style-name="T2085">n</text:span><text:span text:style-name="T2086"><text:s/></text:span><text:span text:style-name="T2087">materi</text:span><text:span text:style-name="T2088">a</text:span><text:span text:style-name="T2089"><text:s/></text:span><text:span text:style-name="T2090">presupuestaria</text:span><text:span text:style-name="T2091">,<text:s/></text:span><text:span text:style-name="T2092">d</text:span><text:span text:style-name="T2093">e</text:span><text:span text:style-name="T2094"><text:s/></text:span><text:span text:style-name="T2095">contratació</text:span><text:span text:style-name="T2096">n</text:span><text:span text:style-name="T2097"><text:s/>administrativ</text:span><text:span text:style-name="T2098">a</text:span><text:span text:style-name="T2099"><text:s/></text:span><text:span text:style-name="T2100">y</text:span><text:span text:style-name="T2101"><text:s/></text:span><text:span text:style-name="T2102">d</text:span><text:span text:style-name="T2103">e</text:span><text:span text:style-name="T2104"><text:s/></text:span><text:span text:style-name="T2105">régime</text:span><text:span text:style-name="T2106">n</text:span><text:span text:style-name="T2107"><text:s/></text:span><text:span text:style-name="T2108">jurídic</text:span><text:span text:style-name="T2109">o</text:span><text:span text:style-name="T2110"><text:s/></text:span><text:span text:style-name="T2111">d</text:span><text:span text:style-name="T2112">e</text:span><text:span text:style-name="T2113"><text:s/></text:span><text:span text:style-name="T2114">la</text:span><text:span text:style-name="T2115">s</text:span><text:span text:style-name="T2116"><text:s/></text:span><text:span text:style-name="T2117">entidade</text:span><text:span text:style-name="T2118">s locales,</text:span><text:span text:style-name="T2119"><text:s/></text:span><text:span text:style-name="T2120">a</text:span><text:span text:style-name="T2121"><text:s/></text:span><text:span text:style-name="T2122">la</text:span><text:span text:style-name="T2123"><text:s/></text:span><text:span text:style-name="T2124">organización</text:span><text:span text:style-name="T2125"><text:s/></text:span><text:span text:style-name="T2126">administrativa</text:span><text:span text:style-name="T2127"><text:s/></text:span><text:span text:style-name="T2128">propia</text:span><text:span text:style-name="T2129"><text:s/></text:span><text:span text:style-name="T2130">de</text:span><text:span text:style-name="T2131"><text:s/></text:span><text:span text:style-name="T2132">este</text:span><text:span text:style-name="T2133"><text:s/></text:span><text:span text:style-name="T2134">OA,</text:span><text:span text:style-name="T2135"><text:s/></text:span><text:span text:style-name="T2136">en</text:span><text:span text:style-name="T2137"><text:s/></text:span><text:span text:style-name="T2138">su</text:span><text:span text:style-name="T2139"><text:s/></text:span><text:span text:style-name="T2140">Base</text:span><text:span text:style-name="T2141"><text:s/></text:span><text:span text:style-name="T2142">9</text:span><text:span text:style-name="T2143"><text:s/></text:span><text:span text:style-name="T2144">dispone:</text:span></text:p>
      <text:p text:style-name="P2145"/>
      <text:p text:style-name="P2146"><text:span text:style-name="T2147">“</text:span><text:span text:style-name="T2148"><text:s/></text:span><text:span text:style-name="T2149">Conform</text:span><text:span text:style-name="T2150">e</text:span><text:span text:style-name="T2151"><text:s/></text:span><text:span text:style-name="T2152">a</text:span><text:span text:style-name="T2153"><text:s/></text:span><text:span text:style-name="T2154">l</text:span><text:span text:style-name="T2155">o</text:span><text:span text:style-name="T2156"><text:s/></text:span><text:span text:style-name="T2157">establecid</text:span><text:span text:style-name="T2158">o</text:span><text:span text:style-name="T2159"><text:s/>po</text:span><text:span text:style-name="T2160">r</text:span><text:span text:style-name="T2161"><text:s/></text:span><text:span text:style-name="T2162">e</text:span><text:span text:style-name="T2163">l</text:span><text:span text:style-name="T2164"><text:s/></text:span><text:span text:style-name="T2165">artícul</text:span><text:span text:style-name="T2166">o</text:span><text:span text:style-name="T2167"><text:s/></text:span><text:span text:style-name="T2168">17</text:span><text:span text:style-name="T2169">8</text:span><text:span text:style-name="T2170"><text:s/></text:span><text:span text:style-name="T2171">de</text:span><text:span text:style-name="T2172">l</text:span><text:span text:style-name="T2173"><text:s/></text:span><text:span text:style-name="T2174">TRLRHL</text:span><text:span text:style-name="T2175">,</text:span><text:span text:style-name="T2176"><text:s/></text:span><text:span text:style-name="T2177">s</text:span><text:span text:style-name="T2178">e</text:span><text:span text:style-name="T2179"><text:s/></text:span><text:span text:style-name="T2180">considerará</text:span><text:span text:style-name="T2181">n<text:s/></text:span><text:span text:style-name="T2182">com</text:span><text:span text:style-name="T2183">o</text:span><text:span text:style-name="T2184"><text:s/></text:span><text:span text:style-name="T2185">crédito</text:span><text:span text:style-name="T2186">s<text:s/></text:span><text:span text:style-name="T2187">ampliable</text:span><text:span text:style-name="T2188">s</text:span><text:span text:style-name="T2189"><text:s/></text:span><text:span text:style-name="T2190">la</text:span><text:span text:style-name="T2191">s</text:span><text:span text:style-name="T2192"><text:s/></text:span><text:span text:style-name="T2193">dotacione</text:span><text:span text:style-name="T2194">s</text:span><text:span text:style-name="T2195"><text:s/></text:span><text:span text:style-name="T2196">presupuestaria</text:span><text:span text:style-name="T2197">s<text:s/></text:span><text:span text:style-name="T2198">qu</text:span><text:span text:style-name="T2199">e</text:span><text:span text:style-name="T2200"><text:s/></text:span><text:span text:style-name="T2201">s</text:span><text:span text:style-name="T2202">e</text:span><text:span text:style-name="T2203"><text:s/></text:span><text:span text:style-name="T2204">financia</text:span><text:span text:style-name="T2205">n</text:span><text:span text:style-name="T2206"><text:s/></text:span><text:span text:style-name="T2207">segú</text:span><text:span text:style-name="T2208">n</text:span><text:span text:style-name="T2209"><text:s/></text:span><text:span text:style-name="T2210">l</text:span><text:span text:style-name="T2211">o</text:span><text:span text:style-name="T2212"><text:s/></text:span><text:span text:style-name="T2213">dispuest</text:span><text:span text:style-name="T2214">o</text:span><text:span text:style-name="T2215"><text:s/></text:span><text:span text:style-name="T2216">po</text:span><text:span text:style-name="T2217">r</text:span><text:span text:style-name="T2218"><text:s/></text:span><text:span text:style-name="T2219">e</text:span><text:span text:style-name="T2220">l</text:span><text:span text:style-name="T2221"><text:s/></text:span><text:span text:style-name="T2222">artícul</text:span><text:span text:style-name="T2223">o</text:span><text:span text:style-name="T2224"><text:s/></text:span><text:span text:style-name="T2225">3</text:span><text:span text:style-name="T2226">9</text:span><text:span text:style-name="T2227"><text:s/></text:span><text:span text:style-name="T2228">de</text:span><text:span text:style-name="T2229">l Real</text:span><text:span text:style-name="T2230"><text:s/></text:span><text:span text:style-name="T2231">Decreto</text:span><text:span text:style-name="T2232"><text:s/></text:span><text:span text:style-name="T2233">500/1990,</text:span><text:span text:style-name="T2234"><text:s/></text:span><text:span text:style-name="T2235">de</text:span><text:span text:style-name="T2236"><text:s/></text:span><text:span text:style-name="T2237">20</text:span><text:span text:style-name="T2238"><text:s/></text:span><text:span text:style-name="T2239">de</text:span><text:span text:style-name="T2240"><text:s/></text:span><text:span text:style-name="T2241">abril,</text:span><text:span text:style-name="T2242"><text:s/></text:span><text:span text:style-name="T2243">los</text:span><text:span text:style-name="T2244"><text:s/></text:span><text:span text:style-name="T2245">cuales</text:span><text:span text:style-name="T2246"><text:s/></text:span><text:span text:style-name="T2247">se</text:span><text:span text:style-name="T2248"><text:s/></text:span><text:span text:style-name="T2249">relacionan</text:span><text:span text:style-name="T2250"><text:s/></text:span><text:span text:style-name="T2251">a</text:span><text:span text:style-name="T2252"><text:s/></text:span><text:span text:style-name="T2253">continuación.</text:span></text:p>
      <text:p text:style-name="P2254"/>
      <text:p text:style-name="P2255"><text:span text:style-name="T2256">a</text:span><text:span text:style-name="T2257">) <text:s text:c="11"/></text:span><text:span text:style-name="T2258"><text:s/></text:span><text:span text:style-name="T2259">L</text:span><text:span text:style-name="T2260">a</text:span><text:span text:style-name="T2261"><text:s/></text:span><text:span text:style-name="T2262">aplicació</text:span><text:span text:style-name="T2263">n</text:span><text:span text:style-name="T2264"><text:s/></text:span><text:span text:style-name="T2265">20</text:span><text:span text:style-name="T2266">0</text:span><text:span text:style-name="T2267"><text:s/></text:span><text:span text:style-name="T2268">151.0</text:span><text:span text:style-name="T2269">0</text:span><text:span text:style-name="T2270"><text:s/></text:span><text:span text:style-name="T2271">226.99.0</text:span><text:span text:style-name="T2272">1</text:span><text:span text:style-name="T2273"><text:s/></text:span><text:span text:style-name="T2274">“Ejecucione</text:span><text:span text:style-name="T2275">s</text:span><text:span text:style-name="T2276"><text:s/></text:span><text:span text:style-name="T2277">Subsidiarias</text:span><text:span text:style-name="T2278">”</text:span><text:span text:style-name="T2279"><text:s/></text:span><text:span text:style-name="T2280">financiad</text:span><text:span text:style-name="T2281">o</text:span><text:span text:style-name="T2282"><text:s/></text:span><text:span text:style-name="T2283">a</text:span><text:span text:style-name="T2284"><text:s/></text:span><text:span text:style-name="T2285">travé</text:span><text:span text:style-name="T2286">s</text:span><text:span text:style-name="T2287"><text:s/></text:span><text:span text:style-name="T2288">d</text:span><text:span text:style-name="T2289">e</text:span></text:p>
      <text:p text:style-name="P2290"><text:span text:style-name="T2291">“Ingresos</text:span><text:span text:style-name="T2292"><text:s/></text:span><text:span text:style-name="T2293">por</text:span><text:span text:style-name="T2294"><text:s/></text:span><text:span text:style-name="T2295">Ejecuciones</text:span><text:span text:style-name="T2296"><text:s/></text:span><text:span text:style-name="T2297">Subsidiarias”</text:span><text:span text:style-name="T2298"><text:s/></text:span><text:span text:style-name="T2299">(399.00)</text:span><text:span text:style-name="T2300">…</text:span><text:span text:style-name="T2301">“</text:span></text:p>
      <text:p text:style-name="P2302"/>
      <text:p text:style-name="P2303"><text:span text:style-name="T2304">En</text:span><text:span text:style-name="T2305"><text:s/></text:span><text:span text:style-name="T2306">su</text:span><text:span text:style-name="T2307"><text:s/></text:span><text:span text:style-name="T2308">Base</text:span><text:span text:style-name="T2309"><text:s/></text:span><text:span text:style-name="T2310">10</text:span><text:span text:style-name="T2311"><text:s/></text:span><text:span text:style-name="T2312">“De</text:span><text:span text:style-name="T2313"><text:s/></text:span><text:span text:style-name="T2314">las</text:span><text:span text:style-name="T2315"><text:s/></text:span><text:span text:style-name="T2316">modificaciones</text:span><text:span text:style-name="T2317"><text:s/></text:span><text:span text:style-name="T2318">de</text:span><text:span text:style-name="T2319"><text:s/></text:span><text:span text:style-name="T2320">crédito</text:span><text:span text:style-name="T2321"><text:s/></text:span><text:span text:style-name="T2322">en</text:span><text:span text:style-name="T2323"><text:s/></text:span><text:span text:style-name="T2324">general”</text:span><text:span text:style-name="T2325"><text:s/></text:span><text:span text:style-name="T2326">establece:</text:span></text:p>
      <text:p text:style-name="P2327"/>
      <text:p text:style-name="P2328"><draw:frame draw:z-index="251661312" draw:id="id56" draw:style-name="a62" draw:name="Text Box 25" text:anchor-type="paragraph" svg:x="7.62569in" svg:y="0.41042in" svg:width="0.27778in" svg:height="3.48889in" style:rel-width="scale" style:rel-height="scale"><draw:text-box><text:p text:style-name="P2329"><text:span text:style-name="T2330">Cód.<text:s/></text:span><text:span text:style-name="T2331">V</text:span><text:span text:style-name="T2332">alidación:</text:span><text:span text:style-name="T2333"><text:s/></text:span><text:span text:style-name="T2334">4T4GGF7Y2</text:span><text:span text:style-name="T2335">A</text:span><text:span text:style-name="T2336">W5MGYJ3THQQREMZ<text:s/></text:span><text:span text:style-name="T2337">V</text:span><text:span text:style-name="T2338">erificación:</text:span><text:span text:style-name="T2339"><text:s/></text:span><text:span text:style-name="T2340">https://urbanismolalaguna.sedelectronica.es/</text:span></text:p><text:p text:style-name="P2341"><text:span text:style-name="T2342">Documento firmado electrónicamente</text:span><text:span text:style-name="T2343"><text:s/></text:span><text:span text:style-name="T2344">desde la plataforma esPublico Gestiona | Página 3 de 4</text:span></text:p></draw:text-box><svg:title/><svg:desc/></draw:frame><text:span text:style-name="T2345">“1.</text:span><text:span text:style-name="T2346">-</text:span><text:span text:style-name="T2347"><text:s/></text:span><text:span text:style-name="T2348">Lo</text:span><text:span text:style-name="T2349">s</text:span><text:span text:style-name="T2350"><text:s/></text:span><text:span text:style-name="T2351">expediente</text:span><text:span text:style-name="T2352">s</text:span><text:span text:style-name="T2353"><text:s/></text:span><text:span text:style-name="T2354">d</text:span><text:span text:style-name="T2355">e</text:span><text:span text:style-name="T2356"><text:s/></text:span><text:span text:style-name="T2357">modificació</text:span><text:span text:style-name="T2358">n</text:span><text:span text:style-name="T2359"><text:s/>presupuestari</text:span><text:span text:style-name="T2360">a<text:s/></text:span><text:span text:style-name="T2361">s</text:span><text:span text:style-name="T2362">e</text:span><text:span text:style-name="T2363"><text:s/></text:span><text:span text:style-name="T2364">incoará</text:span><text:span text:style-name="T2365">n</text:span><text:span text:style-name="T2366"><text:s/></text:span><text:span text:style-name="T2367">y</text:span><text:span text:style-name="T2368"><text:s/></text:span><text:span text:style-name="T2369">aprobará</text:span><text:span text:style-name="T2370">n</text:span><text:span text:style-name="T2371"><text:s/></text:span><text:span text:style-name="T2372">po</text:span><text:span text:style-name="T2373">r</text:span><text:span text:style-name="T2374"><text:s/></text:span><text:span text:style-name="T2375">e</text:span><text:span text:style-name="T2376">l</text:span><text:span text:style-name="T2377"><text:s/></text:span><text:span text:style-name="T2378">Sr./Sra</text:span><text:span text:style-name="T2379">. Consejero/a</text:span><text:span text:style-name="T2380"><text:s/></text:span><text:span text:style-name="T2381">Director/a</text:span><text:span text:style-name="T2382"><text:s/></text:span><text:span text:style-name="T2383">en</text:span><text:span text:style-name="T2384"><text:s/></text:span><text:span text:style-name="T2385">cualquiera</text:span><text:span text:style-name="T2386"><text:s/></text:span><text:span text:style-name="T2387">de</text:span><text:span text:style-name="T2388"><text:s/></text:span><text:span text:style-name="T2389">sus</text:span><text:span text:style-name="T2390"><text:s/></text:span><text:span text:style-name="T2391">modalidades…</text:span></text:p>
      <text:p text:style-name="P2392"/>
      <text:p text:style-name="P2393"><text:span text:style-name="T2394">2.</text:span><text:span text:style-name="T2395">-</text:span><text:span text:style-name="T2396"><text:s/></text:span><text:span text:style-name="T2397">E</text:span><text:span text:style-name="T2398">n</text:span><text:span text:style-name="T2399"><text:s/></text:span><text:span text:style-name="T2400">lo</text:span><text:span text:style-name="T2401">s</text:span><text:span text:style-name="T2402"><text:s/></text:span><text:span text:style-name="T2403">casos</text:span><text:span text:style-name="T2404">,</text:span><text:span text:style-name="T2405"><text:s/></text:span><text:span text:style-name="T2406">e</text:span><text:span text:style-name="T2407">n</text:span><text:span text:style-name="T2408"><text:s/></text:span><text:span text:style-name="T2409">qu</text:span><text:span text:style-name="T2410">e</text:span><text:span text:style-name="T2411"><text:s/></text:span><text:span text:style-name="T2412">l</text:span><text:span text:style-name="T2413">a</text:span><text:span text:style-name="T2414"><text:s/></text:span><text:span text:style-name="T2415">competenci</text:span><text:span text:style-name="T2416">a</text:span><text:span text:style-name="T2417"><text:s/></text:span><text:span text:style-name="T2418">par</text:span><text:span text:style-name="T2419">a</text:span><text:span text:style-name="T2420"><text:s/></text:span><text:span text:style-name="T2421">l</text:span><text:span text:style-name="T2422">a</text:span><text:span text:style-name="T2423"><text:s/></text:span><text:span text:style-name="T2424">aprobació</text:span><text:span text:style-name="T2425">n</text:span><text:span text:style-name="T2426"><text:s/></text:span><text:span text:style-name="T2427">d</text:span><text:span text:style-name="T2428">e</text:span><text:span text:style-name="T2429"><text:s/></text:span><text:span text:style-name="T2430">la</text:span><text:span text:style-name="T2431">s</text:span><text:span text:style-name="T2432"><text:s/></text:span><text:span text:style-name="T2433">modificacione</text:span><text:span text:style-name="T2434">s</text:span><text:span text:style-name="T2435"><text:s/></text:span><text:span text:style-name="T2436">presupuestaria</text:span><text:span text:style-name="T2437">s<text:s/></text:span><text:span text:style-name="T2438">est</text:span><text:span text:style-name="T2439">é</text:span><text:span text:style-name="T2440"><text:s/></text:span><text:span text:style-name="T2441">atribuid</text:span><text:span text:style-name="T2442">a</text:span><text:span text:style-name="T2443"><text:s/></text:span><text:span text:style-name="T2444">a</text:span><text:span text:style-name="T2445">l<text:s/></text:span><text:span text:style-name="T2446"><text:s/></text:span><text:span text:style-name="T2447">Sr./Sra</text:span><text:span text:style-name="T2448">.</text:span><text:span text:style-name="T2449"><text:s/></text:span><text:span text:style-name="T2450">Consejero/</text:span><text:span text:style-name="T2451">a</text:span><text:span text:style-name="T2452"><text:s/></text:span><text:span text:style-name="T2453">Director/</text:span><text:span text:style-name="T2454">a</text:span><text:span text:style-name="T2455"><text:s/></text:span><text:span text:style-name="T2456">de</text:span><text:span text:style-name="T2457">l</text:span><text:span text:style-name="T2458"><text:s/></text:span><text:span text:style-name="T2459">O.A</text:span><text:span text:style-name="T2460">.</text:span><text:span text:style-name="T2461"><text:s/></text:span><text:span text:style-name="T2462">Gerenci</text:span><text:span text:style-name="T2463">a</text:span><text:span text:style-name="T2464"><text:s/></text:span><text:span text:style-name="T2465">Municipa</text:span><text:span text:style-name="T2466">l</text:span><text:span text:style-name="T2467"><text:s/></text:span><text:span text:style-name="T2468">d</text:span><text:span text:style-name="T2469">e</text:span><text:span text:style-name="T2470"><text:s/></text:span><text:span text:style-name="T2471">Urbanismo</text:span><text:span text:style-name="T2472">,</text:span><text:span text:style-name="T2473"><text:s/></text:span><text:span text:style-name="T2474">ésta</text:span><text:span text:style-name="T2475">s serán</text:span><text:span text:style-name="T2476"><text:s/></text:span><text:span text:style-name="T2477">inmediatamente</text:span><text:span text:style-name="T2478"><text:s/></text:span><text:span text:style-name="T2479">ejecutivas</text:span><text:span text:style-name="T2480"><text:s/></text:span><text:span text:style-name="T2481">desde</text:span><text:span text:style-name="T2482"><text:s/></text:span><text:span text:style-name="T2483">que</text:span><text:span text:style-name="T2484"><text:s/></text:span><text:span text:style-name="T2485">se</text:span><text:span text:style-name="T2486"><text:s/></text:span><text:span text:style-name="T2487">dicte</text:span><text:span text:style-name="T2488"><text:s/></text:span><text:span text:style-name="T2489">la</text:span><text:span text:style-name="T2490"><text:s/></text:span><text:span text:style-name="T2491">Resolución.</text:span></text:p>
      <text:p text:style-name="P2492"/>
      <text:p text:style-name="P2493"><text:span text:style-name="T2494">3.</text:span><text:span text:style-name="T2495">-</text:span><text:span text:style-name="T2496"><text:s/></text:span><text:span text:style-name="T2497">Lo</text:span><text:span text:style-name="T2498">s</text:span><text:span text:style-name="T2499"><text:s/></text:span><text:span text:style-name="T2500">expediente</text:span><text:span text:style-name="T2501">s</text:span><text:span text:style-name="T2502"><text:s/></text:span><text:span text:style-name="T2503">d</text:span><text:span text:style-name="T2504">e</text:span><text:span text:style-name="T2505"><text:s/></text:span><text:span text:style-name="T2506">modificació</text:span><text:span text:style-name="T2507">n</text:span><text:span text:style-name="T2508"><text:s/>presupuestaria</text:span><text:span text:style-name="T2509">,<text:s/></text:span><text:span text:style-name="T2510">será</text:span><text:span text:style-name="T2511">n</text:span><text:span text:style-name="T2512"><text:s/></text:span><text:span text:style-name="T2513">propuesto</text:span><text:span text:style-name="T2514">s</text:span><text:span text:style-name="T2515"><text:s/></text:span><text:span text:style-name="T2516">motivadament</text:span><text:span text:style-name="T2517">e<text:s/></text:span><text:span text:style-name="T2518">po</text:span><text:span text:style-name="T2519">r</text:span><text:span text:style-name="T2520"><text:s/></text:span><text:span text:style-name="T2521">e</text:span><text:span text:style-name="T2522">l responsable del</text:span><text:span text:style-name="T2523"><text:s/></text:span><text:span text:style-name="T2524">Servicio</text:span><text:span text:style-name="T2525"><text:s/></text:span><text:span text:style-name="T2526">del</text:span><text:span text:style-name="T2527"><text:s/></text:span><text:span text:style-name="T2528">que</text:span><text:span text:style-name="T2529"><text:s/></text:span><text:span text:style-name="T2530">proceda</text:span><text:span text:style-name="T2531"><text:s/></text:span><text:span text:style-name="T2532">el</text:span><text:span text:style-name="T2533"><text:s/></text:span><text:span text:style-name="T2534">gasto,</text:span><text:span text:style-name="T2535"><text:s/></text:span><text:span text:style-name="T2536">tramitados</text:span><text:span text:style-name="T2537"><text:s/></text:span><text:span text:style-name="T2538">por</text:span><text:span text:style-name="T2539"><text:s/></text:span><text:span text:style-name="T2540">el</text:span><text:span text:style-name="T2541"><text:s/></text:span><text:span text:style-name="T2542">Servicio</text:span><text:span text:style-name="T2543"><text:s/></text:span><text:span text:style-name="T2544">de</text:span><text:span text:style-name="T2545"><text:s/></text:span><text:span text:style-name="T2546">Gestión</text:span><text:span text:style-name="T2547"><text:s/></text:span><text:span text:style-name="T2548">Financiera,<text:s/></text:span><text:span text:style-name="T2549">Presupuestari</text:span><text:span text:style-name="T2550">a y</text:span><text:span text:style-name="T2551"><text:s/></text:span><text:span text:style-name="T2552">Tesorería</text:span><text:span text:style-name="T2553">,</text:span><text:span text:style-name="T2554"><text:s/></text:span><text:span text:style-name="T2555">y</text:span><text:span text:style-name="T2556"><text:s/></text:span><text:span text:style-name="T2557">previ</text:span><text:span text:style-name="T2558">o</text:span><text:span text:style-name="T2559"><text:s/></text:span><text:span text:style-name="T2560">inform</text:span><text:span text:style-name="T2561">e</text:span><text:span text:style-name="T2562"><text:s/></text:span><text:span text:style-name="T2563">de</text:span><text:span text:style-name="T2564">l</text:span><text:span text:style-name="T2565"><text:s/></text:span><text:span text:style-name="T2566">Servici</text:span><text:span text:style-name="T2567">o</text:span><text:span text:style-name="T2568"><text:s/></text:span><text:span text:style-name="T2569">d</text:span><text:span text:style-name="T2570">e</text:span><text:span text:style-name="T2571"><text:s/></text:span><text:span text:style-name="T2572">Contro</text:span><text:span text:style-name="T2573">l</text:span><text:span text:style-name="T2574"><text:s/></text:span><text:span text:style-name="T2575">Intern</text:span><text:span text:style-name="T2576">o</text:span><text:span text:style-name="T2577"><text:s/></text:span><text:span text:style-name="T2578">y</text:span><text:span text:style-name="T2579"><text:s/></text:span><text:span text:style-name="T2580">Fiscalizació</text:span><text:span text:style-name="T2581">n</text:span><text:span text:style-name="T2582"><text:s/></text:span><text:span text:style-name="T2583">d</text:span><text:span text:style-name="T2584">e</text:span><text:span text:style-name="T2585"><text:s/></text:span><text:span text:style-name="T2586">est</text:span><text:span text:style-name="T2587">e Organismo</text:span><text:span text:style-name="T2588"><text:s/></text:span><text:span text:style-name="T2589">Autónomo,</text:span><text:span text:style-name="T2590"><text:s/></text:span><text:span text:style-name="T2591">serán</text:span><text:span text:style-name="T2592"><text:s/></text:span><text:span text:style-name="T2593">aprobados</text:span><text:span text:style-name="T2594"><text:s/></text:span><text:span text:style-name="T2595">por</text:span><text:span text:style-name="T2596"><text:s/></text:span><text:span text:style-name="T2597">el</text:span><text:span text:style-name="T2598"><text:s/></text:span><text:span text:style-name="T2599">Órgano</text:span><text:span text:style-name="T2600"><text:s/></text:span><text:span text:style-name="T2601">competente.”</text:span></text:p>
      <text:p text:style-name="P2602"/>
      <text:p text:style-name="P2603"><text:span text:style-name="T2604">Y</text:span><text:span text:style-name="T2605"><text:s/></text:span><text:span text:style-name="T2606">e</text:span><text:span text:style-name="T2607">n</text:span><text:span text:style-name="T2608"><text:s/></text:span><text:span text:style-name="T2609">concret</text:span><text:span text:style-name="T2610">o</text:span><text:span text:style-name="T2611"><text:s/></text:span><text:span text:style-name="T2612">l</text:span><text:span text:style-name="T2613">a</text:span><text:span text:style-name="T2614"><text:s/></text:span><text:span text:style-name="T2615">Bas</text:span><text:span text:style-name="T2616">e</text:span><text:span text:style-name="T2617"><text:s/></text:span><text:span text:style-name="T2618">1</text:span><text:span text:style-name="T2619">2</text:span><text:span text:style-name="T2620"><text:s/></text:span><text:span text:style-name="T2621">relativ</text:span><text:span text:style-name="T2622">a</text:span><text:span text:style-name="T2623"><text:s/></text:span><text:span text:style-name="T2624">a</text:span><text:span text:style-name="T2625"><text:s/></text:span><text:span text:style-name="T2626">l</text:span><text:span text:style-name="T2627">a</text:span><text:span text:style-name="T2628"><text:s/></text:span><text:span text:style-name="T2629">“</text:span><text:span text:style-name="T2630">Tramitació</text:span><text:span text:style-name="T2631">n<text:s/></text:span><text:span text:style-name="T2632">d</text:span><text:span text:style-name="T2633">e</text:span><text:span text:style-name="T2634"><text:s/></text:span><text:span text:style-name="T2635">lo</text:span><text:span text:style-name="T2636">s</text:span><text:span text:style-name="T2637"><text:s/></text:span><text:span text:style-name="T2638">expediente</text:span><text:span text:style-name="T2639">s</text:span><text:span text:style-name="T2640"><text:s/></text:span><text:span text:style-name="T2641">d</text:span><text:span text:style-name="T2642">e</text:span><text:span text:style-name="T2643"><text:s/></text:span><text:span text:style-name="T2644">ampliació</text:span><text:span text:style-name="T2645">n</text:span><text:span text:style-name="T2646"><text:s/></text:span><text:span text:style-name="T2647">d</text:span><text:span text:style-name="T2648">e</text:span><text:span text:style-name="T2649"><text:s/></text:span><text:span text:style-name="T2650">crédito</text:span><text:span text:style-name="T2651">s</text:span><text:span text:style-name="T2652">”<text:s/></text:span><text:span text:style-name="T2653">establec</text:span><text:span text:style-name="T2654">e</text:span><text:span text:style-name="T2655"><text:s/></text:span><text:span text:style-name="T2656">qu</text:span><text:span text:style-name="T2657">e</text:span><text:span text:style-name="T2658"><text:s/></text:span><text:span text:style-name="T2659">“</text:span><text:span text:style-name="T2660">Será</text:span><text:span text:style-name="T2661">n</text:span><text:span text:style-name="T2662"><text:s/></text:span><text:span text:style-name="T2663">aprobado</text:span><text:span text:style-name="T2664">s</text:span><text:span text:style-name="T2665"><text:s/></text:span><text:span text:style-name="T2666">po</text:span><text:span text:style-name="T2667">r</text:span><text:span text:style-name="T2668"><text:s/></text:span><text:span text:style-name="T2669">e</text:span><text:span text:style-name="T2670">l</text:span><text:span text:style-name="T2671"><text:s/></text:span><text:span text:style-name="T2672">Sr./Sra</text:span><text:span text:style-name="T2673">.</text:span><text:span text:style-name="T2674"><text:s/></text:span><text:span text:style-name="T2675">Consejero/</text:span><text:span text:style-name="T2676">a<text:s/></text:span><text:span text:style-name="T2677">Director/</text:span><text:span text:style-name="T2678">a</text:span><text:span text:style-name="T2679"><text:s/></text:span><text:span text:style-name="T2680">de</text:span><text:span text:style-name="T2681">l</text:span><text:span text:style-name="T2682"><text:s/></text:span><text:span text:style-name="T2683">O.</text:span><text:span text:style-name="T2684">A</text:span><text:span text:style-name="T2685">.”…”</text:span><text:span text:style-name="T2686">S</text:span><text:span text:style-name="T2687">e<text:s/></text:span><text:span text:style-name="T2688">deberá</text:span><text:span text:style-name="T2689">n<text:s/></text:span><text:span text:style-name="T2690">acredita</text:span><text:span text:style-name="T2691">r</text:span><text:span text:style-name="T2692"><text:s/></text:span><text:span text:style-name="T2693">e</text:span><text:span text:style-name="T2694">l</text:span><text:span text:style-name="T2695"><text:s/></text:span><text:span text:style-name="T2696">reconocimient</text:span><text:span text:style-name="T2697">o<text:s/></text:span><text:span text:style-name="T2698">e</text:span><text:span text:style-name="T2699">n</text:span><text:span text:style-name="T2700"><text:s/></text:span><text:span text:style-name="T2701">firm</text:span><text:span text:style-name="T2702">e</text:span><text:span text:style-name="T2703"><text:s/></text:span><text:span text:style-name="T2704">d</text:span><text:span text:style-name="T2705">e</text:span><text:span text:style-name="T2706"><text:s/></text:span><text:span text:style-name="T2707">mayore</text:span><text:span text:style-name="T2708">s</text:span><text:span text:style-name="T2709"><text:s/></text:span><text:span text:style-name="T2710">derecho</text:span><text:span text:style-name="T2711">s</text:span><text:span text:style-name="T2712"><text:s/></text:span><text:span text:style-name="T2713">respect</text:span><text:span text:style-name="T2714">o</text:span><text:span text:style-name="T2715"><text:s/></text:span><text:span text:style-name="T2716">d</text:span><text:span text:style-name="T2717">e</text:span><text:span text:style-name="T2718"><text:s/></text:span><text:span text:style-name="T2719">lo</text:span><text:span text:style-name="T2720">s</text:span><text:span text:style-name="T2721"><text:s/></text:span><text:span text:style-name="T2722">previsto</text:span><text:span text:style-name="T2723">s</text:span><text:span text:style-name="T2724"><text:s/></text:span><text:span text:style-name="T2725">e</text:span><text:span text:style-name="T2726">n</text:span><text:span text:style-name="T2727"><text:s/></text:span><text:span text:style-name="T2728">e</text:span><text:span text:style-name="T2729">l</text:span><text:span text:style-name="T2730"><text:s/></text:span><text:span text:style-name="T2731">Estad</text:span><text:span text:style-name="T2732">o</text:span><text:span text:style-name="T2733"><text:s/></text:span><text:span text:style-name="T2734">d</text:span><text:span text:style-name="T2735">e<text:s/></text:span><text:span text:style-name="T2736">Ingreso</text:span><text:span text:style-name="T2737">s</text:span><text:span text:style-name="T2738"><text:s/></text:span><text:span text:style-name="T2739">y</text:span><text:span text:style-name="T2740"><text:s/></text:span><text:span text:style-name="T2741">qu</text:span><text:span text:style-name="T2742">e</text:span><text:span text:style-name="T2743"><text:s/></text:span><text:span text:style-name="T2744">s</text:span><text:span text:style-name="T2745">e</text:span><text:span text:style-name="T2746"><text:s/></text:span><text:span text:style-name="T2747">encuentre</text:span><text:span text:style-name="T2748">n</text:span><text:span text:style-name="T2749"><text:s/></text:span><text:span text:style-name="T2750">afectado</text:span><text:span text:style-name="T2751">s</text:span><text:span text:style-name="T2752"><text:s/></text:span><text:span text:style-name="T2753">a</text:span><text:span text:style-name="T2754">l</text:span><text:span text:style-name="T2755"><text:s/></text:span><text:span text:style-name="T2756">crédit</text:span><text:span text:style-name="T2757">o</text:span><text:span text:style-name="T2758"><text:s/></text:span><text:span text:style-name="T2759">qu</text:span><text:span text:style-name="T2760">e</text:span><text:span text:style-name="T2761"><text:s/></text:span><text:span text:style-name="T2762">s</text:span><text:span text:style-name="T2763">e</text:span><text:span text:style-name="T2764"><text:s/></text:span><text:span text:style-name="T2765">pretend</text:span><text:span text:style-name="T2766">e</text:span><text:span text:style-name="T2767"><text:s/></text:span><text:span text:style-name="T2768">ampliar.”…”Lo</text:span><text:span text:style-name="T2769">s<text:s/></text:span><text:span text:style-name="T2770">recurso</text:span><text:span text:style-name="T2771">s afectados</text:span><text:span text:style-name="T2772"><text:s/></text:span><text:span text:style-name="T2773">no</text:span><text:span text:style-name="T2774"><text:s/></text:span><text:span text:style-name="T2775">pueden proceder</text:span><text:span text:style-name="T2776"><text:s/></text:span><text:span text:style-name="T2777">de</text:span><text:span text:style-name="T2778"><text:s/></text:span><text:span text:style-name="T2779">operaciones</text:span><text:span text:style-name="T2780"><text:s/></text:span><text:span text:style-name="T2781">de</text:span><text:span text:style-name="T2782"><text:s/></text:span><text:span text:style-name="T2783">crédito”.</text:span><text:span text:style-name="T2784"><text:s/></text:span><text:span text:style-name="T2785">Si</text:span><text:span text:style-name="T2786"><text:s/></text:span><text:span text:style-name="T2787">bien</text:span><text:span text:style-name="T2788"><text:s/></text:span><text:span text:style-name="T2789">mediante</text:span><text:span text:style-name="T2790"><text:s/></text:span><text:span text:style-name="T2791">Resolución</text:span><text:span text:style-name="T2792"><text:s/></text:span><text:span text:style-name="T2793">2995/2025</text:span><text:span text:style-name="T2794"><text:s/></text:span><text:span text:style-name="T2795">se delegó en</text:span><text:span text:style-name="T2796"><text:s/></text:span><text:span text:style-name="T2797">la</text:span><text:span text:style-name="T2798"><text:s/></text:span><text:span text:style-name="T2799">Gerente</text:span><text:span text:style-name="T2800"><text:s/></text:span><text:span text:style-name="T2801">la</text:span><text:span text:style-name="T2802"><text:s/></text:span><text:span text:style-name="T2803">firma</text:span><text:span text:style-name="T2804"><text:s/></text:span><text:span text:style-name="T2805">de</text:span><text:span text:style-name="T2806"><text:s/></text:span><text:span text:style-name="T2807">todos</text:span><text:span text:style-name="T2808"><text:s/></text:span><text:span text:style-name="T2809">los</text:span><text:span text:style-name="T2810"><text:s/></text:span><text:span text:style-name="T2811">actos</text:span><text:span text:style-name="T2812"><text:s/></text:span><text:span text:style-name="T2813">de</text:span><text:span text:style-name="T2814"><text:s/></text:span><text:span text:style-name="T2815">trámite y</text:span><text:span text:style-name="T2816"><text:s/></text:span><text:span text:style-name="T2817">resoluciones</text:span><text:span text:style-name="T2818"><text:s/></text:span><text:span text:style-name="T2819">cuya</text:span><text:span text:style-name="T2820"><text:s/></text:span><text:span text:style-name="T2821">firma</text:span><text:span text:style-name="T2822"><text:s/></text:span><text:span text:style-name="T2823">no</text:span><text:span text:style-name="T2824"><text:s/></text:span><text:span text:style-name="T2825">esté</text:span><text:span text:style-name="T2826"><text:s/></text:span><text:span text:style-name="T2827">delegada</text:span></text:p>
      <text:p text:style-name="P2828"/>
      <text:p text:style-name="P2835"><text:span text:style-name="T2836">e</text:span><text:span text:style-name="T2837">n</text:span><text:span text:style-name="T2838"><text:s/></text:span><text:span text:style-name="T2839">lo</text:span><text:span text:style-name="T2840">s</text:span><text:span text:style-name="T2841"><text:s/></text:span><text:span text:style-name="T2842">Jefe</text:span><text:span text:style-name="T2843">s</text:span><text:span text:style-name="T2844"><text:s/></text:span><text:span text:style-name="T2845">d</text:span><text:span text:style-name="T2846">e</text:span><text:span text:style-name="T2847"><text:s/></text:span><text:span text:style-name="T2848">Servicio</text:span><text:span text:style-name="T2849">,</text:span><text:span text:style-name="T2850"><text:s/></text:span><text:span text:style-name="T2851">except</text:span><text:span text:style-name="T2852">o</text:span><text:span text:style-name="T2853"><text:s/></text:span><text:span text:style-name="T2854">la</text:span><text:span text:style-name="T2855">s</text:span><text:span text:style-name="T2856"><text:s/></text:span><text:span text:style-name="T2857">resolucione</text:span><text:span text:style-name="T2858">s</text:span><text:span text:style-name="T2859"><text:s/></text:span><text:span text:style-name="T2860">d</text:span><text:span text:style-name="T2861">e</text:span><text:span text:style-name="T2862"><text:s/></text:span><text:span text:style-name="T2863">lo</text:span><text:span text:style-name="T2864">s</text:span><text:span text:style-name="T2865"><text:s/></text:span><text:span text:style-name="T2866">procedimiento</text:span><text:span text:style-name="T2867">s<text:s/></text:span><text:span text:style-name="T2868">d</text:span><text:span text:style-name="T2869">e</text:span><text:span text:style-name="T2870"><text:s/></text:span><text:span text:style-name="T2871">licencia</text:span><text:span text:style-name="T2872">s</text:span><text:span text:style-name="T2873"><text:s/></text:span><text:span text:style-name="T2874">d</text:span><text:span text:style-name="T2875">e</text:span><text:span text:style-name="T2876"><text:s/></text:span><text:span text:style-name="T2877">obr</text:span><text:span text:style-name="T2878">a</text:span><text:span text:style-name="T2879"><text:s/></text:span><text:span text:style-name="T2880">mayor</text:span><text:span text:style-name="T2881">,<text:s/></text:span><text:span text:style-name="T2882">sea</text:span><text:span text:style-name="T2883">n</text:span><text:span text:style-name="T2884"><text:s/></text:span><text:span text:style-name="T2885">tramitada</text:span><text:span text:style-name="T2886">s<text:s/></text:span><text:span text:style-name="T2887">co</text:span><text:span text:style-name="T2888">n</text:span><text:span text:style-name="T2889"><text:s/></text:span><text:span text:style-name="T2890">proyect</text:span><text:span text:style-name="T2891">o</text:span><text:span text:style-name="T2892"><text:s/>básic</text:span><text:span text:style-name="T2893">o</text:span><text:span text:style-name="T2894"><text:s/></text:span><text:span text:style-name="T2895">o</text:span><text:span text:style-name="T2896"><text:s/></text:span><text:span text:style-name="T2897">co</text:span><text:span text:style-name="T2898">n</text:span><text:span text:style-name="T2899"><text:s/></text:span><text:span text:style-name="T2900">proyect</text:span><text:span text:style-name="T2901">o</text:span><text:span text:style-name="T2902"><text:s/>básic</text:span><text:span text:style-name="T2903">o</text:span><text:span text:style-name="T2904"><text:s/></text:span><text:span text:style-name="T2905">y</text:span><text:span text:style-name="T2906"><text:s/></text:span><text:span text:style-name="T2907">d</text:span><text:span text:style-name="T2908">e</text:span><text:span text:style-name="T2909"><text:s/></text:span><text:span text:style-name="T2910">ejecución</text:span><text:span text:style-name="T2911">,<text:s/></text:span><text:span text:style-name="T2912">dond</text:span><text:span text:style-name="T2913">e</text:span><text:span text:style-name="T2914"><text:s/></text:span><text:span text:style-name="T2915">n</text:span><text:span text:style-name="T2916">o</text:span><text:span text:style-name="T2917"><text:s/></text:span><text:span text:style-name="T2918">s</text:span><text:span text:style-name="T2919">e</text:span><text:span text:style-name="T2920"><text:s/></text:span><text:span text:style-name="T2921">delegar</text:span><text:span text:style-name="T2922">á</text:span><text:span text:style-name="T2923"><text:s/></text:span><text:span text:style-name="T2924">l</text:span><text:span text:style-name="T2925">a firma.</text:span></text:p>
      <text:p text:style-name="P2926"/>
      <text:p text:style-name="P2927"><text:span text:style-name="T2928">D</text:span><text:span text:style-name="T2929">e</text:span><text:span text:style-name="T2930"><text:s/></text:span><text:span text:style-name="T2931">conformida</text:span><text:span text:style-name="T2932">d<text:s/></text:span><text:span text:style-name="T2933">co</text:span><text:span text:style-name="T2934">n</text:span><text:span text:style-name="T2935"><text:s/></text:span><text:span text:style-name="T2936">lo</text:span><text:span text:style-name="T2937">s</text:span><text:span text:style-name="T2938"><text:s/></text:span><text:span text:style-name="T2939">hecho</text:span><text:span text:style-name="T2940">s</text:span><text:span text:style-name="T2941"><text:s/></text:span><text:span text:style-name="T2942">expuesto</text:span><text:span text:style-name="T2943">s</text:span><text:span text:style-name="T2944"><text:s/></text:span><text:span text:style-name="T2945">y</text:span><text:span text:style-name="T2946"><text:s/></text:span><text:span text:style-name="T2947">fundamento</text:span><text:span text:style-name="T2948">s<text:s/></text:span><text:span text:style-name="T2949">jurídico</text:span><text:span text:style-name="T2950">s</text:span><text:span text:style-name="T2951"><text:s/></text:span><text:span text:style-name="T2952">d</text:span><text:span text:style-name="T2953">e</text:span><text:span text:style-name="T2954"><text:s/></text:span><text:span text:style-name="T2955">aplicació</text:span><text:span text:style-name="T2956">n</text:span><text:span text:style-name="T2957"><text:s/></text:span><text:span text:style-name="T2958">s</text:span><text:span text:style-name="T2959">e</text:span><text:span text:style-name="T2960"><text:s/></text:span><text:span text:style-name="T2961">emit</text:span><text:span text:style-name="T2962">e</text:span><text:span text:style-name="T2963"><text:s/></text:span><text:span text:style-name="T2964">propuest</text:span><text:span text:style-name="T2965">a suscrita</text:span><text:span text:style-name="T2966"><text:s/></text:span><text:span text:style-name="T2967">por</text:span><text:span text:style-name="T2968"><text:s/></text:span><text:span text:style-name="T2969">la</text:span><text:span text:style-name="T2970"><text:s/></text:span><text:span text:style-name="T2971">Directora</text:span><text:span text:style-name="T2972"><text:s/></text:span><text:span text:style-name="T2973">Delegada</text:span><text:span text:style-name="T2974"><text:s/></text:span><text:span text:style-name="T2975">de</text:span><text:span text:style-name="T2976"><text:s/></text:span><text:span text:style-name="T2977">la</text:span><text:span text:style-name="T2978"><text:s/></text:span><text:span text:style-name="T2979">Gestión</text:span><text:span text:style-name="T2980"><text:s/></text:span><text:span text:style-name="T2981">Económica</text:span><text:span text:style-name="T2982"><text:s/></text:span><text:span text:style-name="T2983">Financiera.</text:span></text:p>
      <text:p text:style-name="P2984"/>
      <text:p text:style-name="P2985"><draw:g draw:z-index="251662336" draw:name="Group 14" draw:id="id64" draw:style-name="a72" text:anchor-type="paragraph"><svg:title/><svg:desc/><draw:custom-shape svg:x="0.99444in" svg:y="0.37294in" svg:width="6.27847in" svg:height="0.3708in" draw:id="id59" draw:style-name="a67" draw:name="Freeform 24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60" draw:style-name="a68" draw:name="Freeform 22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0.74304in" svg:width="6.27847in" svg:height="0.00139in" draw:id="id61" draw:style-name="a69" draw:name="Freeform 20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0.3625in" svg:width="0.00139in" svg:height="0.39167in" draw:id="id62" draw:style-name="a70" draw:name="Freeform 18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332058 / ?f7"/><draw:equation draw:name="f10" draw:formula="689561 / ?f7"/><draw:equation draw:name="f11" draw:formula="1270 / ?f6"/><draw:equation draw:name="f12" draw:formula="0 / ?f7"/><draw:equation draw:name="f13" draw:formula="358139 / ?f7"/></draw:enhanced-geometry></draw:custom-shape><draw:custom-shape svg:x="7.27292in" svg:y="0.3625in" svg:width="0.01042in" svg:height="0.39167in" draw:id="id63" draw:style-name="a71" draw:name="Freeform 16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986">Vista</text:span><text:span text:style-name="T2987"><text:s/></text:span><text:span text:style-name="T2988">la</text:span><text:span text:style-name="T2989"><text:s/></text:span><text:span text:style-name="T2990">propuesta</text:span><text:span text:style-name="T2991"><text:s/></text:span><text:span text:style-name="T2992">de</text:span><text:span text:style-name="T2993"><text:s/></text:span><text:span text:style-name="T2994">resolución</text:span><text:span text:style-name="T2995"><text:s/></text:span><text:span text:style-name="T2996">PR/2025/6204</text:span><text:span text:style-name="T2997"><text:s/></text:span><text:span text:style-name="T2998">de</text:span><text:span text:style-name="T2999"><text:s/></text:span><text:span text:style-name="T3000">1</text:span><text:span text:style-name="T3001"><text:s/></text:span><text:span text:style-name="T3002">de</text:span><text:span text:style-name="T3003"><text:s/></text:span><text:span text:style-name="T3004">septiembre</text:span><text:span text:style-name="T3005"><text:s/></text:span><text:span text:style-name="T3006">de</text:span><text:span text:style-name="T3007"><text:s/></text:span><text:span text:style-name="T3008">2025.</text:span></text:p>
      <text:p text:style-name="P3009"/>
      <text:p text:style-name="P3010"/>
      <text:p text:style-name="P3011"><text:span text:style-name="T3012">RESOLUCIÓN</text:span></text:p>
      <text:p text:style-name="P3013"/>
      <text:p text:style-name="P3014"/>
      <text:section text:name="Sect7" text:style-name="S7">
        <text:p text:style-name="P3015"><text:span text:style-name="T3016">Primer</text:span><text:span text:style-name="T3017">o</text:span><text:span text:style-name="T3018">:<text:s/></text:span><text:span text:style-name="T3019"><text:s/></text:span><text:span text:style-name="T3020">L</text:span><text:span text:style-name="T3021">a<text:s/></text:span><text:span text:style-name="T3022"><text:s/></text:span><text:span text:style-name="T3023">aprobació</text:span><text:span text:style-name="T3024">n<text:s/></text:span><text:span text:style-name="T3025"><text:s/></text:span><text:span text:style-name="T3026">d</text:span><text:span text:style-name="T3027">e<text:s/></text:span><text:span text:style-name="T3028"><text:s/></text:span><text:span text:style-name="T3029">l</text:span><text:span text:style-name="T3030">a</text:span></text:p>
        <text:p text:style-name="P3031"><text:span text:style-name="T3032">modificació</text:span><text:span text:style-name="T3033">n<text:s/></text:span><text:span text:style-name="T3034"><text:s/></text:span><text:span text:style-name="T3035">presupuestari</text:span><text:span text:style-name="T3036">a<text:s/></text:span><text:span text:style-name="T3037"><text:s/></text:span><text:span text:style-name="T3038">n</text:span><text:span text:style-name="T3039">º<text:s/></text:span><text:span text:style-name="T3040"><text:s/></text:span><text:span text:style-name="T3041">8/202</text:span><text:span text:style-name="T3042">5</text:span></text:p>
        <text:p text:style-name="P3043"><text:span text:style-name="T3044">e</text:span><text:span text:style-name="T3045">n<text:s/></text:span><text:span text:style-name="T3046"><text:s/></text:span><text:span text:style-name="T3047">l</text:span><text:span text:style-name="T3048">a<text:s/></text:span><text:span text:style-name="T3049"><text:s/></text:span><text:span text:style-name="T3050">modalida</text:span><text:span text:style-name="T3051">d<text:s/></text:span><text:span text:style-name="T3052"><text:s/></text:span><text:span text:style-name="T3053">d</text:span><text:span text:style-name="T3054">e</text:span></text:p>
      </text:section>
      <text:section text:name="Sect8" text:style-name="S8">
        <text:p text:style-name="P3055"><text:span text:style-name="T3056">ampliación</text:span><text:span text:style-name="T3057"><text:s/></text:span><text:span text:style-name="T3058">de</text:span><text:span text:style-name="T3059"><text:s/></text:span><text:span text:style-name="T3060">crédito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aplicación</text:span><text:span text:style-name="T3067"><text:s/></text:span><text:span text:style-name="T3068">presupuestaria</text:span><text:span text:style-name="T3069"><text:s/></text:span><text:span text:style-name="T3070">200 15100</text:span><text:span text:style-name="T3071"><text:s/></text:span><text:span text:style-name="T3072">2269901</text:span><text:span text:style-name="T3073"><text:s/></text:span><text:span text:style-name="T3074">“</text:span><text:span text:style-name="T3075">Ejecuciones</text:span><text:span text:style-name="T3076"><text:s/></text:span><text:span text:style-name="T3077">Subsidiarias”<text:s/></text:span><text:span text:style-name="T3078">po</text:span><text:span text:style-name="T3079">r</text:span><text:span text:style-name="T3080"><text:s/></text:span><text:span text:style-name="T3081">import</text:span><text:span text:style-name="T3082">e</text:span><text:span text:style-name="T3083"><text:s/></text:span><text:span text:style-name="T3084">d</text:span><text:span text:style-name="T3085">e</text:span><text:span text:style-name="T3086"><text:s/></text:span><text:span text:style-name="T3087">TRE</text:span><text:span text:style-name="T3088">S</text:span><text:span text:style-name="T3089"><text:s/></text:span><text:span text:style-name="T3090">MI</text:span><text:span text:style-name="T3091">L</text:span><text:span text:style-name="T3092"><text:s/></text:span><text:span text:style-name="T3093">NOVECIENTO</text:span><text:span text:style-name="T3094">S</text:span><text:span text:style-name="T3095"><text:s/></text:span><text:span text:style-name="T3096">SESENT</text:span><text:span text:style-name="T3097">A</text:span><text:span text:style-name="T3098"><text:s/></text:span><text:span text:style-name="T3099">Y</text:span><text:span text:style-name="T3100"><text:s/></text:span><text:span text:style-name="T3101">U</text:span><text:span text:style-name="T3102">N</text:span><text:span text:style-name="T3103"><text:s/></text:span><text:span text:style-name="T3104">EURO</text:span><text:span text:style-name="T3105">S</text:span><text:span text:style-name="T3106"><text:s/></text:span><text:span text:style-name="T3107">CO</text:span><text:span text:style-name="T3108">N</text:span><text:span text:style-name="T3109"><text:s/></text:span><text:span text:style-name="T3110">DIECISIET</text:span><text:span text:style-name="T3111">E<text:s/></text:span><text:span text:style-name="T3112">CÉNTIMO</text:span><text:span text:style-name="T3113">S<text:s/></text:span><text:span text:style-name="T3114">D</text:span><text:span text:style-name="T3115">E</text:span><text:span text:style-name="T3116"><text:s/></text:span><text:span text:style-name="T3117">EUR</text:span><text:span text:style-name="T3118">O</text:span><text:span text:style-name="T3119"><text:s/></text:span><text:span text:style-name="T3120">(3.961,1</text:span><text:span text:style-name="T3121">7</text:span><text:span text:style-name="T3122">€</text:span><text:span text:style-name="T3123">)*</text:span><text:span text:style-name="T3124">*</text:span><text:span text:style-name="T3125"><text:s/></text:span><text:span text:style-name="T3126">a</text:span><text:span text:style-name="T3127">l</text:span><text:span text:style-name="T3128"><text:s/></text:span><text:span text:style-name="T3129">constatars</text:span><text:span text:style-name="T3130">e</text:span><text:span text:style-name="T3131"><text:s/></text:span><text:span text:style-name="T3132">e</text:span><text:span text:style-name="T3133">l</text:span><text:span text:style-name="T3134"><text:s/></text:span><text:span text:style-name="T3135">exces</text:span><text:span text:style-name="T3136">o</text:span><text:span text:style-name="T3137"><text:s/></text:span><text:span text:style-name="T3138">de</text:span><text:span text:style-name="T3139">l</text:span><text:span text:style-name="T3140"><text:s/></text:span><text:span text:style-name="T3141">reconocimient</text:span><text:span text:style-name="T3142">o<text:s/></text:span><text:span text:style-name="T3143">d</text:span><text:span text:style-name="T3144">e</text:span><text:span text:style-name="T3145"><text:s/></text:span><text:span text:style-name="T3146">derecho</text:span><text:span text:style-name="T3147">s</text:span><text:span text:style-name="T3148"><text:s/></text:span><text:span text:style-name="T3149">sobr</text:span><text:span text:style-name="T3150">e</text:span><text:span text:style-name="T3151"><text:s/></text:span><text:span text:style-name="T3152">la</text:span><text:span text:style-name="T3153">s<text:s/></text:span><text:span text:style-name="T3154">previsione</text:span><text:span text:style-name="T3155">s</text:span><text:span text:style-name="T3156"><text:s/></text:span><text:span text:style-name="T3157">inciale</text:span><text:span text:style-name="T3158">s</text:span><text:span text:style-name="T3159"><text:s/></text:span><text:span text:style-name="T3160">e</text:span><text:span text:style-name="T3161">n</text:span><text:span text:style-name="T3162"><text:s/></text:span><text:span text:style-name="T3163">e</text:span><text:span text:style-name="T3164">l</text:span><text:span text:style-name="T3165"><text:s/></text:span><text:span text:style-name="T3166">concept</text:span><text:span text:style-name="T3167">o</text:span><text:span text:style-name="T3168"><text:s/></text:span><text:span text:style-name="T3169">d</text:span><text:span text:style-name="T3170">e</text:span><text:span text:style-name="T3171"><text:s/></text:span><text:span text:style-name="T3172">ingres</text:span><text:span text:style-name="T3173">o</text:span><text:span text:style-name="T3174"><text:s/></text:span><text:span text:style-name="T3175">3990</text:span><text:span text:style-name="T3176">0</text:span><text:span text:style-name="T3177"><text:s/></text:span><text:span text:style-name="T3178">“Ingreso</text:span><text:span text:style-name="T3179">s</text:span><text:span text:style-name="T3180"><text:s/></text:span><text:span text:style-name="T3181">po</text:span><text:span text:style-name="T3182">r</text:span><text:span text:style-name="T3183"><text:s/></text:span><text:span text:style-name="T3184">ejecucione</text:span><text:span text:style-name="T3185">s</text:span><text:span text:style-name="T3186"><text:s/></text:span><text:span text:style-name="T3187">subsidiarias”</text:span><text:span text:style-name="T3188">,</text:span><text:span text:style-name="T3189"><text:s/></text:span><text:span text:style-name="T3190">a</text:span><text:span text:style-name="T3191">l tratarse</text:span><text:span text:style-name="T3192"><text:s/></text:span><text:span text:style-name="T3193">de</text:span><text:span text:style-name="T3194"><text:s/></text:span><text:span text:style-name="T3195">recursos</text:span><text:span text:style-name="T3196"><text:s/></text:span><text:span text:style-name="T3197">afectados</text:span><text:span text:style-name="T3198"><text:s/></text:span><text:span text:style-name="T3199">de</text:span><text:span text:style-name="T3200"><text:s/></text:span><text:span text:style-name="T3201">forma</text:span><text:span text:style-name="T3202"><text:s/></text:span><text:span text:style-name="T3203">taxativa</text:span><text:span text:style-name="T3204"><text:s/></text:span><text:span text:style-name="T3205">en</text:span><text:span text:style-name="T3206"><text:s/></text:span><text:span text:style-name="T3207">las</text:span><text:span text:style-name="T3208"><text:s/></text:span><text:span text:style-name="T3209">vigentes</text:span><text:span text:style-name="T3210"><text:s/></text:span><text:span text:style-name="T3211">Bases</text:span><text:span text:style-name="T3212"><text:s/></text:span><text:span text:style-name="T3213">de</text:span><text:span text:style-name="T3214"><text:s/></text:span><text:span text:style-name="T3215">Ejecución</text:span><text:span text:style-name="T3216"><text:s/></text:span><text:span text:style-name="T3217">del</text:span><text:span text:style-name="T3218"><text:s/></text:span><text:span text:style-name="T3219">Presupuesto.</text:span></text:p>
        <text:p text:style-name="P3220"/>
        <text:p text:style-name="P3221"><draw:g draw:z-index="251663360" draw:name="Group 3" draw:id="id70" draw:style-name="a78" text:anchor-type="paragraph"><svg:title/><svg:desc/><draw:custom-shape svg:x="0.99444in" svg:y="0.58611in" svg:width="6.27847in" svg:height="0.37014in" draw:id="id65" draw:style-name="a73" draw:name="Freeform 13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844 * ?f4 / 533"/><draw:equation draw:name="f11" draw:formula="1377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57569in" svg:width="6.29931in" svg:height="0.00139in" draw:id="id66" draw:style-name="a74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95625in" svg:width="6.27847in" svg:height="0.00139in" draw:id="id67" draw:style-name="a75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57569in" svg:width="0.00139in" svg:height="0.39097in" draw:id="id68" draw:style-name="a76" draw:name="Freeform 7"><svg:title/><svg:desc/><draw:enhanced-geometry draw:type="non-primitive" svg:viewBox="0 0 1270 357505" draw:enhanced-path="M 0 0 L 0 35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526415 / ?f7"/><draw:equation draw:name="f10" draw:formula="883920 / ?f7"/><draw:equation draw:name="f11" draw:formula="1270 / ?f6"/><draw:equation draw:name="f12" draw:formula="0 / ?f7"/><draw:equation draw:name="f13" draw:formula="357505 / ?f7"/></draw:enhanced-geometry></draw:custom-shape><draw:custom-shape svg:x="7.27292in" svg:y="0.57569in" svg:width="0.01042in" svg:height="0.39097in" draw:id="id69" draw:style-name="a77" draw:name="Freeform 5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829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222">Segund</text:span><text:span text:style-name="T3223">o</text:span><text:span text:style-name="T3224">:</text:span><text:span text:style-name="T3225"><text:s/></text:span><text:span text:style-name="T3226">Se</text:span><text:span text:style-name="T3227"><text:s/></text:span><text:span text:style-name="T3228">de</text:span><text:span text:style-name="T3229"><text:s/></text:span><text:span text:style-name="T3230">traslado</text:span><text:span text:style-name="T3231"><text:s/></text:span><text:span text:style-name="T3232">de</text:span><text:span text:style-name="T3233"><text:s/></text:span><text:span text:style-name="T3234">la</text:span><text:span text:style-name="T3235"><text:s/></text:span><text:span text:style-name="T3236">presente</text:span><text:span text:style-name="T3237"><text:s/></text:span><text:span text:style-name="T3238">al</text:span><text:span text:style-name="T3239"><text:s/></text:span><text:span text:style-name="T3240">Servicio</text:span><text:span text:style-name="T3241"><text:s/></text:span><text:span text:style-name="T3242">de</text:span><text:span text:style-name="T3243"><text:s/></text:span><text:span text:style-name="T3244">Gestión</text:span><text:span text:style-name="T3245"><text:s/></text:span><text:span text:style-name="T3246">Financiera,</text:span><text:span text:style-name="T3247"><text:s/></text:span><text:span text:style-name="T3248">Presupuestaria</text:span><text:span text:style-name="T3249"><text:s/></text:span><text:span text:style-name="T3250">y</text:span><text:span text:style-name="T3251"><text:s/></text:span><text:span text:style-name="T3252">Tesorería</text:span><text:span text:style-name="T3253"><text:s/></text:span><text:span text:style-name="T3254">a los</text:span><text:span text:style-name="T3255"><text:s/></text:span><text:span text:style-name="T3256">efectos</text:span><text:span text:style-name="T3257"><text:s/></text:span><text:span text:style-name="T3258">de</text:span><text:span text:style-name="T3259"><text:s/></text:span><text:span text:style-name="T3260">su</text:span><text:span text:style-name="T3261"><text:s/></text:span><text:span text:style-name="T3262">oportuno</text:span><text:span text:style-name="T3263"><text:s/></text:span><text:span text:style-name="T3264">registro</text:span><text:span text:style-name="T3265"><text:s/></text:span><text:span text:style-name="T3266">contable.</text:span></text:p>
        <text:p text:style-name="P3267"/>
        <text:p text:style-name="P3268"/>
        <text:p text:style-name="P3269"><text:span text:style-name="T3270">RECURSOS/ALEGACIONES</text:span></text:p>
        <text:p text:style-name="P3271"/>
        <text:p text:style-name="P3272"/>
        <text:p text:style-name="P3273"><text:span text:style-name="T3274">Contr</text:span><text:span text:style-name="T3275">a</text:span><text:span text:style-name="T3276"><text:s/></text:span><text:span text:style-name="T3277">est</text:span><text:span text:style-name="T3278">e</text:span><text:span text:style-name="T3279"><text:s/></text:span><text:span text:style-name="T3280">act</text:span><text:span text:style-name="T3281">o</text:span><text:span text:style-name="T3282"><text:s/></text:span><text:span text:style-name="T3283">qu</text:span><text:span text:style-name="T3284">e</text:span><text:span text:style-name="T3285"><text:s/></text:span><text:span text:style-name="T3286">pon</text:span><text:span text:style-name="T3287">e</text:span><text:span text:style-name="T3288"><text:s/></text:span><text:span text:style-name="T3289">fi</text:span><text:span text:style-name="T3290">n</text:span><text:span text:style-name="T3291"><text:s/></text:span><text:span text:style-name="T3292">a</text:span><text:span text:style-name="T3293"><text:s/></text:span><text:span text:style-name="T3294">l</text:span><text:span text:style-name="T3295">a</text:span><text:span text:style-name="T3296"><text:s/></text:span><text:span text:style-name="T3297">ví</text:span><text:span text:style-name="T3298">a</text:span><text:span text:style-name="T3299"><text:s/></text:span><text:span text:style-name="T3300">administrativa</text:span><text:span text:style-name="T3301">,</text:span><text:span text:style-name="T3302"><text:s/></text:span><text:span text:style-name="T3303">s</text:span><text:span text:style-name="T3304">e</text:span><text:span text:style-name="T3305"><text:s/></text:span><text:span text:style-name="T3306">podr</text:span><text:span text:style-name="T3307">á</text:span><text:span text:style-name="T3308"><text:s/></text:span><text:span text:style-name="T3309">interpone</text:span><text:span text:style-name="T3310">r</text:span><text:span text:style-name="T3311"><text:s/></text:span><text:span text:style-name="T3312">recurs</text:span><text:span text:style-name="T3313">o</text:span><text:span text:style-name="T3314"><text:s/></text:span><text:span text:style-name="T3315">potestativ</text:span><text:span text:style-name="T3316">o</text:span><text:span text:style-name="T3317"><text:s/></text:span><text:span text:style-name="T3318">d</text:span><text:span text:style-name="T3319">e<text:s/></text:span><text:span text:style-name="T3320">reposició</text:span><text:span text:style-name="T3321">n<text:s/></text:span><text:span text:style-name="T3322">ant</text:span><text:span text:style-name="T3323">e</text:span><text:span text:style-name="T3324"><text:s/></text:span><text:span text:style-name="T3325">e</text:span><text:span text:style-name="T3326">l</text:span><text:span text:style-name="T3327"><text:s/></text:span><text:span text:style-name="T3328">órgan</text:span><text:span text:style-name="T3329">o</text:span><text:span text:style-name="T3330"><text:s/></text:span><text:span text:style-name="T3331">qu</text:span><text:span text:style-name="T3332">e</text:span><text:span text:style-name="T3333"><text:s/></text:span><text:span text:style-name="T3334">l</text:span><text:span text:style-name="T3335">o</text:span><text:span text:style-name="T3336"><text:s/></text:span><text:span text:style-name="T3337">dict</text:span><text:span text:style-name="T3338">ó</text:span><text:span text:style-name="T3339"><text:s/></text:span><text:span text:style-name="T3340">e</text:span><text:span text:style-name="T3341">n</text:span><text:span text:style-name="T3342"><text:s/></text:span><text:span text:style-name="T3343">e</text:span><text:span text:style-name="T3344">l</text:span><text:span text:style-name="T3345"><text:s/></text:span><text:span text:style-name="T3346">plaz</text:span><text:span text:style-name="T3347">o</text:span><text:span text:style-name="T3348"><text:s/></text:span><text:span text:style-name="T3349">d</text:span><text:span text:style-name="T3350">e</text:span><text:span text:style-name="T3351"><text:s/></text:span><text:span text:style-name="T3352">u</text:span><text:span text:style-name="T3353">n</text:span><text:span text:style-name="T3354"><text:s/></text:span><text:span text:style-name="T3355">me</text:span><text:span text:style-name="T3356">s</text:span><text:span text:style-name="T3357"><text:s/></text:span><text:span text:style-name="T3358">a</text:span><text:span text:style-name="T3359"><text:s/></text:span><text:span text:style-name="T3360">conta</text:span><text:span text:style-name="T3361">r</text:span><text:span text:style-name="T3362"><text:s/></text:span><text:span text:style-name="T3363">desd</text:span><text:span text:style-name="T3364">e</text:span><text:span text:style-name="T3365"><text:s/></text:span><text:span text:style-name="T3366">e</text:span><text:span text:style-name="T3367">l</text:span><text:span text:style-name="T3368"><text:s/></text:span><text:span text:style-name="T3369">dí</text:span><text:span text:style-name="T3370">a</text:span><text:span text:style-name="T3371"><text:s/></text:span><text:span text:style-name="T3372">siguient</text:span><text:span text:style-name="T3373">e</text:span><text:span text:style-name="T3374"><text:s/></text:span><text:span text:style-name="T3375">d</text:span><text:span text:style-name="T3376">e</text:span><text:span text:style-name="T3377"><text:s/></text:span><text:span text:style-name="T3378">s</text:span><text:span text:style-name="T3379">u notificación,</text:span><text:span text:style-name="T3380"><text:s/></text:span><text:span text:style-name="T3381">o</text:span><text:span text:style-name="T3382"><text:s/></text:span><text:span text:style-name="T3383">recurso</text:span><text:span text:style-name="T3384"><text:s/></text:span><text:span text:style-name="T3385">contencioso-administrativo</text:span><text:span text:style-name="T3386"><text:s/></text:span><text:span text:style-name="T3387">ante</text:span><text:span text:style-name="T3388"><text:s/></text:span><text:span text:style-name="T3389">el</text:span><text:span text:style-name="T3390"><text:s/></text:span><text:span text:style-name="T3391">Juzgado</text:span><text:span text:style-name="T3392"><text:s/></text:span><text:span text:style-name="T3393">de</text:span><text:span text:style-name="T3394"><text:s/></text:span><text:span text:style-name="T3395">lo</text:span><text:span text:style-name="T3396"><text:s/></text:span><text:span text:style-name="T3397">Contencioso</text:span><text:span text:style-name="T3398"><text:s/></text:span><text:span text:style-name="T3399">Administrativo de</text:span><text:span text:style-name="T3400"><text:s/></text:span><text:span text:style-name="T3401">Santa</text:span><text:span text:style-name="T3402"><text:s/></text:span><text:span text:style-name="T3403">Cruz</text:span><text:span text:style-name="T3404"><text:s/></text:span><text:span text:style-name="T3405">de</text:span><text:span text:style-name="T3406"><text:s/></text:span><text:span text:style-name="T3407">Tenerife,</text:span><text:span text:style-name="T3408"><text:s/></text:span><text:span text:style-name="T3409">en</text:span><text:span text:style-name="T3410"><text:s/></text:span><text:span text:style-name="T3411">el</text:span><text:span text:style-name="T3412"><text:s/></text:span><text:span text:style-name="T3413">plazo</text:span><text:span text:style-name="T3414"><text:s/></text:span><text:span text:style-name="T3415">de</text:span><text:span text:style-name="T3416"><text:s/></text:span><text:span text:style-name="T3417">dos</text:span><text:span text:style-name="T3418"><text:s/></text:span><text:span text:style-name="T3419">meses</text:span><text:span text:style-name="T3420"><text:s/></text:span><text:span text:style-name="T3421">a</text:span><text:span text:style-name="T3422"><text:s/></text:span><text:span text:style-name="T3423">contar</text:span><text:span text:style-name="T3424"><text:s/></text:span><text:span text:style-name="T3425">desde</text:span><text:span text:style-name="T3426"><text:s/></text:span><text:span text:style-name="T3427">el</text:span><text:span text:style-name="T3428"><text:s/></text:span><text:span text:style-name="T3429">día</text:span><text:span text:style-name="T3430"><text:s/></text:span><text:span text:style-name="T3431">siguiente</text:span><text:span text:style-name="T3432"><text:s/></text:span><text:span text:style-name="T3433">de</text:span><text:span text:style-name="T3434"><text:s/></text:span><text:span text:style-name="T3435">su</text:span><text:span text:style-name="T3436"><text:s/></text:span><text:span text:style-name="T3437">notificación</text:span></text:p>
        <text:p text:style-name="P3438"/>
        <text:p text:style-name="P3439"/>
        <text:p text:style-name="P3440"><draw:frame draw:z-index="251664384" draw:id="id71" draw:style-name="a79" draw:name="Text Box 2" text:anchor-type="paragraph" svg:x="7.62569in" svg:y="0.22222in" svg:width="0.27778in" svg:height="3.48889in" style:rel-width="scale" style:rel-height="scale"><draw:text-box><text:p text:style-name="P3441"><text:span text:style-name="T3442">Cód.<text:s/></text:span><text:span text:style-name="T3443">V</text:span><text:span text:style-name="T3444">alidación:</text:span><text:span text:style-name="T3445"><text:s/></text:span><text:span text:style-name="T3446">4T4GGF7Y2</text:span><text:span text:style-name="T3447">A</text:span><text:span text:style-name="T3448">W5MGYJ3THQQREMZ<text:s/></text:span><text:span text:style-name="T3449">V</text:span><text:span text:style-name="T3450">erificación:</text:span><text:span text:style-name="T3451"><text:s/></text:span><text:span text:style-name="T3452">https://urbanismolalaguna.sedelectronica.es/</text:span></text:p><text:p text:style-name="P3453"><text:span text:style-name="T3454">Documento firmado electrónicamente</text:span><text:span text:style-name="T3455"><text:s/></text:span><text:span text:style-name="T3456">desde la plataforma esPublico Gestiona | Página 4 de 4</text:span></text:p></draw:text-box><svg:title/><svg:desc/></draw:frame><text:span text:style-name="T3457">DOCUMENTO</text:span><text:span text:style-name="T3458"><text:s/></text:span><text:span text:style-name="T3459">FIRMADO</text:span><text:span text:style-name="T3460"><text:s/></text:span><text:span text:style-name="T3461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columns fo:column-count="2">
          <style:column style:rel-width="469*" fo:start-indent="0in" fo:end-indent="0.0368in"/>
          <style:column style:rel-width="9711*" fo:start-indent="0.037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16" style:parent-style-name="Normal" style:family="paragraph">
      <style:paragraph-properties fo:margin-bottom="0in" fo:line-height="0.1388in"/>
    </style:style>
    <style:style style:name="P617" style:parent-style-name="Normal" style:family="paragraph">
      <style:paragraph-properties fo:margin-bottom="0in" fo:line-height="0.1388in"/>
    </style:style>
    <style:style style:name="P618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20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621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5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8" style:parent-style-name="Normal" style:family="paragraph">
      <style:paragraph-properties fo:margin-bottom="0in" fo:line-height="0.1388in"/>
    </style:style>
    <style:style style:name="P1649" style:parent-style-name="Normal" style:family="paragraph">
      <style:paragraph-properties fo:margin-bottom="0in" fo:line-height="0.1388in"/>
    </style:style>
    <style:style style:name="P1650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52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653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6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9" style:parent-style-name="Normal" style:family="paragraph">
      <style:paragraph-properties fo:margin-bottom="0in" fo:line-height="0.1388in"/>
    </style:style>
    <style:style style:name="P2830" style:parent-style-name="Normal" style:family="paragraph">
      <style:paragraph-properties fo:margin-bottom="0in" fo:line-height="0.1388in"/>
    </style:style>
    <style:style style:name="P2831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83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834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60">
      <style:graphic-properties draw:fill="none" draw:stroke="solid" svg:stroke-width="0.01181in" svg:stroke-color="#000000" svg:stroke-opacity="100%" draw:stroke-linejoin="round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1181in" svg:stroke-color="#000000" svg:stroke-opacity="100%" draw:stroke-linejoin="round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1181in" svg:stroke-color="#000000" svg:stroke-opacity="100%" draw:stroke-linejoin="round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616"><draw:frame draw:z-index="251656192" draw:style-name="a53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7"><draw:frame draw:z-index="251657216" draw:style-name="a54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51" draw:style-name="a55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52" draw:style-name="a56" draw:name="Text Box 1" text:anchor-type="paragraph" svg:x="1.68472in" svg:y="11.01528in" svg:width="4.89722in" svg:height="0.375in" style:rel-width="scale" style:rel-height="scale"><draw:text-box><text:p text:style-name="P618"><text:span text:style-name="T619">Gerencia Municipal de Urbanismo de La Laguna</text:span></text:p><text:p text:style-name="P620"/><text:p text:style-name="P621">Calle Bencomo 16, San Cristóbal de La Laguna. 38201 (Santa Cruz de Tenerife). Tfno. 922601200. Fax: 922601190</text:p></draw:text-box><svg:title/><svg:desc/></draw:frame></text:p>
      </style:footer>
    </style:master-page>
    <style:master-page style:name="MP5" style:page-layout-name="PL5">
      <style:header>
        <text:p text:style-name="P1648"><draw:frame draw:z-index="251656192" draw:style-name="a58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9"><draw:frame draw:z-index="251657216" draw:style-name="a59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54" draw:style-name="a60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55" draw:style-name="a61" draw:name="Text Box 1" text:anchor-type="paragraph" svg:x="1.68472in" svg:y="11.01528in" svg:width="4.89722in" svg:height="0.375in" style:rel-width="scale" style:rel-height="scale"><draw:text-box><text:p text:style-name="P1650"><text:span text:style-name="T1651">Gerencia Municipal de Urbanismo de La Laguna</text:span></text:p><text:p text:style-name="P1652"/><text:p text:style-name="P1653">Calle Bencomo 16, San Cristóbal de La Laguna. 38201 (Santa Cruz de Tenerife). Tfno. 922601200. Fax: 922601190</text:p></draw:text-box><svg:title/><svg:desc/></draw:frame></text:p>
      </style:footer>
    </style:master-page>
    <style:master-page style:name="MP6" style:page-layout-name="PL6">
      <style:header>
        <text:p text:style-name="P2829"><draw:frame draw:z-index="251656192" draw:style-name="a63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30"><draw:frame draw:z-index="251657216" draw:style-name="a64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57" draw:style-name="a65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58" draw:style-name="a66" draw:name="Text Box 1" text:anchor-type="paragraph" svg:x="1.68472in" svg:y="11.01528in" svg:width="4.89722in" svg:height="0.375in" style:rel-width="scale" style:rel-height="scale"><draw:text-box><text:p text:style-name="P2831"><text:span text:style-name="T2832">Gerencia Municipal de Urbanismo de La Laguna</text:span></text:p><text:p text:style-name="P2833"/><text:p text:style-name="P2834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40:00Z</meta:creation-date>
    <dc:date>2026-04-18T09:40:00Z</dc:date>
    <meta:template xlink:href="Normal.dotm" xlink:type="simple"/>
    <meta:editing-cycles>2</meta:editing-cycles>
    <meta:editing-duration>PT60S</meta:editing-duration>
    <meta:user-defined meta:name="Created" meta:value-type="date">2025-09-01T00:00:00Z</meta:user-defined>
    <meta:user-defined meta:name="LastSaved" meta:value-type="date">2026-04-18T00:00:00Z</meta:user-defined>
    <meta:document-statistic meta:page-count="4" meta:paragraph-count="18" meta:word-count="1426" meta:character-count="9254" meta:row-count="65" meta:non-whitespace-character-count="7846"/>
  </office:meta>
</office:document-meta>
</file>