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0%" fo:margin-left="2.4875in" fo:margin-right="3.0701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2.5pt" style:font-size-asian="12.5pt" style:font-size-complex="12.5pt"/>
    </style:style>
    <style:style style:name="P12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" style:parent-style-name="Fuentedepárrafopredeter." style:family="text">
      <style:text-properties style:font-name="Times New Roman" style:font-name-asian="Times New Roman" style:font-name-complex="Times New Roma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" style:parent-style-name="Fuentedepárrafopredeter." style:family="text">
      <style:text-properties style:font-name="Times New Roman" style:font-name-asian="Times New Roman" style:font-name-complex="Times New Roma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" style:parent-style-name="Fuentedepárrafopredeter." style:family="text">
      <style:text-properties style:font-name="Times New Roman" style:font-name-asian="Times New Roman" style:font-name-complex="Times New Roma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" style:parent-style-name="Fuentedepárrafopredeter." style:family="text">
      <style:text-properties style:font-name="Times New Roman" style:font-name-asian="Times New Roman" style:font-name-complex="Times New Roma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" style:parent-style-name="Fuentedepárrafopredeter." style:family="text">
      <style:text-properties style:font-name="Times New Roman" style:font-name-asian="Times New Roman" style:font-name-complex="Times New Roma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1" style:parent-style-name="Fuentedepárrafopredeter." style:family="text">
      <style:text-properties style:font-name="Times New Roman" style:font-name-asian="Times New Roman" style:font-name-complex="Times New Roma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P19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96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6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11" style:parent-style-name="Fuentedepárrafopredeter." style:family="text">
      <style:text-properties style:font-name="Times New Roman" style:font-name-asian="Times New Roman" style:font-name-complex="Times New Roma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" style:parent-style-name="Fuentedepárrafopredeter." style:family="text">
      <style:text-properties style:font-name="Times New Roman" style:font-name-asian="Times New Roman" style:font-name-complex="Times New Roma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" style:parent-style-name="Fuentedepárrafopredeter." style:family="text">
      <style:text-properties style:font-name="Times New Roman" style:font-name-asian="Times New Roman" style:font-name-complex="Times New Roma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" style:parent-style-name="Fuentedepárrafopredeter." style:family="text">
      <style:text-properties style:font-name="Times New Roman" style:font-name-asian="Times New Roman" style:font-name-complex="Times New Roma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" style:parent-style-name="Fuentedepárrafopredeter." style:family="text">
      <style:text-properties style:font-name="Times New Roman" style:font-name-asian="Times New Roman" style:font-name-complex="Times New Roma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5" style:parent-style-name="Fuentedepárrafopredeter." style:family="text">
      <style:text-properties style:font-name="Times New Roman" style:font-name-asian="Times New Roman" style:font-name-complex="Times New Roma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" style:parent-style-name="Fuentedepárrafopredeter." style:family="text">
      <style:text-properties style:font-name="Times New Roman" style:font-name-asian="Times New Roman" style:font-name-complex="Times New Roma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" style:parent-style-name="Fuentedepárrafopredeter." style:family="text">
      <style:text-properties style:font-name="Times New Roman" style:font-name-asian="Times New Roman" style:font-name-complex="Times New Roma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" style:parent-style-name="Fuentedepárrafopredeter." style:family="text">
      <style:text-properties style:font-name="Times New Roman" style:font-name-asian="Times New Roman" style:font-name-complex="Times New Roma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" style:parent-style-name="Fuentedepárrafopredeter." style:family="text">
      <style:text-properties style:font-name="Times New Roman" style:font-name-asian="Times New Roman" style:font-name-complex="Times New Roma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" style:parent-style-name="Fuentedepárrafopredeter." style:family="text">
      <style:text-properties style:font-name="Times New Roman" style:font-name-asian="Times New Roman" style:font-name-complex="Times New Roma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" style:parent-style-name="Fuentedepárrafopredeter." style:family="text">
      <style:text-properties style:font-name="Times New Roman" style:font-name-asian="Times New Roman" style:font-name-complex="Times New Roma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0" style:parent-style-name="Fuentedepárrafopredeter." style:family="text">
      <style:text-properties style:font-name="Times New Roman" style:font-name-asian="Times New Roman" style:font-name-complex="Times New Roma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" style:parent-style-name="Fuentedepárrafopredeter." style:family="text">
      <style:text-properties style:font-name="Times New Roman" style:font-name-asian="Times New Roman" style:font-name-complex="Times New Roma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" style:parent-style-name="Fuentedepárrafopredeter." style:family="text">
      <style:text-properties style:font-name="Times New Roman" style:font-name-asian="Times New Roman" style:font-name-complex="Times New Roma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" style:parent-style-name="Fuentedepárrafopredeter." style:family="text">
      <style:text-properties style:font-name="Times New Roman" style:font-name-asian="Times New Roman" style:font-name-complex="Times New Roma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" style:parent-style-name="Fuentedepárrafopredeter." style:family="text">
      <style:text-properties style:font-name="Times New Roman" style:font-name-asian="Times New Roman" style:font-name-complex="Times New Roma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" style:parent-style-name="Fuentedepárrafopredeter." style:family="text">
      <style:text-properties style:font-name="Times New Roman" style:font-name-asian="Times New Roman" style:font-name-complex="Times New Roma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" style:parent-style-name="Fuentedepárrafopredeter." style:family="text">
      <style:text-properties style:font-name="Times New Roman" style:font-name-asian="Times New Roman" style:font-name-complex="Times New Roma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3" style:parent-style-name="Fuentedepárrafopredeter." style:family="text">
      <style:text-properties style:font-name="Times New Roman" style:font-name-asian="Times New Roman" style:font-name-complex="Times New Roma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" style:parent-style-name="Fuentedepárrafopredeter." style:family="text">
      <style:text-properties style:font-name="Times New Roman" style:font-name-asian="Times New Roman" style:font-name-complex="Times New Roma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2" style:parent-style-name="Fuentedepárrafopredeter." style:family="text">
      <style:text-properties style:font-name="Times New Roman" style:font-name-asian="Times New Roman" style:font-name-complex="Times New Roma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" style:parent-style-name="Fuentedepárrafopredeter." style:family="text">
      <style:text-properties style:font-name="Times New Roman" style:font-name-asian="Times New Roman" style:font-name-complex="Times New Roma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8" style:parent-style-name="Fuentedepárrafopredeter." style:family="text">
      <style:text-properties style:font-name="Times New Roman" style:font-name-asian="Times New Roman" style:font-name-complex="Times New Roma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" style:parent-style-name="Fuentedepárrafopredeter." style:family="text">
      <style:text-properties style:font-name="Times New Roman" style:font-name-asian="Times New Roman" style:font-name-complex="Times New Roma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" style:parent-style-name="Fuentedepárrafopredeter." style:family="text">
      <style:text-properties style:font-name="Times New Roman" style:font-name-asian="Times New Roman" style:font-name-complex="Times New Roma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9" style:parent-style-name="Fuentedepárrafopredeter." style:family="text">
      <style:text-properties style:font-name="Times New Roman" style:font-name-asian="Times New Roman" style:font-name-complex="Times New Roma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" style:parent-style-name="Fuentedepárrafopredeter." style:family="text">
      <style:text-properties style:font-name="Times New Roman" style:font-name-asian="Times New Roman" style:font-name-complex="Times New Roma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47" style:parent-style-name="Fuentedepárrafopredeter." style:family="text">
      <style:text-properties style:font-name="Times New Roman" style:font-name-asian="Times New Roman" style:font-name-complex="Times New Roma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" style:parent-style-name="Fuentedepárrafopredeter." style:family="text">
      <style:text-properties style:font-name="Times New Roman" style:font-name-asian="Times New Roman" style:font-name-complex="Times New Roma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" style:parent-style-name="Fuentedepárrafopredeter." style:family="text">
      <style:text-properties style:font-name="Times New Roman" style:font-name-asian="Times New Roman" style:font-name-complex="Times New Roma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" style:parent-style-name="Fuentedepárrafopredeter." style:family="text">
      <style:text-properties style:font-name="Times New Roman" style:font-name-asian="Times New Roman" style:font-name-complex="Times New Roma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3" style:parent-style-name="Fuentedepárrafopredeter." style:family="text">
      <style:text-properties style:font-name="Times New Roman" style:font-name-asian="Times New Roman" style:font-name-complex="Times New Roma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5" style:parent-style-name="Fuentedepárrafopredeter." style:family="text">
      <style:text-properties style:font-name="Times New Roman" style:font-name-asian="Times New Roman" style:font-name-complex="Times New Roma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7" style:parent-style-name="Fuentedepárrafopredeter." style:family="text">
      <style:text-properties style:font-name="Times New Roman" style:font-name-asian="Times New Roman" style:font-name-complex="Times New Roma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1" style:parent-style-name="Fuentedepárrafopredeter." style:family="text">
      <style:text-properties style:font-name="Times New Roman" style:font-name-asian="Times New Roman" style:font-name-complex="Times New Roma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3" style:parent-style-name="Fuentedepárrafopredeter." style:family="text">
      <style:text-properties style:font-name="Times New Roman" style:font-name-asian="Times New Roman" style:font-name-complex="Times New Roma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7" style:parent-style-name="Fuentedepárrafopredeter." style:family="text">
      <style:text-properties style:font-name="Times New Roman" style:font-name-asian="Times New Roman" style:font-name-complex="Times New Roma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91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92" style:parent-style-name="Fuentedepárrafopredeter." style:family="text">
      <style:text-properties style:font-name="Times New Roman" style:font-name-asian="Times New Roman" style:font-name-complex="Times New Roma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94" style:parent-style-name="Fuentedepárrafopredeter." style:family="text">
      <style:text-properties style:font-name="Times New Roman" style:font-name-asian="Times New Roman" style:font-name-complex="Times New Roma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96" style:parent-style-name="Fuentedepárrafopredeter." style:family="text">
      <style:text-properties style:font-name="Times New Roman" style:font-name-asian="Times New Roman" style:font-name-complex="Times New Roma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98" style:parent-style-name="Fuentedepárrafopredeter." style:family="text">
      <style:text-properties style:font-name="Times New Roman" style:font-name-asian="Times New Roman" style:font-name-complex="Times New Roma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0" style:parent-style-name="Fuentedepárrafopredeter." style:family="text">
      <style:text-properties style:font-name="Times New Roman" style:font-name-asian="Times New Roman" style:font-name-complex="Times New Roma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4" style:parent-style-name="Fuentedepárrafopredeter." style:family="text">
      <style:text-properties style:font-name="Times New Roman" style:font-name-asian="Times New Roman" style:font-name-complex="Times New Roma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P407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12" style:family="table-column">
      <style:table-column-properties style:column-width="1.2569in" style:use-optimal-column-width="false"/>
    </style:style>
    <style:style style:name="TableColumn413" style:family="table-column">
      <style:table-column-properties style:column-width="1.4055in" style:use-optimal-column-width="false"/>
    </style:style>
    <style:style style:name="TableColumn414" style:family="table-column">
      <style:table-column-properties style:column-width="3.6368in" style:use-optimal-column-width="false"/>
    </style:style>
    <style:style style:name="Table411" style:family="table">
      <style:table-properties style:width="6.2993in" fo:margin-left="0.0812in" table:align="left"/>
    </style:style>
    <style:style style:name="TableRow415" style:family="table-row">
      <style:table-row-properties style:row-height="0.2972in" style:use-optimal-row-height="false"/>
    </style:style>
    <style:style style:name="TableCell41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652in" fo:margin-bottom="0in" fo:line-height="100%" fo:margin-left="0.0472in" fo:margin-right="-0.0138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top="0.0652in" fo:margin-bottom="0in" fo:line-height="100%" fo:margin-left="0.052in" fo:margin-right="-0.0138in">
        <style:tab-stops/>
      </style:paragraph-properties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2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652in" fo:margin-bottom="0in" fo:line-height="100%" fo:margin-left="0.052in" fo:margin-right="-0.0138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429" style:family="table-row">
      <style:table-row-properties style:row-height="0.2944in" style:use-optimal-row-height="false"/>
    </style:style>
    <style:style style:name="TableCell43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36" style:family="table-row">
      <style:table-row-properties style:row-height="0.2944in" style:use-optimal-row-height="false"/>
    </style:style>
    <style:style style:name="TableCell43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43" style:family="table-row">
      <style:table-row-properties style:row-height="0.2944in" style:use-optimal-row-height="false"/>
    </style:style>
    <style:style style:name="TableCell44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4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4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50" style:family="table-row">
      <style:table-row-properties style:row-height="0.2944in" style:use-optimal-row-height="false"/>
    </style:style>
    <style:style style:name="TableCell45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5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5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57" style:family="table-row">
      <style:table-row-properties style:row-height="0.2944in" style:use-optimal-row-height="false"/>
    </style:style>
    <style:style style:name="TableCell45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6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6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64" style:family="table-row">
      <style:table-row-properties style:row-height="0.2944in" style:use-optimal-row-height="false"/>
    </style:style>
    <style:style style:name="TableCell46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6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6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71" style:family="table-row">
      <style:table-row-properties style:row-height="0.2944in" style:use-optimal-row-height="false"/>
    </style:style>
    <style:style style:name="TableCell47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7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7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78" style:family="table-row">
      <style:table-row-properties style:row-height="0.2944in" style:use-optimal-row-height="false"/>
    </style:style>
    <style:style style:name="TableCell47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8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8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85" style:family="table-row">
      <style:table-row-properties style:row-height="0.2944in" style:use-optimal-row-height="false"/>
    </style:style>
    <style:style style:name="TableCell48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8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9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92" style:family="table-row">
      <style:table-row-properties style:row-height="0.2944in" style:use-optimal-row-height="false"/>
    </style:style>
    <style:style style:name="TableCell49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P499" style:parent-style-name="Normal" style:master-page-name="MP1" style:family="paragraph">
      <style:paragraph-properties fo:break-before="page" fo:margin-top="0.002in" fo:margin-bottom="0in" fo:line-height="0.1111in"/>
      <style:text-properties fo:font-size="8pt" style:font-size-asian="8pt" style:font-size-complex="8pt"/>
    </style:style>
    <style:style style:name="P506" style:parent-style-name="Normal" style:family="paragraph">
      <style:paragraph-properties fo:text-align="center" fo:margin-bottom="0in" fo:line-height="100%" fo:margin-left="2.7701in" fo:margin-right="3.6138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510" style:parent-style-name="Normal" style:family="paragraph">
      <style:paragraph-properties fo:margin-bottom="0in" fo:line-height="0.1722in" fo:margin-left="0.0819in" fo:margin-right="-0.0138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51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1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5% 100%"/>
    </style:style>
    <style:style style:name="T52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52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2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52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3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3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53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535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536" style:parent-style-name="Normal" style:family="paragraph">
      <style:paragraph-properties fo:text-align="justify" fo:margin-top="0.0243in" fo:margin-bottom="0in" fo:line-height="121%" fo:margin-left="0.0819in" fo:margin-right="0.6388in" fo:text-indent="0.0673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2" style:parent-style-name="Fuentedepárrafopredeter." style:family="text">
      <style:text-properties style:font-name="Times New Roman" style:font-name-asian="Times New Roman" style:font-name-complex="Times New Roma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5" style:parent-style-name="Fuentedepárrafopredeter." style:family="text">
      <style:text-properties style:font-name="Times New Roman" style:font-name-asian="Times New Roman" style:font-name-complex="Times New Roma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1" style:parent-style-name="Fuentedepárrafopredeter." style:family="text">
      <style:text-properties style:font-name="Times New Roman" style:font-name-asian="Times New Roman" style:font-name-complex="Times New Roma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4" style:parent-style-name="Fuentedepárrafopredeter." style:family="text">
      <style:text-properties style:font-name="Times New Roman" style:font-name-asian="Times New Roman" style:font-name-complex="Times New Roma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7" style:parent-style-name="Fuentedepárrafopredeter." style:family="text">
      <style:text-properties style:font-name="Times New Roman" style:font-name-asian="Times New Roman" style:font-name-complex="Times New Roma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8" style:parent-style-name="Fuentedepárrafopredeter." style:family="text">
      <style:text-properties style:font-name="Times New Roman" style:font-name-asian="Times New Roman" style:font-name-complex="Times New Roma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5" style:parent-style-name="Fuentedepárrafopredeter." style:family="text">
      <style:text-properties style:font-name="Times New Roman" style:font-name-asian="Times New Roman" style:font-name-complex="Times New Roma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7" style:parent-style-name="Fuentedepárrafopredeter." style:family="text">
      <style:text-properties style:font-name="Times New Roman" style:font-name-asian="Times New Roman" style:font-name-complex="Times New Roma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0" style:parent-style-name="Fuentedepárrafopredeter." style:family="text">
      <style:text-properties style:font-name="Times New Roman" style:font-name-asian="Times New Roman" style:font-name-complex="Times New Roma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3" style:parent-style-name="Fuentedepárrafopredeter." style:family="text">
      <style:text-properties style:font-name="Times New Roman" style:font-name-asian="Times New Roman" style:font-name-complex="Times New Roma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6" style:parent-style-name="Fuentedepárrafopredeter." style:family="text">
      <style:text-properties style:font-name="Times New Roman" style:font-name-asian="Times New Roman" style:font-name-complex="Times New Roma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8" style:parent-style-name="Fuentedepárrafopredeter." style:family="text">
      <style:text-properties style:font-name="Times New Roman" style:font-name-asian="Times New Roman" style:font-name-complex="Times New Roma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1" style:parent-style-name="Fuentedepárrafopredeter." style:family="text">
      <style:text-properties style:font-name="Times New Roman" style:font-name-asian="Times New Roman" style:font-name-complex="Times New Roma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4" style:parent-style-name="Fuentedepárrafopredeter." style:family="text">
      <style:text-properties style:font-name="Times New Roman" style:font-name-asian="Times New Roman" style:font-name-complex="Times New Roma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7" style:parent-style-name="Fuentedepárrafopredeter." style:family="text">
      <style:text-properties style:font-name="Times New Roman" style:font-name-asian="Times New Roman" style:font-name-complex="Times New Roma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0" style:parent-style-name="Fuentedepárrafopredeter." style:family="text">
      <style:text-properties style:font-name="Times New Roman" style:font-name-asian="Times New Roman" style:font-name-complex="Times New Roma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3" style:parent-style-name="Fuentedepárrafopredeter." style:family="text">
      <style:text-properties style:font-name="Times New Roman" style:font-name-asian="Times New Roman" style:font-name-complex="Times New Roma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6" style:parent-style-name="Fuentedepárrafopredeter." style:family="text">
      <style:text-properties style:font-name="Times New Roman" style:font-name-asian="Times New Roman" style:font-name-complex="Times New Roma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9" style:parent-style-name="Fuentedepárrafopredeter." style:family="text">
      <style:text-properties style:font-name="Times New Roman" style:font-name-asian="Times New Roman" style:font-name-complex="Times New Roma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1" style:parent-style-name="Fuentedepárrafopredeter." style:family="text">
      <style:text-properties style:font-name="Times New Roman" style:font-name-asian="Times New Roman" style:font-name-complex="Times New Roma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17" style:parent-style-name="Fuentedepárrafopredeter." style:family="text">
      <style:text-properties style:font-name="Times New Roman" style:font-name-asian="Times New Roman" style:font-name-complex="Times New Roma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21" style:parent-style-name="Fuentedepárrafopredeter." style:family="text">
      <style:text-properties style:font-name="Times New Roman" style:font-name-asian="Times New Roman" style:font-name-complex="Times New Roma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3" style:parent-style-name="Fuentedepárrafopredeter." style:family="text">
      <style:text-properties style:font-name="Times New Roman" style:font-name-asian="Times New Roman" style:font-name-complex="Times New Roma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3" style:parent-style-name="Fuentedepárrafopredeter." style:family="text">
      <style:text-properties style:font-name="Times New Roman" style:font-name-asian="Times New Roman" style:font-name-complex="Times New Roma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39" style:parent-style-name="Fuentedepárrafopredeter." style:family="text">
      <style:text-properties style:font-name="Times New Roman" style:font-name-asian="Times New Roman" style:font-name-complex="Times New Roma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P642" style:parent-style-name="Normal" style:family="paragraph">
      <style:paragraph-properties fo:text-align="justify" fo:margin-top="0.0013in" fo:margin-bottom="0in" fo:line-height="0.1722in" fo:margin-left="0.0819in" fo:margin-right="3.2833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64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4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4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5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5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65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5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62in" style:text-position="-4.5% 100%"/>
    </style:style>
    <style:style style:name="T66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6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664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469*" fo:start-indent="0in" fo:end-indent="0.0368in"/>
          <style:column style:rel-width="9711*" fo:start-indent="0.0375in" fo:end-indent="0in"/>
        </style:columns>
      </style:section-properties>
    </style:style>
    <style:style style:name="P665" style:parent-style-name="Normal" style:family="paragraph">
      <style:paragraph-properties fo:margin-top="0.0243in" fo:margin-bottom="0in" fo:line-height="0.1729in" fo:margin-left="0.0819in" fo:margin-right="-0.0513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style:text-position="-4.5% 100%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669" style:parent-style-name="Normal" style:family="paragraph">
      <style:paragraph-properties fo:break-before="column" fo:margin-top="0.0243in" fo:margin-bottom="0in" fo:line-height="0.1729in" fo:margin-right="-0.0138i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7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7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284in" style:text-position="-4.5% 100%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7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34in" style:text-position="-4.5% 100%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291in" style:text-position="-4.5% 100%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9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9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9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312in" style:text-position="-4.5% 100%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354in" style:text-position="-4.5% 100%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333in" style:text-position="-4.5% 100%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3" style:family="section">
      <style:section-properties fo:margin-left="0in" fo:margin-right="0in" style:writing-mode="lr-tb"/>
    </style:style>
    <style:style style:name="P708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0" style:parent-style-name="Fuentedepárrafopredeter." style:family="text">
      <style:text-properties style:font-name="Times New Roman" style:font-name-asian="Times New Roman" style:font-name-complex="Times New Roma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3" style:parent-style-name="Fuentedepárrafopredeter." style:family="text">
      <style:text-properties style:font-name="Times New Roman" style:font-name-asian="Times New Roman" style:font-name-complex="Times New Roma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6" style:parent-style-name="Fuentedepárrafopredeter." style:family="text">
      <style:text-properties style:font-name="Times New Roman" style:font-name-asian="Times New Roman" style:font-name-complex="Times New Roma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9" style:parent-style-name="Fuentedepárrafopredeter." style:family="text">
      <style:text-properties style:font-name="Times New Roman" style:font-name-asian="Times New Roman" style:font-name-complex="Times New Roma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2" style:parent-style-name="Fuentedepárrafopredeter." style:family="text">
      <style:text-properties style:font-name="Times New Roman" style:font-name-asian="Times New Roman" style:font-name-complex="Times New Roma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4" style:parent-style-name="Fuentedepárrafopredeter." style:family="text">
      <style:text-properties style:font-name="Times New Roman" style:font-name-asian="Times New Roman" style:font-name-complex="Times New Roma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7" style:parent-style-name="Fuentedepárrafopredeter." style:family="text">
      <style:text-properties style:font-name="Times New Roman" style:font-name-asian="Times New Roman" style:font-name-complex="Times New Roma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3" style:parent-style-name="Fuentedepárrafopredeter." style:family="text">
      <style:text-properties style:font-name="Times New Roman" style:font-name-asian="Times New Roman" style:font-name-complex="Times New Roma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35" style:parent-style-name="Fuentedepárrafopredeter." style:family="text">
      <style:text-properties style:font-name="Times New Roman" style:font-name-asian="Times New Roman" style:font-name-complex="Times New Roma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1" style:parent-style-name="Fuentedepárrafopredeter." style:family="text">
      <style:text-properties style:font-name="Times New Roman" style:font-name-asian="Times New Roman" style:font-name-complex="Times New Roma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7" style:parent-style-name="Fuentedepárrafopredeter." style:family="text">
      <style:text-properties style:font-name="Times New Roman" style:font-name-asian="Times New Roman" style:font-name-complex="Times New Roma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9" style:parent-style-name="Fuentedepárrafopredeter." style:family="text">
      <style:text-properties style:font-name="Times New Roman" style:font-name-asian="Times New Roman" style:font-name-complex="Times New Roma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2" style:parent-style-name="Fuentedepárrafopredeter." style:family="text">
      <style:text-properties style:font-name="Times New Roman" style:font-name-asian="Times New Roman" style:font-name-complex="Times New Roma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4" style:parent-style-name="Fuentedepárrafopredeter." style:family="text">
      <style:text-properties style:font-name="Times New Roman" style:font-name-asian="Times New Roman" style:font-name-complex="Times New Roma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0" style:parent-style-name="Fuentedepárrafopredeter." style:family="text">
      <style:text-properties style:font-name="Times New Roman" style:font-name-asian="Times New Roman" style:font-name-complex="Times New Roma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3" style:parent-style-name="Fuentedepárrafopredeter." style:family="text">
      <style:text-properties style:font-name="Times New Roman" style:font-name-asian="Times New Roman" style:font-name-complex="Times New Roma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6" style:parent-style-name="Fuentedepárrafopredeter." style:family="text">
      <style:text-properties style:font-name="Times New Roman" style:font-name-asian="Times New Roman" style:font-name-complex="Times New Roma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9" style:parent-style-name="Fuentedepárrafopredeter." style:family="text">
      <style:text-properties style:font-name="Times New Roman" style:font-name-asian="Times New Roman" style:font-name-complex="Times New Roma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2" style:parent-style-name="Fuentedepárrafopredeter." style:family="text">
      <style:text-properties style:font-name="Times New Roman" style:font-name-asian="Times New Roman" style:font-name-complex="Times New Roma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1" style:parent-style-name="Fuentedepárrafopredeter." style:family="text">
      <style:text-properties style:font-name="Times New Roman" style:font-name-asian="Times New Roman" style:font-name-complex="Times New Roma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4" style:parent-style-name="Fuentedepárrafopredeter." style:family="text">
      <style:text-properties style:font-name="Times New Roman" style:font-name-asian="Times New Roman" style:font-name-complex="Times New Roma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0" style:parent-style-name="Fuentedepárrafopredeter." style:family="text">
      <style:text-properties style:font-name="Times New Roman" style:font-name-asian="Times New Roman" style:font-name-complex="Times New Roma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3" style:parent-style-name="Fuentedepárrafopredeter." style:family="text">
      <style:text-properties style:font-name="Times New Roman" style:font-name-asian="Times New Roman" style:font-name-complex="Times New Roma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97" style:parent-style-name="Fuentedepárrafopredeter." style:family="text">
      <style:text-properties style:font-name="Times New Roman" style:font-name-asian="Times New Roman" style:font-name-complex="Times New Roman"/>
    </style:style>
    <style:style style:name="P79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79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1" style:parent-style-name="Fuentedepárrafopredeter." style:family="text">
      <style:text-properties style:font-name="Times New Roman" style:font-name-asian="Times New Roman" style:font-name-complex="Times New Roma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4" style:parent-style-name="Fuentedepárrafopredeter." style:family="text">
      <style:text-properties style:font-name="Times New Roman" style:font-name-asian="Times New Roman" style:font-name-complex="Times New Roma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7" style:parent-style-name="Fuentedepárrafopredeter." style:family="text">
      <style:text-properties style:font-name="Times New Roman" style:font-name-asian="Times New Roman" style:font-name-complex="Times New Roma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0" style:parent-style-name="Fuentedepárrafopredeter." style:family="text">
      <style:text-properties style:font-name="Times New Roman" style:font-name-asian="Times New Roman" style:font-name-complex="Times New Roma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2" style:parent-style-name="Fuentedepárrafopredeter." style:family="text">
      <style:text-properties style:font-name="Times New Roman" style:font-name-asian="Times New Roman" style:font-name-complex="Times New Roma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8" style:parent-style-name="Fuentedepárrafopredeter." style:family="text">
      <style:text-properties style:font-name="Times New Roman" style:font-name-asian="Times New Roman" style:font-name-complex="Times New Roma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1" style:parent-style-name="Fuentedepárrafopredeter." style:family="text">
      <style:text-properties style:font-name="Times New Roman" style:font-name-asian="Times New Roman" style:font-name-complex="Times New Roma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6" style:parent-style-name="Fuentedepárrafopredeter." style:family="text">
      <style:text-properties style:font-name="Times New Roman" style:font-name-asian="Times New Roman" style:font-name-complex="Times New Roma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9" style:parent-style-name="Fuentedepárrafopredeter." style:family="text">
      <style:text-properties style:font-name="Times New Roman" style:font-name-asian="Times New Roman" style:font-name-complex="Times New Roma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7" style:parent-style-name="Fuentedepárrafopredeter." style:family="text">
      <style:text-properties style:font-name="Times New Roman" style:font-name-asian="Times New Roman" style:font-name-complex="Times New Roma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39" style:parent-style-name="Fuentedepárrafopredeter." style:family="text">
      <style:text-properties style:font-name="Times New Roman" style:font-name-asian="Times New Roman" style:font-name-complex="Times New Roma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2" style:parent-style-name="Fuentedepárrafopredeter." style:family="text">
      <style:text-properties style:font-name="Times New Roman" style:font-name-asian="Times New Roman" style:font-name-complex="Times New Roma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8" style:parent-style-name="Fuentedepárrafopredeter." style:family="text">
      <style:text-properties style:font-name="Times New Roman" style:font-name-asian="Times New Roman" style:font-name-complex="Times New Roma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1" style:parent-style-name="Fuentedepárrafopredeter." style:family="text">
      <style:text-properties style:font-name="Times New Roman" style:font-name-asian="Times New Roman" style:font-name-complex="Times New Roma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7" style:parent-style-name="Fuentedepárrafopredeter." style:family="text">
      <style:text-properties style:font-name="Times New Roman" style:font-name-asian="Times New Roman" style:font-name-complex="Times New Roma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0" style:parent-style-name="Fuentedepárrafopredeter." style:family="text">
      <style:text-properties style:font-name="Times New Roman" style:font-name-asian="Times New Roman" style:font-name-complex="Times New Roma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3" style:parent-style-name="Fuentedepárrafopredeter." style:family="text">
      <style:text-properties style:font-name="Times New Roman" style:font-name-asian="Times New Roman" style:font-name-complex="Times New Roma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9" style:parent-style-name="Fuentedepárrafopredeter." style:family="text">
      <style:text-properties style:font-name="Times New Roman" style:font-name-asian="Times New Roman" style:font-name-complex="Times New Roma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71" style:parent-style-name="Fuentedepárrafopredeter." style:family="text">
      <style:text-properties style:font-name="Times New Roman" style:font-name-asian="Times New Roman" style:font-name-complex="Times New Roma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73" style:parent-style-name="Fuentedepárrafopredeter." style:family="text">
      <style:text-properties style:font-name="Times New Roman" style:font-name-asian="Times New Roman" style:font-name-complex="Times New Roma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75" style:parent-style-name="Fuentedepárrafopredeter." style:family="text">
      <style:text-properties style:font-name="Times New Roman" style:font-name-asian="Times New Roman" style:font-name-complex="Times New Roma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877" style:parent-style-name="Fuentedepárrafopredeter." style:family="text">
      <style:text-properties style:font-name="Times New Roman" style:font-name-asian="Times New Roman" style:font-name-complex="Times New Roma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79" style:parent-style-name="Fuentedepárrafopredeter." style:family="text">
      <style:text-properties style:font-name="Times New Roman" style:font-name-asian="Times New Roman" style:font-name-complex="Times New Roma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83" style:parent-style-name="Fuentedepárrafopredeter." style:family="text">
      <style:text-properties style:font-name="Times New Roman" style:font-name-asian="Times New Roman" style:font-name-complex="Times New Roma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85" style:parent-style-name="Fuentedepárrafopredeter." style:family="text">
      <style:text-properties style:font-name="Times New Roman" style:font-name-asian="Times New Roman" style:font-name-complex="Times New Roman"/>
    </style:style>
    <style:style style:name="P88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890" style:parent-style-name="Fuentedepárrafopredeter." style:family="text">
      <style:text-properties style:font-name="Times New Roman" style:font-name-asian="Times New Roman" style:font-name-complex="Times New Roma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2" style:parent-style-name="Fuentedepárrafopredeter." style:family="text">
      <style:text-properties style:font-name="Times New Roman" style:font-name-asian="Times New Roman" style:font-name-complex="Times New Roma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94" style:parent-style-name="Fuentedepárrafopredeter." style:family="text">
      <style:text-properties style:font-name="Times New Roman" style:font-name-asian="Times New Roman" style:font-name-complex="Times New Roma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98" style:parent-style-name="Fuentedepárrafopredeter." style:family="text">
      <style:text-properties style:font-name="Times New Roman" style:font-name-asian="Times New Roman" style:font-name-complex="Times New Roma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0" style:parent-style-name="Fuentedepárrafopredeter." style:family="text">
      <style:text-properties style:font-name="Times New Roman" style:font-name-asian="Times New Roman" style:font-name-complex="Times New Roma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6" style:parent-style-name="Fuentedepárrafopredeter." style:family="text">
      <style:text-properties style:font-name="Times New Roman" style:font-name-asian="Times New Roman" style:font-name-complex="Times New Roma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12" style:parent-style-name="Fuentedepárrafopredeter." style:family="text">
      <style:text-properties style:font-name="Times New Roman" style:font-name-asian="Times New Roman" style:font-name-complex="Times New Roma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6" style:parent-style-name="Fuentedepárrafopredeter." style:family="text">
      <style:text-properties style:font-name="Times New Roman" style:font-name-asian="Times New Roman" style:font-name-complex="Times New Roma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5" style:parent-style-name="Fuentedepárrafopredeter." style:family="text">
      <style:text-properties style:font-name="Times New Roman" style:font-name-asian="Times New Roman" style:font-name-complex="Times New Roma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8" style:parent-style-name="Fuentedepárrafopredeter." style:family="text">
      <style:text-properties style:font-name="Times New Roman" style:font-name-asian="Times New Roman" style:font-name-complex="Times New Roma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1" style:parent-style-name="Fuentedepárrafopredeter." style:family="text">
      <style:text-properties style:font-name="Times New Roman" style:font-name-asian="Times New Roman" style:font-name-complex="Times New Roma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4" style:parent-style-name="Fuentedepárrafopredeter." style:family="text">
      <style:text-properties style:font-name="Times New Roman" style:font-name-asian="Times New Roman" style:font-name-complex="Times New Roma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7" style:parent-style-name="Fuentedepárrafopredeter." style:family="text">
      <style:text-properties style:font-name="Times New Roman" style:font-name-asian="Times New Roman" style:font-name-complex="Times New Roma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3" style:parent-style-name="Fuentedepárrafopredeter." style:family="text">
      <style:text-properties style:font-name="Times New Roman" style:font-name-asian="Times New Roman" style:font-name-complex="Times New Roma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6" style:parent-style-name="Fuentedepárrafopredeter." style:family="text">
      <style:text-properties style:font-name="Times New Roman" style:font-name-asian="Times New Roman" style:font-name-complex="Times New Roma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9" style:parent-style-name="Fuentedepárrafopredeter." style:family="text">
      <style:text-properties style:font-name="Times New Roman" style:font-name-asian="Times New Roman" style:font-name-complex="Times New Roma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2" style:parent-style-name="Fuentedepárrafopredeter." style:family="text">
      <style:text-properties style:font-name="Times New Roman" style:font-name-asian="Times New Roman" style:font-name-complex="Times New Roma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5" style:parent-style-name="Fuentedepárrafopredeter." style:family="text">
      <style:text-properties style:font-name="Times New Roman" style:font-name-asian="Times New Roman" style:font-name-complex="Times New Roma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7" style:parent-style-name="Fuentedepárrafopredeter." style:family="text">
      <style:text-properties style:font-name="Times New Roman" style:font-name-asian="Times New Roman" style:font-name-complex="Times New Roma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0" style:parent-style-name="Fuentedepárrafopredeter." style:family="text">
      <style:text-properties style:font-name="Times New Roman" style:font-name-asian="Times New Roman" style:font-name-complex="Times New Roma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3" style:parent-style-name="Fuentedepárrafopredeter." style:family="text">
      <style:text-properties style:font-name="Times New Roman" style:font-name-asian="Times New Roman" style:font-name-complex="Times New Roma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6" style:parent-style-name="Fuentedepárrafopredeter." style:family="text">
      <style:text-properties style:font-name="Times New Roman" style:font-name-asian="Times New Roman" style:font-name-complex="Times New Roma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9" style:parent-style-name="Fuentedepárrafopredeter." style:family="text">
      <style:text-properties style:font-name="Times New Roman" style:font-name-asian="Times New Roman" style:font-name-complex="Times New Roma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2" style:parent-style-name="Fuentedepárrafopredeter." style:family="text">
      <style:text-properties style:font-name="Times New Roman" style:font-name-asian="Times New Roman" style:font-name-complex="Times New Roma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5" style:parent-style-name="Fuentedepárrafopredeter." style:family="text">
      <style:text-properties style:font-name="Times New Roman" style:font-name-asian="Times New Roman" style:font-name-complex="Times New Roma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8" style:parent-style-name="Fuentedepárrafopredeter." style:family="text">
      <style:text-properties style:font-name="Times New Roman" style:font-name-asian="Times New Roman" style:font-name-complex="Times New Roma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1" style:parent-style-name="Fuentedepárrafopredeter." style:family="text">
      <style:text-properties style:font-name="Times New Roman" style:font-name-asian="Times New Roman" style:font-name-complex="Times New Roma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4" style:parent-style-name="Fuentedepárrafopredeter." style:family="text">
      <style:text-properties style:font-name="Times New Roman" style:font-name-asian="Times New Roman" style:font-name-complex="Times New Roma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7" style:parent-style-name="Fuentedepárrafopredeter." style:family="text">
      <style:text-properties style:font-name="Times New Roman" style:font-name-asian="Times New Roman" style:font-name-complex="Times New Roma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0" style:parent-style-name="Fuentedepárrafopredeter." style:family="text">
      <style:text-properties style:font-name="Times New Roman" style:font-name-asian="Times New Roman" style:font-name-complex="Times New Roma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3" style:parent-style-name="Fuentedepárrafopredeter." style:family="text">
      <style:text-properties style:font-name="Times New Roman" style:font-name-asian="Times New Roman" style:font-name-complex="Times New Roma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995" style:parent-style-name="Fuentedepárrafopredeter." style:family="text">
      <style:text-properties style:font-name="Times New Roman" style:font-name-asian="Times New Roman" style:font-name-complex="Times New Roma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997" style:parent-style-name="Fuentedepárrafopredeter." style:family="text">
      <style:text-properties style:font-name="Times New Roman" style:font-name-asian="Times New Roman" style:font-name-complex="Times New Roma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999" style:parent-style-name="Fuentedepárrafopredeter." style:family="text">
      <style:text-properties style:font-name="Times New Roman" style:font-name-asian="Times New Roman" style:font-name-complex="Times New Roma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01" style:parent-style-name="Fuentedepárrafopredeter." style:family="text">
      <style:text-properties style:font-name="Times New Roman" style:font-name-asian="Times New Roman" style:font-name-complex="Times New Roma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P1004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0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0" style:parent-style-name="Fuentedepárrafopredeter." style:family="text">
      <style:text-properties style:font-name="Times New Roman" style:font-name-asian="Times New Roman" style:font-name-complex="Times New Roma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3" style:parent-style-name="Fuentedepárrafopredeter." style:family="text">
      <style:text-properties style:font-name="Times New Roman" style:font-name-asian="Times New Roman" style:font-name-complex="Times New Roma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6" style:parent-style-name="Fuentedepárrafopredeter." style:family="text">
      <style:text-properties style:font-name="Times New Roman" style:font-name-asian="Times New Roman" style:font-name-complex="Times New Roma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9" style:parent-style-name="Fuentedepárrafopredeter." style:family="text">
      <style:text-properties style:font-name="Times New Roman" style:font-name-asian="Times New Roman" style:font-name-complex="Times New Roma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2" style:parent-style-name="Fuentedepárrafopredeter." style:family="text">
      <style:text-properties style:font-name="Times New Roman" style:font-name-asian="Times New Roman" style:font-name-complex="Times New Roma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5" style:parent-style-name="Fuentedepárrafopredeter." style:family="text">
      <style:text-properties style:font-name="Times New Roman" style:font-name-asian="Times New Roman" style:font-name-complex="Times New Roma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8" style:parent-style-name="Fuentedepárrafopredeter." style:family="text">
      <style:text-properties style:font-name="Times New Roman" style:font-name-asian="Times New Roman" style:font-name-complex="Times New Roma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1" style:parent-style-name="Fuentedepárrafopredeter." style:family="text">
      <style:text-properties style:font-name="Times New Roman" style:font-name-asian="Times New Roman" style:font-name-complex="Times New Roma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4" style:parent-style-name="Fuentedepárrafopredeter." style:family="text">
      <style:text-properties style:font-name="Times New Roman" style:font-name-asian="Times New Roman" style:font-name-complex="Times New Roma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0" style:parent-style-name="Fuentedepárrafopredeter." style:family="text">
      <style:text-properties style:font-name="Times New Roman" style:font-name-asian="Times New Roman" style:font-name-complex="Times New Roma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3" style:parent-style-name="Fuentedepárrafopredeter." style:family="text">
      <style:text-properties style:font-name="Times New Roman" style:font-name-asian="Times New Roman" style:font-name-complex="Times New Roma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7" style:parent-style-name="Fuentedepárrafopredeter." style:family="text">
      <style:text-properties style:font-name="Times New Roman" style:font-name-asian="Times New Roman" style:font-name-complex="Times New Roma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0" style:parent-style-name="Fuentedepárrafopredeter." style:family="text">
      <style:text-properties style:font-name="Times New Roman" style:font-name-asian="Times New Roman" style:font-name-complex="Times New Roma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3" style:parent-style-name="Fuentedepárrafopredeter." style:family="text">
      <style:text-properties style:font-name="Times New Roman" style:font-name-asian="Times New Roman" style:font-name-complex="Times New Roma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6" style:parent-style-name="Fuentedepárrafopredeter." style:family="text">
      <style:text-properties style:font-name="Times New Roman" style:font-name-asian="Times New Roman" style:font-name-complex="Times New Roma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9" style:parent-style-name="Fuentedepárrafopredeter." style:family="text">
      <style:text-properties style:font-name="Times New Roman" style:font-name-asian="Times New Roman" style:font-name-complex="Times New Roma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2" style:parent-style-name="Fuentedepárrafopredeter." style:family="text">
      <style:text-properties style:font-name="Times New Roman" style:font-name-asian="Times New Roman" style:font-name-complex="Times New Roma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5" style:parent-style-name="Fuentedepárrafopredeter." style:family="text">
      <style:text-properties style:font-name="Times New Roman" style:font-name-asian="Times New Roman" style:font-name-complex="Times New Roma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8" style:parent-style-name="Fuentedepárrafopredeter." style:family="text">
      <style:text-properties style:font-name="Times New Roman" style:font-name-asian="Times New Roman" style:font-name-complex="Times New Roma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0" style:parent-style-name="Fuentedepárrafopredeter." style:family="text">
      <style:text-properties style:font-name="Times New Roman" style:font-name-asian="Times New Roman" style:font-name-complex="Times New Roma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2" style:parent-style-name="Fuentedepárrafopredeter." style:family="text">
      <style:text-properties style:font-name="Times New Roman" style:font-name-asian="Times New Roman" style:font-name-complex="Times New Roma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4" style:parent-style-name="Fuentedepárrafopredeter." style:family="text">
      <style:text-properties style:font-name="Times New Roman" style:font-name-asian="Times New Roman" style:font-name-complex="Times New Roma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6" style:parent-style-name="Fuentedepárrafopredeter." style:family="text">
      <style:text-properties style:font-name="Times New Roman" style:font-name-asian="Times New Roman" style:font-name-complex="Times New Roma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9" style:parent-style-name="Fuentedepárrafopredeter." style:family="text">
      <style:text-properties style:font-name="Times New Roman" style:font-name-asian="Times New Roman" style:font-name-complex="Times New Roma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2" style:parent-style-name="Fuentedepárrafopredeter." style:family="text">
      <style:text-properties style:font-name="Times New Roman" style:font-name-asian="Times New Roman" style:font-name-complex="Times New Roma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5" style:parent-style-name="Fuentedepárrafopredeter." style:family="text">
      <style:text-properties style:font-name="Times New Roman" style:font-name-asian="Times New Roman" style:font-name-complex="Times New Roman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7" style:parent-style-name="Fuentedepárrafopredeter." style:family="text">
      <style:text-properties style:font-name="Times New Roman" style:font-name-asian="Times New Roman" style:font-name-complex="Times New Roma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0" style:parent-style-name="Fuentedepárrafopredeter." style:family="text">
      <style:text-properties style:font-name="Times New Roman" style:font-name-asian="Times New Roman" style:font-name-complex="Times New Roma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3" style:parent-style-name="Fuentedepárrafopredeter." style:family="text">
      <style:text-properties style:font-name="Times New Roman" style:font-name-asian="Times New Roman" style:font-name-complex="Times New Roma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6" style:parent-style-name="Fuentedepárrafopredeter." style:family="text">
      <style:text-properties style:font-name="Times New Roman" style:font-name-asian="Times New Roman" style:font-name-complex="Times New Roma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2" style:parent-style-name="Fuentedepárrafopredeter." style:family="text">
      <style:text-properties style:font-name="Times New Roman" style:font-name-asian="Times New Roman" style:font-name-complex="Times New Roman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5" style:parent-style-name="Fuentedepárrafopredeter." style:family="text">
      <style:text-properties style:font-name="Times New Roman" style:font-name-asian="Times New Roman" style:font-name-complex="Times New Roma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17" style:parent-style-name="Fuentedepárrafopredeter." style:family="text">
      <style:text-properties style:font-name="Times New Roman" style:font-name-asian="Times New Roman" style:font-name-complex="Times New Roma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21" style:parent-style-name="Fuentedepárrafopredeter." style:family="text">
      <style:text-properties style:font-name="Times New Roman" style:font-name-asian="Times New Roman" style:font-name-complex="Times New Roma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23" style:parent-style-name="Fuentedepárrafopredeter." style:family="text">
      <style:text-properties style:font-name="Times New Roman" style:font-name-asian="Times New Roman" style:font-name-complex="Times New Roma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125" style:parent-style-name="Fuentedepárrafopredeter." style:family="text">
      <style:text-properties style:font-name="Times New Roman" style:font-name-asian="Times New Roman" style:font-name-complex="Times New Roma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127" style:parent-style-name="Fuentedepárrafopredeter." style:family="text">
      <style:text-properties style:font-name="Times New Roman" style:font-name-asian="Times New Roman" style:font-name-complex="Times New Roma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129" style:parent-style-name="Fuentedepárrafopredeter." style:family="text">
      <style:text-properties style:font-name="Times New Roman" style:font-name-asian="Times New Roman" style:font-name-complex="Times New Roma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1" style:parent-style-name="Fuentedepárrafopredeter." style:family="text">
      <style:text-properties style:font-name="Times New Roman" style:font-name-asian="Times New Roman" style:font-name-complex="Times New Roma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33" style:parent-style-name="Fuentedepárrafopredeter." style:family="text">
      <style:text-properties style:font-name="Times New Roman" style:font-name-asian="Times New Roman" style:font-name-complex="Times New Roman"/>
    </style:style>
    <style:style style:name="P1134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35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3" style:parent-style-name="Fuentedepárrafopredeter." style:family="text">
      <style:text-properties style:font-name="Times New Roman" style:font-name-asian="Times New Roman" style:font-name-complex="Times New Roma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9" style:parent-style-name="Fuentedepárrafopredeter." style:family="text">
      <style:text-properties style:font-name="Times New Roman" style:font-name-asian="Times New Roman" style:font-name-complex="Times New Roma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2" style:parent-style-name="Fuentedepárrafopredeter." style:family="text">
      <style:text-properties style:font-name="Times New Roman" style:font-name-asian="Times New Roman" style:font-name-complex="Times New Roma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5" style:parent-style-name="Fuentedepárrafopredeter." style:family="text">
      <style:text-properties style:font-name="Times New Roman" style:font-name-asian="Times New Roman" style:font-name-complex="Times New Roma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8" style:parent-style-name="Fuentedepárrafopredeter." style:family="text">
      <style:text-properties style:font-name="Times New Roman" style:font-name-asian="Times New Roman" style:font-name-complex="Times New Roma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1" style:parent-style-name="Fuentedepárrafopredeter." style:family="text">
      <style:text-properties style:font-name="Times New Roman" style:font-name-asian="Times New Roman" style:font-name-complex="Times New Roma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4" style:parent-style-name="Fuentedepárrafopredeter." style:family="text">
      <style:text-properties style:font-name="Times New Roman" style:font-name-asian="Times New Roman" style:font-name-complex="Times New Roma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66" style:parent-style-name="Fuentedepárrafopredeter." style:family="text">
      <style:text-properties style:font-name="Times New Roman" style:font-name-asian="Times New Roman" style:font-name-complex="Times New Roma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9" style:parent-style-name="Fuentedepárrafopredeter." style:family="text">
      <style:text-properties style:font-name="Times New Roman" style:font-name-asian="Times New Roman" style:font-name-complex="Times New Roma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2" style:parent-style-name="Fuentedepárrafopredeter." style:family="text">
      <style:text-properties style:font-name="Times New Roman" style:font-name-asian="Times New Roman" style:font-name-complex="Times New Roman"/>
    </style:style>
    <style:style style:name="P1173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P117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7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1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7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80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1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8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184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1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8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5" style:parent-style-name="Fuentedepárrafopredeter." style:family="text">
      <style:text-properties style:font-name="Times New Roman" style:font-name-asian="Times New Roman" style:font-name-complex="Times New Roma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8" style:parent-style-name="Fuentedepárrafopredeter." style:family="text">
      <style:text-properties style:font-name="Times New Roman" style:font-name-asian="Times New Roman" style:font-name-complex="Times New Roma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1" style:parent-style-name="Fuentedepárrafopredeter." style:family="text">
      <style:text-properties style:font-name="Times New Roman" style:font-name-asian="Times New Roman" style:font-name-complex="Times New Roma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3" style:parent-style-name="Fuentedepárrafopredeter." style:family="text">
      <style:text-properties style:font-name="Times New Roman" style:font-name-asian="Times New Roman" style:font-name-complex="Times New Roma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6" style:parent-style-name="Fuentedepárrafopredeter." style:family="text">
      <style:text-properties style:font-name="Times New Roman" style:font-name-asian="Times New Roman" style:font-name-complex="Times New Roma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9" style:parent-style-name="Fuentedepárrafopredeter." style:family="text">
      <style:text-properties style:font-name="Times New Roman" style:font-name-asian="Times New Roman" style:font-name-complex="Times New Roma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2" style:parent-style-name="Fuentedepárrafopredeter." style:family="text">
      <style:text-properties style:font-name="Times New Roman" style:font-name-asian="Times New Roman" style:font-name-complex="Times New Roma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5" style:parent-style-name="Fuentedepárrafopredeter." style:family="text">
      <style:text-properties style:font-name="Times New Roman" style:font-name-asian="Times New Roman" style:font-name-complex="Times New Roma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8" style:parent-style-name="Fuentedepárrafopredeter." style:family="text">
      <style:text-properties style:font-name="Times New Roman" style:font-name-asian="Times New Roman" style:font-name-complex="Times New Roma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1" style:parent-style-name="Fuentedepárrafopredeter." style:family="text">
      <style:text-properties style:font-name="Times New Roman" style:font-name-asian="Times New Roman" style:font-name-complex="Times New Roma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4" style:parent-style-name="Fuentedepárrafopredeter." style:family="text">
      <style:text-properties style:font-name="Times New Roman" style:font-name-asian="Times New Roman" style:font-name-complex="Times New Roma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0" style:parent-style-name="Fuentedepárrafopredeter." style:family="text">
      <style:text-properties style:font-name="Times New Roman" style:font-name-asian="Times New Roman" style:font-name-complex="Times New Roma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6" style:parent-style-name="Fuentedepárrafopredeter." style:family="text">
      <style:text-properties style:font-name="Times New Roman" style:font-name-asian="Times New Roman" style:font-name-complex="Times New Roman"/>
    </style:style>
    <style:style style:name="P123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38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3" style:parent-style-name="Fuentedepárrafopredeter." style:family="text">
      <style:text-properties style:font-name="Times New Roman" style:font-name-asian="Times New Roman" style:font-name-complex="Times New Roma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6" style:parent-style-name="Fuentedepárrafopredeter." style:family="text">
      <style:text-properties style:font-name="Times New Roman" style:font-name-asian="Times New Roman" style:font-name-complex="Times New Roma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9" style:parent-style-name="Fuentedepárrafopredeter." style:family="text">
      <style:text-properties style:font-name="Times New Roman" style:font-name-asian="Times New Roman" style:font-name-complex="Times New Roma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2" style:parent-style-name="Fuentedepárrafopredeter." style:family="text">
      <style:text-properties style:font-name="Times New Roman" style:font-name-asian="Times New Roman" style:font-name-complex="Times New Roma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5" style:parent-style-name="Fuentedepárrafopredeter." style:family="text">
      <style:text-properties style:font-name="Times New Roman" style:font-name-asian="Times New Roman" style:font-name-complex="Times New Roma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8" style:parent-style-name="Fuentedepárrafopredeter." style:family="text">
      <style:text-properties style:font-name="Times New Roman" style:font-name-asian="Times New Roman" style:font-name-complex="Times New Roma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1" style:parent-style-name="Fuentedepárrafopredeter." style:family="text">
      <style:text-properties style:font-name="Times New Roman" style:font-name-asian="Times New Roman" style:font-name-complex="Times New Roma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69" style:parent-style-name="Fuentedepárrafopredeter." style:family="text">
      <style:text-properties style:font-name="Times New Roman" style:font-name-asian="Times New Roman" style:font-name-complex="Times New Roma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2" style:parent-style-name="Fuentedepárrafopredeter." style:family="text">
      <style:text-properties style:font-name="Times New Roman" style:font-name-asian="Times New Roman" style:font-name-complex="Times New Roma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5" style:parent-style-name="Fuentedepárrafopredeter." style:family="text">
      <style:text-properties style:font-name="Times New Roman" style:font-name-asian="Times New Roman" style:font-name-complex="Times New Roman"/>
    </style:style>
    <style:style style:name="P1276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277" style:parent-style-name="Fuentedepárrafopredeter." style:family="text">
      <style:text-properties style:font-name="Times New Roman" style:font-name-asian="Times New Roman" style:font-name-complex="Times New Roma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79" style:parent-style-name="Fuentedepárrafopredeter." style:family="text">
      <style:text-properties style:font-name="Times New Roman" style:font-name-asian="Times New Roman" style:font-name-complex="Times New Roma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81" style:parent-style-name="Fuentedepárrafopredeter." style:family="text">
      <style:text-properties style:font-name="Times New Roman" style:font-name-asian="Times New Roman" style:font-name-complex="Times New Roma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83" style:parent-style-name="Fuentedepárrafopredeter." style:family="text">
      <style:text-properties style:font-name="Times New Roman" style:font-name-asian="Times New Roman" style:font-name-complex="Times New Roma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285" style:parent-style-name="Fuentedepárrafopredeter." style:family="text">
      <style:text-properties style:font-name="Times New Roman" style:font-name-asian="Times New Roman" style:font-name-complex="Times New Roma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87" style:parent-style-name="Fuentedepárrafopredeter." style:family="text">
      <style:text-properties style:font-name="Times New Roman" style:font-name-asian="Times New Roman" style:font-name-complex="Times New Roma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9" style:parent-style-name="Fuentedepárrafopredeter." style:family="text">
      <style:text-properties style:font-name="Times New Roman" style:font-name-asian="Times New Roman" style:font-name-complex="Times New Roma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91" style:parent-style-name="Fuentedepárrafopredeter." style:family="text">
      <style:text-properties style:font-name="Times New Roman" style:font-name-asian="Times New Roman" style:font-name-complex="Times New Roma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3" style:parent-style-name="Fuentedepárrafopredeter." style:family="text">
      <style:text-properties style:font-name="Times New Roman" style:font-name-asian="Times New Roman" style:font-name-complex="Times New Roma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95" style:parent-style-name="Fuentedepárrafopredeter." style:family="text">
      <style:text-properties style:font-name="Times New Roman" style:font-name-asian="Times New Roman" style:font-name-complex="Times New Roma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97" style:parent-style-name="Fuentedepárrafopredeter." style:family="text">
      <style:text-properties style:font-name="Times New Roman" style:font-name-asian="Times New Roman" style:font-name-complex="Times New Roma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9" style:parent-style-name="Fuentedepárrafopredeter." style:family="text">
      <style:text-properties style:font-name="Times New Roman" style:font-name-asian="Times New Roman" style:font-name-complex="Times New Roma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01" style:parent-style-name="Fuentedepárrafopredeter." style:family="text">
      <style:text-properties style:font-name="Times New Roman" style:font-name-asian="Times New Roman" style:font-name-complex="Times New Roma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03" style:parent-style-name="Fuentedepárrafopredeter." style:family="text">
      <style:text-properties style:font-name="Times New Roman" style:font-name-asian="Times New Roman" style:font-name-complex="Times New Roma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05" style:parent-style-name="Fuentedepárrafopredeter." style:family="text">
      <style:text-properties style:font-name="Times New Roman" style:font-name-asian="Times New Roman" style:font-name-complex="Times New Roma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07" style:parent-style-name="Fuentedepárrafopredeter." style:family="text">
      <style:text-properties style:font-name="Times New Roman" style:font-name-asian="Times New Roman" style:font-name-complex="Times New Roman"/>
    </style:style>
    <style:style style:name="P1308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309" style:parent-style-name="Normal" style:family="paragraph">
      <style:paragraph-properties fo:text-align="justify" fo:margin-bottom="0in" style:line-height-at-least="0.2083in" fo:margin-left="0.0819in" fo:margin-right="0.6388in">
        <style:tab-stops/>
      </style:paragraph-properties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7" style:parent-style-name="Fuentedepárrafopredeter." style:family="text">
      <style:text-properties style:font-name="Times New Roman" style:font-name-asian="Times New Roman" style:font-name-complex="Times New Roman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9" style:parent-style-name="Fuentedepárrafopredeter." style:family="text">
      <style:text-properties style:font-name="Times New Roman" style:font-name-asian="Times New Roman" style:font-name-complex="Times New Roma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2" style:parent-style-name="Fuentedepárrafopredeter." style:family="text">
      <style:text-properties style:font-name="Times New Roman" style:font-name-asian="Times New Roman" style:font-name-complex="Times New Roma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5" style:parent-style-name="Fuentedepárrafopredeter." style:family="text">
      <style:text-properties style:font-name="Times New Roman" style:font-name-asian="Times New Roman" style:font-name-complex="Times New Roma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8" style:parent-style-name="Fuentedepárrafopredeter." style:family="text">
      <style:text-properties style:font-name="Times New Roman" style:font-name-asian="Times New Roman" style:font-name-complex="Times New Roma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1" style:parent-style-name="Fuentedepárrafopredeter." style:family="text">
      <style:text-properties style:font-name="Times New Roman" style:font-name-asian="Times New Roman" style:font-name-complex="Times New Roma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6" style:parent-style-name="Fuentedepárrafopredeter." style:family="text">
      <style:text-properties style:font-name="Times New Roman" style:font-name-asian="Times New Roman" style:font-name-complex="Times New Roma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9" style:parent-style-name="Fuentedepárrafopredeter." style:family="text">
      <style:text-properties style:font-name="Times New Roman" style:font-name-asian="Times New Roman" style:font-name-complex="Times New Roman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41" style:parent-style-name="Fuentedepárrafopredeter." style:family="text">
      <style:text-properties style:font-name="Times New Roman" style:font-name-asian="Times New Roman" style:font-name-complex="Times New Roma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3" style:parent-style-name="Fuentedepárrafopredeter." style:family="text">
      <style:text-properties style:font-name="Times New Roman" style:font-name-asian="Times New Roman" style:font-name-complex="Times New Roma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5" style:parent-style-name="Fuentedepárrafopredeter." style:family="text">
      <style:text-properties style:font-name="Times New Roman" style:font-name-asian="Times New Roman" style:font-name-complex="Times New Roma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8" style:parent-style-name="Fuentedepárrafopredeter." style:family="text">
      <style:text-properties style:font-name="Times New Roman" style:font-name-asian="Times New Roman" style:font-name-complex="Times New Roma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1" style:parent-style-name="Fuentedepárrafopredeter." style:family="text">
      <style:text-properties style:font-name="Times New Roman" style:font-name-asian="Times New Roman" style:font-name-complex="Times New Roma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4" style:parent-style-name="Fuentedepárrafopredeter." style:family="text">
      <style:text-properties style:font-name="Times New Roman" style:font-name-asian="Times New Roman" style:font-name-complex="Times New Roma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7" style:parent-style-name="Fuentedepárrafopredeter." style:family="text">
      <style:text-properties style:font-name="Times New Roman" style:font-name-asian="Times New Roman" style:font-name-complex="Times New Roman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3" style:parent-style-name="Fuentedepárrafopredeter." style:family="text">
      <style:text-properties style:font-name="Times New Roman" style:font-name-asian="Times New Roman" style:font-name-complex="Times New Roma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8" style:parent-style-name="Fuentedepárrafopredeter." style:family="text">
      <style:text-properties style:font-name="Times New Roman" style:font-name-asian="Times New Roman" style:font-name-complex="Times New Roma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1" style:parent-style-name="Fuentedepárrafopredeter." style:family="text">
      <style:text-properties style:font-name="Times New Roman" style:font-name-asian="Times New Roman" style:font-name-complex="Times New Roma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4" style:parent-style-name="Fuentedepárrafopredeter." style:family="text">
      <style:text-properties style:font-name="Times New Roman" style:font-name-asian="Times New Roman" style:font-name-complex="Times New Roma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2" style:parent-style-name="Fuentedepárrafopredeter." style:family="text">
      <style:text-properties style:font-name="Times New Roman" style:font-name-asian="Times New Roman" style:font-name-complex="Times New Roma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4" style:parent-style-name="Fuentedepárrafopredeter." style:family="text">
      <style:text-properties style:font-name="Times New Roman" style:font-name-asian="Times New Roman" style:font-name-complex="Times New Roma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7" style:parent-style-name="Fuentedepárrafopredeter." style:family="text">
      <style:text-properties style:font-name="Times New Roman" style:font-name-asian="Times New Roman" style:font-name-complex="Times New Roma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0" style:parent-style-name="Fuentedepárrafopredeter." style:family="text">
      <style:text-properties style:font-name="Times New Roman" style:font-name-asian="Times New Roman" style:font-name-complex="Times New Roma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3" style:parent-style-name="Fuentedepárrafopredeter." style:family="text">
      <style:text-properties style:font-name="Times New Roman" style:font-name-asian="Times New Roman" style:font-name-complex="Times New Roma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5" style:parent-style-name="Fuentedepárrafopredeter." style:family="text">
      <style:text-properties style:font-name="Times New Roman" style:font-name-asian="Times New Roman" style:font-name-complex="Times New Roman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8" style:parent-style-name="Fuentedepárrafopredeter." style:family="text">
      <style:text-properties style:font-name="Times New Roman" style:font-name-asian="Times New Roman" style:font-name-complex="Times New Roma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1" style:parent-style-name="Fuentedepárrafopredeter." style:family="text">
      <style:text-properties style:font-name="Times New Roman" style:font-name-asian="Times New Roman" style:font-name-complex="Times New Roma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4" style:parent-style-name="Fuentedepárrafopredeter." style:family="text">
      <style:text-properties style:font-name="Times New Roman" style:font-name-asian="Times New Roman" style:font-name-complex="Times New Roma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7" style:parent-style-name="Fuentedepárrafopredeter." style:family="text">
      <style:text-properties style:font-name="Times New Roman" style:font-name-asian="Times New Roman" style:font-name-complex="Times New Roma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0" style:parent-style-name="Fuentedepárrafopredeter." style:family="text">
      <style:text-properties style:font-name="Times New Roman" style:font-name-asian="Times New Roman" style:font-name-complex="Times New Roma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3" style:parent-style-name="Fuentedepárrafopredeter." style:family="text">
      <style:text-properties style:font-name="Times New Roman" style:font-name-asian="Times New Roman" style:font-name-complex="Times New Roma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15" style:parent-style-name="Fuentedepárrafopredeter." style:family="text">
      <style:text-properties style:font-name="Times New Roman" style:font-name-asian="Times New Roman" style:font-name-complex="Times New Roma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7" style:parent-style-name="Fuentedepárrafopredeter." style:family="text">
      <style:text-properties style:font-name="Times New Roman" style:font-name-asian="Times New Roman" style:font-name-complex="Times New Roma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9" style:parent-style-name="Fuentedepárrafopredeter." style:family="text">
      <style:text-properties style:font-name="Times New Roman" style:font-name-asian="Times New Roman" style:font-name-complex="Times New Roma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21" style:parent-style-name="Fuentedepárrafopredeter." style:family="text">
      <style:text-properties style:font-name="Times New Roman" style:font-name-asian="Times New Roman" style:font-name-complex="Times New Roma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423" style:parent-style-name="Fuentedepárrafopredeter." style:family="text">
      <style:text-properties style:font-name="Times New Roman" style:font-name-asian="Times New Roman" style:font-name-complex="Times New Roma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425" style:parent-style-name="Fuentedepárrafopredeter." style:family="text">
      <style:text-properties style:font-name="Times New Roman" style:font-name-asian="Times New Roman" style:font-name-complex="Times New Roma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427" style:parent-style-name="Fuentedepárrafopredeter." style:family="text">
      <style:text-properties style:font-name="Times New Roman" style:font-name-asian="Times New Roman" style:font-name-complex="Times New Roma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9" style:parent-style-name="Fuentedepárrafopredeter." style:family="text">
      <style:text-properties style:font-name="Times New Roman" style:font-name-asian="Times New Roman" style:font-name-complex="Times New Roma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31" style:parent-style-name="Fuentedepárrafopredeter." style:family="text">
      <style:text-properties style:font-name="Times New Roman" style:font-name-asian="Times New Roman" style:font-name-complex="Times New Roman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1096*" fo:start-indent="0in" fo:end-indent="0.043in"/>
          <style:column style:rel-width="9084*" fo:start-indent="0.043in" fo:end-indent="0in"/>
        </style:columns>
      </style:section-properties>
    </style:style>
    <style:style style:name="P1436" style:parent-style-name="Normal" style:family="paragraph">
      <style:paragraph-properties fo:margin-top="0.0243in" fo:margin-bottom="0in" fo:line-height="0.1729in" fo:margin-left="0.0819in" fo:margin-right="-0.0513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1439" style:parent-style-name="Normal" style:family="paragraph">
      <style:paragraph-properties fo:break-before="column" fo:margin-top="0.0243in" fo:margin-bottom="0in" fo:line-height="0.1729in" fo:margin-right="-0.0138i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4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4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4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34in" style:text-position="-4.5% 100%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6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6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41in" style:text-position="-4.5% 100%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6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34in" style:text-position="-4.5% 100%"/>
    </style:style>
    <style:style style:name="T146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5" style:family="section">
      <style:section-properties fo:margin-left="0in" fo:margin-right="0in" style:writing-mode="lr-tb"/>
    </style:style>
    <style:style style:name="P1469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1" style:parent-style-name="Fuentedepárrafopredeter." style:family="text">
      <style:text-properties style:font-name="Times New Roman" style:font-name-asian="Times New Roman" style:font-name-complex="Times New Roman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3" style:parent-style-name="Fuentedepárrafopredeter." style:family="text">
      <style:text-properties style:font-name="Times New Roman" style:font-name-asian="Times New Roman" style:font-name-complex="Times New Roma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6" style:parent-style-name="Fuentedepárrafopredeter." style:family="text">
      <style:text-properties style:font-name="Times New Roman" style:font-name-asian="Times New Roman" style:font-name-complex="Times New Roma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9" style:parent-style-name="Fuentedepárrafopredeter." style:family="text">
      <style:text-properties style:font-name="Times New Roman" style:font-name-asian="Times New Roman" style:font-name-complex="Times New Roma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2" style:parent-style-name="Fuentedepárrafopredeter." style:family="text">
      <style:text-properties style:font-name="Times New Roman" style:font-name-asian="Times New Roman" style:font-name-complex="Times New Roma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5" style:parent-style-name="Fuentedepárrafopredeter." style:family="text">
      <style:text-properties style:font-name="Times New Roman" style:font-name-asian="Times New Roman" style:font-name-complex="Times New Roma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8" style:parent-style-name="Fuentedepárrafopredeter." style:family="text">
      <style:text-properties style:font-name="Times New Roman" style:font-name-asian="Times New Roman" style:font-name-complex="Times New Roma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4" style:parent-style-name="Fuentedepárrafopredeter." style:family="text">
      <style:text-properties style:font-name="Times New Roman" style:font-name-asian="Times New Roman" style:font-name-complex="Times New Roma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6" style:parent-style-name="Fuentedepárrafopredeter." style:family="text">
      <style:text-properties style:font-name="Times New Roman" style:font-name-asian="Times New Roman" style:font-name-complex="Times New Roma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9" style:parent-style-name="Fuentedepárrafopredeter." style:family="text">
      <style:text-properties style:font-name="Times New Roman" style:font-name-asian="Times New Roman" style:font-name-complex="Times New Roma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2" style:parent-style-name="Fuentedepárrafopredeter." style:family="text">
      <style:text-properties style:font-name="Times New Roman" style:font-name-asian="Times New Roman" style:font-name-complex="Times New Roma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5" style:parent-style-name="Fuentedepárrafopredeter." style:family="text">
      <style:text-properties style:font-name="Times New Roman" style:font-name-asian="Times New Roman" style:font-name-complex="Times New Roma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8" style:parent-style-name="Fuentedepárrafopredeter." style:family="text">
      <style:text-properties style:font-name="Times New Roman" style:font-name-asian="Times New Roman" style:font-name-complex="Times New Roma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0" style:parent-style-name="Fuentedepárrafopredeter." style:family="text">
      <style:text-properties style:font-name="Times New Roman" style:font-name-asian="Times New Roman" style:font-name-complex="Times New Roma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2" style:parent-style-name="Fuentedepárrafopredeter." style:family="text">
      <style:text-properties style:font-name="Times New Roman" style:font-name-asian="Times New Roman" style:font-name-complex="Times New Roma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5" style:parent-style-name="Fuentedepárrafopredeter." style:family="text">
      <style:text-properties style:font-name="Times New Roman" style:font-name-asian="Times New Roman" style:font-name-complex="Times New Roma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8" style:parent-style-name="Fuentedepárrafopredeter." style:family="text">
      <style:text-properties style:font-name="Times New Roman" style:font-name-asian="Times New Roman" style:font-name-complex="Times New Roma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1" style:parent-style-name="Fuentedepárrafopredeter." style:family="text">
      <style:text-properties style:font-name="Times New Roman" style:font-name-asian="Times New Roman" style:font-name-complex="Times New Roma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4" style:parent-style-name="Fuentedepárrafopredeter." style:family="text">
      <style:text-properties style:font-name="Times New Roman" style:font-name-asian="Times New Roman" style:font-name-complex="Times New Roma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7" style:parent-style-name="Fuentedepárrafopredeter." style:family="text">
      <style:text-properties style:font-name="Times New Roman" style:font-name-asian="Times New Roman" style:font-name-complex="Times New Roma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0" style:parent-style-name="Fuentedepárrafopredeter." style:family="text">
      <style:text-properties style:font-name="Times New Roman" style:font-name-asian="Times New Roman" style:font-name-complex="Times New Roman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3" style:parent-style-name="Fuentedepárrafopredeter." style:family="text">
      <style:text-properties style:font-name="Times New Roman" style:font-name-asian="Times New Roman" style:font-name-complex="Times New Roma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5" style:parent-style-name="Fuentedepárrafopredeter." style:family="text">
      <style:text-properties style:font-name="Times New Roman" style:font-name-asian="Times New Roman" style:font-name-complex="Times New Roma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8" style:parent-style-name="Fuentedepárrafopredeter." style:family="text">
      <style:text-properties style:font-name="Times New Roman" style:font-name-asian="Times New Roman" style:font-name-complex="Times New Roma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1" style:parent-style-name="Fuentedepárrafopredeter." style:family="text">
      <style:text-properties style:font-name="Times New Roman" style:font-name-asian="Times New Roman" style:font-name-complex="Times New Roma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4" style:parent-style-name="Fuentedepárrafopredeter." style:family="text">
      <style:text-properties style:font-name="Times New Roman" style:font-name-asian="Times New Roman" style:font-name-complex="Times New Roma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7" style:parent-style-name="Fuentedepárrafopredeter." style:family="text">
      <style:text-properties style:font-name="Times New Roman" style:font-name-asian="Times New Roman" style:font-name-complex="Times New Roma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50" style:parent-style-name="Fuentedepárrafopredeter." style:family="text">
      <style:text-properties style:font-name="Times New Roman" style:font-name-asian="Times New Roman" style:font-name-complex="Times New Roma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552" style:parent-style-name="Fuentedepárrafopredeter." style:family="text">
      <style:text-properties style:font-name="Times New Roman" style:font-name-asian="Times New Roman" style:font-name-complex="Times New Roma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54" style:parent-style-name="Fuentedepárrafopredeter." style:family="text">
      <style:text-properties style:font-name="Times New Roman" style:font-name-asian="Times New Roman" style:font-name-complex="Times New Roma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556" style:parent-style-name="Fuentedepárrafopredeter." style:family="text">
      <style:text-properties style:font-name="Times New Roman" style:font-name-asian="Times New Roman" style:font-name-complex="Times New Roman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58" style:parent-style-name="Fuentedepárrafopredeter." style:family="text">
      <style:text-properties style:font-name="Times New Roman" style:font-name-asian="Times New Roman" style:font-name-complex="Times New Roman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60" style:parent-style-name="Fuentedepárrafopredeter." style:family="text">
      <style:text-properties style:font-name="Times New Roman" style:font-name-asian="Times New Roman" style:font-name-complex="Times New Roma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62" style:parent-style-name="Fuentedepárrafopredeter." style:family="text">
      <style:text-properties style:font-name="Times New Roman" style:font-name-asian="Times New Roman" style:font-name-complex="Times New Roma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64" style:parent-style-name="Fuentedepárrafopredeter." style:family="text">
      <style:text-properties style:font-name="Times New Roman" style:font-name-asian="Times New Roman" style:font-name-complex="Times New Roman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566" style:parent-style-name="Fuentedepárrafopredeter." style:family="text">
      <style:text-properties style:font-name="Times New Roman" style:font-name-asian="Times New Roman" style:font-name-complex="Times New Roman"/>
    </style:style>
    <style:style style:name="P1567" style:parent-style-name="Normal" style:master-page-name="MP6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6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577" style:parent-style-name="Normal" style:family="paragraph">
      <style:paragraph-properties fo:text-align="justify" fo:margin-top="0.0215in" fo:margin-bottom="0in" fo:line-height="100%" fo:margin-left="0.0819in" fo:margin-right="0.6423in">
        <style:tab-stops/>
      </style:paragraph-properties>
    </style:style>
    <style:style style:name="T1578" style:parent-style-name="Fuentedepárrafopredeter." style:family="text">
      <style:text-properties style:font-name="Times New Roman" style:font-name-asian="Times New Roman" style:font-name-complex="Times New Roma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80" style:parent-style-name="Fuentedepárrafopredeter." style:family="text">
      <style:text-properties style:font-name="Times New Roman" style:font-name-asian="Times New Roman" style:font-name-complex="Times New Roma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82" style:parent-style-name="Fuentedepárrafopredeter." style:family="text">
      <style:text-properties style:font-name="Times New Roman" style:font-name-asian="Times New Roman" style:font-name-complex="Times New Roma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84" style:parent-style-name="Fuentedepárrafopredeter." style:family="text">
      <style:text-properties style:font-name="Times New Roman" style:font-name-asian="Times New Roman" style:font-name-complex="Times New Roma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88" style:parent-style-name="Fuentedepárrafopredeter." style:family="text">
      <style:text-properties style:font-name="Times New Roman" style:font-name-asian="Times New Roman" style:font-name-complex="Times New Roma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0" style:parent-style-name="Fuentedepárrafopredeter." style:family="text">
      <style:text-properties style:font-name="Times New Roman" style:font-name-asian="Times New Roman" style:font-name-complex="Times New Roma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94" style:parent-style-name="Fuentedepárrafopredeter." style:family="text">
      <style:text-properties style:font-name="Times New Roman" style:font-name-asian="Times New Roman" style:font-name-complex="Times New Roma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96" style:parent-style-name="Fuentedepárrafopredeter." style:family="text">
      <style:text-properties style:font-name="Times New Roman" style:font-name-asian="Times New Roman" style:font-name-complex="Times New Roma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02" style:parent-style-name="Fuentedepárrafopredeter." style:family="text">
      <style:text-properties style:font-name="Times New Roman" style:font-name-asian="Times New Roman" style:font-name-complex="Times New Roman"/>
    </style:style>
    <style:style style:name="P1603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5" style:parent-style-name="Fuentedepárrafopredeter." style:family="text">
      <style:text-properties style:font-name="Times New Roman" style:font-name-asian="Times New Roman" style:font-name-complex="Times New Roma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8" style:parent-style-name="Fuentedepárrafopredeter." style:family="text">
      <style:text-properties style:font-name="Times New Roman" style:font-name-asian="Times New Roman" style:font-name-complex="Times New Roma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1" style:parent-style-name="Fuentedepárrafopredeter." style:family="text">
      <style:text-properties style:font-name="Times New Roman" style:font-name-asian="Times New Roman" style:font-name-complex="Times New Roman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4" style:parent-style-name="Fuentedepárrafopredeter." style:family="text">
      <style:text-properties style:font-name="Times New Roman" style:font-name-asian="Times New Roman" style:font-name-complex="Times New Roma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0" style:parent-style-name="Fuentedepárrafopredeter." style:family="text">
      <style:text-properties style:font-name="Times New Roman" style:font-name-asian="Times New Roman" style:font-name-complex="Times New Roma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3" style:parent-style-name="Fuentedepárrafopredeter." style:family="text">
      <style:text-properties style:font-name="Times New Roman" style:font-name-asian="Times New Roman" style:font-name-complex="Times New Roma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6" style:parent-style-name="Fuentedepárrafopredeter." style:family="text">
      <style:text-properties style:font-name="Times New Roman" style:font-name-asian="Times New Roman" style:font-name-complex="Times New Roma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9" style:parent-style-name="Fuentedepárrafopredeter." style:family="text">
      <style:text-properties style:font-name="Times New Roman" style:font-name-asian="Times New Roman" style:font-name-complex="Times New Roma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2" style:parent-style-name="Fuentedepárrafopredeter." style:family="text">
      <style:text-properties style:font-name="Times New Roman" style:font-name-asian="Times New Roman" style:font-name-complex="Times New Roma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5" style:parent-style-name="Fuentedepárrafopredeter." style:family="text">
      <style:text-properties style:font-name="Times New Roman" style:font-name-asian="Times New Roman" style:font-name-complex="Times New Roma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8" style:parent-style-name="Fuentedepárrafopredeter." style:family="text">
      <style:text-properties style:font-name="Times New Roman" style:font-name-asian="Times New Roman" style:font-name-complex="Times New Roma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1" style:parent-style-name="Fuentedepárrafopredeter." style:family="text">
      <style:text-properties style:font-name="Times New Roman" style:font-name-asian="Times New Roman" style:font-name-complex="Times New Roma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4" style:parent-style-name="Fuentedepárrafopredeter." style:family="text">
      <style:text-properties style:font-name="Times New Roman" style:font-name-asian="Times New Roman" style:font-name-complex="Times New Roma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7" style:parent-style-name="Fuentedepárrafopredeter." style:family="text">
      <style:text-properties style:font-name="Times New Roman" style:font-name-asian="Times New Roman" style:font-name-complex="Times New Roma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0" style:parent-style-name="Fuentedepárrafopredeter." style:family="text">
      <style:text-properties style:font-name="Times New Roman" style:font-name-asian="Times New Roman" style:font-name-complex="Times New Roma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2" style:parent-style-name="Fuentedepárrafopredeter." style:family="text">
      <style:text-properties style:font-name="Times New Roman" style:font-name-asian="Times New Roman" style:font-name-complex="Times New Roman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5" style:parent-style-name="Fuentedepárrafopredeter." style:family="text">
      <style:text-properties style:font-name="Times New Roman" style:font-name-asian="Times New Roman" style:font-name-complex="Times New Roma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8" style:parent-style-name="Fuentedepárrafopredeter." style:family="text">
      <style:text-properties style:font-name="Times New Roman" style:font-name-asian="Times New Roman" style:font-name-complex="Times New Roma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1" style:parent-style-name="Fuentedepárrafopredeter." style:family="text">
      <style:text-properties style:font-name="Times New Roman" style:font-name-asian="Times New Roman" style:font-name-complex="Times New Roma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4" style:parent-style-name="Fuentedepárrafopredeter." style:family="text">
      <style:text-properties style:font-name="Times New Roman" style:font-name-asian="Times New Roman" style:font-name-complex="Times New Roma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7" style:parent-style-name="Fuentedepárrafopredeter." style:family="text">
      <style:text-properties style:font-name="Times New Roman" style:font-name-asian="Times New Roman" style:font-name-complex="Times New Roman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9" style:parent-style-name="Fuentedepárrafopredeter." style:family="text">
      <style:text-properties style:font-name="Times New Roman" style:font-name-asian="Times New Roman" style:font-name-complex="Times New Roma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2" style:parent-style-name="Fuentedepárrafopredeter." style:family="text">
      <style:text-properties style:font-name="Times New Roman" style:font-name-asian="Times New Roman" style:font-name-complex="Times New Roma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5" style:parent-style-name="Fuentedepárrafopredeter." style:family="text">
      <style:text-properties style:font-name="Times New Roman" style:font-name-asian="Times New Roman" style:font-name-complex="Times New Roma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8" style:parent-style-name="Fuentedepárrafopredeter." style:family="text">
      <style:text-properties style:font-name="Times New Roman" style:font-name-asian="Times New Roman" style:font-name-complex="Times New Roma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1" style:parent-style-name="Fuentedepárrafopredeter." style:family="text">
      <style:text-properties style:font-name="Times New Roman" style:font-name-asian="Times New Roman" style:font-name-complex="Times New Roma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4" style:parent-style-name="Fuentedepárrafopredeter." style:family="text">
      <style:text-properties style:font-name="Times New Roman" style:font-name-asian="Times New Roman" style:font-name-complex="Times New Roma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7" style:parent-style-name="Fuentedepárrafopredeter." style:family="text">
      <style:text-properties style:font-name="Times New Roman" style:font-name-asian="Times New Roman" style:font-name-complex="Times New Roma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689" style:parent-style-name="Fuentedepárrafopredeter." style:family="text">
      <style:text-properties style:font-name="Times New Roman" style:font-name-asian="Times New Roman" style:font-name-complex="Times New Roman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691" style:parent-style-name="Fuentedepárrafopredeter." style:family="text">
      <style:text-properties style:font-name="Times New Roman" style:font-name-asian="Times New Roman" style:font-name-complex="Times New Roma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93" style:parent-style-name="Fuentedepárrafopredeter." style:family="text">
      <style:text-properties style:font-name="Times New Roman" style:font-name-asian="Times New Roman" style:font-name-complex="Times New Roma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695" style:parent-style-name="Fuentedepárrafopredeter." style:family="text">
      <style:text-properties style:font-name="Times New Roman" style:font-name-asian="Times New Roman" style:font-name-complex="Times New Roman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697" style:parent-style-name="Fuentedepárrafopredeter." style:family="text">
      <style:text-properties style:font-name="Times New Roman" style:font-name-asian="Times New Roman" style:font-name-complex="Times New Roma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99" style:parent-style-name="Fuentedepárrafopredeter." style:family="text">
      <style:text-properties style:font-name="Times New Roman" style:font-name-asian="Times New Roman" style:font-name-complex="Times New Roma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701" style:parent-style-name="Fuentedepárrafopredeter." style:family="text">
      <style:text-properties style:font-name="Times New Roman" style:font-name-asian="Times New Roman" style:font-name-complex="Times New Roman"/>
    </style:style>
    <style:style style:name="P170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03" style:parent-style-name="Normal" style:family="paragraph">
      <style:paragraph-properties fo:text-align="justify" fo:margin-bottom="0in" fo:line-height="100%" fo:margin-left="0.0819in" fo:margin-right="3.2506in">
        <style:tab-stops/>
      </style:paragraph-properties>
    </style:style>
    <style:style style:name="T1704" style:parent-style-name="Fuentedepárrafopredeter." style:family="text">
      <style:text-properties style:font-name="Times New Roman" style:font-name-asian="Times New Roman" style:font-name-complex="Times New Roma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06" style:parent-style-name="Fuentedepárrafopredeter." style:family="text">
      <style:text-properties style:font-name="Times New Roman" style:font-name-asian="Times New Roman" style:font-name-complex="Times New Roma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08" style:parent-style-name="Fuentedepárrafopredeter." style:family="text">
      <style:text-properties style:font-name="Times New Roman" style:font-name-asian="Times New Roman" style:font-name-complex="Times New Roma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10" style:parent-style-name="Fuentedepárrafopredeter." style:family="text">
      <style:text-properties style:font-name="Times New Roman" style:font-name-asian="Times New Roman" style:font-name-complex="Times New Roma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12" style:parent-style-name="Fuentedepárrafopredeter." style:family="text">
      <style:text-properties style:font-name="Times New Roman" style:font-name-asian="Times New Roman" style:font-name-complex="Times New Roma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714" style:parent-style-name="Fuentedepárrafopredeter." style:family="text">
      <style:text-properties style:font-name="Times New Roman" style:font-name-asian="Times New Roman" style:font-name-complex="Times New Roma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16" style:parent-style-name="Fuentedepárrafopredeter." style:family="text">
      <style:text-properties style:font-name="Times New Roman" style:font-name-asian="Times New Roman" style:font-name-complex="Times New Roman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18" style:parent-style-name="Fuentedepárrafopredeter." style:family="text">
      <style:text-properties style:font-name="Times New Roman" style:font-name-asian="Times New Roman" style:font-name-complex="Times New Roma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720" style:parent-style-name="Fuentedepárrafopredeter." style:family="text">
      <style:text-properties style:font-name="Times New Roman" style:font-name-asian="Times New Roman" style:font-name-complex="Times New Roma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22" style:parent-style-name="Fuentedepárrafopredeter." style:family="text">
      <style:text-properties style:font-name="Times New Roman" style:font-name-asian="Times New Roman" style:font-name-complex="Times New Roman"/>
    </style:style>
    <style:style style:name="P1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5" style:parent-style-name="Normal" style:family="paragraph">
      <style:paragraph-properties fo:text-align="center" fo:margin-bottom="0in" fo:line-height="100%" fo:margin-left="1.9069in" fo:margin-right="2.4902in">
        <style:tab-stops/>
      </style:paragraph-properties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.5pt" style:font-size-asian="12.5pt" style:font-size-complex="12.5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.5pt" style:font-size-asian="12.5pt" style:font-size-complex="12.5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2.5pt" style:font-size-asian="12.5pt" style:font-size-complex="12.5pt"/>
    </style:style>
    <style:style style:name="P1731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margin-left="0.0819in" fo:margin-right="5.1861in">
        <style:tab-stops/>
      </style:paragraph-properties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41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74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4" style:parent-style-name="Fuentedepárrafopredeter." style:family="text">
      <style:text-properties style:font-name="Times New Roman" style:font-name-asian="Times New Roman" style:font-name-complex="Times New Roma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7" style:parent-style-name="Fuentedepárrafopredeter." style:family="text">
      <style:text-properties style:font-name="Times New Roman" style:font-name-asian="Times New Roman" style:font-name-complex="Times New Roma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0" style:parent-style-name="Fuentedepárrafopredeter." style:family="text">
      <style:text-properties style:font-name="Times New Roman" style:font-name-asian="Times New Roman" style:font-name-complex="Times New Roman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3" style:parent-style-name="Fuentedepárrafopredeter." style:family="text">
      <style:text-properties style:font-name="Times New Roman" style:font-name-asian="Times New Roman" style:font-name-complex="Times New Roma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6" style:parent-style-name="Fuentedepárrafopredeter." style:family="text">
      <style:text-properties style:font-name="Times New Roman" style:font-name-asian="Times New Roman" style:font-name-complex="Times New Roman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9" style:parent-style-name="Fuentedepárrafopredeter." style:family="text">
      <style:text-properties style:font-name="Times New Roman" style:font-name-asian="Times New Roman" style:font-name-complex="Times New Roma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62" style:parent-style-name="Fuentedepárrafopredeter." style:family="text">
      <style:text-properties style:font-name="Times New Roman" style:font-name-asian="Times New Roman" style:font-name-complex="Times New Roma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64" style:parent-style-name="Fuentedepárrafopredeter." style:family="text">
      <style:text-properties style:font-name="Times New Roman" style:font-name-asian="Times New Roman" style:font-name-complex="Times New Roma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67" style:parent-style-name="Fuentedepárrafopredeter." style:family="text">
      <style:text-properties style:font-name="Times New Roman" style:font-name-asian="Times New Roman" style:font-name-complex="Times New Roma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0" style:parent-style-name="Fuentedepárrafopredeter." style:family="text">
      <style:text-properties style:font-name="Times New Roman" style:font-name-asian="Times New Roman" style:font-name-complex="Times New Roma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3" style:parent-style-name="Fuentedepárrafopredeter." style:family="text">
      <style:text-properties style:font-name="Times New Roman" style:font-name-asian="Times New Roman" style:font-name-complex="Times New Roma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5" style:parent-style-name="Fuentedepárrafopredeter." style:family="text">
      <style:text-properties style:font-name="Times New Roman" style:font-name-asian="Times New Roman" style:font-name-complex="Times New Roma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8" style:parent-style-name="Fuentedepárrafopredeter." style:family="text">
      <style:text-properties style:font-name="Times New Roman" style:font-name-asian="Times New Roman" style:font-name-complex="Times New Roma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1" style:parent-style-name="Fuentedepárrafopredeter." style:family="text">
      <style:text-properties style:font-name="Times New Roman" style:font-name-asian="Times New Roman" style:font-name-complex="Times New Roman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4" style:parent-style-name="Fuentedepárrafopredeter." style:family="text">
      <style:text-properties style:font-name="Times New Roman" style:font-name-asian="Times New Roman" style:font-name-complex="Times New Roman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7" style:parent-style-name="Fuentedepárrafopredeter." style:family="text">
      <style:text-properties style:font-name="Times New Roman" style:font-name-asian="Times New Roman" style:font-name-complex="Times New Roma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89" style:parent-style-name="Fuentedepárrafopredeter." style:family="text">
      <style:text-properties style:font-name="Times New Roman" style:font-name-asian="Times New Roman" style:font-name-complex="Times New Roma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1" style:parent-style-name="Fuentedepárrafopredeter." style:family="text">
      <style:text-properties style:font-name="Times New Roman" style:font-name-asian="Times New Roman" style:font-name-complex="Times New Roma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4" style:parent-style-name="Fuentedepárrafopredeter." style:family="text">
      <style:text-properties style:font-name="Times New Roman" style:font-name-asian="Times New Roman" style:font-name-complex="Times New Roma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7" style:parent-style-name="Fuentedepárrafopredeter." style:family="text">
      <style:text-properties style:font-name="Times New Roman" style:font-name-asian="Times New Roman" style:font-name-complex="Times New Roma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0" style:parent-style-name="Fuentedepárrafopredeter." style:family="text">
      <style:text-properties style:font-name="Times New Roman" style:font-name-asian="Times New Roman" style:font-name-complex="Times New Roma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2" style:parent-style-name="Fuentedepárrafopredeter." style:family="text">
      <style:text-properties style:font-name="Times New Roman" style:font-name-asian="Times New Roman" style:font-name-complex="Times New Roma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5" style:parent-style-name="Fuentedepárrafopredeter." style:family="text">
      <style:text-properties style:font-name="Times New Roman" style:font-name-asian="Times New Roman" style:font-name-complex="Times New Roma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7" style:parent-style-name="Fuentedepárrafopredeter." style:family="text">
      <style:text-properties style:font-name="Times New Roman" style:font-name-asian="Times New Roman" style:font-name-complex="Times New Roma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0" style:parent-style-name="Fuentedepárrafopredeter." style:family="text">
      <style:text-properties style:font-name="Times New Roman" style:font-name-asian="Times New Roman" style:font-name-complex="Times New Roma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3" style:parent-style-name="Fuentedepárrafopredeter." style:family="text">
      <style:text-properties style:font-name="Times New Roman" style:font-name-asian="Times New Roman" style:font-name-complex="Times New Roma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6" style:parent-style-name="Fuentedepárrafopredeter." style:family="text">
      <style:text-properties style:font-name="Times New Roman" style:font-name-asian="Times New Roman" style:font-name-complex="Times New Roma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8" style:parent-style-name="Fuentedepárrafopredeter." style:family="text">
      <style:text-properties style:font-name="Times New Roman" style:font-name-asian="Times New Roman" style:font-name-complex="Times New Roma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21" style:parent-style-name="Fuentedepárrafopredeter." style:family="text">
      <style:text-properties style:font-name="Times New Roman" style:font-name-asian="Times New Roman" style:font-name-complex="Times New Roma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3" style:parent-style-name="Fuentedepárrafopredeter." style:family="text">
      <style:text-properties style:font-name="Times New Roman" style:font-name-asian="Times New Roman" style:font-name-complex="Times New Roman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5" style:parent-style-name="Fuentedepárrafopredeter." style:family="text">
      <style:text-properties style:font-name="Times New Roman" style:font-name-asian="Times New Roman" style:font-name-complex="Times New Roma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8" style:parent-style-name="Fuentedepárrafopredeter." style:family="text">
      <style:text-properties style:font-name="Times New Roman" style:font-name-asian="Times New Roman" style:font-name-complex="Times New Roma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0" style:parent-style-name="Fuentedepárrafopredeter." style:family="text">
      <style:text-properties style:font-name="Times New Roman" style:font-name-asian="Times New Roman" style:font-name-complex="Times New Roma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3" style:parent-style-name="Fuentedepárrafopredeter." style:family="text">
      <style:text-properties style:font-name="Times New Roman" style:font-name-asian="Times New Roman" style:font-name-complex="Times New Roma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6" style:parent-style-name="Fuentedepárrafopredeter." style:family="text">
      <style:text-properties style:font-name="Times New Roman" style:font-name-asian="Times New Roman" style:font-name-complex="Times New Roma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9" style:parent-style-name="Fuentedepárrafopredeter." style:family="text">
      <style:text-properties style:font-name="Times New Roman" style:font-name-asian="Times New Roman" style:font-name-complex="Times New Roma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45" style:parent-style-name="Fuentedepárrafopredeter." style:family="text">
      <style:text-properties style:font-name="Times New Roman" style:font-name-asian="Times New Roman" style:font-name-complex="Times New Roma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48" style:parent-style-name="Fuentedepárrafopredeter." style:family="text">
      <style:text-properties style:font-name="Times New Roman" style:font-name-asian="Times New Roman" style:font-name-complex="Times New Roma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0" style:parent-style-name="Fuentedepárrafopredeter." style:family="text">
      <style:text-properties style:font-name="Times New Roman" style:font-name-asian="Times New Roman" style:font-name-complex="Times New Roma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3" style:parent-style-name="Fuentedepárrafopredeter." style:family="text">
      <style:text-properties style:font-name="Times New Roman" style:font-name-asian="Times New Roman" style:font-name-complex="Times New Roma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6" style:parent-style-name="Fuentedepárrafopredeter." style:family="text">
      <style:text-properties style:font-name="Times New Roman" style:font-name-asian="Times New Roman" style:font-name-complex="Times New Roma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9" style:parent-style-name="Fuentedepárrafopredeter." style:family="text">
      <style:text-properties style:font-name="Times New Roman" style:font-name-asian="Times New Roman" style:font-name-complex="Times New Roma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2" style:parent-style-name="Fuentedepárrafopredeter." style:family="text">
      <style:text-properties style:font-name="Times New Roman" style:font-name-asian="Times New Roman" style:font-name-complex="Times New Roman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5" style:parent-style-name="Fuentedepárrafopredeter." style:family="text">
      <style:text-properties style:font-name="Times New Roman" style:font-name-asian="Times New Roman" style:font-name-complex="Times New Roman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7" style:parent-style-name="Fuentedepárrafopredeter." style:family="text">
      <style:text-properties style:font-name="Times New Roman" style:font-name-asian="Times New Roman" style:font-name-complex="Times New Roma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0" style:parent-style-name="Fuentedepárrafopredeter." style:family="text">
      <style:text-properties style:font-name="Times New Roman" style:font-name-asian="Times New Roman" style:font-name-complex="Times New Roma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3" style:parent-style-name="Fuentedepárrafopredeter." style:family="text">
      <style:text-properties style:font-name="Times New Roman" style:font-name-asian="Times New Roman" style:font-name-complex="Times New Roma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6" style:parent-style-name="Fuentedepárrafopredeter." style:family="text">
      <style:text-properties style:font-name="Times New Roman" style:font-name-asian="Times New Roman" style:font-name-complex="Times New Roma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9" style:parent-style-name="Fuentedepárrafopredeter." style:family="text">
      <style:text-properties style:font-name="Times New Roman" style:font-name-asian="Times New Roman" style:font-name-complex="Times New Roma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2" style:parent-style-name="Fuentedepárrafopredeter." style:family="text">
      <style:text-properties style:font-name="Times New Roman" style:font-name-asian="Times New Roman" style:font-name-complex="Times New Roma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5" style:parent-style-name="Fuentedepárrafopredeter." style:family="text">
      <style:text-properties style:font-name="Times New Roman" style:font-name-asian="Times New Roman" style:font-name-complex="Times New Roma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8" style:parent-style-name="Fuentedepárrafopredeter." style:family="text">
      <style:text-properties style:font-name="Times New Roman" style:font-name-asian="Times New Roman" style:font-name-complex="Times New Roman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1" style:parent-style-name="Fuentedepárrafopredeter." style:family="text">
      <style:text-properties style:font-name="Times New Roman" style:font-name-asian="Times New Roman" style:font-name-complex="Times New Roman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4" style:parent-style-name="Fuentedepárrafopredeter." style:family="text">
      <style:text-properties style:font-name="Times New Roman" style:font-name-asian="Times New Roman" style:font-name-complex="Times New Roma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7" style:parent-style-name="Fuentedepárrafopredeter." style:family="text">
      <style:text-properties style:font-name="Times New Roman" style:font-name-asian="Times New Roman" style:font-name-complex="Times New Roma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0" style:parent-style-name="Fuentedepárrafopredeter." style:family="text">
      <style:text-properties style:font-name="Times New Roman" style:font-name-asian="Times New Roman" style:font-name-complex="Times New Roman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3" style:parent-style-name="Fuentedepárrafopredeter." style:family="text">
      <style:text-properties style:font-name="Times New Roman" style:font-name-asian="Times New Roman" style:font-name-complex="Times New Roma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05" style:parent-style-name="Fuentedepárrafopredeter." style:family="text">
      <style:text-properties style:font-name="Times New Roman" style:font-name-asian="Times New Roman" style:font-name-complex="Times New Roman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07" style:parent-style-name="Fuentedepárrafopredeter." style:family="text">
      <style:text-properties style:font-name="Times New Roman" style:font-name-asian="Times New Roman" style:font-name-complex="Times New Roma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09" style:parent-style-name="Fuentedepárrafopredeter." style:family="text">
      <style:text-properties style:font-name="Times New Roman" style:font-name-asian="Times New Roman" style:font-name-complex="Times New Roma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11" style:parent-style-name="Fuentedepárrafopredeter." style:family="text">
      <style:text-properties style:font-name="Times New Roman" style:font-name-asian="Times New Roman" style:font-name-complex="Times New Roman"/>
    </style:style>
    <style:style style:name="P191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913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914" style:parent-style-name="Fuentedepárrafopredeter." style:family="text">
      <style:text-properties style:font-name="Times New Roman" style:font-name-asian="Times New Roman" style:font-name-complex="Times New Roma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6" style:parent-style-name="Fuentedepárrafopredeter." style:family="text">
      <style:text-properties style:font-name="Times New Roman" style:font-name-asian="Times New Roman" style:font-name-complex="Times New Roma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18" style:parent-style-name="Fuentedepárrafopredeter." style:family="text">
      <style:text-properties style:font-name="Times New Roman" style:font-name-asian="Times New Roman" style:font-name-complex="Times New Roma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20" style:parent-style-name="Fuentedepárrafopredeter." style:family="text">
      <style:text-properties style:font-name="Times New Roman" style:font-name-asian="Times New Roman" style:font-name-complex="Times New Roma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2" style:parent-style-name="Fuentedepárrafopredeter." style:family="text">
      <style:text-properties style:font-name="Times New Roman" style:font-name-asian="Times New Roman" style:font-name-complex="Times New Roma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24" style:parent-style-name="Fuentedepárrafopredeter." style:family="text">
      <style:text-properties style:font-name="Times New Roman" style:font-name-asian="Times New Roman" style:font-name-complex="Times New Roma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6" style:parent-style-name="Fuentedepárrafopredeter." style:family="text">
      <style:text-properties style:font-name="Times New Roman" style:font-name-asian="Times New Roman" style:font-name-complex="Times New Roma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28" style:parent-style-name="Fuentedepárrafopredeter." style:family="text">
      <style:text-properties style:font-name="Times New Roman" style:font-name-asian="Times New Roman" style:font-name-complex="Times New Roma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2" style:parent-style-name="Fuentedepárrafopredeter." style:family="text">
      <style:text-properties style:font-name="Times New Roman" style:font-name-asian="Times New Roman" style:font-name-complex="Times New Roman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34" style:parent-style-name="Fuentedepárrafopredeter." style:family="text">
      <style:text-properties style:font-name="Times New Roman" style:font-name-asian="Times New Roman" style:font-name-complex="Times New Roma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36" style:parent-style-name="Fuentedepárrafopredeter." style:family="text">
      <style:text-properties style:font-name="Times New Roman" style:font-name-asian="Times New Roman" style:font-name-complex="Times New Roma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8" style:parent-style-name="Fuentedepárrafopredeter." style:family="text">
      <style:text-properties style:font-name="Times New Roman" style:font-name-asian="Times New Roman" style:font-name-complex="Times New Roman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40" style:parent-style-name="Fuentedepárrafopredeter." style:family="text">
      <style:text-properties style:font-name="Times New Roman" style:font-name-asian="Times New Roman" style:font-name-complex="Times New Roma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6" style:parent-style-name="Fuentedepárrafopredeter." style:family="text">
      <style:text-properties style:font-name="Times New Roman" style:font-name-asian="Times New Roman" style:font-name-complex="Times New Roma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9" style:parent-style-name="Fuentedepárrafopredeter." style:family="text">
      <style:text-properties style:font-name="Times New Roman" style:font-name-asian="Times New Roman" style:font-name-complex="Times New Roma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2" style:parent-style-name="Fuentedepárrafopredeter." style:family="text">
      <style:text-properties style:font-name="Times New Roman" style:font-name-asian="Times New Roman" style:font-name-complex="Times New Roma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5" style:parent-style-name="Fuentedepárrafopredeter." style:family="text">
      <style:text-properties style:font-name="Times New Roman" style:font-name-asian="Times New Roman" style:font-name-complex="Times New Roma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8" style:parent-style-name="Fuentedepárrafopredeter." style:family="text">
      <style:text-properties style:font-name="Times New Roman" style:font-name-asian="Times New Roman" style:font-name-complex="Times New Roma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1" style:parent-style-name="Fuentedepárrafopredeter." style:family="text">
      <style:text-properties style:font-name="Times New Roman" style:font-name-asian="Times New Roman" style:font-name-complex="Times New Roma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4" style:parent-style-name="Fuentedepárrafopredeter." style:family="text">
      <style:text-properties style:font-name="Times New Roman" style:font-name-asian="Times New Roman" style:font-name-complex="Times New Roma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7" style:parent-style-name="Fuentedepárrafopredeter." style:family="text">
      <style:text-properties style:font-name="Times New Roman" style:font-name-asian="Times New Roman" style:font-name-complex="Times New Roma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0" style:parent-style-name="Fuentedepárrafopredeter." style:family="text">
      <style:text-properties style:font-name="Times New Roman" style:font-name-asian="Times New Roman" style:font-name-complex="Times New Roma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3" style:parent-style-name="Fuentedepárrafopredeter." style:family="text">
      <style:text-properties style:font-name="Times New Roman" style:font-name-asian="Times New Roman" style:font-name-complex="Times New Roma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6" style:parent-style-name="Fuentedepárrafopredeter." style:family="text">
      <style:text-properties style:font-name="Times New Roman" style:font-name-asian="Times New Roman" style:font-name-complex="Times New Roma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9" style:parent-style-name="Fuentedepárrafopredeter." style:family="text">
      <style:text-properties style:font-name="Times New Roman" style:font-name-asian="Times New Roman" style:font-name-complex="Times New Roma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2" style:parent-style-name="Fuentedepárrafopredeter." style:family="text">
      <style:text-properties style:font-name="Times New Roman" style:font-name-asian="Times New Roman" style:font-name-complex="Times New Roma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5" style:parent-style-name="Fuentedepárrafopredeter." style:family="text">
      <style:text-properties style:font-name="Times New Roman" style:font-name-asian="Times New Roman" style:font-name-complex="Times New Roma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8" style:parent-style-name="Fuentedepárrafopredeter." style:family="text">
      <style:text-properties style:font-name="Times New Roman" style:font-name-asian="Times New Roman" style:font-name-complex="Times New Roma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1" style:parent-style-name="Fuentedepárrafopredeter." style:family="text">
      <style:text-properties style:font-name="Times New Roman" style:font-name-asian="Times New Roman" style:font-name-complex="Times New Roma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4" style:parent-style-name="Fuentedepárrafopredeter." style:family="text">
      <style:text-properties style:font-name="Times New Roman" style:font-name-asian="Times New Roman" style:font-name-complex="Times New Roma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6" style:parent-style-name="Fuentedepárrafopredeter." style:family="text">
      <style:text-properties style:font-name="Times New Roman" style:font-name-asian="Times New Roman" style:font-name-complex="Times New Roma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9" style:parent-style-name="Fuentedepárrafopredeter." style:family="text">
      <style:text-properties style:font-name="Times New Roman" style:font-name-asian="Times New Roman" style:font-name-complex="Times New Roma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1" style:parent-style-name="Fuentedepárrafopredeter." style:family="text">
      <style:text-properties style:font-name="Times New Roman" style:font-name-asian="Times New Roman" style:font-name-complex="Times New Roma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4" style:parent-style-name="Fuentedepárrafopredeter." style:family="text">
      <style:text-properties style:font-name="Times New Roman" style:font-name-asian="Times New Roman" style:font-name-complex="Times New Roma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7" style:parent-style-name="Fuentedepárrafopredeter." style:family="text">
      <style:text-properties style:font-name="Times New Roman" style:font-name-asian="Times New Roman" style:font-name-complex="Times New Roma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0" style:parent-style-name="Fuentedepárrafopredeter." style:family="text">
      <style:text-properties style:font-name="Times New Roman" style:font-name-asian="Times New Roman" style:font-name-complex="Times New Roma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3" style:parent-style-name="Fuentedepárrafopredeter." style:family="text">
      <style:text-properties style:font-name="Times New Roman" style:font-name-asian="Times New Roman" style:font-name-complex="Times New Roma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18" style:parent-style-name="Fuentedepárrafopredeter." style:family="text">
      <style:text-properties style:font-name="Times New Roman" style:font-name-asian="Times New Roman" style:font-name-complex="Times New Roma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0" style:parent-style-name="Fuentedepárrafopredeter." style:family="text">
      <style:text-properties style:font-name="Times New Roman" style:font-name-asian="Times New Roman" style:font-name-complex="Times New Roma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3" style:parent-style-name="Fuentedepárrafopredeter." style:family="text">
      <style:text-properties style:font-name="Times New Roman" style:font-name-asian="Times New Roman" style:font-name-complex="Times New Roma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6" style:parent-style-name="Fuentedepárrafopredeter." style:family="text">
      <style:text-properties style:font-name="Times New Roman" style:font-name-asian="Times New Roman" style:font-name-complex="Times New Roma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28" style:parent-style-name="Fuentedepárrafopredeter." style:family="text">
      <style:text-properties style:font-name="Times New Roman" style:font-name-asian="Times New Roman" style:font-name-complex="Times New Roma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0" style:parent-style-name="Fuentedepárrafopredeter." style:family="text">
      <style:text-properties style:font-name="Times New Roman" style:font-name-asian="Times New Roman" style:font-name-complex="Times New Roma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2" style:parent-style-name="Fuentedepárrafopredeter." style:family="text">
      <style:text-properties style:font-name="Times New Roman" style:font-name-asian="Times New Roman" style:font-name-complex="Times New Roma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5" style:parent-style-name="Fuentedepárrafopredeter." style:family="text">
      <style:text-properties style:font-name="Times New Roman" style:font-name-asian="Times New Roman" style:font-name-complex="Times New Roma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8" style:parent-style-name="Fuentedepárrafopredeter." style:family="text">
      <style:text-properties style:font-name="Times New Roman" style:font-name-asian="Times New Roman" style:font-name-complex="Times New Roma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41" style:parent-style-name="Fuentedepárrafopredeter." style:family="text">
      <style:text-properties style:font-name="Times New Roman" style:font-name-asian="Times New Roman" style:font-name-complex="Times New Roma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44" style:parent-style-name="Fuentedepárrafopredeter." style:family="text">
      <style:text-properties style:font-name="Times New Roman" style:font-name-asian="Times New Roman" style:font-name-complex="Times New Roma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47" style:parent-style-name="Fuentedepárrafopredeter." style:family="text">
      <style:text-properties style:font-name="Times New Roman" style:font-name-asian="Times New Roman" style:font-name-complex="Times New Roma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0" style:parent-style-name="Fuentedepárrafopredeter." style:family="text">
      <style:text-properties style:font-name="Times New Roman" style:font-name-asian="Times New Roman" style:font-name-complex="Times New Roma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3" style:parent-style-name="Fuentedepárrafopredeter." style:family="text">
      <style:text-properties style:font-name="Times New Roman" style:font-name-asian="Times New Roman" style:font-name-complex="Times New Roma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6" style:parent-style-name="Fuentedepárrafopredeter." style:family="text">
      <style:text-properties style:font-name="Times New Roman" style:font-name-asian="Times New Roman" style:font-name-complex="Times New Roman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8" style:parent-style-name="Fuentedepárrafopredeter." style:family="text">
      <style:text-properties style:font-name="Times New Roman" style:font-name-asian="Times New Roman" style:font-name-complex="Times New Roma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61" style:parent-style-name="Fuentedepárrafopredeter." style:family="text">
      <style:text-properties style:font-name="Times New Roman" style:font-name-asian="Times New Roman" style:font-name-complex="Times New Roma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64" style:parent-style-name="Fuentedepárrafopredeter." style:family="text">
      <style:text-properties style:font-name="Times New Roman" style:font-name-asian="Times New Roman" style:font-name-complex="Times New Roma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6" style:parent-style-name="Fuentedepárrafopredeter." style:family="text">
      <style:text-properties style:font-name="Times New Roman" style:font-name-asian="Times New Roman" style:font-name-complex="Times New Roma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9" style:parent-style-name="Fuentedepárrafopredeter." style:family="text">
      <style:text-properties style:font-name="Times New Roman" style:font-name-asian="Times New Roman" style:font-name-complex="Times New Roma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5" style:parent-style-name="Fuentedepárrafopredeter." style:family="text">
      <style:text-properties style:font-name="Times New Roman" style:font-name-asian="Times New Roman" style:font-name-complex="Times New Roma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8" style:parent-style-name="Fuentedepárrafopredeter." style:family="text">
      <style:text-properties style:font-name="Times New Roman" style:font-name-asian="Times New Roman" style:font-name-complex="Times New Roma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80" style:parent-style-name="Fuentedepárrafopredeter." style:family="text">
      <style:text-properties style:font-name="Times New Roman" style:font-name-asian="Times New Roman" style:font-name-complex="Times New Roma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6" style:parent-style-name="Fuentedepárrafopredeter." style:family="text">
      <style:text-properties style:font-name="Times New Roman" style:font-name-asian="Times New Roman" style:font-name-complex="Times New Roman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9" style:parent-style-name="Fuentedepárrafopredeter." style:family="text">
      <style:text-properties style:font-name="Times New Roman" style:font-name-asian="Times New Roman" style:font-name-complex="Times New Roma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2" style:parent-style-name="Fuentedepárrafopredeter." style:family="text">
      <style:text-properties style:font-name="Times New Roman" style:font-name-asian="Times New Roman" style:font-name-complex="Times New Roman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5" style:parent-style-name="Fuentedepárrafopredeter." style:family="text">
      <style:text-properties style:font-name="Times New Roman" style:font-name-asian="Times New Roman" style:font-name-complex="Times New Roma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7" style:parent-style-name="Fuentedepárrafopredeter." style:family="text">
      <style:text-properties style:font-name="Times New Roman" style:font-name-asian="Times New Roman" style:font-name-complex="Times New Roma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0" style:parent-style-name="Fuentedepárrafopredeter." style:family="text">
      <style:text-properties style:font-name="Times New Roman" style:font-name-asian="Times New Roman" style:font-name-complex="Times New Roma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3" style:parent-style-name="Fuentedepárrafopredeter." style:family="text">
      <style:text-properties style:font-name="Times New Roman" style:font-name-asian="Times New Roman" style:font-name-complex="Times New Roma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6" style:parent-style-name="Fuentedepárrafopredeter." style:family="text">
      <style:text-properties style:font-name="Times New Roman" style:font-name-asian="Times New Roman" style:font-name-complex="Times New Roma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9" style:parent-style-name="Fuentedepárrafopredeter." style:family="text">
      <style:text-properties style:font-name="Times New Roman" style:font-name-asian="Times New Roman" style:font-name-complex="Times New Roma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1" style:parent-style-name="Fuentedepárrafopredeter." style:family="text">
      <style:text-properties style:font-name="Times New Roman" style:font-name-asian="Times New Roman" style:font-name-complex="Times New Roma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3" style:parent-style-name="Fuentedepárrafopredeter." style:family="text">
      <style:text-properties style:font-name="Times New Roman" style:font-name-asian="Times New Roman" style:font-name-complex="Times New Roma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5" style:parent-style-name="Fuentedepárrafopredeter." style:family="text">
      <style:text-properties style:font-name="Times New Roman" style:font-name-asian="Times New Roman" style:font-name-complex="Times New Roma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8" style:parent-style-name="Fuentedepárrafopredeter." style:family="text">
      <style:text-properties style:font-name="Times New Roman" style:font-name-asian="Times New Roman" style:font-name-complex="Times New Roma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1" style:parent-style-name="Fuentedepárrafopredeter." style:family="text">
      <style:text-properties style:font-name="Times New Roman" style:font-name-asian="Times New Roman" style:font-name-complex="Times New Roma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3" style:parent-style-name="Fuentedepárrafopredeter." style:family="text">
      <style:text-properties style:font-name="Times New Roman" style:font-name-asian="Times New Roman" style:font-name-complex="Times New Roma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6" style:parent-style-name="Fuentedepárrafopredeter." style:family="text">
      <style:text-properties style:font-name="Times New Roman" style:font-name-asian="Times New Roman" style:font-name-complex="Times New Roma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8" style:parent-style-name="Fuentedepárrafopredeter." style:family="text">
      <style:text-properties style:font-name="Times New Roman" style:font-name-asian="Times New Roman" style:font-name-complex="Times New Roman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1" style:parent-style-name="Fuentedepárrafopredeter." style:family="text">
      <style:text-properties style:font-name="Times New Roman" style:font-name-asian="Times New Roman" style:font-name-complex="Times New Roman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4" style:parent-style-name="Fuentedepárrafopredeter." style:family="text">
      <style:text-properties style:font-name="Times New Roman" style:font-name-asian="Times New Roman" style:font-name-complex="Times New Roma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6" style:parent-style-name="Fuentedepárrafopredeter." style:family="text">
      <style:text-properties style:font-name="Times New Roman" style:font-name-asian="Times New Roman" style:font-name-complex="Times New Roman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9" style:parent-style-name="Fuentedepárrafopredeter." style:family="text">
      <style:text-properties style:font-name="Times New Roman" style:font-name-asian="Times New Roman" style:font-name-complex="Times New Roman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41" style:parent-style-name="Fuentedepárrafopredeter." style:family="text">
      <style:text-properties style:font-name="Times New Roman" style:font-name-asian="Times New Roman" style:font-name-complex="Times New Roma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44" style:parent-style-name="Fuentedepárrafopredeter." style:family="text">
      <style:text-properties style:font-name="Times New Roman" style:font-name-asian="Times New Roman" style:font-name-complex="Times New Roma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7" style:parent-style-name="Fuentedepárrafopredeter." style:family="text">
      <style:text-properties style:font-name="Times New Roman" style:font-name-asian="Times New Roman" style:font-name-complex="Times New Roman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9" style:parent-style-name="Fuentedepárrafopredeter." style:family="text">
      <style:text-properties style:font-name="Times New Roman" style:font-name-asian="Times New Roman" style:font-name-complex="Times New Roma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2" style:parent-style-name="Fuentedepárrafopredeter." style:family="text">
      <style:text-properties style:font-name="Times New Roman" style:font-name-asian="Times New Roman" style:font-name-complex="Times New Roma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4" style:parent-style-name="Fuentedepárrafopredeter." style:family="text">
      <style:text-properties style:font-name="Times New Roman" style:font-name-asian="Times New Roman" style:font-name-complex="Times New Roma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7" style:parent-style-name="Fuentedepárrafopredeter." style:family="text">
      <style:text-properties style:font-name="Times New Roman" style:font-name-asian="Times New Roman" style:font-name-complex="Times New Roma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0" style:parent-style-name="Fuentedepárrafopredeter." style:family="text">
      <style:text-properties style:font-name="Times New Roman" style:font-name-asian="Times New Roman" style:font-name-complex="Times New Roma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3" style:parent-style-name="Fuentedepárrafopredeter." style:family="text">
      <style:text-properties style:font-name="Times New Roman" style:font-name-asian="Times New Roman" style:font-name-complex="Times New Roma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6" style:parent-style-name="Fuentedepárrafopredeter." style:family="text">
      <style:text-properties style:font-name="Times New Roman" style:font-name-asian="Times New Roman" style:font-name-complex="Times New Roma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9" style:parent-style-name="Fuentedepárrafopredeter." style:family="text">
      <style:text-properties style:font-name="Times New Roman" style:font-name-asian="Times New Roman" style:font-name-complex="Times New Roman"/>
    </style:style>
    <style:style style:name="P217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171" style:parent-style-name="Normal" style:family="paragraph">
      <style:paragraph-properties fo:text-align="justify" fo:margin-bottom="0in" fo:line-height="100%" fo:margin-left="0.0819in" fo:margin-right="3.3548in">
        <style:tab-stops/>
      </style:paragraph-properties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83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18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218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1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8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1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8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9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1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9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195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9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0" style:parent-style-name="Fuentedepárrafopredeter." style:family="text">
      <style:text-properties style:font-name="Times New Roman" style:font-name-asian="Times New Roman" style:font-name-complex="Times New Roma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3" style:parent-style-name="Fuentedepárrafopredeter." style:family="text">
      <style:text-properties style:font-name="Times New Roman" style:font-name-asian="Times New Roman" style:font-name-complex="Times New Roma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6" style:parent-style-name="Fuentedepárrafopredeter." style:family="text">
      <style:text-properties style:font-name="Times New Roman" style:font-name-asian="Times New Roman" style:font-name-complex="Times New Roma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9" style:parent-style-name="Fuentedepárrafopredeter." style:family="text">
      <style:text-properties style:font-name="Times New Roman" style:font-name-asian="Times New Roman" style:font-name-complex="Times New Roma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2" style:parent-style-name="Fuentedepárrafopredeter." style:family="text">
      <style:text-properties style:font-name="Times New Roman" style:font-name-asian="Times New Roman" style:font-name-complex="Times New Roma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5" style:parent-style-name="Fuentedepárrafopredeter." style:family="text">
      <style:text-properties style:font-name="Times New Roman" style:font-name-asian="Times New Roman" style:font-name-complex="Times New Roma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8" style:parent-style-name="Fuentedepárrafopredeter." style:family="text">
      <style:text-properties style:font-name="Times New Roman" style:font-name-asian="Times New Roman" style:font-name-complex="Times New Roman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0" style:parent-style-name="Fuentedepárrafopredeter." style:family="text">
      <style:text-properties style:font-name="Times New Roman" style:font-name-asian="Times New Roman" style:font-name-complex="Times New Roma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3" style:parent-style-name="Fuentedepárrafopredeter." style:family="text">
      <style:text-properties style:font-name="Times New Roman" style:font-name-asian="Times New Roman" style:font-name-complex="Times New Roman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6" style:parent-style-name="Fuentedepárrafopredeter." style:family="text">
      <style:text-properties style:font-name="Times New Roman" style:font-name-asian="Times New Roman" style:font-name-complex="Times New Roma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9" style:parent-style-name="Fuentedepárrafopredeter." style:family="text">
      <style:text-properties style:font-name="Times New Roman" style:font-name-asian="Times New Roman" style:font-name-complex="Times New Roma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2" style:parent-style-name="Fuentedepárrafopredeter." style:family="text">
      <style:text-properties style:font-name="Times New Roman" style:font-name-asian="Times New Roman" style:font-name-complex="Times New Roma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4" style:parent-style-name="Fuentedepárrafopredeter." style:family="text">
      <style:text-properties style:font-name="Times New Roman" style:font-name-asian="Times New Roman" style:font-name-complex="Times New Roma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7" style:parent-style-name="Fuentedepárrafopredeter." style:family="text">
      <style:text-properties style:font-name="Times New Roman" style:font-name-asian="Times New Roman" style:font-name-complex="Times New Roma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9" style:parent-style-name="Fuentedepárrafopredeter." style:family="text">
      <style:text-properties style:font-name="Times New Roman" style:font-name-asian="Times New Roman" style:font-name-complex="Times New Roma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44" style:parent-style-name="Fuentedepárrafopredeter." style:family="text">
      <style:text-properties style:font-name="Times New Roman" style:font-name-asian="Times New Roman" style:font-name-complex="Times New Roma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246" style:parent-style-name="Fuentedepárrafopredeter." style:family="text">
      <style:text-properties style:font-name="Times New Roman" style:font-name-asian="Times New Roman" style:font-name-complex="Times New Roma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48" style:parent-style-name="Fuentedepárrafopredeter." style:family="text">
      <style:text-properties style:font-name="Times New Roman" style:font-name-asian="Times New Roman" style:font-name-complex="Times New Roma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50" style:parent-style-name="Fuentedepárrafopredeter." style:family="text">
      <style:text-properties style:font-name="Times New Roman" style:font-name-asian="Times New Roman" style:font-name-complex="Times New Roma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52" style:parent-style-name="Fuentedepárrafopredeter." style:family="text">
      <style:text-properties style:font-name="Times New Roman" style:font-name-asian="Times New Roman" style:font-name-complex="Times New Roma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54" style:parent-style-name="Fuentedepárrafopredeter." style:family="text">
      <style:text-properties style:font-name="Times New Roman" style:font-name-asian="Times New Roman" style:font-name-complex="Times New Roma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56" style:parent-style-name="Fuentedepárrafopredeter." style:family="text">
      <style:text-properties style:font-name="Times New Roman" style:font-name-asian="Times New Roman" style:font-name-complex="Times New Roma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58" style:parent-style-name="Fuentedepárrafopredeter." style:family="text">
      <style:text-properties style:font-name="Times New Roman" style:font-name-asian="Times New Roman" style:font-name-complex="Times New Roma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60" style:parent-style-name="Fuentedepárrafopredeter." style:family="text">
      <style:text-properties style:font-name="Times New Roman" style:font-name-asian="Times New Roman" style:font-name-complex="Times New Roma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4" style:parent-style-name="Fuentedepárrafopredeter." style:family="text">
      <style:text-properties style:font-name="Times New Roman" style:font-name-asian="Times New Roman" style:font-name-complex="Times New Roma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6" style:parent-style-name="Fuentedepárrafopredeter." style:family="text">
      <style:text-properties style:font-name="Times New Roman" style:font-name-asian="Times New Roman" style:font-name-complex="Times New Roma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9" style:parent-style-name="Fuentedepárrafopredeter." style:family="text">
      <style:text-properties style:font-name="Times New Roman" style:font-name-asian="Times New Roman" style:font-name-complex="Times New Roma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2" style:parent-style-name="Fuentedepárrafopredeter." style:family="text">
      <style:text-properties style:font-name="Times New Roman" style:font-name-asian="Times New Roman" style:font-name-complex="Times New Roma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4" style:parent-style-name="Fuentedepárrafopredeter." style:family="text">
      <style:text-properties style:font-name="Times New Roman" style:font-name-asian="Times New Roman" style:font-name-complex="Times New Roma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7" style:parent-style-name="Fuentedepárrafopredeter." style:family="text">
      <style:text-properties style:font-name="Times New Roman" style:font-name-asian="Times New Roman" style:font-name-complex="Times New Roma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9" style:parent-style-name="Fuentedepárrafopredeter." style:family="text">
      <style:text-properties style:font-name="Times New Roman" style:font-name-asian="Times New Roman" style:font-name-complex="Times New Roma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1" style:parent-style-name="Fuentedepárrafopredeter." style:family="text">
      <style:text-properties style:font-name="Times New Roman" style:font-name-asian="Times New Roman" style:font-name-complex="Times New Roman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4" style:parent-style-name="Fuentedepárrafopredeter." style:family="text">
      <style:text-properties style:font-name="Times New Roman" style:font-name-asian="Times New Roman" style:font-name-complex="Times New Roma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7" style:parent-style-name="Fuentedepárrafopredeter." style:family="text">
      <style:text-properties style:font-name="Times New Roman" style:font-name-asian="Times New Roman" style:font-name-complex="Times New Roma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0" style:parent-style-name="Fuentedepárrafopredeter." style:family="text">
      <style:text-properties style:font-name="Times New Roman" style:font-name-asian="Times New Roman" style:font-name-complex="Times New Roman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3" style:parent-style-name="Fuentedepárrafopredeter." style:family="text">
      <style:text-properties style:font-name="Times New Roman" style:font-name-asian="Times New Roman" style:font-name-complex="Times New Roma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6" style:parent-style-name="Fuentedepárrafopredeter." style:family="text">
      <style:text-properties style:font-name="Times New Roman" style:font-name-asian="Times New Roman" style:font-name-complex="Times New Roma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9" style:parent-style-name="Fuentedepárrafopredeter." style:family="text">
      <style:text-properties style:font-name="Times New Roman" style:font-name-asian="Times New Roman" style:font-name-complex="Times New Roman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01" style:parent-style-name="Fuentedepárrafopredeter." style:family="text">
      <style:text-properties style:font-name="Times New Roman" style:font-name-asian="Times New Roman" style:font-name-complex="Times New Roma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03" style:parent-style-name="Fuentedepárrafopredeter." style:family="text">
      <style:text-properties style:font-name="Times New Roman" style:font-name-asian="Times New Roman" style:font-name-complex="Times New Roman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5" style:parent-style-name="Fuentedepárrafopredeter." style:family="text">
      <style:text-properties style:font-name="Times New Roman" style:font-name-asian="Times New Roman" style:font-name-complex="Times New Roman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307" style:parent-style-name="Fuentedepárrafopredeter." style:family="text">
      <style:text-properties style:font-name="Times New Roman" style:font-name-asian="Times New Roman" style:font-name-complex="Times New Roma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309" style:parent-style-name="Fuentedepárrafopredeter." style:family="text">
      <style:text-properties style:font-name="Times New Roman" style:font-name-asian="Times New Roman" style:font-name-complex="Times New Roman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311" style:parent-style-name="Fuentedepárrafopredeter." style:family="text">
      <style:text-properties style:font-name="Times New Roman" style:font-name-asian="Times New Roman" style:font-name-complex="Times New Roma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13" style:parent-style-name="Fuentedepárrafopredeter." style:family="text">
      <style:text-properties style:font-name="Times New Roman" style:font-name-asian="Times New Roman" style:font-name-complex="Times New Roma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15" style:parent-style-name="Fuentedepárrafopredeter." style:family="text">
      <style:text-properties style:font-name="Times New Roman" style:font-name-asian="Times New Roman" style:font-name-complex="Times New Roma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317" style:parent-style-name="Fuentedepárrafopredeter." style:family="text">
      <style:text-properties style:font-name="Times New Roman" style:font-name-asian="Times New Roman" style:font-name-complex="Times New Roman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19" style:parent-style-name="Fuentedepárrafopredeter." style:family="text">
      <style:text-properties style:font-name="Times New Roman" style:font-name-asian="Times New Roman" style:font-name-complex="Times New Roma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21" style:parent-style-name="Fuentedepárrafopredeter." style:family="text">
      <style:text-properties style:font-name="Times New Roman" style:font-name-asian="Times New Roman" style:font-name-complex="Times New Roma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323" style:parent-style-name="Fuentedepárrafopredeter." style:family="text">
      <style:text-properties style:font-name="Times New Roman" style:font-name-asian="Times New Roman" style:font-name-complex="Times New Roma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25" style:parent-style-name="Fuentedepárrafopredeter." style:family="text">
      <style:text-properties style:font-name="Times New Roman" style:font-name-asian="Times New Roman" style:font-name-complex="Times New Roman"/>
    </style:style>
    <style:style style:name="P232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327" style:parent-style-name="Normal" style:family="paragraph">
      <style:paragraph-properties fo:text-align="justify" fo:margin-bottom="0in" fo:line-height="121%" fo:margin-left="0.0819in" fo:margin-right="0.6388in" fo:text-indent="0.0694in">
        <style:tab-stops/>
      </style:paragraph-properties>
    </style:style>
    <style:style style:name="T2328" style:parent-style-name="Fuentedepárrafopredeter." style:family="text">
      <style:text-properties style:font-name="Times New Roman" style:font-name-asian="Times New Roman" style:font-name-complex="Times New Roma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435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436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471" style:parent-style-name="Normal" style:family="paragraph">
      <style:paragraph-properties fo:text-align="justify" fo:margin-top="0.0375in" fo:margin-bottom="0in" fo:line-height="100%" fo:margin-left="0.0819in" fo:margin-right="3.6534in">
        <style:tab-stops/>
      </style:paragraph-properties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482" style:parent-style-name="Fuentedepárrafopredeter." style:family="text">
      <style:text-properties style:font-name="Times New Roman" style:font-name-asian="Times New Roman" style:font-name-complex="Times New Roman"/>
    </style:style>
    <style:style style:name="P248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484" style:parent-style-name="Normal" style:family="paragraph">
      <style:paragraph-properties fo:text-align="justify" fo:margin-bottom="0in" fo:line-height="0.1729in" fo:margin-left="0.0819in" fo:margin-right="2.5256in">
        <style:tab-stops/>
      </style:paragraph-properties>
    </style:style>
    <style:style style:name="T248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48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position="-4.5% 100%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position="-4.5% 100%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250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508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509" style:parent-style-name="Normal" style:family="paragraph">
      <style:paragraph-properties fo:margin-top="0.0243in" fo:margin-bottom="0in" fo:line-height="121%" fo:margin-left="0.0819in" fo:margin-right="0.6388in">
        <style:tab-stops/>
      </style:paragraph-properties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33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558" style:parent-style-name="Normal" style:master-page-name="MP7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256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66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66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77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77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776" style:parent-style-name="Fuentedepárrafopredeter." style:family="text">
      <style:text-properties style:font-name="Times New Roman" style:font-name-asian="Times New Roman" style:font-name-complex="Times New Roma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9" style:parent-style-name="Fuentedepárrafopredeter." style:family="text">
      <style:text-properties style:font-name="Times New Roman" style:font-name-asian="Times New Roman" style:font-name-complex="Times New Roma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2" style:parent-style-name="Fuentedepárrafopredeter." style:family="text">
      <style:text-properties style:font-name="Times New Roman" style:font-name-asian="Times New Roman" style:font-name-complex="Times New Roma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5" style:parent-style-name="Fuentedepárrafopredeter." style:family="text">
      <style:text-properties style:font-name="Times New Roman" style:font-name-asian="Times New Roman" style:font-name-complex="Times New Roma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8" style:parent-style-name="Fuentedepárrafopredeter." style:family="text">
      <style:text-properties style:font-name="Times New Roman" style:font-name-asian="Times New Roman" style:font-name-complex="Times New Roma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1" style:parent-style-name="Fuentedepárrafopredeter." style:family="text">
      <style:text-properties style:font-name="Times New Roman" style:font-name-asian="Times New Roman" style:font-name-complex="Times New Roma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4" style:parent-style-name="Fuentedepárrafopredeter." style:family="text">
      <style:text-properties style:font-name="Times New Roman" style:font-name-asian="Times New Roman" style:font-name-complex="Times New Roma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96" style:parent-style-name="Fuentedepárrafopredeter." style:family="text">
      <style:text-properties style:font-name="Times New Roman" style:font-name-asian="Times New Roman" style:font-name-complex="Times New Roman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9" style:parent-style-name="Fuentedepárrafopredeter." style:family="text">
      <style:text-properties style:font-name="Times New Roman" style:font-name-asian="Times New Roman" style:font-name-complex="Times New Roma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824" style:parent-style-name="Fuentedepárrafopredeter." style:family="text">
      <style:text-properties style:font-name="Times New Roman" style:font-name-asian="Times New Roman" style:font-name-complex="Times New Roman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26" style:parent-style-name="Fuentedepárrafopredeter." style:family="text">
      <style:text-properties style:font-name="Times New Roman" style:font-name-asian="Times New Roman" style:font-name-complex="Times New Roman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29" style:parent-style-name="Fuentedepárrafopredeter." style:family="text">
      <style:text-properties style:font-name="Times New Roman" style:font-name-asian="Times New Roman" style:font-name-complex="Times New Roma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57" style:parent-style-name="Fuentedepárrafopredeter." style:family="text">
      <style:text-properties style:font-name="Times New Roman" style:font-name-asian="Times New Roman" style:font-name-complex="Times New Roma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59" style:parent-style-name="Fuentedepárrafopredeter." style:family="text">
      <style:text-properties style:font-name="Times New Roman" style:font-name-asian="Times New Roman" style:font-name-complex="Times New Roman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61" style:parent-style-name="Fuentedepárrafopredeter." style:family="text">
      <style:text-properties style:font-name="Times New Roman" style:font-name-asian="Times New Roman" style:font-name-complex="Times New Roma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63" style:parent-style-name="Fuentedepárrafopredeter." style:family="text">
      <style:text-properties style:font-name="Times New Roman" style:font-name-asian="Times New Roman" style:font-name-complex="Times New Roman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965" style:parent-style-name="Fuentedepárrafopredeter." style:family="text">
      <style:text-properties style:font-name="Times New Roman" style:font-name-asian="Times New Roman" style:font-name-complex="Times New Roman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67" style:parent-style-name="Fuentedepárrafopredeter." style:family="text">
      <style:text-properties style:font-name="Times New Roman" style:font-name-asian="Times New Roman" style:font-name-complex="Times New Roma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69" style:parent-style-name="Fuentedepárrafopredeter." style:family="text">
      <style:text-properties style:font-name="Times New Roman" style:font-name-asian="Times New Roman" style:font-name-complex="Times New Roman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71" style:parent-style-name="Fuentedepárrafopredeter." style:family="text">
      <style:text-properties style:font-name="Times New Roman" style:font-name-asian="Times New Roman" style:font-name-complex="Times New Roman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973" style:parent-style-name="Fuentedepárrafopredeter." style:family="text">
      <style:text-properties style:font-name="Times New Roman" style:font-name-asian="Times New Roman" style:font-name-complex="Times New Roma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75" style:parent-style-name="Fuentedepárrafopredeter." style:family="text">
      <style:text-properties style:font-name="Times New Roman" style:font-name-asian="Times New Roman" style:font-name-complex="Times New Roman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7" style:parent-style-name="Fuentedepárrafopredeter." style:family="text">
      <style:text-properties style:font-name="Times New Roman" style:font-name-asian="Times New Roman" style:font-name-complex="Times New Roman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79" style:parent-style-name="Fuentedepárrafopredeter." style:family="text">
      <style:text-properties style:font-name="Times New Roman" style:font-name-asian="Times New Roman" style:font-name-complex="Times New Roman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1" style:parent-style-name="Fuentedepárrafopredeter." style:family="text">
      <style:text-properties style:font-name="Times New Roman" style:font-name-asian="Times New Roman" style:font-name-complex="Times New Roma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3" style:parent-style-name="Fuentedepárrafopredeter." style:family="text">
      <style:text-properties style:font-name="Times New Roman" style:font-name-asian="Times New Roman" style:font-name-complex="Times New Roman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5" style:parent-style-name="Fuentedepárrafopredeter." style:family="text">
      <style:text-properties style:font-name="Times New Roman" style:font-name-asian="Times New Roman" style:font-name-complex="Times New Roman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87" style:parent-style-name="Fuentedepárrafopredeter." style:family="text">
      <style:text-properties style:font-name="Times New Roman" style:font-name-asian="Times New Roman" style:font-name-complex="Times New Roman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89" style:parent-style-name="Fuentedepárrafopredeter." style:family="text">
      <style:text-properties style:font-name="Times New Roman" style:font-name-asian="Times New Roman" style:font-name-complex="Times New Roman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991" style:parent-style-name="Fuentedepárrafopredeter." style:family="text">
      <style:text-properties style:font-name="Times New Roman" style:font-name-asian="Times New Roman" style:font-name-complex="Times New Roman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93" style:parent-style-name="Fuentedepárrafopredeter." style:family="text">
      <style:text-properties style:font-name="Times New Roman" style:font-name-asian="Times New Roman" style:font-name-complex="Times New Roman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5" style:parent-style-name="Fuentedepárrafopredeter." style:family="text">
      <style:text-properties style:font-name="Times New Roman" style:font-name-asian="Times New Roman" style:font-name-complex="Times New Roma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97" style:parent-style-name="Fuentedepárrafopredeter." style:family="text">
      <style:text-properties style:font-name="Times New Roman" style:font-name-asian="Times New Roman" style:font-name-complex="Times New Roman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99" style:parent-style-name="Fuentedepárrafopredeter." style:family="text">
      <style:text-properties style:font-name="Times New Roman" style:font-name-asian="Times New Roman" style:font-name-complex="Times New Roman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1" style:parent-style-name="Fuentedepárrafopredeter." style:family="text">
      <style:text-properties style:font-name="Times New Roman" style:font-name-asian="Times New Roman" style:font-name-complex="Times New Roma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4" style:parent-style-name="Fuentedepárrafopredeter." style:family="text">
      <style:text-properties style:font-name="Times New Roman" style:font-name-asian="Times New Roman" style:font-name-complex="Times New Roma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7" style:parent-style-name="Fuentedepárrafopredeter." style:family="text">
      <style:text-properties style:font-name="Times New Roman" style:font-name-asian="Times New Roman" style:font-name-complex="Times New Roman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0" style:parent-style-name="Fuentedepárrafopredeter." style:family="text">
      <style:text-properties style:font-name="Times New Roman" style:font-name-asian="Times New Roman" style:font-name-complex="Times New Roma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3" style:parent-style-name="Fuentedepárrafopredeter." style:family="text">
      <style:text-properties style:font-name="Times New Roman" style:font-name-asian="Times New Roman" style:font-name-complex="Times New Roma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6" style:parent-style-name="Fuentedepárrafopredeter." style:family="text">
      <style:text-properties style:font-name="Times New Roman" style:font-name-asian="Times New Roman" style:font-name-complex="Times New Roman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9" style:parent-style-name="Fuentedepárrafopredeter." style:family="text">
      <style:text-properties style:font-name="Times New Roman" style:font-name-asian="Times New Roman" style:font-name-complex="Times New Roman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2" style:parent-style-name="Fuentedepárrafopredeter." style:family="text">
      <style:text-properties style:font-name="Times New Roman" style:font-name-asian="Times New Roman" style:font-name-complex="Times New Roman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5" style:parent-style-name="Fuentedepárrafopredeter." style:family="text">
      <style:text-properties style:font-name="Times New Roman" style:font-name-asian="Times New Roman" style:font-name-complex="Times New Roma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8" style:parent-style-name="Fuentedepárrafopredeter." style:family="text">
      <style:text-properties style:font-name="Times New Roman" style:font-name-asian="Times New Roman" style:font-name-complex="Times New Roma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1" style:parent-style-name="Fuentedepárrafopredeter." style:family="text">
      <style:text-properties style:font-name="Times New Roman" style:font-name-asian="Times New Roman" style:font-name-complex="Times New Roma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3" style:parent-style-name="Fuentedepárrafopredeter." style:family="text">
      <style:text-properties style:font-name="Times New Roman" style:font-name-asian="Times New Roman" style:font-name-complex="Times New Roman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6" style:parent-style-name="Fuentedepárrafopredeter." style:family="text">
      <style:text-properties style:font-name="Times New Roman" style:font-name-asian="Times New Roman" style:font-name-complex="Times New Roman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9" style:parent-style-name="Fuentedepárrafopredeter." style:family="text">
      <style:text-properties style:font-name="Times New Roman" style:font-name-asian="Times New Roman" style:font-name-complex="Times New Roman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2" style:parent-style-name="Fuentedepárrafopredeter." style:family="text">
      <style:text-properties style:font-name="Times New Roman" style:font-name-asian="Times New Roman" style:font-name-complex="Times New Roman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5" style:parent-style-name="Fuentedepárrafopredeter." style:family="text">
      <style:text-properties style:font-name="Times New Roman" style:font-name-asian="Times New Roman" style:font-name-complex="Times New Roman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7" style:parent-style-name="Fuentedepárrafopredeter." style:family="text">
      <style:text-properties style:font-name="Times New Roman" style:font-name-asian="Times New Roman" style:font-name-complex="Times New Roman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0" style:parent-style-name="Fuentedepárrafopredeter." style:family="text">
      <style:text-properties style:font-name="Times New Roman" style:font-name-asian="Times New Roman" style:font-name-complex="Times New Roman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2" style:parent-style-name="Fuentedepárrafopredeter." style:family="text">
      <style:text-properties style:font-name="Times New Roman" style:font-name-asian="Times New Roman" style:font-name-complex="Times New Roman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5" style:parent-style-name="Fuentedepárrafopredeter." style:family="text">
      <style:text-properties style:font-name="Times New Roman" style:font-name-asian="Times New Roman" style:font-name-complex="Times New Roman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7" style:parent-style-name="Fuentedepárrafopredeter." style:family="text">
      <style:text-properties style:font-name="Times New Roman" style:font-name-asian="Times New Roman" style:font-name-complex="Times New Roman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59" style:parent-style-name="Fuentedepárrafopredeter." style:family="text">
      <style:text-properties style:font-name="Times New Roman" style:font-name-asian="Times New Roman" style:font-name-complex="Times New Roman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2" style:parent-style-name="Fuentedepárrafopredeter." style:family="text">
      <style:text-properties style:font-name="Times New Roman" style:font-name-asian="Times New Roman" style:font-name-complex="Times New Roman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5" style:parent-style-name="Fuentedepárrafopredeter." style:family="text">
      <style:text-properties style:font-name="Times New Roman" style:font-name-asian="Times New Roman" style:font-name-complex="Times New Roman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7" style:parent-style-name="Fuentedepárrafopredeter." style:family="text">
      <style:text-properties style:font-name="Times New Roman" style:font-name-asian="Times New Roman" style:font-name-complex="Times New Roman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69" style:parent-style-name="Fuentedepárrafopredeter." style:family="text">
      <style:text-properties style:font-name="Times New Roman" style:font-name-asian="Times New Roman" style:font-name-complex="Times New Roman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2" style:parent-style-name="Fuentedepárrafopredeter." style:family="text">
      <style:text-properties style:font-name="Times New Roman" style:font-name-asian="Times New Roman" style:font-name-complex="Times New Roma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5" style:parent-style-name="Fuentedepárrafopredeter." style:family="text">
      <style:text-properties style:font-name="Times New Roman" style:font-name-asian="Times New Roman" style:font-name-complex="Times New Roman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7" style:parent-style-name="Fuentedepárrafopredeter." style:family="text">
      <style:text-properties style:font-name="Times New Roman" style:font-name-asian="Times New Roman" style:font-name-complex="Times New Roman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0" style:parent-style-name="Fuentedepárrafopredeter." style:family="text">
      <style:text-properties style:font-name="Times New Roman" style:font-name-asian="Times New Roman" style:font-name-complex="Times New Roma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3" style:parent-style-name="Fuentedepárrafopredeter." style:family="text">
      <style:text-properties style:font-name="Times New Roman" style:font-name-asian="Times New Roman" style:font-name-complex="Times New Roman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6" style:parent-style-name="Fuentedepárrafopredeter." style:family="text">
      <style:text-properties style:font-name="Times New Roman" style:font-name-asian="Times New Roman" style:font-name-complex="Times New Roma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9" style:parent-style-name="Fuentedepárrafopredeter." style:family="text">
      <style:text-properties style:font-name="Times New Roman" style:font-name-asian="Times New Roman" style:font-name-complex="Times New Roman"/>
    </style:style>
    <style:style style:name="P309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09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092" style:parent-style-name="Fuentedepárrafopredeter." style:family="text">
      <style:text-properties style:font-name="Times New Roman" style:font-name-asian="Times New Roman" style:font-name-complex="Times New Roman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94" style:parent-style-name="Fuentedepárrafopredeter." style:family="text">
      <style:text-properties style:font-name="Times New Roman" style:font-name-asian="Times New Roman" style:font-name-complex="Times New Roman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96" style:parent-style-name="Fuentedepárrafopredeter." style:family="text">
      <style:text-properties style:font-name="Times New Roman" style:font-name-asian="Times New Roman" style:font-name-complex="Times New Roman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98" style:parent-style-name="Fuentedepárrafopredeter." style:family="text">
      <style:text-properties style:font-name="Times New Roman" style:font-name-asian="Times New Roman" style:font-name-complex="Times New Roman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00" style:parent-style-name="Fuentedepárrafopredeter." style:family="text">
      <style:text-properties style:font-name="Times New Roman" style:font-name-asian="Times New Roman" style:font-name-complex="Times New Roman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02" style:parent-style-name="Fuentedepárrafopredeter." style:family="text">
      <style:text-properties style:font-name="Times New Roman" style:font-name-asian="Times New Roman" style:font-name-complex="Times New Roman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04" style:parent-style-name="Fuentedepárrafopredeter." style:family="text">
      <style:text-properties style:font-name="Times New Roman" style:font-name-asian="Times New Roman" style:font-name-complex="Times New Roman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06" style:parent-style-name="Fuentedepárrafopredeter." style:family="text">
      <style:text-properties style:font-name="Times New Roman" style:font-name-asian="Times New Roman" style:font-name-complex="Times New Roman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08" style:parent-style-name="Fuentedepárrafopredeter." style:family="text">
      <style:text-properties style:font-name="Times New Roman" style:font-name-asian="Times New Roman" style:font-name-complex="Times New Roman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10" style:parent-style-name="Fuentedepárrafopredeter." style:family="text">
      <style:text-properties style:font-name="Times New Roman" style:font-name-asian="Times New Roman" style:font-name-complex="Times New Roman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2" style:parent-style-name="Fuentedepárrafopredeter." style:family="text">
      <style:text-properties style:font-name="Times New Roman" style:font-name-asian="Times New Roman" style:font-name-complex="Times New Roman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14" style:parent-style-name="Fuentedepárrafopredeter." style:family="text">
      <style:text-properties style:font-name="Times New Roman" style:font-name-asian="Times New Roman" style:font-name-complex="Times New Roman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16" style:parent-style-name="Fuentedepárrafopredeter." style:family="text">
      <style:text-properties style:font-name="Times New Roman" style:font-name-asian="Times New Roman" style:font-name-complex="Times New Roman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18" style:parent-style-name="Fuentedepárrafopredeter." style:family="text">
      <style:text-properties style:font-name="Times New Roman" style:font-name-asian="Times New Roman" style:font-name-complex="Times New Roma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20" style:parent-style-name="Fuentedepárrafopredeter." style:family="text">
      <style:text-properties style:font-name="Times New Roman" style:font-name-asian="Times New Roman" style:font-name-complex="Times New Roman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2" style:parent-style-name="Fuentedepárrafopredeter." style:family="text">
      <style:text-properties style:font-name="Times New Roman" style:font-name-asian="Times New Roman" style:font-name-complex="Times New Roman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124" style:parent-style-name="Fuentedepárrafopredeter." style:family="text">
      <style:text-properties style:font-name="Times New Roman" style:font-name-asian="Times New Roman" style:font-name-complex="Times New Roman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26" style:parent-style-name="Fuentedepárrafopredeter." style:family="text">
      <style:text-properties style:font-name="Times New Roman" style:font-name-asian="Times New Roman" style:font-name-complex="Times New Roman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28" style:parent-style-name="Fuentedepárrafopredeter." style:family="text">
      <style:text-properties style:font-name="Times New Roman" style:font-name-asian="Times New Roman" style:font-name-complex="Times New Roman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130" style:parent-style-name="Fuentedepárrafopredeter." style:family="text">
      <style:text-properties style:font-name="Times New Roman" style:font-name-asian="Times New Roman" style:font-name-complex="Times New Roma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132" style:parent-style-name="Fuentedepárrafopredeter." style:family="text">
      <style:text-properties style:font-name="Times New Roman" style:font-name-asian="Times New Roman" style:font-name-complex="Times New Roman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34" style:parent-style-name="Fuentedepárrafopredeter." style:family="text">
      <style:text-properties style:font-name="Times New Roman" style:font-name-asian="Times New Roman" style:font-name-complex="Times New Roman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36" style:parent-style-name="Fuentedepárrafopredeter." style:family="text">
      <style:text-properties style:font-name="Times New Roman" style:font-name-asian="Times New Roman" style:font-name-complex="Times New Roman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38" style:parent-style-name="Fuentedepárrafopredeter." style:family="text">
      <style:text-properties style:font-name="Times New Roman" style:font-name-asian="Times New Roman" style:font-name-complex="Times New Roman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140" style:parent-style-name="Fuentedepárrafopredeter." style:family="text">
      <style:text-properties style:font-name="Times New Roman" style:font-name-asian="Times New Roman" style:font-name-complex="Times New Roma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142" style:parent-style-name="Fuentedepárrafopredeter." style:family="text">
      <style:text-properties style:font-name="Times New Roman" style:font-name-asian="Times New Roman" style:font-name-complex="Times New Roman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44" style:parent-style-name="Fuentedepárrafopredeter." style:family="text">
      <style:text-properties style:font-name="Times New Roman" style:font-name-asian="Times New Roman" style:font-name-complex="Times New Roman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46" style:parent-style-name="Fuentedepárrafopredeter." style:family="text">
      <style:text-properties style:font-name="Times New Roman" style:font-name-asian="Times New Roman" style:font-name-complex="Times New Roma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148" style:parent-style-name="Fuentedepárrafopredeter." style:family="text">
      <style:text-properties style:font-name="Times New Roman" style:font-name-asian="Times New Roman" style:font-name-complex="Times New Roman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50" style:parent-style-name="Fuentedepárrafopredeter." style:family="text">
      <style:text-properties style:font-name="Times New Roman" style:font-name-asian="Times New Roman" style:font-name-complex="Times New Roman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52" style:parent-style-name="Fuentedepárrafopredeter." style:family="text">
      <style:text-properties style:font-name="Times New Roman" style:font-name-asian="Times New Roman" style:font-name-complex="Times New Roman"/>
    </style:style>
    <style:style style:name="P315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15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56" style:parent-style-name="Fuentedepárrafopredeter." style:family="text">
      <style:text-properties style:font-name="Times New Roman" style:font-name-asian="Times New Roman" style:font-name-complex="Times New Roma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59" style:parent-style-name="Fuentedepárrafopredeter." style:family="text">
      <style:text-properties style:font-name="Times New Roman" style:font-name-asian="Times New Roman" style:font-name-complex="Times New Roma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1" style:parent-style-name="Fuentedepárrafopredeter." style:family="text">
      <style:text-properties style:font-name="Times New Roman" style:font-name-asian="Times New Roman" style:font-name-complex="Times New Roman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4" style:parent-style-name="Fuentedepárrafopredeter." style:family="text">
      <style:text-properties style:font-name="Times New Roman" style:font-name-asian="Times New Roman" style:font-name-complex="Times New Roma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7" style:parent-style-name="Fuentedepárrafopredeter." style:family="text">
      <style:text-properties style:font-name="Times New Roman" style:font-name-asian="Times New Roman" style:font-name-complex="Times New Roma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0" style:parent-style-name="Fuentedepárrafopredeter." style:family="text">
      <style:text-properties style:font-name="Times New Roman" style:font-name-asian="Times New Roman" style:font-name-complex="Times New Roma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72" style:parent-style-name="Fuentedepárrafopredeter." style:family="text">
      <style:text-properties style:font-name="Times New Roman" style:font-name-asian="Times New Roman" style:font-name-complex="Times New Roma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5" style:parent-style-name="Fuentedepárrafopredeter." style:family="text">
      <style:text-properties style:font-name="Times New Roman" style:font-name-asian="Times New Roman" style:font-name-complex="Times New Roma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7" style:parent-style-name="Fuentedepárrafopredeter." style:family="text">
      <style:text-properties style:font-name="Times New Roman" style:font-name-asian="Times New Roman" style:font-name-complex="Times New Roman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0" style:parent-style-name="Fuentedepárrafopredeter." style:family="text">
      <style:text-properties style:font-name="Times New Roman" style:font-name-asian="Times New Roman" style:font-name-complex="Times New Roman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3" style:parent-style-name="Fuentedepárrafopredeter." style:family="text">
      <style:text-properties style:font-name="Times New Roman" style:font-name-asian="Times New Roman" style:font-name-complex="Times New Roma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6" style:parent-style-name="Fuentedepárrafopredeter." style:family="text">
      <style:text-properties style:font-name="Times New Roman" style:font-name-asian="Times New Roman" style:font-name-complex="Times New Roman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9" style:parent-style-name="Fuentedepárrafopredeter." style:family="text">
      <style:text-properties style:font-name="Times New Roman" style:font-name-asian="Times New Roman" style:font-name-complex="Times New Roma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2" style:parent-style-name="Fuentedepárrafopredeter." style:family="text">
      <style:text-properties style:font-name="Times New Roman" style:font-name-asian="Times New Roman" style:font-name-complex="Times New Roman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194" style:parent-style-name="Fuentedepárrafopredeter." style:family="text">
      <style:text-properties style:font-name="Times New Roman" style:font-name-asian="Times New Roman" style:font-name-complex="Times New Roma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96" style:parent-style-name="Fuentedepárrafopredeter." style:family="text">
      <style:text-properties style:font-name="Times New Roman" style:font-name-asian="Times New Roman" style:font-name-complex="Times New Roman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98" style:parent-style-name="Fuentedepárrafopredeter." style:family="text">
      <style:text-properties style:font-name="Times New Roman" style:font-name-asian="Times New Roman" style:font-name-complex="Times New Roman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200" style:parent-style-name="Fuentedepárrafopredeter." style:family="text">
      <style:text-properties style:font-name="Times New Roman" style:font-name-asian="Times New Roman" style:font-name-complex="Times New Roma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202" style:parent-style-name="Fuentedepárrafopredeter." style:family="text">
      <style:text-properties style:font-name="Times New Roman" style:font-name-asian="Times New Roman" style:font-name-complex="Times New Roman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04" style:parent-style-name="Fuentedepárrafopredeter." style:family="text">
      <style:text-properties style:font-name="Times New Roman" style:font-name-asian="Times New Roman" style:font-name-complex="Times New Roman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06" style:parent-style-name="Fuentedepárrafopredeter." style:family="text">
      <style:text-properties style:font-name="Times New Roman" style:font-name-asian="Times New Roman" style:font-name-complex="Times New Roma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08" style:parent-style-name="Fuentedepárrafopredeter." style:family="text">
      <style:text-properties style:font-name="Times New Roman" style:font-name-asian="Times New Roman" style:font-name-complex="Times New Roma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210" style:parent-style-name="Fuentedepárrafopredeter." style:family="text">
      <style:text-properties style:font-name="Times New Roman" style:font-name-asian="Times New Roman" style:font-name-complex="Times New Roman"/>
    </style:style>
    <style:style style:name="P321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212" style:parent-style-name="Normal" style:family="paragraph">
      <style:paragraph-properties fo:text-align="justify" fo:margin-bottom="0in" fo:line-height="100%" fo:margin-left="0.0819in" fo:margin-right="2.2958in">
        <style:tab-stops/>
      </style:paragraph-properties>
    </style:style>
    <style:style style:name="T3213" style:parent-style-name="Fuentedepárrafopredeter." style:family="text">
      <style:text-properties style:font-name="Times New Roman" style:font-name-asian="Times New Roman" style:font-name-complex="Times New Roman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15" style:parent-style-name="Fuentedepárrafopredeter." style:family="text">
      <style:text-properties style:font-name="Times New Roman" style:font-name-asian="Times New Roman" style:font-name-complex="Times New Roma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17" style:parent-style-name="Fuentedepárrafopredeter." style:family="text">
      <style:text-properties style:font-name="Times New Roman" style:font-name-asian="Times New Roman" style:font-name-complex="Times New Roma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19" style:parent-style-name="Fuentedepárrafopredeter." style:family="text">
      <style:text-properties style:font-name="Times New Roman" style:font-name-asian="Times New Roman" style:font-name-complex="Times New Roman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21" style:parent-style-name="Fuentedepárrafopredeter." style:family="text">
      <style:text-properties style:font-name="Times New Roman" style:font-name-asian="Times New Roman" style:font-name-complex="Times New Roman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23" style:parent-style-name="Fuentedepárrafopredeter." style:family="text">
      <style:text-properties style:font-name="Times New Roman" style:font-name-asian="Times New Roman" style:font-name-complex="Times New Roman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225" style:parent-style-name="Fuentedepárrafopredeter." style:family="text">
      <style:text-properties style:font-name="Times New Roman" style:font-name-asian="Times New Roman" style:font-name-complex="Times New Roman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27" style:parent-style-name="Fuentedepárrafopredeter." style:family="text">
      <style:text-properties style:font-name="Times New Roman" style:font-name-asian="Times New Roman" style:font-name-complex="Times New Roman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29" style:parent-style-name="Fuentedepárrafopredeter." style:family="text">
      <style:text-properties style:font-name="Times New Roman" style:font-name-asian="Times New Roman" style:font-name-complex="Times New Roman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31" style:parent-style-name="Fuentedepárrafopredeter." style:family="text">
      <style:text-properties style:font-name="Times New Roman" style:font-name-asian="Times New Roman" style:font-name-complex="Times New Roman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33" style:parent-style-name="Fuentedepárrafopredeter." style:family="text">
      <style:text-properties style:font-name="Times New Roman" style:font-name-asian="Times New Roman" style:font-name-complex="Times New Roman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35" style:parent-style-name="Fuentedepárrafopredeter." style:family="text">
      <style:text-properties style:font-name="Times New Roman" style:font-name-asian="Times New Roman" style:font-name-complex="Times New Roman"/>
    </style:style>
    <style:style style:name="P3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7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238" style:parent-style-name="Normal" style:family="paragraph">
      <style:paragraph-properties fo:margin-bottom="0in" fo:line-height="0.1881in" fo:margin-left="0.1652in" fo:margin-right="-0.0138in">
        <style:tab-stops/>
      </style:paragraph-properties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3240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3">
          <style:column style:rel-width="3174*" fo:start-indent="0in" fo:end-indent="0.0451in"/>
          <style:column style:rel-width="4027*" fo:start-indent="0.0458in" fo:end-indent="0.0451in"/>
          <style:column style:rel-width="2979*" fo:start-indent="0.0458in" fo:end-indent="0in"/>
        </style:columns>
      </style:section-properties>
    </style:style>
    <style:style style:name="P3242" style:parent-style-name="Normal" style:family="paragraph">
      <style:paragraph-properties fo:margin-top="0.0215in" fo:margin-bottom="0in" fo:line-height="0.1722in" fo:margin-left="0.0819in" fo:margin-right="-0.0506in">
        <style:tab-stops/>
      </style:paragraph-properties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position="-4.5% 100%"/>
    </style:style>
    <style:style style:name="T324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4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5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0.0062in" style:text-position="-4.5% 100%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5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5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3258" style:parent-style-name="Normal" style:family="paragraph">
      <style:paragraph-properties fo:break-before="column" fo:margin-top="0.0215in" fo:margin-bottom="0in" fo:line-height="0.1722in" fo:margin-right="-0.0506i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position="-4.5% 100%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position="-4.5% 100%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style:text-position="-4.5% 100%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3270" style:parent-style-name="Normal" style:family="paragraph">
      <style:paragraph-properties fo:break-before="column" fo:margin-top="0.0215in" fo:margin-bottom="0in" fo:line-height="0.1722in" fo:margin-right="-0.0138in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7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7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7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28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9" style:family="section">
      <style:section-properties fo:margin-left="0in" fo:margin-right="0in" style:writing-mode="lr-tb"/>
    </style:style>
    <style:style style:name="P3282" style:parent-style-name="Normal" style:family="paragraph">
      <style:paragraph-properties fo:text-align="justify" fo:margin-top="0.0416in" fo:margin-bottom="0in" fo:line-height="121%" fo:margin-left="0.0819in" fo:margin-right="0.6388in">
        <style:tab-stops/>
      </style:paragraph-properties>
    </style:style>
    <style:style style:name="P3283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2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8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2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8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2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8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2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9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2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29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2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9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2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97" style:parent-style-name="Fuentedepárrafopredeter." style:family="text">
      <style:text-properties style:font-name="Times New Roman" style:font-name-asian="Times New Roman" style:font-name-complex="Times New Roman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99" style:parent-style-name="Fuentedepárrafopredeter." style:family="text">
      <style:text-properties style:font-name="Times New Roman" style:font-name-asian="Times New Roman" style:font-name-complex="Times New Roman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1" style:parent-style-name="Fuentedepárrafopredeter." style:family="text">
      <style:text-properties style:font-name="Times New Roman" style:font-name-asian="Times New Roman" style:font-name-complex="Times New Roman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03" style:parent-style-name="Fuentedepárrafopredeter." style:family="text">
      <style:text-properties style:font-name="Times New Roman" style:font-name-asian="Times New Roman" style:font-name-complex="Times New Roman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5" style:parent-style-name="Fuentedepárrafopredeter." style:family="text">
      <style:text-properties style:font-name="Times New Roman" style:font-name-asian="Times New Roman" style:font-name-complex="Times New Roman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7" style:parent-style-name="Fuentedepárrafopredeter." style:family="text">
      <style:text-properties style:font-name="Times New Roman" style:font-name-asian="Times New Roman" style:font-name-complex="Times New Roman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09" style:parent-style-name="Fuentedepárrafopredeter." style:family="text">
      <style:text-properties style:font-name="Times New Roman" style:font-name-asian="Times New Roman" style:font-name-complex="Times New Roman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311" style:parent-style-name="Fuentedepárrafopredeter." style:family="text">
      <style:text-properties style:font-name="Times New Roman" style:font-name-asian="Times New Roman" style:font-name-complex="Times New Roman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13" style:parent-style-name="Fuentedepárrafopredeter." style:family="text">
      <style:text-properties style:font-name="Times New Roman" style:font-name-asian="Times New Roman" style:font-name-complex="Times New Roman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360" style:parent-style-name="Fuentedepárrafopredeter." style:family="text">
      <style:text-properties style:font-name="Times New Roman" style:font-name-asian="Times New Roman" style:font-name-complex="Times New Roman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62" style:parent-style-name="Fuentedepárrafopredeter." style:family="text">
      <style:text-properties style:font-name="Times New Roman" style:font-name-asian="Times New Roman" style:font-name-complex="Times New Roman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64" style:parent-style-name="Fuentedepárrafopredeter." style:family="text">
      <style:text-properties style:font-name="Times New Roman" style:font-name-asian="Times New Roman" style:font-name-complex="Times New Roman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66" style:parent-style-name="Fuentedepárrafopredeter." style:family="text">
      <style:text-properties style:font-name="Times New Roman" style:font-name-asian="Times New Roman" style:font-name-complex="Times New Roman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68" style:parent-style-name="Fuentedepárrafopredeter." style:family="text">
      <style:text-properties style:font-name="Times New Roman" style:font-name-asian="Times New Roman" style:font-name-complex="Times New Roman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70" style:parent-style-name="Fuentedepárrafopredeter." style:family="text">
      <style:text-properties style:font-name="Times New Roman" style:font-name-asian="Times New Roman" style:font-name-complex="Times New Roman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72" style:parent-style-name="Fuentedepárrafopredeter." style:family="text">
      <style:text-properties style:font-name="Times New Roman" style:font-name-asian="Times New Roman" style:font-name-complex="Times New Roman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74" style:parent-style-name="Fuentedepárrafopredeter." style:family="text">
      <style:text-properties style:font-name="Times New Roman" style:font-name-asian="Times New Roman" style:font-name-complex="Times New Roman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76" style:parent-style-name="Fuentedepárrafopredeter." style:family="text">
      <style:text-properties style:font-name="Times New Roman" style:font-name-asian="Times New Roman" style:font-name-complex="Times New Roma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78" style:parent-style-name="Fuentedepárrafopredeter." style:family="text">
      <style:text-properties style:font-name="Times New Roman" style:font-name-asian="Times New Roman" style:font-name-complex="Times New Roman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1" style:parent-style-name="Fuentedepárrafopredeter." style:family="text">
      <style:text-properties style:font-name="Times New Roman" style:font-name-asian="Times New Roman" style:font-name-complex="Times New Roman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4" style:parent-style-name="Fuentedepárrafopredeter." style:family="text">
      <style:text-properties style:font-name="Times New Roman" style:font-name-asian="Times New Roman" style:font-name-complex="Times New Roman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6" style:parent-style-name="Fuentedepárrafopredeter." style:family="text">
      <style:text-properties style:font-name="Times New Roman" style:font-name-asian="Times New Roman" style:font-name-complex="Times New Roman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8" style:parent-style-name="Fuentedepárrafopredeter." style:family="text">
      <style:text-properties style:font-name="Times New Roman" style:font-name-asian="Times New Roman" style:font-name-complex="Times New Roman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91" style:parent-style-name="Fuentedepárrafopredeter." style:family="text">
      <style:text-properties style:font-name="Times New Roman" style:font-name-asian="Times New Roman" style:font-name-complex="Times New Roman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94" style:parent-style-name="Fuentedepárrafopredeter." style:family="text">
      <style:text-properties style:font-name="Times New Roman" style:font-name-asian="Times New Roman" style:font-name-complex="Times New Roma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97" style:parent-style-name="Fuentedepárrafopredeter." style:family="text">
      <style:text-properties style:font-name="Times New Roman" style:font-name-asian="Times New Roman" style:font-name-complex="Times New Roman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00" style:parent-style-name="Fuentedepárrafopredeter." style:family="text">
      <style:text-properties style:font-name="Times New Roman" style:font-name-asian="Times New Roman" style:font-name-complex="Times New Roman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16" style:parent-style-name="Fuentedepárrafopredeter." style:family="text">
      <style:text-properties style:font-name="Times New Roman" style:font-name-asian="Times New Roman" style:font-name-complex="Times New Roman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19" style:parent-style-name="Fuentedepárrafopredeter." style:family="text">
      <style:text-properties style:font-name="Times New Roman" style:font-name-asian="Times New Roman" style:font-name-complex="Times New Roman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2" style:parent-style-name="Fuentedepárrafopredeter." style:family="text">
      <style:text-properties style:font-name="Times New Roman" style:font-name-asian="Times New Roman" style:font-name-complex="Times New Roman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5" style:parent-style-name="Fuentedepárrafopredeter." style:family="text">
      <style:text-properties style:font-name="Times New Roman" style:font-name-asian="Times New Roman" style:font-name-complex="Times New Roman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8" style:parent-style-name="Fuentedepárrafopredeter." style:family="text">
      <style:text-properties style:font-name="Times New Roman" style:font-name-asian="Times New Roman" style:font-name-complex="Times New Roman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1" style:parent-style-name="Fuentedepárrafopredeter." style:family="text">
      <style:text-properties style:font-name="Times New Roman" style:font-name-asian="Times New Roman" style:font-name-complex="Times New Roma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4" style:parent-style-name="Fuentedepárrafopredeter." style:family="text">
      <style:text-properties style:font-name="Times New Roman" style:font-name-asian="Times New Roman" style:font-name-complex="Times New Roman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7" style:parent-style-name="Fuentedepárrafopredeter." style:family="text">
      <style:text-properties style:font-name="Times New Roman" style:font-name-asian="Times New Roman" style:font-name-complex="Times New Roma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0" style:parent-style-name="Fuentedepárrafopredeter." style:family="text">
      <style:text-properties style:font-name="Times New Roman" style:font-name-asian="Times New Roman" style:font-name-complex="Times New Roman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3" style:parent-style-name="Fuentedepárrafopredeter." style:family="text">
      <style:text-properties style:font-name="Times New Roman" style:font-name-asian="Times New Roman" style:font-name-complex="Times New Roma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6" style:parent-style-name="Fuentedepárrafopredeter." style:family="text">
      <style:text-properties style:font-name="Times New Roman" style:font-name-asian="Times New Roman" style:font-name-complex="Times New Roman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9" style:parent-style-name="Fuentedepárrafopredeter." style:family="text">
      <style:text-properties style:font-name="Times New Roman" style:font-name-asian="Times New Roman" style:font-name-complex="Times New Roman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2" style:parent-style-name="Fuentedepárrafopredeter." style:family="text">
      <style:text-properties style:font-name="Times New Roman" style:font-name-asian="Times New Roman" style:font-name-complex="Times New Roman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5" style:parent-style-name="Fuentedepárrafopredeter." style:family="text">
      <style:text-properties style:font-name="Times New Roman" style:font-name-asian="Times New Roman" style:font-name-complex="Times New Roman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57" style:parent-style-name="Fuentedepárrafopredeter." style:family="text">
      <style:text-properties style:font-name="Times New Roman" style:font-name-asian="Times New Roman" style:font-name-complex="Times New Roman"/>
    </style:style>
    <style:style style:name="P345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459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62" style:parent-style-name="Fuentedepárrafopredeter." style:family="text">
      <style:text-properties style:font-name="Times New Roman" style:font-name-asian="Times New Roman" style:font-name-complex="Times New Roman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64" style:parent-style-name="Fuentedepárrafopredeter." style:family="text">
      <style:text-properties style:font-name="Times New Roman" style:font-name-asian="Times New Roman" style:font-name-complex="Times New Roman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6" style:parent-style-name="Fuentedepárrafopredeter." style:family="text">
      <style:text-properties style:font-name="Times New Roman" style:font-name-asian="Times New Roman" style:font-name-complex="Times New Roman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8" style:parent-style-name="Fuentedepárrafopredeter." style:family="text">
      <style:text-properties style:font-name="Times New Roman" style:font-name-asian="Times New Roman" style:font-name-complex="Times New Roman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70" style:parent-style-name="Fuentedepárrafopredeter." style:family="text">
      <style:text-properties style:font-name="Times New Roman" style:font-name-asian="Times New Roman" style:font-name-complex="Times New Roman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2" style:parent-style-name="Fuentedepárrafopredeter." style:family="text">
      <style:text-properties style:font-name="Times New Roman" style:font-name-asian="Times New Roman" style:font-name-complex="Times New Roman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4" style:parent-style-name="Fuentedepárrafopredeter." style:family="text">
      <style:text-properties style:font-name="Times New Roman" style:font-name-asian="Times New Roman" style:font-name-complex="Times New Roman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76" style:parent-style-name="Fuentedepárrafopredeter." style:family="text">
      <style:text-properties style:font-name="Times New Roman" style:font-name-asian="Times New Roman" style:font-name-complex="Times New Roman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8" style:parent-style-name="Fuentedepárrafopredeter." style:family="text">
      <style:text-properties style:font-name="Times New Roman" style:font-name-asian="Times New Roman" style:font-name-complex="Times New Roman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80" style:parent-style-name="Fuentedepárrafopredeter." style:family="text">
      <style:text-properties style:font-name="Times New Roman" style:font-name-asian="Times New Roman" style:font-name-complex="Times New Roman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82" style:parent-style-name="Fuentedepárrafopredeter." style:family="text">
      <style:text-properties style:font-name="Times New Roman" style:font-name-asian="Times New Roman" style:font-name-complex="Times New Roman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84" style:parent-style-name="Fuentedepárrafopredeter." style:family="text">
      <style:text-properties style:font-name="Times New Roman" style:font-name-asian="Times New Roman" style:font-name-complex="Times New Roman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486" style:parent-style-name="Fuentedepárrafopredeter." style:family="text">
      <style:text-properties style:font-name="Times New Roman" style:font-name-asian="Times New Roman" style:font-name-complex="Times New Roman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488" style:parent-style-name="Fuentedepárrafopredeter." style:family="text">
      <style:text-properties style:font-name="Times New Roman" style:font-name-asian="Times New Roman" style:font-name-complex="Times New Roman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90" style:parent-style-name="Fuentedepárrafopredeter." style:family="text">
      <style:text-properties style:font-name="Times New Roman" style:font-name-asian="Times New Roman" style:font-name-complex="Times New Roman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492" style:parent-style-name="Fuentedepárrafopredeter." style:family="text">
      <style:text-properties style:font-name="Times New Roman" style:font-name-asian="Times New Roman" style:font-name-complex="Times New Roman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94" style:parent-style-name="Fuentedepárrafopredeter." style:family="text">
      <style:text-properties style:font-name="Times New Roman" style:font-name-asian="Times New Roman" style:font-name-complex="Times New Roman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496" style:parent-style-name="Fuentedepárrafopredeter." style:family="text">
      <style:text-properties style:font-name="Times New Roman" style:font-name-asian="Times New Roman" style:font-name-complex="Times New Roman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98" style:parent-style-name="Fuentedepárrafopredeter." style:family="text">
      <style:text-properties style:font-name="Times New Roman" style:font-name-asian="Times New Roman" style:font-name-complex="Times New Roman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00" style:parent-style-name="Fuentedepárrafopredeter." style:family="text">
      <style:text-properties style:font-name="Times New Roman" style:font-name-asian="Times New Roman" style:font-name-complex="Times New Roman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502" style:parent-style-name="Fuentedepárrafopredeter." style:family="text">
      <style:text-properties style:font-name="Times New Roman" style:font-name-asian="Times New Roman" style:font-name-complex="Times New Roman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504" style:parent-style-name="Fuentedepárrafopredeter." style:family="text">
      <style:text-properties style:font-name="Times New Roman" style:font-name-asian="Times New Roman" style:font-name-complex="Times New Roman"/>
    </style:style>
    <style:style style:name="P3505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5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7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0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351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5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13" style:parent-style-name="Fuentedepárrafopredeter." style:family="text">
      <style:text-properties style:font-name="Times New Roman" style:font-name-asian="Times New Roman" style:font-name-complex="Times New Roman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16" style:parent-style-name="Fuentedepárrafopredeter." style:family="text">
      <style:text-properties style:font-name="Times New Roman" style:font-name-asian="Times New Roman" style:font-name-complex="Times New Roman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19" style:parent-style-name="Fuentedepárrafopredeter." style:family="text">
      <style:text-properties style:font-name="Times New Roman" style:font-name-asian="Times New Roman" style:font-name-complex="Times New Roman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22" style:parent-style-name="Fuentedepárrafopredeter." style:family="text">
      <style:text-properties style:font-name="Times New Roman" style:font-name-asian="Times New Roman" style:font-name-complex="Times New Roman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25" style:parent-style-name="Fuentedepárrafopredeter." style:family="text">
      <style:text-properties style:font-name="Times New Roman" style:font-name-asian="Times New Roman" style:font-name-complex="Times New Roman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28" style:parent-style-name="Fuentedepárrafopredeter." style:family="text">
      <style:text-properties style:font-name="Times New Roman" style:font-name-asian="Times New Roman" style:font-name-complex="Times New Roman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530" style:parent-style-name="Fuentedepárrafopredeter." style:family="text">
      <style:text-properties style:font-name="Times New Roman" style:font-name-asian="Times New Roman" style:font-name-complex="Times New Roman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33" style:parent-style-name="Fuentedepárrafopredeter." style:family="text">
      <style:text-properties style:font-name="Times New Roman" style:font-name-asian="Times New Roman" style:font-name-complex="Times New Roman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36" style:parent-style-name="Fuentedepárrafopredeter." style:family="text">
      <style:text-properties style:font-name="Times New Roman" style:font-name-asian="Times New Roman" style:font-name-complex="Times New Roman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39" style:parent-style-name="Fuentedepárrafopredeter." style:family="text">
      <style:text-properties style:font-name="Times New Roman" style:font-name-asian="Times New Roman" style:font-name-complex="Times New Roman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42" style:parent-style-name="Fuentedepárrafopredeter." style:family="text">
      <style:text-properties style:font-name="Times New Roman" style:font-name-asian="Times New Roman" style:font-name-complex="Times New Roman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45" style:parent-style-name="Fuentedepárrafopredeter." style:family="text">
      <style:text-properties style:font-name="Times New Roman" style:font-name-asian="Times New Roman" style:font-name-complex="Times New Roman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48" style:parent-style-name="Fuentedepárrafopredeter." style:family="text">
      <style:text-properties style:font-name="Times New Roman" style:font-name-asian="Times New Roman" style:font-name-complex="Times New Roman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51" style:parent-style-name="Fuentedepárrafopredeter." style:family="text">
      <style:text-properties style:font-name="Times New Roman" style:font-name-asian="Times New Roman" style:font-name-complex="Times New Roman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54" style:parent-style-name="Fuentedepárrafopredeter." style:family="text">
      <style:text-properties style:font-name="Times New Roman" style:font-name-asian="Times New Roman" style:font-name-complex="Times New Roman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57" style:parent-style-name="Fuentedepárrafopredeter." style:family="text">
      <style:text-properties style:font-name="Times New Roman" style:font-name-asian="Times New Roman" style:font-name-complex="Times New Roman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59" style:parent-style-name="Fuentedepárrafopredeter." style:family="text">
      <style:text-properties style:font-name="Times New Roman" style:font-name-asian="Times New Roman" style:font-name-complex="Times New Roman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61" style:parent-style-name="Fuentedepárrafopredeter." style:family="text">
      <style:text-properties style:font-name="Times New Roman" style:font-name-asian="Times New Roman" style:font-name-complex="Times New Roman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64" style:parent-style-name="Fuentedepárrafopredeter." style:family="text">
      <style:text-properties style:font-name="Times New Roman" style:font-name-asian="Times New Roman" style:font-name-complex="Times New Roman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67" style:parent-style-name="Fuentedepárrafopredeter." style:family="text">
      <style:text-properties style:font-name="Times New Roman" style:font-name-asian="Times New Roman" style:font-name-complex="Times New Roman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70" style:parent-style-name="Fuentedepárrafopredeter." style:family="text">
      <style:text-properties style:font-name="Times New Roman" style:font-name-asian="Times New Roman" style:font-name-complex="Times New Roman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73" style:parent-style-name="Fuentedepárrafopredeter." style:family="text">
      <style:text-properties style:font-name="Times New Roman" style:font-name-asian="Times New Roman" style:font-name-complex="Times New Roman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76" style:parent-style-name="Fuentedepárrafopredeter." style:family="text">
      <style:text-properties style:font-name="Times New Roman" style:font-name-asian="Times New Roman" style:font-name-complex="Times New Roman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79" style:parent-style-name="Fuentedepárrafopredeter." style:family="text">
      <style:text-properties style:font-name="Times New Roman" style:font-name-asian="Times New Roman" style:font-name-complex="Times New Roman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82" style:parent-style-name="Fuentedepárrafopredeter." style:family="text">
      <style:text-properties style:font-name="Times New Roman" style:font-name-asian="Times New Roman" style:font-name-complex="Times New Roman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85" style:parent-style-name="Fuentedepárrafopredeter." style:family="text">
      <style:text-properties style:font-name="Times New Roman" style:font-name-asian="Times New Roman" style:font-name-complex="Times New Roman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88" style:parent-style-name="Fuentedepárrafopredeter." style:family="text">
      <style:text-properties style:font-name="Times New Roman" style:font-name-asian="Times New Roman" style:font-name-complex="Times New Roman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1" style:parent-style-name="Fuentedepárrafopredeter." style:family="text">
      <style:text-properties style:font-name="Times New Roman" style:font-name-asian="Times New Roman" style:font-name-complex="Times New Roman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4" style:parent-style-name="Fuentedepárrafopredeter." style:family="text">
      <style:text-properties style:font-name="Times New Roman" style:font-name-asian="Times New Roman" style:font-name-complex="Times New Roman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96" style:parent-style-name="Fuentedepárrafopredeter." style:family="text">
      <style:text-properties style:font-name="Times New Roman" style:font-name-asian="Times New Roman" style:font-name-complex="Times New Roman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9" style:parent-style-name="Fuentedepárrafopredeter." style:family="text">
      <style:text-properties style:font-name="Times New Roman" style:font-name-asian="Times New Roman" style:font-name-complex="Times New Roman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02" style:parent-style-name="Fuentedepárrafopredeter." style:family="text">
      <style:text-properties style:font-name="Times New Roman" style:font-name-asian="Times New Roman" style:font-name-complex="Times New Roman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05" style:parent-style-name="Fuentedepárrafopredeter." style:family="text">
      <style:text-properties style:font-name="Times New Roman" style:font-name-asian="Times New Roman" style:font-name-complex="Times New Roman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08" style:parent-style-name="Fuentedepárrafopredeter." style:family="text">
      <style:text-properties style:font-name="Times New Roman" style:font-name-asian="Times New Roman" style:font-name-complex="Times New Roman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11" style:parent-style-name="Fuentedepárrafopredeter." style:family="text">
      <style:text-properties style:font-name="Times New Roman" style:font-name-asian="Times New Roman" style:font-name-complex="Times New Roman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14" style:parent-style-name="Fuentedepárrafopredeter." style:family="text">
      <style:text-properties style:font-name="Times New Roman" style:font-name-asian="Times New Roman" style:font-name-complex="Times New Roman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17" style:parent-style-name="Fuentedepárrafopredeter." style:family="text">
      <style:text-properties style:font-name="Times New Roman" style:font-name-asian="Times New Roman" style:font-name-complex="Times New Roman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19" style:parent-style-name="Fuentedepárrafopredeter." style:family="text">
      <style:text-properties style:font-name="Times New Roman" style:font-name-asian="Times New Roman" style:font-name-complex="Times New Roman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621" style:parent-style-name="Fuentedepárrafopredeter." style:family="text">
      <style:text-properties style:font-name="Times New Roman" style:font-name-asian="Times New Roman" style:font-name-complex="Times New Roman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623" style:parent-style-name="Fuentedepárrafopredeter." style:family="text">
      <style:text-properties style:font-name="Times New Roman" style:font-name-asian="Times New Roman" style:font-name-complex="Times New Roman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625" style:parent-style-name="Fuentedepárrafopredeter." style:family="text">
      <style:text-properties style:font-name="Times New Roman" style:font-name-asian="Times New Roman" style:font-name-complex="Times New Roman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627" style:parent-style-name="Fuentedepárrafopredeter." style:family="text">
      <style:text-properties style:font-name="Times New Roman" style:font-name-asian="Times New Roman" style:font-name-complex="Times New Roman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629" style:parent-style-name="Fuentedepárrafopredeter." style:family="text">
      <style:text-properties style:font-name="Times New Roman" style:font-name-asian="Times New Roman" style:font-name-complex="Times New Roman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631" style:parent-style-name="Fuentedepárrafopredeter." style:family="text">
      <style:text-properties style:font-name="Times New Roman" style:font-name-asian="Times New Roman" style:font-name-complex="Times New Roman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633" style:parent-style-name="Fuentedepárrafopredeter." style:family="text">
      <style:text-properties style:font-name="Times New Roman" style:font-name-asian="Times New Roman" style:font-name-complex="Times New Roman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635" style:parent-style-name="Fuentedepárrafopredeter." style:family="text">
      <style:text-properties style:font-name="Times New Roman" style:font-name-asian="Times New Roman" style:font-name-complex="Times New Roman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37" style:parent-style-name="Fuentedepárrafopredeter." style:family="text">
      <style:text-properties style:font-name="Times New Roman" style:font-name-asian="Times New Roman" style:font-name-complex="Times New Roman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39" style:parent-style-name="Fuentedepárrafopredeter." style:family="text">
      <style:text-properties style:font-name="Times New Roman" style:font-name-asian="Times New Roman" style:font-name-complex="Times New Roman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41" style:parent-style-name="Fuentedepárrafopredeter." style:family="text">
      <style:text-properties style:font-name="Times New Roman" style:font-name-asian="Times New Roman" style:font-name-complex="Times New Roman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643" style:parent-style-name="Fuentedepárrafopredeter." style:family="text">
      <style:text-properties style:font-name="Times New Roman" style:font-name-asian="Times New Roman" style:font-name-complex="Times New Roman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45" style:parent-style-name="Fuentedepárrafopredeter." style:family="text">
      <style:text-properties style:font-name="Times New Roman" style:font-name-asian="Times New Roman" style:font-name-complex="Times New Roman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47" style:parent-style-name="Fuentedepárrafopredeter." style:family="text">
      <style:text-properties style:font-name="Times New Roman" style:font-name-asian="Times New Roman" style:font-name-complex="Times New Roman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49" style:parent-style-name="Fuentedepárrafopredeter." style:family="text">
      <style:text-properties style:font-name="Times New Roman" style:font-name-asian="Times New Roman" style:font-name-complex="Times New Roman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51" style:parent-style-name="Fuentedepárrafopredeter." style:family="text">
      <style:text-properties style:font-name="Times New Roman" style:font-name-asian="Times New Roman" style:font-name-complex="Times New Roman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53" style:parent-style-name="Fuentedepárrafopredeter." style:family="text">
      <style:text-properties style:font-name="Times New Roman" style:font-name-asian="Times New Roman" style:font-name-complex="Times New Roman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55" style:parent-style-name="Fuentedepárrafopredeter." style:family="text">
      <style:text-properties style:font-name="Times New Roman" style:font-name-asian="Times New Roman" style:font-name-complex="Times New Roman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57" style:parent-style-name="Fuentedepárrafopredeter." style:family="text">
      <style:text-properties style:font-name="Times New Roman" style:font-name-asian="Times New Roman" style:font-name-complex="Times New Roman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59" style:parent-style-name="Fuentedepárrafopredeter." style:family="text">
      <style:text-properties style:font-name="Times New Roman" style:font-name-asian="Times New Roman" style:font-name-complex="Times New Roman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61" style:parent-style-name="Fuentedepárrafopredeter." style:family="text">
      <style:text-properties style:font-name="Times New Roman" style:font-name-asian="Times New Roman" style:font-name-complex="Times New Roman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63" style:parent-style-name="Fuentedepárrafopredeter." style:family="text">
      <style:text-properties style:font-name="Times New Roman" style:font-name-asian="Times New Roman" style:font-name-complex="Times New Roman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665" style:parent-style-name="Fuentedepárrafopredeter." style:family="text">
      <style:text-properties style:font-name="Times New Roman" style:font-name-asian="Times New Roman" style:font-name-complex="Times New Roman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67" style:parent-style-name="Fuentedepárrafopredeter." style:family="text">
      <style:text-properties style:font-name="Times New Roman" style:font-name-asian="Times New Roman" style:font-name-complex="Times New Roman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69" style:parent-style-name="Fuentedepárrafopredeter." style:family="text">
      <style:text-properties style:font-name="Times New Roman" style:font-name-asian="Times New Roman" style:font-name-complex="Times New Roman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71" style:parent-style-name="Fuentedepárrafopredeter." style:family="text">
      <style:text-properties style:font-name="Times New Roman" style:font-name-asian="Times New Roman" style:font-name-complex="Times New Roman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73" style:parent-style-name="Fuentedepárrafopredeter." style:family="text">
      <style:text-properties style:font-name="Times New Roman" style:font-name-asian="Times New Roman" style:font-name-complex="Times New Roman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75" style:parent-style-name="Fuentedepárrafopredeter." style:family="text">
      <style:text-properties style:font-name="Times New Roman" style:font-name-asian="Times New Roman" style:font-name-complex="Times New Roman"/>
    </style:style>
    <style:style style:name="P3676" style:parent-style-name="Normal" style:master-page-name="MP10" style:family="paragraph">
      <style:paragraph-properties fo:break-before="page" fo:margin-bottom="0in" fo:line-height="0.1388in"/>
    </style:style>
    <style:style style:name="P3683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6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8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6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8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8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6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9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69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6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9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697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3698" style:parent-style-name="Normal" style:family="paragraph">
      <style:paragraph-properties fo:margin-top="0.0215in" fo:margin-bottom="0in" fo:line-height="100%" fo:margin-left="1.459in" fo:margin-right="-0.0138in">
        <style:tab-stops/>
      </style:paragraph-properties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122">
      <style:graphic-properties draw:fill="none" draw:stroke="solid" svg:stroke-width="0.00139in" svg:stroke-color="#cccccc" svg:stroke-opacity="100%" draw:stroke-linejoin="round"/>
    </style:style>
    <style:style style:family="graphic" style:name="a1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4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80">
      <style:graphic-properties draw:fill="solid" draw:fill-color="#cccccc" draw:opacity="100%" draw:stroke="none"/>
    </style:style>
    <style:style style:family="graphic" style:name="a81">
      <style:graphic-properties draw:fill="solid" draw:fill-color="#cccccc" draw:opacity="100%" draw:stroke="none"/>
    </style:style>
    <style:style style:family="graphic" style:name="a82">
      <style:graphic-properties draw:fill="solid" draw:fill-color="#cccccc" draw:opacity="100%" draw:stroke="none"/>
    </style:style>
    <style:style style:family="graphic" style:name="a83">
      <style:graphic-properties draw:fill="solid" draw:fill-color="#cccccc" draw:opacity="100%" draw:stroke="none"/>
    </style:style>
    <style:style style:family="graphic" style:name="a84">
      <style:graphic-properties draw:fill="solid" draw:fill-color="#cccccc" draw:opacity="100%" draw:stroke="none"/>
    </style:style>
    <style:style style:family="graphic" style:name="a85">
      <style:graphic-properties draw:fill="solid" draw:fill-color="#cccccc" draw:opacity="100%" draw:stroke="none"/>
    </style:style>
    <style:style style:family="graphic" style:name="a86">
      <style:graphic-properties draw:fill="solid" draw:fill-color="#cccccc" draw:opacity="100%" draw:stroke="none"/>
    </style:style>
    <style:style style:family="graphic" style:name="a87">
      <style:graphic-properties draw:fill="solid" draw:fill-color="#cccccc" draw:opacity="100%" draw:stroke="none"/>
    </style:style>
    <style:style style:family="graphic" style:name="a88">
      <style:graphic-properties draw:fill="solid" draw:fill-color="#cccccc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40">
      <style:graphic-properties draw:fill="none" draw:stroke="solid" svg:stroke-width="0.00139in" svg:stroke-color="#cccccc" svg:stroke-opacity="100%" draw:stroke-linejoin="round"/>
    </style:style>
    <style:style style:family="graphic" style:name="a41">
      <style:graphic-properties draw:fill="none" draw:stroke="solid" svg:stroke-width="0.00139in" svg:stroke-color="#cccccc" svg:stroke-opacity="100%" draw:stroke-linejoin="round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90">
      <style:graphic-properties draw:fill="solid" draw:fill-color="#cccccc" draw:opacity="100%" draw:stroke="none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7">
      <style:graphic-properties draw:fill="none" draw:stroke="solid" svg:stroke-width="0.00139in" svg:stroke-color="#cccccc" svg:stroke-opacity="100%" draw:stroke-linejoin="round"/>
    </style:style>
    <style:style style:family="graphic" style:name="a98">
      <style:graphic-properties draw:fill="none" draw:stroke="solid" svg:stroke-width="0.00139in" svg:stroke-color="#cccccc" svg:stroke-opacity="100%" draw:stroke-linejoin="round"/>
    </style:style>
    <style:style style:family="graphic" style:name="a99">
      <style:graphic-properties draw:fill="none" draw:stroke="solid" svg:stroke-width="0.00139in" svg:stroke-color="#cccccc" svg:stroke-opacity="100%" draw:stroke-linejoin="round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10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67">
      <style:graphic-properties draw:fill="solid" draw:fill-color="#cccccc" draw:opacity="100%" draw:stroke="none"/>
    </style:style>
    <style:style style:family="graphic" style:name="a68">
      <style:graphic-properties draw:fill="solid" draw:fill-color="#cccccc" draw:opacity="100%" draw:stroke="none"/>
    </style:style>
    <style:style style:family="graphic" style:name="a69">
      <style:graphic-properties draw:fill="solid" draw:fill-color="#cccccc" draw:opacity="100%" draw:stroke="none"/>
    </style:style>
    <style:style style:family="graphic" style:name="a111">
      <style:graphic-properties draw:fill="solid" draw:fill-color="#f2f2f2" draw:opacity="100%" draw:stroke="none"/>
    </style:style>
    <style:style style:family="graphic" style:name="a112">
      <style:graphic-properties draw:fill="none" draw:stroke="solid" svg:stroke-width="0.00139in" svg:stroke-color="#cccccc" svg:stroke-opacity="100%" draw:stroke-linejoin="round"/>
    </style:style>
    <style:style style:family="graphic" style:name="a113">
      <style:graphic-properties draw:fill="none" draw:stroke="solid" svg:stroke-width="0.00139in" svg:stroke-color="#cccccc" svg:stroke-opacity="100%" draw:stroke-linejoin="round"/>
    </style:style>
    <style:style style:family="graphic" style:name="a114">
      <style:graphic-properties draw:fill="none" draw:stroke="solid" svg:stroke-width="0.00139in" svg:stroke-color="#cccccc" svg:stroke-opacity="100%" draw:stroke-linejoin="round"/>
    </style:style>
    <style:style style:family="graphic" style:name="a20">
      <style:graphic-properties draw:fill="solid" draw:fill-color="#cccccc" draw:opacity="100%" draw:stroke="none"/>
    </style:style>
    <style:style style:family="graphic" style:name="a115">
      <style:graphic-properties draw:fill="none" draw:stroke="solid" svg:stroke-width="0.00139in" svg:stroke-color="#cccccc" svg:stroke-opacity="100%" draw:stroke-linejoin="round"/>
    </style:style>
    <style:style style:family="graphic" style:name="a21">
      <style:graphic-properties draw:fill="solid" draw:fill-color="#cccccc" draw:opacity="100%" draw:stroke="none"/>
    </style:style>
    <style:style style:family="graphic" style:name="a1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draw:fill="solid" draw:fill-color="#cccccc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>
      <style:graphic-properties draw:fill="solid" draw:fill-color="#cccccc" draw:opacity="100%" draw:stroke="none"/>
    </style:style>
    <style:style style:family="graphic" style:name="a118">
      <style:graphic-properties draw:fill="solid" draw:fill-color="#f2f2f2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119">
      <style:graphic-properties draw:fill="none" draw:stroke="solid" svg:stroke-width="0.00139in" svg:stroke-color="#cccccc" svg:stroke-opacity="100%" draw:stroke-linejoin="round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72">
      <style:graphic-properties draw:fill="solid" draw:fill-color="#cccccc" draw:opacity="100%" draw:stroke="none"/>
    </style:style>
    <style:style style:family="graphic" style:name="a73">
      <style:graphic-properties draw:fill="solid" draw:fill-color="#cccccc" draw:opacity="100%" draw:stroke="none"/>
    </style:style>
    <style:style style:family="graphic" style:name="a74">
      <style:graphic-properties draw:fill="solid" draw:fill-color="#cccccc" draw:opacity="100%" draw:stroke="none"/>
    </style:style>
    <style:style style:family="graphic" style:name="a75">
      <style:graphic-properties draw:fill="solid" draw:fill-color="#cccccc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none" draw:stroke="solid" svg:stroke-width="0.00139in" svg:stroke-color="#cccccc" svg:stroke-opacity="100%" draw:stroke-linejoin="round"/>
    </style:style>
    <style:style style:family="graphic" style:name="a78">
      <style:graphic-properties draw:fill="none" draw:stroke="solid" svg:stroke-width="0.00139in" svg:stroke-color="#cccccc" svg:stroke-opacity="100%" draw:stroke-linejoin="round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0139in" svg:stroke-color="#cccccc" svg:stroke-opacity="100%" draw:stroke-linejoin="round"/>
    </style:style>
    <style:style style:family="graphic" style:name="a121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20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202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5168" draw:name="Group 191" draw:id="id9" draw:style-name="a11" text:anchor-type="paragraph"><svg:title/><svg:desc/><draw:custom-shape svg:x="4.86806in" svg:y="-1.0875in" svg:width="2.40556in" svg:height="0.82917in" draw:id="id4" draw:style-name="a6" draw:name="Freeform 201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199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197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195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193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8100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0048" draw:name="Group 180" draw:id="id15" draw:style-name="a17" text:anchor-type="paragraph"><svg:title/><svg:desc/><draw:custom-shape svg:x="0.99444in" svg:y="-0.56595in" svg:width="6.27847in" svg:height="0.3708in" draw:id="id10" draw:style-name="a12" draw:name="Freeform 190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5 * ?f4 / 533"/><draw:equation draw:name="f11" draw:formula="-283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639in" svg:width="6.29931in" svg:height="0.00139in" draw:id="id11" draw:style-name="a13" draw:name="Freeform 188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585in" svg:width="6.27847in" svg:height="0.00139in" draw:id="id12" draw:style-name="a14" draw:name="Freeform 186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639in" svg:width="0.00139in" svg:height="0.39167in" draw:id="id13" draw:style-name="a15" draw:name="Freeform 184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7985 / ?f7"/><draw:equation draw:name="f10" draw:formula="-170482 / ?f7"/><draw:equation draw:name="f11" draw:formula="1270 / ?f6"/><draw:equation draw:name="f12" draw:formula="0 / ?f7"/><draw:equation draw:name="f13" draw:formula="358139 / ?f7"/></draw:enhanced-geometry></draw:custom-shape><draw:custom-shape svg:x="7.27292in" svg:y="-0.57639in" svg:width="0.01042in" svg:height="0.39167in" draw:id="id14" draw:style-name="a16" draw:name="Freeform 182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30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administrativo</text:span><text:span text:style-name="T64"><text:s/></text:span><text:span text:style-name="T65">número</text:span><text:span text:style-name="T66"><text:s/></text:span><text:span text:style-name="T67">2025008100<text:s/></text:span><text:span text:style-name="T68">relativo</text:span><text:span text:style-name="T69"><text:s/></text:span><text:span text:style-name="T70">a</text:span><text:span text:style-name="T71"><text:s/></text:span><text:span text:style-name="T72">tramitación</text:span><text:span text:style-name="T73"><text:s/></text:span><text:span text:style-name="T74">de<text:s/></text:span><text:span text:style-name="T75">modificació</text:span><text:span text:style-name="T76">n</text:span><text:span text:style-name="T77"><text:s/></text:span><text:span text:style-name="T78">presupuestari</text:span><text:span text:style-name="T79">a</text:span><text:span text:style-name="T80"><text:s/></text:span><text:span text:style-name="T81">númer</text:span><text:span text:style-name="T82">o</text:span><text:span text:style-name="T83"><text:s/></text:span><text:span text:style-name="T84">9/202</text:span><text:span text:style-name="T85">5</text:span><text:span text:style-name="T86"><text:s/></text:span><text:span text:style-name="T87">e</text:span><text:span text:style-name="T88">n<text:s/></text:span><text:span text:style-name="T89"><text:s/></text:span><text:span text:style-name="T90">l</text:span><text:span text:style-name="T91">a<text:s/></text:span><text:span text:style-name="T92"><text:s/></text:span><text:span text:style-name="T93">modalida</text:span><text:span text:style-name="T94">d</text:span><text:span text:style-name="T95"><text:s/></text:span><text:span text:style-name="T96">d</text:span><text:span text:style-name="T97">e<text:s/></text:span><text:span text:style-name="T98"><text:s/></text:span><text:span text:style-name="T99">ampliació</text:span><text:span text:style-name="T100">n</text:span><text:span text:style-name="T101"><text:s/></text:span><text:span text:style-name="T102">d</text:span><text:span text:style-name="T103">e<text:s/></text:span><text:span text:style-name="T104"><text:s/></text:span><text:span text:style-name="T105">crédit</text:span><text:span text:style-name="T106">o</text:span><text:span text:style-name="T107">,</text:span><text:span text:style-name="T108"><text:s/></text:span><text:span text:style-name="T109">y teniendo</text:span><text:span text:style-name="T110"><text:s/></text:span><text:span text:style-name="T111">en</text:span><text:span text:style-name="T112"><text:s/></text:span><text:span text:style-name="T113">cuenta</text:span><text:span text:style-name="T114"><text:s/></text:span><text:span text:style-name="T115">los</text:span><text:span text:style-name="T116"><text:s/></text:span><text:span text:style-name="T117">siguientes:</text:span></text:p>
      <text:p text:style-name="P118"/>
      <text:p text:style-name="P119"/>
      <text:p text:style-name="P120"><text:span text:style-name="T121">ANTECEDENTES</text:span></text:p>
      <text:p text:style-name="P122"/>
      <text:p text:style-name="P123"/>
      <text:p text:style-name="P124"><text:span text:style-name="T125">Primero</text:span><text:span text:style-name="T126">:</text:span><text:span text:style-name="T127"><text:s/></text:span><text:span text:style-name="T128">E</text:span><text:span text:style-name="T129">n</text:span><text:span text:style-name="T130"><text:s/></text:span><text:span text:style-name="T131">fech</text:span><text:span text:style-name="T132">a</text:span><text:span text:style-name="T133"><text:s/></text:span><text:span text:style-name="T134">1</text:span><text:span text:style-name="T135">7</text:span><text:span text:style-name="T136"><text:s/></text:span><text:span text:style-name="T137">d</text:span><text:span text:style-name="T138">e</text:span><text:span text:style-name="T139"><text:s/></text:span><text:span text:style-name="T140">diciembr</text:span><text:span text:style-name="T141">e</text:span><text:span text:style-name="T142"><text:s/></text:span><text:span text:style-name="T143">d</text:span><text:span text:style-name="T144">e</text:span><text:span text:style-name="T145"><text:s/></text:span><text:span text:style-name="T146">202</text:span><text:span text:style-name="T147">5</text:span><text:span text:style-name="T148"><text:s/></text:span><text:span text:style-name="T149">e</text:span><text:span text:style-name="T150">l</text:span><text:span text:style-name="T151"><text:s/></text:span><text:span text:style-name="T152">Sr</text:span><text:span text:style-name="T153">.</text:span><text:span text:style-name="T154"><text:s/></text:span><text:span text:style-name="T155">Consejer</text:span><text:span text:style-name="T156">o</text:span><text:span text:style-name="T157"><text:s/></text:span><text:span text:style-name="T158">Directo</text:span><text:span text:style-name="T159">r</text:span><text:span text:style-name="T160"><text:s/></text:span><text:span text:style-name="T161">po</text:span><text:span text:style-name="T162">r</text:span><text:span text:style-name="T163"><text:s/></text:span><text:span text:style-name="T164">delegació</text:span><text:span text:style-name="T165">n</text:span><text:span text:style-name="T166"><text:s/></text:span><text:span text:style-name="T167">d</text:span><text:span text:style-name="T168">e</text:span><text:span text:style-name="T169"><text:s/></text:span><text:span text:style-name="T170">firm</text:span><text:span text:style-name="T171">a mediante</text:span><text:span text:style-name="T172"><text:s/></text:span><text:span text:style-name="T173">Acto</text:span><text:span text:style-name="T174"><text:s/></text:span><text:span text:style-name="T175">de</text:span><text:span text:style-name="T176"><text:s/></text:span><text:span text:style-name="T177">Trámite</text:span><text:span text:style-name="T178"><text:s/></text:span><text:span text:style-name="T179">dispone</text:span><text:span text:style-name="T180"><text:s/></text:span><text:span text:style-name="T181">el</text:span><text:span text:style-name="T182"><text:s/></text:span><text:span text:style-name="T183">inicio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presente</text:span><text:span text:style-name="T190"><text:s/></text:span><text:span text:style-name="T191">modificación</text:span><text:span text:style-name="T192"><text:s/></text:span><text:span text:style-name="T193">presupuestaria</text:span></text:p>
      <text:p text:style-name="P194"/>
      <text:p text:style-name="P195"><draw:g draw:z-index="251651072" draw:name="Group 131" draw:id="id40" draw:style-name="a42" text:anchor-type="paragraph"><svg:title/><svg:desc/><draw:custom-shape svg:x="2.24097in" svg:y="1.80833in" svg:width="0.01042in" svg:height="0.30764in" draw:id="id16" draw:style-name="a18" draw:name="Freeform 179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242 - 3227"/><draw:equation draw:name="f9" draw:formula="?f8 * ?f5 / 15"/><draw:equation draw:name="f10" draw:formula="2604 * ?f4 / 443"/><draw:equation draw:name="f11" draw:formula="0 + 3227 - 3227"/><draw:equation draw:name="f12" draw:formula="?f11 * ?f5 / 15"/><draw:equation draw:name="f13" draw:formula="2619 * ?f4 / 443"/><draw:equation draw:name="f14" draw:formula="3032 * ?f4 / 443"/><draw:equation draw:name="f15" draw:formula="3047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1.80833in" svg:width="0.01042in" svg:height="0.30764in" draw:id="id17" draw:style-name="a19" draw:name="Freeform 177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227 - 3227"/><draw:equation draw:name="f9" draw:formula="?f8 * ?f5 / 15"/><draw:equation draw:name="f10" draw:formula="2604 * ?f4 / 443"/><draw:equation draw:name="f11" draw:formula="3047 * ?f4 / 443"/><draw:equation draw:name="f12" draw:formula="0 + 3242 - 3227"/><draw:equation draw:name="f13" draw:formula="?f12 * ?f5 / 15"/><draw:equation draw:name="f14" draw:formula="3032 * ?f4 / 443"/><draw:equation draw:name="f15" draw:formula="261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10556in" svg:width="0.01042in" svg:height="0.30486in" draw:id="id18" draw:style-name="a20" draw:name="Freeform 175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3032 * ?f4 / 439"/><draw:equation draw:name="f11" draw:formula="0 + 3227 - 3227"/><draw:equation draw:name="f12" draw:formula="?f11 * ?f5 / 15"/><draw:equation draw:name="f13" draw:formula="3047 * ?f4 / 439"/><draw:equation draw:name="f14" draw:formula="3456 * ?f4 / 439"/><draw:equation draw:name="f15" draw:formula="347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10556in" svg:width="0.01042in" svg:height="0.30486in" draw:id="id19" draw:style-name="a21" draw:name="Freeform 173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3032 * ?f4 / 439"/><draw:equation draw:name="f11" draw:formula="3471 * ?f4 / 439"/><draw:equation draw:name="f12" draw:formula="0 + 3242 - 3227"/><draw:equation draw:name="f13" draw:formula="?f12 * ?f5 / 15"/><draw:equation draw:name="f14" draw:formula="3456 * ?f4 / 439"/><draw:equation draw:name="f15" draw:formula="304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4in" svg:width="0.01042in" svg:height="0.30486in" draw:id="id20" draw:style-name="a22" draw:name="Freeform 171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3456 * ?f4 / 439"/><draw:equation draw:name="f11" draw:formula="0 + 3227 - 3227"/><draw:equation draw:name="f12" draw:formula="?f11 * ?f5 / 15"/><draw:equation draw:name="f13" draw:formula="3471 * ?f4 / 439"/><draw:equation draw:name="f14" draw:formula="3880 * ?f4 / 439"/><draw:equation draw:name="f15" draw:formula="389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4in" svg:width="0.01042in" svg:height="0.30486in" draw:id="id21" draw:style-name="a23" draw:name="Freeform 169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3456 * ?f4 / 439"/><draw:equation draw:name="f11" draw:formula="3895 * ?f4 / 439"/><draw:equation draw:name="f12" draw:formula="0 + 3242 - 3227"/><draw:equation draw:name="f13" draw:formula="?f12 * ?f5 / 15"/><draw:equation draw:name="f14" draw:formula="3880 * ?f4 / 439"/><draw:equation draw:name="f15" draw:formula="347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69444in" svg:width="0.01042in" svg:height="0.30486in" draw:id="id22" draw:style-name="a24" draw:name="Freeform 167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3880 * ?f4 / 439"/><draw:equation draw:name="f11" draw:formula="0 + 3227 - 3227"/><draw:equation draw:name="f12" draw:formula="?f11 * ?f5 / 15"/><draw:equation draw:name="f13" draw:formula="3895 * ?f4 / 439"/><draw:equation draw:name="f14" draw:formula="4303 * ?f4 / 439"/><draw:equation draw:name="f15" draw:formula="431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69444in" svg:width="0.01042in" svg:height="0.30486in" draw:id="id23" draw:style-name="a25" draw:name="Freeform 165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3880 * ?f4 / 439"/><draw:equation draw:name="f11" draw:formula="4318 * ?f4 / 439"/><draw:equation draw:name="f12" draw:formula="0 + 3242 - 3227"/><draw:equation draw:name="f13" draw:formula="?f12 * ?f5 / 15"/><draw:equation draw:name="f14" draw:formula="4303 * ?f4 / 439"/><draw:equation draw:name="f15" draw:formula="389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98819in" svg:width="0.01042in" svg:height="0.30486in" draw:id="id24" draw:style-name="a26" draw:name="Freeform 163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4303 * ?f4 / 439"/><draw:equation draw:name="f11" draw:formula="0 + 3227 - 3227"/><draw:equation draw:name="f12" draw:formula="?f11 * ?f5 / 15"/><draw:equation draw:name="f13" draw:formula="4318 * ?f4 / 439"/><draw:equation draw:name="f14" draw:formula="4727 * ?f4 / 439"/><draw:equation draw:name="f15" draw:formula="4742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2.98819in" svg:width="0.01042in" svg:height="0.30486in" draw:id="id25" draw:style-name="a27" draw:name="Freeform 161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4303 * ?f4 / 439"/><draw:equation draw:name="f11" draw:formula="4742 * ?f4 / 439"/><draw:equation draw:name="f12" draw:formula="0 + 3242 - 3227"/><draw:equation draw:name="f13" draw:formula="?f12 * ?f5 / 15"/><draw:equation draw:name="f14" draw:formula="4727 * ?f4 / 439"/><draw:equation draw:name="f15" draw:formula="431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3.28264in" svg:width="0.01042in" svg:height="0.30486in" draw:id="id26" draw:style-name="a28" draw:name="Freeform 159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4727 * ?f4 / 439"/><draw:equation draw:name="f11" draw:formula="0 + 3227 - 3227"/><draw:equation draw:name="f12" draw:formula="?f11 * ?f5 / 15"/><draw:equation draw:name="f13" draw:formula="4742 * ?f4 / 439"/><draw:equation draw:name="f14" draw:formula="5151 * ?f4 / 439"/><draw:equation draw:name="f15" draw:formula="516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3.28264in" svg:width="0.01042in" svg:height="0.30486in" draw:id="id27" draw:style-name="a29" draw:name="Freeform 157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4727 * ?f4 / 439"/><draw:equation draw:name="f11" draw:formula="5166 * ?f4 / 439"/><draw:equation draw:name="f12" draw:formula="0 + 3242 - 3227"/><draw:equation draw:name="f13" draw:formula="?f12 * ?f5 / 15"/><draw:equation draw:name="f14" draw:formula="5151 * ?f4 / 439"/><draw:equation draw:name="f15" draw:formula="474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3.57708in" svg:width="0.01042in" svg:height="0.30486in" draw:id="id28" draw:style-name="a30" draw:name="Freeform 155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5151 * ?f4 / 439"/><draw:equation draw:name="f11" draw:formula="0 + 3227 - 3227"/><draw:equation draw:name="f12" draw:formula="?f11 * ?f5 / 15"/><draw:equation draw:name="f13" draw:formula="5166 * ?f4 / 439"/><draw:equation draw:name="f14" draw:formula="5575 * ?f4 / 439"/><draw:equation draw:name="f15" draw:formula="5590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3.57708in" svg:width="0.01042in" svg:height="0.30486in" draw:id="id29" draw:style-name="a31" draw:name="Freeform 153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5151 * ?f4 / 439"/><draw:equation draw:name="f11" draw:formula="5590 * ?f4 / 439"/><draw:equation draw:name="f12" draw:formula="0 + 3242 - 3227"/><draw:equation draw:name="f13" draw:formula="?f12 * ?f5 / 15"/><draw:equation draw:name="f14" draw:formula="5575 * ?f4 / 439"/><draw:equation draw:name="f15" draw:formula="516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3.87153in" svg:width="0.01042in" svg:height="0.30486in" draw:id="id30" draw:style-name="a32" draw:name="Freeform 151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5575 * ?f4 / 439"/><draw:equation draw:name="f11" draw:formula="0 + 3227 - 3227"/><draw:equation draw:name="f12" draw:formula="?f11 * ?f5 / 15"/><draw:equation draw:name="f13" draw:formula="5590 * ?f4 / 439"/><draw:equation draw:name="f14" draw:formula="5998 * ?f4 / 439"/><draw:equation draw:name="f15" draw:formula="6013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3.87153in" svg:width="0.01042in" svg:height="0.30486in" draw:id="id31" draw:style-name="a33" draw:name="Freeform 149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5575 * ?f4 / 439"/><draw:equation draw:name="f11" draw:formula="6013 * ?f4 / 439"/><draw:equation draw:name="f12" draw:formula="0 + 3242 - 3227"/><draw:equation draw:name="f13" draw:formula="?f12 * ?f5 / 15"/><draw:equation draw:name="f14" draw:formula="5998 * ?f4 / 439"/><draw:equation draw:name="f15" draw:formula="559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4.16528in" svg:width="0.01042in" svg:height="0.30486in" draw:id="id32" draw:style-name="a34" draw:name="Freeform 147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5998 * ?f4 / 439"/><draw:equation draw:name="f11" draw:formula="0 + 3227 - 3227"/><draw:equation draw:name="f12" draw:formula="?f11 * ?f5 / 15"/><draw:equation draw:name="f13" draw:formula="6013 * ?f4 / 439"/><draw:equation draw:name="f14" draw:formula="6422 * ?f4 / 439"/><draw:equation draw:name="f15" draw:formula="6437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4.16528in" svg:width="0.01042in" svg:height="0.30486in" draw:id="id33" draw:style-name="a35" draw:name="Freeform 145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5998 * ?f4 / 439"/><draw:equation draw:name="f11" draw:formula="6437 * ?f4 / 439"/><draw:equation draw:name="f12" draw:formula="0 + 3242 - 3227"/><draw:equation draw:name="f13" draw:formula="?f12 * ?f5 / 15"/><draw:equation draw:name="f14" draw:formula="6422 * ?f4 / 439"/><draw:equation draw:name="f15" draw:formula="601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4.45972in" svg:width="0.01042in" svg:height="0.30486in" draw:id="id34" draw:style-name="a36" draw:name="Freeform 143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6422 * ?f4 / 439"/><draw:equation draw:name="f11" draw:formula="0 + 3227 - 3227"/><draw:equation draw:name="f12" draw:formula="?f11 * ?f5 / 15"/><draw:equation draw:name="f13" draw:formula="6437 * ?f4 / 439"/><draw:equation draw:name="f14" draw:formula="6846 * ?f4 / 439"/><draw:equation draw:name="f15" draw:formula="686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4.45972in" svg:width="0.01042in" svg:height="0.30486in" draw:id="id35" draw:style-name="a37" draw:name="Freeform 141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6422 * ?f4 / 439"/><draw:equation draw:name="f11" draw:formula="6861 * ?f4 / 439"/><draw:equation draw:name="f12" draw:formula="0 + 3242 - 3227"/><draw:equation draw:name="f13" draw:formula="?f12 * ?f5 / 15"/><draw:equation draw:name="f14" draw:formula="6846 * ?f4 / 439"/><draw:equation draw:name="f15" draw:formula="643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4.75417in" svg:width="0.01042in" svg:height="0.30486in" draw:id="id36" draw:style-name="a38" draw:name="Freeform 139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42 - 3227"/><draw:equation draw:name="f9" draw:formula="?f8 * ?f5 / 15"/><draw:equation draw:name="f10" draw:formula="6846 * ?f4 / 439"/><draw:equation draw:name="f11" draw:formula="0 + 3227 - 3227"/><draw:equation draw:name="f12" draw:formula="?f11 * ?f5 / 15"/><draw:equation draw:name="f13" draw:formula="6861 * ?f4 / 439"/><draw:equation draw:name="f14" draw:formula="7270 * ?f4 / 439"/><draw:equation draw:name="f15" draw:formula="728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4.75417in" svg:width="0.01042in" svg:height="0.30486in" draw:id="id37" draw:style-name="a39" draw:name="Freeform 137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227 - 3227"/><draw:equation draw:name="f9" draw:formula="?f8 * ?f5 / 15"/><draw:equation draw:name="f10" draw:formula="6846 * ?f4 / 439"/><draw:equation draw:name="f11" draw:formula="7285 * ?f4 / 439"/><draw:equation draw:name="f12" draw:formula="0 + 3242 - 3227"/><draw:equation draw:name="f13" draw:formula="?f12 * ?f5 / 15"/><draw:equation draw:name="f14" draw:formula="7270 * ?f4 / 439"/><draw:equation draw:name="f15" draw:formula="6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24097in" svg:y="5.04861in" svg:width="0.01042in" svg:height="0.49028in" draw:id="id38" draw:style-name="a40" draw:name="Freeform 135"><svg:title/><svg:desc/><draw:enhanced-geometry draw:type="non-primitive" svg:viewBox="0 0 15 706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06"/><draw:equation draw:name="f8" draw:formula="0 + 3242 - 3227"/><draw:equation draw:name="f9" draw:formula="?f8 * ?f5 / 15"/><draw:equation draw:name="f10" draw:formula="7270 * ?f4 / 706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2.24097in" svg:y="5.04861in" svg:width="0.00139in" svg:height="0.23403in" draw:id="id39" draw:style-name="a41" draw:name="Freeform 133"><svg:title/><svg:desc/><draw:enhanced-geometry draw:type="non-primitive" svg:viewBox="0 0 1270 213995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4616450 / ?f7"/><draw:equation draw:name="f10" draw:formula="4829810 / ?f7"/><draw:equation draw:name="f11" draw:formula="1270 / ?f6"/><draw:equation draw:name="f12" draw:formula="0 / ?f7"/><draw:equation draw:name="f13" draw:formula="213995 / ?f7"/></draw:enhanced-geometry></draw:custom-shape></draw:g><draw:g draw:z-index="251652096" draw:name="Group 108" draw:id="id52" draw:style-name="a54" text:anchor-type="paragraph"><svg:title/><svg:desc/><draw:custom-shape svg:x="0.98403in" svg:y="1.80833in" svg:width="0.00556in" svg:height="0.30764in" draw:id="id41" draw:style-name="a43" draw:name="Freeform 130"><svg:title/><svg:desc/><draw:enhanced-geometry draw:type="non-primitive" svg:viewBox="0 0 8 443" draw:enhanced-path="M 8 7 L 8 436 15 428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2611 * ?f4 / 443"/><draw:equation draw:name="f11" draw:formula="3040 * ?f4 / 443"/><draw:equation draw:name="f12" draw:formula="0 + 1432 - 1417"/><draw:equation draw:name="f13" draw:formula="?f12 * ?f5 / 8"/><draw:equation draw:name="f14" draw:formula="3032 * ?f4 / 443"/><draw:equation draw:name="f15" draw:formula="261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10556in" svg:width="0.00556in" svg:height="0.30486in" draw:id="id42" draw:style-name="a44" draw:name="Freeform 128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040 * ?f4 / 439"/><draw:equation draw:name="f11" draw:formula="3463 * ?f4 / 439"/><draw:equation draw:name="f12" draw:formula="0 + 1432 - 1417"/><draw:equation draw:name="f13" draw:formula="?f12 * ?f5 / 8"/><draw:equation draw:name="f14" draw:formula="3456 * ?f4 / 439"/><draw:equation draw:name="f15" draw:formula="304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4in" svg:width="0.00556in" svg:height="0.30486in" draw:id="id43" draw:style-name="a45" draw:name="Freeform 126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463 * ?f4 / 439"/><draw:equation draw:name="f11" draw:formula="3887 * ?f4 / 439"/><draw:equation draw:name="f12" draw:formula="0 + 1432 - 1417"/><draw:equation draw:name="f13" draw:formula="?f12 * ?f5 / 8"/><draw:equation draw:name="f14" draw:formula="3880 * ?f4 / 439"/><draw:equation draw:name="f15" draw:formula="347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69444in" svg:width="0.00556in" svg:height="0.30486in" draw:id="id44" draw:style-name="a46" draw:name="Freeform 124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887 * ?f4 / 439"/><draw:equation draw:name="f11" draw:formula="4311 * ?f4 / 439"/><draw:equation draw:name="f12" draw:formula="0 + 1432 - 1417"/><draw:equation draw:name="f13" draw:formula="?f12 * ?f5 / 8"/><draw:equation draw:name="f14" draw:formula="4303 * ?f4 / 439"/><draw:equation draw:name="f15" draw:formula="389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98819in" svg:width="0.00556in" svg:height="0.30486in" draw:id="id45" draw:style-name="a47" draw:name="Freeform 122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4311 * ?f4 / 439"/><draw:equation draw:name="f11" draw:formula="4735 * ?f4 / 439"/><draw:equation draw:name="f12" draw:formula="0 + 1432 - 1417"/><draw:equation draw:name="f13" draw:formula="?f12 * ?f5 / 8"/><draw:equation draw:name="f14" draw:formula="4727 * ?f4 / 439"/><draw:equation draw:name="f15" draw:formula="431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3.28264in" svg:width="0.00556in" svg:height="0.30486in" draw:id="id46" draw:style-name="a48" draw:name="Freeform 120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4735 * ?f4 / 439"/><draw:equation draw:name="f11" draw:formula="5158 * ?f4 / 439"/><draw:equation draw:name="f12" draw:formula="0 + 1432 - 1417"/><draw:equation draw:name="f13" draw:formula="?f12 * ?f5 / 8"/><draw:equation draw:name="f14" draw:formula="5151 * ?f4 / 439"/><draw:equation draw:name="f15" draw:formula="474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3.57708in" svg:width="0.00556in" svg:height="0.30486in" draw:id="id47" draw:style-name="a49" draw:name="Freeform 118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5158 * ?f4 / 439"/><draw:equation draw:name="f11" draw:formula="5582 * ?f4 / 439"/><draw:equation draw:name="f12" draw:formula="0 + 1432 - 1417"/><draw:equation draw:name="f13" draw:formula="?f12 * ?f5 / 8"/><draw:equation draw:name="f14" draw:formula="5575 * ?f4 / 439"/><draw:equation draw:name="f15" draw:formula="516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3.87153in" svg:width="0.00556in" svg:height="0.30486in" draw:id="id48" draw:style-name="a50" draw:name="Freeform 116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5582 * ?f4 / 439"/><draw:equation draw:name="f11" draw:formula="6006 * ?f4 / 439"/><draw:equation draw:name="f12" draw:formula="0 + 1432 - 1417"/><draw:equation draw:name="f13" draw:formula="?f12 * ?f5 / 8"/><draw:equation draw:name="f14" draw:formula="5998 * ?f4 / 439"/><draw:equation draw:name="f15" draw:formula="559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4.16528in" svg:width="0.00556in" svg:height="0.30486in" draw:id="id49" draw:style-name="a51" draw:name="Freeform 114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6006 * ?f4 / 439"/><draw:equation draw:name="f11" draw:formula="6430 * ?f4 / 439"/><draw:equation draw:name="f12" draw:formula="0 + 1432 - 1417"/><draw:equation draw:name="f13" draw:formula="?f12 * ?f5 / 8"/><draw:equation draw:name="f14" draw:formula="6422 * ?f4 / 439"/><draw:equation draw:name="f15" draw:formula="601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4.45972in" svg:width="0.00556in" svg:height="0.30486in" draw:id="id50" draw:style-name="a52" draw:name="Freeform 112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6430 * ?f4 / 439"/><draw:equation draw:name="f11" draw:formula="6853 * ?f4 / 439"/><draw:equation draw:name="f12" draw:formula="0 + 1432 - 1417"/><draw:equation draw:name="f13" draw:formula="?f12 * ?f5 / 8"/><draw:equation draw:name="f14" draw:formula="6846 * ?f4 / 439"/><draw:equation draw:name="f15" draw:formula="643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4.75417in" svg:width="0.00556in" svg:height="0.30486in" draw:id="id51" draw:style-name="a53" draw:name="Freeform 110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6853 * ?f4 / 439"/><draw:equation draw:name="f11" draw:formula="7277 * ?f4 / 439"/><draw:equation draw:name="f12" draw:formula="0 + 1432 - 1417"/><draw:equation draw:name="f13" draw:formula="?f12 * ?f5 / 8"/><draw:equation draw:name="f14" draw:formula="7270 * ?f4 / 439"/><draw:equation draw:name="f15" draw:formula="6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251653120" draw:name="Group 59" draw:id="id77" draw:style-name="a79" text:anchor-type="paragraph"><svg:title/><svg:desc/><draw:custom-shape svg:x="3.64653in" svg:y="1.80833in" svg:width="0.01042in" svg:height="0.30764in" draw:id="id53" draw:style-name="a55" draw:name="Freeform 107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266 - 5251"/><draw:equation draw:name="f9" draw:formula="?f8 * ?f5 / 15"/><draw:equation draw:name="f10" draw:formula="2604 * ?f4 / 443"/><draw:equation draw:name="f11" draw:formula="0 + 5251 - 5251"/><draw:equation draw:name="f12" draw:formula="?f11 * ?f5 / 15"/><draw:equation draw:name="f13" draw:formula="2619 * ?f4 / 443"/><draw:equation draw:name="f14" draw:formula="3032 * ?f4 / 443"/><draw:equation draw:name="f15" draw:formula="3047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1.80833in" svg:width="0.01042in" svg:height="0.30764in" draw:id="id54" draw:style-name="a56" draw:name="Freeform 105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251 - 5251"/><draw:equation draw:name="f9" draw:formula="?f8 * ?f5 / 15"/><draw:equation draw:name="f10" draw:formula="2604 * ?f4 / 443"/><draw:equation draw:name="f11" draw:formula="3047 * ?f4 / 443"/><draw:equation draw:name="f12" draw:formula="0 + 5266 - 5251"/><draw:equation draw:name="f13" draw:formula="?f12 * ?f5 / 15"/><draw:equation draw:name="f14" draw:formula="3032 * ?f4 / 443"/><draw:equation draw:name="f15" draw:formula="261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10556in" svg:width="0.01042in" svg:height="0.30486in" draw:id="id55" draw:style-name="a57" draw:name="Freeform 103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3032 * ?f4 / 439"/><draw:equation draw:name="f11" draw:formula="0 + 5251 - 5251"/><draw:equation draw:name="f12" draw:formula="?f11 * ?f5 / 15"/><draw:equation draw:name="f13" draw:formula="3047 * ?f4 / 439"/><draw:equation draw:name="f14" draw:formula="3456 * ?f4 / 439"/><draw:equation draw:name="f15" draw:formula="347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10556in" svg:width="0.01042in" svg:height="0.30486in" draw:id="id56" draw:style-name="a58" draw:name="Freeform 101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3032 * ?f4 / 439"/><draw:equation draw:name="f11" draw:formula="3471 * ?f4 / 439"/><draw:equation draw:name="f12" draw:formula="0 + 5266 - 5251"/><draw:equation draw:name="f13" draw:formula="?f12 * ?f5 / 15"/><draw:equation draw:name="f14" draw:formula="3456 * ?f4 / 439"/><draw:equation draw:name="f15" draw:formula="304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4in" svg:width="0.01042in" svg:height="0.30486in" draw:id="id57" draw:style-name="a59" draw:name="Freeform 99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3456 * ?f4 / 439"/><draw:equation draw:name="f11" draw:formula="0 + 5251 - 5251"/><draw:equation draw:name="f12" draw:formula="?f11 * ?f5 / 15"/><draw:equation draw:name="f13" draw:formula="3471 * ?f4 / 439"/><draw:equation draw:name="f14" draw:formula="3880 * ?f4 / 439"/><draw:equation draw:name="f15" draw:formula="389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4in" svg:width="0.01042in" svg:height="0.30486in" draw:id="id58" draw:style-name="a60" draw:name="Freeform 97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3456 * ?f4 / 439"/><draw:equation draw:name="f11" draw:formula="3895 * ?f4 / 439"/><draw:equation draw:name="f12" draw:formula="0 + 5266 - 5251"/><draw:equation draw:name="f13" draw:formula="?f12 * ?f5 / 15"/><draw:equation draw:name="f14" draw:formula="3880 * ?f4 / 439"/><draw:equation draw:name="f15" draw:formula="347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69444in" svg:width="0.01042in" svg:height="0.30486in" draw:id="id59" draw:style-name="a61" draw:name="Freeform 95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3880 * ?f4 / 439"/><draw:equation draw:name="f11" draw:formula="0 + 5251 - 5251"/><draw:equation draw:name="f12" draw:formula="?f11 * ?f5 / 15"/><draw:equation draw:name="f13" draw:formula="3895 * ?f4 / 439"/><draw:equation draw:name="f14" draw:formula="4303 * ?f4 / 439"/><draw:equation draw:name="f15" draw:formula="431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69444in" svg:width="0.01042in" svg:height="0.30486in" draw:id="id60" draw:style-name="a62" draw:name="Freeform 93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3880 * ?f4 / 439"/><draw:equation draw:name="f11" draw:formula="4318 * ?f4 / 439"/><draw:equation draw:name="f12" draw:formula="0 + 5266 - 5251"/><draw:equation draw:name="f13" draw:formula="?f12 * ?f5 / 15"/><draw:equation draw:name="f14" draw:formula="4303 * ?f4 / 439"/><draw:equation draw:name="f15" draw:formula="389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98819in" svg:width="0.01042in" svg:height="0.30486in" draw:id="id61" draw:style-name="a63" draw:name="Freeform 91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4303 * ?f4 / 439"/><draw:equation draw:name="f11" draw:formula="0 + 5251 - 5251"/><draw:equation draw:name="f12" draw:formula="?f11 * ?f5 / 15"/><draw:equation draw:name="f13" draw:formula="4318 * ?f4 / 439"/><draw:equation draw:name="f14" draw:formula="4727 * ?f4 / 439"/><draw:equation draw:name="f15" draw:formula="4742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2.98819in" svg:width="0.01042in" svg:height="0.30486in" draw:id="id62" draw:style-name="a64" draw:name="Freeform 89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4303 * ?f4 / 439"/><draw:equation draw:name="f11" draw:formula="4742 * ?f4 / 439"/><draw:equation draw:name="f12" draw:formula="0 + 5266 - 5251"/><draw:equation draw:name="f13" draw:formula="?f12 * ?f5 / 15"/><draw:equation draw:name="f14" draw:formula="4727 * ?f4 / 439"/><draw:equation draw:name="f15" draw:formula="431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3.28264in" svg:width="0.01042in" svg:height="0.30486in" draw:id="id63" draw:style-name="a65" draw:name="Freeform 87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4727 * ?f4 / 439"/><draw:equation draw:name="f11" draw:formula="0 + 5251 - 5251"/><draw:equation draw:name="f12" draw:formula="?f11 * ?f5 / 15"/><draw:equation draw:name="f13" draw:formula="4742 * ?f4 / 439"/><draw:equation draw:name="f14" draw:formula="5151 * ?f4 / 439"/><draw:equation draw:name="f15" draw:formula="516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3.28264in" svg:width="0.01042in" svg:height="0.30486in" draw:id="id64" draw:style-name="a66" draw:name="Freeform 85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4727 * ?f4 / 439"/><draw:equation draw:name="f11" draw:formula="5166 * ?f4 / 439"/><draw:equation draw:name="f12" draw:formula="0 + 5266 - 5251"/><draw:equation draw:name="f13" draw:formula="?f12 * ?f5 / 15"/><draw:equation draw:name="f14" draw:formula="5151 * ?f4 / 439"/><draw:equation draw:name="f15" draw:formula="474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3.57708in" svg:width="0.01042in" svg:height="0.30486in" draw:id="id65" draw:style-name="a67" draw:name="Freeform 83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5151 * ?f4 / 439"/><draw:equation draw:name="f11" draw:formula="0 + 5251 - 5251"/><draw:equation draw:name="f12" draw:formula="?f11 * ?f5 / 15"/><draw:equation draw:name="f13" draw:formula="5166 * ?f4 / 439"/><draw:equation draw:name="f14" draw:formula="5575 * ?f4 / 439"/><draw:equation draw:name="f15" draw:formula="5590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3.57708in" svg:width="0.01042in" svg:height="0.30486in" draw:id="id66" draw:style-name="a68" draw:name="Freeform 81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5151 * ?f4 / 439"/><draw:equation draw:name="f11" draw:formula="5590 * ?f4 / 439"/><draw:equation draw:name="f12" draw:formula="0 + 5266 - 5251"/><draw:equation draw:name="f13" draw:formula="?f12 * ?f5 / 15"/><draw:equation draw:name="f14" draw:formula="5575 * ?f4 / 439"/><draw:equation draw:name="f15" draw:formula="516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3.87153in" svg:width="0.01042in" svg:height="0.30486in" draw:id="id67" draw:style-name="a69" draw:name="Freeform 79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5575 * ?f4 / 439"/><draw:equation draw:name="f11" draw:formula="0 + 5251 - 5251"/><draw:equation draw:name="f12" draw:formula="?f11 * ?f5 / 15"/><draw:equation draw:name="f13" draw:formula="5590 * ?f4 / 439"/><draw:equation draw:name="f14" draw:formula="5998 * ?f4 / 439"/><draw:equation draw:name="f15" draw:formula="6013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3.87153in" svg:width="0.01042in" svg:height="0.30486in" draw:id="id68" draw:style-name="a70" draw:name="Freeform 77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5575 * ?f4 / 439"/><draw:equation draw:name="f11" draw:formula="6013 * ?f4 / 439"/><draw:equation draw:name="f12" draw:formula="0 + 5266 - 5251"/><draw:equation draw:name="f13" draw:formula="?f12 * ?f5 / 15"/><draw:equation draw:name="f14" draw:formula="5998 * ?f4 / 439"/><draw:equation draw:name="f15" draw:formula="559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4.16528in" svg:width="0.01042in" svg:height="0.30486in" draw:id="id69" draw:style-name="a71" draw:name="Freeform 75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5998 * ?f4 / 439"/><draw:equation draw:name="f11" draw:formula="0 + 5251 - 5251"/><draw:equation draw:name="f12" draw:formula="?f11 * ?f5 / 15"/><draw:equation draw:name="f13" draw:formula="6013 * ?f4 / 439"/><draw:equation draw:name="f14" draw:formula="6422 * ?f4 / 439"/><draw:equation draw:name="f15" draw:formula="6437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4.16528in" svg:width="0.01042in" svg:height="0.30486in" draw:id="id70" draw:style-name="a72" draw:name="Freeform 73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5998 * ?f4 / 439"/><draw:equation draw:name="f11" draw:formula="6437 * ?f4 / 439"/><draw:equation draw:name="f12" draw:formula="0 + 5266 - 5251"/><draw:equation draw:name="f13" draw:formula="?f12 * ?f5 / 15"/><draw:equation draw:name="f14" draw:formula="6422 * ?f4 / 439"/><draw:equation draw:name="f15" draw:formula="601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4.45972in" svg:width="0.01042in" svg:height="0.30486in" draw:id="id71" draw:style-name="a73" draw:name="Freeform 71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6422 * ?f4 / 439"/><draw:equation draw:name="f11" draw:formula="0 + 5251 - 5251"/><draw:equation draw:name="f12" draw:formula="?f11 * ?f5 / 15"/><draw:equation draw:name="f13" draw:formula="6437 * ?f4 / 439"/><draw:equation draw:name="f14" draw:formula="6846 * ?f4 / 439"/><draw:equation draw:name="f15" draw:formula="686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4.45972in" svg:width="0.01042in" svg:height="0.30486in" draw:id="id72" draw:style-name="a74" draw:name="Freeform 69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6422 * ?f4 / 439"/><draw:equation draw:name="f11" draw:formula="6861 * ?f4 / 439"/><draw:equation draw:name="f12" draw:formula="0 + 5266 - 5251"/><draw:equation draw:name="f13" draw:formula="?f12 * ?f5 / 15"/><draw:equation draw:name="f14" draw:formula="6846 * ?f4 / 439"/><draw:equation draw:name="f15" draw:formula="643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4.75417in" svg:width="0.01042in" svg:height="0.30486in" draw:id="id73" draw:style-name="a75" draw:name="Freeform 67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66 - 5251"/><draw:equation draw:name="f9" draw:formula="?f8 * ?f5 / 15"/><draw:equation draw:name="f10" draw:formula="6846 * ?f4 / 439"/><draw:equation draw:name="f11" draw:formula="0 + 5251 - 5251"/><draw:equation draw:name="f12" draw:formula="?f11 * ?f5 / 15"/><draw:equation draw:name="f13" draw:formula="6861 * ?f4 / 439"/><draw:equation draw:name="f14" draw:formula="7270 * ?f4 / 439"/><draw:equation draw:name="f15" draw:formula="728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4.75417in" svg:width="0.01042in" svg:height="0.30486in" draw:id="id74" draw:style-name="a76" draw:name="Freeform 65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251 - 5251"/><draw:equation draw:name="f9" draw:formula="?f8 * ?f5 / 15"/><draw:equation draw:name="f10" draw:formula="6846 * ?f4 / 439"/><draw:equation draw:name="f11" draw:formula="7285 * ?f4 / 439"/><draw:equation draw:name="f12" draw:formula="0 + 5266 - 5251"/><draw:equation draw:name="f13" draw:formula="?f12 * ?f5 / 15"/><draw:equation draw:name="f14" draw:formula="7270 * ?f4 / 439"/><draw:equation draw:name="f15" draw:formula="6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4653in" svg:y="5.04861in" svg:width="0.01042in" svg:height="0.49028in" draw:id="id75" draw:style-name="a77" draw:name="Freeform 63"><svg:title/><svg:desc/><draw:enhanced-geometry draw:type="non-primitive" svg:viewBox="0 0 15 706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06"/><draw:equation draw:name="f8" draw:formula="0 + 5266 - 5251"/><draw:equation draw:name="f9" draw:formula="?f8 * ?f5 / 15"/><draw:equation draw:name="f10" draw:formula="7270 * ?f4 / 706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3.64653in" svg:y="5.04861in" svg:width="0.00139in" svg:height="0.23403in" draw:id="id76" draw:style-name="a78" draw:name="Freeform 61"><svg:title/><svg:desc/><draw:enhanced-geometry draw:type="non-primitive" svg:viewBox="0 0 1270 213995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4616450 / ?f7"/><draw:equation draw:name="f10" draw:formula="4829810 / ?f7"/><draw:equation draw:name="f11" draw:formula="1270 / ?f6"/><draw:equation draw:name="f12" draw:formula="0 / ?f7"/><draw:equation draw:name="f13" draw:formula="213995 / ?f7"/></draw:enhanced-geometry></draw:custom-shape></draw:g><draw:g draw:z-index="251654144" draw:name="Group 36" draw:id="id89" draw:style-name="a91" text:anchor-type="paragraph"><svg:title/><svg:desc/><draw:custom-shape svg:x="7.27855in" svg:y="1.80833in" svg:width="0.00617in" svg:height="0.30764in" draw:id="id78" draw:style-name="a80" draw:name="Freeform 58"><svg:title/><svg:desc/><draw:enhanced-geometry draw:type="non-primitive" svg:viewBox="0 0 8 443" draw:enhanced-path="M 7 436 L 7 7 0 15 0 428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3040 * ?f4 / 443"/><draw:equation draw:name="f11" draw:formula="2611 * ?f4 / 443"/><draw:equation draw:name="f12" draw:formula="0 + 10481 - 10481"/><draw:equation draw:name="f13" draw:formula="?f12 * ?f5 / 8"/><draw:equation draw:name="f14" draw:formula="2619 * ?f4 / 443"/><draw:equation draw:name="f15" draw:formula="3032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10556in" svg:width="0.00617in" svg:height="0.30486in" draw:id="id79" draw:style-name="a81" draw:name="Freeform 56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3463 * ?f4 / 439"/><draw:equation draw:name="f11" draw:formula="3040 * ?f4 / 439"/><draw:equation draw:name="f12" draw:formula="0 + 10481 - 10481"/><draw:equation draw:name="f13" draw:formula="?f12 * ?f5 / 8"/><draw:equation draw:name="f14" draw:formula="3047 * ?f4 / 439"/><draw:equation draw:name="f15" draw:formula="345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4in" svg:width="0.00617in" svg:height="0.30486in" draw:id="id80" draw:style-name="a82" draw:name="Freeform 54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3887 * ?f4 / 439"/><draw:equation draw:name="f11" draw:formula="3463 * ?f4 / 439"/><draw:equation draw:name="f12" draw:formula="0 + 10481 - 10481"/><draw:equation draw:name="f13" draw:formula="?f12 * ?f5 / 8"/><draw:equation draw:name="f14" draw:formula="3471 * ?f4 / 439"/><draw:equation draw:name="f15" draw:formula="388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69444in" svg:width="0.00617in" svg:height="0.30486in" draw:id="id81" draw:style-name="a83" draw:name="Freeform 52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4311 * ?f4 / 439"/><draw:equation draw:name="f11" draw:formula="3887 * ?f4 / 439"/><draw:equation draw:name="f12" draw:formula="0 + 10481 - 10481"/><draw:equation draw:name="f13" draw:formula="?f12 * ?f5 / 8"/><draw:equation draw:name="f14" draw:formula="3895 * ?f4 / 439"/><draw:equation draw:name="f15" draw:formula="430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98819in" svg:width="0.00617in" svg:height="0.30486in" draw:id="id82" draw:style-name="a84" draw:name="Freeform 50"><svg:title/><svg:desc/><draw:enhanced-geometry draw:type="non-primitive" svg:viewBox="0 0 8 439" draw:enhanced-path="M 7 432 L 7 8 0 15 0 424 7 432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4735 * ?f4 / 439"/><draw:equation draw:name="f11" draw:formula="4311 * ?f4 / 439"/><draw:equation draw:name="f12" draw:formula="0 + 10481 - 10481"/><draw:equation draw:name="f13" draw:formula="?f12 * ?f5 / 8"/><draw:equation draw:name="f14" draw:formula="4318 * ?f4 / 439"/><draw:equation draw:name="f15" draw:formula="472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3.28264in" svg:width="0.00617in" svg:height="0.30486in" draw:id="id83" draw:style-name="a85" draw:name="Freeform 48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5158 * ?f4 / 439"/><draw:equation draw:name="f11" draw:formula="4735 * ?f4 / 439"/><draw:equation draw:name="f12" draw:formula="0 + 10481 - 10481"/><draw:equation draw:name="f13" draw:formula="?f12 * ?f5 / 8"/><draw:equation draw:name="f14" draw:formula="4742 * ?f4 / 439"/><draw:equation draw:name="f15" draw:formula="515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3.57708in" svg:width="0.00617in" svg:height="0.30486in" draw:id="id84" draw:style-name="a86" draw:name="Freeform 46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5582 * ?f4 / 439"/><draw:equation draw:name="f11" draw:formula="5158 * ?f4 / 439"/><draw:equation draw:name="f12" draw:formula="0 + 10481 - 10481"/><draw:equation draw:name="f13" draw:formula="?f12 * ?f5 / 8"/><draw:equation draw:name="f14" draw:formula="5166 * ?f4 / 439"/><draw:equation draw:name="f15" draw:formula="557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3.87153in" svg:width="0.00617in" svg:height="0.30486in" draw:id="id85" draw:style-name="a87" draw:name="Freeform 44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6006 * ?f4 / 439"/><draw:equation draw:name="f11" draw:formula="5582 * ?f4 / 439"/><draw:equation draw:name="f12" draw:formula="0 + 10481 - 10481"/><draw:equation draw:name="f13" draw:formula="?f12 * ?f5 / 8"/><draw:equation draw:name="f14" draw:formula="5590 * ?f4 / 439"/><draw:equation draw:name="f15" draw:formula="599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4.16528in" svg:width="0.00617in" svg:height="0.30486in" draw:id="id86" draw:style-name="a88" draw:name="Freeform 42"><svg:title/><svg:desc/><draw:enhanced-geometry draw:type="non-primitive" svg:viewBox="0 0 8 439" draw:enhanced-path="M 7 432 L 7 8 0 15 0 424 7 432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6430 * ?f4 / 439"/><draw:equation draw:name="f11" draw:formula="6006 * ?f4 / 439"/><draw:equation draw:name="f12" draw:formula="0 + 10481 - 10481"/><draw:equation draw:name="f13" draw:formula="?f12 * ?f5 / 8"/><draw:equation draw:name="f14" draw:formula="6013 * ?f4 / 439"/><draw:equation draw:name="f15" draw:formula="642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4.45972in" svg:width="0.00617in" svg:height="0.30486in" draw:id="id87" draw:style-name="a89" draw:name="Freeform 40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6853 * ?f4 / 439"/><draw:equation draw:name="f11" draw:formula="6430 * ?f4 / 439"/><draw:equation draw:name="f12" draw:formula="0 + 10481 - 10481"/><draw:equation draw:name="f13" draw:formula="?f12 * ?f5 / 8"/><draw:equation draw:name="f14" draw:formula="6437 * ?f4 / 439"/><draw:equation draw:name="f15" draw:formula="684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4.75417in" svg:width="0.00617in" svg:height="0.30486in" draw:id="id88" draw:style-name="a90" draw:name="Freeform 38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7277 * ?f4 / 439"/><draw:equation draw:name="f11" draw:formula="6853 * ?f4 / 439"/><draw:equation draw:name="f12" draw:formula="0 + 10481 - 10481"/><draw:equation draw:name="f13" draw:formula="?f12 * ?f5 / 8"/><draw:equation draw:name="f14" draw:formula="6861 * ?f4 / 439"/><draw:equation draw:name="f15" draw:formula="727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frame draw:z-index="251658240" draw:id="id90" draw:style-name="a92" draw:name="Text Box 35" text:anchor-type="paragraph" svg:x="7.62569in" svg:y="1.83403in" svg:width="0.27778in" svg:height="3.48889in" style:rel-width="scale" style:rel-height="scale"><draw:text-box><text:p text:style-name="P196"><text:span text:style-name="T197">Cód.<text:s/></text:span><text:span text:style-name="T198">V</text:span><text:span text:style-name="T199">alidación:</text:span><text:span text:style-name="T200"><text:s/></text:span><text:span text:style-name="T201">LPTK3R255LXLMQADHKE32SZHM<text:s/></text:span><text:span text:style-name="T202">V</text:span><text:span text:style-name="T203">erificación:</text:span><text:span text:style-name="T204"><text:s/></text:span><text:span text:style-name="T205">https://urbanismolalaguna.sedelectronica.es/</text:span></text:p><text:p text:style-name="P206"><text:span text:style-name="T207">Documento firmado electrónicamente</text:span><text:span text:style-name="T208"><text:s/></text:span><text:span text:style-name="T209">desde la plataforma esPublico Gestiona | Página 1 de 5</text:span></text:p></draw:text-box><svg:title/><svg:desc/></draw:frame><text:span text:style-name="T210">Segundo</text:span><text:span text:style-name="T211">;</text:span><text:span text:style-name="T212"><text:s/></text:span><text:span text:style-name="T213">E</text:span><text:span text:style-name="T214">l</text:span><text:span text:style-name="T215"><text:s/></text:span><text:span text:style-name="T216">concept</text:span><text:span text:style-name="T217">o</text:span><text:span text:style-name="T218"><text:s/></text:span><text:span text:style-name="T219">d</text:span><text:span text:style-name="T220">e</text:span><text:span text:style-name="T221"><text:s/></text:span><text:span text:style-name="T222">ingreso</text:span><text:span text:style-name="T223">s</text:span><text:span text:style-name="T224"><text:s/></text:span><text:span text:style-name="T225">3990</text:span><text:span text:style-name="T226">0</text:span><text:span text:style-name="T227"><text:s/></text:span><text:span text:style-name="T228">“Ingreso</text:span><text:span text:style-name="T229">s</text:span><text:span text:style-name="T230"><text:s/></text:span><text:span text:style-name="T231">po</text:span><text:span text:style-name="T232">r</text:span><text:span text:style-name="T233"><text:s/></text:span><text:span text:style-name="T234">ejecucione</text:span><text:span text:style-name="T235">s</text:span><text:span text:style-name="T236"><text:s/>subsidiarias</text:span><text:span text:style-name="T237">”<text:s/></text:span><text:span text:style-name="T238">de</text:span><text:span text:style-name="T239">l</text:span><text:span text:style-name="T240"><text:s/></text:span><text:span text:style-name="T241">Presupuest</text:span><text:span text:style-name="T242">o</text:span><text:span text:style-name="T243"><text:s/>d</text:span><text:span text:style-name="T244">e<text:s/></text:span><text:span text:style-name="T245">est</text:span><text:span text:style-name="T246">e</text:span><text:span text:style-name="T247"><text:s/></text:span><text:span text:style-name="T248">OA</text:span><text:span text:style-name="T249">.</text:span><text:span text:style-name="T250"><text:s/></text:span><text:span text:style-name="T251">muestr</text:span><text:span text:style-name="T252">a</text:span><text:span text:style-name="T253"><text:s/></text:span><text:span text:style-name="T254">qu</text:span><text:span text:style-name="T255">e</text:span><text:span text:style-name="T256"><text:s/></text:span><text:span text:style-name="T257">exist</text:span><text:span text:style-name="T258">e</text:span><text:span text:style-name="T259"><text:s/></text:span><text:span text:style-name="T260">u</text:span><text:span text:style-name="T261">n</text:span><text:span text:style-name="T262"><text:s/></text:span><text:span text:style-name="T263">import</text:span><text:span text:style-name="T264">e</text:span><text:span text:style-name="T265"><text:s/></text:span><text:span text:style-name="T266">superio</text:span><text:span text:style-name="T267">r</text:span><text:span text:style-name="T268"><text:s/></text:span><text:span text:style-name="T269">e</text:span><text:span text:style-name="T270">n</text:span><text:span text:style-name="T271"><text:s/></text:span><text:span text:style-name="T272">derecho</text:span><text:span text:style-name="T273">s</text:span><text:span text:style-name="T274"><text:s/></text:span><text:span text:style-name="T275">reconocido</text:span><text:span text:style-name="T276">s<text:s/></text:span><text:span text:style-name="T277">respect</text:span><text:span text:style-name="T278">o</text:span><text:span text:style-name="T279"><text:s/></text:span><text:span text:style-name="T280">a</text:span><text:span text:style-name="T281"><text:s/></text:span><text:span text:style-name="T282">su</text:span><text:span text:style-name="T283">s</text:span><text:span text:style-name="T284"><text:s/></text:span><text:span text:style-name="T285">previsione</text:span><text:span text:style-name="T286">s<text:s/></text:span><text:span text:style-name="T287">definitiva</text:span><text:span text:style-name="T288">s</text:span><text:span text:style-name="T289"><text:s/>po</text:span><text:span text:style-name="T290">r</text:span><text:span text:style-name="T291"><text:s/></text:span><text:span text:style-name="T292">l</text:span><text:span text:style-name="T293">a</text:span><text:span text:style-name="T294"><text:s/></text:span><text:span text:style-name="T295">cantida</text:span><text:span text:style-name="T296">d</text:span><text:span text:style-name="T297"><text:s/></text:span><text:span text:style-name="T298">d</text:span><text:span text:style-name="T299">e</text:span><text:span text:style-name="T300"><text:s/></text:span><text:span text:style-name="T301">64.535,84€</text:span><text:span text:style-name="T302">.<text:s/></text:span><text:span text:style-name="T303">S</text:span><text:span text:style-name="T304">e</text:span><text:span text:style-name="T305"><text:s/></text:span><text:span text:style-name="T306">observ</text:span><text:span text:style-name="T307">a</text:span><text:span text:style-name="T308"><text:s/></text:span><text:span text:style-name="T309">qu</text:span><text:span text:style-name="T310">e</text:span><text:span text:style-name="T311"><text:s/></text:span><text:span text:style-name="T312">e</text:span><text:span text:style-name="T313">l</text:span><text:span text:style-name="T314"><text:s/></text:span><text:span text:style-name="T315">import</text:span><text:span text:style-name="T316">e</text:span><text:span text:style-name="T317"><text:s/></text:span><text:span text:style-name="T318">d</text:span><text:span text:style-name="T319">e</text:span><text:span text:style-name="T320"><text:s/></text:span><text:span text:style-name="T321">esto</text:span><text:span text:style-name="T322">s</text:span><text:span text:style-name="T323"><text:s/></text:span><text:span text:style-name="T324">derecho</text:span><text:span text:style-name="T325">s</text:span><text:span text:style-name="T326"><text:s/></text:span><text:span text:style-name="T327">reconocido</text:span><text:span text:style-name="T328">s<text:s/></text:span><text:span text:style-name="T329">respond</text:span><text:span text:style-name="T330">e</text:span><text:span text:style-name="T331"><text:s/></text:span><text:span text:style-name="T332">po</text:span><text:span text:style-name="T333">r</text:span><text:span text:style-name="T334"><text:s/></text:span><text:span text:style-name="T335">l</text:span><text:span text:style-name="T336">a</text:span><text:span text:style-name="T337"><text:s/></text:span><text:span text:style-name="T338">cantida</text:span><text:span text:style-name="T339">d</text:span><text:span text:style-name="T340"><text:s/></text:span><text:span text:style-name="T341">d</text:span><text:span text:style-name="T342">e</text:span><text:span text:style-name="T343"><text:s/></text:span><text:span text:style-name="T344">36.925,86</text:span><text:span text:style-name="T345">€</text:span><text:span text:style-name="T346"><text:s/></text:span><text:span text:style-name="T347">a</text:span><text:span text:style-name="T348"><text:s/></text:span><text:span text:style-name="T349">l</text:span><text:span text:style-name="T350">a</text:span><text:span text:style-name="T351"><text:s/></text:span><text:span text:style-name="T352">aprobació</text:span><text:span text:style-name="T353">n</text:span><text:span text:style-name="T354"><text:s/></text:span><text:span text:style-name="T355">d</text:span><text:span text:style-name="T356">e</text:span><text:span text:style-name="T357"><text:s/></text:span><text:span text:style-name="T358">liquidacione</text:span><text:span text:style-name="T359">s</text:span><text:span text:style-name="T360"><text:s/></text:span><text:span text:style-name="T361">d</text:span><text:span text:style-name="T362">e</text:span><text:span text:style-name="T363"><text:s/></text:span><text:span text:style-name="T364">gasto</text:span><text:span text:style-name="T365">s</text:span><text:span text:style-name="T366"><text:s/></text:span><text:span text:style-name="T367">relativa</text:span><text:span text:style-name="T368">s</text:span><text:span text:style-name="T369"><text:s/></text:span><text:span text:style-name="T370">a</text:span><text:span text:style-name="T371"><text:s/></text:span><text:span text:style-name="T372">la</text:span><text:span text:style-name="T373">s siguientes</text:span><text:span text:style-name="T374"><text:s/></text:span><text:span text:style-name="T375">ejecuciones</text:span><text:span text:style-name="T376"><text:s/></text:span><text:span text:style-name="T377">forzosas</text:span><text:span text:style-name="T378"><text:s/></text:span><text:span text:style-name="T379">mediante</text:span><text:span text:style-name="T380"><text:s/></text:span><text:span text:style-name="T381">ejecuciones</text:span><text:span text:style-name="T382"><text:s/></text:span><text:span text:style-name="T383">subsidiarias</text:span><text:span text:style-name="T384"><text:s/></text:span><text:span text:style-name="T385">ordenadas</text:span><text:span text:style-name="T386"><text:s/></text:span><text:span text:style-name="T387">por</text:span><text:span text:style-name="T388"><text:s/></text:span><text:span text:style-name="T389">esta</text:span><text:span text:style-name="T390"><text:s/></text:span><text:span text:style-name="T391">Administración e</text:span><text:span text:style-name="T392"><text:s/>incorporadas</text:span><text:span text:style-name="T393"><text:s/></text:span><text:span text:style-name="T394">al</text:span><text:span text:style-name="T395"><text:s/></text:span><text:span text:style-name="T396">programa</text:span><text:span text:style-name="T397"><text:s/></text:span><text:span text:style-name="T398">de</text:span><text:span text:style-name="T399"><text:s/></text:span><text:span text:style-name="T400">recaudación</text:span><text:span text:style-name="T401"><text:s/></text:span><text:span text:style-name="T402">de</text:span><text:span text:style-name="T403"><text:s/></text:span><text:span text:style-name="T404">este</text:span><text:span text:style-name="T405"><text:s/></text:span><text:span text:style-name="T406">OA:</text:span></text:p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EXPTE.</text:span></text:p>
          </table:table-cell>
          <table:table-cell table:style-name="TableCell419">
            <text:p text:style-name="P420"><text:span text:style-name="T421">Nº</text:span><text:span text:style-name="T422"><text:s/></text:span><text:span text:style-name="T423">RES.</text:span></text:p>
          </table:table-cell>
          <table:table-cell table:style-name="TableCell424">
            <text:p text:style-name="P425"><text:span text:style-name="T426">IMPORTE</text:span><text:span text:style-name="T427"><text:s/></text:span><text:span text:style-name="T428">LIQUIDACIÓN</text:span></text:p>
          </table:table-cell>
        </table:table-row>
        <table:table-row table:style-name="TableRow429">
          <table:table-cell table:style-name="TableCell430">
            <text:p text:style-name="P431">1122/25</text:p>
          </table:table-cell>
          <table:table-cell table:style-name="TableCell432">
            <text:p text:style-name="P433">4898/2025</text:p>
          </table:table-cell>
          <table:table-cell table:style-name="TableCell434">
            <text:p text:style-name="P435">869,09</text:p>
          </table:table-cell>
        </table:table-row>
        <table:table-row table:style-name="TableRow436">
          <table:table-cell table:style-name="TableCell437">
            <text:p text:style-name="P438">3905/19</text:p>
          </table:table-cell>
          <table:table-cell table:style-name="TableCell439">
            <text:p text:style-name="P440">5552/2025</text:p>
          </table:table-cell>
          <table:table-cell table:style-name="TableCell441">
            <text:p text:style-name="P442">2.568,00</text:p>
          </table:table-cell>
        </table:table-row>
        <table:table-row table:style-name="TableRow443">
          <table:table-cell table:style-name="TableCell444">
            <text:p text:style-name="P445">5915/25</text:p>
          </table:table-cell>
          <table:table-cell table:style-name="TableCell446">
            <text:p text:style-name="P447">6754/2025</text:p>
          </table:table-cell>
          <table:table-cell table:style-name="TableCell448">
            <text:p text:style-name="P449">1.645,94</text:p>
          </table:table-cell>
        </table:table-row>
        <table:table-row table:style-name="TableRow450">
          <table:table-cell table:style-name="TableCell451">
            <text:p text:style-name="P452">9645/25</text:p>
          </table:table-cell>
          <table:table-cell table:style-name="TableCell453">
            <text:p text:style-name="P454">6703/2025</text:p>
          </table:table-cell>
          <table:table-cell table:style-name="TableCell455">
            <text:p text:style-name="P456">2.651,12</text:p>
          </table:table-cell>
        </table:table-row>
        <table:table-row table:style-name="TableRow457">
          <table:table-cell table:style-name="TableCell458">
            <text:p text:style-name="P459">1221/23</text:p>
          </table:table-cell>
          <table:table-cell table:style-name="TableCell460">
            <text:p text:style-name="P461">6129/2025</text:p>
          </table:table-cell>
          <table:table-cell table:style-name="TableCell462">
            <text:p text:style-name="P463">446,61</text:p>
          </table:table-cell>
        </table:table-row>
        <table:table-row table:style-name="TableRow464">
          <table:table-cell table:style-name="TableCell465">
            <text:p text:style-name="P466">5903/24</text:p>
          </table:table-cell>
          <table:table-cell table:style-name="TableCell467">
            <text:p text:style-name="P468">4896/2025</text:p>
          </table:table-cell>
          <table:table-cell table:style-name="TableCell469">
            <text:p text:style-name="P470">1.691,67</text:p>
          </table:table-cell>
        </table:table-row>
        <table:table-row table:style-name="TableRow471">
          <table:table-cell table:style-name="TableCell472">
            <text:p text:style-name="P473">7433/19</text:p>
          </table:table-cell>
          <table:table-cell table:style-name="TableCell474">
            <text:p text:style-name="P475">4865/2025</text:p>
          </table:table-cell>
          <table:table-cell table:style-name="TableCell476">
            <text:p text:style-name="P477">15.299,67</text:p>
          </table:table-cell>
        </table:table-row>
        <table:table-row table:style-name="TableRow478">
          <table:table-cell table:style-name="TableCell479">
            <text:p text:style-name="P480">9173/24</text:p>
          </table:table-cell>
          <table:table-cell table:style-name="TableCell481">
            <text:p text:style-name="P482">5543/2025</text:p>
          </table:table-cell>
          <table:table-cell table:style-name="TableCell483">
            <text:p text:style-name="P484">4.079,64</text:p>
          </table:table-cell>
        </table:table-row>
        <table:table-row table:style-name="TableRow485">
          <table:table-cell table:style-name="TableCell486">
            <text:p text:style-name="P487">8601/22</text:p>
          </table:table-cell>
          <table:table-cell table:style-name="TableCell488">
            <text:p text:style-name="P489">4990/2025</text:p>
          </table:table-cell>
          <table:table-cell table:style-name="TableCell490">
            <text:p text:style-name="P491">672,02</text:p>
          </table:table-cell>
        </table:table-row>
        <table:table-row table:style-name="TableRow492">
          <table:table-cell table:style-name="TableCell493">
            <text:p text:style-name="P494">11026/15</text:p>
          </table:table-cell>
          <table:table-cell table:style-name="TableCell495">
            <text:p text:style-name="P496">6224/25</text:p>
          </table:table-cell>
          <table:table-cell table:style-name="TableCell497">
            <text:p text:style-name="P498">7.002,10</text:p>
          </table:table-cell>
        </table:table-row>
      </table:table>
      <text:p text:style-name="P499"/>
      <text:p text:style-name="P506"><text:span text:style-name="T507">36.925,86</text:span></text:p>
      <text:p text:style-name="P508"/>
      <text:p text:style-name="P509"/>
      <text:p text:style-name="P510"><draw:g draw:z-index="251659264" draw:name="Group 28" draw:id="id96" draw:style-name="a100" text:anchor-type="paragraph"><svg:title/><svg:desc/><draw:custom-shape svg:x="0.98958in" svg:y="-0.27431in" svg:width="6.28889in" svg:height="0.00139in" draw:id="id93" draw:style-name="a97" draw:name="Freeform 34"><svg:title/><svg:desc/><draw:enhanced-geometry draw:type="non-primitive" svg:viewBox="0 0 5750560 1270" draw:enhanced-path="M 0 0 L 575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1270"/><draw:equation draw:name="f8" draw:formula="0 / ?f6"/><draw:equation draw:name="f9" draw:formula="0 / ?f7"/><draw:equation draw:name="f10" draw:formula="5750560 / ?f6"/><draw:equation draw:name="f11" draw:formula="1270 / ?f7"/></draw:enhanced-geometry></draw:custom-shape><draw:custom-shape svg:x="2.24097in" svg:y="-0.52014in" svg:width="0.00139in" svg:height="0.25556in" draw:id="id94" draw:style-name="a98" draw:name="Freeform 32"><svg:title/><svg:desc/><draw:enhanced-geometry draw:type="non-primitive" svg:viewBox="0 0 1270 233680" draw:enhanced-path="M 0 214630 L 0 448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80"/><draw:equation draw:name="f8" draw:formula="0 / ?f6"/><draw:equation draw:name="f9" draw:formula="-260985 / ?f7"/><draw:equation draw:name="f10" draw:formula="-27305 / ?f7"/><draw:equation draw:name="f11" draw:formula="1270 / ?f6"/><draw:equation draw:name="f12" draw:formula="0 / ?f7"/><draw:equation draw:name="f13" draw:formula="233680 / ?f7"/></draw:enhanced-geometry></draw:custom-shape><draw:custom-shape svg:x="3.64653in" svg:y="-0.52014in" svg:width="0.00139in" svg:height="0.25556in" draw:id="id95" draw:style-name="a99" draw:name="Freeform 30"><svg:title/><svg:desc/><draw:enhanced-geometry draw:type="non-primitive" svg:viewBox="0 0 1270 233680" draw:enhanced-path="M 0 214630 L 0 448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80"/><draw:equation draw:name="f8" draw:formula="0 / ?f6"/><draw:equation draw:name="f9" draw:formula="-260985 / ?f7"/><draw:equation draw:name="f10" draw:formula="-27305 / ?f7"/><draw:equation draw:name="f11" draw:formula="1270 / ?f6"/><draw:equation draw:name="f12" draw:formula="0 / ?f7"/><draw:equation draw:name="f13" draw:formula="233680 / ?f7"/></draw:enhanced-geometry></draw:custom-shape></draw:g><text:span text:style-name="T511">Observándose</text:span><text:span text:style-name="T512"><text:s/></text:span><text:span text:style-name="T513">que</text:span><text:span text:style-name="T514"><text:s/></text:span><text:span text:style-name="T515">el</text:span><text:span text:style-name="T516"><text:s/></text:span><text:span text:style-name="T517">resto</text:span><text:span text:style-name="T518"><text:s/></text:span><text:span text:style-name="T519">(</text:span><text:span text:style-name="T520">27.609,98€</text:span><text:span text:style-name="T521">)</text:span><text:span text:style-name="T522">,</text:span><text:span text:style-name="T523"><text:s/></text:span><text:span text:style-name="T524">se</text:span><text:span text:style-name="T525"><text:s/></text:span><text:span text:style-name="T526">desglosa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siguiente</text:span><text:span text:style-name="T533"><text:s/></text:span><text:span text:style-name="T534">forma:</text:span></text:p>
      <text:p text:style-name="P535"/>
      <text:p text:style-name="P536"><text:span text:style-name="T537">-</text:span><text:span text:style-name="T538">210,87</text:span><text:span text:style-name="T539">€</text:span><text:span text:style-name="T540"><text:s/></text:span><text:span text:style-name="T541">s</text:span><text:span text:style-name="T542">e</text:span><text:span text:style-name="T543"><text:s/></text:span><text:span text:style-name="T544">corresponde</text:span><text:span text:style-name="T545">n</text:span><text:span text:style-name="T546"><text:s/></text:span><text:span text:style-name="T547">co</text:span><text:span text:style-name="T548">n</text:span><text:span text:style-name="T549"><text:s/></text:span><text:span text:style-name="T550">operacione</text:span><text:span text:style-name="T551">s</text:span><text:span text:style-name="T552"><text:s/></text:span><text:span text:style-name="T553">d</text:span><text:span text:style-name="T554">e</text:span><text:span text:style-name="T555"><text:s/></text:span><text:span text:style-name="T556">reconocimiento</text:span><text:span text:style-name="T557">s<text:s/></text:span><text:span text:style-name="T558">d</text:span><text:span text:style-name="T559">e</text:span><text:span text:style-name="T560"><text:s/></text:span><text:span text:style-name="T561">derecho</text:span><text:span text:style-name="T562">s</text:span><text:span text:style-name="T563"><text:s/></text:span><text:span text:style-name="T564">po</text:span><text:span text:style-name="T565">r</text:span><text:span text:style-name="T566"><text:s/></text:span><text:span text:style-name="T567">fraccionamient</text:span><text:span text:style-name="T568">o<text:s/></text:span><text:span text:style-name="T569">concedid</text:span><text:span text:style-name="T570">o<text:s/></text:span><text:span text:style-name="T571">e</text:span><text:span text:style-name="T572">n</text:span><text:span text:style-name="T573"><text:s/></text:span><text:span text:style-name="T574">relació</text:span><text:span text:style-name="T575">n</text:span><text:span text:style-name="T576"><text:s/></text:span><text:span text:style-name="T577">a</text:span><text:span text:style-name="T578"><text:s/></text:span><text:span text:style-name="T579">deud</text:span><text:span text:style-name="T580">a</text:span><text:span text:style-name="T581"><text:s/></text:span><text:span text:style-name="T582">d</text:span><text:span text:style-name="T583">e</text:span><text:span text:style-name="T584"><text:s/></text:span><text:span text:style-name="T585">expedient</text:span><text:span text:style-name="T586">e<text:s/></text:span><text:span text:style-name="T587">4166/18</text:span><text:span text:style-name="T588">,</text:span><text:span text:style-name="T589"><text:s/></text:span><text:span text:style-name="T590">po</text:span><text:span text:style-name="T591">r</text:span><text:span text:style-name="T592"><text:s/></text:span><text:span text:style-name="T593">la</text:span><text:span text:style-name="T594">s</text:span><text:span text:style-name="T595"><text:s/></text:span><text:span text:style-name="T596">fraccione</text:span><text:span text:style-name="T597">s a</text:span><text:span text:style-name="T598"><text:s/></text:span><text:span text:style-name="T599">cort</text:span><text:span text:style-name="T600">o</text:span><text:span text:style-name="T601"><text:s/></text:span><text:span text:style-name="T602">plaz</text:span><text:span text:style-name="T603">o</text:span><text:span text:style-name="T604"><text:s/></text:span><text:span text:style-name="T605">de</text:span><text:span text:style-name="T606">l</text:span><text:span text:style-name="T607"><text:s/></text:span><text:span text:style-name="T608">present</text:span><text:span text:style-name="T609">e ejercicio,</text:span><text:span text:style-name="T610"><text:s/></text:span><text:span text:style-name="T611">motivo</text:span><text:span text:style-name="T612"><text:s/></text:span><text:span text:style-name="T613">por</text:span><text:span text:style-name="T614"><text:s/></text:span><text:span text:style-name="T615">el</text:span><text:span text:style-name="T616"><text:s/></text:span><text:span text:style-name="T617">cual</text:span><text:span text:style-name="T618"><text:s/></text:span><text:span text:style-name="T619">dichos</text:span><text:span text:style-name="T620"><text:s/></text:span><text:span text:style-name="T621">importes</text:span><text:span text:style-name="T622"><text:s/></text:span><text:span text:style-name="T623">no</text:span><text:span text:style-name="T624"><text:s/></text:span><text:span text:style-name="T625">deben</text:span><text:span text:style-name="T626"><text:s/></text:span><text:span text:style-name="T627">ser</text:span><text:span text:style-name="T628"><text:s/></text:span><text:span text:style-name="T629">objeto</text:span><text:span text:style-name="T630"><text:s/></text:span><text:span text:style-name="T631">de</text:span><text:span text:style-name="T632"><text:s/></text:span><text:span text:style-name="T633">ampliación</text:span><text:span text:style-name="T634"><text:s/></text:span><text:span text:style-name="T635">de</text:span><text:span text:style-name="T636"><text:s/></text:span><text:span text:style-name="T637">crédito,</text:span><text:span text:style-name="T638"><text:s/></text:span><text:span text:style-name="T639">al</text:span><text:span text:style-name="T640"><text:s/></text:span><text:span text:style-name="T641">haberlo</text:span></text:p>
      <text:p text:style-name="P642"><text:span text:style-name="T643">sido</text:span><text:span text:style-name="T644"><text:s/></text:span><text:span text:style-name="T645">en</text:span><text:span text:style-name="T646"><text:s/></text:span><text:span text:style-name="T647">el</text:span><text:span text:style-name="T648"><text:s/></text:span><text:span text:style-name="T649">ejercicio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que</text:span><text:span text:style-name="T656"><text:s/></text:span><text:span text:style-name="T657">se</text:span><text:span text:style-name="T658"><text:s/></text:span><text:span text:style-name="T659">aprobaron</text:span><text:span text:style-name="T660"><text:s/></text:span><text:span text:style-name="T661">las</text:span><text:span text:style-name="T662"><text:s/></text:span><text:span text:style-name="T663">liquidaciones.</text:span></text:p>
      <text:p text:style-name="P664"/>
      <text:section text:name="Sect2" text:style-name="S2">
        <text:p text:style-name="P665"><text:span text:style-name="T666">-</text:span><text:span text:style-name="T667">9</text:span><text:span text:style-name="T668">€</text:span></text:p>
        <text:p text:style-name="P669"><text:span text:style-name="T670">s</text:span><text:span text:style-name="T671">e</text:span><text:span text:style-name="T672"><text:s/></text:span><text:span text:style-name="T673">correspond</text:span><text:span text:style-name="T674">e</text:span><text:span text:style-name="T675"><text:s/></text:span><text:span text:style-name="T676">co</text:span><text:span text:style-name="T677">n</text:span><text:span text:style-name="T678"><text:s/></text:span><text:span text:style-name="T679">liquidació</text:span><text:span text:style-name="T680">n</text:span><text:span text:style-name="T681"><text:s/></text:span><text:span text:style-name="T682">definitiv</text:span><text:span text:style-name="T683">a</text:span><text:span text:style-name="T684"><text:s/></text:span><text:span text:style-name="T685">aprobad</text:span><text:span text:style-name="T686">a</text:span><text:span text:style-name="T687"><text:s/></text:span><text:span text:style-name="T688">e</text:span><text:span text:style-name="T689">n</text:span><text:span text:style-name="T690"><text:s/></text:span><text:span text:style-name="T691">e</text:span><text:span text:style-name="T692">l</text:span><text:span text:style-name="T693"><text:s/></text:span><text:span text:style-name="T694">procedimient</text:span><text:span text:style-name="T695">o</text:span><text:span text:style-name="T696"><text:s/></text:span><text:span text:style-name="T697">849/17</text:span><text:span text:style-name="T698">,</text:span><text:span text:style-name="T699"><text:s/></text:span><text:span text:style-name="T700">s</text:span><text:span text:style-name="T701">i</text:span><text:span text:style-name="T702"><text:s/></text:span><text:span text:style-name="T703">bie</text:span><text:span text:style-name="T704">n</text:span><text:span text:style-name="T705"><text:s/></text:span><text:span text:style-name="T706">y</text:span><text:span text:style-name="T707">a</text:span></text:p>
      </text:section>
      <text:section text:name="Sect3" text:style-name="S3">
        <text:p text:style-name="P708"><text:span text:style-name="T709">constab</text:span><text:span text:style-name="T710">a</text:span><text:span text:style-name="T711"><text:s/></text:span><text:span text:style-name="T712">generad</text:span><text:span text:style-name="T713">o</text:span><text:span text:style-name="T714"><text:s/></text:span><text:span text:style-name="T715">e</text:span><text:span text:style-name="T716">l</text:span><text:span text:style-name="T717"><text:s/></text:span><text:span text:style-name="T718">R</text:span><text:span text:style-name="T719">C</text:span><text:span text:style-name="T720"><text:s/></text:span><text:span text:style-name="T721">correspondient</text:span><text:span text:style-name="T722">e<text:s/></text:span><text:span text:style-name="T723">e</text:span><text:span text:style-name="T724">n</text:span><text:span text:style-name="T725"><text:s/></text:span><text:span text:style-name="T726">e</text:span><text:span text:style-name="T727">l</text:span><text:span text:style-name="T728"><text:s/></text:span><text:span text:style-name="T729">ejercici</text:span><text:span text:style-name="T730">o</text:span><text:span text:style-name="T731"><text:s/></text:span><text:span text:style-name="T732">201</text:span><text:span text:style-name="T733">9</text:span><text:span text:style-name="T734"><text:s/></text:span><text:span text:style-name="T735">y</text:span><text:span text:style-name="T736"><text:s/></text:span><text:span text:style-name="T737">fu</text:span><text:span text:style-name="T738">e</text:span><text:span text:style-name="T739"><text:s/></text:span><text:span text:style-name="T740">objet</text:span><text:span text:style-name="T741">o</text:span><text:span text:style-name="T742"><text:s/></text:span><text:span text:style-name="T743">d</text:span><text:span text:style-name="T744">e</text:span><text:span text:style-name="T745"><text:s/></text:span><text:span text:style-name="T746">reconocimient</text:span><text:span text:style-name="T747">o<text:s/></text:span><text:span text:style-name="T748">d</text:span><text:span text:style-name="T749">e</text:span><text:span text:style-name="T750"><text:s/></text:span><text:span text:style-name="T751">l</text:span><text:span text:style-name="T752">a<text:s/></text:span><text:span text:style-name="T753">obligació</text:span><text:span text:style-name="T754">n</text:span><text:span text:style-name="T755"><text:s/></text:span><text:span text:style-name="T756">e</text:span><text:span text:style-name="T757">n</text:span><text:span text:style-name="T758"><text:s/></text:span><text:span text:style-name="T759">e</text:span><text:span text:style-name="T760">l</text:span><text:span text:style-name="T761"><text:s/></text:span><text:span text:style-name="T762">ejercici</text:span><text:span text:style-name="T763">o</text:span><text:span text:style-name="T764"><text:s/></text:span><text:span text:style-name="T765">202</text:span><text:span text:style-name="T766">3</text:span><text:span text:style-name="T767"><text:s/></text:span><text:span text:style-name="T768">(véas</text:span><text:span text:style-name="T769">e</text:span><text:span text:style-name="T770"><text:s/></text:span><text:span text:style-name="T771">proyect</text:span><text:span text:style-name="T772">o</text:span><text:span text:style-name="T773"><text:s/></text:span><text:span text:style-name="T774">1932261023)</text:span><text:span text:style-name="T775">,</text:span><text:span text:style-name="T776"><text:s/></text:span><text:span text:style-name="T777">po</text:span><text:span text:style-name="T778">r</text:span><text:span text:style-name="T779"><text:s/></text:span><text:span text:style-name="T780">l</text:span><text:span text:style-name="T781">o</text:span><text:span text:style-name="T782"><text:s/></text:span><text:span text:style-name="T783">qu</text:span><text:span text:style-name="T784">e</text:span><text:span text:style-name="T785"><text:s/></text:span><text:span text:style-name="T786">n</text:span><text:span text:style-name="T787">o</text:span><text:span text:style-name="T788"><text:s/></text:span><text:span text:style-name="T789">correspond</text:span><text:span text:style-name="T790">e</text:span><text:span text:style-name="T791"><text:s/></text:span><text:span text:style-name="T792">amplia</text:span><text:span text:style-name="T793">r crédito</text:span><text:span text:style-name="T794"><text:s/></text:span><text:span text:style-name="T795">alguno</text:span><text:span text:style-name="T796"><text:s/></text:span><text:span text:style-name="T797">adicional.</text:span></text:p>
        <text:p text:style-name="P798"/>
        <text:p text:style-name="P799"><text:span text:style-name="T800">-2559,74</text:span><text:span text:style-name="T801">€</text:span><text:span text:style-name="T802"><text:s/></text:span><text:span text:style-name="T803">s</text:span><text:span text:style-name="T804">e</text:span><text:span text:style-name="T805"><text:s/></text:span><text:span text:style-name="T806">correspond</text:span><text:span text:style-name="T807">e</text:span><text:span text:style-name="T808"><text:s/></text:span><text:span text:style-name="T809">liquidació</text:span><text:span text:style-name="T810">n</text:span><text:span text:style-name="T811"><text:s/>aprobad</text:span><text:span text:style-name="T812">a</text:span><text:span text:style-name="T813"><text:s/></text:span><text:span text:style-name="T814">e</text:span><text:span text:style-name="T815">n</text:span><text:span text:style-name="T816"><text:s/></text:span><text:span text:style-name="T817">e</text:span><text:span text:style-name="T818">l</text:span><text:span text:style-name="T819"><text:s/></text:span><text:span text:style-name="T820">procedimient</text:span><text:span text:style-name="T821">o<text:s/></text:span><text:span text:style-name="T822">8959/1</text:span><text:span text:style-name="T823">5</text:span><text:span text:style-name="T824"><text:s/></text:span><text:span text:style-name="T825">qu</text:span><text:span text:style-name="T826">e</text:span><text:span text:style-name="T827"><text:s/></text:span><text:span text:style-name="T828">s</text:span><text:span text:style-name="T829">e</text:span><text:span text:style-name="T830"><text:s/></text:span><text:span text:style-name="T831">anul</text:span><text:span text:style-name="T832">a<text:s/></text:span><text:span text:style-name="T833">posteriorment</text:span><text:span text:style-name="T834">e</text:span><text:span text:style-name="T835"><text:s/></text:span><text:span text:style-name="T836">conform</text:span><text:span text:style-name="T837">e</text:span><text:span text:style-name="T838"><text:s/></text:span><text:span text:style-name="T839">a</text:span><text:span text:style-name="T840"><text:s/></text:span><text:span text:style-name="T841">Resolució</text:span><text:span text:style-name="T842">n</text:span><text:span text:style-name="T843"><text:s/></text:span><text:span text:style-name="T844">1000/202</text:span><text:span text:style-name="T845">5</text:span><text:span text:style-name="T846"><text:s/></text:span><text:span text:style-name="T847">recaíd</text:span><text:span text:style-name="T848">a</text:span><text:span text:style-name="T849"><text:s/></text:span><text:span text:style-name="T850">e</text:span><text:span text:style-name="T851">n</text:span><text:span text:style-name="T852"><text:s/></text:span><text:span text:style-name="T853">e</text:span><text:span text:style-name="T854">l</text:span><text:span text:style-name="T855"><text:s/></text:span><text:span text:style-name="T856">precitad</text:span><text:span text:style-name="T857">o</text:span><text:span text:style-name="T858"><text:s/></text:span><text:span text:style-name="T859">procedimiento</text:span><text:span text:style-name="T860">,</text:span><text:span text:style-name="T861"><text:s/></text:span><text:span text:style-name="T862">po</text:span><text:span text:style-name="T863">r</text:span><text:span text:style-name="T864"><text:s/></text:span><text:span text:style-name="T865">l</text:span><text:span text:style-name="T866">o</text:span><text:span text:style-name="T867"><text:s/></text:span><text:span text:style-name="T868">qu</text:span><text:span text:style-name="T869">e no</text:span><text:span text:style-name="T870"><text:s/></text:span><text:span text:style-name="T871">se</text:span><text:span text:style-name="T872"><text:s/></text:span><text:span text:style-name="T873">estima</text:span><text:span text:style-name="T874"><text:s/></text:span><text:span text:style-name="T875">procedente</text:span><text:span text:style-name="T876"><text:s/></text:span><text:span text:style-name="T877">ampliar</text:span><text:span text:style-name="T878"><text:s/></text:span><text:span text:style-name="T879">crédito</text:span><text:span text:style-name="T880"><text:s/></text:span><text:span text:style-name="T881">en</text:span><text:span text:style-name="T882"><text:s/></text:span><text:span text:style-name="T883">este</text:span><text:span text:style-name="T884"><text:s/></text:span><text:span text:style-name="T885">importe.</text:span></text:p>
        <text:p text:style-name="P886"/>
        <text:p text:style-name="P887"><text:span text:style-name="T888">-469.29€</text:span><text:span text:style-name="T889"><text:s/></text:span><text:span text:style-name="T890">se</text:span><text:span text:style-name="T891"><text:s/></text:span><text:span text:style-name="T892">corresponde</text:span><text:span text:style-name="T893"><text:s/></text:span><text:span text:style-name="T894">con</text:span><text:span text:style-name="T895"><text:s/></text:span><text:span text:style-name="T896">importe</text:span><text:span text:style-name="T897"><text:s/></text:span><text:span text:style-name="T898">de</text:span><text:span text:style-name="T899"><text:s/></text:span><text:span text:style-name="T900">liquidación</text:span><text:span text:style-name="T901"><text:s/></text:span><text:span text:style-name="T902">aprobada</text:span><text:span text:style-name="T903"><text:s/></text:span><text:span text:style-name="T904">en</text:span><text:span text:style-name="T905"><text:s/></text:span><text:span text:style-name="T906">el</text:span><text:span text:style-name="T907"><text:s/></text:span><text:span text:style-name="T908">procedimiento</text:span><text:span text:style-name="T909"><text:s/></text:span><text:span text:style-name="T910">3868/21</text:span><text:span text:style-name="T911"><text:s/></text:span><text:span text:style-name="T912">con</text:span><text:span text:style-name="T913"><text:s/></text:span><text:span text:style-name="T914">agente<text:s/></text:span><text:span text:style-name="T915">financiado</text:span><text:span text:style-name="T916">r</text:span><text:span text:style-name="T917"><text:s/></text:span><text:span text:style-name="T918">distint</text:span><text:span text:style-name="T919">o</text:span><text:span text:style-name="T920"><text:s/></text:span><text:span text:style-name="T921">a</text:span><text:span text:style-name="T922">l</text:span><text:span text:style-name="T923"><text:s/></text:span><text:span text:style-name="T924">qu</text:span><text:span text:style-name="T925">e</text:span><text:span text:style-name="T926"><text:s/></text:span><text:span text:style-name="T927">constab</text:span><text:span text:style-name="T928">a</text:span><text:span text:style-name="T929"><text:s/></text:span><text:span text:style-name="T930">anteriormente</text:span><text:span text:style-name="T931">,</text:span><text:span text:style-name="T932"><text:s/></text:span><text:span text:style-name="T933">po</text:span><text:span text:style-name="T934">r</text:span><text:span text:style-name="T935"><text:s/></text:span><text:span text:style-name="T936">l</text:span><text:span text:style-name="T937">o</text:span><text:span text:style-name="T938"><text:s/></text:span><text:span text:style-name="T939">qu</text:span><text:span text:style-name="T940">e</text:span><text:span text:style-name="T941"><text:s/></text:span><text:span text:style-name="T942">a</text:span><text:span text:style-name="T943">l</text:span><text:span text:style-name="T944"><text:s/></text:span><text:span text:style-name="T945">constartars</text:span><text:span text:style-name="T946">e</text:span><text:span text:style-name="T947"><text:s/></text:span><text:span text:style-name="T948">qu</text:span><text:span text:style-name="T949">e</text:span><text:span text:style-name="T950"><text:s/></text:span><text:span text:style-name="T951">figur</text:span><text:span text:style-name="T952">a</text:span><text:span text:style-name="T953"><text:s/></text:span><text:span text:style-name="T954">document</text:span><text:span text:style-name="T955">o<text:s/></text:span><text:span text:style-name="T956">R</text:span><text:span text:style-name="T957">C</text:span><text:span text:style-name="T958"><text:s/></text:span><text:span text:style-name="T959">2202500000143</text:span><text:span text:style-name="T960">1</text:span><text:span text:style-name="T961"><text:s/></text:span><text:span text:style-name="T962">y</text:span><text:span text:style-name="T963">a</text:span><text:span text:style-name="T964"><text:s/></text:span><text:span text:style-name="T965">generad</text:span><text:span text:style-name="T966">o</text:span><text:span text:style-name="T967"><text:s/></text:span><text:span text:style-name="T968">mediant</text:span><text:span text:style-name="T969">e</text:span><text:span text:style-name="T970"><text:s/></text:span><text:span text:style-name="T971">l</text:span><text:span text:style-name="T972">a</text:span><text:span text:style-name="T973"><text:s/></text:span><text:span text:style-name="T974">correspondient</text:span><text:span text:style-name="T975">e</text:span><text:span text:style-name="T976"><text:s/></text:span><text:span text:style-name="T977">ampliació</text:span><text:span text:style-name="T978">n</text:span><text:span text:style-name="T979"><text:s/></text:span><text:span text:style-name="T980">d</text:span><text:span text:style-name="T981">e</text:span><text:span text:style-name="T982"><text:s/></text:span><text:span text:style-name="T983">crédit</text:span><text:span text:style-name="T984">o</text:span><text:span text:style-name="T985"><text:s/></text:span><text:span text:style-name="T986">n</text:span><text:span text:style-name="T987">o</text:span><text:span text:style-name="T988"><text:s/></text:span><text:span text:style-name="T989">s</text:span><text:span text:style-name="T990">e</text:span><text:span text:style-name="T991"><text:s/></text:span><text:span text:style-name="T992">estim</text:span><text:span text:style-name="T993">a procedente</text:span><text:span text:style-name="T994"><text:s/></text:span><text:span text:style-name="T995">ampliar</text:span><text:span text:style-name="T996"><text:s/></text:span><text:span text:style-name="T997">nuevamente</text:span><text:span text:style-name="T998"><text:s/></text:span><text:span text:style-name="T999">en</text:span><text:span text:style-name="T1000"><text:s/></text:span><text:span text:style-name="T1001">este</text:span><text:span text:style-name="T1002"><text:s/></text:span><text:span text:style-name="T1003">importe.</text:span></text:p>
        <text:p text:style-name="P1004"/>
        <text:p text:style-name="P1005"><text:span text:style-name="T1006">-941</text:span><text:span text:style-name="T1007">€</text:span><text:span text:style-name="T1008"><text:s/></text:span><text:span text:style-name="T1009">s</text:span><text:span text:style-name="T1010">e</text:span><text:span text:style-name="T1011"><text:s/></text:span><text:span text:style-name="T1012">correspond</text:span><text:span text:style-name="T1013">e</text:span><text:span text:style-name="T1014"><text:s/></text:span><text:span text:style-name="T1015">co</text:span><text:span text:style-name="T1016">n</text:span><text:span text:style-name="T1017"><text:s/></text:span><text:span text:style-name="T1018">import</text:span><text:span text:style-name="T1019">e</text:span><text:span text:style-name="T1020"><text:s/></text:span><text:span text:style-name="T1021">d</text:span><text:span text:style-name="T1022">e</text:span><text:span text:style-name="T1023"><text:s/></text:span><text:span text:style-name="T1024">liquidació</text:span><text:span text:style-name="T1025">n</text:span><text:span text:style-name="T1026"><text:s/></text:span><text:span text:style-name="T1027">aprobad</text:span><text:span text:style-name="T1028">a</text:span><text:span text:style-name="T1029"><text:s/></text:span><text:span text:style-name="T1030">e</text:span><text:span text:style-name="T1031">n</text:span><text:span text:style-name="T1032"><text:s/></text:span><text:span text:style-name="T1033">e</text:span><text:span text:style-name="T1034">l</text:span><text:span text:style-name="T1035"><text:s/></text:span><text:span text:style-name="T1036">procedimient</text:span><text:span text:style-name="T1037">o</text:span><text:span text:style-name="T1038"><text:s/></text:span><text:span text:style-name="T1039">4813/2</text:span><text:span text:style-name="T1040">3</text:span><text:span text:style-name="T1041"><text:s/></text:span><text:span text:style-name="T1042">mediant</text:span><text:span text:style-name="T1043">e<text:s/></text:span><text:span text:style-name="T1044">Resolució</text:span><text:span text:style-name="T1045">n</text:span><text:span text:style-name="T1046"><text:s/>5851/2</text:span><text:span text:style-name="T1047">4</text:span><text:span text:style-name="T1048"><text:s/></text:span><text:span text:style-name="T1049">mediant</text:span><text:span text:style-name="T1050">e</text:span><text:span text:style-name="T1051"><text:s/></text:span><text:span text:style-name="T1052">l</text:span><text:span text:style-name="T1053">a</text:span><text:span text:style-name="T1054"><text:s/></text:span><text:span text:style-name="T1055">qu</text:span><text:span text:style-name="T1056">e</text:span><text:span text:style-name="T1057"><text:s/></text:span><text:span text:style-name="T1058">s</text:span><text:span text:style-name="T1059">e</text:span><text:span text:style-name="T1060"><text:s/></text:span><text:span text:style-name="T1061">modific</text:span><text:span text:style-name="T1062">a</text:span><text:span text:style-name="T1063"><text:s/></text:span><text:span text:style-name="T1064">agent</text:span><text:span text:style-name="T1065">e</text:span><text:span text:style-name="T1066"><text:s/></text:span><text:span text:style-name="T1067">financiador</text:span><text:span text:style-name="T1068">,<text:s/></text:span><text:span text:style-name="T1069">po</text:span><text:span text:style-name="T1070">r</text:span><text:span text:style-name="T1071"><text:s/></text:span><text:span text:style-name="T1072">l</text:span><text:span text:style-name="T1073">o</text:span><text:span text:style-name="T1074"><text:s/></text:span><text:span text:style-name="T1075">qu</text:span><text:span text:style-name="T1076">e</text:span><text:span text:style-name="T1077"><text:s/></text:span><text:span text:style-name="T1078">a</text:span><text:span text:style-name="T1079">l</text:span><text:span text:style-name="T1080"><text:s/></text:span><text:span text:style-name="T1081">constartars</text:span><text:span text:style-name="T1082">e<text:s/></text:span><text:span text:style-name="T1083">qu</text:span><text:span text:style-name="T1084">e<text:s/></text:span><text:span text:style-name="T1085">const</text:span><text:span text:style-name="T1086">a</text:span><text:span text:style-name="T1087"><text:s/></text:span><text:span text:style-name="T1088">document</text:span><text:span text:style-name="T1089">o</text:span><text:span text:style-name="T1090"><text:s/></text:span><text:span text:style-name="T1091">R</text:span><text:span text:style-name="T1092">C</text:span><text:span text:style-name="T1093"><text:s/></text:span><text:span text:style-name="T1094">2202500000138</text:span><text:span text:style-name="T1095">9<text:s/></text:span><text:span text:style-name="T1096">y</text:span><text:span text:style-name="T1097">a</text:span><text:span text:style-name="T1098"><text:s/></text:span><text:span text:style-name="T1099">generad</text:span><text:span text:style-name="T1100">o</text:span><text:span text:style-name="T1101"><text:s/></text:span><text:span text:style-name="T1102">mediant</text:span><text:span text:style-name="T1103">e</text:span><text:span text:style-name="T1104"><text:s/></text:span><text:span text:style-name="T1105">l</text:span><text:span text:style-name="T1106">a</text:span><text:span text:style-name="T1107"><text:s/></text:span><text:span text:style-name="T1108">correspondient</text:span><text:span text:style-name="T1109">e</text:span><text:span text:style-name="T1110"><text:s/></text:span><text:span text:style-name="T1111">ampliació</text:span><text:span text:style-name="T1112">n</text:span><text:span text:style-name="T1113"><text:s/></text:span><text:span text:style-name="T1114">d</text:span><text:span text:style-name="T1115">e crédito</text:span><text:span text:style-name="T1116"><text:s/></text:span><text:span text:style-name="T1117">no</text:span><text:span text:style-name="T1118"><text:s/></text:span><text:span text:style-name="T1119">se</text:span><text:span text:style-name="T1120"><text:s/></text:span><text:span text:style-name="T1121">estima</text:span><text:span text:style-name="T1122"><text:s/></text:span><text:span text:style-name="T1123">procedente</text:span><text:span text:style-name="T1124"><text:s/></text:span><text:span text:style-name="T1125">ampliar</text:span><text:span text:style-name="T1126"><text:s/></text:span><text:span text:style-name="T1127">nuevamente</text:span><text:span text:style-name="T1128"><text:s/></text:span><text:span text:style-name="T1129">en</text:span><text:span text:style-name="T1130"><text:s/></text:span><text:span text:style-name="T1131">este</text:span><text:span text:style-name="T1132"><text:s/></text:span><text:span text:style-name="T1133">importe*.*</text:span></text:p>
        <text:p text:style-name="P1134"/>
        <text:p text:style-name="P1135"><text:span text:style-name="T1136">-2.748,45</text:span><text:span text:style-name="T1137">€</text:span><text:span text:style-name="T1138"><text:s/></text:span><text:span text:style-name="T1139">s</text:span><text:span text:style-name="T1140">e</text:span><text:span text:style-name="T1141"><text:s/></text:span><text:span text:style-name="T1142">correspond</text:span><text:span text:style-name="T1143">e</text:span><text:span text:style-name="T1144"><text:s/></text:span><text:span text:style-name="T1145">co</text:span><text:span text:style-name="T1146">n</text:span><text:span text:style-name="T1147"><text:s/></text:span><text:span text:style-name="T1148">liquidació</text:span><text:span text:style-name="T1149">n</text:span><text:span text:style-name="T1150"><text:s/></text:span><text:span text:style-name="T1151">qu</text:span><text:span text:style-name="T1152">e</text:span><text:span text:style-name="T1153"><text:s/></text:span><text:span text:style-name="T1154">s</text:span><text:span text:style-name="T1155">e</text:span><text:span text:style-name="T1156"><text:s/></text:span><text:span text:style-name="T1157">anul</text:span><text:span text:style-name="T1158">a</text:span><text:span text:style-name="T1159"><text:s/></text:span><text:span text:style-name="T1160">posteriorment</text:span><text:span text:style-name="T1161">e</text:span><text:span text:style-name="T1162"><text:s/></text:span><text:span text:style-name="T1163">conform</text:span><text:span text:style-name="T1164">e</text:span><text:span text:style-name="T1165"><text:s/></text:span><text:span text:style-name="T1166">a</text:span><text:span text:style-name="T1167"><text:s/></text:span><text:span text:style-name="T1168">Resolució</text:span><text:span text:style-name="T1169">n</text:span><text:span text:style-name="T1170"><text:s/></text:span><text:span text:style-name="T1171">266</text:span><text:span text:style-name="T1172">2</text:span></text:p>
        <text:p text:style-name="P1173"><draw:frame draw:z-index="251660288" draw:id="id97" draw:style-name="a101" draw:name="Text Box 27" text:anchor-type="paragraph" svg:x="7.62569in" svg:y="0.30278in" svg:width="0.27778in" svg:height="3.48889in" style:rel-width="scale" style:rel-height="scale"><draw:text-box><text:p text:style-name="P1174"><text:span text:style-name="T1175">Cód.<text:s/></text:span><text:span text:style-name="T1176">V</text:span><text:span text:style-name="T1177">alidación:</text:span><text:span text:style-name="T1178"><text:s/></text:span><text:span text:style-name="T1179">LPTK3R255LXLMQADHKE32SZHM<text:s/></text:span><text:span text:style-name="T1180">V</text:span><text:span text:style-name="T1181">erificación:</text:span><text:span text:style-name="T1182"><text:s/></text:span><text:span text:style-name="T1183">https://urbanismolalaguna.sedelectronica.es/</text:span></text:p><text:p text:style-name="P1184"><text:span text:style-name="T1185">Documento firmado electrónicamente</text:span><text:span text:style-name="T1186"><text:s/></text:span><text:span text:style-name="T1187">desde la plataforma esPublico Gestiona | Página 2 de 5</text:span></text:p></draw:text-box><svg:title/><svg:desc/></draw:frame><text:span text:style-name="T1188">/2</text:span><text:span text:style-name="T1189">5</text:span><text:span text:style-name="T1190"><text:s/></text:span><text:span text:style-name="T1191">recaíd</text:span><text:span text:style-name="T1192">a</text:span><text:span text:style-name="T1193"><text:s/></text:span><text:span text:style-name="T1194">e</text:span><text:span text:style-name="T1195">n</text:span><text:span text:style-name="T1196"><text:s/></text:span><text:span text:style-name="T1197">e</text:span><text:span text:style-name="T1198">l</text:span><text:span text:style-name="T1199"><text:s/></text:span><text:span text:style-name="T1200">procedimient</text:span><text:span text:style-name="T1201">o<text:s/></text:span><text:span text:style-name="T1202">523/17</text:span><text:span text:style-name="T1203">,</text:span><text:span text:style-name="T1204"><text:s/></text:span><text:span text:style-name="T1205">po</text:span><text:span text:style-name="T1206">r</text:span><text:span text:style-name="T1207"><text:s/></text:span><text:span text:style-name="T1208">l</text:span><text:span text:style-name="T1209">o</text:span><text:span text:style-name="T1210"><text:s/></text:span><text:span text:style-name="T1211">qu</text:span><text:span text:style-name="T1212">e</text:span><text:span text:style-name="T1213"><text:s/></text:span><text:span text:style-name="T1214">n</text:span><text:span text:style-name="T1215">o</text:span><text:span text:style-name="T1216"><text:s/></text:span><text:span text:style-name="T1217">s</text:span><text:span text:style-name="T1218">e</text:span><text:span text:style-name="T1219"><text:s/></text:span><text:span text:style-name="T1220">estim</text:span><text:span text:style-name="T1221">a</text:span><text:span text:style-name="T1222"><text:s/></text:span><text:span text:style-name="T1223">procedent</text:span><text:span text:style-name="T1224">e</text:span><text:span text:style-name="T1225"><text:s/></text:span><text:span text:style-name="T1226">amplia</text:span><text:span text:style-name="T1227">r</text:span><text:span text:style-name="T1228"><text:s/></text:span><text:span text:style-name="T1229">crédit</text:span><text:span text:style-name="T1230">o</text:span><text:span text:style-name="T1231"><text:s/></text:span><text:span text:style-name="T1232">e</text:span><text:span text:style-name="T1233">n</text:span><text:span text:style-name="T1234"><text:s/></text:span><text:span text:style-name="T1235">est</text:span><text:span text:style-name="T1236">e importe.</text:span></text:p>
        <text:p text:style-name="P1237"/>
        <text:p text:style-name="P1238"><text:span text:style-name="T1239">-1293,57</text:span><text:span text:style-name="T1240">€</text:span><text:span text:style-name="T1241"><text:s/></text:span><text:span text:style-name="T1242">s</text:span><text:span text:style-name="T1243">e</text:span><text:span text:style-name="T1244"><text:s/></text:span><text:span text:style-name="T1245">correspond</text:span><text:span text:style-name="T1246">e</text:span><text:span text:style-name="T1247"><text:s/></text:span><text:span text:style-name="T1248">co</text:span><text:span text:style-name="T1249">n</text:span><text:span text:style-name="T1250"><text:s/></text:span><text:span text:style-name="T1251">liquidació</text:span><text:span text:style-name="T1252">n</text:span><text:span text:style-name="T1253"><text:s/></text:span><text:span text:style-name="T1254">qu</text:span><text:span text:style-name="T1255">e</text:span><text:span text:style-name="T1256"><text:s/></text:span><text:span text:style-name="T1257">s</text:span><text:span text:style-name="T1258">e</text:span><text:span text:style-name="T1259"><text:s/></text:span><text:span text:style-name="T1260">anul</text:span><text:span text:style-name="T1261">a</text:span><text:span text:style-name="T1262"><text:s/></text:span><text:span text:style-name="T1263">posteriorment</text:span><text:span text:style-name="T1264">e</text:span><text:span text:style-name="T1265"><text:s/></text:span><text:span text:style-name="T1266">conform</text:span><text:span text:style-name="T1267">e</text:span><text:span text:style-name="T1268"><text:s/></text:span><text:span text:style-name="T1269">a</text:span><text:span text:style-name="T1270"><text:s/></text:span><text:span text:style-name="T1271">Resolució</text:span><text:span text:style-name="T1272">n</text:span><text:span text:style-name="T1273"><text:s/></text:span><text:span text:style-name="T1274">310</text:span><text:span text:style-name="T1275">6</text:span></text:p>
        <text:p text:style-name="P1276"><text:span text:style-name="T1277">/2025 recaída</text:span>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procedimiento</text:span><text:span text:style-name="T1284"><text:s/></text:span><text:span text:style-name="T1285">2918/22,</text:span><text:span text:style-name="T1286"><text:s/></text:span><text:span text:style-name="T1287">por</text:span><text:span text:style-name="T1288"><text:s/></text:span><text:span text:style-name="T1289">lo</text:span><text:span text:style-name="T1290"><text:s/></text:span><text:span text:style-name="T1291">que</text:span><text:span text:style-name="T1292"><text:s/></text:span><text:span text:style-name="T1293">no</text:span><text:span text:style-name="T1294"><text:s/></text:span><text:span text:style-name="T1295">se</text:span><text:span text:style-name="T1296"><text:s/></text:span><text:span text:style-name="T1297">estima</text:span><text:span text:style-name="T1298"><text:s/></text:span><text:span text:style-name="T1299">procedente</text:span><text:span text:style-name="T1300"><text:s/></text:span><text:span text:style-name="T1301">ampliar</text:span><text:span text:style-name="T1302"><text:s/></text:span><text:span text:style-name="T1303">crédito</text:span><text:span text:style-name="T1304"><text:s/></text:span><text:span text:style-name="T1305">en</text:span><text:span text:style-name="T1306"><text:s/></text:span><text:span text:style-name="T1307">este importe*.*</text:span></text:p>
        <text:p text:style-name="P1308"/>
        <text:p text:style-name="P1309"><text:span text:style-name="T1310">-14628,65</text:span><text:span text:style-name="T1311">€</text:span><text:span text:style-name="T1312"><text:s/></text:span><text:span text:style-name="T1313">s</text:span><text:span text:style-name="T1314">e</text:span><text:span text:style-name="T1315"><text:s/></text:span><text:span text:style-name="T1316">correspond</text:span><text:span text:style-name="T1317">e</text:span><text:span text:style-name="T1318"><text:s/>co</text:span><text:span text:style-name="T1319">n</text:span><text:span text:style-name="T1320"><text:s/></text:span><text:span text:style-name="T1321">liquidació</text:span><text:span text:style-name="T1322">n</text:span><text:span text:style-name="T1323"><text:s/></text:span><text:span text:style-name="T1324">aprobad</text:span><text:span text:style-name="T1325">a</text:span><text:span text:style-name="T1326"><text:s/></text:span><text:span text:style-name="T1327">e</text:span><text:span text:style-name="T1328">n</text:span><text:span text:style-name="T1329"><text:s/></text:span><text:span text:style-name="T1330">e</text:span><text:span text:style-name="T1331">l</text:span><text:span text:style-name="T1332"><text:s/></text:span><text:span text:style-name="T1333">procedimient</text:span><text:span text:style-name="T1334">o<text:s/></text:span><text:span text:style-name="T1335">6803/2</text:span><text:span text:style-name="T1336">0</text:span><text:span text:style-name="T1337"><text:s/></text:span><text:span text:style-name="T1338">conform</text:span><text:span text:style-name="T1339">e</text:span><text:span text:style-name="T1340"><text:s/></text:span><text:span text:style-name="T1341">a<text:s/></text:span><text:span text:style-name="T1342">Resolució</text:span><text:span text:style-name="T1343">n</text:span><text:span text:style-name="T1344"><text:s/>5807/2</text:span><text:span text:style-name="T1345">5</text:span><text:span text:style-name="T1346"><text:s/></text:span><text:span text:style-name="T1347">mediant</text:span><text:span text:style-name="T1348">e</text:span><text:span text:style-name="T1349"><text:s/></text:span><text:span text:style-name="T1350">l</text:span><text:span text:style-name="T1351">a</text:span><text:span text:style-name="T1352"><text:s/></text:span><text:span text:style-name="T1353">qu</text:span><text:span text:style-name="T1354">e</text:span><text:span text:style-name="T1355"><text:s/></text:span><text:span text:style-name="T1356">s</text:span><text:span text:style-name="T1357">e</text:span><text:span text:style-name="T1358"><text:s/></text:span><text:span text:style-name="T1359">modific</text:span><text:span text:style-name="T1360">a</text:span><text:span text:style-name="T1361"><text:s/></text:span><text:span text:style-name="T1362">agent</text:span><text:span text:style-name="T1363">e</text:span><text:span text:style-name="T1364"><text:s/></text:span><text:span text:style-name="T1365">financiador</text:span><text:span text:style-name="T1366">,<text:s/></text:span><text:span text:style-name="T1367">po</text:span><text:span text:style-name="T1368">r</text:span><text:span text:style-name="T1369"><text:s/></text:span><text:span text:style-name="T1370">l</text:span><text:span text:style-name="T1371">o</text:span><text:span text:style-name="T1372"><text:s/></text:span><text:span text:style-name="T1373">qu</text:span><text:span text:style-name="T1374">e</text:span><text:span text:style-name="T1375"><text:s/></text:span><text:span text:style-name="T1376">a</text:span><text:span text:style-name="T1377">l</text:span><text:span text:style-name="T1378"><text:s/></text:span><text:span text:style-name="T1379">constatars</text:span><text:span text:style-name="T1380">e</text:span><text:span text:style-name="T1381"><text:s/>qu</text:span><text:span text:style-name="T1382">e<text:s/></text:span><text:span text:style-name="T1383">figur</text:span><text:span text:style-name="T1384">a</text:span><text:span text:style-name="T1385"><text:s/></text:span><text:span text:style-name="T1386">document</text:span><text:span text:style-name="T1387">o</text:span><text:span text:style-name="T1388"><text:s/></text:span><text:span text:style-name="T1389">R</text:span><text:span text:style-name="T1390">C</text:span><text:span text:style-name="T1391"><text:s/></text:span><text:span text:style-name="T1392">2202500000135</text:span><text:span text:style-name="T1393">1<text:s/></text:span><text:span text:style-name="T1394">y</text:span><text:span text:style-name="T1395">a</text:span><text:span text:style-name="T1396"><text:s/></text:span><text:span text:style-name="T1397">generad</text:span><text:span text:style-name="T1398">o</text:span><text:span text:style-name="T1399"><text:s/></text:span><text:span text:style-name="T1400">mediant</text:span><text:span text:style-name="T1401">e</text:span><text:span text:style-name="T1402"><text:s/></text:span><text:span text:style-name="T1403">l</text:span><text:span text:style-name="T1404">a</text:span><text:span text:style-name="T1405"><text:s/></text:span><text:span text:style-name="T1406">correspondient</text:span><text:span text:style-name="T1407">e</text:span><text:span text:style-name="T1408"><text:s/></text:span><text:span text:style-name="T1409">ampliació</text:span><text:span text:style-name="T1410">n</text:span><text:span text:style-name="T1411"><text:s/></text:span><text:span text:style-name="T1412">d</text:span><text:span text:style-name="T1413">e crédito</text:span><text:span text:style-name="T1414"><text:s/></text:span><text:span text:style-name="T1415">no</text:span><text:span text:style-name="T1416"><text:s/></text:span><text:span text:style-name="T1417">se</text:span><text:span text:style-name="T1418"><text:s/></text:span><text:span text:style-name="T1419">estima</text:span><text:span text:style-name="T1420"><text:s/></text:span><text:span text:style-name="T1421">procedente</text:span><text:span text:style-name="T1422"><text:s/></text:span><text:span text:style-name="T1423">ampliar</text:span><text:span text:style-name="T1424"><text:s/></text:span><text:span text:style-name="T1425">nuevamente</text:span><text:span text:style-name="T1426"><text:s/></text:span><text:span text:style-name="T1427">en</text:span><text:span text:style-name="T1428"><text:s/></text:span><text:span text:style-name="T1429">este</text:span><text:span text:style-name="T1430"><text:s/></text:span><text:span text:style-name="T1431">importe.</text:span></text:p>
        <text:p text:style-name="P1432"/>
        <text:p text:style-name="P1433"/>
        <text:p text:style-name="P1434"/>
        <text:p text:style-name="P1435"/>
      </text:section>
      <text:section text:name="Sect4" text:style-name="S4">
        <text:p text:style-name="P1436"><text:span text:style-name="T1437">-2643,41</text:span><text:span text:style-name="T1438">€</text:span></text:p>
        <text:p text:style-name="P1439"><text:span text:style-name="T1440">s</text:span><text:span text:style-name="T1441">e<text:s/></text:span><text:span text:style-name="T1442"><text:s/></text:span><text:span text:style-name="T1443">correspond</text:span><text:span text:style-name="T1444">e<text:s/></text:span><text:span text:style-name="T1445"><text:s/>co</text:span><text:span text:style-name="T1446">n<text:s/></text:span><text:span text:style-name="T1447"><text:s/></text:span><text:span text:style-name="T1448">liquidació</text:span><text:span text:style-name="T1449">n<text:s/></text:span><text:span text:style-name="T1450"><text:s/></text:span><text:span text:style-name="T1451">aprobad</text:span><text:span text:style-name="T1452">a<text:s/></text:span><text:span text:style-name="T1453"><text:s/></text:span><text:span text:style-name="T1454">e</text:span><text:span text:style-name="T1455">n<text:s/></text:span><text:span text:style-name="T1456"><text:s/></text:span><text:span text:style-name="T1457">e</text:span><text:span text:style-name="T1458">l<text:s/></text:span><text:span text:style-name="T1459"><text:s/></text:span><text:span text:style-name="T1460">procedimient</text:span><text:span text:style-name="T1461">o <text:s/></text:span><text:span text:style-name="T1462">4759/1</text:span><text:span text:style-name="T1463">3<text:s/></text:span><text:span text:style-name="T1464"><text:s/></text:span><text:span text:style-name="T1465">conform</text:span><text:span text:style-name="T1466">e<text:s/></text:span><text:span text:style-name="T1467"><text:s/></text:span><text:span text:style-name="T1468">a</text:span></text:p>
      </text:section>
      <text:section text:name="Sect5" text:style-name="S5">
        <text:p text:style-name="P1469"><text:span text:style-name="T1470">Resolució</text:span><text:span text:style-name="T1471">n</text:span><text:span text:style-name="T1472"><text:s/>3417/2</text:span><text:span text:style-name="T1473">5</text:span><text:span text:style-name="T1474"><text:s/></text:span><text:span text:style-name="T1475">mediant</text:span><text:span text:style-name="T1476">e</text:span><text:span text:style-name="T1477"><text:s/></text:span><text:span text:style-name="T1478">l</text:span><text:span text:style-name="T1479">a</text:span><text:span text:style-name="T1480"><text:s/></text:span><text:span text:style-name="T1481">qu</text:span><text:span text:style-name="T1482">e</text:span><text:span text:style-name="T1483"><text:s/></text:span><text:span text:style-name="T1484">s</text:span><text:span text:style-name="T1485">e</text:span><text:span text:style-name="T1486"><text:s/></text:span><text:span text:style-name="T1487">modific</text:span><text:span text:style-name="T1488">a</text:span><text:span text:style-name="T1489"><text:s/></text:span><text:span text:style-name="T1490">agent</text:span><text:span text:style-name="T1491">e</text:span><text:span text:style-name="T1492"><text:s/></text:span><text:span text:style-name="T1493">financiador</text:span><text:span text:style-name="T1494">,<text:s/></text:span><text:span text:style-name="T1495">po</text:span><text:span text:style-name="T1496">r</text:span><text:span text:style-name="T1497"><text:s/></text:span><text:span text:style-name="T1498">l</text:span><text:span text:style-name="T1499">o</text:span><text:span text:style-name="T1500"><text:s/></text:span><text:span text:style-name="T1501">qu</text:span><text:span text:style-name="T1502">e</text:span><text:span text:style-name="T1503"><text:s/></text:span><text:span text:style-name="T1504">a</text:span><text:span text:style-name="T1505">l</text:span><text:span text:style-name="T1506"><text:s/></text:span><text:span text:style-name="T1507">constatars</text:span><text:span text:style-name="T1508">e</text:span><text:span text:style-name="T1509"><text:s/>qu</text:span><text:span text:style-name="T1510">e<text:s/></text:span><text:span text:style-name="T1511">figur</text:span><text:span text:style-name="T1512">a</text:span><text:span text:style-name="T1513"><text:s/></text:span><text:span text:style-name="T1514">y</text:span><text:span text:style-name="T1515">a</text:span><text:span text:style-name="T1516"><text:s/></text:span><text:span text:style-name="T1517">generad</text:span><text:span text:style-name="T1518">o</text:span><text:span text:style-name="T1519"><text:s/></text:span><text:span text:style-name="T1520">e</text:span><text:span text:style-name="T1521">l</text:span><text:span text:style-name="T1522"><text:s/></text:span><text:span text:style-name="T1523">crédit</text:span><text:span text:style-name="T1524">o</text:span><text:span text:style-name="T1525"><text:s/></text:span><text:span text:style-name="T1526">mediant</text:span><text:span text:style-name="T1527">e</text:span><text:span text:style-name="T1528"><text:s/></text:span><text:span text:style-name="T1529">l</text:span><text:span text:style-name="T1530">a</text:span><text:span text:style-name="T1531"><text:s/></text:span><text:span text:style-name="T1532">correspondient</text:span><text:span text:style-name="T1533">e<text:s/></text:span><text:span text:style-name="T1534">ampliació</text:span><text:span text:style-name="T1535">n</text:span><text:span text:style-name="T1536"><text:s/></text:span><text:span text:style-name="T1537">d</text:span><text:span text:style-name="T1538">e</text:span><text:span text:style-name="T1539"><text:s/></text:span><text:span text:style-name="T1540">crédit</text:span><text:span text:style-name="T1541">o</text:span><text:span text:style-name="T1542"><text:s/></text:span><text:span text:style-name="T1543">n</text:span><text:span text:style-name="T1544">o</text:span><text:span text:style-name="T1545"><text:s/></text:span><text:span text:style-name="T1546">s</text:span><text:span text:style-name="T1547">e</text:span><text:span text:style-name="T1548"><text:s/></text:span><text:span text:style-name="T1549">estim</text:span><text:span text:style-name="T1550">a procedente</text:span><text:span text:style-name="T1551"><text:s/></text:span><text:span text:style-name="T1552">ampliar</text:span><text:span text:style-name="T1553"><text:s/></text:span><text:span text:style-name="T1554">nuevamente</text:span><text:span text:style-name="T1555"><text:s/></text:span><text:span text:style-name="T1556">en</text:span><text:span text:style-name="T1557"><text:s/></text:span><text:span text:style-name="T1558">este</text:span><text:span text:style-name="T1559"><text:s/></text:span><text:span text:style-name="T1560">importe</text:span><text:span text:style-name="T1561"><text:s/></text:span><text:span text:style-name="T1562">(véase</text:span><text:span text:style-name="T1563"><text:s/></text:span><text:span text:style-name="T1564">proyecto</text:span><text:span text:style-name="T1565"><text:s/></text:span><text:span text:style-name="T1566">1932261069).</text:span></text:p>
      </text:section>
      <text:p text:style-name="P1567"/>
      <text:p text:style-name="P1574"/>
      <text:p text:style-name="P1575"/>
      <text:p text:style-name="P1576"/>
      <text:p text:style-name="P1577"><text:span text:style-name="T1578">-2106€</text:span><text:span text:style-name="T1579"><text:s/></text:span><text:span text:style-name="T1580">se</text:span><text:span text:style-name="T1581"><text:s/></text:span><text:span text:style-name="T1582">corresponde</text:span><text:span text:style-name="T1583"><text:s/></text:span><text:span text:style-name="T1584">con</text:span><text:span text:style-name="T1585"><text:s/></text:span><text:span text:style-name="T1586">liquidación</text:span><text:span text:style-name="T1587"><text:s/></text:span><text:span text:style-name="T1588">aprobada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procedimiento</text:span><text:span text:style-name="T1595"><text:s/></text:span><text:span text:style-name="T1596">4759/13</text:span><text:span text:style-name="T1597"><text:s/></text:span><text:span text:style-name="T1598">conforme</text:span><text:span text:style-name="T1599"><text:s/></text:span><text:span text:style-name="T1600">a</text:span><text:span text:style-name="T1601"><text:s/></text:span><text:span text:style-name="T1602">Resolución</text:span></text:p>
      <text:p text:style-name="P1603"><text:span text:style-name="T1604">5413/2</text:span><text:span text:style-name="T1605">5</text:span><text:span text:style-name="T1606"><text:s/></text:span><text:span text:style-name="T1607">mediant</text:span><text:span text:style-name="T1608">e</text:span><text:span text:style-name="T1609"><text:s/></text:span><text:span text:style-name="T1610">l</text:span><text:span text:style-name="T1611">a</text:span><text:span text:style-name="T1612"><text:s/></text:span><text:span text:style-name="T1613">qu</text:span><text:span text:style-name="T1614">e</text:span><text:span text:style-name="T1615"><text:s/></text:span><text:span text:style-name="T1616">s</text:span><text:span text:style-name="T1617">e</text:span><text:span text:style-name="T1618"><text:s/></text:span><text:span text:style-name="T1619">modific</text:span><text:span text:style-name="T1620">a</text:span><text:span text:style-name="T1621"><text:s/></text:span><text:span text:style-name="T1622">agent</text:span><text:span text:style-name="T1623">e</text:span><text:span text:style-name="T1624"><text:s/></text:span><text:span text:style-name="T1625">financiador</text:span><text:span text:style-name="T1626">,</text:span><text:span text:style-name="T1627"><text:s/></text:span><text:span text:style-name="T1628">po</text:span><text:span text:style-name="T1629">r</text:span><text:span text:style-name="T1630"><text:s/></text:span><text:span text:style-name="T1631">l</text:span><text:span text:style-name="T1632">o</text:span><text:span text:style-name="T1633"><text:s/></text:span><text:span text:style-name="T1634">qu</text:span><text:span text:style-name="T1635">e</text:span><text:span text:style-name="T1636"><text:s/></text:span><text:span text:style-name="T1637">a</text:span><text:span text:style-name="T1638">l</text:span><text:span text:style-name="T1639"><text:s/></text:span><text:span text:style-name="T1640">constatars</text:span><text:span text:style-name="T1641">e</text:span><text:span text:style-name="T1642"><text:s/></text:span><text:span text:style-name="T1643">qu</text:span><text:span text:style-name="T1644">e</text:span><text:span text:style-name="T1645"><text:s/></text:span><text:span text:style-name="T1646">figur</text:span><text:span text:style-name="T1647">a</text:span><text:span text:style-name="T1648"><text:s/></text:span><text:span text:style-name="T1649">y</text:span><text:span text:style-name="T1650">a<text:s/></text:span><text:span text:style-name="T1651">generad</text:span><text:span text:style-name="T1652">o</text:span><text:span text:style-name="T1653"><text:s/></text:span><text:span text:style-name="T1654">e</text:span><text:span text:style-name="T1655">l</text:span><text:span text:style-name="T1656"><text:s/></text:span><text:span text:style-name="T1657">crédit</text:span><text:span text:style-name="T1658">o</text:span><text:span text:style-name="T1659"><text:s/></text:span><text:span text:style-name="T1660">mediant</text:span><text:span text:style-name="T1661">e</text:span><text:span text:style-name="T1662"><text:s/></text:span><text:span text:style-name="T1663">l</text:span><text:span text:style-name="T1664">a</text:span><text:span text:style-name="T1665"><text:s/></text:span><text:span text:style-name="T1666">correspondient</text:span><text:span text:style-name="T1667">e<text:s/></text:span><text:span text:style-name="T1668">ampliació</text:span><text:span text:style-name="T1669">n</text:span><text:span text:style-name="T1670"><text:s/></text:span><text:span text:style-name="T1671">d</text:span><text:span text:style-name="T1672">e</text:span><text:span text:style-name="T1673"><text:s/></text:span><text:span text:style-name="T1674">crédit</text:span><text:span text:style-name="T1675">o</text:span><text:span text:style-name="T1676"><text:s/></text:span><text:span text:style-name="T1677">n</text:span><text:span text:style-name="T1678">o</text:span><text:span text:style-name="T1679"><text:s/></text:span><text:span text:style-name="T1680">s</text:span><text:span text:style-name="T1681">e</text:span><text:span text:style-name="T1682"><text:s/></text:span><text:span text:style-name="T1683">estim</text:span><text:span text:style-name="T1684">a</text:span><text:span text:style-name="T1685"><text:s/></text:span><text:span text:style-name="T1686">procedent</text:span><text:span text:style-name="T1687">e ampliar</text:span><text:span text:style-name="T1688"><text:s/></text:span><text:span text:style-name="T1689">nuevamente</text:span><text:span text:style-name="T1690"><text:s/></text:span><text:span text:style-name="T1691">en</text:span><text:span text:style-name="T1692"><text:s/></text:span><text:span text:style-name="T1693">este</text:span><text:span text:style-name="T1694"><text:s/></text:span><text:span text:style-name="T1695">importe</text:span><text:span text:style-name="T1696"><text:s/></text:span><text:span text:style-name="T1697">(véase</text:span><text:span text:style-name="T1698"><text:s/></text:span><text:span text:style-name="T1699">proyecto</text:span><text:span text:style-name="T1700"><text:s/></text:span><text:span text:style-name="T1701">1932261069).</text:span></text:p>
      <text:p text:style-name="P1702"/>
      <text:p text:style-name="P1703"><text:span text:style-name="T1704">Que</text:span><text:span text:style-name="T1705"><text:s/></text:span><text:span text:style-name="T1706">a</text:span><text:span text:style-name="T1707"><text:s/></text:span><text:span text:style-name="T1708">los</text:span><text:span text:style-name="T1709"><text:s/></text:span><text:span text:style-name="T1710">hechos</text:span><text:span text:style-name="T1711"><text:s/></text:span><text:span text:style-name="T1712">expuestos</text:span><text:span text:style-name="T1713"><text:s/></text:span><text:span text:style-name="T1714">son</text:span><text:span text:style-name="T1715"><text:s/></text:span><text:span text:style-name="T1716">de</text:span><text:span text:style-name="T1717"><text:s/></text:span><text:span text:style-name="T1718">aplicación</text:span><text:span text:style-name="T1719"><text:s/></text:span><text:span text:style-name="T1720">los</text:span><text:span text:style-name="T1721"><text:s/></text:span><text:span text:style-name="T1722">siguientes:</text:span></text:p>
      <text:p text:style-name="P1723"/>
      <text:p text:style-name="P1724"/>
      <text:p text:style-name="P1725"><text:span text:style-name="T1726">FUNDAMENTOS</text:span><text:span text:style-name="T1727"><text:s/></text:span><text:span text:style-name="T1728">DE</text:span><text:span text:style-name="T1729"><text:s/></text:span><text:span text:style-name="T1730">DERECHO</text:span></text:p>
      <text:p text:style-name="P1731"/>
      <text:p text:style-name="P1732"/>
      <text:p text:style-name="P1733"><text:span text:style-name="T1734">I.-</text:span><text:span text:style-name="T1735"><text:s/></text:span><text:span text:style-name="T1736">Ampliaciones</text:span><text:span text:style-name="T1737"><text:s/></text:span><text:span text:style-name="T1738">de</text:span><text:span text:style-name="T1739"><text:s/></text:span><text:span text:style-name="T1740">crédito</text:span></text:p>
      <text:p text:style-name="P1741"/>
      <text:p text:style-name="P1742"><text:span text:style-name="T1743">Dispon</text:span><text:span text:style-name="T1744">e</text:span><text:span text:style-name="T1745"><text:s/></text:span><text:span text:style-name="T1746">e</text:span><text:span text:style-name="T1747">l</text:span><text:span text:style-name="T1748"><text:s/></text:span><text:span text:style-name="T1749">artícul</text:span><text:span text:style-name="T1750">o</text:span><text:span text:style-name="T1751"><text:s/></text:span><text:span text:style-name="T1752">17</text:span><text:span text:style-name="T1753">8</text:span><text:span text:style-name="T1754"><text:s/></text:span><text:span text:style-name="T1755">de</text:span><text:span text:style-name="T1756">l</text:span><text:span text:style-name="T1757"><text:s/></text:span><text:span text:style-name="T1758">text</text:span><text:span text:style-name="T1759">o</text:span><text:span text:style-name="T1760"><text:s/></text:span><text:span text:style-name="T1761">refundid</text:span><text:span text:style-name="T1762">o</text:span><text:span text:style-name="T1763"><text:s/>d</text:span><text:span text:style-name="T1764">e</text:span><text:span text:style-name="T1765"><text:s/></text:span><text:span text:style-name="T1766">l</text:span><text:span text:style-name="T1767">a</text:span><text:span text:style-name="T1768"><text:s/></text:span><text:span text:style-name="T1769">Le</text:span><text:span text:style-name="T1770">y</text:span><text:span text:style-name="T1771"><text:s/></text:span><text:span text:style-name="T1772">Regulador</text:span><text:span text:style-name="T1773">a<text:s/></text:span><text:span text:style-name="T1774">d</text:span><text:span text:style-name="T1775">e</text:span><text:span text:style-name="T1776"><text:s/></text:span><text:span text:style-name="T1777">la</text:span><text:span text:style-name="T1778">s</text:span><text:span text:style-name="T1779"><text:s/></text:span><text:span text:style-name="T1780">Hacienda</text:span><text:span text:style-name="T1781">s</text:span><text:span text:style-name="T1782"><text:s/></text:span><text:span text:style-name="T1783">Locale</text:span><text:span text:style-name="T1784">s</text:span><text:span text:style-name="T1785"><text:s/></text:span><text:span text:style-name="T1786">qu</text:span><text:span text:style-name="T1787">e<text:s/></text:span><text:span text:style-name="T1788">tendrá</text:span><text:span text:style-name="T1789">n</text:span><text:span text:style-name="T1790"><text:s/>l</text:span><text:span text:style-name="T1791">a</text:span><text:span text:style-name="T1792"><text:s/></text:span><text:span text:style-name="T1793">condició</text:span><text:span text:style-name="T1794">n</text:span><text:span text:style-name="T1795"><text:s/></text:span><text:span text:style-name="T1796">d</text:span><text:span text:style-name="T1797">e</text:span><text:span text:style-name="T1798"><text:s/></text:span><text:span text:style-name="T1799">ampliable</text:span><text:span text:style-name="T1800">s<text:s/></text:span><text:span text:style-name="T1801">aquello</text:span><text:span text:style-name="T1802">s</text:span><text:span text:style-name="T1803"><text:s/></text:span><text:span text:style-name="T1804">crédito</text:span><text:span text:style-name="T1805">s</text:span><text:span text:style-name="T1806"><text:s/>qu</text:span><text:span text:style-name="T1807">e</text:span><text:span text:style-name="T1808"><text:s/></text:span><text:span text:style-name="T1809">d</text:span><text:span text:style-name="T1810">e</text:span><text:span text:style-name="T1811"><text:s/></text:span><text:span text:style-name="T1812">mod</text:span><text:span text:style-name="T1813">o</text:span><text:span text:style-name="T1814"><text:s/></text:span><text:span text:style-name="T1815">taxativ</text:span><text:span text:style-name="T1816">o</text:span><text:span text:style-name="T1817"><text:s/></text:span><text:span text:style-name="T1818">y</text:span><text:span text:style-name="T1819"><text:s/></text:span><text:span text:style-name="T1820">debidament</text:span><text:span text:style-name="T1821">e<text:s/></text:span><text:span text:style-name="T1822">explicitado</text:span><text:span text:style-name="T1823">s<text:s/></text:span><text:span text:style-name="T1824">s</text:span><text:span text:style-name="T1825">e</text:span><text:span text:style-name="T1826"><text:s/></text:span><text:span text:style-name="T1827">relacione</text:span><text:span text:style-name="T1828">s</text:span><text:span text:style-name="T1829"><text:s/>e</text:span><text:span text:style-name="T1830">n</text:span><text:span text:style-name="T1831"><text:s/></text:span><text:span text:style-name="T1832">la</text:span><text:span text:style-name="T1833">s</text:span><text:span text:style-name="T1834"><text:s/></text:span><text:span text:style-name="T1835">base</text:span><text:span text:style-name="T1836">s</text:span><text:span text:style-name="T1837"><text:s/></text:span><text:span text:style-name="T1838">d</text:span><text:span text:style-name="T1839">e</text:span><text:span text:style-name="T1840"><text:s/></text:span><text:span text:style-name="T1841">ejecució</text:span><text:span text:style-name="T1842">n</text:span><text:span text:style-name="T1843"><text:s/></text:span><text:span text:style-name="T1844">de</text:span><text:span text:style-name="T1845">l</text:span><text:span text:style-name="T1846"><text:s/></text:span><text:span text:style-name="T1847">presupuesto</text:span><text:span text:style-name="T1848">,<text:s/></text:span><text:span text:style-name="T1849">y</text:span><text:span text:style-name="T1850">,</text:span><text:span text:style-name="T1851"><text:s/></text:span><text:span text:style-name="T1852">e</text:span><text:span text:style-name="T1853">n</text:span><text:span text:style-name="T1854"><text:s/></text:span><text:span text:style-name="T1855">s</text:span><text:span text:style-name="T1856">u</text:span><text:span text:style-name="T1857"><text:s/></text:span><text:span text:style-name="T1858">virtud</text:span><text:span text:style-name="T1859">,</text:span><text:span text:style-name="T1860"><text:s/></text:span><text:span text:style-name="T1861">podr</text:span><text:span text:style-name="T1862">á</text:span><text:span text:style-name="T1863"><text:s/></text:span><text:span text:style-name="T1864">se</text:span><text:span text:style-name="T1865">r<text:s/></text:span><text:span text:style-name="T1866">incrementad</text:span><text:span text:style-name="T1867">a</text:span><text:span text:style-name="T1868"><text:s/></text:span><text:span text:style-name="T1869">s</text:span><text:span text:style-name="T1870">u</text:span><text:span text:style-name="T1871"><text:s/></text:span><text:span text:style-name="T1872">cuantía</text:span><text:span text:style-name="T1873">,</text:span><text:span text:style-name="T1874"><text:s/></text:span><text:span text:style-name="T1875">previ</text:span><text:span text:style-name="T1876">o</text:span><text:span text:style-name="T1877"><text:s/></text:span><text:span text:style-name="T1878">cumplimient</text:span><text:span text:style-name="T1879">o</text:span><text:span text:style-name="T1880"><text:s/></text:span><text:span text:style-name="T1881">d</text:span><text:span text:style-name="T1882">e</text:span><text:span text:style-name="T1883"><text:s/></text:span><text:span text:style-name="T1884">lo</text:span><text:span text:style-name="T1885">s</text:span><text:span text:style-name="T1886"><text:s/></text:span><text:span text:style-name="T1887">requisito</text:span><text:span text:style-name="T1888">s</text:span><text:span text:style-name="T1889"><text:s/></text:span><text:span text:style-name="T1890">exigido</text:span><text:span text:style-name="T1891">s</text:span><text:span text:style-name="T1892"><text:s/></text:span><text:span text:style-name="T1893">po</text:span><text:span text:style-name="T1894">r</text:span><text:span text:style-name="T1895"><text:s/></text:span><text:span text:style-name="T1896">ví</text:span><text:span text:style-name="T1897">a</text:span><text:span text:style-name="T1898"><text:s/></text:span><text:span text:style-name="T1899">reglamentaria</text:span><text:span text:style-name="T1900">,</text:span><text:span text:style-name="T1901"><text:s/></text:span><text:span text:style-name="T1902">e</text:span><text:span text:style-name="T1903">n función</text:span><text:span text:style-name="T1904"><text:s/></text:span><text:span text:style-name="T1905">de</text:span><text:span text:style-name="T1906"><text:s/></text:span><text:span text:style-name="T1907">los</text:span><text:span text:style-name="T1908"><text:s/></text:span><text:span text:style-name="T1909">recursos</text:span><text:span text:style-name="T1910"><text:s/></text:span><text:span text:style-name="T1911">afectados.</text:span></text:p>
      <text:p text:style-name="P1912"/>
      <text:p text:style-name="P1913"><text:span text:style-name="T1914">En</text:span><text:span text:style-name="T1915"><text:s/></text:span><text:span text:style-name="T1916">similares</text:span><text:span text:style-name="T1917"><text:s/></text:span><text:span text:style-name="T1918">términos</text:span><text:span text:style-name="T1919"><text:s/></text:span><text:span text:style-name="T1920">se</text:span><text:span text:style-name="T1921"><text:s/></text:span><text:span text:style-name="T1922">expresa</text:span><text:span text:style-name="T1923"><text:s/></text:span><text:span text:style-name="T1924">el</text:span><text:span text:style-name="T1925"><text:s/></text:span><text:span text:style-name="T1926">artículo</text:span><text:span text:style-name="T1927"><text:s/></text:span><text:span text:style-name="T1928">39</text:span><text:span text:style-name="T1929"><text:s/></text:span><text:span text:style-name="T1930">del</text:span><text:span text:style-name="T1931"><text:s/></text:span><text:span text:style-name="T1932">Real Decreto</text:span><text:span text:style-name="T1933"><text:s/></text:span><text:span text:style-name="T1934">500/1990</text:span><text:span text:style-name="T1935"><text:s/></text:span><text:span text:style-name="T1936">que</text:span><text:span text:style-name="T1937"><text:s/></text:span><text:span text:style-name="T1938">define</text:span><text:span text:style-name="T1939"><text:s/></text:span><text:span text:style-name="T1940">la</text:span><text:span text:style-name="T1941"><text:s/></text:span><text:span text:style-name="T1942">ampliación</text:span><text:span text:style-name="T1943"><text:s/></text:span><text:span text:style-name="T1944">de<text:s/></text:span><text:span text:style-name="T1945">crédit</text:span><text:span text:style-name="T1946">o</text:span><text:span text:style-name="T1947"><text:s/></text:span><text:span text:style-name="T1948">com</text:span><text:span text:style-name="T1949">o</text:span><text:span text:style-name="T1950"><text:s/></text:span><text:span text:style-name="T1951">l</text:span><text:span text:style-name="T1952">a</text:span><text:span text:style-name="T1953"><text:s/></text:span><text:span text:style-name="T1954">modificació</text:span><text:span text:style-name="T1955">n</text:span><text:span text:style-name="T1956"><text:s/></text:span><text:span text:style-name="T1957">a</text:span><text:span text:style-name="T1958">l</text:span><text:span text:style-name="T1959"><text:s/></text:span><text:span text:style-name="T1960">alz</text:span><text:span text:style-name="T1961">a</text:span><text:span text:style-name="T1962"><text:s/></text:span><text:span text:style-name="T1963">de</text:span><text:span text:style-name="T1964">l</text:span><text:span text:style-name="T1965"><text:s/></text:span><text:span text:style-name="T1966">Presupuest</text:span><text:span text:style-name="T1967">o</text:span><text:span text:style-name="T1968"><text:s/></text:span><text:span text:style-name="T1969">d</text:span><text:span text:style-name="T1970">e</text:span><text:span text:style-name="T1971"><text:s/></text:span><text:span text:style-name="T1972">gasto</text:span><text:span text:style-name="T1973">s</text:span><text:span text:style-name="T1974"><text:s/></text:span><text:span text:style-name="T1975">qu</text:span><text:span text:style-name="T1976">e</text:span><text:span text:style-name="T1977"><text:s/></text:span><text:span text:style-name="T1978">s</text:span><text:span text:style-name="T1979">e</text:span><text:span text:style-name="T1980"><text:s/></text:span><text:span text:style-name="T1981">concret</text:span><text:span text:style-name="T1982">a</text:span><text:span text:style-name="T1983"><text:s/></text:span><text:span text:style-name="T1984">e</text:span><text:span text:style-name="T1985">n</text:span><text:span text:style-name="T1986"><text:s/></text:span><text:span text:style-name="T1987">e</text:span><text:span text:style-name="T1988">l</text:span><text:span text:style-name="T1989"><text:s/></text:span><text:span text:style-name="T1990">aument</text:span><text:span text:style-name="T1991">o</text:span><text:span text:style-name="T1992"><text:s/></text:span><text:span text:style-name="T1993">d</text:span><text:span text:style-name="T1994">e<text:s/></text:span><text:span text:style-name="T1995">crédit</text:span><text:span text:style-name="T1996">o</text:span><text:span text:style-name="T1997"><text:s/></text:span><text:span text:style-name="T1998">presupuestari</text:span><text:span text:style-name="T1999">o<text:s/></text:span><text:span text:style-name="T2000">e</text:span><text:span text:style-name="T2001">n</text:span><text:span text:style-name="T2002"><text:s/></text:span><text:span text:style-name="T2003">algun</text:span><text:span text:style-name="T2004">a</text:span><text:span text:style-name="T2005"><text:s/></text:span><text:span text:style-name="T2006">d</text:span><text:span text:style-name="T2007">e</text:span><text:span text:style-name="T2008"><text:s/></text:span><text:span text:style-name="T2009">la</text:span><text:span text:style-name="T2010">s</text:span><text:span text:style-name="T2011"><text:s/></text:span><text:span text:style-name="T2012">partida</text:span><text:span text:style-name="T2013">s</text:span><text:span text:style-name="T2014"><text:s/></text:span><text:span text:style-name="T2015">(</text:span><text:span text:style-name="T2016">aplicacione</text:span><text:span text:style-name="T2017">s</text:span><text:span text:style-name="T2018">)<text:s/></text:span><text:span text:style-name="T2019">ampliable</text:span><text:span text:style-name="T2020">s</text:span><text:span text:style-name="T2021"><text:s/></text:span><text:span text:style-name="T2022">relacionada</text:span><text:span text:style-name="T2023">s</text:span><text:span text:style-name="T2024"><text:s/></text:span><text:span text:style-name="T2025">expres</text:span><text:span text:style-name="T2026">a</text:span><text:span text:style-name="T2027"><text:s/></text:span><text:span text:style-name="T2028">y<text:s/></text:span><text:span text:style-name="T2029">taxativament</text:span><text:span text:style-name="T2030">e<text:s/></text:span><text:span text:style-name="T2031">e</text:span><text:span text:style-name="T2032">n</text:span><text:span text:style-name="T2033"><text:s/></text:span><text:span text:style-name="T2034">la</text:span><text:span text:style-name="T2035">s</text:span><text:span text:style-name="T2036"><text:s/></text:span><text:span text:style-name="T2037">Base</text:span><text:span text:style-name="T2038">s</text:span><text:span text:style-name="T2039"><text:s/></text:span><text:span text:style-name="T2040">d</text:span><text:span text:style-name="T2041">e</text:span><text:span text:style-name="T2042"><text:s/></text:span><text:span text:style-name="T2043">Ejecució</text:span><text:span text:style-name="T2044">n</text:span><text:span text:style-name="T2045"><text:s/></text:span><text:span text:style-name="T2046">de</text:span><text:span text:style-name="T2047">l</text:span><text:span text:style-name="T2048"><text:s/></text:span><text:span text:style-name="T2049">Presupuesto</text:span><text:span text:style-name="T2050">,</text:span><text:span text:style-name="T2051"><text:s/></text:span><text:span text:style-name="T2052">previ</text:span><text:span text:style-name="T2053">o</text:span><text:span text:style-name="T2054"><text:s/></text:span><text:span text:style-name="T2055">cumplimient</text:span><text:span text:style-name="T2056">o<text:s/></text:span><text:span text:style-name="T2057">d</text:span><text:span text:style-name="T2058">e</text:span><text:span text:style-name="T2059"><text:s/></text:span><text:span text:style-name="T2060">lo</text:span><text:span text:style-name="T2061">s</text:span><text:span text:style-name="T2062"><text:s/></text:span><text:span text:style-name="T2063">requisito</text:span><text:span text:style-name="T2064">s<text:s/></text:span><text:span text:style-name="T2065">exigido</text:span><text:span text:style-name="T2066">s</text:span><text:span text:style-name="T2067"><text:s/></text:span><text:span text:style-name="T2068">e</text:span><text:span text:style-name="T2069">n</text:span><text:span text:style-name="T2070"><text:s/></text:span><text:span text:style-name="T2071">e</text:span><text:span text:style-name="T2072">l</text:span><text:span text:style-name="T2073"><text:s/></text:span><text:span text:style-name="T2074">mism</text:span><text:span text:style-name="T2075">o</text:span><text:span text:style-name="T2076"><text:s/></text:span><text:span text:style-name="T2077">artícul</text:span><text:span text:style-name="T2078">o</text:span><text:span text:style-name="T2079"><text:s/></text:span><text:span text:style-name="T2080">y</text:span><text:span text:style-name="T2081"><text:s/></text:span><text:span text:style-name="T2082">e</text:span><text:span text:style-name="T2083">n</text:span><text:span text:style-name="T2084"><text:s/></text:span><text:span text:style-name="T2085">funció</text:span><text:span text:style-name="T2086">n</text:span><text:span text:style-name="T2087"><text:s/></text:span><text:span text:style-name="T2088">d</text:span><text:span text:style-name="T2089">e</text:span><text:span text:style-name="T2090"><text:s/></text:span><text:span text:style-name="T2091">l</text:span><text:span text:style-name="T2092">a</text:span><text:span text:style-name="T2093"><text:s/></text:span><text:span text:style-name="T2094">efectivida</text:span><text:span text:style-name="T2095">d</text:span><text:span text:style-name="T2096"><text:s/>d</text:span><text:span text:style-name="T2097">e</text:span><text:span text:style-name="T2098"><text:s/></text:span><text:span text:style-name="T2099">recurso</text:span><text:span text:style-name="T2100">s</text:span><text:span text:style-name="T2101"><text:s/></text:span><text:span text:style-name="T2102">afectado</text:span><text:span text:style-name="T2103">s</text:span><text:span text:style-name="T2104"><text:s/></text:span><text:span text:style-name="T2105">n</text:span><text:span text:style-name="T2106">o</text:span><text:span text:style-name="T2107"><text:s/></text:span><text:span text:style-name="T2108">procedente</text:span><text:span text:style-name="T2109">s<text:s/></text:span><text:span text:style-name="T2110">d</text:span><text:span text:style-name="T2111">e<text:s/></text:span><text:span text:style-name="T2112">operacione</text:span><text:span text:style-name="T2113">s<text:s/></text:span><text:span text:style-name="T2114">d</text:span><text:span text:style-name="T2115">e</text:span><text:span text:style-name="T2116"><text:s/></text:span><text:span text:style-name="T2117">crédito</text:span><text:span text:style-name="T2118">.</text:span><text:span text:style-name="T2119"><text:s/></text:span><text:span text:style-name="T2120">Añadiend</text:span><text:span text:style-name="T2121">o</text:span><text:span text:style-name="T2122"><text:s/>qu</text:span><text:span text:style-name="T2123">e</text:span><text:span text:style-name="T2124"><text:s/></text:span><text:span text:style-name="T2125">únicament</text:span><text:span text:style-name="T2126">e<text:s/></text:span><text:span text:style-name="T2127">puede</text:span><text:span text:style-name="T2128">n</text:span><text:span text:style-name="T2129"><text:s/></text:span><text:span text:style-name="T2130">declarars</text:span><text:span text:style-name="T2131">e</text:span><text:span text:style-name="T2132"><text:s/></text:span><text:span text:style-name="T2133">ampliable</text:span><text:span text:style-name="T2134">s</text:span><text:span text:style-name="T2135"><text:s/>aquella</text:span><text:span text:style-name="T2136">s</text:span><text:span text:style-name="T2137"><text:s/></text:span><text:span text:style-name="T2138">partida</text:span><text:span text:style-name="T2139">s</text:span><text:span text:style-name="T2140"><text:s/></text:span><text:span text:style-name="T2141">(<text:s/></text:span><text:span text:style-name="T2142">aplicacione</text:span><text:span text:style-name="T2143">s</text:span><text:span text:style-name="T2144">)</text:span><text:span text:style-name="T2145"><text:s/></text:span><text:span text:style-name="T2146">presupuestaria</text:span><text:span text:style-name="T2147">s<text:s/></text:span><text:span text:style-name="T2148">qu</text:span><text:span text:style-name="T2149">e</text:span><text:span text:style-name="T2150"><text:s/></text:span><text:span text:style-name="T2151">corresponda</text:span><text:span text:style-name="T2152">n</text:span><text:span text:style-name="T2153"><text:s/></text:span><text:span text:style-name="T2154">a</text:span><text:span text:style-name="T2155"><text:s/></text:span><text:span text:style-name="T2156">gasto</text:span><text:span text:style-name="T2157">s</text:span><text:span text:style-name="T2158"><text:s/></text:span><text:span text:style-name="T2159">financiado</text:span><text:span text:style-name="T2160">s</text:span><text:span text:style-name="T2161"><text:s/></text:span><text:span text:style-name="T2162">co</text:span><text:span text:style-name="T2163">n</text:span><text:span text:style-name="T2164"><text:s/></text:span><text:span text:style-name="T2165">recurso</text:span><text:span text:style-name="T2166">s</text:span><text:span text:style-name="T2167"><text:s/></text:span><text:span text:style-name="T2168">expresament</text:span><text:span text:style-name="T2169">e afectados.</text:span></text:p>
      <text:p text:style-name="P2170"/>
      <text:p text:style-name="P2171"><text:span text:style-name="T2172">II.-</text:span><text:span text:style-name="T2173"><text:s/></text:span><text:span text:style-name="T2174">Procedimiento</text:span><text:span text:style-name="T2175"><text:s/></text:span><text:span text:style-name="T2176">para</text:span><text:span text:style-name="T2177"><text:s/></text:span><text:span text:style-name="T2178">la</text:span><text:span text:style-name="T2179"><text:s/></text:span><text:span text:style-name="T2180">modificación</text:span><text:span text:style-name="T2181"><text:s/></text:span><text:span text:style-name="T2182">presupuestaria</text:span></text:p>
      <text:p text:style-name="P2183"/>
      <text:p text:style-name="P2184"><draw:frame draw:z-index="251661312" draw:id="id100" draw:style-name="a106" draw:name="Text Box 26" text:anchor-type="paragraph" svg:x="7.62569in" svg:y="-0.03681in" svg:width="0.27778in" svg:height="3.48889in" style:rel-width="scale" style:rel-height="scale"><draw:text-box><text:p text:style-name="P2185"><text:span text:style-name="T2186">Cód.<text:s/></text:span><text:span text:style-name="T2187">V</text:span><text:span text:style-name="T2188">alidación:</text:span><text:span text:style-name="T2189"><text:s/></text:span><text:span text:style-name="T2190">LPTK3R255LXLMQADHKE32SZHM<text:s/></text:span><text:span text:style-name="T2191">V</text:span><text:span text:style-name="T2192">erificación:</text:span><text:span text:style-name="T2193"><text:s/></text:span><text:span text:style-name="T2194">https://urbanismolalaguna.sedelectronica.es/</text:span></text:p><text:p text:style-name="P2195"><text:span text:style-name="T2196">Documento firmado electrónicamente</text:span><text:span text:style-name="T2197"><text:s/></text:span><text:span text:style-name="T2198">desde la plataforma esPublico Gestiona | Página 3 de 5</text:span></text:p></draw:text-box><svg:title/><svg:desc/></draw:frame><text:span text:style-name="T2199">La</text:span><text:span text:style-name="T2200">s</text:span><text:span text:style-name="T2201"><text:s/></text:span><text:span text:style-name="T2202">vigente</text:span><text:span text:style-name="T2203">s</text:span><text:span text:style-name="T2204"><text:s/></text:span><text:span text:style-name="T2205">Base</text:span><text:span text:style-name="T2206">s</text:span><text:span text:style-name="T2207"><text:s/></text:span><text:span text:style-name="T2208">d</text:span><text:span text:style-name="T2209">e</text:span><text:span text:style-name="T2210"><text:s/></text:span><text:span text:style-name="T2211">Ejecució</text:span><text:span text:style-name="T2212">n</text:span><text:span text:style-name="T2213"><text:s/></text:span><text:span text:style-name="T2214">de</text:span><text:span text:style-name="T2215">l</text:span><text:span text:style-name="T2216"><text:s/></text:span><text:span text:style-name="T2217">Presupuest</text:span><text:span text:style-name="T2218">o<text:s/></text:span><text:span text:style-name="T2219">d</text:span><text:span text:style-name="T2220">e</text:span><text:span text:style-name="T2221"><text:s/></text:span><text:span text:style-name="T2222">est</text:span><text:span text:style-name="T2223">e</text:span><text:span text:style-name="T2224"><text:s/></text:span><text:span text:style-name="T2225">OA</text:span><text:span text:style-name="T2226">.</text:span><text:span text:style-name="T2227"><text:s/></text:span><text:span text:style-name="T2228">qu</text:span><text:span text:style-name="T2229">e</text:span><text:span text:style-name="T2230"><text:s/></text:span><text:span text:style-name="T2231">completa</text:span><text:span text:style-name="T2232">n</text:span><text:span text:style-name="T2233"><text:s/>l</text:span><text:span text:style-name="T2234">a</text:span><text:span text:style-name="T2235"><text:s/></text:span><text:span text:style-name="T2236">regulació</text:span><text:span text:style-name="T2237">n</text:span><text:span text:style-name="T2238"><text:s/>lega</text:span><text:span text:style-name="T2239">l</text:span><text:span text:style-name="T2240"><text:s/></text:span><text:span text:style-name="T2241">e</text:span><text:span text:style-name="T2242">n materia</text:span><text:span text:style-name="T2243"><text:s/></text:span><text:span text:style-name="T2244">económico-financiera</text:span><text:span text:style-name="T2245"><text:s/></text:span><text:span text:style-name="T2246">prevista</text:span><text:span text:style-name="T2247"><text:s/></text:span><text:span text:style-name="T2248">en</text:span><text:span text:style-name="T2249"><text:s/></text:span><text:span text:style-name="T2250">la</text:span><text:span text:style-name="T2251"><text:s/></text:span><text:span text:style-name="T2252">legislación</text:span><text:span text:style-name="T2253"><text:s/></text:span><text:span text:style-name="T2254">vigente</text:span><text:span text:style-name="T2255"><text:s/></text:span><text:span text:style-name="T2256">y</text:span><text:span text:style-name="T2257"><text:s/></text:span><text:span text:style-name="T2258">adaptan</text:span><text:span text:style-name="T2259"><text:s/></text:span><text:span text:style-name="T2260">las</text:span><text:span text:style-name="T2261"><text:s/></text:span><text:span text:style-name="T2262">disposiciones</text:span><text:span text:style-name="T2263"><text:s/></text:span><text:span text:style-name="T2264">generales<text:s/></text:span><text:span text:style-name="T2265">e</text:span><text:span text:style-name="T2266">n</text:span><text:span text:style-name="T2267"><text:s/></text:span><text:span text:style-name="T2268">materi</text:span><text:span text:style-name="T2269">a</text:span><text:span text:style-name="T2270"><text:s/></text:span><text:span text:style-name="T2271">presupuestaria</text:span><text:span text:style-name="T2272">,<text:s/></text:span><text:span text:style-name="T2273">d</text:span><text:span text:style-name="T2274">e</text:span><text:span text:style-name="T2275"><text:s/></text:span><text:span text:style-name="T2276">contratació</text:span><text:span text:style-name="T2277">n</text:span><text:span text:style-name="T2278"><text:s/>administrativ</text:span><text:span text:style-name="T2279">a</text:span><text:span text:style-name="T2280"><text:s/></text:span><text:span text:style-name="T2281">y</text:span><text:span text:style-name="T2282"><text:s/></text:span><text:span text:style-name="T2283">d</text:span><text:span text:style-name="T2284">e</text:span><text:span text:style-name="T2285"><text:s/></text:span><text:span text:style-name="T2286">régime</text:span><text:span text:style-name="T2287">n</text:span><text:span text:style-name="T2288"><text:s/></text:span><text:span text:style-name="T2289">jurídic</text:span><text:span text:style-name="T2290">o</text:span><text:span text:style-name="T2291"><text:s/></text:span><text:span text:style-name="T2292">d</text:span><text:span text:style-name="T2293">e</text:span><text:span text:style-name="T2294"><text:s/></text:span><text:span text:style-name="T2295">la</text:span><text:span text:style-name="T2296">s</text:span><text:span text:style-name="T2297"><text:s/></text:span><text:span text:style-name="T2298">entidade</text:span><text:span text:style-name="T2299">s locales,</text:span><text:span text:style-name="T2300"><text:s/></text:span><text:span text:style-name="T2301">a</text:span><text:span text:style-name="T2302"><text:s/></text:span><text:span text:style-name="T2303">la</text:span><text:span text:style-name="T2304"><text:s/></text:span><text:span text:style-name="T2305">organización</text:span><text:span text:style-name="T2306"><text:s/></text:span><text:span text:style-name="T2307">administrativa</text:span><text:span text:style-name="T2308"><text:s/></text:span><text:span text:style-name="T2309">propia</text:span><text:span text:style-name="T2310"><text:s/></text:span><text:span text:style-name="T2311">de</text:span><text:span text:style-name="T2312"><text:s/></text:span><text:span text:style-name="T2313">este</text:span><text:span text:style-name="T2314"><text:s/></text:span><text:span text:style-name="T2315">OA,</text:span><text:span text:style-name="T2316"><text:s/></text:span><text:span text:style-name="T2317">en</text:span><text:span text:style-name="T2318"><text:s/></text:span><text:span text:style-name="T2319">su</text:span><text:span text:style-name="T2320"><text:s/></text:span><text:span text:style-name="T2321">Base</text:span><text:span text:style-name="T2322"><text:s/></text:span><text:span text:style-name="T2323">9</text:span><text:span text:style-name="T2324"><text:s/></text:span><text:span text:style-name="T2325">dispone:</text:span></text:p>
      <text:p text:style-name="P2326"/>
      <text:p text:style-name="P2327"><text:span text:style-name="T2328">“</text:span><text:span text:style-name="T2329"><text:s/></text:span><text:span text:style-name="T2330">Conform</text:span><text:span text:style-name="T2331">e</text:span><text:span text:style-name="T2332"><text:s/></text:span><text:span text:style-name="T2333">a</text:span><text:span text:style-name="T2334"><text:s/></text:span><text:span text:style-name="T2335">l</text:span><text:span text:style-name="T2336">o</text:span><text:span text:style-name="T2337"><text:s/></text:span><text:span text:style-name="T2338">establecid</text:span><text:span text:style-name="T2339">o</text:span><text:span text:style-name="T2340"><text:s/>po</text:span><text:span text:style-name="T2341">r</text:span><text:span text:style-name="T2342"><text:s/></text:span><text:span text:style-name="T2343">e</text:span><text:span text:style-name="T2344">l</text:span><text:span text:style-name="T2345"><text:s/></text:span><text:span text:style-name="T2346">artícul</text:span><text:span text:style-name="T2347">o</text:span><text:span text:style-name="T2348"><text:s/></text:span><text:span text:style-name="T2349">17</text:span><text:span text:style-name="T2350">8</text:span><text:span text:style-name="T2351"><text:s/></text:span><text:span text:style-name="T2352">de</text:span><text:span text:style-name="T2353">l</text:span><text:span text:style-name="T2354"><text:s/></text:span><text:span text:style-name="T2355">TRLRHL</text:span><text:span text:style-name="T2356">,</text:span><text:span text:style-name="T2357"><text:s/></text:span><text:span text:style-name="T2358">s</text:span><text:span text:style-name="T2359">e</text:span><text:span text:style-name="T2360"><text:s/></text:span><text:span text:style-name="T2361">considerará</text:span><text:span text:style-name="T2362">n<text:s/></text:span><text:span text:style-name="T2363">com</text:span><text:span text:style-name="T2364">o</text:span><text:span text:style-name="T2365"><text:s/></text:span><text:span text:style-name="T2366">crédito</text:span><text:span text:style-name="T2367">s<text:s/></text:span><text:span text:style-name="T2368">ampliable</text:span><text:span text:style-name="T2369">s</text:span><text:span text:style-name="T2370"><text:s/></text:span><text:span text:style-name="T2371">la</text:span><text:span text:style-name="T2372">s</text:span><text:span text:style-name="T2373"><text:s/></text:span><text:span text:style-name="T2374">dotacione</text:span><text:span text:style-name="T2375">s</text:span><text:span text:style-name="T2376"><text:s/></text:span><text:span text:style-name="T2377">presupuestaria</text:span><text:span text:style-name="T2378">s<text:s/></text:span><text:span text:style-name="T2379">qu</text:span><text:span text:style-name="T2380">e</text:span><text:span text:style-name="T2381"><text:s/></text:span><text:span text:style-name="T2382">s</text:span><text:span text:style-name="T2383">e</text:span><text:span text:style-name="T2384"><text:s/></text:span><text:span text:style-name="T2385">financia</text:span><text:span text:style-name="T2386">n</text:span><text:span text:style-name="T2387"><text:s/></text:span><text:span text:style-name="T2388">segú</text:span><text:span text:style-name="T2389">n</text:span><text:span text:style-name="T2390"><text:s/></text:span><text:span text:style-name="T2391">l</text:span><text:span text:style-name="T2392">o</text:span><text:span text:style-name="T2393"><text:s/></text:span><text:span text:style-name="T2394">dispuest</text:span><text:span text:style-name="T2395">o</text:span><text:span text:style-name="T2396"><text:s/></text:span><text:span text:style-name="T2397">po</text:span><text:span text:style-name="T2398">r</text:span><text:span text:style-name="T2399"><text:s/></text:span><text:span text:style-name="T2400">e</text:span><text:span text:style-name="T2401">l</text:span><text:span text:style-name="T2402"><text:s/></text:span><text:span text:style-name="T2403">artícul</text:span><text:span text:style-name="T2404">o</text:span><text:span text:style-name="T2405"><text:s/></text:span><text:span text:style-name="T2406">3</text:span><text:span text:style-name="T2407">9</text:span><text:span text:style-name="T2408"><text:s/></text:span><text:span text:style-name="T2409">de</text:span><text:span text:style-name="T2410">l Real</text:span><text:span text:style-name="T2411"><text:s/></text:span><text:span text:style-name="T2412">Decreto</text:span><text:span text:style-name="T2413"><text:s/></text:span><text:span text:style-name="T2414">500/1990,</text:span><text:span text:style-name="T2415"><text:s/></text:span><text:span text:style-name="T2416">de</text:span><text:span text:style-name="T2417"><text:s/></text:span><text:span text:style-name="T2418">20</text:span><text:span text:style-name="T2419"><text:s/></text:span><text:span text:style-name="T2420">de</text:span><text:span text:style-name="T2421"><text:s/></text:span><text:span text:style-name="T2422">abril,</text:span><text:span text:style-name="T2423"><text:s/></text:span><text:span text:style-name="T2424">los</text:span><text:span text:style-name="T2425"><text:s/></text:span><text:span text:style-name="T2426">cuales</text:span><text:span text:style-name="T2427"><text:s/></text:span><text:span text:style-name="T2428">se</text:span><text:span text:style-name="T2429"><text:s/></text:span><text:span text:style-name="T2430">relacionan</text:span><text:span text:style-name="T2431"><text:s/></text:span><text:span text:style-name="T2432">a</text:span><text:span text:style-name="T2433"><text:s/></text:span><text:span text:style-name="T2434">continuación.</text:span></text:p>
      <text:p text:style-name="P2435"/>
      <text:p text:style-name="P2436"><text:span text:style-name="T2437">a</text:span><text:span text:style-name="T2438">) <text:s text:c="11"/></text:span><text:span text:style-name="T2439"><text:s/></text:span><text:span text:style-name="T2440">L</text:span><text:span text:style-name="T2441">a</text:span><text:span text:style-name="T2442"><text:s/></text:span><text:span text:style-name="T2443">aplicació</text:span><text:span text:style-name="T2444">n</text:span><text:span text:style-name="T2445"><text:s/></text:span><text:span text:style-name="T2446">20</text:span><text:span text:style-name="T2447">0</text:span><text:span text:style-name="T2448"><text:s/></text:span><text:span text:style-name="T2449">151.0</text:span><text:span text:style-name="T2450">0</text:span><text:span text:style-name="T2451"><text:s/></text:span><text:span text:style-name="T2452">226.99.0</text:span><text:span text:style-name="T2453">1</text:span><text:span text:style-name="T2454"><text:s/></text:span><text:span text:style-name="T2455">“Ejecucione</text:span><text:span text:style-name="T2456">s</text:span><text:span text:style-name="T2457"><text:s/></text:span><text:span text:style-name="T2458">Subsidiarias</text:span><text:span text:style-name="T2459">”</text:span><text:span text:style-name="T2460"><text:s/></text:span><text:span text:style-name="T2461">financiad</text:span><text:span text:style-name="T2462">o</text:span><text:span text:style-name="T2463"><text:s/></text:span><text:span text:style-name="T2464">a</text:span><text:span text:style-name="T2465"><text:s/></text:span><text:span text:style-name="T2466">travé</text:span><text:span text:style-name="T2467">s</text:span><text:span text:style-name="T2468"><text:s/></text:span><text:span text:style-name="T2469">d</text:span><text:span text:style-name="T2470">e</text:span></text:p>
      <text:p text:style-name="P2471"><text:span text:style-name="T2472">“Ingresos</text:span><text:span text:style-name="T2473"><text:s/></text:span><text:span text:style-name="T2474">por</text:span><text:span text:style-name="T2475"><text:s/></text:span><text:span text:style-name="T2476">Ejecuciones</text:span><text:span text:style-name="T2477"><text:s/></text:span><text:span text:style-name="T2478">Subsidiarias”</text:span><text:span text:style-name="T2479"><text:s/></text:span><text:span text:style-name="T2480">(399.00)</text:span><text:span text:style-name="T2481">…</text:span><text:span text:style-name="T2482">“</text:span></text:p>
      <text:p text:style-name="P2483"/>
      <text:p text:style-name="P2484"><text:span text:style-name="T2485">En</text:span><text:span text:style-name="T2486"><text:s/></text:span><text:span text:style-name="T2487">su</text:span><text:span text:style-name="T2488"><text:s/></text:span><text:span text:style-name="T2489">Base</text:span><text:span text:style-name="T2490"><text:s/></text:span><text:span text:style-name="T2491">10</text:span><text:span text:style-name="T2492"><text:s/></text:span><text:span text:style-name="T2493">“De</text:span><text:span text:style-name="T2494"><text:s/></text:span><text:span text:style-name="T2495">las</text:span><text:span text:style-name="T2496"><text:s/></text:span><text:span text:style-name="T2497">modificaciones</text:span><text:span text:style-name="T2498"><text:s/></text:span><text:span text:style-name="T2499">de</text:span><text:span text:style-name="T2500"><text:s/></text:span><text:span text:style-name="T2501">crédito</text:span><text:span text:style-name="T2502"><text:s/></text:span><text:span text:style-name="T2503">en</text:span><text:span text:style-name="T2504"><text:s/></text:span><text:span text:style-name="T2505">general”</text:span><text:span text:style-name="T2506"><text:s/></text:span><text:span text:style-name="T2507">establece:</text:span></text:p>
      <text:p text:style-name="P2508"/>
      <text:p text:style-name="P2509"><text:span text:style-name="T2510">“1.</text:span><text:span text:style-name="T2511">-<text:s/></text:span><text:span text:style-name="T2512"><text:s/>Lo</text:span><text:span text:style-name="T2513">s<text:s/></text:span><text:span text:style-name="T2514"><text:s/></text:span><text:span text:style-name="T2515">expediente</text:span><text:span text:style-name="T2516">s</text:span><text:span text:style-name="T2517"><text:s/></text:span><text:span text:style-name="T2518">d</text:span><text:span text:style-name="T2519">e<text:s/></text:span><text:span text:style-name="T2520"><text:s/></text:span><text:span text:style-name="T2521">modificació</text:span><text:span text:style-name="T2522">n</text:span><text:span text:style-name="T2523"><text:s/></text:span><text:span text:style-name="T2524">presupuestari</text:span><text:span text:style-name="T2525">a</text:span><text:span text:style-name="T2526"><text:s/></text:span><text:span text:style-name="T2527">s</text:span><text:span text:style-name="T2528">e<text:s/></text:span><text:span text:style-name="T2529"><text:s/></text:span><text:span text:style-name="T2530">incoará</text:span><text:span text:style-name="T2531">n</text:span><text:span text:style-name="T2532"><text:s/></text:span><text:span text:style-name="T2533">y<text:s/></text:span><text:span text:style-name="T2534"><text:s/></text:span><text:span text:style-name="T2535">aprobará</text:span><text:span text:style-name="T2536">n</text:span><text:span text:style-name="T2537"><text:s/></text:span><text:span text:style-name="T2538">po</text:span><text:span text:style-name="T2539">r<text:s/></text:span><text:span text:style-name="T2540"><text:s/></text:span><text:span text:style-name="T2541">e</text:span><text:span text:style-name="T2542">l<text:s/></text:span><text:span text:style-name="T2543"><text:s/></text:span><text:span text:style-name="T2544">Sr./Sra</text:span><text:span text:style-name="T2545">. Consejero/a</text:span><text:span text:style-name="T2546"><text:s/></text:span><text:span text:style-name="T2547">Director/a</text:span><text:span text:style-name="T2548"><text:s/></text:span><text:span text:style-name="T2549">en</text:span><text:span text:style-name="T2550"><text:s/></text:span><text:span text:style-name="T2551">cualquiera</text:span><text:span text:style-name="T2552"><text:s/></text:span><text:span text:style-name="T2553">de</text:span><text:span text:style-name="T2554"><text:s/></text:span><text:span text:style-name="T2555">sus</text:span><text:span text:style-name="T2556"><text:s/></text:span><text:span text:style-name="T2557">modalidades…</text:span></text:p>
      <text:p text:style-name="P2558"/>
      <text:p text:style-name="P2565"><text:span text:style-name="T2566">2.</text:span><text:span text:style-name="T2567">-</text:span><text:span text:style-name="T2568"><text:s/></text:span><text:span text:style-name="T2569">E</text:span><text:span text:style-name="T2570">n</text:span><text:span text:style-name="T2571"><text:s/></text:span><text:span text:style-name="T2572">lo</text:span><text:span text:style-name="T2573">s</text:span><text:span text:style-name="T2574"><text:s/></text:span><text:span text:style-name="T2575">casos</text:span><text:span text:style-name="T2576">,</text:span><text:span text:style-name="T2577"><text:s/></text:span><text:span text:style-name="T2578">e</text:span><text:span text:style-name="T2579">n</text:span><text:span text:style-name="T2580"><text:s/></text:span><text:span text:style-name="T2581">qu</text:span><text:span text:style-name="T2582">e</text:span><text:span text:style-name="T2583"><text:s/></text:span><text:span text:style-name="T2584">l</text:span><text:span text:style-name="T2585">a</text:span><text:span text:style-name="T2586"><text:s/></text:span><text:span text:style-name="T2587">competenci</text:span><text:span text:style-name="T2588">a</text:span><text:span text:style-name="T2589"><text:s/></text:span><text:span text:style-name="T2590">par</text:span><text:span text:style-name="T2591">a</text:span><text:span text:style-name="T2592"><text:s/></text:span><text:span text:style-name="T2593">l</text:span><text:span text:style-name="T2594">a</text:span><text:span text:style-name="T2595"><text:s/></text:span><text:span text:style-name="T2596">aprobació</text:span><text:span text:style-name="T2597">n</text:span><text:span text:style-name="T2598"><text:s/></text:span><text:span text:style-name="T2599">d</text:span><text:span text:style-name="T2600">e</text:span><text:span text:style-name="T2601"><text:s/></text:span><text:span text:style-name="T2602">la</text:span><text:span text:style-name="T2603">s</text:span><text:span text:style-name="T2604"><text:s/></text:span><text:span text:style-name="T2605">modificacione</text:span><text:span text:style-name="T2606">s</text:span><text:span text:style-name="T2607"><text:s/></text:span><text:span text:style-name="T2608">presupuestaria</text:span><text:span text:style-name="T2609">s<text:s/></text:span><text:span text:style-name="T2610">est</text:span><text:span text:style-name="T2611">é</text:span><text:span text:style-name="T2612"><text:s/></text:span><text:span text:style-name="T2613">atribuid</text:span><text:span text:style-name="T2614">a</text:span><text:span text:style-name="T2615"><text:s/></text:span><text:span text:style-name="T2616">a</text:span><text:span text:style-name="T2617">l<text:s/></text:span><text:span text:style-name="T2618"><text:s/></text:span><text:span text:style-name="T2619">Sr./Sra</text:span><text:span text:style-name="T2620">.</text:span><text:span text:style-name="T2621"><text:s/></text:span><text:span text:style-name="T2622">Consejero/</text:span><text:span text:style-name="T2623">a</text:span><text:span text:style-name="T2624"><text:s/></text:span><text:span text:style-name="T2625">Director/</text:span><text:span text:style-name="T2626">a</text:span><text:span text:style-name="T2627"><text:s/></text:span><text:span text:style-name="T2628">de</text:span><text:span text:style-name="T2629">l</text:span><text:span text:style-name="T2630"><text:s/></text:span><text:span text:style-name="T2631">O.A</text:span><text:span text:style-name="T2632">.</text:span><text:span text:style-name="T2633"><text:s/></text:span><text:span text:style-name="T2634">Gerenci</text:span><text:span text:style-name="T2635">a</text:span><text:span text:style-name="T2636"><text:s/></text:span><text:span text:style-name="T2637">Municipa</text:span><text:span text:style-name="T2638">l</text:span><text:span text:style-name="T2639"><text:s/></text:span><text:span text:style-name="T2640">d</text:span><text:span text:style-name="T2641">e</text:span><text:span text:style-name="T2642"><text:s/></text:span><text:span text:style-name="T2643">Urbanismo</text:span><text:span text:style-name="T2644">,</text:span><text:span text:style-name="T2645"><text:s/></text:span><text:span text:style-name="T2646">ésta</text:span><text:span text:style-name="T2647">s serán</text:span><text:span text:style-name="T2648"><text:s/></text:span><text:span text:style-name="T2649">inmediatamente</text:span><text:span text:style-name="T2650"><text:s/></text:span><text:span text:style-name="T2651">ejecutivas</text:span><text:span text:style-name="T2652"><text:s/></text:span><text:span text:style-name="T2653">desde</text:span><text:span text:style-name="T2654"><text:s/></text:span><text:span text:style-name="T2655">que</text:span><text:span text:style-name="T2656"><text:s/></text:span><text:span text:style-name="T2657">se</text:span><text:span text:style-name="T2658"><text:s/></text:span><text:span text:style-name="T2659">dicte</text:span><text:span text:style-name="T2660"><text:s/></text:span><text:span text:style-name="T2661">la</text:span><text:span text:style-name="T2662"><text:s/></text:span><text:span text:style-name="T2663">Resolución.</text:span></text:p>
      <text:p text:style-name="P2664"/>
      <text:p text:style-name="P2665"><text:span text:style-name="T2666">3.</text:span><text:span text:style-name="T2667">-</text:span><text:span text:style-name="T2668"><text:s/></text:span><text:span text:style-name="T2669">Lo</text:span><text:span text:style-name="T2670">s</text:span><text:span text:style-name="T2671"><text:s/></text:span><text:span text:style-name="T2672">expediente</text:span><text:span text:style-name="T2673">s</text:span><text:span text:style-name="T2674"><text:s/></text:span><text:span text:style-name="T2675">d</text:span><text:span text:style-name="T2676">e</text:span><text:span text:style-name="T2677"><text:s/></text:span><text:span text:style-name="T2678">modificació</text:span><text:span text:style-name="T2679">n</text:span><text:span text:style-name="T2680"><text:s/>presupuestaria</text:span><text:span text:style-name="T2681">,<text:s/></text:span><text:span text:style-name="T2682">será</text:span><text:span text:style-name="T2683">n</text:span><text:span text:style-name="T2684"><text:s/></text:span><text:span text:style-name="T2685">propuesto</text:span><text:span text:style-name="T2686">s</text:span><text:span text:style-name="T2687"><text:s/></text:span><text:span text:style-name="T2688">motivadament</text:span><text:span text:style-name="T2689">e<text:s/></text:span><text:span text:style-name="T2690">po</text:span><text:span text:style-name="T2691">r</text:span><text:span text:style-name="T2692"><text:s/></text:span><text:span text:style-name="T2693">e</text:span><text:span text:style-name="T2694">l responsable del</text:span><text:span text:style-name="T2695"><text:s/></text:span><text:span text:style-name="T2696">Servicio</text:span><text:span text:style-name="T2697"><text:s/></text:span><text:span text:style-name="T2698">del</text:span><text:span text:style-name="T2699"><text:s/></text:span><text:span text:style-name="T2700">que</text:span><text:span text:style-name="T2701"><text:s/></text:span><text:span text:style-name="T2702">proceda</text:span><text:span text:style-name="T2703"><text:s/></text:span><text:span text:style-name="T2704">el</text:span><text:span text:style-name="T2705"><text:s/></text:span><text:span text:style-name="T2706">gasto,</text:span><text:span text:style-name="T2707"><text:s/></text:span><text:span text:style-name="T2708">tramitados</text:span><text:span text:style-name="T2709"><text:s/></text:span><text:span text:style-name="T2710">por</text:span><text:span text:style-name="T2711"><text:s/></text:span><text:span text:style-name="T2712">el</text:span><text:span text:style-name="T2713"><text:s/></text:span><text:span text:style-name="T2714">Servicio</text:span><text:span text:style-name="T2715"><text:s/></text:span><text:span text:style-name="T2716">de</text:span><text:span text:style-name="T2717"><text:s/></text:span><text:span text:style-name="T2718">Gestión</text:span><text:span text:style-name="T2719"><text:s/></text:span><text:span text:style-name="T2720">Financiera,<text:s/></text:span><text:span text:style-name="T2721">Presupuestari</text:span><text:span text:style-name="T2722">a y</text:span><text:span text:style-name="T2723"><text:s/></text:span><text:span text:style-name="T2724">Tesorería</text:span><text:span text:style-name="T2725">,</text:span><text:span text:style-name="T2726"><text:s/></text:span><text:span text:style-name="T2727">y</text:span><text:span text:style-name="T2728"><text:s/></text:span><text:span text:style-name="T2729">previ</text:span><text:span text:style-name="T2730">o</text:span><text:span text:style-name="T2731"><text:s/></text:span><text:span text:style-name="T2732">inform</text:span><text:span text:style-name="T2733">e</text:span><text:span text:style-name="T2734"><text:s/></text:span><text:span text:style-name="T2735">de</text:span><text:span text:style-name="T2736">l</text:span><text:span text:style-name="T2737"><text:s/></text:span><text:span text:style-name="T2738">Servici</text:span><text:span text:style-name="T2739">o</text:span><text:span text:style-name="T2740"><text:s/></text:span><text:span text:style-name="T2741">d</text:span><text:span text:style-name="T2742">e</text:span><text:span text:style-name="T2743"><text:s/></text:span><text:span text:style-name="T2744">Contro</text:span><text:span text:style-name="T2745">l</text:span><text:span text:style-name="T2746"><text:s/></text:span><text:span text:style-name="T2747">Intern</text:span><text:span text:style-name="T2748">o</text:span><text:span text:style-name="T2749"><text:s/></text:span><text:span text:style-name="T2750">y</text:span><text:span text:style-name="T2751"><text:s/></text:span><text:span text:style-name="T2752">Fiscalizació</text:span><text:span text:style-name="T2753">n</text:span><text:span text:style-name="T2754"><text:s/></text:span><text:span text:style-name="T2755">d</text:span><text:span text:style-name="T2756">e</text:span><text:span text:style-name="T2757"><text:s/></text:span><text:span text:style-name="T2758">est</text:span><text:span text:style-name="T2759">e Organismo</text:span><text:span text:style-name="T2760"><text:s/></text:span><text:span text:style-name="T2761">Autónomo,</text:span><text:span text:style-name="T2762"><text:s/></text:span><text:span text:style-name="T2763">serán</text:span><text:span text:style-name="T2764"><text:s/></text:span><text:span text:style-name="T2765">aprobados</text:span><text:span text:style-name="T2766"><text:s/></text:span><text:span text:style-name="T2767">por</text:span><text:span text:style-name="T2768"><text:s/></text:span><text:span text:style-name="T2769">el</text:span><text:span text:style-name="T2770"><text:s/></text:span><text:span text:style-name="T2771">Órgano</text:span><text:span text:style-name="T2772"><text:s/></text:span><text:span text:style-name="T2773">competente.”</text:span></text:p>
      <text:p text:style-name="P2774"/>
      <text:p text:style-name="P2775"><text:span text:style-name="T2776">Y</text:span><text:span text:style-name="T2777"><text:s/></text:span><text:span text:style-name="T2778">e</text:span><text:span text:style-name="T2779">n</text:span><text:span text:style-name="T2780"><text:s/></text:span><text:span text:style-name="T2781">concret</text:span><text:span text:style-name="T2782">o</text:span><text:span text:style-name="T2783"><text:s/></text:span><text:span text:style-name="T2784">l</text:span><text:span text:style-name="T2785">a</text:span><text:span text:style-name="T2786"><text:s/></text:span><text:span text:style-name="T2787">Bas</text:span><text:span text:style-name="T2788">e</text:span><text:span text:style-name="T2789"><text:s/></text:span><text:span text:style-name="T2790">1</text:span><text:span text:style-name="T2791">2</text:span><text:span text:style-name="T2792"><text:s/></text:span><text:span text:style-name="T2793">relativ</text:span><text:span text:style-name="T2794">a</text:span><text:span text:style-name="T2795"><text:s/></text:span><text:span text:style-name="T2796">a</text:span><text:span text:style-name="T2797"><text:s/></text:span><text:span text:style-name="T2798">l</text:span><text:span text:style-name="T2799">a</text:span><text:span text:style-name="T2800"><text:s/></text:span><text:span text:style-name="T2801">“</text:span><text:span text:style-name="T2802">Tramitació</text:span><text:span text:style-name="T2803">n<text:s/></text:span><text:span text:style-name="T2804">d</text:span><text:span text:style-name="T2805">e</text:span><text:span text:style-name="T2806"><text:s/></text:span><text:span text:style-name="T2807">lo</text:span><text:span text:style-name="T2808">s</text:span><text:span text:style-name="T2809"><text:s/></text:span><text:span text:style-name="T2810">expediente</text:span><text:span text:style-name="T2811">s</text:span><text:span text:style-name="T2812"><text:s/></text:span><text:span text:style-name="T2813">d</text:span><text:span text:style-name="T2814">e</text:span><text:span text:style-name="T2815"><text:s/></text:span><text:span text:style-name="T2816">ampliació</text:span><text:span text:style-name="T2817">n</text:span><text:span text:style-name="T2818"><text:s/></text:span><text:span text:style-name="T2819">d</text:span><text:span text:style-name="T2820">e</text:span><text:span text:style-name="T2821"><text:s/></text:span><text:span text:style-name="T2822">crédito</text:span><text:span text:style-name="T2823">s</text:span><text:span text:style-name="T2824">”<text:s/></text:span><text:span text:style-name="T2825">establec</text:span><text:span text:style-name="T2826">e</text:span><text:span text:style-name="T2827"><text:s/></text:span><text:span text:style-name="T2828">qu</text:span><text:span text:style-name="T2829">e</text:span><text:span text:style-name="T2830"><text:s/></text:span><text:span text:style-name="T2831">“</text:span><text:span text:style-name="T2832">Será</text:span><text:span text:style-name="T2833">n</text:span><text:span text:style-name="T2834"><text:s/></text:span><text:span text:style-name="T2835">aprobado</text:span><text:span text:style-name="T2836">s</text:span><text:span text:style-name="T2837"><text:s/></text:span><text:span text:style-name="T2838">po</text:span><text:span text:style-name="T2839">r</text:span><text:span text:style-name="T2840"><text:s/></text:span><text:span text:style-name="T2841">e</text:span><text:span text:style-name="T2842">l</text:span><text:span text:style-name="T2843"><text:s/></text:span><text:span text:style-name="T2844">Sr./Sra</text:span><text:span text:style-name="T2845">.</text:span><text:span text:style-name="T2846"><text:s/></text:span><text:span text:style-name="T2847">Consejero/</text:span><text:span text:style-name="T2848">a<text:s/></text:span><text:span text:style-name="T2849">Director/</text:span><text:span text:style-name="T2850">a</text:span><text:span text:style-name="T2851"><text:s/></text:span><text:span text:style-name="T2852">de</text:span><text:span text:style-name="T2853">l</text:span><text:span text:style-name="T2854"><text:s/></text:span><text:span text:style-name="T2855">O.</text:span><text:span text:style-name="T2856">A</text:span><text:span text:style-name="T2857">.”…”</text:span><text:span text:style-name="T2858">S</text:span><text:span text:style-name="T2859">e<text:s/></text:span><text:span text:style-name="T2860">deberá</text:span><text:span text:style-name="T2861">n<text:s/></text:span><text:span text:style-name="T2862">acredita</text:span><text:span text:style-name="T2863">r</text:span><text:span text:style-name="T2864"><text:s/></text:span><text:span text:style-name="T2865">e</text:span><text:span text:style-name="T2866">l</text:span><text:span text:style-name="T2867"><text:s/></text:span><text:span text:style-name="T2868">reconocimient</text:span><text:span text:style-name="T2869">o<text:s/></text:span><text:span text:style-name="T2870">e</text:span><text:span text:style-name="T2871">n</text:span><text:span text:style-name="T2872"><text:s/></text:span><text:span text:style-name="T2873">firm</text:span><text:span text:style-name="T2874">e</text:span><text:span text:style-name="T2875"><text:s/></text:span><text:span text:style-name="T2876">d</text:span><text:span text:style-name="T2877">e</text:span><text:span text:style-name="T2878"><text:s/></text:span><text:span text:style-name="T2879">mayore</text:span><text:span text:style-name="T2880">s</text:span><text:span text:style-name="T2881"><text:s/></text:span><text:span text:style-name="T2882">derecho</text:span><text:span text:style-name="T2883">s</text:span><text:span text:style-name="T2884"><text:s/></text:span><text:span text:style-name="T2885">respect</text:span><text:span text:style-name="T2886">o</text:span><text:span text:style-name="T2887"><text:s/></text:span><text:span text:style-name="T2888">d</text:span><text:span text:style-name="T2889">e</text:span><text:span text:style-name="T2890"><text:s/></text:span><text:span text:style-name="T2891">lo</text:span><text:span text:style-name="T2892">s</text:span><text:span text:style-name="T2893"><text:s/></text:span><text:span text:style-name="T2894">previsto</text:span><text:span text:style-name="T2895">s</text:span><text:span text:style-name="T2896"><text:s/></text:span><text:span text:style-name="T2897">e</text:span><text:span text:style-name="T2898">n</text:span><text:span text:style-name="T2899"><text:s/></text:span><text:span text:style-name="T2900">e</text:span><text:span text:style-name="T2901">l</text:span><text:span text:style-name="T2902"><text:s/></text:span><text:span text:style-name="T2903">Estad</text:span><text:span text:style-name="T2904">o</text:span><text:span text:style-name="T2905"><text:s/></text:span><text:span text:style-name="T2906">d</text:span><text:span text:style-name="T2907">e<text:s/></text:span><text:span text:style-name="T2908">Ingreso</text:span><text:span text:style-name="T2909">s</text:span><text:span text:style-name="T2910"><text:s/></text:span><text:span text:style-name="T2911">y</text:span><text:span text:style-name="T2912"><text:s/></text:span><text:span text:style-name="T2913">qu</text:span><text:span text:style-name="T2914">e</text:span><text:span text:style-name="T2915"><text:s/></text:span><text:span text:style-name="T2916">s</text:span><text:span text:style-name="T2917">e</text:span><text:span text:style-name="T2918"><text:s/></text:span><text:span text:style-name="T2919">encuentre</text:span><text:span text:style-name="T2920">n</text:span><text:span text:style-name="T2921"><text:s/></text:span><text:span text:style-name="T2922">afectado</text:span><text:span text:style-name="T2923">s</text:span><text:span text:style-name="T2924"><text:s/></text:span><text:span text:style-name="T2925">a</text:span><text:span text:style-name="T2926">l</text:span><text:span text:style-name="T2927"><text:s/></text:span><text:span text:style-name="T2928">crédit</text:span><text:span text:style-name="T2929">o</text:span><text:span text:style-name="T2930"><text:s/></text:span><text:span text:style-name="T2931">qu</text:span><text:span text:style-name="T2932">e</text:span><text:span text:style-name="T2933"><text:s/></text:span><text:span text:style-name="T2934">s</text:span><text:span text:style-name="T2935">e</text:span><text:span text:style-name="T2936"><text:s/></text:span><text:span text:style-name="T2937">pretend</text:span><text:span text:style-name="T2938">e</text:span><text:span text:style-name="T2939"><text:s/></text:span><text:span text:style-name="T2940">ampliar.”…”Lo</text:span><text:span text:style-name="T2941">s<text:s/></text:span><text:span text:style-name="T2942">recurso</text:span><text:span text:style-name="T2943">s afectados</text:span><text:span text:style-name="T2944"><text:s/></text:span><text:span text:style-name="T2945">no</text:span><text:span text:style-name="T2946"><text:s/></text:span><text:span text:style-name="T2947">pueden proceder</text:span><text:span text:style-name="T2948"><text:s/></text:span><text:span text:style-name="T2949">de</text:span><text:span text:style-name="T2950"><text:s/></text:span><text:span text:style-name="T2951">operaciones</text:span><text:span text:style-name="T2952"><text:s/></text:span><text:span text:style-name="T2953">de</text:span><text:span text:style-name="T2954"><text:s/></text:span><text:span text:style-name="T2955">crédito”.</text:span><text:span text:style-name="T2956"><text:s/></text:span><text:span text:style-name="T2957">Si</text:span><text:span text:style-name="T2958"><text:s/></text:span><text:span text:style-name="T2959">bien</text:span><text:span text:style-name="T2960"><text:s/></text:span><text:span text:style-name="T2961">mediante</text:span><text:span text:style-name="T2962"><text:s/></text:span><text:span text:style-name="T2963">Resolución</text:span><text:span text:style-name="T2964"><text:s/></text:span><text:span text:style-name="T2965">2995/2025</text:span><text:span text:style-name="T2966"><text:s/></text:span><text:span text:style-name="T2967">se delegó en</text:span><text:span text:style-name="T2968"><text:s/></text:span><text:span text:style-name="T2969">la</text:span><text:span text:style-name="T2970"><text:s/></text:span><text:span text:style-name="T2971">Gerente</text:span><text:span text:style-name="T2972"><text:s/></text:span><text:span text:style-name="T2973">la</text:span><text:span text:style-name="T2974"><text:s/></text:span><text:span text:style-name="T2975">firma</text:span><text:span text:style-name="T2976"><text:s/></text:span><text:span text:style-name="T2977">de</text:span><text:span text:style-name="T2978"><text:s/></text:span><text:span text:style-name="T2979">todos</text:span><text:span text:style-name="T2980"><text:s/></text:span><text:span text:style-name="T2981">los</text:span><text:span text:style-name="T2982"><text:s/></text:span><text:span text:style-name="T2983">actos</text:span><text:span text:style-name="T2984"><text:s/></text:span><text:span text:style-name="T2985">de</text:span><text:span text:style-name="T2986"><text:s/></text:span><text:span text:style-name="T2987">trámite y</text:span><text:span text:style-name="T2988"><text:s/></text:span><text:span text:style-name="T2989">resoluciones</text:span><text:span text:style-name="T2990"><text:s/></text:span><text:span text:style-name="T2991">cuya</text:span><text:span text:style-name="T2992"><text:s/></text:span><text:span text:style-name="T2993">firma</text:span><text:span text:style-name="T2994"><text:s/></text:span><text:span text:style-name="T2995">no</text:span><text:span text:style-name="T2996"><text:s/></text:span><text:span text:style-name="T2997">esté</text:span><text:span text:style-name="T2998"><text:s/></text:span><text:span text:style-name="T2999">delegada<text:s/></text:span><text:span text:style-name="T3000">e</text:span><text:span text:style-name="T3001">n</text:span><text:span text:style-name="T3002"><text:s/></text:span><text:span text:style-name="T3003">lo</text:span><text:span text:style-name="T3004">s</text:span><text:span text:style-name="T3005"><text:s/></text:span><text:span text:style-name="T3006">Jefe</text:span><text:span text:style-name="T3007">s</text:span><text:span text:style-name="T3008"><text:s/></text:span><text:span text:style-name="T3009">d</text:span><text:span text:style-name="T3010">e</text:span><text:span text:style-name="T3011"><text:s/></text:span><text:span text:style-name="T3012">Servicio</text:span><text:span text:style-name="T3013">,</text:span><text:span text:style-name="T3014"><text:s/></text:span><text:span text:style-name="T3015">except</text:span><text:span text:style-name="T3016">o</text:span><text:span text:style-name="T3017"><text:s/></text:span><text:span text:style-name="T3018">la</text:span><text:span text:style-name="T3019">s</text:span><text:span text:style-name="T3020"><text:s/></text:span><text:span text:style-name="T3021">resolucione</text:span><text:span text:style-name="T3022">s</text:span><text:span text:style-name="T3023"><text:s/></text:span><text:span text:style-name="T3024">d</text:span><text:span text:style-name="T3025">e</text:span><text:span text:style-name="T3026"><text:s/></text:span><text:span text:style-name="T3027">lo</text:span><text:span text:style-name="T3028">s</text:span><text:span text:style-name="T3029"><text:s/></text:span><text:span text:style-name="T3030">procedimiento</text:span><text:span text:style-name="T3031">s<text:s/></text:span><text:span text:style-name="T3032">d</text:span><text:span text:style-name="T3033">e</text:span><text:span text:style-name="T3034"><text:s/></text:span><text:span text:style-name="T3035">licencia</text:span><text:span text:style-name="T3036">s</text:span><text:span text:style-name="T3037"><text:s/></text:span><text:span text:style-name="T3038">d</text:span><text:span text:style-name="T3039">e</text:span><text:span text:style-name="T3040"><text:s/></text:span><text:span text:style-name="T3041">obr</text:span><text:span text:style-name="T3042">a</text:span><text:span text:style-name="T3043"><text:s/></text:span><text:span text:style-name="T3044">mayor</text:span><text:span text:style-name="T3045">,<text:s/></text:span><text:span text:style-name="T3046">sea</text:span><text:span text:style-name="T3047">n</text:span><text:span text:style-name="T3048"><text:s/></text:span><text:span text:style-name="T3049">tramitada</text:span><text:span text:style-name="T3050">s<text:s/></text:span><text:span text:style-name="T3051">co</text:span><text:span text:style-name="T3052">n</text:span><text:span text:style-name="T3053"><text:s/></text:span><text:span text:style-name="T3054">proyect</text:span><text:span text:style-name="T3055">o</text:span><text:span text:style-name="T3056"><text:s/>básic</text:span><text:span text:style-name="T3057">o</text:span><text:span text:style-name="T3058"><text:s/></text:span><text:span text:style-name="T3059">o</text:span><text:span text:style-name="T3060"><text:s/></text:span><text:span text:style-name="T3061">co</text:span><text:span text:style-name="T3062">n</text:span><text:span text:style-name="T3063"><text:s/></text:span><text:span text:style-name="T3064">proyect</text:span><text:span text:style-name="T3065">o</text:span><text:span text:style-name="T3066"><text:s/>básic</text:span><text:span text:style-name="T3067">o</text:span><text:span text:style-name="T3068"><text:s/></text:span><text:span text:style-name="T3069">y</text:span><text:span text:style-name="T3070"><text:s/></text:span><text:span text:style-name="T3071">d</text:span><text:span text:style-name="T3072">e</text:span><text:span text:style-name="T3073"><text:s/></text:span><text:span text:style-name="T3074">ejecución</text:span><text:span text:style-name="T3075">,<text:s/></text:span><text:span text:style-name="T3076">dond</text:span><text:span text:style-name="T3077">e</text:span><text:span text:style-name="T3078"><text:s/></text:span><text:span text:style-name="T3079">n</text:span><text:span text:style-name="T3080">o</text:span><text:span text:style-name="T3081"><text:s/></text:span><text:span text:style-name="T3082">s</text:span><text:span text:style-name="T3083">e</text:span><text:span text:style-name="T3084"><text:s/></text:span><text:span text:style-name="T3085">delegar</text:span><text:span text:style-name="T3086">á</text:span><text:span text:style-name="T3087"><text:s/></text:span><text:span text:style-name="T3088">l</text:span><text:span text:style-name="T3089">a firma.</text:span></text:p>
      <text:p text:style-name="P3090"/>
      <text:p text:style-name="P3091"><text:span text:style-name="T3092">Respecto</text:span><text:span text:style-name="T3093"><text:s/></text:span><text:span text:style-name="T3094">al</text:span><text:span text:style-name="T3095"><text:s/></text:span><text:span text:style-name="T3096">cumplimiento</text:span><text:span text:style-name="T3097"><text:s/></text:span><text:span text:style-name="T3098">de</text:span><text:span text:style-name="T3099"><text:s/></text:span><text:span text:style-name="T3100">las</text:span><text:span text:style-name="T3101"><text:s/></text:span><text:span text:style-name="T3102">fechas</text:span><text:span text:style-name="T3103"><text:s/></text:span><text:span text:style-name="T3104">indicadas</text:span><text:span text:style-name="T3105"><text:s/></text:span><text:span text:style-name="T3106">en</text:span><text:span text:style-name="T3107"><text:s/></text:span><text:span text:style-name="T3108">el</text:span><text:span text:style-name="T3109"><text:s/></text:span><text:span text:style-name="T3110">Calendario</text:span><text:span text:style-name="T3111"><text:s/></text:span><text:span text:style-name="T3112">de</text:span><text:span text:style-name="T3113"><text:s/></text:span><text:span text:style-name="T3114">Cierre</text:span><text:span text:style-name="T3115"><text:s/></text:span><text:span text:style-name="T3116">del</text:span><text:span text:style-name="T3117"><text:s/></text:span><text:span text:style-name="T3118">presente</text:span><text:span text:style-name="T3119"><text:s/></text:span><text:span text:style-name="T3120">ejercicio</text:span><text:span text:style-name="T3121"><text:s/></text:span><text:span text:style-name="T3122">se constata</text:span><text:span text:style-name="T3123"><text:s/></text:span><text:span text:style-name="T3124">que</text:span><text:span text:style-name="T3125"><text:s/></text:span><text:span text:style-name="T3126">nos</text:span><text:span text:style-name="T3127"><text:s/></text:span><text:span text:style-name="T3128">encontramos</text:span><text:span text:style-name="T3129"><text:s/></text:span><text:span text:style-name="T3130">ante</text:span><text:span text:style-name="T3131"><text:s/></text:span><text:span text:style-name="T3132">una</text:span><text:span text:style-name="T3133"><text:s/></text:span><text:span text:style-name="T3134">de</text:span><text:span text:style-name="T3135"><text:s/></text:span><text:span text:style-name="T3136">las</text:span><text:span text:style-name="T3137"><text:s/></text:span><text:span text:style-name="T3138">excepciones</text:span><text:span text:style-name="T3139"><text:s/></text:span><text:span text:style-name="T3140">reguladas</text:span><text:span text:style-name="T3141"><text:s/></text:span><text:span text:style-name="T3142">en</text:span><text:span text:style-name="T3143"><text:s/></text:span><text:span text:style-name="T3144">el</text:span><text:span text:style-name="T3145"><text:s/></text:span><text:span text:style-name="T3146">punto</text:span><text:span text:style-name="T3147"><text:s/></text:span><text:span text:style-name="T3148">Cuarto</text:span><text:span text:style-name="T3149"><text:s/></text:span><text:span text:style-name="T3150">del</text:span><text:span text:style-name="T3151"><text:s/></text:span><text:span text:style-name="T3152">mismo.</text:span></text:p>
      <text:p text:style-name="P3153"/>
      <text:p text:style-name="P3154"><text:span text:style-name="T3155">D</text:span><text:span text:style-name="T3156">e</text:span><text:span text:style-name="T3157"><text:s/></text:span><text:span text:style-name="T3158">conformida</text:span><text:span text:style-name="T3159">d<text:s/></text:span><text:span text:style-name="T3160">co</text:span><text:span text:style-name="T3161">n</text:span><text:span text:style-name="T3162"><text:s/></text:span><text:span text:style-name="T3163">lo</text:span><text:span text:style-name="T3164">s</text:span><text:span text:style-name="T3165"><text:s/></text:span><text:span text:style-name="T3166">hecho</text:span><text:span text:style-name="T3167">s</text:span><text:span text:style-name="T3168"><text:s/></text:span><text:span text:style-name="T3169">expuesto</text:span><text:span text:style-name="T3170">s</text:span><text:span text:style-name="T3171"><text:s/></text:span><text:span text:style-name="T3172">y</text:span><text:span text:style-name="T3173"><text:s/></text:span><text:span text:style-name="T3174">fundamento</text:span><text:span text:style-name="T3175">s<text:s/></text:span><text:span text:style-name="T3176">jurídico</text:span><text:span text:style-name="T3177">s</text:span><text:span text:style-name="T3178"><text:s/></text:span><text:span text:style-name="T3179">d</text:span><text:span text:style-name="T3180">e</text:span><text:span text:style-name="T3181"><text:s/></text:span><text:span text:style-name="T3182">aplicació</text:span><text:span text:style-name="T3183">n</text:span><text:span text:style-name="T3184"><text:s/></text:span><text:span text:style-name="T3185">s</text:span><text:span text:style-name="T3186">e</text:span><text:span text:style-name="T3187"><text:s/></text:span><text:span text:style-name="T3188">emit</text:span><text:span text:style-name="T3189">e</text:span><text:span text:style-name="T3190"><text:s/></text:span><text:span text:style-name="T3191">propuest</text:span><text:span text:style-name="T3192">a suscrita</text:span><text:span text:style-name="T3193"><text:s/></text:span><text:span text:style-name="T3194">por</text:span><text:span text:style-name="T3195"><text:s/></text:span><text:span text:style-name="T3196">la</text:span><text:span text:style-name="T3197"><text:s/></text:span><text:span text:style-name="T3198">Directora</text:span><text:span text:style-name="T3199"><text:s/></text:span><text:span text:style-name="T3200">Delegada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Gestión</text:span><text:span text:style-name="T3207"><text:s/></text:span><text:span text:style-name="T3208">Económica</text:span><text:span text:style-name="T3209"><text:s/></text:span><text:span text:style-name="T3210">Financiera.</text:span></text:p>
      <text:p text:style-name="P3211"/>
      <text:p text:style-name="P3212"><draw:g draw:z-index="251662336" draw:name="Group 15" draw:id="id108" draw:style-name="a116" text:anchor-type="paragraph"><svg:title/><svg:desc/><draw:custom-shape svg:x="0.99444in" svg:y="0.37292in" svg:width="6.27847in" svg:height="0.37014in" draw:id="id103" draw:style-name="a111" draw:name="Freeform 25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104" draw:style-name="a112" draw:name="Freeform 2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4236in" svg:width="6.27847in" svg:height="0.00139in" draw:id="id105" draw:style-name="a113" draw:name="Freeform 21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625in" svg:width="0.00139in" svg:height="0.39097in" draw:id="id106" draw:style-name="a114" draw:name="Freeform 19"><svg:title/><svg:desc/><draw:enhanced-geometry draw:type="non-primitive" svg:viewBox="0 0 1270 357505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331470 / ?f7"/><draw:equation draw:name="f10" draw:formula="688340 / ?f7"/><draw:equation draw:name="f11" draw:formula="1270 / ?f6"/><draw:equation draw:name="f12" draw:formula="0 / ?f7"/><draw:equation draw:name="f13" draw:formula="357505 / ?f7"/></draw:enhanced-geometry></draw:custom-shape><draw:custom-shape svg:x="7.27292in" svg:y="0.3625in" svg:width="0.01042in" svg:height="0.39097in" draw:id="id107" draw:style-name="a115" draw:name="Freeform 17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213">Vista</text:span><text:span text:style-name="T3214"><text:s/></text:span><text:span text:style-name="T3215">la</text:span><text:span text:style-name="T3216"><text:s/></text:span><text:span text:style-name="T3217">propuesta</text:span><text:span text:style-name="T3218"><text:s/></text:span><text:span text:style-name="T3219">de</text:span><text:span text:style-name="T3220"><text:s/></text:span><text:span text:style-name="T3221">resolución</text:span><text:span text:style-name="T3222"><text:s/></text:span><text:span text:style-name="T3223">PR/2025/9067</text:span><text:span text:style-name="T3224"><text:s/></text:span><text:span text:style-name="T3225">de</text:span><text:span text:style-name="T3226"><text:s/></text:span><text:span text:style-name="T3227">17</text:span><text:span text:style-name="T3228"><text:s/></text:span><text:span text:style-name="T3229">de</text:span><text:span text:style-name="T3230"><text:s/></text:span><text:span text:style-name="T3231">diciembre</text:span><text:span text:style-name="T3232"><text:s/></text:span><text:span text:style-name="T3233">de</text:span><text:span text:style-name="T3234"><text:s/></text:span><text:span text:style-name="T3235">2025.</text:span></text:p>
      <text:p text:style-name="P3236"/>
      <text:p text:style-name="P3237"/>
      <text:p text:style-name="P3238"><text:span text:style-name="T3239">RESOLUCIÓN</text:span></text:p>
      <text:p text:style-name="P3240"/>
      <text:p text:style-name="P3241"/>
      <text:section text:name="Sect8" text:style-name="S8">
        <text:p text:style-name="P3242"><text:span text:style-name="T3243">Primer</text:span><text:span text:style-name="T3244">o</text:span><text:span text:style-name="T3245">:<text:s/></text:span><text:span text:style-name="T3246"><text:s/></text:span><text:span text:style-name="T3247">L</text:span><text:span text:style-name="T3248">a<text:s/></text:span><text:span text:style-name="T3249"><text:s/></text:span><text:span text:style-name="T3250">aprobació</text:span><text:span text:style-name="T3251">n<text:s/></text:span><text:span text:style-name="T3252"><text:s/></text:span><text:span text:style-name="T3253">d</text:span><text:span text:style-name="T3254">e<text:s/></text:span><text:span text:style-name="T3255"><text:s/></text:span><text:span text:style-name="T3256">l</text:span><text:span text:style-name="T3257">a</text:span></text:p>
        <text:p text:style-name="P3258"><text:span text:style-name="T3259">modificació</text:span><text:span text:style-name="T3260">n<text:s/></text:span><text:span text:style-name="T3261"><text:s/></text:span><text:span text:style-name="T3262">presupuestari</text:span><text:span text:style-name="T3263">a<text:s/></text:span><text:span text:style-name="T3264"><text:s/></text:span><text:span text:style-name="T3265">n</text:span><text:span text:style-name="T3266">º<text:s/></text:span><text:span text:style-name="T3267"><text:s/></text:span><text:span text:style-name="T3268">9/202</text:span><text:span text:style-name="T3269">5</text:span></text:p>
        <text:p text:style-name="P3270"><text:span text:style-name="T3271">e</text:span><text:span text:style-name="T3272">n<text:s/></text:span><text:span text:style-name="T3273"><text:s/></text:span><text:span text:style-name="T3274">l</text:span><text:span text:style-name="T3275">a<text:s/></text:span><text:span text:style-name="T3276"><text:s/></text:span><text:span text:style-name="T3277">modalida</text:span><text:span text:style-name="T3278">d<text:s/></text:span><text:span text:style-name="T3279"><text:s/></text:span><text:span text:style-name="T3280">d</text:span><text:span text:style-name="T3281">e</text:span></text:p>
      </text:section>
      <text:section text:name="Sect9" text:style-name="S9">
        <text:p text:style-name="P3282"><draw:frame draw:z-index="251664384" draw:id="id109" draw:style-name="a117" draw:name="Text Box 14" text:anchor-type="paragraph" svg:x="7.62569in" svg:y="0.03611in" svg:width="0.27778in" svg:height="3.48889in" style:rel-width="scale" style:rel-height="scale"><draw:text-box><text:p text:style-name="P3283"><text:span text:style-name="T3284">Cód.<text:s/></text:span><text:span text:style-name="T3285">V</text:span><text:span text:style-name="T3286">alidación:</text:span><text:span text:style-name="T3287"><text:s/></text:span><text:span text:style-name="T3288">LPTK3R255LXLMQADHKE32SZHM<text:s/></text:span><text:span text:style-name="T3289">V</text:span><text:span text:style-name="T3290">erificación:</text:span><text:span text:style-name="T3291"><text:s/></text:span><text:span text:style-name="T3292">https://urbanismolalaguna.sedelectronica.es/</text:span></text:p><text:p text:style-name="P3293"><text:span text:style-name="T3294">Documento firmado electrónicamente</text:span><text:span text:style-name="T3295"><text:s/></text:span><text:span text:style-name="T3296">desde la plataforma esPublico Gestiona | Página 4 de 5</text:span></text:p></draw:text-box><svg:title/><svg:desc/></draw:frame><text:span text:style-name="T3297">ampliación</text:span><text:span text:style-name="T3298"><text:s/></text:span><text:span text:style-name="T3299">de</text:span><text:span text:style-name="T3300"><text:s/></text:span><text:span text:style-name="T3301">crédito</text:span><text:span text:style-name="T3302"><text:s/></text:span><text:span text:style-name="T3303">de</text:span><text:span text:style-name="T3304"><text:s/></text:span><text:span text:style-name="T3305">la</text:span><text:span text:style-name="T3306"><text:s/></text:span><text:span text:style-name="T3307">aplicación</text:span><text:span text:style-name="T3308"><text:s/></text:span><text:span text:style-name="T3309">presupuestaria</text:span><text:span text:style-name="T3310"><text:s/></text:span><text:span text:style-name="T3311">200 15100</text:span><text:span text:style-name="T3312"><text:s/></text:span><text:span text:style-name="T3313">2269901</text:span><text:span text:style-name="T3314"><text:s/></text:span><text:span text:style-name="T3315">“</text:span><text:span text:style-name="T3316">Ejecuciones</text:span><text:span text:style-name="T3317"><text:s/></text:span><text:span text:style-name="T3318">Subsidiarias”<text:s/></text:span><text:span text:style-name="T3319">po</text:span><text:span text:style-name="T3320">r</text:span><text:span text:style-name="T3321"><text:s/></text:span><text:span text:style-name="T3322">import</text:span><text:span text:style-name="T3323">e</text:span><text:span text:style-name="T3324"><text:s/></text:span><text:span text:style-name="T3325">d</text:span><text:span text:style-name="T3326">e</text:span><text:span text:style-name="T3327"><text:s/></text:span><text:span text:style-name="T3328">TREINT</text:span><text:span text:style-name="T3329">A</text:span><text:span text:style-name="T3330"><text:s/></text:span><text:span text:style-name="T3331">Y</text:span><text:span text:style-name="T3332"><text:s/></text:span><text:span text:style-name="T3333">SEI</text:span><text:span text:style-name="T3334">S</text:span><text:span text:style-name="T3335"><text:s/></text:span><text:span text:style-name="T3336">MI</text:span><text:span text:style-name="T3337">L</text:span><text:span text:style-name="T3338"><text:s/></text:span><text:span text:style-name="T3339">NOVECIENTO</text:span><text:span text:style-name="T3340">S<text:s/></text:span><text:span text:style-name="T3341">VEINTICINC</text:span><text:span text:style-name="T3342">O</text:span><text:span text:style-name="T3343"><text:s/>EURO</text:span><text:span text:style-name="T3344">S</text:span><text:span text:style-name="T3345"><text:s/></text:span><text:span text:style-name="T3346">CO</text:span><text:span text:style-name="T3347">N</text:span><text:span text:style-name="T3348"><text:s/></text:span><text:span text:style-name="T3349">OCHENT</text:span><text:span text:style-name="T3350">A</text:span><text:span text:style-name="T3351"><text:s/></text:span><text:span text:style-name="T3352">Y SEIS</text:span><text:span text:style-name="T3353"><text:s/></text:span><text:span text:style-name="T3354">CÉNTIMOS DE</text:span><text:span text:style-name="T3355"><text:s/></text:span><text:span text:style-name="T3356">EURO</text:span><text:span text:style-name="T3357"><text:s/></text:span><text:span text:style-name="T3358">(36.925,8</text:span><text:span text:style-name="T3359">6€</text:span><text:span text:style-name="T3360">)**</text:span><text:span text:style-name="T3361"><text:s/></text:span><text:span text:style-name="T3362">al</text:span><text:span text:style-name="T3363"><text:s/></text:span><text:span text:style-name="T3364">constatarse</text:span><text:span text:style-name="T3365"><text:s/></text:span><text:span text:style-name="T3366">el</text:span><text:span text:style-name="T3367"><text:s/></text:span><text:span text:style-name="T3368">exceso</text:span><text:span text:style-name="T3369"><text:s/></text:span><text:span text:style-name="T3370">del</text:span><text:span text:style-name="T3371"><text:s/></text:span><text:span text:style-name="T3372">reconocimiento</text:span><text:span text:style-name="T3373"><text:s/></text:span><text:span text:style-name="T3374">de</text:span><text:span text:style-name="T3375"><text:s/></text:span><text:span text:style-name="T3376">derechos<text:s/></text:span><text:span text:style-name="T3377">sobr</text:span><text:span text:style-name="T3378">e</text:span><text:span text:style-name="T3379"><text:s/></text:span><text:span text:style-name="T3380">la</text:span><text:span text:style-name="T3381">s</text:span><text:span text:style-name="T3382"><text:s/></text:span><text:span text:style-name="T3383">previsione</text:span><text:span text:style-name="T3384">s<text:s/></text:span><text:span text:style-name="T3385">inciale</text:span><text:span text:style-name="T3386">s</text:span><text:span text:style-name="T3387"><text:s/>e</text:span><text:span text:style-name="T3388">n</text:span><text:span text:style-name="T3389"><text:s/></text:span><text:span text:style-name="T3390">e</text:span><text:span text:style-name="T3391">l</text:span><text:span text:style-name="T3392"><text:s/></text:span><text:span text:style-name="T3393">concept</text:span><text:span text:style-name="T3394">o</text:span><text:span text:style-name="T3395"><text:s/></text:span><text:span text:style-name="T3396">d</text:span><text:span text:style-name="T3397">e</text:span><text:span text:style-name="T3398"><text:s/></text:span><text:span text:style-name="T3399">ingres</text:span><text:span text:style-name="T3400">o</text:span><text:span text:style-name="T3401"><text:s/></text:span><text:span text:style-name="T3402">3990</text:span><text:span text:style-name="T3403">0</text:span><text:span text:style-name="T3404"><text:s/></text:span><text:span text:style-name="T3405">“Ingreso</text:span><text:span text:style-name="T3406">s</text:span><text:span text:style-name="T3407"><text:s/></text:span><text:span text:style-name="T3408">po</text:span><text:span text:style-name="T3409">r</text:span><text:span text:style-name="T3410"><text:s/></text:span><text:span text:style-name="T3411">ejecucione</text:span><text:span text:style-name="T3412">s<text:s/></text:span><text:span text:style-name="T3413">subsidiarias”</text:span><text:span text:style-name="T3414">,<text:s/></text:span><text:span text:style-name="T3415">a</text:span><text:span text:style-name="T3416">l</text:span><text:span text:style-name="T3417"><text:s/></text:span><text:span text:style-name="T3418">tratars</text:span><text:span text:style-name="T3419">e</text:span><text:span text:style-name="T3420"><text:s/></text:span><text:span text:style-name="T3421">d</text:span><text:span text:style-name="T3422">e</text:span><text:span text:style-name="T3423"><text:s/></text:span><text:span text:style-name="T3424">recurso</text:span><text:span text:style-name="T3425">s</text:span><text:span text:style-name="T3426"><text:s/></text:span><text:span text:style-name="T3427">afectado</text:span><text:span text:style-name="T3428">s</text:span><text:span text:style-name="T3429"><text:s/></text:span><text:span text:style-name="T3430">d</text:span><text:span text:style-name="T3431">e</text:span><text:span text:style-name="T3432"><text:s/></text:span><text:span text:style-name="T3433">form</text:span><text:span text:style-name="T3434">a</text:span><text:span text:style-name="T3435"><text:s/></text:span><text:span text:style-name="T3436">taxativ</text:span><text:span text:style-name="T3437">a</text:span><text:span text:style-name="T3438"><text:s/></text:span><text:span text:style-name="T3439">e</text:span><text:span text:style-name="T3440">n</text:span><text:span text:style-name="T3441"><text:s/></text:span><text:span text:style-name="T3442">la</text:span><text:span text:style-name="T3443">s</text:span><text:span text:style-name="T3444"><text:s/></text:span><text:span text:style-name="T3445">vigente</text:span><text:span text:style-name="T3446">s</text:span><text:span text:style-name="T3447"><text:s/></text:span><text:span text:style-name="T3448">Base</text:span><text:span text:style-name="T3449">s</text:span><text:span text:style-name="T3450"><text:s/></text:span><text:span text:style-name="T3451">d</text:span><text:span text:style-name="T3452">e</text:span><text:span text:style-name="T3453"><text:s/></text:span><text:span text:style-name="T3454">Ejecució</text:span><text:span text:style-name="T3455">n del</text:span><text:span text:style-name="T3456"><text:s/></text:span><text:span text:style-name="T3457">Presupuesto.</text:span></text:p>
        <text:p text:style-name="P3458"/>
        <text:p text:style-name="P3459"><draw:g draw:z-index="251663360" draw:name="Group 3" draw:id="id115" draw:style-name="a123" text:anchor-type="paragraph"><svg:title/><svg:desc/><draw:custom-shape svg:x="0.99444in" svg:y="0.58611in" svg:width="6.27847in" svg:height="0.37014in" draw:id="id110" draw:style-name="a118" draw:name="Freeform 13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844 * ?f4 / 533"/><draw:equation draw:name="f11" draw:formula="1377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57569in" svg:width="6.29931in" svg:height="0.00139in" draw:id="id111" draw:style-name="a119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95625in" svg:width="6.27847in" svg:height="0.00139in" draw:id="id112" draw:style-name="a120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57569in" svg:width="0.00139in" svg:height="0.39097in" draw:id="id113" draw:style-name="a121" draw:name="Freeform 7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526415 / ?f7"/><draw:equation draw:name="f10" draw:formula="883920 / ?f7"/><draw:equation draw:name="f11" draw:formula="1270 / ?f6"/><draw:equation draw:name="f12" draw:formula="0 / ?f7"/><draw:equation draw:name="f13" draw:formula="357505 / ?f7"/></draw:enhanced-geometry></draw:custom-shape><draw:custom-shape svg:x="7.27292in" svg:y="0.57569in" svg:width="0.01042in" svg:height="0.39097in" draw:id="id114" draw:style-name="a122" draw:name="Freeform 5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829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460">Segund</text:span><text:span text:style-name="T3461">o</text:span><text:span text:style-name="T3462">:</text:span><text:span text:style-name="T3463"><text:s/></text:span><text:span text:style-name="T3464">Se</text:span><text:span text:style-name="T3465"><text:s/></text:span><text:span text:style-name="T3466">de</text:span><text:span text:style-name="T3467"><text:s/></text:span><text:span text:style-name="T3468">traslado</text:span>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presente</text:span><text:span text:style-name="T3475"><text:s/></text:span><text:span text:style-name="T3476">al</text:span><text:span text:style-name="T3477"><text:s/></text:span><text:span text:style-name="T3478">Servicio</text:span><text:span text:style-name="T3479"><text:s/></text:span><text:span text:style-name="T3480">de</text:span><text:span text:style-name="T3481"><text:s/></text:span><text:span text:style-name="T3482">Gestión</text:span><text:span text:style-name="T3483"><text:s/></text:span><text:span text:style-name="T3484">Financiera,</text:span><text:span text:style-name="T3485"><text:s/></text:span><text:span text:style-name="T3486">Presupuestaria</text:span><text:span text:style-name="T3487"><text:s/></text:span><text:span text:style-name="T3488">y</text:span><text:span text:style-name="T3489"><text:s/></text:span><text:span text:style-name="T3490">Tesorería</text:span><text:span text:style-name="T3491"><text:s/></text:span><text:span text:style-name="T3492">a los</text:span><text:span text:style-name="T3493"><text:s/></text:span><text:span text:style-name="T3494">efectos</text:span><text:span text:style-name="T3495"><text:s/></text:span><text:span text:style-name="T3496">de</text:span><text:span text:style-name="T3497"><text:s/></text:span><text:span text:style-name="T3498">su</text:span><text:span text:style-name="T3499"><text:s/></text:span><text:span text:style-name="T3500">oportuno</text:span><text:span text:style-name="T3501"><text:s/></text:span><text:span text:style-name="T3502">registro</text:span><text:span text:style-name="T3503"><text:s/></text:span><text:span text:style-name="T3504">contable.</text:span></text:p>
        <text:p text:style-name="P3505"/>
        <text:p text:style-name="P3506"/>
        <text:p text:style-name="P3507"><text:span text:style-name="T3508">RECURSOS/ALEGACIONES</text:span></text:p>
        <text:p text:style-name="P3509"/>
        <text:p text:style-name="P3510"/>
        <text:p text:style-name="P3511"><text:span text:style-name="T3512">Contr</text:span><text:span text:style-name="T3513">a</text:span><text:span text:style-name="T3514"><text:s/></text:span><text:span text:style-name="T3515">est</text:span><text:span text:style-name="T3516">e</text:span><text:span text:style-name="T3517"><text:s/></text:span><text:span text:style-name="T3518">act</text:span><text:span text:style-name="T3519">o</text:span><text:span text:style-name="T3520"><text:s/></text:span><text:span text:style-name="T3521">qu</text:span><text:span text:style-name="T3522">e</text:span><text:span text:style-name="T3523"><text:s/></text:span><text:span text:style-name="T3524">pon</text:span><text:span text:style-name="T3525">e</text:span><text:span text:style-name="T3526"><text:s/></text:span><text:span text:style-name="T3527">fi</text:span><text:span text:style-name="T3528">n</text:span><text:span text:style-name="T3529"><text:s/></text:span><text:span text:style-name="T3530">a</text:span><text:span text:style-name="T3531"><text:s/></text:span><text:span text:style-name="T3532">l</text:span><text:span text:style-name="T3533">a</text:span><text:span text:style-name="T3534"><text:s/></text:span><text:span text:style-name="T3535">ví</text:span><text:span text:style-name="T3536">a</text:span><text:span text:style-name="T3537"><text:s/></text:span><text:span text:style-name="T3538">administrativa</text:span><text:span text:style-name="T3539">,</text:span><text:span text:style-name="T3540"><text:s/></text:span><text:span text:style-name="T3541">s</text:span><text:span text:style-name="T3542">e</text:span><text:span text:style-name="T3543"><text:s/></text:span><text:span text:style-name="T3544">podr</text:span><text:span text:style-name="T3545">á</text:span><text:span text:style-name="T3546"><text:s/></text:span><text:span text:style-name="T3547">interpone</text:span><text:span text:style-name="T3548">r</text:span><text:span text:style-name="T3549"><text:s/></text:span><text:span text:style-name="T3550">recurs</text:span><text:span text:style-name="T3551">o</text:span><text:span text:style-name="T3552"><text:s/></text:span><text:span text:style-name="T3553">potestativ</text:span><text:span text:style-name="T3554">o</text:span><text:span text:style-name="T3555"><text:s/></text:span><text:span text:style-name="T3556">d</text:span><text:span text:style-name="T3557">e<text:s/></text:span><text:span text:style-name="T3558">reposició</text:span><text:span text:style-name="T3559">n<text:s/></text:span><text:span text:style-name="T3560">ant</text:span><text:span text:style-name="T3561">e</text:span><text:span text:style-name="T3562"><text:s/></text:span><text:span text:style-name="T3563">e</text:span><text:span text:style-name="T3564">l</text:span><text:span text:style-name="T3565"><text:s/></text:span><text:span text:style-name="T3566">órgan</text:span><text:span text:style-name="T3567">o</text:span><text:span text:style-name="T3568"><text:s/></text:span><text:span text:style-name="T3569">qu</text:span><text:span text:style-name="T3570">e</text:span><text:span text:style-name="T3571"><text:s/></text:span><text:span text:style-name="T3572">l</text:span><text:span text:style-name="T3573">o</text:span><text:span text:style-name="T3574"><text:s/></text:span><text:span text:style-name="T3575">dict</text:span><text:span text:style-name="T3576">ó</text:span><text:span text:style-name="T3577"><text:s/></text:span><text:span text:style-name="T3578">e</text:span><text:span text:style-name="T3579">n</text:span><text:span text:style-name="T3580"><text:s/></text:span><text:span text:style-name="T3581">e</text:span><text:span text:style-name="T3582">l</text:span><text:span text:style-name="T3583"><text:s/></text:span><text:span text:style-name="T3584">plaz</text:span><text:span text:style-name="T3585">o</text:span><text:span text:style-name="T3586"><text:s/></text:span><text:span text:style-name="T3587">d</text:span><text:span text:style-name="T3588">e</text:span><text:span text:style-name="T3589"><text:s/></text:span><text:span text:style-name="T3590">u</text:span><text:span text:style-name="T3591">n</text:span><text:span text:style-name="T3592"><text:s/></text:span><text:span text:style-name="T3593">me</text:span><text:span text:style-name="T3594">s</text:span><text:span text:style-name="T3595"><text:s/></text:span><text:span text:style-name="T3596">a</text:span><text:span text:style-name="T3597"><text:s/></text:span><text:span text:style-name="T3598">conta</text:span><text:span text:style-name="T3599">r</text:span><text:span text:style-name="T3600"><text:s/></text:span><text:span text:style-name="T3601">desd</text:span><text:span text:style-name="T3602">e</text:span><text:span text:style-name="T3603"><text:s/></text:span><text:span text:style-name="T3604">e</text:span><text:span text:style-name="T3605">l</text:span><text:span text:style-name="T3606"><text:s/></text:span><text:span text:style-name="T3607">dí</text:span><text:span text:style-name="T3608">a</text:span><text:span text:style-name="T3609"><text:s/></text:span><text:span text:style-name="T3610">siguient</text:span><text:span text:style-name="T3611">e</text:span><text:span text:style-name="T3612"><text:s/></text:span><text:span text:style-name="T3613">d</text:span><text:span text:style-name="T3614">e</text:span><text:span text:style-name="T3615"><text:s/></text:span><text:span text:style-name="T3616">s</text:span><text:span text:style-name="T3617">u notificación,</text:span><text:span text:style-name="T3618"><text:s/></text:span><text:span text:style-name="T3619">o</text:span><text:span text:style-name="T3620"><text:s/></text:span><text:span text:style-name="T3621">recurso</text:span><text:span text:style-name="T3622"><text:s/></text:span><text:span text:style-name="T3623">contencioso-administrativo</text:span><text:span text:style-name="T3624"><text:s/></text:span><text:span text:style-name="T3625">ante</text:span><text:span text:style-name="T3626"><text:s/></text:span><text:span text:style-name="T3627">el</text:span><text:span text:style-name="T3628"><text:s/></text:span><text:span text:style-name="T3629">Juzgado</text:span><text:span text:style-name="T3630"><text:s/></text:span><text:span text:style-name="T3631">de</text:span><text:span text:style-name="T3632"><text:s/></text:span><text:span text:style-name="T3633">lo</text:span><text:span text:style-name="T3634"><text:s/></text:span><text:span text:style-name="T3635">Contencioso</text:span><text:span text:style-name="T3636"><text:s/></text:span><text:span text:style-name="T3637">Administrativo de</text:span><text:span text:style-name="T3638"><text:s/></text:span><text:span text:style-name="T3639">Santa</text:span><text:span text:style-name="T3640"><text:s/></text:span><text:span text:style-name="T3641">Cruz</text:span><text:span text:style-name="T3642"><text:s/></text:span><text:span text:style-name="T3643">de</text:span><text:span text:style-name="T3644"><text:s/></text:span><text:span text:style-name="T3645">Tenerife,</text:span><text:span text:style-name="T3646"><text:s/></text:span><text:span text:style-name="T3647">en</text:span><text:span text:style-name="T3648"><text:s/></text:span><text:span text:style-name="T3649">el</text:span><text:span text:style-name="T3650"><text:s/></text:span><text:span text:style-name="T3651">plazo</text:span><text:span text:style-name="T3652"><text:s/></text:span><text:span text:style-name="T3653">de</text:span><text:span text:style-name="T3654"><text:s/></text:span><text:span text:style-name="T3655">dos</text:span><text:span text:style-name="T3656"><text:s/></text:span><text:span text:style-name="T3657">meses</text:span><text:span text:style-name="T3658"><text:s/></text:span><text:span text:style-name="T3659">a</text:span><text:span text:style-name="T3660"><text:s/></text:span><text:span text:style-name="T3661">contar</text:span><text:span text:style-name="T3662"><text:s/></text:span><text:span text:style-name="T3663">desde</text:span><text:span text:style-name="T3664"><text:s/></text:span><text:span text:style-name="T3665">el</text:span><text:span text:style-name="T3666"><text:s/></text:span><text:span text:style-name="T3667">día</text:span><text:span text:style-name="T3668"><text:s/></text:span><text:span text:style-name="T3669">siguiente</text:span><text:span text:style-name="T3670"><text:s/></text:span><text:span text:style-name="T3671">de</text:span><text:span text:style-name="T3672"><text:s/></text:span><text:span text:style-name="T3673">su</text:span><text:span text:style-name="T3674"><text:s/></text:span><text:span text:style-name="T3675">notificación</text:span></text:p>
      </text:section>
      <text:soft-page-break/>
      <text:p text:style-name="P3676"><draw:frame draw:z-index="251665408" draw:id="id118" draw:style-name="a128" draw:name="Text Box 2" text:anchor-type="paragraph" svg:x="7.62569in" svg:y="7.25903in" svg:width="0.27778in" svg:height="3.48889in" style:rel-width="scale" style:rel-height="scale"><draw:text-box><text:p text:style-name="P3683"><text:span text:style-name="T3684">Cód.<text:s/></text:span><text:span text:style-name="T3685">V</text:span><text:span text:style-name="T3686">alidación:</text:span><text:span text:style-name="T3687"><text:s/></text:span><text:span text:style-name="T3688">LPTK3R255LXLMQADHKE32SZHM<text:s/></text:span><text:span text:style-name="T3689">V</text:span><text:span text:style-name="T3690">erificación:</text:span><text:span text:style-name="T3691"><text:s/></text:span><text:span text:style-name="T3692">https://urbanismolalaguna.sedelectronica.es/</text:span></text:p><text:p text:style-name="P3693"><text:span text:style-name="T3694">Documento firmado electrónicamente</text:span><text:span text:style-name="T3695"><text:s/></text:span><text:span text:style-name="T3696">desde la plataforma esPublico Gestiona | Página 5 de 5</text:span></text:p></draw:text-box><svg:title/><svg:desc/></draw:frame></text:p>
      <text:p text:style-name="P3697"/>
      <text:p text:style-name="P3698"><text:span text:style-name="T3699">DOCUMENTO</text:span><text:span text:style-name="T3700"><text:s/></text:span><text:span text:style-name="T3701">FIRMADO</text:span><text:span text:style-name="T3702"><text:s/></text:span><text:span text:style-name="T370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31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Normal" style:family="paragraph">
      <style:paragraph-properties fo:margin-bottom="0in" fo:line-height="0.1388in"/>
    </style:style>
    <style:style style:name="P501" style:parent-style-name="Normal" style:family="paragraph">
      <style:paragraph-properties fo:margin-bottom="0in" fo:line-height="0.1388in"/>
    </style:style>
    <style:style style:name="P502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4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05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6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8" style:parent-style-name="Normal" style:family="paragraph">
      <style:paragraph-properties fo:margin-bottom="0in" fo:line-height="0.1388in"/>
    </style:style>
    <style:style style:name="P1569" style:parent-style-name="Normal" style:family="paragraph">
      <style:paragraph-properties fo:margin-bottom="0in" fo:line-height="0.1388in"/>
    </style:style>
    <style:style style:name="P1570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72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573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7">
      <style:page-layout-properties fo:page-width="8.2777in" fo:page-height="11.6944in" style:print-orientation="portrait" fo:margin-top="0.875in" fo:margin-left="0.9027in" fo:margin-bottom="0.8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9" style:parent-style-name="Normal" style:family="paragraph">
      <style:paragraph-properties fo:margin-bottom="0in" fo:line-height="0.1388in"/>
    </style:style>
    <style:style style:name="P2560" style:parent-style-name="Normal" style:family="paragraph">
      <style:paragraph-properties fo:margin-bottom="0in" fo:line-height="0.1388in"/>
    </style:style>
    <style:style style:name="P2561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6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564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0">
      <style:page-layout-properties fo:page-width="8.2777in" fo:page-height="11.6944in" style:print-orientation="portrait" fo:margin-top="0.875in" fo:margin-left="0.9027in" fo:margin-bottom="0.8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7" style:parent-style-name="Normal" style:family="paragraph">
      <style:paragraph-properties fo:margin-bottom="0in" fo:line-height="0.1388in"/>
    </style:style>
    <style:style style:name="P3678" style:parent-style-name="Normal" style:family="paragraph">
      <style:paragraph-properties fo:margin-bottom="0in" fo:line-height="0.1388in"/>
    </style:style>
    <style:style style:name="P3679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3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8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682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1181in" svg:stroke-color="#000000" svg:stroke-opacity="100%" draw:stroke-linejoin="round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1181in" svg:stroke-color="#000000" svg:stroke-opacity="100%" draw:stroke-linejoin="round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1181in" svg:stroke-color="#000000" svg:stroke-opacity="100%" draw:stroke-linejoin="round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1181in" svg:stroke-color="#000000" svg:stroke-opacity="100%" draw:stroke-linejoin="round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500"><draw:frame draw:z-index="251656192" draw:style-name="a93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1"><draw:frame draw:z-index="251657216" draw:style-name="a94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91" draw:style-name="a95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92" draw:style-name="a96" draw:name="Text Box 1" text:anchor-type="paragraph" svg:x="1.68472in" svg:y="11.01528in" svg:width="4.89722in" svg:height="0.375in" style:rel-width="scale" style:rel-height="scale"><draw:text-box><text:p text:style-name="P502"><text:span text:style-name="T503">Gerencia Municipal de Urbanismo de La Laguna</text:span></text:p><text:p text:style-name="P504"/><text:p text:style-name="P505">Calle Bencomo 16, San Cristóbal de La Laguna. 38201 (Santa Cruz de Tenerife). Tfno. 922601200. Fax: 922601190</text:p></draw:text-box><svg:title/><svg:desc/></draw:frame></text:p>
      </style:footer>
    </style:master-page>
    <style:master-page style:name="MP6" style:page-layout-name="PL6">
      <style:header>
        <text:p text:style-name="P1568"><draw:frame draw:z-index="251656192" draw:style-name="a102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9"><draw:frame draw:z-index="251657216" draw:style-name="a103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98" draw:style-name="a104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99" draw:style-name="a105" draw:name="Text Box 1" text:anchor-type="paragraph" svg:x="1.68472in" svg:y="11.01528in" svg:width="4.89722in" svg:height="0.375in" style:rel-width="scale" style:rel-height="scale"><draw:text-box><text:p text:style-name="P1570"><text:span text:style-name="T1571">Gerencia Municipal de Urbanismo de La Laguna</text:span></text:p><text:p text:style-name="P1572"/><text:p text:style-name="P1573">Calle Bencomo 16, San Cristóbal de La Laguna. 38201 (Santa Cruz de Tenerife). Tfno. 922601200. Fax: 922601190</text:p></draw:text-box><svg:title/><svg:desc/></draw:frame></text:p>
      </style:footer>
    </style:master-page>
    <style:master-page style:name="MP7" style:page-layout-name="PL7">
      <style:header>
        <text:p text:style-name="P2559"><draw:frame draw:z-index="251656192" draw:style-name="a107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0"><draw:frame draw:z-index="251657216" draw:style-name="a108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01" draw:style-name="a109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02" draw:style-name="a110" draw:name="Text Box 1" text:anchor-type="paragraph" svg:x="1.68472in" svg:y="11.01528in" svg:width="4.89722in" svg:height="0.375in" style:rel-width="scale" style:rel-height="scale"><draw:text-box><text:p text:style-name="P2561"><text:span text:style-name="T2562">Gerencia Municipal de Urbanismo de La Laguna</text:span></text:p><text:p text:style-name="P2563"/><text:p text:style-name="P2564">Calle Bencomo 16, San Cristóbal de La Laguna. 38201 (Santa Cruz de Tenerife). Tfno. 922601200. Fax: 922601190</text:p></draw:text-box><svg:title/><svg:desc/></draw:frame></text:p>
      </style:footer>
    </style:master-page>
    <style:master-page style:name="MP10" style:page-layout-name="PL10">
      <style:header>
        <text:p text:style-name="P3677"><draw:frame draw:z-index="251656192" draw:style-name="a124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78"><draw:frame draw:z-index="251657216" draw:style-name="a125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16" draw:style-name="a126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17" draw:style-name="a127" draw:name="Text Box 1" text:anchor-type="paragraph" svg:x="1.68472in" svg:y="11.01528in" svg:width="4.89722in" svg:height="0.375in" style:rel-width="scale" style:rel-height="scale"><draw:text-box><text:p text:style-name="P3679"><text:span text:style-name="T3680">Gerencia Municipal de Urbanismo de La Laguna</text:span></text:p><text:p text:style-name="P3681"/><text:p text:style-name="P3682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40:00Z</meta:creation-date>
    <dc:date>2026-04-18T09:40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LastSaved" meta:value-type="date">2026-04-18T00:00:00Z</meta:user-defined>
    <meta:document-statistic meta:page-count="5" meta:paragraph-count="20" meta:word-count="1542" meta:character-count="10009" meta:row-count="70" meta:non-whitespace-character-count="8487"/>
  </office:meta>
</office:document-meta>
</file>