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34in" fo:margin-bottom="0in" fo:line-height="0.0763in"/>
    </style:style>
    <style:style style:name="P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" style:parent-style-name="Normal" style:family="paragraph">
      <style:paragraph-properties fo:margin-top="0.0097in" fo:margin-bottom="0in" fo:line-height="0.3062in" fo:margin-left="4.2986in" fo:margin-right="-0.0138in">
        <style:tab-stops/>
      </style:paragraph-properties>
    </style:style>
    <style:style style:name="T11" style:parent-style-name="Fuentedepárrafopredeter." style:family="text">
      <style:text-properties style:font-name="Times New Roman" style:font-name-asian="Times New Roman" style:font-name-complex="Times New Roman" style:text-scale="101%" style:text-position="-2.5% 100%" fo:font-size="19.5pt" style:font-size-asian="19.5pt" style:font-size-complex="19.5pt"/>
    </style:style>
    <style:style style:name="P12" style:parent-style-name="Normal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" style:parent-style-name="Normal" style:family="paragraph">
      <style:paragraph-properties fo:margin-top="0.0215in" fo:margin-bottom="0in" fo:line-height="100%" fo:margin-left="0.0819in" fo:margin-right="-0.0138in">
        <style:tab-stops/>
      </style:paragraph-properties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21" style:parent-style-name="Fuentedepárrafopredeter." style:family="text">
      <style:text-properties style:font-name="Times New Roman" style:font-name-asian="Times New Roman" style:font-name-complex="Times New Roman"/>
    </style:style>
    <style:style style:name="P22" style:parent-style-name="Normal" style:family="paragraph">
      <style:paragraph-properties fo:margin-top="0.0388in" fo:margin-bottom="0in" fo:line-height="100%" fo:margin-left="0.0819in" fo:margin-right="-0.0138in">
        <style:tab-stops/>
      </style:paragraph-properties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8" style:parent-style-name="Normal" style:family="paragraph">
      <style:paragraph-properties fo:margin-top="0.0388in" fo:margin-bottom="0in" fo:line-height="0.1722in" fo:margin-left="0.0819in" fo:margin-right="-0.0138in">
        <style:tab-stops/>
      </style:paragraph-properties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5% 100%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 style:text-position="-4.5% 100%"/>
    </style:style>
    <style:style style:name="T41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42" style:parent-style-name="Fuentedepárrafopredeter." style:family="text">
      <style:text-properties style:font-name="Times New Roman" style:font-name-asian="Times New Roman" style:font-name-complex="Times New Roman" fo:letter-spacing="-0.0083in" style:text-position="-4.5% 100%"/>
    </style:style>
    <style:style style:name="T43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P44" style:parent-style-name="Normal" style:family="paragraph">
      <style:paragraph-properties fo:margin-top="0.0048in" fo:margin-bottom="0in" fo:line-height="0.125in"/>
      <style:text-properties fo:font-size="9pt" style:font-size-asian="9pt" style:font-size-complex="9pt"/>
    </style:style>
    <style:style style:name="P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" style:parent-style-name="Normal" style:family="paragraph">
      <style:paragraph-properties fo:text-align="center" fo:margin-top="0.0208in" fo:margin-bottom="0in" fo:line-height="100%" fo:margin-left="0.1381in" fo:margin-right="3.4534in">
        <style:tab-stops/>
      </style:paragraph-properties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9" style:parent-style-name="Normal" style:family="paragraph">
      <style:paragraph-properties fo:margin-top="0.0076in" fo:margin-bottom="0in" fo:line-height="0.1388in"/>
      <style:text-properties fo:font-size="10pt" style:font-size-asian="10pt" style:font-size-complex="10pt"/>
    </style:style>
    <style:style style:name="P50" style:parent-style-name="Normal" style:family="paragraph">
      <style:paragraph-properties fo:margin-bottom="0in" fo:line-height="121%" fo:margin-left="0.0819in" fo:margin-right="0.6388in">
        <style:tab-stops/>
      </style:paragraph-properties>
    </style:style>
    <style:style style:name="T51" style:parent-style-name="Fuentedepárrafopredeter." style:family="text">
      <style:text-properties style:font-name="Times New Roman" style:font-name-asian="Times New Roman" style:font-name-complex="Times New Roman"/>
    </style:style>
    <style:style style:name="T52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53" style:parent-style-name="Fuentedepárrafopredeter." style:family="text">
      <style:text-properties style:font-name="Times New Roman" style:font-name-asian="Times New Roman" style:font-name-complex="Times New Roman"/>
    </style:style>
    <style:style style:name="T54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55" style:parent-style-name="Fuentedepárrafopredeter." style:family="text">
      <style:text-properties style:font-name="Times New Roman" style:font-name-asian="Times New Roman" style:font-name-complex="Times New Roman"/>
    </style:style>
    <style:style style:name="T56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57" style:parent-style-name="Fuentedepárrafopredeter." style:family="text">
      <style:text-properties style:font-name="Times New Roman" style:font-name-asian="Times New Roman" style:font-name-complex="Times New Roman"/>
    </style:style>
    <style:style style:name="T58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59" style:parent-style-name="Fuentedepárrafopredeter." style:family="text">
      <style:text-properties style:font-name="Times New Roman" style:font-name-asian="Times New Roman" style:font-name-complex="Times New Roman"/>
    </style:style>
    <style:style style:name="T60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/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8" style:parent-style-name="Fuentedepárrafopredeter." style:family="text">
      <style:text-properties style:font-name="Times New Roman" style:font-name-asian="Times New Roman" style:font-name-complex="Times New Roman"/>
    </style:style>
    <style:style style:name="T6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70" style:parent-style-name="Fuentedepárrafopredeter." style:family="text">
      <style:text-properties style:font-name="Times New Roman" style:font-name-asian="Times New Roman" style:font-name-complex="Times New Roman"/>
    </style:style>
    <style:style style:name="T71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72" style:parent-style-name="Fuentedepárrafopredeter." style:family="text">
      <style:text-properties style:font-name="Times New Roman" style:font-name-asian="Times New Roman" style:font-name-complex="Times New Roman"/>
    </style:style>
    <style:style style:name="T7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4" style:parent-style-name="Fuentedepárrafopredeter." style:family="text">
      <style:text-properties style:font-name="Times New Roman" style:font-name-asian="Times New Roman" style:font-name-complex="Times New Roman"/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284in"/>
    </style:style>
    <style:style style:name="T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27in"/>
    </style:style>
    <style:style style:name="T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319in"/>
    </style:style>
    <style:style style:name="T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319in"/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354in"/>
    </style:style>
    <style:style style:name="T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354in"/>
    </style:style>
    <style:style style:name="T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298in"/>
    </style:style>
    <style:style style:name="T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354in"/>
    </style:style>
    <style:style style:name="T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1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298in"/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354in"/>
    </style:style>
    <style:style style:name="T1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1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41in"/>
    </style:style>
    <style:style style:name="T107" style:parent-style-name="Fuentedepárrafopredeter." style:family="text">
      <style:text-properties style:font-name="Times New Roman" style:font-name-asian="Times New Roman" style:font-name-complex="Times New Roman"/>
    </style:style>
    <style:style style:name="T108" style:parent-style-name="Fuentedepárrafopredeter." style:family="text">
      <style:text-properties style:font-name="Times New Roman" style:font-name-asian="Times New Roman" style:font-name-complex="Times New Roman" fo:letter-spacing="0.0319in"/>
    </style:style>
    <style:style style:name="T109" style:parent-style-name="Fuentedepárrafopredeter." style:family="text">
      <style:text-properties style:font-name="Times New Roman" style:font-name-asian="Times New Roman" style:font-name-complex="Times New Roman"/>
    </style:style>
    <style:style style:name="T110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111" style:parent-style-name="Fuentedepárrafopredeter." style:family="text">
      <style:text-properties style:font-name="Times New Roman" style:font-name-asian="Times New Roman" style:font-name-complex="Times New Roman"/>
    </style:style>
    <style:style style:name="T11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13" style:parent-style-name="Fuentedepárrafopredeter." style:family="text">
      <style:text-properties style:font-name="Times New Roman" style:font-name-asian="Times New Roman" style:font-name-complex="Times New Roman"/>
    </style:style>
    <style:style style:name="T114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15" style:parent-style-name="Fuentedepárrafopredeter." style:family="text">
      <style:text-properties style:font-name="Times New Roman" style:font-name-asian="Times New Roman" style:font-name-complex="Times New Roman"/>
    </style:style>
    <style:style style:name="T116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17" style:parent-style-name="Fuentedepárrafopredeter." style:family="text">
      <style:text-properties style:font-name="Times New Roman" style:font-name-asian="Times New Roman" style:font-name-complex="Times New Roman"/>
    </style:style>
    <style:style style:name="P118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119" style:parent-style-name="Normal" style:family="paragraph">
      <style:paragraph-properties fo:text-align="center" fo:margin-bottom="0in" fo:line-height="100%" fo:margin-left="2.5826in" fo:margin-right="3.1659in">
        <style:tab-stops/>
      </style:paragraph-properties>
    </style:style>
    <style:style style:name="T1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/>
    </style:style>
    <style:style style:name="P121" style:parent-style-name="Normal" style:family="paragraph">
      <style:paragraph-properties fo:margin-top="0.0104in" fo:margin-bottom="0in" fo:line-height="0.1944in"/>
      <style:text-properties fo:font-size="14pt" style:font-size-asian="14pt" style:font-size-complex="14pt"/>
    </style:style>
    <style:style style:name="P122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1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124" style:parent-style-name="Fuentedepárrafopredeter." style:family="text">
      <style:text-properties style:font-name="Times New Roman" style:font-name-asian="Times New Roman" style:font-name-complex="Times New Roman"/>
    </style:style>
    <style:style style:name="T12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7" style:parent-style-name="Fuentedepárrafopredeter." style:family="text">
      <style:text-properties style:font-name="Times New Roman" style:font-name-asian="Times New Roman" style:font-name-complex="Times New Roman"/>
    </style:style>
    <style:style style:name="T128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2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0" style:parent-style-name="Fuentedepárrafopredeter." style:family="text">
      <style:text-properties style:font-name="Times New Roman" style:font-name-asian="Times New Roman" style:font-name-complex="Times New Roman"/>
    </style:style>
    <style:style style:name="T131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3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3" style:parent-style-name="Fuentedepárrafopredeter." style:family="text">
      <style:text-properties style:font-name="Times New Roman" style:font-name-asian="Times New Roman" style:font-name-complex="Times New Roman"/>
    </style:style>
    <style:style style:name="T134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3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6" style:parent-style-name="Fuentedepárrafopredeter." style:family="text">
      <style:text-properties style:font-name="Times New Roman" style:font-name-asian="Times New Roman" style:font-name-complex="Times New Roman"/>
    </style:style>
    <style:style style:name="T137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3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9" style:parent-style-name="Fuentedepárrafopredeter." style:family="text">
      <style:text-properties style:font-name="Times New Roman" style:font-name-asian="Times New Roman" style:font-name-complex="Times New Roman"/>
    </style:style>
    <style:style style:name="T14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2" style:parent-style-name="Fuentedepárrafopredeter." style:family="text">
      <style:text-properties style:font-name="Times New Roman" style:font-name-asian="Times New Roman" style:font-name-complex="Times New Roman"/>
    </style:style>
    <style:style style:name="T143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4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5" style:parent-style-name="Fuentedepárrafopredeter." style:family="text">
      <style:text-properties style:font-name="Times New Roman" style:font-name-asian="Times New Roman" style:font-name-complex="Times New Roman"/>
    </style:style>
    <style:style style:name="T146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4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8" style:parent-style-name="Fuentedepárrafopredeter." style:family="text">
      <style:text-properties style:font-name="Times New Roman" style:font-name-asian="Times New Roman" style:font-name-complex="Times New Roman"/>
    </style:style>
    <style:style style:name="T149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5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1" style:parent-style-name="Fuentedepárrafopredeter." style:family="text">
      <style:text-properties style:font-name="Times New Roman" style:font-name-asian="Times New Roman" style:font-name-complex="Times New Roman"/>
    </style:style>
    <style:style style:name="T152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5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4" style:parent-style-name="Fuentedepárrafopredeter." style:family="text">
      <style:text-properties style:font-name="Times New Roman" style:font-name-asian="Times New Roman" style:font-name-complex="Times New Roman"/>
    </style:style>
    <style:style style:name="T15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7" style:parent-style-name="Fuentedepárrafopredeter." style:family="text">
      <style:text-properties style:font-name="Times New Roman" style:font-name-asian="Times New Roman" style:font-name-complex="Times New Roman"/>
    </style:style>
    <style:style style:name="T15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9" style:parent-style-name="Fuentedepárrafopredeter." style:family="text">
      <style:text-properties style:font-name="Times New Roman" style:font-name-asian="Times New Roman" style:font-name-complex="Times New Roman"/>
    </style:style>
    <style:style style:name="T160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6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2" style:parent-style-name="Fuentedepárrafopredeter." style:family="text">
      <style:text-properties style:font-name="Times New Roman" style:font-name-asian="Times New Roman" style:font-name-complex="Times New Roman"/>
    </style:style>
    <style:style style:name="T16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4" style:parent-style-name="Fuentedepárrafopredeter." style:family="text">
      <style:text-properties style:font-name="Times New Roman" style:font-name-asian="Times New Roman" style:font-name-complex="Times New Roman"/>
    </style:style>
    <style:style style:name="T165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6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7" style:parent-style-name="Fuentedepárrafopredeter." style:family="text">
      <style:text-properties style:font-name="Times New Roman" style:font-name-asian="Times New Roman" style:font-name-complex="Times New Roman"/>
    </style:style>
    <style:style style:name="T168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169" style:parent-style-name="Fuentedepárrafopredeter." style:family="text">
      <style:text-properties style:font-name="Times New Roman" style:font-name-asian="Times New Roman" style:font-name-complex="Times New Roman"/>
    </style:style>
    <style:style style:name="T170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171" style:parent-style-name="Fuentedepárrafopredeter." style:family="text">
      <style:text-properties style:font-name="Times New Roman" style:font-name-asian="Times New Roman" style:font-name-complex="Times New Roman"/>
    </style:style>
    <style:style style:name="T17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73" style:parent-style-name="Fuentedepárrafopredeter." style:family="text">
      <style:text-properties style:font-name="Times New Roman" style:font-name-asian="Times New Roman" style:font-name-complex="Times New Roman"/>
    </style:style>
    <style:style style:name="T174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75" style:parent-style-name="Fuentedepárrafopredeter." style:family="text">
      <style:text-properties style:font-name="Times New Roman" style:font-name-asian="Times New Roman" style:font-name-complex="Times New Roman"/>
    </style:style>
    <style:style style:name="T176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77" style:parent-style-name="Fuentedepárrafopredeter." style:family="text">
      <style:text-properties style:font-name="Times New Roman" style:font-name-asian="Times New Roman" style:font-name-complex="Times New Roman"/>
    </style:style>
    <style:style style:name="T17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79" style:parent-style-name="Fuentedepárrafopredeter." style:family="text">
      <style:text-properties style:font-name="Times New Roman" style:font-name-asian="Times New Roman" style:font-name-complex="Times New Roman"/>
    </style:style>
    <style:style style:name="T180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181" style:parent-style-name="Fuentedepárrafopredeter." style:family="text">
      <style:text-properties style:font-name="Times New Roman" style:font-name-asian="Times New Roman" style:font-name-complex="Times New Roman"/>
    </style:style>
    <style:style style:name="T18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83" style:parent-style-name="Fuentedepárrafopredeter." style:family="text">
      <style:text-properties style:font-name="Times New Roman" style:font-name-asian="Times New Roman" style:font-name-complex="Times New Roman"/>
    </style:style>
    <style:style style:name="T18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85" style:parent-style-name="Fuentedepárrafopredeter." style:family="text">
      <style:text-properties style:font-name="Times New Roman" style:font-name-asian="Times New Roman" style:font-name-complex="Times New Roman"/>
    </style:style>
    <style:style style:name="T186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87" style:parent-style-name="Fuentedepárrafopredeter." style:family="text">
      <style:text-properties style:font-name="Times New Roman" style:font-name-asian="Times New Roman" style:font-name-complex="Times New Roman"/>
    </style:style>
    <style:style style:name="T188" style:parent-style-name="Fuentedepárrafopredeter." style:family="text">
      <style:text-properties style:font-name="Times New Roman" style:font-name-asian="Times New Roman" style:font-name-complex="Times New Roman" fo:letter-spacing="-0.0083in"/>
    </style:style>
    <style:style style:name="T189" style:parent-style-name="Fuentedepárrafopredeter." style:family="text">
      <style:text-properties style:font-name="Times New Roman" style:font-name-asian="Times New Roman" style:font-name-complex="Times New Roman"/>
    </style:style>
    <style:style style:name="P190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191" style:parent-style-name="Normal" style:family="paragraph">
      <style:paragraph-properties fo:text-align="justify" fo:margin-bottom="0in" fo:line-height="121%" fo:margin-left="0.0819in" fo:margin-right="0.6381in">
        <style:tab-stops/>
      </style:paragraph-properties>
    </style:style>
    <style:style style:name="T1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194" style:parent-style-name="Fuentedepárrafopredeter." style:family="text">
      <style:text-properties style:font-name="Times New Roman" style:font-name-asian="Times New Roman" style:font-name-complex="Times New Roman"/>
    </style:style>
    <style:style style:name="T195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196" style:parent-style-name="Fuentedepárrafopredeter." style:family="text">
      <style:text-properties style:font-name="Times New Roman" style:font-name-asian="Times New Roman" style:font-name-complex="Times New Roman"/>
    </style:style>
    <style:style style:name="T19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98" style:parent-style-name="Fuentedepárrafopredeter." style:family="text">
      <style:text-properties style:font-name="Times New Roman" style:font-name-asian="Times New Roman" style:font-name-complex="Times New Roman"/>
    </style:style>
    <style:style style:name="T199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00" style:parent-style-name="Fuentedepárrafopredeter." style:family="text">
      <style:text-properties style:font-name="Times New Roman" style:font-name-asian="Times New Roman" style:font-name-complex="Times New Roman"/>
    </style:style>
    <style:style style:name="T20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02" style:parent-style-name="Fuentedepárrafopredeter." style:family="text">
      <style:text-properties style:font-name="Times New Roman" style:font-name-asian="Times New Roman" style:font-name-complex="Times New Roman"/>
    </style:style>
    <style:style style:name="T20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04" style:parent-style-name="Fuentedepárrafopredeter." style:family="text">
      <style:text-properties style:font-name="Times New Roman" style:font-name-asian="Times New Roman" style:font-name-complex="Times New Roman"/>
    </style:style>
    <style:style style:name="T205" style:parent-style-name="Fuentedepárrafopredeter." style:family="text">
      <style:text-properties style:font-name="Times New Roman" style:font-name-asian="Times New Roman" style:font-name-complex="Times New Roman" fo:letter-spacing="-0.0083in"/>
    </style:style>
    <style:style style:name="T206" style:parent-style-name="Fuentedepárrafopredeter." style:family="text">
      <style:text-properties style:font-name="Times New Roman" style:font-name-asian="Times New Roman" style:font-name-complex="Times New Roman"/>
    </style:style>
    <style:style style:name="T207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08" style:parent-style-name="Fuentedepárrafopredeter." style:family="text">
      <style:text-properties style:font-name="Times New Roman" style:font-name-asian="Times New Roman" style:font-name-complex="Times New Roman"/>
    </style:style>
    <style:style style:name="T20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0" style:parent-style-name="Fuentedepárrafopredeter." style:family="text">
      <style:text-properties style:font-name="Times New Roman" style:font-name-asian="Times New Roman" style:font-name-complex="Times New Roman"/>
    </style:style>
    <style:style style:name="T211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12" style:parent-style-name="Fuentedepárrafopredeter." style:family="text">
      <style:text-properties style:font-name="Times New Roman" style:font-name-asian="Times New Roman" style:font-name-complex="Times New Roman"/>
    </style:style>
    <style:style style:name="T21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14" style:parent-style-name="Fuentedepárrafopredeter." style:family="text">
      <style:text-properties style:font-name="Times New Roman" style:font-name-asian="Times New Roman" style:font-name-complex="Times New Roman"/>
    </style:style>
    <style:style style:name="T21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6" style:parent-style-name="Fuentedepárrafopredeter." style:family="text">
      <style:text-properties style:font-name="Times New Roman" style:font-name-asian="Times New Roman" style:font-name-complex="Times New Roman"/>
    </style:style>
    <style:style style:name="T21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18" style:parent-style-name="Fuentedepárrafopredeter." style:family="text">
      <style:text-properties style:font-name="Times New Roman" style:font-name-asian="Times New Roman" style:font-name-complex="Times New Roman"/>
    </style:style>
    <style:style style:name="T21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20" style:parent-style-name="Fuentedepárrafopredeter." style:family="text">
      <style:text-properties style:font-name="Times New Roman" style:font-name-asian="Times New Roman" style:font-name-complex="Times New Roman"/>
    </style:style>
    <style:style style:name="T221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22" style:parent-style-name="Fuentedepárrafopredeter." style:family="text">
      <style:text-properties style:font-name="Times New Roman" style:font-name-asian="Times New Roman" style:font-name-complex="Times New Roman"/>
    </style:style>
    <style:style style:name="T223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24" style:parent-style-name="Fuentedepárrafopredeter." style:family="text">
      <style:text-properties style:font-name="Times New Roman" style:font-name-asian="Times New Roman" style:font-name-complex="Times New Roman"/>
    </style:style>
    <style:style style:name="T22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26" style:parent-style-name="Fuentedepárrafopredeter." style:family="text">
      <style:text-properties style:font-name="Times New Roman" style:font-name-asian="Times New Roman" style:font-name-complex="Times New Roman"/>
    </style:style>
    <style:style style:name="T227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228" style:parent-style-name="Fuentedepárrafopredeter." style:family="text">
      <style:text-properties style:font-name="Times New Roman" style:font-name-asian="Times New Roman" style:font-name-complex="Times New Roman"/>
    </style:style>
    <style:style style:name="T229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30" style:parent-style-name="Fuentedepárrafopredeter." style:family="text">
      <style:text-properties style:font-name="Times New Roman" style:font-name-asian="Times New Roman" style:font-name-complex="Times New Roman"/>
    </style:style>
    <style:style style:name="T231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32" style:parent-style-name="Fuentedepárrafopredeter." style:family="text">
      <style:text-properties style:font-name="Times New Roman" style:font-name-asian="Times New Roman" style:font-name-complex="Times New Roman"/>
    </style:style>
    <style:style style:name="T233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34" style:parent-style-name="Fuentedepárrafopredeter." style:family="text">
      <style:text-properties style:font-name="Times New Roman" style:font-name-asian="Times New Roman" style:font-name-complex="Times New Roman"/>
    </style:style>
    <style:style style:name="T235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36" style:parent-style-name="Fuentedepárrafopredeter." style:family="text">
      <style:text-properties style:font-name="Times New Roman" style:font-name-asian="Times New Roman" style:font-name-complex="Times New Roman"/>
    </style:style>
    <style:style style:name="T23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38" style:parent-style-name="Fuentedepárrafopredeter." style:family="text">
      <style:text-properties style:font-name="Times New Roman" style:font-name-asian="Times New Roman" style:font-name-complex="Times New Roman"/>
    </style:style>
    <style:style style:name="T239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240" style:parent-style-name="Fuentedepárrafopredeter." style:family="text">
      <style:text-properties style:font-name="Times New Roman" style:font-name-asian="Times New Roman" style:font-name-complex="Times New Roman"/>
    </style:style>
    <style:style style:name="T24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43" style:parent-style-name="Normal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244" style:parent-style-name="Normal" style:family="paragraph">
      <style:paragraph-properties fo:text-align="justify" fo:margin-bottom="0in" fo:line-height="100%" fo:margin-left="0.0819in" fo:margin-right="3.2541in">
        <style:tab-stops/>
      </style:paragraph-properties>
    </style:style>
    <style:style style:name="T245" style:parent-style-name="Fuentedepárrafopredeter." style:family="text">
      <style:text-properties style:font-name="Times New Roman" style:font-name-asian="Times New Roman" style:font-name-complex="Times New Roman"/>
    </style:style>
    <style:style style:name="T246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247" style:parent-style-name="Fuentedepárrafopredeter." style:family="text">
      <style:text-properties style:font-name="Times New Roman" style:font-name-asian="Times New Roman" style:font-name-complex="Times New Roman"/>
    </style:style>
    <style:style style:name="T24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49" style:parent-style-name="Fuentedepárrafopredeter." style:family="text">
      <style:text-properties style:font-name="Times New Roman" style:font-name-asian="Times New Roman" style:font-name-complex="Times New Roman"/>
    </style:style>
    <style:style style:name="T250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51" style:parent-style-name="Fuentedepárrafopredeter." style:family="text">
      <style:text-properties style:font-name="Times New Roman" style:font-name-asian="Times New Roman" style:font-name-complex="Times New Roman"/>
    </style:style>
    <style:style style:name="T252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53" style:parent-style-name="Fuentedepárrafopredeter." style:family="text">
      <style:text-properties style:font-name="Times New Roman" style:font-name-asian="Times New Roman" style:font-name-complex="Times New Roman"/>
    </style:style>
    <style:style style:name="T254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255" style:parent-style-name="Fuentedepárrafopredeter." style:family="text">
      <style:text-properties style:font-name="Times New Roman" style:font-name-asian="Times New Roman" style:font-name-complex="Times New Roman"/>
    </style:style>
    <style:style style:name="T256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57" style:parent-style-name="Fuentedepárrafopredeter." style:family="text">
      <style:text-properties style:font-name="Times New Roman" style:font-name-asian="Times New Roman" style:font-name-complex="Times New Roman"/>
    </style:style>
    <style:style style:name="T25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59" style:parent-style-name="Fuentedepárrafopredeter." style:family="text">
      <style:text-properties style:font-name="Times New Roman" style:font-name-asian="Times New Roman" style:font-name-complex="Times New Roman"/>
    </style:style>
    <style:style style:name="T260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261" style:parent-style-name="Fuentedepárrafopredeter." style:family="text">
      <style:text-properties style:font-name="Times New Roman" style:font-name-asian="Times New Roman" style:font-name-complex="Times New Roman"/>
    </style:style>
    <style:style style:name="T262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63" style:parent-style-name="Fuentedepárrafopredeter." style:family="text">
      <style:text-properties style:font-name="Times New Roman" style:font-name-asian="Times New Roman" style:font-name-complex="Times New Roman"/>
    </style:style>
    <style:style style:name="P264" style:parent-style-name="Normal" style:family="paragraph">
      <style:paragraph-properties fo:margin-top="0.0118in" fo:margin-bottom="0in" fo:line-height="0.1944in"/>
      <style:text-properties fo:font-size="14pt" style:font-size-asian="14pt" style:font-size-complex="14pt"/>
    </style:style>
    <style:style style:name="P265" style:parent-style-name="Normal" style:family="paragraph">
      <style:paragraph-properties fo:margin-bottom="0in" fo:line-height="216%" fo:margin-left="0.0819in" fo:margin-right="2.6611in" fo:text-indent="2.0215in">
        <style:tab-stops/>
      </style:paragraph-properties>
    </style:style>
    <style:style style:name="T2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118in"/>
    </style:style>
    <style:style style:name="T2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2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2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9in"/>
    </style:style>
    <style:style style:name="T2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2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77" style:parent-style-name="Normal" style:family="paragraph">
      <style:paragraph-properties fo:text-align="justify" fo:margin-top="0.0055in" fo:margin-bottom="0in" fo:line-height="121%" fo:margin-left="0.0819in" fo:margin-right="0.6388in">
        <style:tab-stops/>
      </style:paragraph-properties>
    </style:style>
    <style:style style:name="P278" style:parent-style-name="Normal" style:family="paragraph">
      <style:paragraph-properties fo:margin-top="0.0145in" fo:margin-bottom="0in" fo:line-height="0.0833in" fo:margin-left="0.0138in" fo:margin-right="1.3256in">
        <style:tab-stops/>
      </style:paragraph-properties>
    </style:style>
    <style:style style:name="T27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80" style:parent-style-name="Fuentedepárrafopredeter." style:family="text">
      <style:text-properties style:font-name="Arial" style:font-name-asian="Arial" style:font-name-complex="Arial" fo:letter-spacing="-0.0062in" fo:font-size="6pt" style:font-size-asian="6pt" style:font-size-complex="6pt"/>
    </style:style>
    <style:style style:name="T28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82" style:parent-style-name="Fuentedepárrafopredeter." style:family="text">
      <style:text-properties style:font-name="Arial" style:font-name-asian="Arial" style:font-name-complex="Arial" fo:letter-spacing="-0.0055in" fo:font-size="6pt" style:font-size-asian="6pt" style:font-size-complex="6pt"/>
    </style:style>
    <style:style style:name="T28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84" style:parent-style-name="Fuentedepárrafopredeter." style:family="text">
      <style:text-properties style:font-name="Arial" style:font-name-asian="Arial" style:font-name-complex="Arial" fo:letter-spacing="-0.0048in" fo:font-size="6pt" style:font-size-asian="6pt" style:font-size-complex="6pt"/>
    </style:style>
    <style:style style:name="T28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86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8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P288" style:parent-style-name="Normal" style:family="paragraph">
      <style:paragraph-properties fo:margin-bottom="0in" fo:line-height="0.084in" fo:margin-left="0.0138in" fo:margin-right="-0.0138in">
        <style:tab-stops/>
      </style:paragraph-properties>
    </style:style>
    <style:style style:name="T28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90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9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9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93" style:parent-style-name="Fuentedepárrafopredeter." style:family="text">
      <style:text-properties style:font-name="Times New Roman" style:font-name-asian="Times New Roman" style:font-name-complex="Times New Roman"/>
    </style:style>
    <style:style style:name="T29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9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96" style:parent-style-name="Fuentedepárrafopredeter." style:family="text">
      <style:text-properties style:font-name="Times New Roman" style:font-name-asian="Times New Roman" style:font-name-complex="Times New Roman"/>
    </style:style>
    <style:style style:name="T297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9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99" style:parent-style-name="Fuentedepárrafopredeter." style:family="text">
      <style:text-properties style:font-name="Times New Roman" style:font-name-asian="Times New Roman" style:font-name-complex="Times New Roman"/>
    </style:style>
    <style:style style:name="T30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0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02" style:parent-style-name="Fuentedepárrafopredeter." style:family="text">
      <style:text-properties style:font-name="Times New Roman" style:font-name-asian="Times New Roman" style:font-name-complex="Times New Roman"/>
    </style:style>
    <style:style style:name="T303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0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05" style:parent-style-name="Fuentedepárrafopredeter." style:family="text">
      <style:text-properties style:font-name="Times New Roman" style:font-name-asian="Times New Roman" style:font-name-complex="Times New Roman"/>
    </style:style>
    <style:style style:name="T306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0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08" style:parent-style-name="Fuentedepárrafopredeter." style:family="text">
      <style:text-properties style:font-name="Times New Roman" style:font-name-asian="Times New Roman" style:font-name-complex="Times New Roman"/>
    </style:style>
    <style:style style:name="T309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1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11" style:parent-style-name="Fuentedepárrafopredeter." style:family="text">
      <style:text-properties style:font-name="Times New Roman" style:font-name-asian="Times New Roman" style:font-name-complex="Times New Roman"/>
    </style:style>
    <style:style style:name="T31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13" style:parent-style-name="Fuentedepárrafopredeter." style:family="text">
      <style:text-properties style:font-name="Times New Roman" style:font-name-asian="Times New Roman" style:font-name-complex="Times New Roman"/>
    </style:style>
    <style:style style:name="T314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1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16" style:parent-style-name="Fuentedepárrafopredeter." style:family="text">
      <style:text-properties style:font-name="Times New Roman" style:font-name-asian="Times New Roman" style:font-name-complex="Times New Roman"/>
    </style:style>
    <style:style style:name="T317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1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19" style:parent-style-name="Fuentedepárrafopredeter." style:family="text">
      <style:text-properties style:font-name="Times New Roman" style:font-name-asian="Times New Roman" style:font-name-complex="Times New Roman"/>
    </style:style>
    <style:style style:name="T320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2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2" style:parent-style-name="Fuentedepárrafopredeter." style:family="text">
      <style:text-properties style:font-name="Times New Roman" style:font-name-asian="Times New Roman" style:font-name-complex="Times New Roman"/>
    </style:style>
    <style:style style:name="T32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4" style:parent-style-name="Fuentedepárrafopredeter." style:family="text">
      <style:text-properties style:font-name="Times New Roman" style:font-name-asian="Times New Roman" style:font-name-complex="Times New Roman"/>
    </style:style>
    <style:style style:name="T325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2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7" style:parent-style-name="Fuentedepárrafopredeter." style:family="text">
      <style:text-properties style:font-name="Times New Roman" style:font-name-asian="Times New Roman" style:font-name-complex="Times New Roman"/>
    </style:style>
    <style:style style:name="T328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2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0" style:parent-style-name="Fuentedepárrafopredeter." style:family="text">
      <style:text-properties style:font-name="Times New Roman" style:font-name-asian="Times New Roman" style:font-name-complex="Times New Roman"/>
    </style:style>
    <style:style style:name="T33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3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3" style:parent-style-name="Fuentedepárrafopredeter." style:family="text">
      <style:text-properties style:font-name="Times New Roman" style:font-name-asian="Times New Roman" style:font-name-complex="Times New Roman"/>
    </style:style>
    <style:style style:name="T33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3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6" style:parent-style-name="Fuentedepárrafopredeter." style:family="text">
      <style:text-properties style:font-name="Times New Roman" style:font-name-asian="Times New Roman" style:font-name-complex="Times New Roman"/>
    </style:style>
    <style:style style:name="T33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38" style:parent-style-name="Fuentedepárrafopredeter." style:family="text">
      <style:text-properties style:font-name="Times New Roman" style:font-name-asian="Times New Roman" style:font-name-complex="Times New Roman"/>
    </style:style>
    <style:style style:name="T33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40" style:parent-style-name="Fuentedepárrafopredeter." style:family="text">
      <style:text-properties style:font-name="Times New Roman" style:font-name-asian="Times New Roman" style:font-name-complex="Times New Roman"/>
    </style:style>
    <style:style style:name="T341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4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43" style:parent-style-name="Fuentedepárrafopredeter." style:family="text">
      <style:text-properties style:font-name="Times New Roman" style:font-name-asian="Times New Roman" style:font-name-complex="Times New Roman"/>
    </style:style>
    <style:style style:name="T34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46" style:parent-style-name="Fuentedepárrafopredeter." style:family="text">
      <style:text-properties style:font-name="Times New Roman" style:font-name-asian="Times New Roman" style:font-name-complex="Times New Roman"/>
    </style:style>
    <style:style style:name="T347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4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49" style:parent-style-name="Fuentedepárrafopredeter." style:family="text">
      <style:text-properties style:font-name="Times New Roman" style:font-name-asian="Times New Roman" style:font-name-complex="Times New Roman"/>
    </style:style>
    <style:style style:name="T35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51" style:parent-style-name="Fuentedepárrafopredeter." style:family="text">
      <style:text-properties style:font-name="Times New Roman" style:font-name-asian="Times New Roman" style:font-name-complex="Times New Roman"/>
    </style:style>
    <style:style style:name="T35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5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54" style:parent-style-name="Fuentedepárrafopredeter." style:family="text">
      <style:text-properties style:font-name="Times New Roman" style:font-name-asian="Times New Roman" style:font-name-complex="Times New Roman"/>
    </style:style>
    <style:style style:name="T35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56" style:parent-style-name="Fuentedepárrafopredeter." style:family="text">
      <style:text-properties style:font-name="Times New Roman" style:font-name-asian="Times New Roman" style:font-name-complex="Times New Roman"/>
    </style:style>
    <style:style style:name="T357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5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59" style:parent-style-name="Fuentedepárrafopredeter." style:family="text">
      <style:text-properties style:font-name="Times New Roman" style:font-name-asian="Times New Roman" style:font-name-complex="Times New Roman"/>
    </style:style>
    <style:style style:name="T360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6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62" style:parent-style-name="Fuentedepárrafopredeter." style:family="text">
      <style:text-properties style:font-name="Times New Roman" style:font-name-asian="Times New Roman" style:font-name-complex="Times New Roman"/>
    </style:style>
    <style:style style:name="T363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6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65" style:parent-style-name="Fuentedepárrafopredeter." style:family="text">
      <style:text-properties style:font-name="Times New Roman" style:font-name-asian="Times New Roman" style:font-name-complex="Times New Roman"/>
    </style:style>
    <style:style style:name="T36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67" style:parent-style-name="Fuentedepárrafopredeter." style:family="text">
      <style:text-properties style:font-name="Times New Roman" style:font-name-asian="Times New Roman" style:font-name-complex="Times New Roman"/>
    </style:style>
    <style:style style:name="T368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6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70" style:parent-style-name="Fuentedepárrafopredeter." style:family="text">
      <style:text-properties style:font-name="Times New Roman" style:font-name-asian="Times New Roman" style:font-name-complex="Times New Roman"/>
    </style:style>
    <style:style style:name="T37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72" style:parent-style-name="Fuentedepárrafopredeter." style:family="text">
      <style:text-properties style:font-name="Times New Roman" style:font-name-asian="Times New Roman" style:font-name-complex="Times New Roman"/>
    </style:style>
    <style:style style:name="T37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74" style:parent-style-name="Fuentedepárrafopredeter." style:family="text">
      <style:text-properties style:font-name="Times New Roman" style:font-name-asian="Times New Roman" style:font-name-complex="Times New Roman"/>
    </style:style>
    <style:style style:name="T375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7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77" style:parent-style-name="Fuentedepárrafopredeter." style:family="text">
      <style:text-properties style:font-name="Times New Roman" style:font-name-asian="Times New Roman" style:font-name-complex="Times New Roman"/>
    </style:style>
    <style:style style:name="T37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79" style:parent-style-name="Fuentedepárrafopredeter." style:family="text">
      <style:text-properties style:font-name="Times New Roman" style:font-name-asian="Times New Roman" style:font-name-complex="Times New Roman"/>
    </style:style>
    <style:style style:name="T380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8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82" style:parent-style-name="Fuentedepárrafopredeter." style:family="text">
      <style:text-properties style:font-name="Times New Roman" style:font-name-asian="Times New Roman" style:font-name-complex="Times New Roman"/>
    </style:style>
    <style:style style:name="T383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8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85" style:parent-style-name="Fuentedepárrafopredeter." style:family="text">
      <style:text-properties style:font-name="Times New Roman" style:font-name-asian="Times New Roman" style:font-name-complex="Times New Roman"/>
    </style:style>
    <style:style style:name="T386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8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88" style:parent-style-name="Fuentedepárrafopredeter." style:family="text">
      <style:text-properties style:font-name="Times New Roman" style:font-name-asian="Times New Roman" style:font-name-complex="Times New Roman"/>
    </style:style>
    <style:style style:name="T389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9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91" style:parent-style-name="Fuentedepárrafopredeter." style:family="text">
      <style:text-properties style:font-name="Times New Roman" style:font-name-asian="Times New Roman" style:font-name-complex="Times New Roman"/>
    </style:style>
    <style:style style:name="T39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9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94" style:parent-style-name="Fuentedepárrafopredeter." style:family="text">
      <style:text-properties style:font-name="Times New Roman" style:font-name-asian="Times New Roman" style:font-name-complex="Times New Roman"/>
    </style:style>
    <style:style style:name="T395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9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97" style:parent-style-name="Fuentedepárrafopredeter." style:family="text">
      <style:text-properties style:font-name="Times New Roman" style:font-name-asian="Times New Roman" style:font-name-complex="Times New Roman"/>
    </style:style>
    <style:style style:name="T39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99" style:parent-style-name="Fuentedepárrafopredeter." style:family="text">
      <style:text-properties style:font-name="Times New Roman" style:font-name-asian="Times New Roman" style:font-name-complex="Times New Roman"/>
    </style:style>
    <style:style style:name="T400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40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02" style:parent-style-name="Fuentedepárrafopredeter." style:family="text">
      <style:text-properties style:font-name="Times New Roman" style:font-name-asian="Times New Roman" style:font-name-complex="Times New Roman"/>
    </style:style>
    <style:style style:name="T403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40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05" style:parent-style-name="Fuentedepárrafopredeter." style:family="text">
      <style:text-properties style:font-name="Times New Roman" style:font-name-asian="Times New Roman" style:font-name-complex="Times New Roman"/>
    </style:style>
    <style:style style:name="T406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40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08" style:parent-style-name="Fuentedepárrafopredeter." style:family="text">
      <style:text-properties style:font-name="Times New Roman" style:font-name-asian="Times New Roman" style:font-name-complex="Times New Roman"/>
    </style:style>
    <style:style style:name="T409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41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11" style:parent-style-name="Fuentedepárrafopredeter." style:family="text">
      <style:text-properties style:font-name="Times New Roman" style:font-name-asian="Times New Roman" style:font-name-complex="Times New Roman"/>
    </style:style>
    <style:style style:name="T412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41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14" style:parent-style-name="Fuentedepárrafopredeter." style:family="text">
      <style:text-properties style:font-name="Times New Roman" style:font-name-asian="Times New Roman" style:font-name-complex="Times New Roman"/>
    </style:style>
    <style:style style:name="T41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16" style:parent-style-name="Fuentedepárrafopredeter." style:family="text">
      <style:text-properties style:font-name="Times New Roman" style:font-name-asian="Times New Roman" style:font-name-complex="Times New Roman"/>
    </style:style>
    <style:style style:name="T417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41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19" style:parent-style-name="Fuentedepárrafopredeter." style:family="text">
      <style:text-properties style:font-name="Times New Roman" style:font-name-asian="Times New Roman" style:font-name-complex="Times New Roman"/>
    </style:style>
    <style:style style:name="T420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42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22" style:parent-style-name="Fuentedepárrafopredeter." style:family="text">
      <style:text-properties style:font-name="Times New Roman" style:font-name-asian="Times New Roman" style:font-name-complex="Times New Roman"/>
    </style:style>
    <style:style style:name="T423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42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25" style:parent-style-name="Fuentedepárrafopredeter." style:family="text">
      <style:text-properties style:font-name="Times New Roman" style:font-name-asian="Times New Roman" style:font-name-complex="Times New Roman"/>
    </style:style>
    <style:style style:name="T426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42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28" style:parent-style-name="Fuentedepárrafopredeter." style:family="text">
      <style:text-properties style:font-name="Times New Roman" style:font-name-asian="Times New Roman" style:font-name-complex="Times New Roman"/>
    </style:style>
    <style:style style:name="T429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43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31" style:parent-style-name="Fuentedepárrafopredeter." style:family="text">
      <style:text-properties style:font-name="Times New Roman" style:font-name-asian="Times New Roman" style:font-name-complex="Times New Roman"/>
    </style:style>
    <style:style style:name="T432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43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34" style:parent-style-name="Fuentedepárrafopredeter." style:family="text">
      <style:text-properties style:font-name="Times New Roman" style:font-name-asian="Times New Roman" style:font-name-complex="Times New Roman"/>
    </style:style>
    <style:style style:name="T435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43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37" style:parent-style-name="Fuentedepárrafopredeter." style:family="text">
      <style:text-properties style:font-name="Times New Roman" style:font-name-asian="Times New Roman" style:font-name-complex="Times New Roman"/>
    </style:style>
    <style:style style:name="T438" style:parent-style-name="Fuentedepárrafopredeter." style:family="text">
      <style:text-properties style:font-name="Times New Roman" style:font-name-asian="Times New Roman" style:font-name-complex="Times New Roman" fo:letter-spacing="0.0159in"/>
    </style:style>
    <style:style style:name="T43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40" style:parent-style-name="Fuentedepárrafopredeter." style:family="text">
      <style:text-properties style:font-name="Times New Roman" style:font-name-asian="Times New Roman" style:font-name-complex="Times New Roman"/>
    </style:style>
    <style:style style:name="T441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44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43" style:parent-style-name="Fuentedepárrafopredeter." style:family="text">
      <style:text-properties style:font-name="Times New Roman" style:font-name-asian="Times New Roman" style:font-name-complex="Times New Roman"/>
    </style:style>
    <style:style style:name="T444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44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46" style:parent-style-name="Fuentedepárrafopredeter." style:family="text">
      <style:text-properties style:font-name="Times New Roman" style:font-name-asian="Times New Roman" style:font-name-complex="Times New Roman"/>
    </style:style>
    <style:style style:name="T447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44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49" style:parent-style-name="Fuentedepárrafopredeter." style:family="text">
      <style:text-properties style:font-name="Times New Roman" style:font-name-asian="Times New Roman" style:font-name-complex="Times New Roman"/>
    </style:style>
    <style:style style:name="T450" style:parent-style-name="Fuentedepárrafopredeter." style:family="text">
      <style:text-properties style:font-name="Times New Roman" style:font-name-asian="Times New Roman" style:font-name-complex="Times New Roman" fo:letter-spacing="0.0131in"/>
    </style:style>
    <style:style style:name="T45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52" style:parent-style-name="Fuentedepárrafopredeter." style:family="text">
      <style:text-properties style:font-name="Times New Roman" style:font-name-asian="Times New Roman" style:font-name-complex="Times New Roman"/>
    </style:style>
    <style:style style:name="T453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454" style:parent-style-name="Fuentedepárrafopredeter." style:family="text">
      <style:text-properties style:font-name="Times New Roman" style:font-name-asian="Times New Roman" style:font-name-complex="Times New Roman"/>
    </style:style>
    <style:style style:name="T45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56" style:parent-style-name="Fuentedepárrafopredeter." style:family="text">
      <style:text-properties style:font-name="Times New Roman" style:font-name-asian="Times New Roman" style:font-name-complex="Times New Roman"/>
    </style:style>
    <style:style style:name="T457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458" style:parent-style-name="Fuentedepárrafopredeter." style:family="text">
      <style:text-properties style:font-name="Times New Roman" style:font-name-asian="Times New Roman" style:font-name-complex="Times New Roman"/>
    </style:style>
    <style:style style:name="T459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460" style:parent-style-name="Fuentedepárrafopredeter." style:family="text">
      <style:text-properties style:font-name="Times New Roman" style:font-name-asian="Times New Roman" style:font-name-complex="Times New Roman"/>
    </style:style>
    <style:style style:name="P461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462" style:parent-style-name="Normal" style:family="paragraph">
      <style:paragraph-properties fo:text-align="justify" fo:margin-bottom="0in" fo:line-height="121%" fo:margin-left="0.0819in" fo:margin-right="0.6381in">
        <style:tab-stops/>
      </style:paragraph-properties>
    </style:style>
    <style:style style:name="T463" style:parent-style-name="Fuentedepárrafopredeter." style:family="text">
      <style:text-properties style:font-name="Times New Roman" style:font-name-asian="Times New Roman" style:font-name-complex="Times New Roman"/>
    </style:style>
    <style:style style:name="T46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65" style:parent-style-name="Fuentedepárrafopredeter." style:family="text">
      <style:text-properties style:font-name="Times New Roman" style:font-name-asian="Times New Roman" style:font-name-complex="Times New Roman"/>
    </style:style>
    <style:style style:name="T466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467" style:parent-style-name="Fuentedepárrafopredeter." style:family="text">
      <style:text-properties style:font-name="Times New Roman" style:font-name-asian="Times New Roman" style:font-name-complex="Times New Roman"/>
    </style:style>
    <style:style style:name="T468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469" style:parent-style-name="Fuentedepárrafopredeter." style:family="text">
      <style:text-properties style:font-name="Times New Roman" style:font-name-asian="Times New Roman" style:font-name-complex="Times New Roman"/>
    </style:style>
    <style:style style:name="T47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71" style:parent-style-name="Fuentedepárrafopredeter." style:family="text">
      <style:text-properties style:font-name="Times New Roman" style:font-name-asian="Times New Roman" style:font-name-complex="Times New Roman"/>
    </style:style>
    <style:style style:name="T472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473" style:parent-style-name="Fuentedepárrafopredeter." style:family="text">
      <style:text-properties style:font-name="Times New Roman" style:font-name-asian="Times New Roman" style:font-name-complex="Times New Roman"/>
    </style:style>
    <style:style style:name="T47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75" style:parent-style-name="Fuentedepárrafopredeter." style:family="text">
      <style:text-properties style:font-name="Times New Roman" style:font-name-asian="Times New Roman" style:font-name-complex="Times New Roman"/>
    </style:style>
    <style:style style:name="T476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477" style:parent-style-name="Fuentedepárrafopredeter." style:family="text">
      <style:text-properties style:font-name="Times New Roman" style:font-name-asian="Times New Roman" style:font-name-complex="Times New Roman"/>
    </style:style>
    <style:style style:name="T47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79" style:parent-style-name="Fuentedepárrafopredeter." style:family="text">
      <style:text-properties style:font-name="Times New Roman" style:font-name-asian="Times New Roman" style:font-name-complex="Times New Roman"/>
    </style:style>
    <style:style style:name="T48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81" style:parent-style-name="Fuentedepárrafopredeter." style:family="text">
      <style:text-properties style:font-name="Times New Roman" style:font-name-asian="Times New Roman" style:font-name-complex="Times New Roman"/>
    </style:style>
    <style:style style:name="T482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483" style:parent-style-name="Fuentedepárrafopredeter." style:family="text">
      <style:text-properties style:font-name="Times New Roman" style:font-name-asian="Times New Roman" style:font-name-complex="Times New Roman"/>
    </style:style>
    <style:style style:name="T484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485" style:parent-style-name="Fuentedepárrafopredeter." style:family="text">
      <style:text-properties style:font-name="Times New Roman" style:font-name-asian="Times New Roman" style:font-name-complex="Times New Roman"/>
    </style:style>
    <style:style style:name="T48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487" style:parent-style-name="Fuentedepárrafopredeter." style:family="text">
      <style:text-properties style:font-name="Times New Roman" style:font-name-asian="Times New Roman" style:font-name-complex="Times New Roman"/>
    </style:style>
    <style:style style:name="T48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89" style:parent-style-name="Fuentedepárrafopredeter." style:family="text">
      <style:text-properties style:font-name="Times New Roman" style:font-name-asian="Times New Roman" style:font-name-complex="Times New Roman"/>
    </style:style>
    <style:style style:name="T49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91" style:parent-style-name="Fuentedepárrafopredeter." style:family="text">
      <style:text-properties style:font-name="Times New Roman" style:font-name-asian="Times New Roman" style:font-name-complex="Times New Roman"/>
    </style:style>
    <style:style style:name="T492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493" style:parent-style-name="Fuentedepárrafopredeter." style:family="text">
      <style:text-properties style:font-name="Times New Roman" style:font-name-asian="Times New Roman" style:font-name-complex="Times New Roman"/>
    </style:style>
    <style:style style:name="T49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95" style:parent-style-name="Fuentedepárrafopredeter." style:family="text">
      <style:text-properties style:font-name="Times New Roman" style:font-name-asian="Times New Roman" style:font-name-complex="Times New Roman"/>
    </style:style>
    <style:style style:name="T496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49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498" style:parent-style-name="Fuentedepárrafopredeter." style:family="text">
      <style:text-properties style:font-name="Times New Roman" style:font-name-asian="Times New Roman" style:font-name-complex="Times New Roman"/>
    </style:style>
    <style:style style:name="T499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50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01" style:parent-style-name="Fuentedepárrafopredeter." style:family="text">
      <style:text-properties style:font-name="Times New Roman" style:font-name-asian="Times New Roman" style:font-name-complex="Times New Roman"/>
    </style:style>
    <style:style style:name="T502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50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04" style:parent-style-name="Fuentedepárrafopredeter." style:family="text">
      <style:text-properties style:font-name="Times New Roman" style:font-name-asian="Times New Roman" style:font-name-complex="Times New Roman"/>
    </style:style>
    <style:style style:name="T505" style:parent-style-name="Fuentedepárrafopredeter." style:family="text">
      <style:text-properties style:font-name="Times New Roman" style:font-name-asian="Times New Roman" style:font-name-complex="Times New Roman" fo:letter-spacing="0.0131in"/>
    </style:style>
    <style:style style:name="T50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07" style:parent-style-name="Fuentedepárrafopredeter." style:family="text">
      <style:text-properties style:font-name="Times New Roman" style:font-name-asian="Times New Roman" style:font-name-complex="Times New Roman"/>
    </style:style>
    <style:style style:name="T508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50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10" style:parent-style-name="Fuentedepárrafopredeter." style:family="text">
      <style:text-properties style:font-name="Times New Roman" style:font-name-asian="Times New Roman" style:font-name-complex="Times New Roman"/>
    </style:style>
    <style:style style:name="T511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51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13" style:parent-style-name="Fuentedepárrafopredeter." style:family="text">
      <style:text-properties style:font-name="Times New Roman" style:font-name-asian="Times New Roman" style:font-name-complex="Times New Roman"/>
    </style:style>
    <style:style style:name="T514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51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16" style:parent-style-name="Fuentedepárrafopredeter." style:family="text">
      <style:text-properties style:font-name="Times New Roman" style:font-name-asian="Times New Roman" style:font-name-complex="Times New Roman"/>
    </style:style>
    <style:style style:name="T517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51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19" style:parent-style-name="Fuentedepárrafopredeter." style:family="text">
      <style:text-properties style:font-name="Times New Roman" style:font-name-asian="Times New Roman" style:font-name-complex="Times New Roman"/>
    </style:style>
    <style:style style:name="T520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52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22" style:parent-style-name="Fuentedepárrafopredeter." style:family="text">
      <style:text-properties style:font-name="Times New Roman" style:font-name-asian="Times New Roman" style:font-name-complex="Times New Roman"/>
    </style:style>
    <style:style style:name="T523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52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25" style:parent-style-name="Fuentedepárrafopredeter." style:family="text">
      <style:text-properties style:font-name="Times New Roman" style:font-name-asian="Times New Roman" style:font-name-complex="Times New Roman"/>
    </style:style>
    <style:style style:name="T526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52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28" style:parent-style-name="Fuentedepárrafopredeter." style:family="text">
      <style:text-properties style:font-name="Times New Roman" style:font-name-asian="Times New Roman" style:font-name-complex="Times New Roman"/>
    </style:style>
    <style:style style:name="T529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53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31" style:parent-style-name="Fuentedepárrafopredeter." style:family="text">
      <style:text-properties style:font-name="Times New Roman" style:font-name-asian="Times New Roman" style:font-name-complex="Times New Roman"/>
    </style:style>
    <style:style style:name="T532" style:parent-style-name="Fuentedepárrafopredeter." style:family="text">
      <style:text-properties style:font-name="Times New Roman" style:font-name-asian="Times New Roman" style:font-name-complex="Times New Roman" fo:letter-spacing="0.0166in"/>
    </style:style>
    <style:style style:name="T53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34" style:parent-style-name="Fuentedepárrafopredeter." style:family="text">
      <style:text-properties style:font-name="Times New Roman" style:font-name-asian="Times New Roman" style:font-name-complex="Times New Roman"/>
    </style:style>
    <style:style style:name="T535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53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37" style:parent-style-name="Fuentedepárrafopredeter." style:family="text">
      <style:text-properties style:font-name="Times New Roman" style:font-name-asian="Times New Roman" style:font-name-complex="Times New Roman"/>
    </style:style>
    <style:style style:name="T538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53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40" style:parent-style-name="Fuentedepárrafopredeter." style:family="text">
      <style:text-properties style:font-name="Times New Roman" style:font-name-asian="Times New Roman" style:font-name-complex="Times New Roman"/>
    </style:style>
    <style:style style:name="T541" style:parent-style-name="Fuentedepárrafopredeter." style:family="text">
      <style:text-properties style:font-name="Times New Roman" style:font-name-asian="Times New Roman" style:font-name-complex="Times New Roman" fo:letter-spacing="0.0159in"/>
    </style:style>
    <style:style style:name="T54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43" style:parent-style-name="Fuentedepárrafopredeter." style:family="text">
      <style:text-properties style:font-name="Times New Roman" style:font-name-asian="Times New Roman" style:font-name-complex="Times New Roman"/>
    </style:style>
    <style:style style:name="T54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45" style:parent-style-name="Fuentedepárrafopredeter." style:family="text">
      <style:text-properties style:font-name="Times New Roman" style:font-name-asian="Times New Roman" style:font-name-complex="Times New Roman"/>
    </style:style>
    <style:style style:name="T546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54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48" style:parent-style-name="Fuentedepárrafopredeter." style:family="text">
      <style:text-properties style:font-name="Times New Roman" style:font-name-asian="Times New Roman" style:font-name-complex="Times New Roman"/>
    </style:style>
    <style:style style:name="T54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50" style:parent-style-name="Fuentedepárrafopredeter." style:family="text">
      <style:text-properties style:font-name="Times New Roman" style:font-name-asian="Times New Roman" style:font-name-complex="Times New Roman"/>
    </style:style>
    <style:style style:name="T551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55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53" style:parent-style-name="Fuentedepárrafopredeter." style:family="text">
      <style:text-properties style:font-name="Times New Roman" style:font-name-asian="Times New Roman" style:font-name-complex="Times New Roman"/>
    </style:style>
    <style:style style:name="T554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55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56" style:parent-style-name="Fuentedepárrafopredeter." style:family="text">
      <style:text-properties style:font-name="Times New Roman" style:font-name-asian="Times New Roman" style:font-name-complex="Times New Roman"/>
    </style:style>
    <style:style style:name="T557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55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59" style:parent-style-name="Fuentedepárrafopredeter." style:family="text">
      <style:text-properties style:font-name="Times New Roman" style:font-name-asian="Times New Roman" style:font-name-complex="Times New Roman"/>
    </style:style>
    <style:style style:name="T560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56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62" style:parent-style-name="Fuentedepárrafopredeter." style:family="text">
      <style:text-properties style:font-name="Times New Roman" style:font-name-asian="Times New Roman" style:font-name-complex="Times New Roman"/>
    </style:style>
    <style:style style:name="T563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56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5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5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567" style:parent-style-name="Fuentedepárrafopredeter." style:family="text">
      <style:text-properties style:font-name="Times New Roman" style:font-name-asian="Times New Roman" style:font-name-complex="Times New Roman"/>
    </style:style>
    <style:style style:name="T56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69" style:parent-style-name="Fuentedepárrafopredeter." style:family="text">
      <style:text-properties style:font-name="Times New Roman" style:font-name-asian="Times New Roman" style:font-name-complex="Times New Roman"/>
    </style:style>
    <style:style style:name="T57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57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72" style:parent-style-name="Fuentedepárrafopredeter." style:family="text">
      <style:text-properties style:font-name="Times New Roman" style:font-name-asian="Times New Roman" style:font-name-complex="Times New Roman"/>
    </style:style>
    <style:style style:name="T57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7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75" style:parent-style-name="Fuentedepárrafopredeter." style:family="text">
      <style:text-properties style:font-name="Times New Roman" style:font-name-asian="Times New Roman" style:font-name-complex="Times New Roman"/>
    </style:style>
    <style:style style:name="T576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577" style:parent-style-name="Fuentedepárrafopredeter." style:family="text">
      <style:text-properties style:font-name="Times New Roman" style:font-name-asian="Times New Roman" style:font-name-complex="Times New Roman"/>
    </style:style>
    <style:style style:name="T57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79" style:parent-style-name="Fuentedepárrafopredeter." style:family="text">
      <style:text-properties style:font-name="Times New Roman" style:font-name-asian="Times New Roman" style:font-name-complex="Times New Roman"/>
    </style:style>
    <style:style style:name="T58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81" style:parent-style-name="Fuentedepárrafopredeter." style:family="text">
      <style:text-properties style:font-name="Times New Roman" style:font-name-asian="Times New Roman" style:font-name-complex="Times New Roman"/>
    </style:style>
    <style:style style:name="T582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58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84" style:parent-style-name="Fuentedepárrafopredeter." style:family="text">
      <style:text-properties style:font-name="Times New Roman" style:font-name-asian="Times New Roman" style:font-name-complex="Times New Roman"/>
    </style:style>
    <style:style style:name="T585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58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87" style:parent-style-name="Fuentedepárrafopredeter." style:family="text">
      <style:text-properties style:font-name="Times New Roman" style:font-name-asian="Times New Roman" style:font-name-complex="Times New Roman"/>
    </style:style>
    <style:style style:name="T588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58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90" style:parent-style-name="Fuentedepárrafopredeter." style:family="text">
      <style:text-properties style:font-name="Times New Roman" style:font-name-asian="Times New Roman" style:font-name-complex="Times New Roman"/>
    </style:style>
    <style:style style:name="T591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59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93" style:parent-style-name="Fuentedepárrafopredeter." style:family="text">
      <style:text-properties style:font-name="Times New Roman" style:font-name-asian="Times New Roman" style:font-name-complex="Times New Roman"/>
    </style:style>
    <style:style style:name="T59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59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96" style:parent-style-name="Fuentedepárrafopredeter." style:family="text">
      <style:text-properties style:font-name="Times New Roman" style:font-name-asian="Times New Roman" style:font-name-complex="Times New Roman"/>
    </style:style>
    <style:style style:name="T597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59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99" style:parent-style-name="Fuentedepárrafopredeter." style:family="text">
      <style:text-properties style:font-name="Times New Roman" style:font-name-asian="Times New Roman" style:font-name-complex="Times New Roman"/>
    </style:style>
    <style:style style:name="T60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0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602" style:parent-style-name="Fuentedepárrafopredeter." style:family="text">
      <style:text-properties style:font-name="Times New Roman" style:font-name-asian="Times New Roman" style:font-name-complex="Times New Roman"/>
    </style:style>
    <style:style style:name="T603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60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605" style:parent-style-name="Fuentedepárrafopredeter." style:family="text">
      <style:text-properties style:font-name="Times New Roman" style:font-name-asian="Times New Roman" style:font-name-complex="Times New Roman"/>
    </style:style>
    <style:style style:name="T60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607" style:parent-style-name="Fuentedepárrafopredeter." style:family="text">
      <style:text-properties style:font-name="Times New Roman" style:font-name-asian="Times New Roman" style:font-name-complex="Times New Roman"/>
    </style:style>
    <style:style style:name="T608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60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610" style:parent-style-name="Fuentedepárrafopredeter." style:family="text">
      <style:text-properties style:font-name="Times New Roman" style:font-name-asian="Times New Roman" style:font-name-complex="Times New Roman"/>
    </style:style>
    <style:style style:name="T611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61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613" style:parent-style-name="Fuentedepárrafopredeter." style:family="text">
      <style:text-properties style:font-name="Times New Roman" style:font-name-asian="Times New Roman" style:font-name-complex="Times New Roman"/>
    </style:style>
    <style:style style:name="T61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15" style:parent-style-name="Fuentedepárrafopredeter." style:family="text">
      <style:text-properties style:font-name="Times New Roman" style:font-name-asian="Times New Roman" style:font-name-complex="Times New Roman"/>
    </style:style>
    <style:style style:name="T61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61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18" style:parent-style-name="Fuentedepárrafopredeter." style:family="text">
      <style:text-properties style:font-name="Times New Roman" style:font-name-asian="Times New Roman" style:font-name-complex="Times New Roman"/>
    </style:style>
    <style:style style:name="T619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62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21" style:parent-style-name="Fuentedepárrafopredeter." style:family="text">
      <style:text-properties style:font-name="Times New Roman" style:font-name-asian="Times New Roman" style:font-name-complex="Times New Roman"/>
    </style:style>
    <style:style style:name="T622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62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24" style:parent-style-name="Fuentedepárrafopredeter." style:family="text">
      <style:text-properties style:font-name="Times New Roman" style:font-name-asian="Times New Roman" style:font-name-complex="Times New Roman"/>
    </style:style>
    <style:style style:name="T625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62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27" style:parent-style-name="Fuentedepárrafopredeter." style:family="text">
      <style:text-properties style:font-name="Times New Roman" style:font-name-asian="Times New Roman" style:font-name-complex="Times New Roman"/>
    </style:style>
    <style:style style:name="T628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629" style:parent-style-name="Fuentedepárrafopredeter." style:family="text">
      <style:text-properties style:font-name="Times New Roman" style:font-name-asian="Times New Roman" style:font-name-complex="Times New Roman"/>
    </style:style>
    <style:style style:name="T630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63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32" style:parent-style-name="Fuentedepárrafopredeter." style:family="text">
      <style:text-properties style:font-name="Times New Roman" style:font-name-asian="Times New Roman" style:font-name-complex="Times New Roman"/>
    </style:style>
    <style:style style:name="T633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63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35" style:parent-style-name="Fuentedepárrafopredeter." style:family="text">
      <style:text-properties style:font-name="Times New Roman" style:font-name-asian="Times New Roman" style:font-name-complex="Times New Roman"/>
    </style:style>
    <style:style style:name="T636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63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38" style:parent-style-name="Fuentedepárrafopredeter." style:family="text">
      <style:text-properties style:font-name="Times New Roman" style:font-name-asian="Times New Roman" style:font-name-complex="Times New Roman"/>
    </style:style>
    <style:style style:name="T639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64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41" style:parent-style-name="Fuentedepárrafopredeter." style:family="text">
      <style:text-properties style:font-name="Times New Roman" style:font-name-asian="Times New Roman" style:font-name-complex="Times New Roman"/>
    </style:style>
    <style:style style:name="T642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64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44" style:parent-style-name="Fuentedepárrafopredeter." style:family="text">
      <style:text-properties style:font-name="Times New Roman" style:font-name-asian="Times New Roman" style:font-name-complex="Times New Roman"/>
    </style:style>
    <style:style style:name="T64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46" style:parent-style-name="Fuentedepárrafopredeter." style:family="text">
      <style:text-properties style:font-name="Times New Roman" style:font-name-asian="Times New Roman" style:font-name-complex="Times New Roman"/>
    </style:style>
    <style:style style:name="T647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64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49" style:parent-style-name="Fuentedepárrafopredeter." style:family="text">
      <style:text-properties style:font-name="Times New Roman" style:font-name-asian="Times New Roman" style:font-name-complex="Times New Roman"/>
    </style:style>
    <style:style style:name="T65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65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52" style:parent-style-name="Fuentedepárrafopredeter." style:family="text">
      <style:text-properties style:font-name="Times New Roman" style:font-name-asian="Times New Roman" style:font-name-complex="Times New Roman"/>
    </style:style>
    <style:style style:name="T65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65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55" style:parent-style-name="Fuentedepárrafopredeter." style:family="text">
      <style:text-properties style:font-name="Times New Roman" style:font-name-asian="Times New Roman" style:font-name-complex="Times New Roman"/>
    </style:style>
    <style:style style:name="T656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65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58" style:parent-style-name="Fuentedepárrafopredeter." style:family="text">
      <style:text-properties style:font-name="Times New Roman" style:font-name-asian="Times New Roman" style:font-name-complex="Times New Roman"/>
    </style:style>
    <style:style style:name="T65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60" style:parent-style-name="Fuentedepárrafopredeter." style:family="text">
      <style:text-properties style:font-name="Times New Roman" style:font-name-asian="Times New Roman" style:font-name-complex="Times New Roman"/>
    </style:style>
    <style:style style:name="T66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62" style:parent-style-name="Fuentedepárrafopredeter." style:family="text">
      <style:text-properties style:font-name="Times New Roman" style:font-name-asian="Times New Roman" style:font-name-complex="Times New Roman"/>
    </style:style>
    <style:style style:name="T66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64" style:parent-style-name="Fuentedepárrafopredeter." style:family="text">
      <style:text-properties style:font-name="Times New Roman" style:font-name-asian="Times New Roman" style:font-name-complex="Times New Roman"/>
    </style:style>
    <style:style style:name="T665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66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67" style:parent-style-name="Fuentedepárrafopredeter." style:family="text">
      <style:text-properties style:font-name="Times New Roman" style:font-name-asian="Times New Roman" style:font-name-complex="Times New Roman"/>
    </style:style>
    <style:style style:name="T668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66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70" style:parent-style-name="Fuentedepárrafopredeter." style:family="text">
      <style:text-properties style:font-name="Times New Roman" style:font-name-asian="Times New Roman" style:font-name-complex="Times New Roman"/>
    </style:style>
    <style:style style:name="T67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72" style:parent-style-name="Fuentedepárrafopredeter." style:family="text">
      <style:text-properties style:font-name="Times New Roman" style:font-name-asian="Times New Roman" style:font-name-complex="Times New Roman"/>
    </style:style>
    <style:style style:name="T673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67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75" style:parent-style-name="Fuentedepárrafopredeter." style:family="text">
      <style:text-properties style:font-name="Times New Roman" style:font-name-asian="Times New Roman" style:font-name-complex="Times New Roman"/>
    </style:style>
    <style:style style:name="T67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77" style:parent-style-name="Fuentedepárrafopredeter." style:family="text">
      <style:text-properties style:font-name="Times New Roman" style:font-name-asian="Times New Roman" style:font-name-complex="Times New Roman"/>
    </style:style>
    <style:style style:name="T678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67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80" style:parent-style-name="Fuentedepárrafopredeter." style:family="text">
      <style:text-properties style:font-name="Times New Roman" style:font-name-asian="Times New Roman" style:font-name-complex="Times New Roman"/>
    </style:style>
    <style:style style:name="T68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68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83" style:parent-style-name="Fuentedepárrafopredeter." style:family="text">
      <style:text-properties style:font-name="Times New Roman" style:font-name-asian="Times New Roman" style:font-name-complex="Times New Roman"/>
    </style:style>
    <style:style style:name="T68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85" style:parent-style-name="Fuentedepárrafopredeter." style:family="text">
      <style:text-properties style:font-name="Times New Roman" style:font-name-asian="Times New Roman" style:font-name-complex="Times New Roman"/>
    </style:style>
    <style:style style:name="T68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68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88" style:parent-style-name="Fuentedepárrafopredeter." style:family="text">
      <style:text-properties style:font-name="Times New Roman" style:font-name-asian="Times New Roman" style:font-name-complex="Times New Roman"/>
    </style:style>
    <style:style style:name="T68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690" style:parent-style-name="Fuentedepárrafopredeter." style:family="text">
      <style:text-properties style:font-name="Times New Roman" style:font-name-asian="Times New Roman" style:font-name-complex="Times New Roman"/>
    </style:style>
    <style:style style:name="T69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69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693" style:parent-style-name="Fuentedepárrafopredeter." style:family="text">
      <style:text-properties style:font-name="Times New Roman" style:font-name-asian="Times New Roman" style:font-name-complex="Times New Roman"/>
    </style:style>
    <style:style style:name="T69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69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96" style:parent-style-name="Fuentedepárrafopredeter." style:family="text">
      <style:text-properties style:font-name="Times New Roman" style:font-name-asian="Times New Roman" style:font-name-complex="Times New Roman"/>
    </style:style>
    <style:style style:name="T69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98" style:parent-style-name="Fuentedepárrafopredeter." style:family="text">
      <style:text-properties style:font-name="Times New Roman" style:font-name-asian="Times New Roman" style:font-name-complex="Times New Roman"/>
    </style:style>
    <style:style style:name="T699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70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01" style:parent-style-name="Fuentedepárrafopredeter." style:family="text">
      <style:text-properties style:font-name="Times New Roman" style:font-name-asian="Times New Roman" style:font-name-complex="Times New Roman"/>
    </style:style>
    <style:style style:name="T70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703" style:parent-style-name="Fuentedepárrafopredeter." style:family="text">
      <style:text-properties style:font-name="Times New Roman" style:font-name-asian="Times New Roman" style:font-name-complex="Times New Roman"/>
    </style:style>
    <style:style style:name="T704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70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06" style:parent-style-name="Fuentedepárrafopredeter." style:family="text">
      <style:text-properties style:font-name="Times New Roman" style:font-name-asian="Times New Roman" style:font-name-complex="Times New Roman"/>
    </style:style>
    <style:style style:name="T707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70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09" style:parent-style-name="Fuentedepárrafopredeter." style:family="text">
      <style:text-properties style:font-name="Times New Roman" style:font-name-asian="Times New Roman" style:font-name-complex="Times New Roman"/>
    </style:style>
    <style:style style:name="T71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71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12" style:parent-style-name="Fuentedepárrafopredeter." style:family="text">
      <style:text-properties style:font-name="Times New Roman" style:font-name-asian="Times New Roman" style:font-name-complex="Times New Roman"/>
    </style:style>
    <style:style style:name="T713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71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15" style:parent-style-name="Fuentedepárrafopredeter." style:family="text">
      <style:text-properties style:font-name="Times New Roman" style:font-name-asian="Times New Roman" style:font-name-complex="Times New Roman"/>
    </style:style>
    <style:style style:name="T716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71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18" style:parent-style-name="Fuentedepárrafopredeter." style:family="text">
      <style:text-properties style:font-name="Times New Roman" style:font-name-asian="Times New Roman" style:font-name-complex="Times New Roman"/>
    </style:style>
    <style:style style:name="P719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720" style:parent-style-name="Normal" style:family="paragraph">
      <style:paragraph-properties fo:text-align="justify" fo:margin-bottom="0in" fo:line-height="100%" fo:margin-left="0.0819in" fo:margin-right="3.3548in">
        <style:tab-stops/>
      </style:paragraph-properties>
    </style:style>
    <style:style style:name="T7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7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/>
    </style:style>
    <style:style style:name="T7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/>
    </style:style>
    <style:style style:name="T7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7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/>
    </style:style>
    <style:style style:name="T7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32" style:parent-style-name="Normal" style:master-page-name="MP1" style:family="paragraph">
      <style:paragraph-properties fo:break-before="page" fo:margin-top="0.0055in" fo:margin-bottom="0in" fo:line-height="0.1111in"/>
      <style:text-properties fo:font-size="8pt" style:font-size-asian="8pt" style:font-size-complex="8pt"/>
    </style:style>
    <style:style style:name="P739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74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41" style:parent-style-name="Fuentedepárrafopredeter." style:family="text">
      <style:text-properties style:font-name="Times New Roman" style:font-name-asian="Times New Roman" style:font-name-complex="Times New Roman"/>
    </style:style>
    <style:style style:name="T742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74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44" style:parent-style-name="Fuentedepárrafopredeter." style:family="text">
      <style:text-properties style:font-name="Times New Roman" style:font-name-asian="Times New Roman" style:font-name-complex="Times New Roman"/>
    </style:style>
    <style:style style:name="T74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74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47" style:parent-style-name="Fuentedepárrafopredeter." style:family="text">
      <style:text-properties style:font-name="Times New Roman" style:font-name-asian="Times New Roman" style:font-name-complex="Times New Roman"/>
    </style:style>
    <style:style style:name="T748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74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50" style:parent-style-name="Fuentedepárrafopredeter." style:family="text">
      <style:text-properties style:font-name="Times New Roman" style:font-name-asian="Times New Roman" style:font-name-complex="Times New Roman"/>
    </style:style>
    <style:style style:name="T751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75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53" style:parent-style-name="Fuentedepárrafopredeter." style:family="text">
      <style:text-properties style:font-name="Times New Roman" style:font-name-asian="Times New Roman" style:font-name-complex="Times New Roman"/>
    </style:style>
    <style:style style:name="T75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75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56" style:parent-style-name="Fuentedepárrafopredeter." style:family="text">
      <style:text-properties style:font-name="Times New Roman" style:font-name-asian="Times New Roman" style:font-name-complex="Times New Roman"/>
    </style:style>
    <style:style style:name="T757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75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59" style:parent-style-name="Fuentedepárrafopredeter." style:family="text">
      <style:text-properties style:font-name="Times New Roman" style:font-name-asian="Times New Roman" style:font-name-complex="Times New Roman"/>
    </style:style>
    <style:style style:name="T76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61" style:parent-style-name="Fuentedepárrafopredeter." style:family="text">
      <style:text-properties style:font-name="Times New Roman" style:font-name-asian="Times New Roman" style:font-name-complex="Times New Roman"/>
    </style:style>
    <style:style style:name="T762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76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64" style:parent-style-name="Fuentedepárrafopredeter." style:family="text">
      <style:text-properties style:font-name="Times New Roman" style:font-name-asian="Times New Roman" style:font-name-complex="Times New Roman"/>
    </style:style>
    <style:style style:name="T765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76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67" style:parent-style-name="Fuentedepárrafopredeter." style:family="text">
      <style:text-properties style:font-name="Times New Roman" style:font-name-asian="Times New Roman" style:font-name-complex="Times New Roman"/>
    </style:style>
    <style:style style:name="T768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76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70" style:parent-style-name="Fuentedepárrafopredeter." style:family="text">
      <style:text-properties style:font-name="Times New Roman" style:font-name-asian="Times New Roman" style:font-name-complex="Times New Roman"/>
    </style:style>
    <style:style style:name="T771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77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73" style:parent-style-name="Fuentedepárrafopredeter." style:family="text">
      <style:text-properties style:font-name="Times New Roman" style:font-name-asian="Times New Roman" style:font-name-complex="Times New Roman"/>
    </style:style>
    <style:style style:name="T77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75" style:parent-style-name="Fuentedepárrafopredeter." style:family="text">
      <style:text-properties style:font-name="Times New Roman" style:font-name-asian="Times New Roman" style:font-name-complex="Times New Roman"/>
    </style:style>
    <style:style style:name="T776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77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78" style:parent-style-name="Fuentedepárrafopredeter." style:family="text">
      <style:text-properties style:font-name="Times New Roman" style:font-name-asian="Times New Roman" style:font-name-complex="Times New Roman"/>
    </style:style>
    <style:style style:name="T77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80" style:parent-style-name="Fuentedepárrafopredeter." style:family="text">
      <style:text-properties style:font-name="Times New Roman" style:font-name-asian="Times New Roman" style:font-name-complex="Times New Roman"/>
    </style:style>
    <style:style style:name="T781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78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83" style:parent-style-name="Fuentedepárrafopredeter." style:family="text">
      <style:text-properties style:font-name="Times New Roman" style:font-name-asian="Times New Roman" style:font-name-complex="Times New Roman"/>
    </style:style>
    <style:style style:name="T784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785" style:parent-style-name="Fuentedepárrafopredeter." style:family="text">
      <style:text-properties style:font-name="Times New Roman" style:font-name-asian="Times New Roman" style:font-name-complex="Times New Roman"/>
    </style:style>
    <style:style style:name="T786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787" style:parent-style-name="Fuentedepárrafopredeter." style:family="text">
      <style:text-properties style:font-name="Times New Roman" style:font-name-asian="Times New Roman" style:font-name-complex="Times New Roman"/>
    </style:style>
    <style:style style:name="T788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789" style:parent-style-name="Fuentedepárrafopredeter." style:family="text">
      <style:text-properties style:font-name="Times New Roman" style:font-name-asian="Times New Roman" style:font-name-complex="Times New Roman"/>
    </style:style>
    <style:style style:name="T790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791" style:parent-style-name="Fuentedepárrafopredeter." style:family="text">
      <style:text-properties style:font-name="Times New Roman" style:font-name-asian="Times New Roman" style:font-name-complex="Times New Roman"/>
    </style:style>
    <style:style style:name="T792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793" style:parent-style-name="Fuentedepárrafopredeter." style:family="text">
      <style:text-properties style:font-name="Times New Roman" style:font-name-asian="Times New Roman" style:font-name-complex="Times New Roman"/>
    </style:style>
    <style:style style:name="T79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795" style:parent-style-name="Fuentedepárrafopredeter." style:family="text">
      <style:text-properties style:font-name="Times New Roman" style:font-name-asian="Times New Roman" style:font-name-complex="Times New Roman"/>
    </style:style>
    <style:style style:name="T796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797" style:parent-style-name="Fuentedepárrafopredeter." style:family="text">
      <style:text-properties style:font-name="Times New Roman" style:font-name-asian="Times New Roman" style:font-name-complex="Times New Roman"/>
    </style:style>
    <style:style style:name="T798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799" style:parent-style-name="Fuentedepárrafopredeter." style:family="text">
      <style:text-properties style:font-name="Times New Roman" style:font-name-asian="Times New Roman" style:font-name-complex="Times New Roman"/>
    </style:style>
    <style:style style:name="T800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801" style:parent-style-name="Fuentedepárrafopredeter." style:family="text">
      <style:text-properties style:font-name="Times New Roman" style:font-name-asian="Times New Roman" style:font-name-complex="Times New Roman"/>
    </style:style>
    <style:style style:name="T802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803" style:parent-style-name="Fuentedepárrafopredeter." style:family="text">
      <style:text-properties style:font-name="Times New Roman" style:font-name-asian="Times New Roman" style:font-name-complex="Times New Roman"/>
    </style:style>
    <style:style style:name="T80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05" style:parent-style-name="Fuentedepárrafopredeter." style:family="text">
      <style:text-properties style:font-name="Times New Roman" style:font-name-asian="Times New Roman" style:font-name-complex="Times New Roman"/>
    </style:style>
    <style:style style:name="T80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07" style:parent-style-name="Fuentedepárrafopredeter." style:family="text">
      <style:text-properties style:font-name="Times New Roman" style:font-name-asian="Times New Roman" style:font-name-complex="Times New Roman"/>
    </style:style>
    <style:style style:name="T808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80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10" style:parent-style-name="Fuentedepárrafopredeter." style:family="text">
      <style:text-properties style:font-name="Times New Roman" style:font-name-asian="Times New Roman" style:font-name-complex="Times New Roman"/>
    </style:style>
    <style:style style:name="T811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81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13" style:parent-style-name="Fuentedepárrafopredeter." style:family="text">
      <style:text-properties style:font-name="Times New Roman" style:font-name-asian="Times New Roman" style:font-name-complex="Times New Roman"/>
    </style:style>
    <style:style style:name="T81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15" style:parent-style-name="Fuentedepárrafopredeter." style:family="text">
      <style:text-properties style:font-name="Times New Roman" style:font-name-asian="Times New Roman" style:font-name-complex="Times New Roman"/>
    </style:style>
    <style:style style:name="T816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81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18" style:parent-style-name="Fuentedepárrafopredeter." style:family="text">
      <style:text-properties style:font-name="Times New Roman" style:font-name-asian="Times New Roman" style:font-name-complex="Times New Roman"/>
    </style:style>
    <style:style style:name="T81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20" style:parent-style-name="Fuentedepárrafopredeter." style:family="text">
      <style:text-properties style:font-name="Times New Roman" style:font-name-asian="Times New Roman" style:font-name-complex="Times New Roman"/>
    </style:style>
    <style:style style:name="T82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22" style:parent-style-name="Fuentedepárrafopredeter." style:family="text">
      <style:text-properties style:font-name="Times New Roman" style:font-name-asian="Times New Roman" style:font-name-complex="Times New Roman"/>
    </style:style>
    <style:style style:name="T823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82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25" style:parent-style-name="Fuentedepárrafopredeter." style:family="text">
      <style:text-properties style:font-name="Times New Roman" style:font-name-asian="Times New Roman" style:font-name-complex="Times New Roman"/>
    </style:style>
    <style:style style:name="T826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82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28" style:parent-style-name="Fuentedepárrafopredeter." style:family="text">
      <style:text-properties style:font-name="Times New Roman" style:font-name-asian="Times New Roman" style:font-name-complex="Times New Roman"/>
    </style:style>
    <style:style style:name="T829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83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31" style:parent-style-name="Fuentedepárrafopredeter." style:family="text">
      <style:text-properties style:font-name="Times New Roman" style:font-name-asian="Times New Roman" style:font-name-complex="Times New Roman"/>
    </style:style>
    <style:style style:name="T832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83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34" style:parent-style-name="Fuentedepárrafopredeter." style:family="text">
      <style:text-properties style:font-name="Times New Roman" style:font-name-asian="Times New Roman" style:font-name-complex="Times New Roman"/>
    </style:style>
    <style:style style:name="T835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83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37" style:parent-style-name="Fuentedepárrafopredeter." style:family="text">
      <style:text-properties style:font-name="Times New Roman" style:font-name-asian="Times New Roman" style:font-name-complex="Times New Roman"/>
    </style:style>
    <style:style style:name="T838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83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40" style:parent-style-name="Fuentedepárrafopredeter." style:family="text">
      <style:text-properties style:font-name="Times New Roman" style:font-name-asian="Times New Roman" style:font-name-complex="Times New Roman"/>
    </style:style>
    <style:style style:name="T841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842" style:parent-style-name="Fuentedepárrafopredeter." style:family="text">
      <style:text-properties style:font-name="Times New Roman" style:font-name-asian="Times New Roman" style:font-name-complex="Times New Roman"/>
    </style:style>
    <style:style style:name="T84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844" style:parent-style-name="Fuentedepárrafopredeter." style:family="text">
      <style:text-properties style:font-name="Times New Roman" style:font-name-asian="Times New Roman" style:font-name-complex="Times New Roman"/>
    </style:style>
    <style:style style:name="T84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846" style:parent-style-name="Fuentedepárrafopredeter." style:family="text">
      <style:text-properties style:font-name="Times New Roman" style:font-name-asian="Times New Roman" style:font-name-complex="Times New Roman"/>
    </style:style>
    <style:style style:name="T847" style:parent-style-name="Fuentedepárrafopredeter." style:family="text">
      <style:text-properties style:font-name="Times New Roman" style:font-name-asian="Times New Roman" style:font-name-complex="Times New Roman" fo:letter-spacing="-0.0076in"/>
    </style:style>
    <style:style style:name="T848" style:parent-style-name="Fuentedepárrafopredeter." style:family="text">
      <style:text-properties style:font-name="Times New Roman" style:font-name-asian="Times New Roman" style:font-name-complex="Times New Roman"/>
    </style:style>
    <style:style style:name="T849" style:parent-style-name="Fuentedepárrafopredeter." style:family="text">
      <style:text-properties style:font-name="Times New Roman" style:font-name-asian="Times New Roman" style:font-name-complex="Times New Roman" fo:letter-spacing="-0.009in"/>
    </style:style>
    <style:style style:name="T850" style:parent-style-name="Fuentedepárrafopredeter." style:family="text">
      <style:text-properties style:font-name="Times New Roman" style:font-name-asian="Times New Roman" style:font-name-complex="Times New Roman"/>
    </style:style>
    <style:style style:name="T851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852" style:parent-style-name="Fuentedepárrafopredeter." style:family="text">
      <style:text-properties style:font-name="Times New Roman" style:font-name-asian="Times New Roman" style:font-name-complex="Times New Roman"/>
    </style:style>
    <style:style style:name="T85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854" style:parent-style-name="Fuentedepárrafopredeter." style:family="text">
      <style:text-properties style:font-name="Times New Roman" style:font-name-asian="Times New Roman" style:font-name-complex="Times New Roman"/>
    </style:style>
    <style:style style:name="T855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856" style:parent-style-name="Fuentedepárrafopredeter." style:family="text">
      <style:text-properties style:font-name="Times New Roman" style:font-name-asian="Times New Roman" style:font-name-complex="Times New Roman"/>
    </style:style>
    <style:style style:name="T857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858" style:parent-style-name="Fuentedepárrafopredeter." style:family="text">
      <style:text-properties style:font-name="Times New Roman" style:font-name-asian="Times New Roman" style:font-name-complex="Times New Roman"/>
    </style:style>
    <style:style style:name="T85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860" style:parent-style-name="Fuentedepárrafopredeter." style:family="text">
      <style:text-properties style:font-name="Times New Roman" style:font-name-asian="Times New Roman" style:font-name-complex="Times New Roman"/>
    </style:style>
    <style:style style:name="T86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862" style:parent-style-name="Fuentedepárrafopredeter." style:family="text">
      <style:text-properties style:font-name="Times New Roman" style:font-name-asian="Times New Roman" style:font-name-complex="Times New Roman"/>
    </style:style>
    <style:style style:name="T863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864" style:parent-style-name="Fuentedepárrafopredeter." style:family="text">
      <style:text-properties style:font-name="Times New Roman" style:font-name-asian="Times New Roman" style:font-name-complex="Times New Roman"/>
    </style:style>
    <style:style style:name="T86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866" style:parent-style-name="Fuentedepárrafopredeter." style:family="text">
      <style:text-properties style:font-name="Times New Roman" style:font-name-asian="Times New Roman" style:font-name-complex="Times New Roman"/>
    </style:style>
    <style:style style:name="P867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868" style:parent-style-name="Normal" style:family="paragraph">
      <style:paragraph-properties fo:text-align="justify" fo:margin-bottom="0in" fo:line-height="100%" fo:margin-left="0.0819in" fo:margin-right="6.6187in">
        <style:tab-stops/>
      </style:paragraph-properties>
      <style:text-properties style:font-name="Times New Roman" style:font-name-asian="Times New Roman" style:font-name-complex="Times New Roman"/>
    </style:style>
    <style:style style:name="P869" style:parent-style-name="Normal" style:family="paragraph">
      <style:paragraph-properties fo:margin-top="0.0111in" fo:margin-bottom="0in" fo:line-height="0.1944in"/>
      <style:text-properties fo:font-size="14pt" style:font-size-asian="14pt" style:font-size-complex="14pt"/>
    </style:style>
    <style:style style:name="P870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87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87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8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87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8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8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87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8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87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88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8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8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88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8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8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88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8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8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88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89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89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89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89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89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89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89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89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89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89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90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0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90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90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0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90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0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90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90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0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91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1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91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91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1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91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91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1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91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91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2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92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2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92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92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92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92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2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9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93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9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93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9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93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9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93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9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94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9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94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9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94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9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95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7in"/>
    </style:style>
    <style:style style:name="T95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48in"/>
    </style:style>
    <style:style style:name="T95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2in"/>
    </style:style>
    <style:style style:name="T95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95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6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96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96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96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96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41in"/>
    </style:style>
    <style:style style:name="T96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7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97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9in"/>
    </style:style>
    <style:style style:name="T97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97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P976" style:parent-style-name="Normal" style:family="paragraph">
      <style:paragraph-properties fo:margin-bottom="0in" fo:line-height="0.1666in"/>
      <style:text-properties fo:font-size="12pt" style:font-size-asian="12pt" style:font-size-complex="12pt"/>
    </style:style>
    <style:style style:name="P977" style:parent-style-name="Normal" style:family="paragraph">
      <style:paragraph-properties fo:text-align="justify" fo:margin-bottom="0in" fo:line-height="100%" fo:margin-left="0.0819in" fo:margin-right="6.7881in">
        <style:tab-stops/>
      </style:paragraph-properties>
      <style:text-properties style:font-name="Times New Roman" style:font-name-asian="Times New Roman" style:font-name-complex="Times New Roman"/>
    </style:style>
    <style:style style:name="P978" style:parent-style-name="Normal" style:family="paragraph">
      <style:paragraph-properties fo:margin-top="0.0111in" fo:margin-bottom="0in" fo:line-height="0.1944in"/>
      <style:text-properties fo:font-size="14pt" style:font-size-asian="14pt" style:font-size-complex="14pt"/>
    </style:style>
    <style:style style:name="P979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9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98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256in"/>
    </style:style>
    <style:style style:name="T9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98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52in"/>
    </style:style>
    <style:style style:name="T98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98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04in"/>
    </style:style>
    <style:style style:name="T98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99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9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45in"/>
    </style:style>
    <style:style style:name="T99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99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9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25in"/>
    </style:style>
    <style:style style:name="T99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99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99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25in"/>
    </style:style>
    <style:style style:name="T99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99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00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31in"/>
    </style:style>
    <style:style style:name="T100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00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0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38in"/>
    </style:style>
    <style:style style:name="T100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00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00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31in"/>
    </style:style>
    <style:style style:name="T100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00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00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7in"/>
    </style:style>
    <style:style style:name="T101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01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01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38in"/>
    </style:style>
    <style:style style:name="T101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01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01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25in"/>
    </style:style>
    <style:style style:name="T101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01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01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04in"/>
    </style:style>
    <style:style style:name="T101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02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02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02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102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02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0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102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02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02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10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03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0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03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0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10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03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0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10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03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0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10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04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04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10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04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0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10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04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0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10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05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0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10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05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0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10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05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0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05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0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215in"/>
    </style:style>
    <style:style style:name="T106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06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0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94in"/>
    </style:style>
    <style:style style:name="T10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06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0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8in"/>
    </style:style>
    <style:style style:name="T10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06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0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94in"/>
    </style:style>
    <style:style style:name="T10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07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07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87in"/>
    </style:style>
    <style:style style:name="T10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07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0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215in"/>
    </style:style>
    <style:style style:name="T10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07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0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25in"/>
    </style:style>
    <style:style style:name="T10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07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0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52in"/>
    </style:style>
    <style:style style:name="T10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08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0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8in"/>
    </style:style>
    <style:style style:name="T108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0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229in"/>
    </style:style>
    <style:style style:name="T108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08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0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87in"/>
    </style:style>
    <style:style style:name="T108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09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09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111in"/>
    </style:style>
    <style:style style:name="T109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09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83in"/>
    </style:style>
    <style:style style:name="T109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P1095" style:parent-style-name="Normal" style:family="paragraph">
      <style:paragraph-properties fo:margin-bottom="0in" fo:line-height="0.1666in"/>
      <style:text-properties fo:font-size="12pt" style:font-size-asian="12pt" style:font-size-complex="12pt"/>
    </style:style>
    <style:style style:name="P1096" style:parent-style-name="Normal" style:family="paragraph">
      <style:paragraph-properties fo:text-align="justify" fo:margin-bottom="0in" fo:line-height="100%" fo:margin-left="0.0819in" fo:margin-right="6.6187in">
        <style:tab-stops/>
      </style:paragraph-properties>
      <style:text-properties style:font-name="Times New Roman" style:font-name-asian="Times New Roman" style:font-name-complex="Times New Roman"/>
    </style:style>
    <style:style style:name="P1097" style:parent-style-name="Normal" style:family="paragraph">
      <style:paragraph-properties fo:margin-top="0.0111in" fo:margin-bottom="0in" fo:line-height="0.1944in"/>
      <style:text-properties fo:font-size="14pt" style:font-size-asian="14pt" style:font-size-complex="14pt"/>
    </style:style>
    <style:style style:name="P1098" style:parent-style-name="Normal" style:family="paragraph">
      <style:paragraph-properties fo:text-align="justify" fo:margin-bottom="0in" fo:line-height="0.1729in" fo:margin-left="0.0819in" fo:margin-right="2.5256in">
        <style:tab-stops/>
      </style:paragraph-properties>
    </style:style>
    <style:style style:name="T1099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1100" style:parent-style-name="Fuentedepárrafopredeter.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1101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1102" style:parent-style-name="Fuentedepárrafopredeter.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110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110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7in" style:text-position="-4.5% 100%"/>
    </style:style>
    <style:style style:name="T110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110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 style:text-position="-4.5% 100%"/>
    </style:style>
    <style:style style:name="T110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110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7in" style:text-position="-4.5% 100%"/>
    </style:style>
    <style:style style:name="T110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111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in" style:text-position="-4.5% 100%"/>
    </style:style>
    <style:style style:name="T111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111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9in" style:text-position="-4.5% 100%"/>
    </style:style>
    <style:style style:name="T111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111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 style:text-position="-4.5% 100%"/>
    </style:style>
    <style:style style:name="T111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111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41in" style:text-position="-4.5% 100%"/>
    </style:style>
    <style:style style:name="T111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111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 style:text-position="-4.5% 100%"/>
    </style:style>
    <style:style style:name="T111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112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34in" style:text-position="-4.5% 100%"/>
    </style:style>
    <style:style style:name="T1121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P1122" style:parent-style-name="Normal" style:family="paragraph">
      <style:paragraph-properties fo:margin-top="0.0027in" fo:margin-bottom="0in" fo:line-height="0.1805in"/>
      <style:text-properties fo:font-size="13pt" style:font-size-asian="13pt" style:font-size-complex="13pt"/>
    </style:style>
    <style:style style:name="P1123" style:parent-style-name="Normal" style:family="paragraph">
      <style:paragraph-properties fo:text-align="justify" fo:margin-top="0.0243in" fo:margin-bottom="0in" fo:line-height="121%" fo:margin-left="0.0819in" fo:margin-right="0.6388in">
        <style:tab-stops/>
      </style:paragraph-properties>
    </style:style>
    <style:style style:name="T112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12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2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11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12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11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13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1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13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11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13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13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14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4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11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14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114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11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14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11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15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11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15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11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15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76in"/>
    </style:style>
    <style:style style:name="T116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2in"/>
    </style:style>
    <style:style style:name="T116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16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9in"/>
    </style:style>
    <style:style style:name="T116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16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117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P1171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1172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11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17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59in"/>
    </style:style>
    <style:style style:name="T11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17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59in"/>
    </style:style>
    <style:style style:name="T117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18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52in"/>
    </style:style>
    <style:style style:name="T11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18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38in"/>
    </style:style>
    <style:style style:name="T11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18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59in"/>
    </style:style>
    <style:style style:name="T11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18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9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52in"/>
    </style:style>
    <style:style style:name="T119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19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9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59in"/>
    </style:style>
    <style:style style:name="T119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19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9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7in"/>
    </style:style>
    <style:style style:name="T119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19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9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45in"/>
    </style:style>
    <style:style style:name="T120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20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0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59in"/>
    </style:style>
    <style:style style:name="T12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20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0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04in"/>
    </style:style>
    <style:style style:name="T120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20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0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59in"/>
    </style:style>
    <style:style style:name="T120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21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1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52in"/>
    </style:style>
    <style:style style:name="T121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21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1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121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21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1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21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1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7in"/>
    </style:style>
    <style:style style:name="T122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22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2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122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22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222in"/>
    </style:style>
    <style:style style:name="T122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22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2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12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23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12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23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12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23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7in"/>
    </style:style>
    <style:style style:name="T12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23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in"/>
    </style:style>
    <style:style style:name="T12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24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12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24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12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24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04in"/>
    </style:style>
    <style:style style:name="T12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25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12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25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125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97in"/>
    </style:style>
    <style:style style:name="T125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2in"/>
    </style:style>
    <style:style style:name="T126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126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126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26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7in"/>
    </style:style>
    <style:style style:name="T126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27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P1271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1272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P1273" style:parent-style-name="Normal" style:family="paragraph">
      <style:paragraph-properties fo:margin-top="0.0145in" fo:margin-bottom="0in" fo:line-height="0.0833in" fo:margin-left="0.0138in" fo:margin-right="1.3256in">
        <style:tab-stops/>
      </style:paragraph-properties>
    </style:style>
    <style:style style:name="T127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275" style:parent-style-name="Fuentedepárrafopredeter." style:family="text">
      <style:text-properties style:font-name="Arial" style:font-name-asian="Arial" style:font-name-complex="Arial" fo:letter-spacing="-0.0062in" fo:font-size="6pt" style:font-size-asian="6pt" style:font-size-complex="6pt"/>
    </style:style>
    <style:style style:name="T127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277" style:parent-style-name="Fuentedepárrafopredeter." style:family="text">
      <style:text-properties style:font-name="Arial" style:font-name-asian="Arial" style:font-name-complex="Arial" fo:letter-spacing="-0.0055in" fo:font-size="6pt" style:font-size-asian="6pt" style:font-size-complex="6pt"/>
    </style:style>
    <style:style style:name="T127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279" style:parent-style-name="Fuentedepárrafopredeter." style:family="text">
      <style:text-properties style:font-name="Arial" style:font-name-asian="Arial" style:font-name-complex="Arial" fo:letter-spacing="-0.0048in" fo:font-size="6pt" style:font-size-asian="6pt" style:font-size-complex="6pt"/>
    </style:style>
    <style:style style:name="T128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281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28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P1283" style:parent-style-name="Normal" style:family="paragraph">
      <style:paragraph-properties fo:margin-bottom="0in" fo:line-height="0.084in" fo:margin-left="0.0138in" fo:margin-right="-0.0138in">
        <style:tab-stops/>
      </style:paragraph-properties>
    </style:style>
    <style:style style:name="T128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285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28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2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28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8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129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29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9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129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29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9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29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29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9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129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30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30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30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3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30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30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130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30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30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130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31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31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31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31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131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31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31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131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31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31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32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132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32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132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32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32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32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132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32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132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3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33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3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133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3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133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3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33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3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133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3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134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34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34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3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13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34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3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134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3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13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35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3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13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35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3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13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35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3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13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36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3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13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36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3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13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36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3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13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36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37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137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3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13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37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3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3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37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3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137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38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3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9in"/>
    </style:style>
    <style:style style:name="T138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3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9in"/>
    </style:style>
    <style:style style:name="T138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3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138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3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2in"/>
    </style:style>
    <style:style style:name="T138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38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139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39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39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39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48in"/>
    </style:style>
    <style:style style:name="T139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P1395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1396" style:parent-style-name="Normal" style:family="paragraph">
      <style:paragraph-properties fo:text-align="justify" fo:margin-bottom="0in" fo:line-height="121%" fo:margin-left="0.0819in" fo:margin-right="0.6388in" fo:text-indent="0.0513in">
        <style:tab-stops/>
      </style:paragraph-properties>
    </style:style>
    <style:style style:name="T1397" style:parent-style-name="Fuentedepárrafopredeter." style:family="text">
      <style:text-properties style:font-name="Times New Roman" style:font-name-asian="Times New Roman" style:font-name-complex="Times New Roman"/>
    </style:style>
    <style:style style:name="T1398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39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00" style:parent-style-name="Fuentedepárrafopredeter." style:family="text">
      <style:text-properties style:font-name="Times New Roman" style:font-name-asian="Times New Roman" style:font-name-complex="Times New Roman"/>
    </style:style>
    <style:style style:name="T1401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40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03" style:parent-style-name="Fuentedepárrafopredeter." style:family="text">
      <style:text-properties style:font-name="Times New Roman" style:font-name-asian="Times New Roman" style:font-name-complex="Times New Roman"/>
    </style:style>
    <style:style style:name="T140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40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06" style:parent-style-name="Fuentedepárrafopredeter." style:family="text">
      <style:text-properties style:font-name="Times New Roman" style:font-name-asian="Times New Roman" style:font-name-complex="Times New Roman"/>
    </style:style>
    <style:style style:name="T1407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40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09" style:parent-style-name="Fuentedepárrafopredeter." style:family="text">
      <style:text-properties style:font-name="Times New Roman" style:font-name-asian="Times New Roman" style:font-name-complex="Times New Roman"/>
    </style:style>
    <style:style style:name="T1410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41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12" style:parent-style-name="Fuentedepárrafopredeter." style:family="text">
      <style:text-properties style:font-name="Times New Roman" style:font-name-asian="Times New Roman" style:font-name-complex="Times New Roman"/>
    </style:style>
    <style:style style:name="T1413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41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15" style:parent-style-name="Fuentedepárrafopredeter." style:family="text">
      <style:text-properties style:font-name="Times New Roman" style:font-name-asian="Times New Roman" style:font-name-complex="Times New Roman"/>
    </style:style>
    <style:style style:name="T1416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417" style:parent-style-name="Fuentedepárrafopredeter." style:family="text">
      <style:text-properties style:font-name="Times New Roman" style:font-name-asian="Times New Roman" style:font-name-complex="Times New Roman"/>
    </style:style>
    <style:style style:name="T1418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41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20" style:parent-style-name="Fuentedepárrafopredeter." style:family="text">
      <style:text-properties style:font-name="Times New Roman" style:font-name-asian="Times New Roman" style:font-name-complex="Times New Roman"/>
    </style:style>
    <style:style style:name="T1421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422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42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42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42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142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42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14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43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4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43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14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43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4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44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4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14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4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1445" style:parent-style-name="Fuentedepárrafopredeter." style:family="text">
      <style:text-properties style:font-name="Times New Roman" style:font-name-asian="Times New Roman" style:font-name-complex="Times New Roman"/>
    </style:style>
    <style:style style:name="T144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47" style:parent-style-name="Fuentedepárrafopredeter." style:family="text">
      <style:text-properties style:font-name="Times New Roman" style:font-name-asian="Times New Roman" style:font-name-complex="Times New Roman"/>
    </style:style>
    <style:style style:name="T144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44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50" style:parent-style-name="Fuentedepárrafopredeter." style:family="text">
      <style:text-properties style:font-name="Times New Roman" style:font-name-asian="Times New Roman" style:font-name-complex="Times New Roman"/>
    </style:style>
    <style:style style:name="T1451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45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4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45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14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45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4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46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14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46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14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46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14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46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7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47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4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47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14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4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147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7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48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48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48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148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48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148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49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9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49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9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149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49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9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149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49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49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150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50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0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15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50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0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150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50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0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150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51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1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151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51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1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151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51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1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151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51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2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152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52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2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152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52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2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15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52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53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153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7in"/>
    </style:style>
    <style:style style:name="T15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53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15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53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in"/>
    </style:style>
    <style:style style:name="T15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54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4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15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54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15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54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in"/>
    </style:style>
    <style:style style:name="T15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55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15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55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15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55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in"/>
    </style:style>
    <style:style style:name="T15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55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6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15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56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56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56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156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57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7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157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157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157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5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578" style:parent-style-name="Fuentedepárrafopredeter." style:family="text">
      <style:text-properties style:font-name="Times New Roman" style:font-name-asian="Times New Roman" style:font-name-complex="Times New Roman"/>
    </style:style>
    <style:style style:name="T157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580" style:parent-style-name="Fuentedepárrafopredeter." style:family="text">
      <style:text-properties style:font-name="Times New Roman" style:font-name-asian="Times New Roman" style:font-name-complex="Times New Roman"/>
    </style:style>
    <style:style style:name="T158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82" style:parent-style-name="Fuentedepárrafopredeter." style:family="text">
      <style:text-properties style:font-name="Times New Roman" style:font-name-asian="Times New Roman" style:font-name-complex="Times New Roman"/>
    </style:style>
    <style:style style:name="T158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584" style:parent-style-name="Fuentedepárrafopredeter." style:family="text">
      <style:text-properties style:font-name="Times New Roman" style:font-name-asian="Times New Roman" style:font-name-complex="Times New Roman"/>
    </style:style>
    <style:style style:name="T1585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1586" style:parent-style-name="Fuentedepárrafopredeter." style:family="text">
      <style:text-properties style:font-name="Times New Roman" style:font-name-asian="Times New Roman" style:font-name-complex="Times New Roman"/>
    </style:style>
    <style:style style:name="T1587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588" style:parent-style-name="Fuentedepárrafopredeter." style:family="text">
      <style:text-properties style:font-name="Times New Roman" style:font-name-asian="Times New Roman" style:font-name-complex="Times New Roman"/>
    </style:style>
    <style:style style:name="T158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590" style:parent-style-name="Fuentedepárrafopredeter." style:family="text">
      <style:text-properties style:font-name="Times New Roman" style:font-name-asian="Times New Roman" style:font-name-complex="Times New Roman"/>
    </style:style>
    <style:style style:name="T1591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592" style:parent-style-name="Fuentedepárrafopredeter." style:family="text">
      <style:text-properties style:font-name="Times New Roman" style:font-name-asian="Times New Roman" style:font-name-complex="Times New Roman"/>
    </style:style>
    <style:style style:name="T159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594" style:parent-style-name="Fuentedepárrafopredeter." style:family="text">
      <style:text-properties style:font-name="Times New Roman" style:font-name-asian="Times New Roman" style:font-name-complex="Times New Roman"/>
    </style:style>
    <style:style style:name="T159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596" style:parent-style-name="Fuentedepárrafopredeter." style:family="text">
      <style:text-properties style:font-name="Times New Roman" style:font-name-asian="Times New Roman" style:font-name-complex="Times New Roman"/>
    </style:style>
    <style:style style:name="T159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98" style:parent-style-name="Fuentedepárrafopredeter." style:family="text">
      <style:text-properties style:font-name="Times New Roman" style:font-name-asian="Times New Roman" style:font-name-complex="Times New Roman"/>
    </style:style>
    <style:style style:name="T159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600" style:parent-style-name="Fuentedepárrafopredeter." style:family="text">
      <style:text-properties style:font-name="Times New Roman" style:font-name-asian="Times New Roman" style:font-name-complex="Times New Roman"/>
    </style:style>
    <style:style style:name="T160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02" style:parent-style-name="Fuentedepárrafopredeter." style:family="text">
      <style:text-properties style:font-name="Times New Roman" style:font-name-asian="Times New Roman" style:font-name-complex="Times New Roman"/>
    </style:style>
    <style:style style:name="T160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604" style:parent-style-name="Fuentedepárrafopredeter." style:family="text">
      <style:text-properties style:font-name="Times New Roman" style:font-name-asian="Times New Roman" style:font-name-complex="Times New Roman"/>
    </style:style>
    <style:style style:name="T160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06" style:parent-style-name="Fuentedepárrafopredeter." style:family="text">
      <style:text-properties style:font-name="Times New Roman" style:font-name-asian="Times New Roman" style:font-name-complex="Times New Roman"/>
    </style:style>
    <style:style style:name="T160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608" style:parent-style-name="Fuentedepárrafopredeter." style:family="text">
      <style:text-properties style:font-name="Times New Roman" style:font-name-asian="Times New Roman" style:font-name-complex="Times New Roman"/>
    </style:style>
    <style:style style:name="T1609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610" style:parent-style-name="Fuentedepárrafopredeter." style:family="text">
      <style:text-properties style:font-name="Times New Roman" style:font-name-asian="Times New Roman" style:font-name-complex="Times New Roman"/>
    </style:style>
    <style:style style:name="T1611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1612" style:parent-style-name="Fuentedepárrafopredeter." style:family="text">
      <style:text-properties style:font-name="Times New Roman" style:font-name-asian="Times New Roman" style:font-name-complex="Times New Roman"/>
    </style:style>
    <style:style style:name="T161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14" style:parent-style-name="Fuentedepárrafopredeter." style:family="text">
      <style:text-properties style:font-name="Times New Roman" style:font-name-asian="Times New Roman" style:font-name-complex="Times New Roman"/>
    </style:style>
    <style:style style:name="T161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16" style:parent-style-name="Fuentedepárrafopredeter." style:family="text">
      <style:text-properties style:font-name="Times New Roman" style:font-name-asian="Times New Roman" style:font-name-complex="Times New Roman"/>
    </style:style>
    <style:style style:name="T161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618" style:parent-style-name="Fuentedepárrafopredeter." style:family="text">
      <style:text-properties style:font-name="Times New Roman" style:font-name-asian="Times New Roman" style:font-name-complex="Times New Roman"/>
    </style:style>
    <style:style style:name="T161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620" style:parent-style-name="Fuentedepárrafopredeter." style:family="text">
      <style:text-properties style:font-name="Times New Roman" style:font-name-asian="Times New Roman" style:font-name-complex="Times New Roman"/>
    </style:style>
    <style:style style:name="T162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22" style:parent-style-name="Fuentedepárrafopredeter." style:family="text">
      <style:text-properties style:font-name="Times New Roman" style:font-name-asian="Times New Roman" style:font-name-complex="Times New Roman"/>
    </style:style>
    <style:style style:name="T1623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62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25" style:parent-style-name="Fuentedepárrafopredeter." style:family="text">
      <style:text-properties style:font-name="Times New Roman" style:font-name-asian="Times New Roman" style:font-name-complex="Times New Roman"/>
    </style:style>
    <style:style style:name="T1626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62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28" style:parent-style-name="Fuentedepárrafopredeter." style:family="text">
      <style:text-properties style:font-name="Times New Roman" style:font-name-asian="Times New Roman" style:font-name-complex="Times New Roman"/>
    </style:style>
    <style:style style:name="T1629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63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31" style:parent-style-name="Fuentedepárrafopredeter." style:family="text">
      <style:text-properties style:font-name="Times New Roman" style:font-name-asian="Times New Roman" style:font-name-complex="Times New Roman"/>
    </style:style>
    <style:style style:name="T1632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63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34" style:parent-style-name="Fuentedepárrafopredeter." style:family="text">
      <style:text-properties style:font-name="Times New Roman" style:font-name-asian="Times New Roman" style:font-name-complex="Times New Roman"/>
    </style:style>
    <style:style style:name="T1635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63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37" style:parent-style-name="Fuentedepárrafopredeter." style:family="text">
      <style:text-properties style:font-name="Times New Roman" style:font-name-asian="Times New Roman" style:font-name-complex="Times New Roman"/>
    </style:style>
    <style:style style:name="T1638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63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40" style:parent-style-name="Fuentedepárrafopredeter." style:family="text">
      <style:text-properties style:font-name="Times New Roman" style:font-name-asian="Times New Roman" style:font-name-complex="Times New Roman"/>
    </style:style>
    <style:style style:name="T1641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64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43" style:parent-style-name="Fuentedepárrafopredeter." style:family="text">
      <style:text-properties style:font-name="Times New Roman" style:font-name-asian="Times New Roman" style:font-name-complex="Times New Roman"/>
    </style:style>
    <style:style style:name="T164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64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46" style:parent-style-name="Fuentedepárrafopredeter." style:family="text">
      <style:text-properties style:font-name="Times New Roman" style:font-name-asian="Times New Roman" style:font-name-complex="Times New Roman"/>
    </style:style>
    <style:style style:name="T1647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64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49" style:parent-style-name="Fuentedepárrafopredeter." style:family="text">
      <style:text-properties style:font-name="Times New Roman" style:font-name-asian="Times New Roman" style:font-name-complex="Times New Roman"/>
    </style:style>
    <style:style style:name="T1650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65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52" style:parent-style-name="Fuentedepárrafopredeter." style:family="text">
      <style:text-properties style:font-name="Times New Roman" style:font-name-asian="Times New Roman" style:font-name-complex="Times New Roman"/>
    </style:style>
    <style:style style:name="T165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54" style:parent-style-name="Fuentedepárrafopredeter." style:family="text">
      <style:text-properties style:font-name="Times New Roman" style:font-name-asian="Times New Roman" style:font-name-complex="Times New Roman"/>
    </style:style>
    <style:style style:name="T1655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65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57" style:parent-style-name="Fuentedepárrafopredeter." style:family="text">
      <style:text-properties style:font-name="Times New Roman" style:font-name-asian="Times New Roman" style:font-name-complex="Times New Roman"/>
    </style:style>
    <style:style style:name="T1658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65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60" style:parent-style-name="Fuentedepárrafopredeter." style:family="text">
      <style:text-properties style:font-name="Times New Roman" style:font-name-asian="Times New Roman" style:font-name-complex="Times New Roman"/>
    </style:style>
    <style:style style:name="T1661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66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63" style:parent-style-name="Fuentedepárrafopredeter." style:family="text">
      <style:text-properties style:font-name="Times New Roman" style:font-name-asian="Times New Roman" style:font-name-complex="Times New Roman"/>
    </style:style>
    <style:style style:name="T1664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66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66" style:parent-style-name="Fuentedepárrafopredeter." style:family="text">
      <style:text-properties style:font-name="Times New Roman" style:font-name-asian="Times New Roman" style:font-name-complex="Times New Roman"/>
    </style:style>
    <style:style style:name="T166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68" style:parent-style-name="Fuentedepárrafopredeter." style:family="text">
      <style:text-properties style:font-name="Times New Roman" style:font-name-asian="Times New Roman" style:font-name-complex="Times New Roman"/>
    </style:style>
    <style:style style:name="T1669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67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71" style:parent-style-name="Fuentedepárrafopredeter." style:family="text">
      <style:text-properties style:font-name="Times New Roman" style:font-name-asian="Times New Roman" style:font-name-complex="Times New Roman"/>
    </style:style>
    <style:style style:name="T167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73" style:parent-style-name="Fuentedepárrafopredeter." style:family="text">
      <style:text-properties style:font-name="Times New Roman" style:font-name-asian="Times New Roman" style:font-name-complex="Times New Roman"/>
    </style:style>
    <style:style style:name="T1674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67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76" style:parent-style-name="Fuentedepárrafopredeter." style:family="text">
      <style:text-properties style:font-name="Times New Roman" style:font-name-asian="Times New Roman" style:font-name-complex="Times New Roman"/>
    </style:style>
    <style:style style:name="T167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78" style:parent-style-name="Fuentedepárrafopredeter." style:family="text">
      <style:text-properties style:font-name="Times New Roman" style:font-name-asian="Times New Roman" style:font-name-complex="Times New Roman"/>
    </style:style>
    <style:style style:name="T167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680" style:parent-style-name="Fuentedepárrafopredeter." style:family="text">
      <style:text-properties style:font-name="Times New Roman" style:font-name-asian="Times New Roman" style:font-name-complex="Times New Roman"/>
    </style:style>
    <style:style style:name="T1681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68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83" style:parent-style-name="Fuentedepárrafopredeter." style:family="text">
      <style:text-properties style:font-name="Times New Roman" style:font-name-asian="Times New Roman" style:font-name-complex="Times New Roman"/>
    </style:style>
    <style:style style:name="T1684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68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86" style:parent-style-name="Fuentedepárrafopredeter." style:family="text">
      <style:text-properties style:font-name="Times New Roman" style:font-name-asian="Times New Roman" style:font-name-complex="Times New Roman"/>
    </style:style>
    <style:style style:name="T168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88" style:parent-style-name="Fuentedepárrafopredeter." style:family="text">
      <style:text-properties style:font-name="Times New Roman" style:font-name-asian="Times New Roman" style:font-name-complex="Times New Roman"/>
    </style:style>
    <style:style style:name="T168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690" style:parent-style-name="Fuentedepárrafopredeter." style:family="text">
      <style:text-properties style:font-name="Times New Roman" style:font-name-asian="Times New Roman" style:font-name-complex="Times New Roman"/>
    </style:style>
    <style:style style:name="T1691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69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93" style:parent-style-name="Fuentedepárrafopredeter." style:family="text">
      <style:text-properties style:font-name="Times New Roman" style:font-name-asian="Times New Roman" style:font-name-complex="Times New Roman"/>
    </style:style>
    <style:style style:name="T1694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69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96" style:parent-style-name="Fuentedepárrafopredeter." style:family="text">
      <style:text-properties style:font-name="Times New Roman" style:font-name-asian="Times New Roman" style:font-name-complex="Times New Roman"/>
    </style:style>
    <style:style style:name="T169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98" style:parent-style-name="Fuentedepárrafopredeter." style:family="text">
      <style:text-properties style:font-name="Times New Roman" style:font-name-asian="Times New Roman" style:font-name-complex="Times New Roman"/>
    </style:style>
    <style:style style:name="T169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70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01" style:parent-style-name="Fuentedepárrafopredeter." style:family="text">
      <style:text-properties style:font-name="Times New Roman" style:font-name-asian="Times New Roman" style:font-name-complex="Times New Roman"/>
    </style:style>
    <style:style style:name="T1702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70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04" style:parent-style-name="Fuentedepárrafopredeter." style:family="text">
      <style:text-properties style:font-name="Times New Roman" style:font-name-asian="Times New Roman" style:font-name-complex="Times New Roman"/>
    </style:style>
    <style:style style:name="T1705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70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07" style:parent-style-name="Fuentedepárrafopredeter." style:family="text">
      <style:text-properties style:font-name="Times New Roman" style:font-name-asian="Times New Roman" style:font-name-complex="Times New Roman"/>
    </style:style>
    <style:style style:name="T170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0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10" style:parent-style-name="Fuentedepárrafopredeter." style:family="text">
      <style:text-properties style:font-name="Times New Roman" style:font-name-asian="Times New Roman" style:font-name-complex="Times New Roman"/>
    </style:style>
    <style:style style:name="P1711" style:parent-style-name="Normal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1712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1713" style:parent-style-name="Fuentedepárrafopredeter." style:family="text">
      <style:text-properties style:font-name="Times New Roman" style:font-name-asian="Times New Roman" style:font-name-complex="Times New Roman"/>
    </style:style>
    <style:style style:name="T171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715" style:parent-style-name="Fuentedepárrafopredeter." style:family="text">
      <style:text-properties style:font-name="Times New Roman" style:font-name-asian="Times New Roman" style:font-name-complex="Times New Roman"/>
    </style:style>
    <style:style style:name="T1716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717" style:parent-style-name="Fuentedepárrafopredeter." style:family="text">
      <style:text-properties style:font-name="Times New Roman" style:font-name-asian="Times New Roman" style:font-name-complex="Times New Roman"/>
    </style:style>
    <style:style style:name="T171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719" style:parent-style-name="Fuentedepárrafopredeter." style:family="text">
      <style:text-properties style:font-name="Times New Roman" style:font-name-asian="Times New Roman" style:font-name-complex="Times New Roman"/>
    </style:style>
    <style:style style:name="T1720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721" style:parent-style-name="Fuentedepárrafopredeter." style:family="text">
      <style:text-properties style:font-name="Times New Roman" style:font-name-asian="Times New Roman" style:font-name-complex="Times New Roman"/>
    </style:style>
    <style:style style:name="T1722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723" style:parent-style-name="Fuentedepárrafopredeter." style:family="text">
      <style:text-properties style:font-name="Times New Roman" style:font-name-asian="Times New Roman" style:font-name-complex="Times New Roman"/>
    </style:style>
    <style:style style:name="T1724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725" style:parent-style-name="Fuentedepárrafopredeter." style:family="text">
      <style:text-properties style:font-name="Times New Roman" style:font-name-asian="Times New Roman" style:font-name-complex="Times New Roman"/>
    </style:style>
    <style:style style:name="T172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727" style:parent-style-name="Fuentedepárrafopredeter." style:family="text">
      <style:text-properties style:font-name="Times New Roman" style:font-name-asian="Times New Roman" style:font-name-complex="Times New Roman"/>
    </style:style>
    <style:style style:name="T1728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729" style:parent-style-name="Fuentedepárrafopredeter." style:family="text">
      <style:text-properties style:font-name="Times New Roman" style:font-name-asian="Times New Roman" style:font-name-complex="Times New Roman"/>
    </style:style>
    <style:style style:name="T1730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731" style:parent-style-name="Fuentedepárrafopredeter." style:family="text">
      <style:text-properties style:font-name="Times New Roman" style:font-name-asian="Times New Roman" style:font-name-complex="Times New Roman"/>
    </style:style>
    <style:style style:name="T173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33" style:parent-style-name="Fuentedepárrafopredeter." style:family="text">
      <style:text-properties style:font-name="Times New Roman" style:font-name-asian="Times New Roman" style:font-name-complex="Times New Roman"/>
    </style:style>
    <style:style style:name="T1734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735" style:parent-style-name="Fuentedepárrafopredeter." style:family="text">
      <style:text-properties style:font-name="Times New Roman" style:font-name-asian="Times New Roman" style:font-name-complex="Times New Roman"/>
    </style:style>
    <style:style style:name="T1736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737" style:parent-style-name="Fuentedepárrafopredeter." style:family="text">
      <style:text-properties style:font-name="Times New Roman" style:font-name-asian="Times New Roman" style:font-name-complex="Times New Roman"/>
    </style:style>
    <style:style style:name="T1738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739" style:parent-style-name="Fuentedepárrafopredeter." style:family="text">
      <style:text-properties style:font-name="Times New Roman" style:font-name-asian="Times New Roman" style:font-name-complex="Times New Roman"/>
    </style:style>
    <style:style style:name="T1740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741" style:parent-style-name="Fuentedepárrafopredeter." style:family="text">
      <style:text-properties style:font-name="Times New Roman" style:font-name-asian="Times New Roman" style:font-name-complex="Times New Roman"/>
    </style:style>
    <style:style style:name="T174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743" style:parent-style-name="Fuentedepárrafopredeter." style:family="text">
      <style:text-properties style:font-name="Times New Roman" style:font-name-asian="Times New Roman" style:font-name-complex="Times New Roman"/>
    </style:style>
    <style:style style:name="T1744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745" style:parent-style-name="Fuentedepárrafopredeter." style:family="text">
      <style:text-properties style:font-name="Times New Roman" style:font-name-asian="Times New Roman" style:font-name-complex="Times New Roman"/>
    </style:style>
    <style:style style:name="T1746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747" style:parent-style-name="Fuentedepárrafopredeter." style:family="text">
      <style:text-properties style:font-name="Times New Roman" style:font-name-asian="Times New Roman" style:font-name-complex="Times New Roman"/>
    </style:style>
    <style:style style:name="T1748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749" style:parent-style-name="Fuentedepárrafopredeter." style:family="text">
      <style:text-properties style:font-name="Times New Roman" style:font-name-asian="Times New Roman" style:font-name-complex="Times New Roman"/>
    </style:style>
    <style:style style:name="T1750" style:parent-style-name="Fuentedepárrafopredeter." style:family="text">
      <style:text-properties style:font-name="Times New Roman" style:font-name-asian="Times New Roman" style:font-name-complex="Times New Roman" fo:letter-spacing="-0.0076in"/>
    </style:style>
    <style:style style:name="T1751" style:parent-style-name="Fuentedepárrafopredeter." style:family="text">
      <style:text-properties style:font-name="Times New Roman" style:font-name-asian="Times New Roman" style:font-name-complex="Times New Roman"/>
    </style:style>
    <style:style style:name="T1752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1753" style:parent-style-name="Fuentedepárrafopredeter." style:family="text">
      <style:text-properties style:font-name="Times New Roman" style:font-name-asian="Times New Roman" style:font-name-complex="Times New Roman"/>
    </style:style>
    <style:style style:name="T1754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755" style:parent-style-name="Fuentedepárrafopredeter." style:family="text">
      <style:text-properties style:font-name="Times New Roman" style:font-name-asian="Times New Roman" style:font-name-complex="Times New Roman"/>
    </style:style>
    <style:style style:name="T175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757" style:parent-style-name="Fuentedepárrafopredeter." style:family="text">
      <style:text-properties style:font-name="Times New Roman" style:font-name-asian="Times New Roman" style:font-name-complex="Times New Roman"/>
    </style:style>
    <style:style style:name="T175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759" style:parent-style-name="Fuentedepárrafopredeter." style:family="text">
      <style:text-properties style:font-name="Times New Roman" style:font-name-asian="Times New Roman" style:font-name-complex="Times New Roman"/>
    </style:style>
    <style:style style:name="T1760" style:parent-style-name="Fuentedepárrafopredeter." style:family="text">
      <style:text-properties style:font-name="Times New Roman" style:font-name-asian="Times New Roman" style:font-name-complex="Times New Roman" fo:letter-spacing="-0.0076in"/>
    </style:style>
    <style:style style:name="T1761" style:parent-style-name="Fuentedepárrafopredeter." style:family="text">
      <style:text-properties style:font-name="Times New Roman" style:font-name-asian="Times New Roman" style:font-name-complex="Times New Roman"/>
    </style:style>
    <style:style style:name="T1762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1763" style:parent-style-name="Fuentedepárrafopredeter." style:family="text">
      <style:text-properties style:font-name="Times New Roman" style:font-name-asian="Times New Roman" style:font-name-complex="Times New Roman"/>
    </style:style>
    <style:style style:name="T176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765" style:parent-style-name="Fuentedepárrafopredeter." style:family="text">
      <style:text-properties style:font-name="Times New Roman" style:font-name-asian="Times New Roman" style:font-name-complex="Times New Roman"/>
    </style:style>
    <style:style style:name="T176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767" style:parent-style-name="Fuentedepárrafopredeter." style:family="text">
      <style:text-properties style:font-name="Times New Roman" style:font-name-asian="Times New Roman" style:font-name-complex="Times New Roman"/>
    </style:style>
    <style:style style:name="T1768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1769" style:parent-style-name="Fuentedepárrafopredeter." style:family="text">
      <style:text-properties style:font-name="Times New Roman" style:font-name-asian="Times New Roman" style:font-name-complex="Times New Roman"/>
    </style:style>
    <style:style style:name="T1770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771" style:parent-style-name="Fuentedepárrafopredeter." style:family="text">
      <style:text-properties style:font-name="Times New Roman" style:font-name-asian="Times New Roman" style:font-name-complex="Times New Roman"/>
    </style:style>
    <style:style style:name="T1772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773" style:parent-style-name="Fuentedepárrafopredeter." style:family="text">
      <style:text-properties style:font-name="Times New Roman" style:font-name-asian="Times New Roman" style:font-name-complex="Times New Roman"/>
    </style:style>
    <style:style style:name="P1774" style:parent-style-name="Normal" style:master-page-name="MP2" style:family="paragraph">
      <style:paragraph-properties fo:break-before="page" fo:margin-top="0.0055in" fo:margin-bottom="0in" fo:line-height="0.1111in"/>
      <style:text-properties fo:font-size="8pt" style:font-size-asian="8pt" style:font-size-complex="8pt"/>
    </style:style>
    <style:style style:name="P1781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178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83" style:parent-style-name="Fuentedepárrafopredeter." style:family="text">
      <style:text-properties style:font-name="Times New Roman" style:font-name-asian="Times New Roman" style:font-name-complex="Times New Roman"/>
    </style:style>
    <style:style style:name="T1784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78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86" style:parent-style-name="Fuentedepárrafopredeter." style:family="text">
      <style:text-properties style:font-name="Times New Roman" style:font-name-asian="Times New Roman" style:font-name-complex="Times New Roman"/>
    </style:style>
    <style:style style:name="T178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88" style:parent-style-name="Fuentedepárrafopredeter." style:family="text">
      <style:text-properties style:font-name="Times New Roman" style:font-name-asian="Times New Roman" style:font-name-complex="Times New Roman"/>
    </style:style>
    <style:style style:name="T1789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79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91" style:parent-style-name="Fuentedepárrafopredeter." style:family="text">
      <style:text-properties style:font-name="Times New Roman" style:font-name-asian="Times New Roman" style:font-name-complex="Times New Roman"/>
    </style:style>
    <style:style style:name="T1792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79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94" style:parent-style-name="Fuentedepárrafopredeter." style:family="text">
      <style:text-properties style:font-name="Times New Roman" style:font-name-asian="Times New Roman" style:font-name-complex="Times New Roman"/>
    </style:style>
    <style:style style:name="T1795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79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97" style:parent-style-name="Fuentedepárrafopredeter." style:family="text">
      <style:text-properties style:font-name="Times New Roman" style:font-name-asian="Times New Roman" style:font-name-complex="Times New Roman"/>
    </style:style>
    <style:style style:name="T179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799" style:parent-style-name="Fuentedepárrafopredeter." style:family="text">
      <style:text-properties style:font-name="Times New Roman" style:font-name-asian="Times New Roman" style:font-name-complex="Times New Roman"/>
    </style:style>
    <style:style style:name="T1800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80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02" style:parent-style-name="Fuentedepárrafopredeter." style:family="text">
      <style:text-properties style:font-name="Times New Roman" style:font-name-asian="Times New Roman" style:font-name-complex="Times New Roman"/>
    </style:style>
    <style:style style:name="T180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04" style:parent-style-name="Fuentedepárrafopredeter." style:family="text">
      <style:text-properties style:font-name="Times New Roman" style:font-name-asian="Times New Roman" style:font-name-complex="Times New Roman"/>
    </style:style>
    <style:style style:name="T180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80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07" style:parent-style-name="Fuentedepárrafopredeter." style:family="text">
      <style:text-properties style:font-name="Times New Roman" style:font-name-asian="Times New Roman" style:font-name-complex="Times New Roman"/>
    </style:style>
    <style:style style:name="T1808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80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10" style:parent-style-name="Fuentedepárrafopredeter." style:family="text">
      <style:text-properties style:font-name="Times New Roman" style:font-name-asian="Times New Roman" style:font-name-complex="Times New Roman"/>
    </style:style>
    <style:style style:name="T181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1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13" style:parent-style-name="Fuentedepárrafopredeter." style:family="text">
      <style:text-properties style:font-name="Times New Roman" style:font-name-asian="Times New Roman" style:font-name-complex="Times New Roman"/>
    </style:style>
    <style:style style:name="T1814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81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16" style:parent-style-name="Fuentedepárrafopredeter." style:family="text">
      <style:text-properties style:font-name="Times New Roman" style:font-name-asian="Times New Roman" style:font-name-complex="Times New Roman"/>
    </style:style>
    <style:style style:name="T1817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81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19" style:parent-style-name="Fuentedepárrafopredeter." style:family="text">
      <style:text-properties style:font-name="Times New Roman" style:font-name-asian="Times New Roman" style:font-name-complex="Times New Roman"/>
    </style:style>
    <style:style style:name="T182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21" style:parent-style-name="Fuentedepárrafopredeter." style:family="text">
      <style:text-properties style:font-name="Times New Roman" style:font-name-asian="Times New Roman" style:font-name-complex="Times New Roman"/>
    </style:style>
    <style:style style:name="T182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82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24" style:parent-style-name="Fuentedepárrafopredeter." style:family="text">
      <style:text-properties style:font-name="Times New Roman" style:font-name-asian="Times New Roman" style:font-name-complex="Times New Roman"/>
    </style:style>
    <style:style style:name="T1825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82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27" style:parent-style-name="Fuentedepárrafopredeter." style:family="text">
      <style:text-properties style:font-name="Times New Roman" style:font-name-asian="Times New Roman" style:font-name-complex="Times New Roman"/>
    </style:style>
    <style:style style:name="T1828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82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30" style:parent-style-name="Fuentedepárrafopredeter." style:family="text">
      <style:text-properties style:font-name="Times New Roman" style:font-name-asian="Times New Roman" style:font-name-complex="Times New Roman"/>
    </style:style>
    <style:style style:name="T183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3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33" style:parent-style-name="Fuentedepárrafopredeter." style:family="text">
      <style:text-properties style:font-name="Times New Roman" style:font-name-asian="Times New Roman" style:font-name-complex="Times New Roman"/>
    </style:style>
    <style:style style:name="T183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3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36" style:parent-style-name="Fuentedepárrafopredeter." style:family="text">
      <style:text-properties style:font-name="Times New Roman" style:font-name-asian="Times New Roman" style:font-name-complex="Times New Roman"/>
    </style:style>
    <style:style style:name="T1837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83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39" style:parent-style-name="Fuentedepárrafopredeter." style:family="text">
      <style:text-properties style:font-name="Times New Roman" style:font-name-asian="Times New Roman" style:font-name-complex="Times New Roman"/>
    </style:style>
    <style:style style:name="T1840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84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42" style:parent-style-name="Fuentedepárrafopredeter." style:family="text">
      <style:text-properties style:font-name="Times New Roman" style:font-name-asian="Times New Roman" style:font-name-complex="Times New Roman"/>
    </style:style>
    <style:style style:name="T184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84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45" style:parent-style-name="Fuentedepárrafopredeter." style:family="text">
      <style:text-properties style:font-name="Times New Roman" style:font-name-asian="Times New Roman" style:font-name-complex="Times New Roman"/>
    </style:style>
    <style:style style:name="T184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47" style:parent-style-name="Fuentedepárrafopredeter." style:family="text">
      <style:text-properties style:font-name="Times New Roman" style:font-name-asian="Times New Roman" style:font-name-complex="Times New Roman"/>
    </style:style>
    <style:style style:name="T184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49" style:parent-style-name="Fuentedepárrafopredeter." style:family="text">
      <style:text-properties style:font-name="Times New Roman" style:font-name-asian="Times New Roman" style:font-name-complex="Times New Roman"/>
    </style:style>
    <style:style style:name="T1850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85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52" style:parent-style-name="Fuentedepárrafopredeter." style:family="text">
      <style:text-properties style:font-name="Times New Roman" style:font-name-asian="Times New Roman" style:font-name-complex="Times New Roman"/>
    </style:style>
    <style:style style:name="T1853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85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55" style:parent-style-name="Fuentedepárrafopredeter." style:family="text">
      <style:text-properties style:font-name="Times New Roman" style:font-name-asian="Times New Roman" style:font-name-complex="Times New Roman"/>
    </style:style>
    <style:style style:name="T185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57" style:parent-style-name="Fuentedepárrafopredeter." style:family="text">
      <style:text-properties style:font-name="Times New Roman" style:font-name-asian="Times New Roman" style:font-name-complex="Times New Roman"/>
    </style:style>
    <style:style style:name="T185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85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60" style:parent-style-name="Fuentedepárrafopredeter." style:family="text">
      <style:text-properties style:font-name="Times New Roman" style:font-name-asian="Times New Roman" style:font-name-complex="Times New Roman"/>
    </style:style>
    <style:style style:name="T1861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862" style:parent-style-name="Fuentedepárrafopredeter." style:family="text">
      <style:text-properties style:font-name="Times New Roman" style:font-name-asian="Times New Roman" style:font-name-complex="Times New Roman"/>
    </style:style>
    <style:style style:name="P18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64" style:parent-style-name="Normal" style:family="paragraph">
      <style:paragraph-properties fo:margin-top="0.0013in" fo:margin-bottom="0in" fo:line-height="0.1944in"/>
      <style:text-properties fo:font-size="14pt" style:font-size-asian="14pt" style:font-size-complex="14pt"/>
    </style:style>
    <style:style style:name="P1865" style:parent-style-name="Normal" style:family="paragraph">
      <style:paragraph-properties fo:text-align="justify" fo:margin-bottom="0in" fo:line-height="100%" fo:margin-left="0.0819in" fo:margin-right="2.2895in">
        <style:tab-stops/>
      </style:paragraph-properties>
    </style:style>
    <style:style style:name="T1866" style:parent-style-name="Fuentedepárrafopredeter." style:family="text">
      <style:text-properties style:font-name="Times New Roman" style:font-name-asian="Times New Roman" style:font-name-complex="Times New Roman"/>
    </style:style>
    <style:style style:name="T1867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1868" style:parent-style-name="Fuentedepárrafopredeter." style:family="text">
      <style:text-properties style:font-name="Times New Roman" style:font-name-asian="Times New Roman" style:font-name-complex="Times New Roman"/>
    </style:style>
    <style:style style:name="T186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870" style:parent-style-name="Fuentedepárrafopredeter." style:family="text">
      <style:text-properties style:font-name="Times New Roman" style:font-name-asian="Times New Roman" style:font-name-complex="Times New Roman"/>
    </style:style>
    <style:style style:name="T1871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1872" style:parent-style-name="Fuentedepárrafopredeter." style:family="text">
      <style:text-properties style:font-name="Times New Roman" style:font-name-asian="Times New Roman" style:font-name-complex="Times New Roman"/>
    </style:style>
    <style:style style:name="T187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874" style:parent-style-name="Fuentedepárrafopredeter." style:family="text">
      <style:text-properties style:font-name="Times New Roman" style:font-name-asian="Times New Roman" style:font-name-complex="Times New Roman"/>
    </style:style>
    <style:style style:name="T1875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1876" style:parent-style-name="Fuentedepárrafopredeter." style:family="text">
      <style:text-properties style:font-name="Times New Roman" style:font-name-asian="Times New Roman" style:font-name-complex="Times New Roman"/>
    </style:style>
    <style:style style:name="T1877" style:parent-style-name="Fuentedepárrafopredeter." style:family="text">
      <style:text-properties style:font-name="Times New Roman" style:font-name-asian="Times New Roman" style:font-name-complex="Times New Roman" fo:letter-spacing="-0.009in"/>
    </style:style>
    <style:style style:name="T1878" style:parent-style-name="Fuentedepárrafopredeter." style:family="text">
      <style:text-properties style:font-name="Times New Roman" style:font-name-asian="Times New Roman" style:font-name-complex="Times New Roman"/>
    </style:style>
    <style:style style:name="T187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880" style:parent-style-name="Fuentedepárrafopredeter." style:family="text">
      <style:text-properties style:font-name="Times New Roman" style:font-name-asian="Times New Roman" style:font-name-complex="Times New Roman"/>
    </style:style>
    <style:style style:name="T188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882" style:parent-style-name="Fuentedepárrafopredeter." style:family="text">
      <style:text-properties style:font-name="Times New Roman" style:font-name-asian="Times New Roman" style:font-name-complex="Times New Roman"/>
    </style:style>
    <style:style style:name="T188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884" style:parent-style-name="Fuentedepárrafopredeter." style:family="text">
      <style:text-properties style:font-name="Times New Roman" style:font-name-asian="Times New Roman" style:font-name-complex="Times New Roman"/>
    </style:style>
    <style:style style:name="T1885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1886" style:parent-style-name="Fuentedepárrafopredeter." style:family="text">
      <style:text-properties style:font-name="Times New Roman" style:font-name-asian="Times New Roman" style:font-name-complex="Times New Roman"/>
    </style:style>
    <style:style style:name="T188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888" style:parent-style-name="Fuentedepárrafopredeter." style:family="text">
      <style:text-properties style:font-name="Times New Roman" style:font-name-asian="Times New Roman" style:font-name-complex="Times New Roman"/>
    </style:style>
    <style:style style:name="P18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90" style:parent-style-name="Normal" style:family="paragraph">
      <style:paragraph-properties fo:margin-top="0.0083in" fo:margin-bottom="0in" fo:line-height="0.1388in"/>
      <style:text-properties fo:font-size="10pt" style:font-size-asian="10pt" style:font-size-complex="10pt"/>
    </style:style>
    <style:style style:name="P1891" style:parent-style-name="Normal" style:family="paragraph">
      <style:paragraph-properties fo:margin-bottom="0in" fo:line-height="0.1881in" fo:margin-left="0.1652in" fo:margin-right="-0.0138in">
        <style:tab-stops/>
      </style:paragraph-properties>
    </style:style>
    <style:style style:name="T18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P1893" style:parent-style-name="Normal" style:family="paragraph">
      <style:paragraph-properties fo:margin-top="0.0027in" fo:margin-bottom="0in" fo:line-height="0.125in"/>
      <style:text-properties fo:font-size="9pt" style:font-size-asian="9pt" style:font-size-complex="9pt"/>
    </style:style>
    <style:style style:name="P18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3">
          <style:column style:rel-width="3133*" fo:start-indent="0in" fo:end-indent="0.0423in"/>
          <style:column style:rel-width="4098*" fo:start-indent="0.043in" fo:end-indent="0.0423in"/>
          <style:column style:rel-width="2949*" fo:start-indent="0.043in" fo:end-indent="0in"/>
        </style:columns>
      </style:section-properties>
    </style:style>
    <style:style style:name="P1895" style:parent-style-name="Normal" style:family="paragraph">
      <style:paragraph-properties fo:margin-top="0.0215in" fo:margin-bottom="0in" fo:line-height="0.1722in" fo:margin-left="0.0819in" fo:margin-right="-0.0506in">
        <style:tab-stops/>
      </style:paragraph-properties>
    </style:style>
    <style:style style:name="T18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position="-4.5% 100%"/>
    </style:style>
    <style:style style:name="T1897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1898" style:parent-style-name="Fuentedepárrafopredeter." style:family="text">
      <style:text-properties style:font-name="Times New Roman" style:font-name-asian="Times New Roman" style:font-name-complex="Times New Roman" fo:letter-spacing="0.0027in" style:text-position="-4.5% 100%"/>
    </style:style>
    <style:style style:name="T1899" style:parent-style-name="Fuentedepárrafopredeter." style:family="text">
      <style:text-properties style:font-name="Times New Roman" style:font-name-asian="Times New Roman" style:font-name-complex="Times New Roman" fo:letter-spacing="0.002in" style:text-position="-4.5% 100%"/>
    </style:style>
    <style:style style:name="T1900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1901" style:parent-style-name="Fuentedepárrafopredeter." style:family="text">
      <style:text-properties style:font-name="Times New Roman" style:font-name-asian="Times New Roman" style:font-name-complex="Times New Roman" fo:letter-spacing="0.0069in" style:text-position="-4.5% 100%"/>
    </style:style>
    <style:style style:name="T1902" style:parent-style-name="Fuentedepárrafopredeter." style:family="text">
      <style:text-properties style:font-name="Times New Roman" style:font-name-asian="Times New Roman" style:font-name-complex="Times New Roman" fo:letter-spacing="0.002in" style:text-position="-4.5% 100%"/>
    </style:style>
    <style:style style:name="T1903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1904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1905" style:parent-style-name="Fuentedepárrafopredeter." style:family="text">
      <style:text-properties style:font-name="Times New Roman" style:font-name-asian="Times New Roman" style:font-name-complex="Times New Roman" fo:letter-spacing="0.002in" style:text-position="-4.5% 100%"/>
    </style:style>
    <style:style style:name="T1906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1907" style:parent-style-name="Fuentedepárrafopredeter." style:family="text">
      <style:text-properties style:font-name="Times New Roman" style:font-name-asian="Times New Roman" style:font-name-complex="Times New Roman" fo:letter-spacing="0.0069in" style:text-position="-4.5% 100%"/>
    </style:style>
    <style:style style:name="T1908" style:parent-style-name="Fuentedepárrafopredeter." style:family="text">
      <style:text-properties style:font-name="Times New Roman" style:font-name-asian="Times New Roman" style:font-name-complex="Times New Roman" fo:letter-spacing="0.002in" style:text-position="-4.5% 100%"/>
    </style:style>
    <style:style style:name="T1909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P1910" style:parent-style-name="Normal" style:family="paragraph">
      <style:paragraph-properties fo:break-before="column" fo:margin-top="0.0215in" fo:margin-bottom="0in" fo:line-height="0.1722in" fo:margin-right="-0.0506in"/>
    </style:style>
    <style:style style:name="T19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position="-4.5% 100%"/>
    </style:style>
    <style:style style:name="T19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5% 100%"/>
    </style:style>
    <style:style style:name="T19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381in" style:text-position="-4.5% 100%"/>
    </style:style>
    <style:style style:name="T19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position="-4.5% 100%"/>
    </style:style>
    <style:style style:name="T19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5% 100%"/>
    </style:style>
    <style:style style:name="T19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368in" style:text-position="-4.5% 100%"/>
    </style:style>
    <style:style style:name="T19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position="-4.5% 100%"/>
    </style:style>
    <style:style style:name="T19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5% 100%"/>
    </style:style>
    <style:style style:name="T19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style:text-position="-4.5% 100%"/>
    </style:style>
    <style:style style:name="T19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position="-4.5% 100%"/>
    </style:style>
    <style:style style:name="T19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5% 100%"/>
    </style:style>
    <style:style style:name="P1922" style:parent-style-name="Normal" style:family="paragraph">
      <style:paragraph-properties fo:break-before="column" fo:margin-top="0.0215in" fo:margin-bottom="0in" fo:line-height="0.1722in" fo:margin-right="-0.0138in"/>
    </style:style>
    <style:style style:name="T1923" style:parent-style-name="Fuentedepárrafopredeter." style:family="text">
      <style:text-properties style:font-name="Times New Roman" style:font-name-asian="Times New Roman" style:font-name-complex="Times New Roman" fo:letter-spacing="0.002in" style:text-position="-4.5% 100%"/>
    </style:style>
    <style:style style:name="T1924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1925" style:parent-style-name="Fuentedepárrafopredeter." style:family="text">
      <style:text-properties style:font-name="Times New Roman" style:font-name-asian="Times New Roman" style:font-name-complex="Times New Roman" fo:letter-spacing="0.0069in" style:text-position="-4.5% 100%"/>
    </style:style>
    <style:style style:name="T1926" style:parent-style-name="Fuentedepárrafopredeter." style:family="text">
      <style:text-properties style:font-name="Times New Roman" style:font-name-asian="Times New Roman" style:font-name-complex="Times New Roman" fo:letter-spacing="0.002in" style:text-position="-4.5% 100%"/>
    </style:style>
    <style:style style:name="T1927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1928" style:parent-style-name="Fuentedepárrafopredeter." style:family="text">
      <style:text-properties style:font-name="Times New Roman" style:font-name-asian="Times New Roman" style:font-name-complex="Times New Roman" fo:letter-spacing="0.0069in" style:text-position="-4.5% 100%"/>
    </style:style>
    <style:style style:name="T1929" style:parent-style-name="Fuentedepárrafopredeter." style:family="text">
      <style:text-properties style:font-name="Times New Roman" style:font-name-asian="Times New Roman" style:font-name-complex="Times New Roman" fo:letter-spacing="0.002in" style:text-position="-4.5% 100%"/>
    </style:style>
    <style:style style:name="T1930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1931" style:parent-style-name="Fuentedepárrafopredeter." style:family="text">
      <style:text-properties style:font-name="Times New Roman" style:font-name-asian="Times New Roman" style:font-name-complex="Times New Roman" fo:letter-spacing="0.002in" style:text-position="-4.5% 100%"/>
    </style:style>
    <style:style style:name="T1932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S4" style:family="section">
      <style:section-properties fo:margin-left="0in" fo:margin-right="0in" style:writing-mode="lr-tb"/>
    </style:style>
    <style:style style:name="P1933" style:parent-style-name="Normal" style:family="paragraph">
      <style:paragraph-properties fo:text-align="justify" fo:margin-top="0.0409in" fo:margin-bottom="0in" fo:line-height="122%" fo:margin-left="0.0819in" fo:margin-right="0.6388in">
        <style:tab-stops/>
      </style:paragraph-properties>
    </style:style>
    <style:style style:name="T193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35" style:parent-style-name="Fuentedepárrafopredeter." style:family="text">
      <style:text-properties style:font-name="Times New Roman" style:font-name-asian="Times New Roman" style:font-name-complex="Times New Roman"/>
    </style:style>
    <style:style style:name="T193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93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38" style:parent-style-name="Fuentedepárrafopredeter." style:family="text">
      <style:text-properties style:font-name="Times New Roman" style:font-name-asian="Times New Roman" style:font-name-complex="Times New Roman"/>
    </style:style>
    <style:style style:name="T1939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94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41" style:parent-style-name="Fuentedepárrafopredeter." style:family="text">
      <style:text-properties style:font-name="Times New Roman" style:font-name-asian="Times New Roman" style:font-name-complex="Times New Roman"/>
    </style:style>
    <style:style style:name="T1942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94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44" style:parent-style-name="Fuentedepárrafopredeter." style:family="text">
      <style:text-properties style:font-name="Times New Roman" style:font-name-asian="Times New Roman" style:font-name-complex="Times New Roman"/>
    </style:style>
    <style:style style:name="T1945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94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47" style:parent-style-name="Fuentedepárrafopredeter." style:family="text">
      <style:text-properties style:font-name="Times New Roman" style:font-name-asian="Times New Roman" style:font-name-complex="Times New Roman"/>
    </style:style>
    <style:style style:name="T1948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94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50" style:parent-style-name="Fuentedepárrafopredeter." style:family="text">
      <style:text-properties style:font-name="Times New Roman" style:font-name-asian="Times New Roman" style:font-name-complex="Times New Roman"/>
    </style:style>
    <style:style style:name="T1951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95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53" style:parent-style-name="Fuentedepárrafopredeter." style:family="text">
      <style:text-properties style:font-name="Times New Roman" style:font-name-asian="Times New Roman" style:font-name-complex="Times New Roman"/>
    </style:style>
    <style:style style:name="T195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55" style:parent-style-name="Fuentedepárrafopredeter." style:family="text">
      <style:text-properties style:font-name="Times New Roman" style:font-name-asian="Times New Roman" style:font-name-complex="Times New Roman"/>
    </style:style>
    <style:style style:name="T1956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95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58" style:parent-style-name="Fuentedepárrafopredeter." style:family="text">
      <style:text-properties style:font-name="Times New Roman" style:font-name-asian="Times New Roman" style:font-name-complex="Times New Roman"/>
    </style:style>
    <style:style style:name="T1959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96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61" style:parent-style-name="Fuentedepárrafopredeter." style:family="text">
      <style:text-properties style:font-name="Times New Roman" style:font-name-asian="Times New Roman" style:font-name-complex="Times New Roman"/>
    </style:style>
    <style:style style:name="T1962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96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64" style:parent-style-name="Fuentedepárrafopredeter." style:family="text">
      <style:text-properties style:font-name="Times New Roman" style:font-name-asian="Times New Roman" style:font-name-complex="Times New Roman"/>
    </style:style>
    <style:style style:name="T196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66" style:parent-style-name="Fuentedepárrafopredeter." style:family="text">
      <style:text-properties style:font-name="Times New Roman" style:font-name-asian="Times New Roman" style:font-name-complex="Times New Roman"/>
    </style:style>
    <style:style style:name="T196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68" style:parent-style-name="Fuentedepárrafopredeter." style:family="text">
      <style:text-properties style:font-name="Times New Roman" style:font-name-asian="Times New Roman" style:font-name-complex="Times New Roman"/>
    </style:style>
    <style:style style:name="T1969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970" style:parent-style-name="Fuentedepárrafopredeter." style:family="text">
      <style:text-properties style:font-name="Times New Roman" style:font-name-asian="Times New Roman" style:font-name-complex="Times New Roman"/>
    </style:style>
    <style:style style:name="T197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972" style:parent-style-name="Fuentedepárrafopredeter." style:family="text">
      <style:text-properties style:font-name="Times New Roman" style:font-name-asian="Times New Roman" style:font-name-complex="Times New Roman"/>
    </style:style>
    <style:style style:name="T1973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974" style:parent-style-name="Fuentedepárrafopredeter." style:family="text">
      <style:text-properties style:font-name="Times New Roman" style:font-name-asian="Times New Roman" style:font-name-complex="Times New Roman"/>
    </style:style>
    <style:style style:name="T197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76" style:parent-style-name="Fuentedepárrafopredeter." style:family="text">
      <style:text-properties style:font-name="Times New Roman" style:font-name-asian="Times New Roman" style:font-name-complex="Times New Roman"/>
    </style:style>
    <style:style style:name="T1977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9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19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19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/>
    </style:style>
    <style:style style:name="T19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19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9in"/>
    </style:style>
    <style:style style:name="T19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19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62in"/>
    </style:style>
    <style:style style:name="T19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19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9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/>
    </style:style>
    <style:style style:name="T19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199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96" style:parent-style-name="Fuentedepárrafopredeter." style:family="text">
      <style:text-properties style:font-name="Times New Roman" style:font-name-asian="Times New Roman" style:font-name-complex="Times New Roman"/>
    </style:style>
    <style:style style:name="T199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98" style:parent-style-name="Fuentedepárrafopredeter." style:family="text">
      <style:text-properties style:font-name="Times New Roman" style:font-name-asian="Times New Roman" style:font-name-complex="Times New Roman"/>
    </style:style>
    <style:style style:name="T1999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200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01" style:parent-style-name="Fuentedepárrafopredeter." style:family="text">
      <style:text-properties style:font-name="Times New Roman" style:font-name-asian="Times New Roman" style:font-name-complex="Times New Roman"/>
    </style:style>
    <style:style style:name="T200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00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04" style:parent-style-name="Fuentedepárrafopredeter." style:family="text">
      <style:text-properties style:font-name="Times New Roman" style:font-name-asian="Times New Roman" style:font-name-complex="Times New Roman"/>
    </style:style>
    <style:style style:name="T2005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200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07" style:parent-style-name="Fuentedepárrafopredeter." style:family="text">
      <style:text-properties style:font-name="Times New Roman" style:font-name-asian="Times New Roman" style:font-name-complex="Times New Roman"/>
    </style:style>
    <style:style style:name="T2008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00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10" style:parent-style-name="Fuentedepárrafopredeter." style:family="text">
      <style:text-properties style:font-name="Times New Roman" style:font-name-asian="Times New Roman" style:font-name-complex="Times New Roman"/>
    </style:style>
    <style:style style:name="T2011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01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13" style:parent-style-name="Fuentedepárrafopredeter." style:family="text">
      <style:text-properties style:font-name="Times New Roman" style:font-name-asian="Times New Roman" style:font-name-complex="Times New Roman"/>
    </style:style>
    <style:style style:name="T201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15" style:parent-style-name="Fuentedepárrafopredeter." style:family="text">
      <style:text-properties style:font-name="Times New Roman" style:font-name-asian="Times New Roman" style:font-name-complex="Times New Roman"/>
    </style:style>
    <style:style style:name="T2016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201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18" style:parent-style-name="Fuentedepárrafopredeter." style:family="text">
      <style:text-properties style:font-name="Times New Roman" style:font-name-asian="Times New Roman" style:font-name-complex="Times New Roman"/>
    </style:style>
    <style:style style:name="T2019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02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21" style:parent-style-name="Fuentedepárrafopredeter." style:family="text">
      <style:text-properties style:font-name="Times New Roman" style:font-name-asian="Times New Roman" style:font-name-complex="Times New Roman"/>
    </style:style>
    <style:style style:name="T2022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02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24" style:parent-style-name="Fuentedepárrafopredeter." style:family="text">
      <style:text-properties style:font-name="Times New Roman" style:font-name-asian="Times New Roman" style:font-name-complex="Times New Roman"/>
    </style:style>
    <style:style style:name="T202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26" style:parent-style-name="Fuentedepárrafopredeter." style:family="text">
      <style:text-properties style:font-name="Times New Roman" style:font-name-asian="Times New Roman" style:font-name-complex="Times New Roman"/>
    </style:style>
    <style:style style:name="T2027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02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29" style:parent-style-name="Fuentedepárrafopredeter." style:family="text">
      <style:text-properties style:font-name="Times New Roman" style:font-name-asian="Times New Roman" style:font-name-complex="Times New Roman"/>
    </style:style>
    <style:style style:name="T2030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03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32" style:parent-style-name="Fuentedepárrafopredeter." style:family="text">
      <style:text-properties style:font-name="Times New Roman" style:font-name-asian="Times New Roman" style:font-name-complex="Times New Roman"/>
    </style:style>
    <style:style style:name="T2033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203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35" style:parent-style-name="Fuentedepárrafopredeter." style:family="text">
      <style:text-properties style:font-name="Times New Roman" style:font-name-asian="Times New Roman" style:font-name-complex="Times New Roman"/>
    </style:style>
    <style:style style:name="T2036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203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38" style:parent-style-name="Fuentedepárrafopredeter." style:family="text">
      <style:text-properties style:font-name="Times New Roman" style:font-name-asian="Times New Roman" style:font-name-complex="Times New Roman"/>
    </style:style>
    <style:style style:name="T2039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04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41" style:parent-style-name="Fuentedepárrafopredeter." style:family="text">
      <style:text-properties style:font-name="Times New Roman" style:font-name-asian="Times New Roman" style:font-name-complex="Times New Roman"/>
    </style:style>
    <style:style style:name="T2042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204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44" style:parent-style-name="Fuentedepárrafopredeter." style:family="text">
      <style:text-properties style:font-name="Times New Roman" style:font-name-asian="Times New Roman" style:font-name-complex="Times New Roman"/>
    </style:style>
    <style:style style:name="T2045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0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04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20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05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20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05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0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205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56" style:parent-style-name="Fuentedepárrafopredeter." style:family="text">
      <style:text-properties style:font-name="Times New Roman" style:font-name-asian="Times New Roman" style:font-name-complex="Times New Roman"/>
    </style:style>
    <style:style style:name="T2057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205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59" style:parent-style-name="Fuentedepárrafopredeter." style:family="text">
      <style:text-properties style:font-name="Times New Roman" style:font-name-asian="Times New Roman" style:font-name-complex="Times New Roman"/>
    </style:style>
    <style:style style:name="T2060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06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62" style:parent-style-name="Fuentedepárrafopredeter." style:family="text">
      <style:text-properties style:font-name="Times New Roman" style:font-name-asian="Times New Roman" style:font-name-complex="Times New Roman"/>
    </style:style>
    <style:style style:name="T2063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2064" style:parent-style-name="Fuentedepárrafopredeter." style:family="text">
      <style:text-properties style:font-name="Times New Roman" style:font-name-asian="Times New Roman" style:font-name-complex="Times New Roman"/>
    </style:style>
    <style:style style:name="T2065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2066" style:parent-style-name="Fuentedepárrafopredeter." style:family="text">
      <style:text-properties style:font-name="Times New Roman" style:font-name-asian="Times New Roman" style:font-name-complex="Times New Roman"/>
    </style:style>
    <style:style style:name="T206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068" style:parent-style-name="Fuentedepárrafopredeter." style:family="text">
      <style:text-properties style:font-name="Times New Roman" style:font-name-asian="Times New Roman" style:font-name-complex="Times New Roman"/>
    </style:style>
    <style:style style:name="T2069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2070" style:parent-style-name="Fuentedepárrafopredeter." style:family="text">
      <style:text-properties style:font-name="Times New Roman" style:font-name-asian="Times New Roman" style:font-name-complex="Times New Roman"/>
    </style:style>
    <style:style style:name="T2071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2072" style:parent-style-name="Fuentedepárrafopredeter." style:family="text">
      <style:text-properties style:font-name="Times New Roman" style:font-name-asian="Times New Roman" style:font-name-complex="Times New Roman"/>
    </style:style>
    <style:style style:name="T207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074" style:parent-style-name="Fuentedepárrafopredeter." style:family="text">
      <style:text-properties style:font-name="Times New Roman" style:font-name-asian="Times New Roman" style:font-name-complex="Times New Roman"/>
    </style:style>
    <style:style style:name="T207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076" style:parent-style-name="Fuentedepárrafopredeter." style:family="text">
      <style:text-properties style:font-name="Times New Roman" style:font-name-asian="Times New Roman" style:font-name-complex="Times New Roman"/>
    </style:style>
    <style:style style:name="T2077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2078" style:parent-style-name="Fuentedepárrafopredeter." style:family="text">
      <style:text-properties style:font-name="Times New Roman" style:font-name-asian="Times New Roman" style:font-name-complex="Times New Roman"/>
    </style:style>
    <style:style style:name="T2079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2080" style:parent-style-name="Fuentedepárrafopredeter." style:family="text">
      <style:text-properties style:font-name="Times New Roman" style:font-name-asian="Times New Roman" style:font-name-complex="Times New Roman"/>
    </style:style>
    <style:style style:name="T208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082" style:parent-style-name="Fuentedepárrafopredeter." style:family="text">
      <style:text-properties style:font-name="Times New Roman" style:font-name-asian="Times New Roman" style:font-name-complex="Times New Roman"/>
    </style:style>
    <style:style style:name="T2083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2084" style:parent-style-name="Fuentedepárrafopredeter." style:family="text">
      <style:text-properties style:font-name="Times New Roman" style:font-name-asian="Times New Roman" style:font-name-complex="Times New Roman"/>
    </style:style>
    <style:style style:name="T2085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086" style:parent-style-name="Fuentedepárrafopredeter." style:family="text">
      <style:text-properties style:font-name="Times New Roman" style:font-name-asian="Times New Roman" style:font-name-complex="Times New Roman"/>
    </style:style>
    <style:style style:name="P2087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2088" style:parent-style-name="Normal" style:family="paragraph">
      <style:paragraph-properties fo:text-align="justify" fo:margin-bottom="0in" fo:line-height="121%" fo:margin-left="0.0819in" fo:margin-right="0.6381in">
        <style:tab-stops/>
      </style:paragraph-properties>
    </style:style>
    <style:style style:name="T20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2091" style:parent-style-name="Fuentedepárrafopredeter." style:family="text">
      <style:text-properties style:font-name="Times New Roman" style:font-name-asian="Times New Roman" style:font-name-complex="Times New Roman"/>
    </style:style>
    <style:style style:name="T2092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2093" style:parent-style-name="Fuentedepárrafopredeter." style:family="text">
      <style:text-properties style:font-name="Times New Roman" style:font-name-asian="Times New Roman" style:font-name-complex="Times New Roman"/>
    </style:style>
    <style:style style:name="T209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095" style:parent-style-name="Fuentedepárrafopredeter." style:family="text">
      <style:text-properties style:font-name="Times New Roman" style:font-name-asian="Times New Roman" style:font-name-complex="Times New Roman"/>
    </style:style>
    <style:style style:name="T209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097" style:parent-style-name="Fuentedepárrafopredeter." style:family="text">
      <style:text-properties style:font-name="Times New Roman" style:font-name-asian="Times New Roman" style:font-name-complex="Times New Roman"/>
    </style:style>
    <style:style style:name="T2098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099" style:parent-style-name="Fuentedepárrafopredeter." style:family="text">
      <style:text-properties style:font-name="Times New Roman" style:font-name-asian="Times New Roman" style:font-name-complex="Times New Roman"/>
    </style:style>
    <style:style style:name="T210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01" style:parent-style-name="Fuentedepárrafopredeter." style:family="text">
      <style:text-properties style:font-name="Times New Roman" style:font-name-asian="Times New Roman" style:font-name-complex="Times New Roman"/>
    </style:style>
    <style:style style:name="T210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03" style:parent-style-name="Fuentedepárrafopredeter." style:family="text">
      <style:text-properties style:font-name="Times New Roman" style:font-name-asian="Times New Roman" style:font-name-complex="Times New Roman"/>
    </style:style>
    <style:style style:name="T2104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105" style:parent-style-name="Fuentedepárrafopredeter." style:family="text">
      <style:text-properties style:font-name="Times New Roman" style:font-name-asian="Times New Roman" style:font-name-complex="Times New Roman"/>
    </style:style>
    <style:style style:name="T210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07" style:parent-style-name="Fuentedepárrafopredeter." style:family="text">
      <style:text-properties style:font-name="Times New Roman" style:font-name-asian="Times New Roman" style:font-name-complex="Times New Roman"/>
    </style:style>
    <style:style style:name="T2108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109" style:parent-style-name="Fuentedepárrafopredeter." style:family="text">
      <style:text-properties style:font-name="Times New Roman" style:font-name-asian="Times New Roman" style:font-name-complex="Times New Roman"/>
    </style:style>
    <style:style style:name="T211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11" style:parent-style-name="Fuentedepárrafopredeter." style:family="text">
      <style:text-properties style:font-name="Times New Roman" style:font-name-asian="Times New Roman" style:font-name-complex="Times New Roman"/>
    </style:style>
    <style:style style:name="T2112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113" style:parent-style-name="Fuentedepárrafopredeter." style:family="text">
      <style:text-properties style:font-name="Times New Roman" style:font-name-asian="Times New Roman" style:font-name-complex="Times New Roman"/>
    </style:style>
    <style:style style:name="T2114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115" style:parent-style-name="Fuentedepárrafopredeter." style:family="text">
      <style:text-properties style:font-name="Times New Roman" style:font-name-asian="Times New Roman" style:font-name-complex="Times New Roman"/>
    </style:style>
    <style:style style:name="T2116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2117" style:parent-style-name="Fuentedepárrafopredeter." style:family="text">
      <style:text-properties style:font-name="Times New Roman" style:font-name-asian="Times New Roman" style:font-name-complex="Times New Roman"/>
    </style:style>
    <style:style style:name="T211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119" style:parent-style-name="Fuentedepárrafopredeter." style:family="text">
      <style:text-properties style:font-name="Times New Roman" style:font-name-asian="Times New Roman" style:font-name-complex="Times New Roman"/>
    </style:style>
    <style:style style:name="T2120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2121" style:parent-style-name="Fuentedepárrafopredeter." style:family="text">
      <style:text-properties style:font-name="Times New Roman" style:font-name-asian="Times New Roman" style:font-name-complex="Times New Roman"/>
    </style:style>
    <style:style style:name="T2122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123" style:parent-style-name="Fuentedepárrafopredeter." style:family="text">
      <style:text-properties style:font-name="Times New Roman" style:font-name-asian="Times New Roman" style:font-name-complex="Times New Roman"/>
    </style:style>
    <style:style style:name="T2124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125" style:parent-style-name="Fuentedepárrafopredeter." style:family="text">
      <style:text-properties style:font-name="Times New Roman" style:font-name-asian="Times New Roman" style:font-name-complex="Times New Roman"/>
    </style:style>
    <style:style style:name="T212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127" style:parent-style-name="Fuentedepárrafopredeter." style:family="text">
      <style:text-properties style:font-name="Times New Roman" style:font-name-asian="Times New Roman" style:font-name-complex="Times New Roman"/>
    </style:style>
    <style:style style:name="T212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129" style:parent-style-name="Fuentedepárrafopredeter." style:family="text">
      <style:text-properties style:font-name="Times New Roman" style:font-name-asian="Times New Roman" style:font-name-complex="Times New Roman"/>
    </style:style>
    <style:style style:name="T2130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2131" style:parent-style-name="Fuentedepárrafopredeter." style:family="text">
      <style:text-properties style:font-name="Times New Roman" style:font-name-asian="Times New Roman" style:font-name-complex="Times New Roman"/>
    </style:style>
    <style:style style:name="T2132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2133" style:parent-style-name="Fuentedepárrafopredeter." style:family="text">
      <style:text-properties style:font-name="Times New Roman" style:font-name-asian="Times New Roman" style:font-name-complex="Times New Roman"/>
    </style:style>
    <style:style style:name="P2134" style:parent-style-name="Normal" style:family="paragraph">
      <style:paragraph-properties fo:margin-top="0.0069in" fo:margin-bottom="0in" fo:line-height="0.1041in"/>
      <style:text-properties fo:font-size="7.5pt" style:font-size-asian="7.5pt" style:font-size-complex="7.5pt"/>
    </style:style>
    <style:style style:name="P21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36" style:parent-style-name="Normal" style:family="paragraph">
      <style:paragraph-properties fo:margin-bottom="0in" fo:line-height="100%" fo:margin-left="0.1652in" fo:margin-right="-0.0138in">
        <style:tab-stops/>
      </style:paragraph-properties>
    </style:style>
    <style:style style:name="T21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39" style:parent-style-name="Normal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name="P2140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214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42" style:parent-style-name="Fuentedepárrafopredeter." style:family="text">
      <style:text-properties style:font-name="Times New Roman" style:font-name-asian="Times New Roman" style:font-name-complex="Times New Roman"/>
    </style:style>
    <style:style style:name="T2143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214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45" style:parent-style-name="Fuentedepárrafopredeter." style:family="text">
      <style:text-properties style:font-name="Times New Roman" style:font-name-asian="Times New Roman" style:font-name-complex="Times New Roman"/>
    </style:style>
    <style:style style:name="T2146" style:parent-style-name="Fuentedepárrafopredeter." style:family="text">
      <style:text-properties style:font-name="Times New Roman" style:font-name-asian="Times New Roman" style:font-name-complex="Times New Roman" fo:letter-spacing="0.025in"/>
    </style:style>
    <style:style style:name="T214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48" style:parent-style-name="Fuentedepárrafopredeter." style:family="text">
      <style:text-properties style:font-name="Times New Roman" style:font-name-asian="Times New Roman" style:font-name-complex="Times New Roman"/>
    </style:style>
    <style:style style:name="T2149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215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51" style:parent-style-name="Fuentedepárrafopredeter." style:family="text">
      <style:text-properties style:font-name="Times New Roman" style:font-name-asian="Times New Roman" style:font-name-complex="Times New Roman"/>
    </style:style>
    <style:style style:name="T2152" style:parent-style-name="Fuentedepárrafopredeter." style:family="text">
      <style:text-properties style:font-name="Times New Roman" style:font-name-asian="Times New Roman" style:font-name-complex="Times New Roman" fo:letter-spacing="0.025in"/>
    </style:style>
    <style:style style:name="T215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54" style:parent-style-name="Fuentedepárrafopredeter." style:family="text">
      <style:text-properties style:font-name="Times New Roman" style:font-name-asian="Times New Roman" style:font-name-complex="Times New Roman"/>
    </style:style>
    <style:style style:name="T2155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215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57" style:parent-style-name="Fuentedepárrafopredeter." style:family="text">
      <style:text-properties style:font-name="Times New Roman" style:font-name-asian="Times New Roman" style:font-name-complex="Times New Roman"/>
    </style:style>
    <style:style style:name="T2158" style:parent-style-name="Fuentedepárrafopredeter." style:family="text">
      <style:text-properties style:font-name="Times New Roman" style:font-name-asian="Times New Roman" style:font-name-complex="Times New Roman" fo:letter-spacing="0.0256in"/>
    </style:style>
    <style:style style:name="T2159" style:parent-style-name="Fuentedepárrafopredeter." style:family="text">
      <style:text-properties style:font-name="Times New Roman" style:font-name-asian="Times New Roman" style:font-name-complex="Times New Roman"/>
    </style:style>
    <style:style style:name="T2160" style:parent-style-name="Fuentedepárrafopredeter." style:family="text">
      <style:text-properties style:font-name="Times New Roman" style:font-name-asian="Times New Roman" style:font-name-complex="Times New Roman" fo:letter-spacing="0.0263in"/>
    </style:style>
    <style:style style:name="T216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62" style:parent-style-name="Fuentedepárrafopredeter." style:family="text">
      <style:text-properties style:font-name="Times New Roman" style:font-name-asian="Times New Roman" style:font-name-complex="Times New Roman"/>
    </style:style>
    <style:style style:name="T2163" style:parent-style-name="Fuentedepárrafopredeter." style:family="text">
      <style:text-properties style:font-name="Times New Roman" style:font-name-asian="Times New Roman" style:font-name-complex="Times New Roman" fo:letter-spacing="0.0256in"/>
    </style:style>
    <style:style style:name="T216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65" style:parent-style-name="Fuentedepárrafopredeter." style:family="text">
      <style:text-properties style:font-name="Times New Roman" style:font-name-asian="Times New Roman" style:font-name-complex="Times New Roman"/>
    </style:style>
    <style:style style:name="T2166" style:parent-style-name="Fuentedepárrafopredeter." style:family="text">
      <style:text-properties style:font-name="Times New Roman" style:font-name-asian="Times New Roman" style:font-name-complex="Times New Roman" fo:letter-spacing="0.025in"/>
    </style:style>
    <style:style style:name="T216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68" style:parent-style-name="Fuentedepárrafopredeter." style:family="text">
      <style:text-properties style:font-name="Times New Roman" style:font-name-asian="Times New Roman" style:font-name-complex="Times New Roman"/>
    </style:style>
    <style:style style:name="T2169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217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71" style:parent-style-name="Fuentedepárrafopredeter." style:family="text">
      <style:text-properties style:font-name="Times New Roman" style:font-name-asian="Times New Roman" style:font-name-complex="Times New Roman"/>
    </style:style>
    <style:style style:name="T2172" style:parent-style-name="Fuentedepárrafopredeter." style:family="text">
      <style:text-properties style:font-name="Times New Roman" style:font-name-asian="Times New Roman" style:font-name-complex="Times New Roman" fo:letter-spacing="0.0256in"/>
    </style:style>
    <style:style style:name="T217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74" style:parent-style-name="Fuentedepárrafopredeter." style:family="text">
      <style:text-properties style:font-name="Times New Roman" style:font-name-asian="Times New Roman" style:font-name-complex="Times New Roman"/>
    </style:style>
    <style:style style:name="T2175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217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77" style:parent-style-name="Fuentedepárrafopredeter." style:family="text">
      <style:text-properties style:font-name="Times New Roman" style:font-name-asian="Times New Roman" style:font-name-complex="Times New Roman"/>
    </style:style>
    <style:style style:name="T2178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217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80" style:parent-style-name="Fuentedepárrafopredeter." style:family="text">
      <style:text-properties style:font-name="Times New Roman" style:font-name-asian="Times New Roman" style:font-name-complex="Times New Roman"/>
    </style:style>
    <style:style style:name="T2181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218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83" style:parent-style-name="Fuentedepárrafopredeter." style:family="text">
      <style:text-properties style:font-name="Times New Roman" style:font-name-asian="Times New Roman" style:font-name-complex="Times New Roman"/>
    </style:style>
    <style:style style:name="T2184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218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86" style:parent-style-name="Fuentedepárrafopredeter." style:family="text">
      <style:text-properties style:font-name="Times New Roman" style:font-name-asian="Times New Roman" style:font-name-complex="Times New Roman"/>
    </style:style>
    <style:style style:name="T218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88" style:parent-style-name="Fuentedepárrafopredeter." style:family="text">
      <style:text-properties style:font-name="Times New Roman" style:font-name-asian="Times New Roman" style:font-name-complex="Times New Roman"/>
    </style:style>
    <style:style style:name="T218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90" style:parent-style-name="Fuentedepárrafopredeter." style:family="text">
      <style:text-properties style:font-name="Times New Roman" style:font-name-asian="Times New Roman" style:font-name-complex="Times New Roman"/>
    </style:style>
    <style:style style:name="T2191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19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93" style:parent-style-name="Fuentedepárrafopredeter." style:family="text">
      <style:text-properties style:font-name="Times New Roman" style:font-name-asian="Times New Roman" style:font-name-complex="Times New Roman"/>
    </style:style>
    <style:style style:name="T2194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19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96" style:parent-style-name="Fuentedepárrafopredeter." style:family="text">
      <style:text-properties style:font-name="Times New Roman" style:font-name-asian="Times New Roman" style:font-name-complex="Times New Roman"/>
    </style:style>
    <style:style style:name="T219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19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99" style:parent-style-name="Fuentedepárrafopredeter." style:family="text">
      <style:text-properties style:font-name="Times New Roman" style:font-name-asian="Times New Roman" style:font-name-complex="Times New Roman"/>
    </style:style>
    <style:style style:name="T2200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20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202" style:parent-style-name="Fuentedepárrafopredeter." style:family="text">
      <style:text-properties style:font-name="Times New Roman" style:font-name-asian="Times New Roman" style:font-name-complex="Times New Roman"/>
    </style:style>
    <style:style style:name="T2203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20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205" style:parent-style-name="Fuentedepárrafopredeter." style:family="text">
      <style:text-properties style:font-name="Times New Roman" style:font-name-asian="Times New Roman" style:font-name-complex="Times New Roman"/>
    </style:style>
    <style:style style:name="T2206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20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208" style:parent-style-name="Fuentedepárrafopredeter." style:family="text">
      <style:text-properties style:font-name="Times New Roman" style:font-name-asian="Times New Roman" style:font-name-complex="Times New Roman"/>
    </style:style>
    <style:style style:name="T2209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21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211" style:parent-style-name="Fuentedepárrafopredeter." style:family="text">
      <style:text-properties style:font-name="Times New Roman" style:font-name-asian="Times New Roman" style:font-name-complex="Times New Roman"/>
    </style:style>
    <style:style style:name="T2212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21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214" style:parent-style-name="Fuentedepárrafopredeter." style:family="text">
      <style:text-properties style:font-name="Times New Roman" style:font-name-asian="Times New Roman" style:font-name-complex="Times New Roman"/>
    </style:style>
    <style:style style:name="T221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21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217" style:parent-style-name="Fuentedepárrafopredeter." style:family="text">
      <style:text-properties style:font-name="Times New Roman" style:font-name-asian="Times New Roman" style:font-name-complex="Times New Roman"/>
    </style:style>
    <style:style style:name="T2218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21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220" style:parent-style-name="Fuentedepárrafopredeter." style:family="text">
      <style:text-properties style:font-name="Times New Roman" style:font-name-asian="Times New Roman" style:font-name-complex="Times New Roman"/>
    </style:style>
    <style:style style:name="T2221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22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223" style:parent-style-name="Fuentedepárrafopredeter." style:family="text">
      <style:text-properties style:font-name="Times New Roman" style:font-name-asian="Times New Roman" style:font-name-complex="Times New Roman"/>
    </style:style>
    <style:style style:name="T2224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225" style:parent-style-name="Fuentedepárrafopredeter." style:family="text">
      <style:text-properties style:font-name="Times New Roman" style:font-name-asian="Times New Roman" style:font-name-complex="Times New Roman"/>
    </style:style>
    <style:style style:name="T2226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22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228" style:parent-style-name="Fuentedepárrafopredeter." style:family="text">
      <style:text-properties style:font-name="Times New Roman" style:font-name-asian="Times New Roman" style:font-name-complex="Times New Roman"/>
    </style:style>
    <style:style style:name="T222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23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231" style:parent-style-name="Fuentedepárrafopredeter." style:family="text">
      <style:text-properties style:font-name="Times New Roman" style:font-name-asian="Times New Roman" style:font-name-complex="Times New Roman"/>
    </style:style>
    <style:style style:name="T223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23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234" style:parent-style-name="Fuentedepárrafopredeter." style:family="text">
      <style:text-properties style:font-name="Times New Roman" style:font-name-asian="Times New Roman" style:font-name-complex="Times New Roman"/>
    </style:style>
    <style:style style:name="T2235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23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237" style:parent-style-name="Fuentedepárrafopredeter." style:family="text">
      <style:text-properties style:font-name="Times New Roman" style:font-name-asian="Times New Roman" style:font-name-complex="Times New Roman"/>
    </style:style>
    <style:style style:name="T2238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23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240" style:parent-style-name="Fuentedepárrafopredeter." style:family="text">
      <style:text-properties style:font-name="Times New Roman" style:font-name-asian="Times New Roman" style:font-name-complex="Times New Roman"/>
    </style:style>
    <style:style style:name="T224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4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243" style:parent-style-name="Fuentedepárrafopredeter." style:family="text">
      <style:text-properties style:font-name="Times New Roman" style:font-name-asian="Times New Roman" style:font-name-complex="Times New Roman"/>
    </style:style>
    <style:style style:name="T2244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24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246" style:parent-style-name="Fuentedepárrafopredeter." style:family="text">
      <style:text-properties style:font-name="Times New Roman" style:font-name-asian="Times New Roman" style:font-name-complex="Times New Roman"/>
    </style:style>
    <style:style style:name="T2247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248" style:parent-style-name="Fuentedepárrafopredeter." style:family="text">
      <style:text-properties style:font-name="Times New Roman" style:font-name-asian="Times New Roman" style:font-name-complex="Times New Roman"/>
    </style:style>
    <style:style style:name="T2249" style:parent-style-name="Fuentedepárrafopredeter." style:family="text">
      <style:text-properties style:font-name="Times New Roman" style:font-name-asian="Times New Roman" style:font-name-complex="Times New Roman" fo:letter-spacing="0.0118in"/>
    </style:style>
    <style:style style:name="T2250" style:parent-style-name="Fuentedepárrafopredeter." style:family="text">
      <style:text-properties style:font-name="Times New Roman" style:font-name-asian="Times New Roman" style:font-name-complex="Times New Roman"/>
    </style:style>
    <style:style style:name="T2251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2252" style:parent-style-name="Fuentedepárrafopredeter." style:family="text">
      <style:text-properties style:font-name="Times New Roman" style:font-name-asian="Times New Roman" style:font-name-complex="Times New Roman"/>
    </style:style>
    <style:style style:name="T2253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254" style:parent-style-name="Fuentedepárrafopredeter." style:family="text">
      <style:text-properties style:font-name="Times New Roman" style:font-name-asian="Times New Roman" style:font-name-complex="Times New Roman"/>
    </style:style>
    <style:style style:name="T2255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2256" style:parent-style-name="Fuentedepárrafopredeter." style:family="text">
      <style:text-properties style:font-name="Times New Roman" style:font-name-asian="Times New Roman" style:font-name-complex="Times New Roman"/>
    </style:style>
    <style:style style:name="T2257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2258" style:parent-style-name="Fuentedepárrafopredeter." style:family="text">
      <style:text-properties style:font-name="Times New Roman" style:font-name-asian="Times New Roman" style:font-name-complex="Times New Roman"/>
    </style:style>
    <style:style style:name="T2259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260" style:parent-style-name="Fuentedepárrafopredeter." style:family="text">
      <style:text-properties style:font-name="Times New Roman" style:font-name-asian="Times New Roman" style:font-name-complex="Times New Roman"/>
    </style:style>
    <style:style style:name="T2261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2262" style:parent-style-name="Fuentedepárrafopredeter." style:family="text">
      <style:text-properties style:font-name="Times New Roman" style:font-name-asian="Times New Roman" style:font-name-complex="Times New Roman"/>
    </style:style>
    <style:style style:name="T2263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2264" style:parent-style-name="Fuentedepárrafopredeter." style:family="text">
      <style:text-properties style:font-name="Times New Roman" style:font-name-asian="Times New Roman" style:font-name-complex="Times New Roman"/>
    </style:style>
    <style:style style:name="T2265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266" style:parent-style-name="Fuentedepárrafopredeter." style:family="text">
      <style:text-properties style:font-name="Times New Roman" style:font-name-asian="Times New Roman" style:font-name-complex="Times New Roman"/>
    </style:style>
    <style:style style:name="T226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268" style:parent-style-name="Fuentedepárrafopredeter." style:family="text">
      <style:text-properties style:font-name="Times New Roman" style:font-name-asian="Times New Roman" style:font-name-complex="Times New Roman"/>
    </style:style>
    <style:style style:name="T2269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2270" style:parent-style-name="Fuentedepárrafopredeter." style:family="text">
      <style:text-properties style:font-name="Times New Roman" style:font-name-asian="Times New Roman" style:font-name-complex="Times New Roman"/>
    </style:style>
    <style:style style:name="T2271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2272" style:parent-style-name="Fuentedepárrafopredeter." style:family="text">
      <style:text-properties style:font-name="Times New Roman" style:font-name-asian="Times New Roman" style:font-name-complex="Times New Roman"/>
    </style:style>
    <style:style style:name="T227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274" style:parent-style-name="Fuentedepárrafopredeter." style:family="text">
      <style:text-properties style:font-name="Times New Roman" style:font-name-asian="Times New Roman" style:font-name-complex="Times New Roman"/>
    </style:style>
    <style:style style:name="T2275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2276" style:parent-style-name="Fuentedepárrafopredeter." style:family="text">
      <style:text-properties style:font-name="Times New Roman" style:font-name-asian="Times New Roman" style:font-name-complex="Times New Roman"/>
    </style:style>
    <style:style style:name="T227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278" style:parent-style-name="Fuentedepárrafopredeter." style:family="text">
      <style:text-properties style:font-name="Times New Roman" style:font-name-asian="Times New Roman" style:font-name-complex="Times New Roman"/>
    </style:style>
    <style:style style:name="T227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280" style:parent-style-name="Fuentedepárrafopredeter." style:family="text">
      <style:text-properties style:font-name="Times New Roman" style:font-name-asian="Times New Roman" style:font-name-complex="Times New Roman"/>
    </style:style>
    <style:style style:name="T2281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2282" style:parent-style-name="Fuentedepárrafopredeter." style:family="text">
      <style:text-properties style:font-name="Times New Roman" style:font-name-asian="Times New Roman" style:font-name-complex="Times New Roman"/>
    </style:style>
    <style:style style:name="T228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284" style:parent-style-name="Fuentedepárrafopredeter." style:family="text">
      <style:text-properties style:font-name="Times New Roman" style:font-name-asian="Times New Roman" style:font-name-complex="Times New Roman"/>
    </style:style>
    <style:style style:name="T2285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286" style:parent-style-name="Fuentedepárrafopredeter." style:family="text">
      <style:text-properties style:font-name="Times New Roman" style:font-name-asian="Times New Roman" style:font-name-complex="Times New Roman"/>
    </style:style>
    <style:style style:name="T2287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2288" style:parent-style-name="Fuentedepárrafopredeter." style:family="text">
      <style:text-properties style:font-name="Times New Roman" style:font-name-asian="Times New Roman" style:font-name-complex="Times New Roman"/>
    </style:style>
    <style:style style:name="T228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290" style:parent-style-name="Fuentedepárrafopredeter." style:family="text">
      <style:text-properties style:font-name="Times New Roman" style:font-name-asian="Times New Roman" style:font-name-complex="Times New Roman"/>
    </style:style>
    <style:style style:name="T2291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2292" style:parent-style-name="Fuentedepárrafopredeter." style:family="text">
      <style:text-properties style:font-name="Times New Roman" style:font-name-asian="Times New Roman" style:font-name-complex="Times New Roman"/>
    </style:style>
    <style:style style:name="T2293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2294" style:parent-style-name="Fuentedepárrafopredeter." style:family="text">
      <style:text-properties style:font-name="Times New Roman" style:font-name-asian="Times New Roman" style:font-name-complex="Times New Roman"/>
    </style:style>
    <style:style style:name="T229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296" style:parent-style-name="Fuentedepárrafopredeter." style:family="text">
      <style:text-properties style:font-name="Times New Roman" style:font-name-asian="Times New Roman" style:font-name-complex="Times New Roman"/>
    </style:style>
    <style:style style:name="T2297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298" style:parent-style-name="Fuentedepárrafopredeter." style:family="text">
      <style:text-properties style:font-name="Times New Roman" style:font-name-asian="Times New Roman" style:font-name-complex="Times New Roman"/>
    </style:style>
    <style:style style:name="T2299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2300" style:parent-style-name="Fuentedepárrafopredeter." style:family="text">
      <style:text-properties style:font-name="Times New Roman" style:font-name-asian="Times New Roman" style:font-name-complex="Times New Roman"/>
    </style:style>
    <style:style style:name="T230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302" style:parent-style-name="Fuentedepárrafopredeter." style:family="text">
      <style:text-properties style:font-name="Times New Roman" style:font-name-asian="Times New Roman" style:font-name-complex="Times New Roman"/>
    </style:style>
    <style:style style:name="T230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304" style:parent-style-name="Fuentedepárrafopredeter." style:family="text">
      <style:text-properties style:font-name="Times New Roman" style:font-name-asian="Times New Roman" style:font-name-complex="Times New Roman"/>
    </style:style>
    <style:style style:name="P2305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3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07" style:parent-style-name="Normal" style:family="paragraph">
      <style:paragraph-properties fo:margin-bottom="0in" fo:line-height="100%" fo:margin-left="1.459in" fo:margin-right="-0.0138in">
        <style:tab-stops/>
      </style:paragraph-properties>
    </style:style>
    <style:style style:name="P2308" style:parent-style-name="Normal" style:family="paragraph">
      <style:paragraph-properties fo:margin-top="0.0145in" fo:margin-bottom="0in" fo:line-height="0.0833in" fo:margin-left="0.0138in" fo:margin-right="1.3256in">
        <style:tab-stops/>
      </style:paragraph-properties>
    </style:style>
    <style:style style:name="T230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310" style:parent-style-name="Fuentedepárrafopredeter." style:family="text">
      <style:text-properties style:font-name="Arial" style:font-name-asian="Arial" style:font-name-complex="Arial" fo:letter-spacing="-0.0062in" fo:font-size="6pt" style:font-size-asian="6pt" style:font-size-complex="6pt"/>
    </style:style>
    <style:style style:name="T231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312" style:parent-style-name="Fuentedepárrafopredeter." style:family="text">
      <style:text-properties style:font-name="Arial" style:font-name-asian="Arial" style:font-name-complex="Arial" fo:letter-spacing="-0.0055in" fo:font-size="6pt" style:font-size-asian="6pt" style:font-size-complex="6pt"/>
    </style:style>
    <style:style style:name="T231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314" style:parent-style-name="Fuentedepárrafopredeter." style:family="text">
      <style:text-properties style:font-name="Arial" style:font-name-asian="Arial" style:font-name-complex="Arial" fo:letter-spacing="-0.0048in" fo:font-size="6pt" style:font-size-asian="6pt" style:font-size-complex="6pt"/>
    </style:style>
    <style:style style:name="T231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316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31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P2318" style:parent-style-name="Normal" style:family="paragraph">
      <style:paragraph-properties fo:margin-bottom="0in" fo:line-height="0.084in" fo:margin-left="0.0138in" fo:margin-right="-0.0138in">
        <style:tab-stops/>
      </style:paragraph-properties>
    </style:style>
    <style:style style:name="T231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320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32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3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/>
    </style:style>
    <style:style style:name="T23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/>
    </style:style>
    <style:style style:name="T23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family="graphic" style:name="a37">
      <style:graphic-properties draw:fill="none" draw:stroke="solid" svg:stroke-width="0.00139in" svg:stroke-color="#cccccc" svg:stroke-opacity="100%" draw:stroke-linejoin="round"/>
    </style:style>
    <style:style style:family="graphic" style:name="a38">
      <style:graphic-properties draw:fill="none" draw:stroke="solid" svg:stroke-width="0.00139in" svg:stroke-color="#cccccc" svg:stroke-opacity="100%" draw:stroke-linejoin="round"/>
    </style:style>
    <style:style style:family="graphic" style:name="a3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8">
      <style:graphic-properties draw:fill="solid" draw:fill-color="#f2f2f2" draw:opacity="100%" draw:stroke="none"/>
    </style:style>
    <style:style style:family="graphic" style:name="a29">
      <style:graphic-properties draw:fill="none" draw:stroke="solid" svg:stroke-width="0.00139in" svg:stroke-color="#cccccc" svg:stroke-opacity="100%" draw:stroke-linejoin="round"/>
    </style:style>
    <style:style style:family="graphic" style:name="a10">
      <style:graphic-properties draw:fill="none" draw:stroke="solid" svg:stroke-width="0.00139in" svg:stroke-color="#cccccc" svg:stroke-opacity="100%" draw:stroke-linejoin="round"/>
    </style:style>
    <style:style style:family="graphic" style:name="a1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2">
      <style:graphic-properties draw:fill="solid" draw:fill-color="#f2f2f2" draw:opacity="100%" draw:stroke="none"/>
    </style:style>
    <style:style style:family="graphic" style:name="a13">
      <style:graphic-properties draw:fill="none" draw:stroke="solid" svg:stroke-width="0.00139in" svg:stroke-color="#cccccc" svg:stroke-opacity="100%" draw:stroke-linejoin="round"/>
    </style:style>
    <style:style style:family="graphic" style:name="a14">
      <style:graphic-properties draw:fill="none" draw:stroke="solid" svg:stroke-width="0.00139in" svg:stroke-color="#cccccc" svg:stroke-opacity="100%" draw:stroke-linejoin="round"/>
    </style:style>
    <style:style style:family="graphic" style:name="a15">
      <style:graphic-properties draw:fill="none" draw:stroke="solid" svg:stroke-width="0.00139in" svg:stroke-color="#cccccc" svg:stroke-opacity="100%" draw:stroke-linejoin="round"/>
    </style:style>
    <style:style style:family="graphic" style:name="a16">
      <style:graphic-properties draw:fill="none" draw:stroke="solid" svg:stroke-width="0.00139in" svg:stroke-color="#cccccc" svg:stroke-opacity="100%" draw:stroke-linejoin="round"/>
    </style:style>
    <style:style style:family="graphic" style:name="a1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4">
      <style:graphic-properties draw:fill="none" draw:stroke="solid" svg:stroke-width="0.00694in" svg:stroke-color="#7f7f7f" svg:stroke-opacity="100%" draw:stroke-linejoin="round"/>
    </style:style>
    <style:style style:family="graphic" style:name="a5">
      <style:graphic-properties draw:fill="none" draw:stroke="solid" svg:stroke-width="0.00694in" svg:stroke-color="#7f7f7f" svg:stroke-opacity="100%" draw:stroke-linejoin="round"/>
    </style:style>
    <style:style style:family="graphic" style:name="a6">
      <style:graphic-properties draw:fill="solid" draw:fill-color="#f2f2f2" draw:opacity="100%" draw:stroke="none"/>
    </style:style>
    <style:style style:family="graphic" style:name="a7">
      <style:graphic-properties draw:fill="none" draw:stroke="solid" svg:stroke-width="0.00139in" svg:stroke-color="#cccccc" svg:stroke-opacity="100%" draw:stroke-linejoin="round"/>
    </style:style>
    <style:style style:family="graphic" style:name="a8">
      <style:graphic-properties draw:fill="none" draw:stroke="solid" svg:stroke-width="0.00139in" svg:stroke-color="#cccccc" svg:stroke-opacity="100%" draw:stroke-linejoin="round"/>
    </style:style>
    <style:style style:family="graphic" style:name="a9">
      <style:graphic-properties draw:fill="none" draw:stroke="solid" svg:stroke-width="0.00139in" svg:stroke-color="#cccccc" svg:stroke-opacity="100%" draw:stroke-linejoin="round"/>
    </style:style>
    <style:style style:family="graphic" style:name="a30">
      <style:graphic-properties draw:fill="none" draw:stroke="solid" svg:stroke-width="0.00139in" svg:stroke-color="#cccccc" svg:stroke-opacity="100%" draw:stroke-linejoin="round"/>
    </style:style>
    <style:style style:family="graphic" style:name="a31">
      <style:graphic-properties draw:fill="none" draw:stroke="solid" svg:stroke-width="0.00139in" svg:stroke-color="#cccccc" svg:stroke-opacity="100%" draw:stroke-linejoin="round"/>
    </style:style>
    <style:style style:family="graphic" style:name="a32">
      <style:graphic-properties draw:fill="none" draw:stroke="solid" svg:stroke-width="0.00139in" svg:stroke-color="#cccccc" svg:stroke-opacity="100%" draw:stroke-linejoin="round"/>
    </style:style>
    <style:style style:family="graphic" style:name="a3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4">
      <style:graphic-properties draw:fill="solid" draw:fill-color="#f2f2f2" draw:opacity="100%" draw:stroke="none"/>
    </style:style>
    <style:style style:family="graphic" style:name="a35">
      <style:graphic-properties draw:fill="none" draw:stroke="solid" svg:stroke-width="0.00139in" svg:stroke-color="#cccccc" svg:stroke-opacity="100%" draw:stroke-linejoin="round"/>
    </style:style>
    <style:style style:family="graphic" style:name="a36">
      <style:graphic-properties draw:fill="none" draw:stroke="solid" svg:stroke-width="0.00139in" svg:stroke-color="#cccccc" svg:stroke-opacity="100%" draw:stroke-linejoin="round"/>
    </style:style>
  </office:automatic-styles>
  <office:body>
    <office:text text:use-soft-page-breaks="true">
      <text:p text:style-name="P1"><draw:custom-shape svg:x="0.27778in" svg:y="1.52778in" svg:width="0.40278in" svg:height="3.20347in" draw:id="id2" draw:style-name="a4" draw:name="Group 51"><svg:title/><svg:desc/><draw:enhanced-geometry draw:type="non-primitive" svg:viewBox="0 0 580 4613" draw:enhanced-path="M 0 4613 L 580 4613 580 0 0 0 0 46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"/><draw:equation draw:name="f7" draw:formula="?f4 / 4613"/><draw:equation draw:name="f8" draw:formula="0 + 400 - 400"/><draw:equation draw:name="f9" draw:formula="?f8 * ?f5 / 580"/><draw:equation draw:name="f10" draw:formula="6813 * ?f4 / 4613"/><draw:equation draw:name="f11" draw:formula="0 + 980 - 400"/><draw:equation draw:name="f12" draw:formula="?f11 * ?f5 / 580"/><draw:equation draw:name="f13" draw:formula="2200 * ?f4 / 46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7778in" svg:y="4.8in" svg:width="0.40278in" svg:height="3.20347in" draw:id="id3" draw:style-name="a5" draw:name="Group 49"><svg:title/><svg:desc/><draw:enhanced-geometry draw:type="non-primitive" svg:viewBox="0 0 580 4613" draw:enhanced-path="M 0 4613 L 580 4613 580 0 0 0 0 46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"/><draw:equation draw:name="f7" draw:formula="?f4 / 4613"/><draw:equation draw:name="f8" draw:formula="0 + 400 - 400"/><draw:equation draw:name="f9" draw:formula="?f8 * ?f5 / 580"/><draw:equation draw:name="f10" draw:formula="11525 * ?f4 / 4613"/><draw:equation draw:name="f11" draw:formula="0 + 980 - 400"/><draw:equation draw:name="f12" draw:formula="?f11 * ?f5 / 580"/><draw:equation draw:name="f13" draw:formula="6912 * ?f4 / 46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p>
      <text:p text:style-name="P8"/>
      <text:p text:style-name="P9"/>
      <text:p text:style-name="P10"><text:span text:style-name="T11">RESOLUCIÓN</text:span></text:p>
      <text:p text:style-name="P12"/>
      <text:p text:style-name="P13"/>
      <text:p text:style-name="P14"/>
      <text:p text:style-name="P15"/>
      <text:p text:style-name="P16"><draw:g draw:z-index="251654656" draw:name="Group 38" draw:id="id9" draw:style-name="a11" text:anchor-type="paragraph"><svg:title/><svg:desc/><draw:custom-shape svg:x="4.86806in" svg:y="-1.0875in" svg:width="2.40556in" svg:height="0.82917in" draw:id="id4" draw:style-name="a6" draw:name="Freeform 48"><svg:title/><svg:desc/><draw:enhanced-geometry draw:type="non-primitive" svg:viewBox="0 0 3464 1194" draw:enhanced-path="M 0 0 L 0 1194 3463 1194 3463 0 0 0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4"/><draw:equation draw:name="f7" draw:formula="?f4 / 1194"/><draw:equation draw:name="f8" draw:formula="0 + 7010 - 7010"/><draw:equation draw:name="f9" draw:formula="?f8 * ?f5 / 3464"/><draw:equation draw:name="f10" draw:formula="-1566 * ?f4 / 1194"/><draw:equation draw:name="f11" draw:formula="-372 * ?f4 / 1194"/><draw:equation draw:name="f12" draw:formula="0 + 10473 - 7010"/><draw:equation draw:name="f13" draw:formula="?f12 * ?f5 / 3464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5764in" svg:y="-1.09792in" svg:width="2.42639in" svg:height="0.00139in" draw:id="id5" draw:style-name="a7" draw:name="Freeform 46"><svg:title/><svg:desc/><draw:enhanced-geometry draw:type="non-primitive" svg:viewBox="0 0 2218690 1270" draw:enhanced-path="M 0 0 L 22180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8690"/><draw:equation draw:name="f7" draw:formula="?f4 / 1270"/><draw:equation draw:name="f8" draw:formula="0 / ?f6"/><draw:equation draw:name="f9" draw:formula="0 / ?f7"/><draw:equation draw:name="f10" draw:formula="2218055 / ?f6"/><draw:equation draw:name="f11" draw:formula="2218690 / ?f6"/><draw:equation draw:name="f12" draw:formula="1270 / ?f7"/></draw:enhanced-geometry></draw:custom-shape><draw:custom-shape svg:x="4.86806in" svg:y="-0.25833in" svg:width="2.40556in" svg:height="0.00139in" draw:id="id6" draw:style-name="a8" draw:name="Freeform 44"><svg:title/><svg:desc/><draw:enhanced-geometry draw:type="non-primitive" svg:viewBox="0 0 2199640 1270" draw:enhanced-path="M 0 0 L 21990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9640"/><draw:equation draw:name="f7" draw:formula="?f4 / 1270"/><draw:equation draw:name="f8" draw:formula="0 / ?f6"/><draw:equation draw:name="f9" draw:formula="0 / ?f7"/><draw:equation draw:name="f10" draw:formula="2199005 / ?f6"/><draw:equation draw:name="f11" draw:formula="2199640 / ?f6"/><draw:equation draw:name="f12" draw:formula="1270 / ?f7"/></draw:enhanced-geometry></draw:custom-shape><draw:custom-shape svg:x="4.85764in" svg:y="-1.09792in" svg:width="0.00139in" svg:height="0.85in" draw:id="id7" draw:style-name="a9" draw:name="Freeform 42"><svg:title/><svg:desc/><draw:enhanced-geometry draw:type="non-primitive" svg:viewBox="0 0 1270 777240" draw:enhanced-path="M 0 0 L 0 7772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7240"/><draw:equation draw:name="f8" draw:formula="0 / ?f6"/><draw:equation draw:name="f9" draw:formula="-1003935 / ?f7"/><draw:equation draw:name="f10" draw:formula="-226695 / ?f7"/><draw:equation draw:name="f11" draw:formula="1270 / ?f6"/><draw:equation draw:name="f12" draw:formula="0 / ?f7"/><draw:equation draw:name="f13" draw:formula="777240 / ?f7"/></draw:enhanced-geometry></draw:custom-shape><draw:custom-shape svg:x="7.27292in" svg:y="-1.09792in" svg:width="0.01042in" svg:height="0.85in" draw:id="id8" draw:style-name="a10" draw:name="Freeform 40"><svg:title/><svg:desc/><draw:enhanced-geometry draw:type="non-primitive" svg:viewBox="0 0 15 1224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1224"/><draw:equation draw:name="f8" draw:formula="0 + 10488 - 10473"/><draw:equation draw:name="f9" draw:formula="?f8 * ?f5 / 15"/><draw:equation draw:name="f10" draw:formula="-1581 * ?f4 / 1224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/draw:g><text:span text:style-name="T17">Expediente</text:span><text:span text:style-name="T18"><text:s/></text:span><text:span text:style-name="T19">nº:</text:span><text:span text:style-name="T20"><text:s/></text:span><text:span text:style-name="T21">10933/2025</text:span></text:p>
      <text:p text:style-name="P22"><text:span text:style-name="T23">Resolución</text:span><text:span text:style-name="T24"><text:s/></text:span><text:span text:style-name="T25">con</text:span><text:span text:style-name="T26"><text:s/></text:span><text:span text:style-name="T27">número</text:span><text:span text:style-name="T28"><text:s/></text:span><text:span text:style-name="T29">y</text:span><text:span text:style-name="T30"><text:s/></text:span><text:span text:style-name="T31">fecha</text:span><text:span text:style-name="T32"><text:s/></text:span><text:span text:style-name="T33">establecidos</text:span><text:span text:style-name="T34"><text:s/></text:span><text:span text:style-name="T35">al</text:span><text:span text:style-name="T36"><text:s/></text:span><text:span text:style-name="T37">margen</text:span></text:p>
      <text:p text:style-name="P38"><text:span text:style-name="T39">Procedimiento:</text:span><text:span text:style-name="T40"><text:s/></text:span><text:span text:style-name="T41">Modificación</text:span><text:span text:style-name="T42"><text:s/></text:span><text:span text:style-name="T43">Presupuestaria</text:span></text:p>
      <text:p text:style-name="P44"/>
      <text:p text:style-name="P45"/>
      <text:p text:style-name="P46"><text:span text:style-name="T47">HECHOS Y FUNDAMENTOS DE DERECHO</text:span></text:p>
      <text:p text:style-name="P48"/>
      <text:p text:style-name="P49"/>
      <text:p text:style-name="P50"><draw:g draw:z-index="251653632" draw:name="Group 27" draw:id="id15" draw:style-name="a17" text:anchor-type="paragraph"><svg:title/><svg:desc/><draw:custom-shape svg:x="0.99444in" svg:y="-0.56595in" svg:width="6.27847in" svg:height="0.3708in" draw:id="id10" draw:style-name="a12" draw:name="Freeform 37"><svg:title/><svg:desc/><draw:enhanced-geometry draw:type="non-primitive" svg:viewBox="0 0 9041 533" draw:enhanced-path="M 0 0 L 0 532 9041 532 9041 0 0 0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41"/><draw:equation draw:name="f7" draw:formula="?f4 / 533"/><draw:equation draw:name="f8" draw:formula="0 + 1432 - 1432"/><draw:equation draw:name="f9" draw:formula="?f8 * ?f5 / 9041"/><draw:equation draw:name="f10" draw:formula="-815 * ?f4 / 533"/><draw:equation draw:name="f11" draw:formula="-283 * ?f4 / 533"/><draw:equation draw:name="f12" draw:formula="0 + 10473 - 1432"/><draw:equation draw:name="f13" draw:formula="?f12 * ?f5 / 904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03in" svg:y="-0.57639in" svg:width="6.29931in" svg:height="0.00139in" draw:id="id11" draw:style-name="a13" draw:name="Freeform 35"><svg:title/><svg:desc/><draw:enhanced-geometry draw:type="non-primitive" svg:viewBox="0 0 5760085 1272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2"/><draw:equation draw:name="f8" draw:formula="0 / ?f6"/><draw:equation draw:name="f9" draw:formula="0 / ?f7"/><draw:equation draw:name="f10" draw:formula="5760085 / ?f6"/><draw:equation draw:name="f11" draw:formula="1272 / ?f7"/></draw:enhanced-geometry></draw:custom-shape><draw:custom-shape svg:x="0.99444in" svg:y="-0.19585in" svg:width="6.27847in" svg:height="0.00139in" draw:id="id12" draw:style-name="a14" draw:name="Freeform 33"><svg:title/><svg:desc/><draw:enhanced-geometry draw:type="non-primitive" svg:viewBox="0 0 5741035 1272" draw:enhanced-path="M 0 0 L 5741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1035"/><draw:equation draw:name="f7" draw:formula="?f4 / 1272"/><draw:equation draw:name="f8" draw:formula="0 / ?f6"/><draw:equation draw:name="f9" draw:formula="0 / ?f7"/><draw:equation draw:name="f10" draw:formula="5741035 / ?f6"/><draw:equation draw:name="f11" draw:formula="1272 / ?f7"/></draw:enhanced-geometry></draw:custom-shape><draw:custom-shape svg:x="0.98403in" svg:y="-0.57639in" svg:width="0.00139in" svg:height="0.39167in" draw:id="id13" draw:style-name="a15" draw:name="Freeform 31"><svg:title/><svg:desc/><draw:enhanced-geometry draw:type="non-primitive" svg:viewBox="0 0 1270 358139" draw:enhanced-path="M 0 0 L 0 357503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8139"/><draw:equation draw:name="f8" draw:formula="0 / ?f6"/><draw:equation draw:name="f9" draw:formula="-527985 / ?f7"/><draw:equation draw:name="f10" draw:formula="-170482 / ?f7"/><draw:equation draw:name="f11" draw:formula="1270 / ?f6"/><draw:equation draw:name="f12" draw:formula="0 / ?f7"/><draw:equation draw:name="f13" draw:formula="358139 / ?f7"/></draw:enhanced-geometry></draw:custom-shape><draw:custom-shape svg:x="7.27292in" svg:y="-0.57639in" svg:width="0.01042in" svg:height="0.39167in" draw:id="id14" draw:style-name="a16" draw:name="Freeform 29"><svg:title/><svg:desc/><draw:enhanced-geometry draw:type="non-primitive" svg:viewBox="0 0 15 563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563"/><draw:equation draw:name="f8" draw:formula="0 + 10488 - 10473"/><draw:equation draw:name="f9" draw:formula="?f8 * ?f5 / 15"/><draw:equation draw:name="f10" draw:formula="-830 * ?f4 / 563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/draw:g><text:span text:style-name="T51">Visto</text:span><text:span text:style-name="T52"><text:s/></text:span><text:span text:style-name="T53">el</text:span><text:span text:style-name="T54"><text:s/></text:span><text:span text:style-name="T55">estado</text:span><text:span text:style-name="T56"><text:s/></text:span><text:span text:style-name="T57">actual</text:span><text:span text:style-name="T58"><text:s/></text:span><text:span text:style-name="T59">del</text:span><text:span text:style-name="T60"><text:s/></text:span><text:span text:style-name="T61">expediente</text:span><text:span text:style-name="T62"><text:s/></text:span><text:span text:style-name="T63">administrativo</text:span><text:span text:style-name="T64"><text:s/></text:span><text:span text:style-name="T65">número</text:span><text:span text:style-name="T66"><text:s/></text:span><text:span text:style-name="T67">2025010933<text:s/></text:span><text:span text:style-name="T68">relativo</text:span><text:span text:style-name="T69"><text:s/></text:span><text:span text:style-name="T70">a</text:span><text:span text:style-name="T71"><text:s/></text:span><text:span text:style-name="T72">tramitación</text:span><text:span text:style-name="T73"><text:s/></text:span><text:span text:style-name="T74">de<text:s/></text:span><text:span text:style-name="T75">modificació</text:span><text:span text:style-name="T76">n</text:span><text:span text:style-name="T77"><text:s/></text:span><text:span text:style-name="T78">presupuestari</text:span><text:span text:style-name="T79">a</text:span><text:span text:style-name="T80"><text:s/></text:span><text:span text:style-name="T81">númer</text:span><text:span text:style-name="T82">o</text:span><text:span text:style-name="T83"><text:s/></text:span><text:span text:style-name="T84">10/202</text:span><text:span text:style-name="T85">5</text:span><text:span text:style-name="T86"><text:s/></text:span><text:span text:style-name="T87">e</text:span><text:span text:style-name="T88">n</text:span><text:span text:style-name="T89"><text:s/></text:span><text:span text:style-name="T90">l</text:span><text:span text:style-name="T91">a</text:span><text:span text:style-name="T92"><text:s/></text:span><text:span text:style-name="T93">modalida</text:span><text:span text:style-name="T94">d</text:span><text:span text:style-name="T95"><text:s/></text:span><text:span text:style-name="T96">d</text:span><text:span text:style-name="T97">e</text:span><text:span text:style-name="T98"><text:s/></text:span><text:span text:style-name="T99">ampliació</text:span><text:span text:style-name="T100">n</text:span><text:span text:style-name="T101"><text:s/></text:span><text:span text:style-name="T102">d</text:span><text:span text:style-name="T103">e</text:span><text:span text:style-name="T104"><text:s/></text:span><text:span text:style-name="T105">crédit</text:span><text:span text:style-name="T106">o</text:span><text:span text:style-name="T107">,</text:span><text:span text:style-name="T108"><text:s/></text:span><text:span text:style-name="T109">y teniendo</text:span><text:span text:style-name="T110"><text:s/></text:span><text:span text:style-name="T111">en</text:span><text:span text:style-name="T112"><text:s/></text:span><text:span text:style-name="T113">cuenta</text:span><text:span text:style-name="T114"><text:s/></text:span><text:span text:style-name="T115">los</text:span><text:span text:style-name="T116"><text:s/></text:span><text:span text:style-name="T117">siguientes:</text:span></text:p>
      <text:p text:style-name="P118"/>
      <text:p text:style-name="P119"><text:span text:style-name="T120">ANTECEDENTES</text:span></text:p>
      <text:p text:style-name="P121"/>
      <text:p text:style-name="P122"><text:span text:style-name="T123">Primero</text:span><text:span text:style-name="T124">:</text:span><text:span text:style-name="T125"><text:s/></text:span><text:span text:style-name="T126">E</text:span><text:span text:style-name="T127">n</text:span><text:span text:style-name="T128"><text:s/></text:span><text:span text:style-name="T129">fech</text:span><text:span text:style-name="T130">a</text:span><text:span text:style-name="T131"><text:s/></text:span><text:span text:style-name="T132">1</text:span><text:span text:style-name="T133">8</text:span><text:span text:style-name="T134"><text:s/></text:span><text:span text:style-name="T135">d</text:span><text:span text:style-name="T136">e</text:span><text:span text:style-name="T137"><text:s/></text:span><text:span text:style-name="T138">diciembr</text:span><text:span text:style-name="T139">e</text:span><text:span text:style-name="T140"><text:s/></text:span><text:span text:style-name="T141">d</text:span><text:span text:style-name="T142">e</text:span><text:span text:style-name="T143"><text:s/></text:span><text:span text:style-name="T144">202</text:span><text:span text:style-name="T145">5</text:span><text:span text:style-name="T146"><text:s/></text:span><text:span text:style-name="T147">e</text:span><text:span text:style-name="T148">l</text:span><text:span text:style-name="T149"><text:s/></text:span><text:span text:style-name="T150">Sr</text:span><text:span text:style-name="T151">.</text:span><text:span text:style-name="T152"><text:s/></text:span><text:span text:style-name="T153">Consejer</text:span><text:span text:style-name="T154">o</text:span><text:span text:style-name="T155"><text:s/></text:span><text:span text:style-name="T156">Directo</text:span><text:span text:style-name="T157">r</text:span><text:span text:style-name="T158"><text:s/>po</text:span><text:span text:style-name="T159">r</text:span><text:span text:style-name="T160"><text:s/></text:span><text:span text:style-name="T161">delegació</text:span><text:span text:style-name="T162">n<text:s/></text:span><text:span text:style-name="T163">d</text:span><text:span text:style-name="T164">e</text:span><text:span text:style-name="T165"><text:s/></text:span><text:span text:style-name="T166">firm</text:span><text:span text:style-name="T167">a mediante</text:span><text:span text:style-name="T168"><text:s/></text:span><text:span text:style-name="T169">Acto</text:span><text:span text:style-name="T170"><text:s/></text:span><text:span text:style-name="T171">de</text:span><text:span text:style-name="T172"><text:s/></text:span><text:span text:style-name="T173">Trámite</text:span><text:span text:style-name="T174"><text:s/></text:span><text:span text:style-name="T175">dispone</text:span><text:span text:style-name="T176"><text:s/></text:span><text:span text:style-name="T177">el</text:span><text:span text:style-name="T178"><text:s/></text:span><text:span text:style-name="T179">inicio</text:span><text:span text:style-name="T180"><text:s/></text:span><text:span text:style-name="T181">de</text:span><text:span text:style-name="T182"><text:s/></text:span><text:span text:style-name="T183">la</text:span><text:span text:style-name="T184"><text:s/></text:span><text:span text:style-name="T185">presente</text:span><text:span text:style-name="T186"><text:s/></text:span><text:span text:style-name="T187">modificación</text:span><text:span text:style-name="T188"><text:s/></text:span><text:span text:style-name="T189">presupuestaria</text:span></text:p>
      <text:p text:style-name="P190"/>
      <text:p text:style-name="P191"><text:span text:style-name="T192">Segund</text:span><text:span text:style-name="T193">o</text:span><text:span text:style-name="T194">;</text:span><text:span text:style-name="T195"><text:s/></text:span><text:span text:style-name="T196">El</text:span><text:span text:style-name="T197"><text:s/></text:span><text:span text:style-name="T198">concepto</text:span><text:span text:style-name="T199"><text:s/></text:span><text:span text:style-name="T200">de</text:span><text:span text:style-name="T201"><text:s/></text:span><text:span text:style-name="T202">ingresos</text:span><text:span text:style-name="T203"><text:s/></text:span><text:span text:style-name="T204">39710 “Aprovechamiento</text:span><text:span text:style-name="T205"><text:s/></text:span><text:span text:style-name="T206">urbanístico”</text:span><text:span text:style-name="T207"><text:s/></text:span><text:span text:style-name="T208">del</text:span><text:span text:style-name="T209"><text:s/></text:span><text:span text:style-name="T210">Presupuesto</text:span><text:span text:style-name="T211"><text:s/></text:span><text:span text:style-name="T212">de</text:span><text:span text:style-name="T213"><text:s/></text:span><text:span text:style-name="T214">este</text:span><text:span text:style-name="T215"><text:s/></text:span><text:span text:style-name="T216">OA. muestra que</text:span><text:span text:style-name="T217"><text:s/></text:span><text:span text:style-name="T218">existe</text:span><text:span text:style-name="T219"><text:s/></text:span><text:span text:style-name="T220">un</text:span><text:span text:style-name="T221"><text:s/></text:span><text:span text:style-name="T222">importe superior en</text:span><text:span text:style-name="T223"><text:s/></text:span><text:span text:style-name="T224">derechos</text:span><text:span text:style-name="T225"><text:s/></text:span><text:span text:style-name="T226">reconocidos</text:span><text:span text:style-name="T227"><text:s/></text:span><text:span text:style-name="T228">respecto a</text:span><text:span text:style-name="T229"><text:s/></text:span><text:span text:style-name="T230">sus</text:span><text:span text:style-name="T231"><text:s/></text:span><text:span text:style-name="T232">previsiones</text:span><text:span text:style-name="T233"><text:s/></text:span><text:span text:style-name="T234">definitivas por</text:span><text:span text:style-name="T235"><text:s/></text:span><text:span text:style-name="T236">la</text:span><text:span text:style-name="T237"><text:s/></text:span><text:span text:style-name="T238">cantidad</text:span><text:span text:style-name="T239"><text:s/></text:span><text:span text:style-name="T240">de</text:span><text:span text:style-name="T241"><text:s/></text:span><text:span text:style-name="T242">219.566€.</text:span></text:p>
      <text:p text:style-name="P243"/>
      <text:p text:style-name="P244"><text:span text:style-name="T245">Que</text:span><text:span text:style-name="T246"><text:s/></text:span><text:span text:style-name="T247">a</text:span><text:span text:style-name="T248"><text:s/></text:span><text:span text:style-name="T249">los</text:span><text:span text:style-name="T250"><text:s/></text:span><text:span text:style-name="T251">hechos</text:span><text:span text:style-name="T252"><text:s/></text:span><text:span text:style-name="T253">expuestos</text:span><text:span text:style-name="T254"><text:s/></text:span><text:span text:style-name="T255">son</text:span><text:span text:style-name="T256"><text:s/></text:span><text:span text:style-name="T257">de</text:span><text:span text:style-name="T258"><text:s/></text:span><text:span text:style-name="T259">aplicación</text:span><text:span text:style-name="T260"><text:s/></text:span><text:span text:style-name="T261">los</text:span><text:span text:style-name="T262"><text:s/></text:span><text:span text:style-name="T263">siguientes:</text:span></text:p>
      <text:p text:style-name="P264"/>
      <text:p text:style-name="P265"><text:span text:style-name="T266">FUNDAMENTOS</text:span><text:span text:style-name="T267"><text:s/></text:span><text:span text:style-name="T268">DE</text:span><text:span text:style-name="T269"><text:s/></text:span><text:span text:style-name="T270">DERECHO I.-</text:span><text:span text:style-name="T271"><text:s/></text:span><text:span text:style-name="T272">Ampliaciones</text:span><text:span text:style-name="T273"><text:s/></text:span><text:span text:style-name="T274">de</text:span><text:span text:style-name="T275"><text:s/></text:span><text:span text:style-name="T276">crédito</text:span></text:p>
      <text:p text:style-name="P277"><draw:frame draw:z-index="251657728" draw:id="id16" draw:style-name="a18" draw:name="Text Box 26" text:anchor-type="paragraph" svg:x="7.62569in" svg:y="0.05625in" svg:width="0.27778in" svg:height="3.48889in" style:rel-width="scale" style:rel-height="scale"><draw:text-box><text:p text:style-name="P278"><text:span text:style-name="T279">Cód.<text:s/></text:span><text:span text:style-name="T280">V</text:span><text:span text:style-name="T281">alidación:</text:span><text:span text:style-name="T282"><text:s/></text:span><text:span text:style-name="T283">AJ693XPW467NCDCJM2FJFFXLS<text:s/></text:span><text:span text:style-name="T284">V</text:span><text:span text:style-name="T285">erificación:</text:span><text:span text:style-name="T286"><text:s/></text:span><text:span text:style-name="T287">https://urbanismolalaguna.sedelectronica.es/</text:span></text:p><text:p text:style-name="P288"><text:span text:style-name="T289">Documento firmado electrónicamente</text:span><text:span text:style-name="T290"><text:s/></text:span><text:span text:style-name="T291">desde la plataforma esPublico Gestiona | Página 1 de 3</text:span></text:p></draw:text-box><svg:title/><svg:desc/></draw:frame><text:span text:style-name="T292">Dispon</text:span><text:span text:style-name="T293">e</text:span><text:span text:style-name="T294"><text:s/></text:span><text:span text:style-name="T295">e</text:span><text:span text:style-name="T296">l</text:span><text:span text:style-name="T297"><text:s/></text:span><text:span text:style-name="T298">artícul</text:span><text:span text:style-name="T299">o</text:span><text:span text:style-name="T300"><text:s/></text:span><text:span text:style-name="T301">17</text:span><text:span text:style-name="T302">8</text:span><text:span text:style-name="T303"><text:s/></text:span><text:span text:style-name="T304">de</text:span><text:span text:style-name="T305">l</text:span><text:span text:style-name="T306"><text:s/></text:span><text:span text:style-name="T307">text</text:span><text:span text:style-name="T308">o</text:span><text:span text:style-name="T309"><text:s/></text:span><text:span text:style-name="T310">refundid</text:span><text:span text:style-name="T311">o</text:span><text:span text:style-name="T312"><text:s/>d</text:span><text:span text:style-name="T313">e</text:span><text:span text:style-name="T314"><text:s/></text:span><text:span text:style-name="T315">l</text:span><text:span text:style-name="T316">a</text:span><text:span text:style-name="T317"><text:s/></text:span><text:span text:style-name="T318">Le</text:span><text:span text:style-name="T319">y</text:span><text:span text:style-name="T320"><text:s/></text:span><text:span text:style-name="T321">Regulador</text:span><text:span text:style-name="T322">a<text:s/></text:span><text:span text:style-name="T323">d</text:span><text:span text:style-name="T324">e</text:span><text:span text:style-name="T325"><text:s/></text:span><text:span text:style-name="T326">la</text:span><text:span text:style-name="T327">s</text:span><text:span text:style-name="T328"><text:s/></text:span><text:span text:style-name="T329">Hacienda</text:span><text:span text:style-name="T330">s</text:span><text:span text:style-name="T331"><text:s/></text:span><text:span text:style-name="T332">Locale</text:span><text:span text:style-name="T333">s</text:span><text:span text:style-name="T334"><text:s/></text:span><text:span text:style-name="T335">qu</text:span><text:span text:style-name="T336">e<text:s/></text:span><text:span text:style-name="T337">tendrá</text:span><text:span text:style-name="T338">n</text:span><text:span text:style-name="T339"><text:s/>l</text:span><text:span text:style-name="T340">a</text:span><text:span text:style-name="T341"><text:s/></text:span><text:span text:style-name="T342">condició</text:span><text:span text:style-name="T343">n</text:span><text:span text:style-name="T344"><text:s/></text:span><text:span text:style-name="T345">d</text:span><text:span text:style-name="T346">e</text:span><text:span text:style-name="T347"><text:s/></text:span><text:span text:style-name="T348">ampliable</text:span><text:span text:style-name="T349">s<text:s/></text:span><text:span text:style-name="T350">aquello</text:span><text:span text:style-name="T351">s</text:span><text:span text:style-name="T352"><text:s/></text:span><text:span text:style-name="T353">crédito</text:span><text:span text:style-name="T354">s</text:span><text:span text:style-name="T355"><text:s/>qu</text:span><text:span text:style-name="T356">e</text:span><text:span text:style-name="T357"><text:s/></text:span><text:span text:style-name="T358">d</text:span><text:span text:style-name="T359">e</text:span><text:span text:style-name="T360"><text:s/></text:span><text:span text:style-name="T361">mod</text:span><text:span text:style-name="T362">o</text:span><text:span text:style-name="T363"><text:s/></text:span><text:span text:style-name="T364">taxativ</text:span><text:span text:style-name="T365">o</text:span><text:span text:style-name="T366"><text:s/></text:span><text:span text:style-name="T367">y</text:span><text:span text:style-name="T368"><text:s/></text:span><text:span text:style-name="T369">debidament</text:span><text:span text:style-name="T370">e<text:s/></text:span><text:span text:style-name="T371">explicitado</text:span><text:span text:style-name="T372">s<text:s/></text:span><text:span text:style-name="T373">s</text:span><text:span text:style-name="T374">e</text:span><text:span text:style-name="T375"><text:s/></text:span><text:span text:style-name="T376">relacione</text:span><text:span text:style-name="T377">s</text:span><text:span text:style-name="T378"><text:s/>e</text:span><text:span text:style-name="T379">n</text:span><text:span text:style-name="T380"><text:s/></text:span><text:span text:style-name="T381">la</text:span><text:span text:style-name="T382">s</text:span><text:span text:style-name="T383"><text:s/></text:span><text:span text:style-name="T384">base</text:span><text:span text:style-name="T385">s</text:span><text:span text:style-name="T386"><text:s/></text:span><text:span text:style-name="T387">d</text:span><text:span text:style-name="T388">e</text:span><text:span text:style-name="T389"><text:s/></text:span><text:span text:style-name="T390">ejecució</text:span><text:span text:style-name="T391">n</text:span><text:span text:style-name="T392"><text:s/></text:span><text:span text:style-name="T393">de</text:span><text:span text:style-name="T394">l</text:span><text:span text:style-name="T395"><text:s/></text:span><text:span text:style-name="T396">presupuesto</text:span><text:span text:style-name="T397">,<text:s/></text:span><text:span text:style-name="T398">y</text:span><text:span text:style-name="T399">,</text:span><text:span text:style-name="T400"><text:s/></text:span><text:span text:style-name="T401">e</text:span><text:span text:style-name="T402">n</text:span><text:span text:style-name="T403"><text:s/></text:span><text:span text:style-name="T404">s</text:span><text:span text:style-name="T405">u</text:span><text:span text:style-name="T406"><text:s/></text:span><text:span text:style-name="T407">virtud</text:span><text:span text:style-name="T408">,</text:span><text:span text:style-name="T409"><text:s/></text:span><text:span text:style-name="T410">podr</text:span><text:span text:style-name="T411">á</text:span><text:span text:style-name="T412"><text:s/></text:span><text:span text:style-name="T413">se</text:span><text:span text:style-name="T414">r<text:s/></text:span><text:span text:style-name="T415">incrementad</text:span><text:span text:style-name="T416">a</text:span><text:span text:style-name="T417"><text:s/></text:span><text:span text:style-name="T418">s</text:span><text:span text:style-name="T419">u</text:span><text:span text:style-name="T420"><text:s/></text:span><text:span text:style-name="T421">cuantía</text:span><text:span text:style-name="T422">,</text:span><text:span text:style-name="T423"><text:s/></text:span><text:span text:style-name="T424">previ</text:span><text:span text:style-name="T425">o</text:span><text:span text:style-name="T426"><text:s/></text:span><text:span text:style-name="T427">cumplimient</text:span><text:span text:style-name="T428">o</text:span><text:span text:style-name="T429"><text:s/></text:span><text:span text:style-name="T430">d</text:span><text:span text:style-name="T431">e</text:span><text:span text:style-name="T432"><text:s/></text:span><text:span text:style-name="T433">lo</text:span><text:span text:style-name="T434">s</text:span><text:span text:style-name="T435"><text:s/></text:span><text:span text:style-name="T436">requisito</text:span><text:span text:style-name="T437">s</text:span><text:span text:style-name="T438"><text:s/></text:span><text:span text:style-name="T439">exigido</text:span><text:span text:style-name="T440">s</text:span><text:span text:style-name="T441"><text:s/></text:span><text:span text:style-name="T442">po</text:span><text:span text:style-name="T443">r</text:span><text:span text:style-name="T444"><text:s/></text:span><text:span text:style-name="T445">ví</text:span><text:span text:style-name="T446">a</text:span><text:span text:style-name="T447"><text:s/></text:span><text:span text:style-name="T448">reglamentaria</text:span><text:span text:style-name="T449">,</text:span><text:span text:style-name="T450"><text:s/></text:span><text:span text:style-name="T451">e</text:span><text:span text:style-name="T452">n función</text:span><text:span text:style-name="T453"><text:s/></text:span><text:span text:style-name="T454">de</text:span><text:span text:style-name="T455"><text:s/></text:span><text:span text:style-name="T456">los</text:span><text:span text:style-name="T457"><text:s/></text:span><text:span text:style-name="T458">recursos</text:span><text:span text:style-name="T459"><text:s/></text:span><text:span text:style-name="T460">afectados.</text:span></text:p>
      <text:p text:style-name="P461"/>
      <text:p text:style-name="P462"><text:span text:style-name="T463">En</text:span><text:span text:style-name="T464"><text:s/></text:span><text:span text:style-name="T465">similares</text:span><text:span text:style-name="T466"><text:s/></text:span><text:span text:style-name="T467">términos</text:span><text:span text:style-name="T468"><text:s/></text:span><text:span text:style-name="T469">se</text:span><text:span text:style-name="T470"><text:s/></text:span><text:span text:style-name="T471">expresa</text:span><text:span text:style-name="T472"><text:s/></text:span><text:span text:style-name="T473">el</text:span><text:span text:style-name="T474"><text:s/></text:span><text:span text:style-name="T475">artículo</text:span><text:span text:style-name="T476"><text:s/></text:span><text:span text:style-name="T477">39</text:span><text:span text:style-name="T478"><text:s/></text:span><text:span text:style-name="T479">del</text:span><text:span text:style-name="T480"><text:s/></text:span><text:span text:style-name="T481">Real Decreto</text:span><text:span text:style-name="T482"><text:s/></text:span><text:span text:style-name="T483">500/1990</text:span><text:span text:style-name="T484"><text:s/></text:span><text:span text:style-name="T485">que</text:span><text:span text:style-name="T486"><text:s/></text:span><text:span text:style-name="T487">define</text:span><text:span text:style-name="T488"><text:s/></text:span><text:span text:style-name="T489">la</text:span><text:span text:style-name="T490"><text:s/></text:span><text:span text:style-name="T491">ampliación</text:span><text:span text:style-name="T492"><text:s/></text:span><text:span text:style-name="T493">de<text:s/></text:span><text:span text:style-name="T494">crédit</text:span><text:span text:style-name="T495">o</text:span><text:span text:style-name="T496"><text:s/></text:span><text:span text:style-name="T497">com</text:span><text:span text:style-name="T498">o</text:span><text:span text:style-name="T499"><text:s/></text:span><text:span text:style-name="T500">l</text:span><text:span text:style-name="T501">a</text:span><text:span text:style-name="T502"><text:s/></text:span><text:span text:style-name="T503">modificació</text:span><text:span text:style-name="T504">n</text:span><text:span text:style-name="T505"><text:s/></text:span><text:span text:style-name="T506">a</text:span><text:span text:style-name="T507">l</text:span><text:span text:style-name="T508"><text:s/></text:span><text:span text:style-name="T509">alz</text:span><text:span text:style-name="T510">a</text:span><text:span text:style-name="T511"><text:s/></text:span><text:span text:style-name="T512">de</text:span><text:span text:style-name="T513">l</text:span><text:span text:style-name="T514"><text:s/></text:span><text:span text:style-name="T515">Presupuest</text:span><text:span text:style-name="T516">o</text:span><text:span text:style-name="T517"><text:s/></text:span><text:span text:style-name="T518">d</text:span><text:span text:style-name="T519">e</text:span><text:span text:style-name="T520"><text:s/></text:span><text:span text:style-name="T521">gasto</text:span><text:span text:style-name="T522">s</text:span><text:span text:style-name="T523"><text:s/></text:span><text:span text:style-name="T524">qu</text:span><text:span text:style-name="T525">e</text:span><text:span text:style-name="T526"><text:s/></text:span><text:span text:style-name="T527">s</text:span><text:span text:style-name="T528">e</text:span><text:span text:style-name="T529"><text:s/></text:span><text:span text:style-name="T530">concret</text:span><text:span text:style-name="T531">a</text:span><text:span text:style-name="T532"><text:s/></text:span><text:span text:style-name="T533">e</text:span><text:span text:style-name="T534">n</text:span><text:span text:style-name="T535"><text:s/></text:span><text:span text:style-name="T536">e</text:span><text:span text:style-name="T537">l</text:span><text:span text:style-name="T538"><text:s/></text:span><text:span text:style-name="T539">aument</text:span><text:span text:style-name="T540">o</text:span><text:span text:style-name="T541"><text:s/></text:span><text:span text:style-name="T542">d</text:span><text:span text:style-name="T543">e<text:s/></text:span><text:span text:style-name="T544">crédit</text:span><text:span text:style-name="T545">o</text:span><text:span text:style-name="T546"><text:s/></text:span><text:span text:style-name="T547">presupuestari</text:span><text:span text:style-name="T548">o<text:s/></text:span><text:span text:style-name="T549">e</text:span><text:span text:style-name="T550">n</text:span><text:span text:style-name="T551"><text:s/></text:span><text:span text:style-name="T552">algun</text:span><text:span text:style-name="T553">a</text:span><text:span text:style-name="T554"><text:s/></text:span><text:span text:style-name="T555">d</text:span><text:span text:style-name="T556">e</text:span><text:span text:style-name="T557"><text:s/></text:span><text:span text:style-name="T558">la</text:span><text:span text:style-name="T559">s</text:span><text:span text:style-name="T560"><text:s/></text:span><text:span text:style-name="T561">partida</text:span><text:span text:style-name="T562">s</text:span><text:span text:style-name="T563"><text:s/></text:span><text:span text:style-name="T564">(</text:span><text:span text:style-name="T565">aplicacione</text:span><text:span text:style-name="T566">s</text:span><text:span text:style-name="T567">)<text:s/></text:span><text:span text:style-name="T568">ampliable</text:span><text:span text:style-name="T569">s</text:span><text:span text:style-name="T570"><text:s/></text:span><text:span text:style-name="T571">relacionada</text:span><text:span text:style-name="T572">s</text:span><text:span text:style-name="T573"><text:s/></text:span><text:span text:style-name="T574">expres</text:span><text:span text:style-name="T575">a</text:span><text:span text:style-name="T576"><text:s/></text:span><text:span text:style-name="T577">y<text:s/></text:span><text:span text:style-name="T578">taxativament</text:span><text:span text:style-name="T579">e<text:s/></text:span><text:span text:style-name="T580">e</text:span><text:span text:style-name="T581">n</text:span><text:span text:style-name="T582"><text:s/></text:span><text:span text:style-name="T583">la</text:span><text:span text:style-name="T584">s</text:span><text:span text:style-name="T585"><text:s/></text:span><text:span text:style-name="T586">Base</text:span><text:span text:style-name="T587">s</text:span><text:span text:style-name="T588"><text:s/></text:span><text:span text:style-name="T589">d</text:span><text:span text:style-name="T590">e</text:span><text:span text:style-name="T591"><text:s/></text:span><text:span text:style-name="T592">Ejecució</text:span><text:span text:style-name="T593">n</text:span><text:span text:style-name="T594"><text:s/></text:span><text:span text:style-name="T595">de</text:span><text:span text:style-name="T596">l</text:span><text:span text:style-name="T597"><text:s/></text:span><text:span text:style-name="T598">Presupuesto</text:span><text:span text:style-name="T599">,</text:span><text:span text:style-name="T600"><text:s/></text:span><text:span text:style-name="T601">previ</text:span><text:span text:style-name="T602">o</text:span><text:span text:style-name="T603"><text:s/></text:span><text:span text:style-name="T604">cumplimient</text:span><text:span text:style-name="T605">o<text:s/></text:span><text:span text:style-name="T606">d</text:span><text:span text:style-name="T607">e</text:span><text:span text:style-name="T608"><text:s/></text:span><text:span text:style-name="T609">lo</text:span><text:span text:style-name="T610">s</text:span><text:span text:style-name="T611"><text:s/></text:span><text:span text:style-name="T612">requisito</text:span><text:span text:style-name="T613">s<text:s/></text:span><text:span text:style-name="T614">exigido</text:span><text:span text:style-name="T615">s</text:span><text:span text:style-name="T616"><text:s/></text:span><text:span text:style-name="T617">e</text:span><text:span text:style-name="T618">n</text:span><text:span text:style-name="T619"><text:s/></text:span><text:span text:style-name="T620">e</text:span><text:span text:style-name="T621">l</text:span><text:span text:style-name="T622"><text:s/></text:span><text:span text:style-name="T623">mism</text:span><text:span text:style-name="T624">o</text:span><text:span text:style-name="T625"><text:s/></text:span><text:span text:style-name="T626">artícul</text:span><text:span text:style-name="T627">o</text:span><text:span text:style-name="T628"><text:s/></text:span><text:span text:style-name="T629">y</text:span><text:span text:style-name="T630"><text:s/></text:span><text:span text:style-name="T631">e</text:span><text:span text:style-name="T632">n</text:span><text:span text:style-name="T633"><text:s/></text:span><text:span text:style-name="T634">funció</text:span><text:span text:style-name="T635">n</text:span><text:span text:style-name="T636"><text:s/></text:span><text:span text:style-name="T637">d</text:span><text:span text:style-name="T638">e</text:span><text:span text:style-name="T639"><text:s/></text:span><text:span text:style-name="T640">l</text:span><text:span text:style-name="T641">a</text:span><text:span text:style-name="T642"><text:s/></text:span><text:span text:style-name="T643">efectivida</text:span><text:span text:style-name="T644">d</text:span><text:span text:style-name="T645"><text:s/>d</text:span><text:span text:style-name="T646">e</text:span><text:span text:style-name="T647"><text:s/></text:span><text:span text:style-name="T648">recurso</text:span><text:span text:style-name="T649">s</text:span><text:span text:style-name="T650"><text:s/></text:span><text:span text:style-name="T651">afectado</text:span><text:span text:style-name="T652">s</text:span><text:span text:style-name="T653"><text:s/></text:span><text:span text:style-name="T654">n</text:span><text:span text:style-name="T655">o</text:span><text:span text:style-name="T656"><text:s/></text:span><text:span text:style-name="T657">procedente</text:span><text:span text:style-name="T658">s<text:s/></text:span><text:span text:style-name="T659">d</text:span><text:span text:style-name="T660">e<text:s/></text:span><text:span text:style-name="T661">operacione</text:span><text:span text:style-name="T662">s<text:s/></text:span><text:span text:style-name="T663">d</text:span><text:span text:style-name="T664">e</text:span><text:span text:style-name="T665"><text:s/></text:span><text:span text:style-name="T666">crédito</text:span><text:span text:style-name="T667">.</text:span><text:span text:style-name="T668"><text:s/></text:span><text:span text:style-name="T669">Añadiend</text:span><text:span text:style-name="T670">o</text:span><text:span text:style-name="T671"><text:s/>qu</text:span><text:span text:style-name="T672">e</text:span><text:span text:style-name="T673"><text:s/></text:span><text:span text:style-name="T674">únicament</text:span><text:span text:style-name="T675">e<text:s/></text:span><text:span text:style-name="T676">puede</text:span><text:span text:style-name="T677">n</text:span><text:span text:style-name="T678"><text:s/></text:span><text:span text:style-name="T679">declarars</text:span><text:span text:style-name="T680">e</text:span><text:span text:style-name="T681"><text:s/></text:span><text:span text:style-name="T682">ampliable</text:span><text:span text:style-name="T683">s</text:span><text:span text:style-name="T684"><text:s/>aquella</text:span><text:span text:style-name="T685">s</text:span><text:span text:style-name="T686"><text:s/></text:span><text:span text:style-name="T687">partida</text:span><text:span text:style-name="T688">s</text:span><text:span text:style-name="T689"><text:s/></text:span><text:span text:style-name="T690">(<text:s/></text:span><text:span text:style-name="T691">aplicacione</text:span><text:span text:style-name="T692">s</text:span><text:span text:style-name="T693">)</text:span><text:span text:style-name="T694"><text:s/></text:span><text:span text:style-name="T695">presupuestaria</text:span><text:span text:style-name="T696">s<text:s/></text:span><text:span text:style-name="T697">qu</text:span><text:span text:style-name="T698">e</text:span><text:span text:style-name="T699"><text:s/></text:span><text:span text:style-name="T700">corresponda</text:span><text:span text:style-name="T701">n</text:span><text:span text:style-name="T702"><text:s/></text:span><text:span text:style-name="T703">a</text:span><text:span text:style-name="T704"><text:s/></text:span><text:span text:style-name="T705">gasto</text:span><text:span text:style-name="T706">s</text:span><text:span text:style-name="T707"><text:s/></text:span><text:span text:style-name="T708">financiado</text:span><text:span text:style-name="T709">s</text:span><text:span text:style-name="T710"><text:s/></text:span><text:span text:style-name="T711">co</text:span><text:span text:style-name="T712">n</text:span><text:span text:style-name="T713"><text:s/></text:span><text:span text:style-name="T714">recurso</text:span><text:span text:style-name="T715">s</text:span><text:span text:style-name="T716"><text:s/></text:span><text:span text:style-name="T717">expresament</text:span><text:span text:style-name="T718">e afectados.</text:span></text:p>
      <text:p text:style-name="P719"/>
      <text:p text:style-name="P720"><text:span text:style-name="T721">II.-</text:span><text:span text:style-name="T722"><text:s/></text:span><text:span text:style-name="T723">Procedimiento</text:span><text:span text:style-name="T724"><text:s/></text:span><text:span text:style-name="T725">para</text:span><text:span text:style-name="T726"><text:s/></text:span><text:span text:style-name="T727">la</text:span><text:span text:style-name="T728"><text:s/></text:span><text:span text:style-name="T729">modificación</text:span><text:span text:style-name="T730"><text:s/></text:span><text:span text:style-name="T731">presupuestaria</text:span></text:p>
      <text:p text:style-name="P732"/>
      <text:p text:style-name="P739"><text:span text:style-name="T740">La</text:span><text:span text:style-name="T741">s</text:span><text:span text:style-name="T742"><text:s/></text:span><text:span text:style-name="T743">vigente</text:span><text:span text:style-name="T744">s</text:span><text:span text:style-name="T745"><text:s/></text:span><text:span text:style-name="T746">Base</text:span><text:span text:style-name="T747">s</text:span><text:span text:style-name="T748"><text:s/></text:span><text:span text:style-name="T749">d</text:span><text:span text:style-name="T750">e</text:span><text:span text:style-name="T751"><text:s/></text:span><text:span text:style-name="T752">Ejecució</text:span><text:span text:style-name="T753">n</text:span><text:span text:style-name="T754"><text:s/></text:span><text:span text:style-name="T755">de</text:span><text:span text:style-name="T756">l</text:span><text:span text:style-name="T757"><text:s/></text:span><text:span text:style-name="T758">Presupuest</text:span><text:span text:style-name="T759">o<text:s/></text:span><text:span text:style-name="T760">d</text:span><text:span text:style-name="T761">e</text:span><text:span text:style-name="T762"><text:s/></text:span><text:span text:style-name="T763">est</text:span><text:span text:style-name="T764">e</text:span><text:span text:style-name="T765"><text:s/></text:span><text:span text:style-name="T766">OA</text:span><text:span text:style-name="T767">.</text:span><text:span text:style-name="T768"><text:s/></text:span><text:span text:style-name="T769">qu</text:span><text:span text:style-name="T770">e</text:span><text:span text:style-name="T771"><text:s/></text:span><text:span text:style-name="T772">completa</text:span><text:span text:style-name="T773">n</text:span><text:span text:style-name="T774"><text:s/>l</text:span><text:span text:style-name="T775">a</text:span><text:span text:style-name="T776"><text:s/></text:span><text:span text:style-name="T777">regulació</text:span><text:span text:style-name="T778">n</text:span><text:span text:style-name="T779"><text:s/>lega</text:span><text:span text:style-name="T780">l</text:span><text:span text:style-name="T781"><text:s/></text:span><text:span text:style-name="T782">e</text:span><text:span text:style-name="T783">n materia</text:span><text:span text:style-name="T784"><text:s/></text:span><text:span text:style-name="T785">económico-financiera</text:span><text:span text:style-name="T786"><text:s/></text:span><text:span text:style-name="T787">prevista</text:span><text:span text:style-name="T788"><text:s/></text:span><text:span text:style-name="T789">en</text:span><text:span text:style-name="T790"><text:s/></text:span><text:span text:style-name="T791">la</text:span><text:span text:style-name="T792"><text:s/></text:span><text:span text:style-name="T793">legislación</text:span><text:span text:style-name="T794"><text:s/></text:span><text:span text:style-name="T795">vigente</text:span><text:span text:style-name="T796"><text:s/></text:span><text:span text:style-name="T797">y</text:span><text:span text:style-name="T798"><text:s/></text:span><text:span text:style-name="T799">adaptan</text:span><text:span text:style-name="T800"><text:s/></text:span><text:span text:style-name="T801">las</text:span><text:span text:style-name="T802"><text:s/></text:span><text:span text:style-name="T803">disposiciones</text:span><text:span text:style-name="T804"><text:s/></text:span><text:span text:style-name="T805">generales<text:s/></text:span><text:span text:style-name="T806">e</text:span><text:span text:style-name="T807">n</text:span><text:span text:style-name="T808"><text:s/></text:span><text:span text:style-name="T809">materi</text:span><text:span text:style-name="T810">a</text:span><text:span text:style-name="T811"><text:s/></text:span><text:span text:style-name="T812">presupuestaria</text:span><text:span text:style-name="T813">,<text:s/></text:span><text:span text:style-name="T814">d</text:span><text:span text:style-name="T815">e</text:span><text:span text:style-name="T816"><text:s/></text:span><text:span text:style-name="T817">contratació</text:span><text:span text:style-name="T818">n</text:span><text:span text:style-name="T819"><text:s/>administrativ</text:span><text:span text:style-name="T820">a</text:span><text:span text:style-name="T821"><text:s/></text:span><text:span text:style-name="T822">y</text:span><text:span text:style-name="T823"><text:s/></text:span><text:span text:style-name="T824">d</text:span><text:span text:style-name="T825">e</text:span><text:span text:style-name="T826"><text:s/></text:span><text:span text:style-name="T827">régime</text:span><text:span text:style-name="T828">n</text:span><text:span text:style-name="T829"><text:s/></text:span><text:span text:style-name="T830">jurídic</text:span><text:span text:style-name="T831">o</text:span><text:span text:style-name="T832"><text:s/></text:span><text:span text:style-name="T833">d</text:span><text:span text:style-name="T834">e</text:span><text:span text:style-name="T835"><text:s/></text:span><text:span text:style-name="T836">la</text:span><text:span text:style-name="T837">s</text:span><text:span text:style-name="T838"><text:s/></text:span><text:span text:style-name="T839">entidade</text:span><text:span text:style-name="T840">s locales,</text:span><text:span text:style-name="T841"><text:s/></text:span><text:span text:style-name="T842">a</text:span><text:span text:style-name="T843"><text:s/></text:span><text:span text:style-name="T844">la</text:span><text:span text:style-name="T845"><text:s/></text:span><text:span text:style-name="T846">organización</text:span><text:span text:style-name="T847"><text:s/></text:span><text:span text:style-name="T848">administrativa</text:span><text:span text:style-name="T849"><text:s/></text:span><text:span text:style-name="T850">propia</text:span><text:span text:style-name="T851"><text:s/></text:span><text:span text:style-name="T852">de</text:span><text:span text:style-name="T853"><text:s/></text:span><text:span text:style-name="T854">este</text:span><text:span text:style-name="T855"><text:s/></text:span><text:span text:style-name="T856">OA,</text:span><text:span text:style-name="T857"><text:s/></text:span><text:span text:style-name="T858">en</text:span><text:span text:style-name="T859"><text:s/></text:span><text:span text:style-name="T860">su</text:span><text:span text:style-name="T861"><text:s/></text:span><text:span text:style-name="T862">Base</text:span><text:span text:style-name="T863"><text:s/></text:span><text:span text:style-name="T864">9</text:span><text:span text:style-name="T865"><text:s/></text:span><text:span text:style-name="T866">dispone:</text:span></text:p>
      <text:p text:style-name="P867"/>
      <text:p text:style-name="P868">“(…)</text:p>
      <text:p text:style-name="P869"/>
      <text:p text:style-name="P870"><text:span text:style-name="T871">Conform</text:span><text:span text:style-name="T872">e</text:span><text:span text:style-name="T873"><text:s/></text:span><text:span text:style-name="T874">a</text:span><text:span text:style-name="T875"><text:s/></text:span><text:span text:style-name="T876">l</text:span><text:span text:style-name="T877">o</text:span><text:span text:style-name="T878"><text:s/></text:span><text:span text:style-name="T879">establecid</text:span><text:span text:style-name="T880">o</text:span><text:span text:style-name="T881"><text:s/></text:span><text:span text:style-name="T882">po</text:span><text:span text:style-name="T883">r</text:span><text:span text:style-name="T884"><text:s/></text:span><text:span text:style-name="T885">e</text:span><text:span text:style-name="T886">l</text:span><text:span text:style-name="T887"><text:s/></text:span><text:span text:style-name="T888">artícul</text:span><text:span text:style-name="T889">o</text:span><text:span text:style-name="T890"><text:s/></text:span><text:span text:style-name="T891">17</text:span><text:span text:style-name="T892">8</text:span><text:span text:style-name="T893"><text:s/></text:span><text:span text:style-name="T894">de</text:span><text:span text:style-name="T895">l</text:span><text:span text:style-name="T896"><text:s/></text:span><text:span text:style-name="T897">TRLRHL</text:span><text:span text:style-name="T898">,</text:span><text:span text:style-name="T899"><text:s/>s</text:span><text:span text:style-name="T900">e</text:span><text:span text:style-name="T901"><text:s/></text:span><text:span text:style-name="T902">considerará</text:span><text:span text:style-name="T903">n<text:s/></text:span><text:span text:style-name="T904">com</text:span><text:span text:style-name="T905">o</text:span><text:span text:style-name="T906"><text:s/></text:span><text:span text:style-name="T907">crédito</text:span><text:span text:style-name="T908">s<text:s/></text:span><text:span text:style-name="T909">ampliable</text:span><text:span text:style-name="T910">s</text:span><text:span text:style-name="T911"><text:s/></text:span><text:span text:style-name="T912">la</text:span><text:span text:style-name="T913">s</text:span><text:span text:style-name="T914"><text:s/></text:span><text:span text:style-name="T915">dotacione</text:span><text:span text:style-name="T916">s</text:span><text:span text:style-name="T917"><text:s/></text:span><text:span text:style-name="T918">presupuestaria</text:span><text:span text:style-name="T919">s<text:s/></text:span><text:span text:style-name="T920">qu</text:span><text:span text:style-name="T921">e</text:span><text:span text:style-name="T922"><text:s/></text:span><text:span text:style-name="T923">s</text:span><text:span text:style-name="T924">e</text:span><text:span text:style-name="T925"><text:s/></text:span><text:span text:style-name="T926">financia</text:span><text:span text:style-name="T927">n</text:span><text:span text:style-name="T928"><text:s/></text:span><text:span text:style-name="T929">segú</text:span><text:span text:style-name="T930">n</text:span><text:span text:style-name="T931"><text:s/></text:span><text:span text:style-name="T932">l</text:span><text:span text:style-name="T933">o</text:span><text:span text:style-name="T934"><text:s/></text:span><text:span text:style-name="T935">dispuest</text:span><text:span text:style-name="T936">o</text:span><text:span text:style-name="T937"><text:s/></text:span><text:span text:style-name="T938">po</text:span><text:span text:style-name="T939">r</text:span><text:span text:style-name="T940"><text:s/></text:span><text:span text:style-name="T941">e</text:span><text:span text:style-name="T942">l</text:span><text:span text:style-name="T943"><text:s/></text:span><text:span text:style-name="T944">artícul</text:span><text:span text:style-name="T945">o</text:span><text:span text:style-name="T946"><text:s/></text:span><text:span text:style-name="T947">3</text:span><text:span text:style-name="T948">9</text:span><text:span text:style-name="T949"><text:s/></text:span><text:span text:style-name="T950">de</text:span><text:span text:style-name="T951">l Real</text:span><text:span text:style-name="T952"><text:s/></text:span><text:span text:style-name="T953">Decreto</text:span><text:span text:style-name="T954"><text:s/></text:span><text:span text:style-name="T955">500/1990,</text:span><text:span text:style-name="T956"><text:s/></text:span><text:span text:style-name="T957">de</text:span><text:span text:style-name="T958"><text:s/></text:span><text:span text:style-name="T959">20</text:span><text:span text:style-name="T960"><text:s/></text:span><text:span text:style-name="T961">de</text:span><text:span text:style-name="T962"><text:s/></text:span><text:span text:style-name="T963">abril,</text:span><text:span text:style-name="T964"><text:s/></text:span><text:span text:style-name="T965">los</text:span><text:span text:style-name="T966"><text:s/></text:span><text:span text:style-name="T967">cuales</text:span><text:span text:style-name="T968"><text:s/></text:span><text:span text:style-name="T969">se</text:span><text:span text:style-name="T970"><text:s/></text:span><text:span text:style-name="T971">relacionan</text:span><text:span text:style-name="T972"><text:s/></text:span><text:span text:style-name="T973">a</text:span><text:span text:style-name="T974"><text:s/></text:span><text:span text:style-name="T975">continuación.</text:span></text:p>
      <text:p text:style-name="P976"/>
      <text:p text:style-name="P977">…</text:p>
      <text:p text:style-name="P978"/>
      <text:p text:style-name="P979"><text:span text:style-name="T980">b</text:span><text:span text:style-name="T981">) <text:s text:c="10"/></text:span><text:span text:style-name="T982"><text:s/></text:span><text:span text:style-name="T983">L</text:span><text:span text:style-name="T984">a</text:span><text:span text:style-name="T985"><text:s/></text:span><text:span text:style-name="T986">aplicació</text:span><text:span text:style-name="T987">n</text:span><text:span text:style-name="T988"><text:s/></text:span><text:span text:style-name="T989">20</text:span><text:span text:style-name="T990">0</text:span><text:span text:style-name="T991"><text:s/></text:span><text:span text:style-name="T992">151.0</text:span><text:span text:style-name="T993">0</text:span><text:span text:style-name="T994"><text:s/></text:span><text:span text:style-name="T995">600.0</text:span><text:span text:style-name="T996">1</text:span><text:span text:style-name="T997"><text:s/></text:span><text:span text:style-name="T998">“Inv</text:span><text:span text:style-name="T999">.</text:span><text:span text:style-name="T1000"><text:s/></text:span><text:span text:style-name="T1001">Terr</text:span><text:span text:style-name="T1002">.</text:span><text:span text:style-name="T1003"><text:s/></text:span><text:span text:style-name="T1004">Urb.</text:span><text:span text:style-name="T1005">-</text:span><text:span text:style-name="T1006"><text:s/></text:span><text:span text:style-name="T1007">ampliació</text:span><text:span text:style-name="T1008">n</text:span><text:span text:style-name="T1009"><text:s/></text:span><text:span text:style-name="T1010">p.m</text:span><text:span text:style-name="T1011">.</text:span><text:span text:style-name="T1012"><text:s/></text:span><text:span text:style-name="T1013">suelo”</text:span><text:span text:style-name="T1014">,</text:span><text:span text:style-name="T1015"><text:s/></text:span><text:span text:style-name="T1016">financiad</text:span><text:span text:style-name="T1017">a</text:span><text:span text:style-name="T1018"><text:s/></text:span><text:span text:style-name="T1019">a<text:s/></text:span><text:span text:style-name="T1020">travé</text:span><text:span text:style-name="T1021">s</text:span><text:span text:style-name="T1022"><text:s/></text:span><text:span text:style-name="T1023">d</text:span><text:span text:style-name="T1024">e</text:span><text:span text:style-name="T1025"><text:s/></text:span><text:span text:style-name="T1026">mayore</text:span><text:span text:style-name="T1027">s</text:span><text:span text:style-name="T1028"><text:s/></text:span><text:span text:style-name="T1029">reconocimiento</text:span><text:span text:style-name="T1030">s<text:s/></text:span><text:span text:style-name="T1031">d</text:span><text:span text:style-name="T1032">e</text:span><text:span text:style-name="T1033"><text:s/></text:span><text:span text:style-name="T1034">derecho</text:span><text:span text:style-name="T1035">s</text:span><text:span text:style-name="T1036"><text:s/></text:span><text:span text:style-name="T1037">firme</text:span><text:span text:style-name="T1038">s</text:span><text:span text:style-name="T1039"><text:s/></text:span><text:span text:style-name="T1040">e</text:span><text:span text:style-name="T1041">n</text:span><text:span text:style-name="T1042"><text:s/></text:span><text:span text:style-name="T1043">lo</text:span><text:span text:style-name="T1044">s</text:span><text:span text:style-name="T1045"><text:s/></text:span><text:span text:style-name="T1046">concepto</text:span><text:span text:style-name="T1047">s</text:span><text:span text:style-name="T1048"><text:s/></text:span><text:span text:style-name="T1049">“Vent</text:span><text:span text:style-name="T1050">a</text:span><text:span text:style-name="T1051"><text:s/></text:span><text:span text:style-name="T1052">Patrimoni</text:span><text:span text:style-name="T1053">o</text:span><text:span text:style-name="T1054"><text:s/></text:span><text:span text:style-name="T1055">Públic</text:span><text:span text:style-name="T1056">o<text:s/></text:span><text:span text:style-name="T1057">de</text:span><text:span text:style-name="T1058">l</text:span><text:span text:style-name="T1059"><text:s/></text:span><text:span text:style-name="T1060">suelo</text:span><text:span text:style-name="T1061">”</text:span><text:span text:style-name="T1062"><text:s/></text:span><text:span text:style-name="T1063">(603.00)</text:span><text:span text:style-name="T1064">,</text:span><text:span text:style-name="T1065"><text:s/></text:span><text:span text:style-name="T1066">“Otro</text:span><text:span text:style-name="T1067">s</text:span><text:span text:style-name="T1068"><text:s/></text:span><text:span text:style-name="T1069">ingreso</text:span><text:span text:style-name="T1070">s</text:span><text:span text:style-name="T1071"><text:s/></text:span><text:span text:style-name="T1072">po</text:span><text:span text:style-name="T1073">r</text:span><text:span text:style-name="T1074"><text:s/></text:span><text:span text:style-name="T1075">aprovechamiento</text:span><text:span text:style-name="T1076">s</text:span><text:span text:style-name="T1077"><text:s/></text:span><text:span text:style-name="T1078">urbanísticos</text:span><text:span text:style-name="T1079">”</text:span><text:span text:style-name="T1080"><text:s/></text:span><text:span text:style-name="T1081">(397.10</text:span><text:span text:style-name="T1082">)</text:span><text:span text:style-name="T1083"><text:s/></text:span><text:span text:style-name="T1084">y</text:span><text:span text:style-name="T1085"><text:s/></text:span><text:span text:style-name="T1086">“Cano</text:span><text:span text:style-name="T1087">n</text:span><text:span text:style-name="T1088"><text:s/></text:span><text:span text:style-name="T1089">po</text:span><text:span text:style-name="T1090">r aprovechamientos</text:span><text:span text:style-name="T1091"><text:s/></text:span><text:span text:style-name="T1092">urbanísticos”</text:span><text:span text:style-name="T1093"><text:s/></text:span><text:span text:style-name="T1094">(397.00).</text:span></text:p>
      <text:p text:style-name="P1095"/>
      <text:p text:style-name="P1096">(…)”</text:p>
      <text:p text:style-name="P1097"/>
      <text:p text:style-name="P1098"><text:span text:style-name="T1099">En</text:span><text:span text:style-name="T1100"><text:s/></text:span><text:span text:style-name="T1101">su</text:span><text:span text:style-name="T1102"><text:s/></text:span><text:span text:style-name="T1103">Base</text:span><text:span text:style-name="T1104"><text:s/></text:span><text:span text:style-name="T1105">10</text:span><text:span text:style-name="T1106"><text:s/></text:span><text:span text:style-name="T1107">“De</text:span><text:span text:style-name="T1108"><text:s/></text:span><text:span text:style-name="T1109">las</text:span><text:span text:style-name="T1110"><text:s/></text:span><text:span text:style-name="T1111">modificaciones</text:span><text:span text:style-name="T1112"><text:s/></text:span><text:span text:style-name="T1113">de</text:span><text:span text:style-name="T1114"><text:s/></text:span><text:span text:style-name="T1115">crédito</text:span><text:span text:style-name="T1116"><text:s/></text:span><text:span text:style-name="T1117">en</text:span><text:span text:style-name="T1118"><text:s/></text:span><text:span text:style-name="T1119">general”</text:span><text:span text:style-name="T1120"><text:s/></text:span><text:span text:style-name="T1121">establece:</text:span></text:p>
      <text:p text:style-name="P1122"/>
      <text:p text:style-name="P1123"><text:span text:style-name="T1124">“1.</text:span><text:span text:style-name="T1125">-</text:span><text:span text:style-name="T1126"><text:s/></text:span><text:span text:style-name="T1127">Lo</text:span><text:span text:style-name="T1128">s</text:span><text:span text:style-name="T1129"><text:s/></text:span><text:span text:style-name="T1130">expediente</text:span><text:span text:style-name="T1131">s</text:span><text:span text:style-name="T1132"><text:s/></text:span><text:span text:style-name="T1133">d</text:span><text:span text:style-name="T1134">e</text:span><text:span text:style-name="T1135"><text:s/></text:span><text:span text:style-name="T1136">modificació</text:span><text:span text:style-name="T1137">n</text:span><text:span text:style-name="T1138"><text:s/>presupuestari</text:span><text:span text:style-name="T1139">a<text:s/></text:span><text:span text:style-name="T1140">s</text:span><text:span text:style-name="T1141">e</text:span><text:span text:style-name="T1142"><text:s/></text:span><text:span text:style-name="T1143">incoará</text:span><text:span text:style-name="T1144">n</text:span><text:span text:style-name="T1145"><text:s/></text:span><text:span text:style-name="T1146">y</text:span><text:span text:style-name="T1147"><text:s/></text:span><text:span text:style-name="T1148">aprobará</text:span><text:span text:style-name="T1149">n</text:span><text:span text:style-name="T1150"><text:s/></text:span><text:span text:style-name="T1151">po</text:span><text:span text:style-name="T1152">r</text:span><text:span text:style-name="T1153"><text:s/></text:span><text:span text:style-name="T1154">e</text:span><text:span text:style-name="T1155">l</text:span><text:span text:style-name="T1156"><text:s/></text:span><text:span text:style-name="T1157">Sr./Sra</text:span><text:span text:style-name="T1158">. Consejero/a</text:span><text:span text:style-name="T1159"><text:s/></text:span><text:span text:style-name="T1160">Director/a</text:span><text:span text:style-name="T1161"><text:s/></text:span><text:span text:style-name="T1162">en</text:span><text:span text:style-name="T1163"><text:s/></text:span><text:span text:style-name="T1164">cualquiera</text:span><text:span text:style-name="T1165"><text:s/></text:span><text:span text:style-name="T1166">de</text:span><text:span text:style-name="T1167"><text:s/></text:span><text:span text:style-name="T1168">sus</text:span><text:span text:style-name="T1169"><text:s/></text:span><text:span text:style-name="T1170">modalidades…</text:span></text:p>
      <text:p text:style-name="P1171"/>
      <text:p text:style-name="P1172"><text:span text:style-name="T1173">2.</text:span><text:span text:style-name="T1174">-</text:span><text:span text:style-name="T1175"><text:s/></text:span><text:span text:style-name="T1176">E</text:span><text:span text:style-name="T1177">n</text:span><text:span text:style-name="T1178"><text:s/></text:span><text:span text:style-name="T1179">lo</text:span><text:span text:style-name="T1180">s</text:span><text:span text:style-name="T1181"><text:s/></text:span><text:span text:style-name="T1182">casos</text:span><text:span text:style-name="T1183">,</text:span><text:span text:style-name="T1184"><text:s/></text:span><text:span text:style-name="T1185">e</text:span><text:span text:style-name="T1186">n</text:span><text:span text:style-name="T1187"><text:s/></text:span><text:span text:style-name="T1188">qu</text:span><text:span text:style-name="T1189">e</text:span><text:span text:style-name="T1190"><text:s/></text:span><text:span text:style-name="T1191">l</text:span><text:span text:style-name="T1192">a</text:span><text:span text:style-name="T1193"><text:s/></text:span><text:span text:style-name="T1194">competenci</text:span><text:span text:style-name="T1195">a</text:span><text:span text:style-name="T1196"><text:s/></text:span><text:span text:style-name="T1197">par</text:span><text:span text:style-name="T1198">a</text:span><text:span text:style-name="T1199"><text:s/></text:span><text:span text:style-name="T1200">l</text:span><text:span text:style-name="T1201">a</text:span><text:span text:style-name="T1202"><text:s/></text:span><text:span text:style-name="T1203">aprobació</text:span><text:span text:style-name="T1204">n</text:span><text:span text:style-name="T1205"><text:s/></text:span><text:span text:style-name="T1206">d</text:span><text:span text:style-name="T1207">e</text:span><text:span text:style-name="T1208"><text:s/></text:span><text:span text:style-name="T1209">la</text:span><text:span text:style-name="T1210">s</text:span><text:span text:style-name="T1211"><text:s/></text:span><text:span text:style-name="T1212">modificacione</text:span><text:span text:style-name="T1213">s</text:span><text:span text:style-name="T1214"><text:s/></text:span><text:span text:style-name="T1215">presupuestaria</text:span><text:span text:style-name="T1216">s<text:s/></text:span><text:span text:style-name="T1217">est</text:span><text:span text:style-name="T1218">é</text:span><text:span text:style-name="T1219"><text:s/></text:span><text:span text:style-name="T1220">atribuid</text:span><text:span text:style-name="T1221">a</text:span><text:span text:style-name="T1222"><text:s/></text:span><text:span text:style-name="T1223">a</text:span><text:span text:style-name="T1224">l<text:s/></text:span><text:span text:style-name="T1225"><text:s/></text:span><text:span text:style-name="T1226">Sr./Sra</text:span><text:span text:style-name="T1227">.</text:span><text:span text:style-name="T1228"><text:s/></text:span><text:span text:style-name="T1229">Consejero/</text:span><text:span text:style-name="T1230">a</text:span><text:span text:style-name="T1231"><text:s/></text:span><text:span text:style-name="T1232">Director/</text:span><text:span text:style-name="T1233">a</text:span><text:span text:style-name="T1234"><text:s/></text:span><text:span text:style-name="T1235">de</text:span><text:span text:style-name="T1236">l</text:span><text:span text:style-name="T1237"><text:s/></text:span><text:span text:style-name="T1238">O.A</text:span><text:span text:style-name="T1239">.</text:span><text:span text:style-name="T1240"><text:s/></text:span><text:span text:style-name="T1241">Gerenci</text:span><text:span text:style-name="T1242">a</text:span><text:span text:style-name="T1243"><text:s/></text:span><text:span text:style-name="T1244">Municipa</text:span><text:span text:style-name="T1245">l</text:span><text:span text:style-name="T1246"><text:s/></text:span><text:span text:style-name="T1247">d</text:span><text:span text:style-name="T1248">e</text:span><text:span text:style-name="T1249"><text:s/></text:span><text:span text:style-name="T1250">Urbanismo</text:span><text:span text:style-name="T1251">,</text:span><text:span text:style-name="T1252"><text:s/></text:span><text:span text:style-name="T1253">ésta</text:span><text:span text:style-name="T1254">s serán</text:span><text:span text:style-name="T1255"><text:s/></text:span><text:span text:style-name="T1256">inmediatamente</text:span><text:span text:style-name="T1257"><text:s/></text:span><text:span text:style-name="T1258">ejecutivas</text:span><text:span text:style-name="T1259"><text:s/></text:span><text:span text:style-name="T1260">desde</text:span><text:span text:style-name="T1261"><text:s/></text:span><text:span text:style-name="T1262">que</text:span><text:span text:style-name="T1263"><text:s/></text:span><text:span text:style-name="T1264">se</text:span><text:span text:style-name="T1265"><text:s/></text:span><text:span text:style-name="T1266">dicte</text:span><text:span text:style-name="T1267"><text:s/></text:span><text:span text:style-name="T1268">la</text:span><text:span text:style-name="T1269"><text:s/></text:span><text:span text:style-name="T1270">Resolución.</text:span></text:p>
      <text:p text:style-name="P1271"/>
      <text:p text:style-name="P1272"><draw:frame draw:z-index="251658752" draw:id="id19" draw:style-name="a23" draw:name="Text Box 25" text:anchor-type="paragraph" svg:x="7.62569in" svg:y="0.48403in" svg:width="0.27778in" svg:height="3.48889in" style:rel-width="scale" style:rel-height="scale"><draw:text-box><text:p text:style-name="P1273"><text:span text:style-name="T1274">Cód.<text:s/></text:span><text:span text:style-name="T1275">V</text:span><text:span text:style-name="T1276">alidación:</text:span><text:span text:style-name="T1277"><text:s/></text:span><text:span text:style-name="T1278">AJ693XPW467NCDCJM2FJFFXLS<text:s/></text:span><text:span text:style-name="T1279">V</text:span><text:span text:style-name="T1280">erificación:</text:span><text:span text:style-name="T1281"><text:s/></text:span><text:span text:style-name="T1282">https://urbanismolalaguna.sedelectronica.es/</text:span></text:p><text:p text:style-name="P1283"><text:span text:style-name="T1284">Documento firmado electrónicamente</text:span><text:span text:style-name="T1285"><text:s/></text:span><text:span text:style-name="T1286">desde la plataforma esPublico Gestiona | Página 2 de 3</text:span></text:p></draw:text-box><svg:title/><svg:desc/></draw:frame><text:span text:style-name="T1287">3.</text:span><text:span text:style-name="T1288">-</text:span><text:span text:style-name="T1289"><text:s/></text:span><text:span text:style-name="T1290">Lo</text:span><text:span text:style-name="T1291">s</text:span><text:span text:style-name="T1292"><text:s/></text:span><text:span text:style-name="T1293">expediente</text:span><text:span text:style-name="T1294">s</text:span><text:span text:style-name="T1295"><text:s/></text:span><text:span text:style-name="T1296">d</text:span><text:span text:style-name="T1297">e</text:span><text:span text:style-name="T1298"><text:s/></text:span><text:span text:style-name="T1299">modificació</text:span><text:span text:style-name="T1300">n</text:span><text:span text:style-name="T1301"><text:s/>presupuestaria</text:span><text:span text:style-name="T1302">,<text:s/></text:span><text:span text:style-name="T1303">será</text:span><text:span text:style-name="T1304">n</text:span><text:span text:style-name="T1305"><text:s/></text:span><text:span text:style-name="T1306">propuesto</text:span><text:span text:style-name="T1307">s</text:span><text:span text:style-name="T1308"><text:s/></text:span><text:span text:style-name="T1309">motivadament</text:span><text:span text:style-name="T1310">e<text:s/></text:span><text:span text:style-name="T1311">po</text:span><text:span text:style-name="T1312">r</text:span><text:span text:style-name="T1313"><text:s/></text:span><text:span text:style-name="T1314">e</text:span><text:span text:style-name="T1315">l responsable del</text:span><text:span text:style-name="T1316"><text:s/></text:span><text:span text:style-name="T1317">Servicio</text:span><text:span text:style-name="T1318"><text:s/></text:span><text:span text:style-name="T1319">del</text:span><text:span text:style-name="T1320"><text:s/></text:span><text:span text:style-name="T1321">que</text:span><text:span text:style-name="T1322"><text:s/></text:span><text:span text:style-name="T1323">proceda</text:span><text:span text:style-name="T1324"><text:s/></text:span><text:span text:style-name="T1325">el</text:span><text:span text:style-name="T1326"><text:s/></text:span><text:span text:style-name="T1327">gasto,</text:span><text:span text:style-name="T1328"><text:s/></text:span><text:span text:style-name="T1329">tramitados</text:span><text:span text:style-name="T1330"><text:s/></text:span><text:span text:style-name="T1331">por</text:span><text:span text:style-name="T1332"><text:s/></text:span><text:span text:style-name="T1333">el</text:span><text:span text:style-name="T1334"><text:s/></text:span><text:span text:style-name="T1335">Servicio</text:span><text:span text:style-name="T1336"><text:s/></text:span><text:span text:style-name="T1337">de</text:span><text:span text:style-name="T1338"><text:s/></text:span><text:span text:style-name="T1339">Gestión</text:span><text:span text:style-name="T1340"><text:s/></text:span><text:span text:style-name="T1341">Financiera,<text:s/></text:span><text:span text:style-name="T1342">Presupuestari</text:span><text:span text:style-name="T1343">a y</text:span><text:span text:style-name="T1344"><text:s/></text:span><text:span text:style-name="T1345">Tesorería</text:span><text:span text:style-name="T1346">,</text:span><text:span text:style-name="T1347"><text:s/></text:span><text:span text:style-name="T1348">y</text:span><text:span text:style-name="T1349"><text:s/></text:span><text:span text:style-name="T1350">previ</text:span><text:span text:style-name="T1351">o</text:span><text:span text:style-name="T1352"><text:s/></text:span><text:span text:style-name="T1353">inform</text:span><text:span text:style-name="T1354">e</text:span><text:span text:style-name="T1355"><text:s/></text:span><text:span text:style-name="T1356">de</text:span><text:span text:style-name="T1357">l</text:span><text:span text:style-name="T1358"><text:s/></text:span><text:span text:style-name="T1359">Servici</text:span><text:span text:style-name="T1360">o</text:span><text:span text:style-name="T1361"><text:s/></text:span><text:span text:style-name="T1362">d</text:span><text:span text:style-name="T1363">e</text:span><text:span text:style-name="T1364"><text:s/></text:span><text:span text:style-name="T1365">Contro</text:span><text:span text:style-name="T1366">l</text:span><text:span text:style-name="T1367"><text:s/></text:span><text:span text:style-name="T1368">Intern</text:span><text:span text:style-name="T1369">o</text:span><text:span text:style-name="T1370"><text:s/></text:span><text:span text:style-name="T1371">y</text:span><text:span text:style-name="T1372"><text:s/></text:span><text:span text:style-name="T1373">Fiscalizació</text:span><text:span text:style-name="T1374">n</text:span><text:span text:style-name="T1375"><text:s/></text:span><text:span text:style-name="T1376">d</text:span><text:span text:style-name="T1377">e</text:span><text:span text:style-name="T1378"><text:s/></text:span><text:span text:style-name="T1379">est</text:span><text:span text:style-name="T1380">e Organismo</text:span><text:span text:style-name="T1381"><text:s/></text:span><text:span text:style-name="T1382">Autónomo,</text:span><text:span text:style-name="T1383"><text:s/></text:span><text:span text:style-name="T1384">serán</text:span><text:span text:style-name="T1385"><text:s/></text:span><text:span text:style-name="T1386">aprobados</text:span><text:span text:style-name="T1387"><text:s/></text:span><text:span text:style-name="T1388">por</text:span><text:span text:style-name="T1389"><text:s/></text:span><text:span text:style-name="T1390">el</text:span><text:span text:style-name="T1391"><text:s/></text:span><text:span text:style-name="T1392">Órgano</text:span><text:span text:style-name="T1393"><text:s/></text:span><text:span text:style-name="T1394">competente.”</text:span></text:p>
      <text:p text:style-name="P1395"/>
      <text:p text:style-name="P1396"><text:span text:style-name="T1397">Y</text:span><text:span text:style-name="T1398"><text:s/></text:span><text:span text:style-name="T1399">e</text:span><text:span text:style-name="T1400">n</text:span><text:span text:style-name="T1401"><text:s/></text:span><text:span text:style-name="T1402">concret</text:span><text:span text:style-name="T1403">o</text:span><text:span text:style-name="T1404"><text:s/></text:span><text:span text:style-name="T1405">l</text:span><text:span text:style-name="T1406">a</text:span><text:span text:style-name="T1407"><text:s/></text:span><text:span text:style-name="T1408">Bas</text:span><text:span text:style-name="T1409">e</text:span><text:span text:style-name="T1410"><text:s/></text:span><text:span text:style-name="T1411">1</text:span><text:span text:style-name="T1412">2</text:span><text:span text:style-name="T1413"><text:s/></text:span><text:span text:style-name="T1414">relativ</text:span><text:span text:style-name="T1415">a</text:span><text:span text:style-name="T1416"><text:s/></text:span><text:span text:style-name="T1417">a</text:span><text:span text:style-name="T1418"><text:s/></text:span><text:span text:style-name="T1419">l</text:span><text:span text:style-name="T1420">a</text:span><text:span text:style-name="T1421"><text:s/></text:span><text:span text:style-name="T1422">“</text:span><text:span text:style-name="T1423">Tramitació</text:span><text:span text:style-name="T1424">n<text:s/></text:span><text:span text:style-name="T1425">d</text:span><text:span text:style-name="T1426">e</text:span><text:span text:style-name="T1427"><text:s/></text:span><text:span text:style-name="T1428">lo</text:span><text:span text:style-name="T1429">s</text:span><text:span text:style-name="T1430"><text:s/></text:span><text:span text:style-name="T1431">expediente</text:span><text:span text:style-name="T1432">s</text:span><text:span text:style-name="T1433"><text:s/></text:span><text:span text:style-name="T1434">d</text:span><text:span text:style-name="T1435">e</text:span><text:span text:style-name="T1436"><text:s/></text:span><text:span text:style-name="T1437">ampliació</text:span><text:span text:style-name="T1438">n</text:span><text:span text:style-name="T1439"><text:s/></text:span><text:span text:style-name="T1440">d</text:span><text:span text:style-name="T1441">e</text:span><text:span text:style-name="T1442"><text:s/></text:span><text:span text:style-name="T1443">crédito</text:span><text:span text:style-name="T1444">s</text:span><text:span text:style-name="T1445">”<text:s/></text:span><text:span text:style-name="T1446">establec</text:span><text:span text:style-name="T1447">e</text:span><text:span text:style-name="T1448"><text:s/></text:span><text:span text:style-name="T1449">qu</text:span><text:span text:style-name="T1450">e</text:span><text:span text:style-name="T1451"><text:s/></text:span><text:span text:style-name="T1452">“</text:span><text:span text:style-name="T1453">Será</text:span><text:span text:style-name="T1454">n</text:span><text:span text:style-name="T1455"><text:s/></text:span><text:span text:style-name="T1456">aprobado</text:span><text:span text:style-name="T1457">s</text:span><text:span text:style-name="T1458"><text:s/></text:span><text:span text:style-name="T1459">po</text:span><text:span text:style-name="T1460">r</text:span><text:span text:style-name="T1461"><text:s/></text:span><text:span text:style-name="T1462">e</text:span><text:span text:style-name="T1463">l</text:span><text:span text:style-name="T1464"><text:s/></text:span><text:span text:style-name="T1465">Sr./Sra</text:span><text:span text:style-name="T1466">.</text:span><text:span text:style-name="T1467"><text:s/></text:span><text:span text:style-name="T1468">Consejero/</text:span><text:span text:style-name="T1469">a<text:s/></text:span><text:span text:style-name="T1470">Director/</text:span><text:span text:style-name="T1471">a</text:span><text:span text:style-name="T1472"><text:s/></text:span><text:span text:style-name="T1473">de</text:span><text:span text:style-name="T1474">l</text:span><text:span text:style-name="T1475"><text:s/></text:span><text:span text:style-name="T1476">O.</text:span><text:span text:style-name="T1477">A</text:span><text:span text:style-name="T1478">.”…”</text:span><text:span text:style-name="T1479">S</text:span><text:span text:style-name="T1480">e<text:s/></text:span><text:span text:style-name="T1481">deberá</text:span><text:span text:style-name="T1482">n<text:s/></text:span><text:span text:style-name="T1483">acredita</text:span><text:span text:style-name="T1484">r</text:span><text:span text:style-name="T1485"><text:s/></text:span><text:span text:style-name="T1486">e</text:span><text:span text:style-name="T1487">l</text:span><text:span text:style-name="T1488"><text:s/></text:span><text:span text:style-name="T1489">reconocimient</text:span><text:span text:style-name="T1490">o<text:s/></text:span><text:span text:style-name="T1491">e</text:span><text:span text:style-name="T1492">n</text:span><text:span text:style-name="T1493"><text:s/></text:span><text:span text:style-name="T1494">firm</text:span><text:span text:style-name="T1495">e</text:span><text:span text:style-name="T1496"><text:s/></text:span><text:span text:style-name="T1497">d</text:span><text:span text:style-name="T1498">e</text:span><text:span text:style-name="T1499"><text:s/></text:span><text:span text:style-name="T1500">mayore</text:span><text:span text:style-name="T1501">s</text:span><text:span text:style-name="T1502"><text:s/></text:span><text:span text:style-name="T1503">derecho</text:span><text:span text:style-name="T1504">s</text:span><text:span text:style-name="T1505"><text:s/></text:span><text:span text:style-name="T1506">respect</text:span><text:span text:style-name="T1507">o</text:span><text:span text:style-name="T1508"><text:s/></text:span><text:span text:style-name="T1509">d</text:span><text:span text:style-name="T1510">e</text:span><text:span text:style-name="T1511"><text:s/></text:span><text:span text:style-name="T1512">lo</text:span><text:span text:style-name="T1513">s</text:span><text:span text:style-name="T1514"><text:s/></text:span><text:span text:style-name="T1515">previsto</text:span><text:span text:style-name="T1516">s</text:span><text:span text:style-name="T1517"><text:s/></text:span><text:span text:style-name="T1518">e</text:span><text:span text:style-name="T1519">n</text:span><text:span text:style-name="T1520"><text:s/></text:span><text:span text:style-name="T1521">e</text:span><text:span text:style-name="T1522">l</text:span><text:span text:style-name="T1523"><text:s/></text:span><text:span text:style-name="T1524">Estad</text:span><text:span text:style-name="T1525">o</text:span><text:span text:style-name="T1526"><text:s/></text:span><text:span text:style-name="T1527">d</text:span><text:span text:style-name="T1528">e<text:s/></text:span><text:span text:style-name="T1529">Ingreso</text:span><text:span text:style-name="T1530">s</text:span><text:span text:style-name="T1531"><text:s/></text:span><text:span text:style-name="T1532">y</text:span><text:span text:style-name="T1533"><text:s/></text:span><text:span text:style-name="T1534">qu</text:span><text:span text:style-name="T1535">e</text:span><text:span text:style-name="T1536"><text:s/></text:span><text:span text:style-name="T1537">s</text:span><text:span text:style-name="T1538">e</text:span><text:span text:style-name="T1539"><text:s/></text:span><text:span text:style-name="T1540">encuentre</text:span><text:span text:style-name="T1541">n</text:span><text:span text:style-name="T1542"><text:s/></text:span><text:span text:style-name="T1543">afectado</text:span><text:span text:style-name="T1544">s</text:span><text:span text:style-name="T1545"><text:s/></text:span><text:span text:style-name="T1546">a</text:span><text:span text:style-name="T1547">l</text:span><text:span text:style-name="T1548"><text:s/></text:span><text:span text:style-name="T1549">crédit</text:span><text:span text:style-name="T1550">o</text:span><text:span text:style-name="T1551"><text:s/></text:span><text:span text:style-name="T1552">qu</text:span><text:span text:style-name="T1553">e</text:span><text:span text:style-name="T1554"><text:s/></text:span><text:span text:style-name="T1555">s</text:span><text:span text:style-name="T1556">e</text:span><text:span text:style-name="T1557"><text:s/></text:span><text:span text:style-name="T1558">pretend</text:span><text:span text:style-name="T1559">e</text:span><text:span text:style-name="T1560"><text:s/></text:span><text:span text:style-name="T1561">ampliar.”…”Lo</text:span><text:span text:style-name="T1562">s<text:s/></text:span><text:span text:style-name="T1563">recurso</text:span><text:span text:style-name="T1564">s afectados</text:span><text:span text:style-name="T1565"><text:s/></text:span><text:span text:style-name="T1566">no</text:span><text:span text:style-name="T1567"><text:s/></text:span><text:span text:style-name="T1568">pueden proceder</text:span><text:span text:style-name="T1569"><text:s/></text:span><text:span text:style-name="T1570">de</text:span><text:span text:style-name="T1571"><text:s/></text:span><text:span text:style-name="T1572">operaciones</text:span><text:span text:style-name="T1573"><text:s/></text:span><text:span text:style-name="T1574">de</text:span><text:span text:style-name="T1575"><text:s/></text:span><text:span text:style-name="T1576">crédito”.</text:span><text:span text:style-name="T1577"><text:s/></text:span><text:span text:style-name="T1578">Si</text:span><text:span text:style-name="T1579"><text:s/></text:span><text:span text:style-name="T1580">bien</text:span><text:span text:style-name="T1581"><text:s/></text:span><text:span text:style-name="T1582">mediante</text:span><text:span text:style-name="T1583"><text:s/></text:span><text:span text:style-name="T1584">Resolución</text:span><text:span text:style-name="T1585"><text:s/></text:span><text:span text:style-name="T1586">2995/2025</text:span><text:span text:style-name="T1587"><text:s/></text:span><text:span text:style-name="T1588">se delegó en</text:span><text:span text:style-name="T1589"><text:s/></text:span><text:span text:style-name="T1590">la</text:span><text:span text:style-name="T1591"><text:s/></text:span><text:span text:style-name="T1592">Gerente</text:span><text:span text:style-name="T1593"><text:s/></text:span><text:span text:style-name="T1594">la</text:span><text:span text:style-name="T1595"><text:s/></text:span><text:span text:style-name="T1596">firma</text:span><text:span text:style-name="T1597"><text:s/></text:span><text:span text:style-name="T1598">de</text:span><text:span text:style-name="T1599"><text:s/></text:span><text:span text:style-name="T1600">todos</text:span><text:span text:style-name="T1601"><text:s/></text:span><text:span text:style-name="T1602">los</text:span><text:span text:style-name="T1603"><text:s/></text:span><text:span text:style-name="T1604">actos</text:span><text:span text:style-name="T1605"><text:s/></text:span><text:span text:style-name="T1606">de</text:span><text:span text:style-name="T1607"><text:s/></text:span><text:span text:style-name="T1608">trámite y</text:span><text:span text:style-name="T1609"><text:s/></text:span><text:span text:style-name="T1610">resoluciones</text:span><text:span text:style-name="T1611"><text:s/></text:span><text:span text:style-name="T1612">cuya</text:span><text:span text:style-name="T1613"><text:s/></text:span><text:span text:style-name="T1614">firma</text:span><text:span text:style-name="T1615"><text:s/></text:span><text:span text:style-name="T1616">no</text:span><text:span text:style-name="T1617"><text:s/></text:span><text:span text:style-name="T1618">esté</text:span><text:span text:style-name="T1619"><text:s/></text:span><text:span text:style-name="T1620">delegada<text:s/></text:span><text:span text:style-name="T1621">e</text:span><text:span text:style-name="T1622">n</text:span><text:span text:style-name="T1623"><text:s/></text:span><text:span text:style-name="T1624">lo</text:span><text:span text:style-name="T1625">s</text:span><text:span text:style-name="T1626"><text:s/></text:span><text:span text:style-name="T1627">Jefe</text:span><text:span text:style-name="T1628">s</text:span><text:span text:style-name="T1629"><text:s/></text:span><text:span text:style-name="T1630">d</text:span><text:span text:style-name="T1631">e</text:span><text:span text:style-name="T1632"><text:s/></text:span><text:span text:style-name="T1633">Servicio</text:span><text:span text:style-name="T1634">,</text:span><text:span text:style-name="T1635"><text:s/></text:span><text:span text:style-name="T1636">except</text:span><text:span text:style-name="T1637">o</text:span><text:span text:style-name="T1638"><text:s/></text:span><text:span text:style-name="T1639">la</text:span><text:span text:style-name="T1640">s</text:span><text:span text:style-name="T1641"><text:s/></text:span><text:span text:style-name="T1642">resolucione</text:span><text:span text:style-name="T1643">s</text:span><text:span text:style-name="T1644"><text:s/></text:span><text:span text:style-name="T1645">d</text:span><text:span text:style-name="T1646">e</text:span><text:span text:style-name="T1647"><text:s/></text:span><text:span text:style-name="T1648">lo</text:span><text:span text:style-name="T1649">s</text:span><text:span text:style-name="T1650"><text:s/></text:span><text:span text:style-name="T1651">procedimiento</text:span><text:span text:style-name="T1652">s<text:s/></text:span><text:span text:style-name="T1653">d</text:span><text:span text:style-name="T1654">e</text:span><text:span text:style-name="T1655"><text:s/></text:span><text:span text:style-name="T1656">licencia</text:span><text:span text:style-name="T1657">s</text:span><text:span text:style-name="T1658"><text:s/></text:span><text:span text:style-name="T1659">d</text:span><text:span text:style-name="T1660">e</text:span><text:span text:style-name="T1661"><text:s/></text:span><text:span text:style-name="T1662">obr</text:span><text:span text:style-name="T1663">a</text:span><text:span text:style-name="T1664"><text:s/></text:span><text:span text:style-name="T1665">mayor</text:span><text:span text:style-name="T1666">,<text:s/></text:span><text:span text:style-name="T1667">sea</text:span><text:span text:style-name="T1668">n</text:span><text:span text:style-name="T1669"><text:s/></text:span><text:span text:style-name="T1670">tramitada</text:span><text:span text:style-name="T1671">s<text:s/></text:span><text:span text:style-name="T1672">co</text:span><text:span text:style-name="T1673">n</text:span><text:span text:style-name="T1674"><text:s/></text:span><text:span text:style-name="T1675">proyect</text:span><text:span text:style-name="T1676">o</text:span><text:span text:style-name="T1677"><text:s/>básic</text:span><text:span text:style-name="T1678">o</text:span><text:span text:style-name="T1679"><text:s/></text:span><text:span text:style-name="T1680">o</text:span><text:span text:style-name="T1681"><text:s/></text:span><text:span text:style-name="T1682">co</text:span><text:span text:style-name="T1683">n</text:span><text:span text:style-name="T1684"><text:s/></text:span><text:span text:style-name="T1685">proyect</text:span><text:span text:style-name="T1686">o</text:span><text:span text:style-name="T1687"><text:s/>básic</text:span><text:span text:style-name="T1688">o</text:span><text:span text:style-name="T1689"><text:s/></text:span><text:span text:style-name="T1690">y</text:span><text:span text:style-name="T1691"><text:s/></text:span><text:span text:style-name="T1692">d</text:span><text:span text:style-name="T1693">e</text:span><text:span text:style-name="T1694"><text:s/></text:span><text:span text:style-name="T1695">ejecución</text:span><text:span text:style-name="T1696">,<text:s/></text:span><text:span text:style-name="T1697">dond</text:span><text:span text:style-name="T1698">e</text:span><text:span text:style-name="T1699"><text:s/></text:span><text:span text:style-name="T1700">n</text:span><text:span text:style-name="T1701">o</text:span><text:span text:style-name="T1702"><text:s/></text:span><text:span text:style-name="T1703">s</text:span><text:span text:style-name="T1704">e</text:span><text:span text:style-name="T1705"><text:s/></text:span><text:span text:style-name="T1706">delegar</text:span><text:span text:style-name="T1707">á</text:span><text:span text:style-name="T1708"><text:s/></text:span><text:span text:style-name="T1709">l</text:span><text:span text:style-name="T1710">a firma.</text:span></text:p>
      <text:p text:style-name="P1711"/>
      <text:p text:style-name="P1712"><text:span text:style-name="T1713">Respecto</text:span><text:span text:style-name="T1714"><text:s/></text:span><text:span text:style-name="T1715">al</text:span><text:span text:style-name="T1716"><text:s/></text:span><text:span text:style-name="T1717">cumplimiento</text:span><text:span text:style-name="T1718"><text:s/></text:span><text:span text:style-name="T1719">de</text:span><text:span text:style-name="T1720"><text:s/></text:span><text:span text:style-name="T1721">las</text:span><text:span text:style-name="T1722"><text:s/></text:span><text:span text:style-name="T1723">fechas</text:span><text:span text:style-name="T1724"><text:s/></text:span><text:span text:style-name="T1725">indicadas</text:span><text:span text:style-name="T1726"><text:s/></text:span><text:span text:style-name="T1727">en</text:span><text:span text:style-name="T1728"><text:s/></text:span><text:span text:style-name="T1729">el</text:span><text:span text:style-name="T1730"><text:s/></text:span><text:span text:style-name="T1731">Calendario</text:span><text:span text:style-name="T1732"><text:s/></text:span><text:span text:style-name="T1733">de</text:span><text:span text:style-name="T1734"><text:s/></text:span><text:span text:style-name="T1735">Cierre</text:span><text:span text:style-name="T1736"><text:s/></text:span><text:span text:style-name="T1737">del</text:span><text:span text:style-name="T1738"><text:s/></text:span><text:span text:style-name="T1739">presente</text:span><text:span text:style-name="T1740"><text:s/></text:span><text:span text:style-name="T1741">ejercicio</text:span><text:span text:style-name="T1742"><text:s/></text:span><text:span text:style-name="T1743">se constata</text:span><text:span text:style-name="T1744"><text:s/></text:span><text:span text:style-name="T1745">que</text:span><text:span text:style-name="T1746"><text:s/></text:span><text:span text:style-name="T1747">nos</text:span><text:span text:style-name="T1748"><text:s/></text:span><text:span text:style-name="T1749">encontramos</text:span><text:span text:style-name="T1750"><text:s/></text:span><text:span text:style-name="T1751">ante</text:span><text:span text:style-name="T1752"><text:s/></text:span><text:span text:style-name="T1753">una</text:span><text:span text:style-name="T1754"><text:s/></text:span><text:span text:style-name="T1755">de</text:span><text:span text:style-name="T1756"><text:s/></text:span><text:span text:style-name="T1757">las</text:span><text:span text:style-name="T1758"><text:s/></text:span><text:span text:style-name="T1759">excepciones</text:span><text:span text:style-name="T1760"><text:s/></text:span><text:span text:style-name="T1761">reguladas</text:span><text:span text:style-name="T1762"><text:s/></text:span><text:span text:style-name="T1763">en</text:span><text:span text:style-name="T1764"><text:s/></text:span><text:span text:style-name="T1765">el</text:span><text:span text:style-name="T1766"><text:s/></text:span><text:span text:style-name="T1767">punto</text:span><text:span text:style-name="T1768"><text:s/></text:span><text:span text:style-name="T1769">Cuarto</text:span><text:span text:style-name="T1770"><text:s/></text:span><text:span text:style-name="T1771">del</text:span><text:span text:style-name="T1772"><text:s/></text:span><text:span text:style-name="T1773">mismo.</text:span></text:p>
      <text:p text:style-name="P1774"/>
      <text:p text:style-name="P1781"><text:span text:style-name="T1782">D</text:span><text:span text:style-name="T1783">e</text:span><text:span text:style-name="T1784"><text:s/></text:span><text:span text:style-name="T1785">conformida</text:span><text:span text:style-name="T1786">d<text:s/></text:span><text:span text:style-name="T1787">co</text:span><text:span text:style-name="T1788">n</text:span><text:span text:style-name="T1789"><text:s/></text:span><text:span text:style-name="T1790">lo</text:span><text:span text:style-name="T1791">s</text:span><text:span text:style-name="T1792"><text:s/></text:span><text:span text:style-name="T1793">hecho</text:span><text:span text:style-name="T1794">s</text:span><text:span text:style-name="T1795"><text:s/></text:span><text:span text:style-name="T1796">expuesto</text:span><text:span text:style-name="T1797">s</text:span><text:span text:style-name="T1798"><text:s/></text:span><text:span text:style-name="T1799">y</text:span><text:span text:style-name="T1800"><text:s/></text:span><text:span text:style-name="T1801">fundamento</text:span><text:span text:style-name="T1802">s<text:s/></text:span><text:span text:style-name="T1803">jurídico</text:span><text:span text:style-name="T1804">s</text:span><text:span text:style-name="T1805"><text:s/></text:span><text:span text:style-name="T1806">d</text:span><text:span text:style-name="T1807">e</text:span><text:span text:style-name="T1808"><text:s/></text:span><text:span text:style-name="T1809">aplicació</text:span><text:span text:style-name="T1810">n</text:span><text:span text:style-name="T1811"><text:s/></text:span><text:span text:style-name="T1812">s</text:span><text:span text:style-name="T1813">e</text:span><text:span text:style-name="T1814"><text:s/></text:span><text:span text:style-name="T1815">elev</text:span><text:span text:style-name="T1816">a</text:span><text:span text:style-name="T1817"><text:s/></text:span><text:span text:style-name="T1818">propuest</text:span><text:span text:style-name="T1819">a<text:s/></text:span><text:span text:style-name="T1820">suscrit</text:span><text:span text:style-name="T1821">a</text:span><text:span text:style-name="T1822"><text:s/></text:span><text:span text:style-name="T1823">po</text:span><text:span text:style-name="T1824">r</text:span><text:span text:style-name="T1825"><text:s/></text:span><text:span text:style-name="T1826">l</text:span><text:span text:style-name="T1827">a</text:span><text:span text:style-name="T1828"><text:s/></text:span><text:span text:style-name="T1829">Director</text:span><text:span text:style-name="T1830">a</text:span><text:span text:style-name="T1831"><text:s/></text:span><text:span text:style-name="T1832">Delegad</text:span><text:span text:style-name="T1833">a</text:span><text:span text:style-name="T1834"><text:s/></text:span><text:span text:style-name="T1835">d</text:span><text:span text:style-name="T1836">e</text:span><text:span text:style-name="T1837"><text:s/></text:span><text:span text:style-name="T1838">l</text:span><text:span text:style-name="T1839">a</text:span><text:span text:style-name="T1840"><text:s/></text:span><text:span text:style-name="T1841">Gestió</text:span><text:span text:style-name="T1842">n</text:span><text:span text:style-name="T1843"><text:s/></text:span><text:span text:style-name="T1844">Económic</text:span><text:span text:style-name="T1845">a<text:s/></text:span><text:span text:style-name="T1846">Financiera</text:span><text:span text:style-name="T1847">,<text:s/></text:span><text:span text:style-name="T1848">a</text:span><text:span text:style-name="T1849">l</text:span><text:span text:style-name="T1850"><text:s/></text:span><text:span text:style-name="T1851">Sr</text:span><text:span text:style-name="T1852">.</text:span><text:span text:style-name="T1853"><text:s/></text:span><text:span text:style-name="T1854">Consejer</text:span><text:span text:style-name="T1855">o</text:span><text:span text:style-name="T1856"><text:s/>Directo</text:span><text:span text:style-name="T1857">r</text:span><text:span text:style-name="T1858"><text:s/></text:span><text:span text:style-name="T1859">d</text:span><text:span text:style-name="T1860">e este</text:span><text:span text:style-name="T1861"><text:s/></text:span><text:span text:style-name="T1862">OA.</text:span></text:p>
      <text:p text:style-name="P1863"/>
      <text:p text:style-name="P1864"/>
      <text:p text:style-name="P1865"><draw:g draw:z-index="251659776" draw:name="Group 14" draw:id="id27" draw:style-name="a33" text:anchor-type="paragraph"><svg:title/><svg:desc/><draw:custom-shape svg:x="0.99444in" svg:y="0.37294in" svg:width="6.27847in" svg:height="0.3708in" draw:id="id22" draw:style-name="a28" draw:name="Freeform 24"><svg:title/><svg:desc/><draw:enhanced-geometry draw:type="non-primitive" svg:viewBox="0 0 9041 533" draw:enhanced-path="M 0 0 L 0 532 9041 532 9041 0 0 0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41"/><draw:equation draw:name="f7" draw:formula="?f4 / 533"/><draw:equation draw:name="f8" draw:formula="0 + 1432 - 1432"/><draw:equation draw:name="f9" draw:formula="?f8 * ?f5 / 9041"/><draw:equation draw:name="f10" draw:formula="537 * ?f4 / 533"/><draw:equation draw:name="f11" draw:formula="1069 * ?f4 / 533"/><draw:equation draw:name="f12" draw:formula="0 + 10473 - 1432"/><draw:equation draw:name="f13" draw:formula="?f12 * ?f5 / 904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03in" svg:y="0.3625in" svg:width="6.29931in" svg:height="0.00139in" draw:id="id23" draw:style-name="a29" draw:name="Freeform 22"><svg:title/><svg:desc/><draw:enhanced-geometry draw:type="non-primitive" svg:viewBox="0 0 5760085 1272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2"/><draw:equation draw:name="f8" draw:formula="0 / ?f6"/><draw:equation draw:name="f9" draw:formula="0 / ?f7"/><draw:equation draw:name="f10" draw:formula="5760085 / ?f6"/><draw:equation draw:name="f11" draw:formula="1272 / ?f7"/></draw:enhanced-geometry></draw:custom-shape><draw:custom-shape svg:x="0.99444in" svg:y="0.74304in" svg:width="6.27847in" svg:height="0.00139in" draw:id="id24" draw:style-name="a30" draw:name="Freeform 20"><svg:title/><svg:desc/><draw:enhanced-geometry draw:type="non-primitive" svg:viewBox="0 0 5741035 1272" draw:enhanced-path="M 0 0 L 5741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1035"/><draw:equation draw:name="f7" draw:formula="?f4 / 1272"/><draw:equation draw:name="f8" draw:formula="0 / ?f6"/><draw:equation draw:name="f9" draw:formula="0 / ?f7"/><draw:equation draw:name="f10" draw:formula="5741035 / ?f6"/><draw:equation draw:name="f11" draw:formula="1272 / ?f7"/></draw:enhanced-geometry></draw:custom-shape><draw:custom-shape svg:x="0.98403in" svg:y="0.3625in" svg:width="0.00139in" svg:height="0.39167in" draw:id="id25" draw:style-name="a31" draw:name="Freeform 18"><svg:title/><svg:desc/><draw:enhanced-geometry draw:type="non-primitive" svg:viewBox="0 0 1270 358139" draw:enhanced-path="M 0 0 L 0 357503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8139"/><draw:equation draw:name="f8" draw:formula="0 / ?f6"/><draw:equation draw:name="f9" draw:formula="332058 / ?f7"/><draw:equation draw:name="f10" draw:formula="689561 / ?f7"/><draw:equation draw:name="f11" draw:formula="1270 / ?f6"/><draw:equation draw:name="f12" draw:formula="0 / ?f7"/><draw:equation draw:name="f13" draw:formula="358139 / ?f7"/></draw:enhanced-geometry></draw:custom-shape><draw:custom-shape svg:x="7.27292in" svg:y="0.3625in" svg:width="0.01042in" svg:height="0.39167in" draw:id="id26" draw:style-name="a32" draw:name="Freeform 16"><svg:title/><svg:desc/><draw:enhanced-geometry draw:type="non-primitive" svg:viewBox="0 0 15 563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563"/><draw:equation draw:name="f8" draw:formula="0 + 10488 - 10473"/><draw:equation draw:name="f9" draw:formula="?f8 * ?f5 / 15"/><draw:equation draw:name="f10" draw:formula="522 * ?f4 / 563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/draw:g><text:span text:style-name="T1866">Vista</text:span><text:span text:style-name="T1867"><text:s/></text:span><text:span text:style-name="T1868">la</text:span><text:span text:style-name="T1869"><text:s/></text:span><text:span text:style-name="T1870">propuesta</text:span><text:span text:style-name="T1871"><text:s/></text:span><text:span text:style-name="T1872">de</text:span><text:span text:style-name="T1873"><text:s/></text:span><text:span text:style-name="T1874">resolución</text:span><text:span text:style-name="T1875"><text:s/></text:span><text:span text:style-name="T1876">PR/2025/9126</text:span><text:span text:style-name="T1877"><text:s/></text:span><text:span text:style-name="T1878">de</text:span><text:span text:style-name="T1879"><text:s/></text:span><text:span text:style-name="T1880">18</text:span><text:span text:style-name="T1881"><text:s/></text:span><text:span text:style-name="T1882">de</text:span><text:span text:style-name="T1883"><text:s/></text:span><text:span text:style-name="T1884">diciembre</text:span><text:span text:style-name="T1885"><text:s/></text:span><text:span text:style-name="T1886">de</text:span><text:span text:style-name="T1887"><text:s/></text:span><text:span text:style-name="T1888">2025.</text:span></text:p>
      <text:p text:style-name="P1889"/>
      <text:p text:style-name="P1890"/>
      <text:p text:style-name="P1891"><text:span text:style-name="T1892">RESOLUCIÓN</text:span></text:p>
      <text:p text:style-name="P1893"/>
      <text:p text:style-name="P1894"/>
      <text:section text:name="Sect3" text:style-name="S3">
        <text:p text:style-name="P1895"><text:span text:style-name="T1896">Primero</text:span><text:span text:style-name="T1897">:<text:s/></text:span><text:span text:style-name="T1898"><text:s/></text:span><text:span text:style-name="T1899">L</text:span><text:span text:style-name="T1900">a<text:s/></text:span><text:span text:style-name="T1901"><text:s/></text:span><text:span text:style-name="T1902">aprobació</text:span><text:span text:style-name="T1903">n<text:s/></text:span><text:span text:style-name="T1904"><text:s/></text:span><text:span text:style-name="T1905">d</text:span><text:span text:style-name="T1906">e<text:s/></text:span><text:span text:style-name="T1907"><text:s/></text:span><text:span text:style-name="T1908">l</text:span><text:span text:style-name="T1909">a</text:span></text:p>
        <text:p text:style-name="P1910"><text:span text:style-name="T1911">modificació</text:span><text:span text:style-name="T1912">n</text:span><text:span text:style-name="T1913"><text:s/></text:span><text:span text:style-name="T1914">presupuestari</text:span><text:span text:style-name="T1915">a</text:span><text:span text:style-name="T1916"><text:s/></text:span><text:span text:style-name="T1917">n</text:span><text:span text:style-name="T1918">º<text:s/></text:span><text:span text:style-name="T1919"><text:s/></text:span><text:span text:style-name="T1920">10/202</text:span><text:span text:style-name="T1921">5</text:span></text:p>
        <text:p text:style-name="P1922"><text:span text:style-name="T1923">e</text:span><text:span text:style-name="T1924">n<text:s/></text:span><text:span text:style-name="T1925"><text:s/></text:span><text:span text:style-name="T1926">l</text:span><text:span text:style-name="T1927">a<text:s/></text:span><text:span text:style-name="T1928"><text:s/></text:span><text:span text:style-name="T1929">modalida</text:span><text:span text:style-name="T1930">d<text:s/></text:span><text:span text:style-name="T1931"><text:s/>d</text:span><text:span text:style-name="T1932">e</text:span></text:p>
      </text:section>
      <text:section text:name="Sect4" text:style-name="S4">
        <text:p text:style-name="P1933"><text:span text:style-name="T1934">ampliació</text:span><text:span text:style-name="T1935">n</text:span><text:span text:style-name="T1936"><text:s/></text:span><text:span text:style-name="T1937">d</text:span><text:span text:style-name="T1938">e</text:span><text:span text:style-name="T1939"><text:s/></text:span><text:span text:style-name="T1940">crédit</text:span><text:span text:style-name="T1941">o</text:span><text:span text:style-name="T1942"><text:s/></text:span><text:span text:style-name="T1943">d</text:span><text:span text:style-name="T1944">e</text:span><text:span text:style-name="T1945"><text:s/></text:span><text:span text:style-name="T1946">l</text:span><text:span text:style-name="T1947">a</text:span><text:span text:style-name="T1948"><text:s/></text:span><text:span text:style-name="T1949">aplicació</text:span><text:span text:style-name="T1950">n</text:span><text:span text:style-name="T1951"><text:s/></text:span><text:span text:style-name="T1952">presupuestari</text:span><text:span text:style-name="T1953">a<text:s/></text:span><text:span text:style-name="T1954">20</text:span><text:span text:style-name="T1955">0</text:span><text:span text:style-name="T1956"><text:s/></text:span><text:span text:style-name="T1957">1510</text:span><text:span text:style-name="T1958">0</text:span><text:span text:style-name="T1959"><text:s/></text:span><text:span text:style-name="T1960">6000</text:span><text:span text:style-name="T1961">1</text:span><text:span text:style-name="T1962"><text:s/></text:span><text:span text:style-name="T1963">“Ampliació</text:span><text:span text:style-name="T1964">n</text:span><text:span text:style-name="T1965"><text:s/>Patrimoni</text:span><text:span text:style-name="T1966">o Público</text:span><text:span text:style-name="T1967"><text:s/></text:span><text:span text:style-name="T1968">del</text:span><text:span text:style-name="T1969"><text:s/></text:span><text:span text:style-name="T1970">Suelo”</text:span><text:span text:style-name="T1971"><text:s/></text:span><text:span text:style-name="T1972">por</text:span><text:span text:style-name="T1973"><text:s/></text:span><text:span text:style-name="T1974">importe</text:span><text:span text:style-name="T1975"><text:s/></text:span><text:span text:style-name="T1976">de</text:span><text:span text:style-name="T1977"><text:s/></text:span><text:span text:style-name="T1978">DOSCIENTOS</text:span><text:span text:style-name="T1979"><text:s/></text:span><text:span text:style-name="T1980">DIECINUEVE</text:span><text:span text:style-name="T1981"><text:s/></text:span><text:span text:style-name="T1982">MIL</text:span><text:span text:style-name="T1983"><text:s/></text:span><text:span text:style-name="T1984">QUINIENTOS</text:span><text:span text:style-name="T1985"><text:s/></text:span><text:span text:style-name="T1986">SESENTA Y</text:span><text:span text:style-name="T1987"><text:s/></text:span><text:span text:style-name="T1988">SEI</text:span><text:span text:style-name="T1989">S</text:span><text:span text:style-name="T1990"><text:s/></text:span><text:span text:style-name="T1991">EURO</text:span><text:span text:style-name="T1992">S</text:span><text:span text:style-name="T1993"><text:s/></text:span><text:span text:style-name="T1994">(219.566</text:span><text:span text:style-name="T1995">€**)*</text:span><text:span text:style-name="T1996">*<text:s/></text:span><text:span text:style-name="T1997">a</text:span><text:span text:style-name="T1998">l</text:span><text:span text:style-name="T1999"><text:s/></text:span><text:span text:style-name="T2000">constatars</text:span><text:span text:style-name="T2001">e</text:span><text:span text:style-name="T2002"><text:s/></text:span><text:span text:style-name="T2003">e</text:span><text:span text:style-name="T2004">l</text:span><text:span text:style-name="T2005"><text:s/></text:span><text:span text:style-name="T2006">exces</text:span><text:span text:style-name="T2007">o</text:span><text:span text:style-name="T2008"><text:s/></text:span><text:span text:style-name="T2009">de</text:span><text:span text:style-name="T2010">l</text:span><text:span text:style-name="T2011"><text:s/></text:span><text:span text:style-name="T2012">reconocimient</text:span><text:span text:style-name="T2013">o<text:s/></text:span><text:span text:style-name="T2014">d</text:span><text:span text:style-name="T2015">e</text:span><text:span text:style-name="T2016"><text:s/></text:span><text:span text:style-name="T2017">derecho</text:span><text:span text:style-name="T2018">s</text:span><text:span text:style-name="T2019"><text:s/></text:span><text:span text:style-name="T2020">sobr</text:span><text:span text:style-name="T2021">e</text:span><text:span text:style-name="T2022"><text:s/></text:span><text:span text:style-name="T2023">la</text:span><text:span text:style-name="T2024">s<text:s/></text:span><text:span text:style-name="T2025">previsione</text:span><text:span text:style-name="T2026">s</text:span><text:span text:style-name="T2027"><text:s/></text:span><text:span text:style-name="T2028">inIciale</text:span><text:span text:style-name="T2029">s</text:span><text:span text:style-name="T2030"><text:s/></text:span><text:span text:style-name="T2031">e</text:span><text:span text:style-name="T2032">n</text:span><text:span text:style-name="T2033"><text:s/></text:span><text:span text:style-name="T2034">e</text:span><text:span text:style-name="T2035">l</text:span><text:span text:style-name="T2036"><text:s/></text:span><text:span text:style-name="T2037">concept</text:span><text:span text:style-name="T2038">o</text:span><text:span text:style-name="T2039"><text:s/></text:span><text:span text:style-name="T2040">d</text:span><text:span text:style-name="T2041">e</text:span><text:span text:style-name="T2042"><text:s/></text:span><text:span text:style-name="T2043">ingres</text:span><text:span text:style-name="T2044">o</text:span><text:span text:style-name="T2045"><text:s/></text:span><text:span text:style-name="T2046">3971</text:span><text:span text:style-name="T2047">0</text:span><text:span text:style-name="T2048"><text:s/></text:span><text:span text:style-name="T2049">“Aprovechamient</text:span><text:span text:style-name="T2050">o</text:span><text:span text:style-name="T2051"><text:s/></text:span><text:span text:style-name="T2052">urbanístico”</text:span><text:span text:style-name="T2053">,</text:span><text:span text:style-name="T2054"><text:s/></text:span><text:span text:style-name="T2055">a</text:span><text:span text:style-name="T2056">l</text:span><text:span text:style-name="T2057"><text:s/></text:span><text:span text:style-name="T2058">tratars</text:span><text:span text:style-name="T2059">e</text:span><text:span text:style-name="T2060"><text:s/></text:span><text:span text:style-name="T2061">d</text:span><text:span text:style-name="T2062">e recursos</text:span><text:span text:style-name="T2063"><text:s/></text:span><text:span text:style-name="T2064">afectados</text:span><text:span text:style-name="T2065"><text:s/></text:span><text:span text:style-name="T2066">de</text:span><text:span text:style-name="T2067"><text:s/></text:span><text:span text:style-name="T2068">forma</text:span><text:span text:style-name="T2069"><text:s/></text:span><text:span text:style-name="T2070">taxativa</text:span><text:span text:style-name="T2071"><text:s/></text:span><text:span text:style-name="T2072">en</text:span><text:span text:style-name="T2073"><text:s/></text:span><text:span text:style-name="T2074">las</text:span><text:span text:style-name="T2075"><text:s/></text:span><text:span text:style-name="T2076">vigentes</text:span><text:span text:style-name="T2077"><text:s/></text:span><text:span text:style-name="T2078">Bases</text:span><text:span text:style-name="T2079"><text:s/></text:span><text:span text:style-name="T2080">de</text:span><text:span text:style-name="T2081"><text:s/></text:span><text:span text:style-name="T2082">Ejecución</text:span><text:span text:style-name="T2083"><text:s/></text:span><text:span text:style-name="T2084">del</text:span><text:span text:style-name="T2085"><text:s/></text:span><text:span text:style-name="T2086">Presupuesto.</text:span></text:p>
        <text:p text:style-name="P2087"/>
        <text:p text:style-name="P2088"><draw:g draw:z-index="251660800" draw:name="Group 3" draw:id="id33" draw:style-name="a39" text:anchor-type="paragraph"><svg:title/><svg:desc/><draw:custom-shape svg:x="0.99444in" svg:y="0.58611in" svg:width="6.27847in" svg:height="0.37014in" draw:id="id28" draw:style-name="a34" draw:name="Freeform 13"><svg:title/><svg:desc/><draw:enhanced-geometry draw:type="non-primitive" svg:viewBox="0 0 9041 533" draw:enhanced-path="M 0 0 L 0 533 9041 533 9041 0 0 0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41"/><draw:equation draw:name="f7" draw:formula="?f4 / 533"/><draw:equation draw:name="f8" draw:formula="0 + 1432 - 1432"/><draw:equation draw:name="f9" draw:formula="?f8 * ?f5 / 9041"/><draw:equation draw:name="f10" draw:formula="844 * ?f4 / 533"/><draw:equation draw:name="f11" draw:formula="1377 * ?f4 / 533"/><draw:equation draw:name="f12" draw:formula="0 + 10473 - 1432"/><draw:equation draw:name="f13" draw:formula="?f12 * ?f5 / 904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03in" svg:y="0.57569in" svg:width="6.29931in" svg:height="0.00139in" draw:id="id29" draw:style-name="a35" draw:name="Freeform 11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draw:custom-shape svg:x="0.99444in" svg:y="0.95625in" svg:width="6.27847in" svg:height="0.00139in" draw:id="id30" draw:style-name="a36" draw:name="Freeform 9"><svg:title/><svg:desc/><draw:enhanced-geometry draw:type="non-primitive" svg:viewBox="0 0 5741035 1270" draw:enhanced-path="M 0 0 L 5741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1035"/><draw:equation draw:name="f7" draw:formula="?f4 / 1270"/><draw:equation draw:name="f8" draw:formula="0 / ?f6"/><draw:equation draw:name="f9" draw:formula="0 / ?f7"/><draw:equation draw:name="f10" draw:formula="5741035 / ?f6"/><draw:equation draw:name="f11" draw:formula="1270 / ?f7"/></draw:enhanced-geometry></draw:custom-shape><draw:custom-shape svg:x="0.98403in" svg:y="0.57569in" svg:width="0.00139in" svg:height="0.39097in" draw:id="id31" draw:style-name="a37" draw:name="Freeform 7"><svg:title/><svg:desc/><draw:enhanced-geometry draw:type="non-primitive" svg:viewBox="0 0 1270 357505" draw:enhanced-path="M 0 0 L 0 3575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7505"/><draw:equation draw:name="f8" draw:formula="0 / ?f6"/><draw:equation draw:name="f9" draw:formula="526415 / ?f7"/><draw:equation draw:name="f10" draw:formula="883920 / ?f7"/><draw:equation draw:name="f11" draw:formula="1270 / ?f6"/><draw:equation draw:name="f12" draw:formula="0 / ?f7"/><draw:equation draw:name="f13" draw:formula="357505 / ?f7"/></draw:enhanced-geometry></draw:custom-shape><draw:custom-shape svg:x="7.27292in" svg:y="0.57569in" svg:width="0.01042in" svg:height="0.39097in" draw:id="id32" draw:style-name="a38" draw:name="Freeform 5"><svg:title/><svg:desc/><draw:enhanced-geometry draw:type="non-primitive" svg:viewBox="0 0 15 563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563"/><draw:equation draw:name="f8" draw:formula="0 + 10488 - 10473"/><draw:equation draw:name="f9" draw:formula="?f8 * ?f5 / 15"/><draw:equation draw:name="f10" draw:formula="829 * ?f4 / 563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/draw:g><text:span text:style-name="T2089">Segund</text:span><text:span text:style-name="T2090">o</text:span><text:span text:style-name="T2091">:</text:span><text:span text:style-name="T2092"><text:s/></text:span><text:span text:style-name="T2093">Se</text:span><text:span text:style-name="T2094"><text:s/></text:span><text:span text:style-name="T2095">de</text:span><text:span text:style-name="T2096"><text:s/></text:span><text:span text:style-name="T2097">traslado</text:span><text:span text:style-name="T2098"><text:s/></text:span><text:span text:style-name="T2099">de</text:span><text:span text:style-name="T2100"><text:s/></text:span><text:span text:style-name="T2101">la</text:span><text:span text:style-name="T2102"><text:s/></text:span><text:span text:style-name="T2103">presente</text:span><text:span text:style-name="T2104"><text:s/></text:span><text:span text:style-name="T2105">al</text:span><text:span text:style-name="T2106"><text:s/></text:span><text:span text:style-name="T2107">Servicio</text:span><text:span text:style-name="T2108"><text:s/></text:span><text:span text:style-name="T2109">de</text:span><text:span text:style-name="T2110"><text:s/></text:span><text:span text:style-name="T2111">Gestión</text:span><text:span text:style-name="T2112"><text:s/></text:span><text:span text:style-name="T2113">Financiera,</text:span><text:span text:style-name="T2114"><text:s/></text:span><text:span text:style-name="T2115">Presupuestaria</text:span><text:span text:style-name="T2116"><text:s/></text:span><text:span text:style-name="T2117">y</text:span><text:span text:style-name="T2118"><text:s/></text:span><text:span text:style-name="T2119">Tesorería</text:span><text:span text:style-name="T2120"><text:s/></text:span><text:span text:style-name="T2121">a los</text:span><text:span text:style-name="T2122"><text:s/></text:span><text:span text:style-name="T2123">efectos</text:span><text:span text:style-name="T2124"><text:s/></text:span><text:span text:style-name="T2125">de</text:span><text:span text:style-name="T2126"><text:s/></text:span><text:span text:style-name="T2127">su</text:span><text:span text:style-name="T2128"><text:s/></text:span><text:span text:style-name="T2129">oportuno</text:span><text:span text:style-name="T2130"><text:s/></text:span><text:span text:style-name="T2131">registro</text:span><text:span text:style-name="T2132"><text:s/></text:span><text:span text:style-name="T2133">contable.</text:span></text:p>
        <text:p text:style-name="P2134"/>
        <text:p text:style-name="P2135"/>
        <text:p text:style-name="P2136"><text:span text:style-name="T2137">RECURSOS/ALEGACIONES</text:span></text:p>
        <text:p text:style-name="P2138"/>
        <text:p text:style-name="P2139"/>
        <text:p text:style-name="P2140"><text:span text:style-name="T2141">Contr</text:span><text:span text:style-name="T2142">a</text:span><text:span text:style-name="T2143"><text:s/></text:span><text:span text:style-name="T2144">est</text:span><text:span text:style-name="T2145">e</text:span><text:span text:style-name="T2146"><text:s/></text:span><text:span text:style-name="T2147">act</text:span><text:span text:style-name="T2148">o</text:span><text:span text:style-name="T2149"><text:s/></text:span><text:span text:style-name="T2150">qu</text:span><text:span text:style-name="T2151">e</text:span><text:span text:style-name="T2152"><text:s/></text:span><text:span text:style-name="T2153">pon</text:span><text:span text:style-name="T2154">e</text:span><text:span text:style-name="T2155"><text:s/></text:span><text:span text:style-name="T2156">fi</text:span><text:span text:style-name="T2157">n</text:span><text:span text:style-name="T2158"><text:s/></text:span><text:span text:style-name="T2159">a</text:span><text:span text:style-name="T2160"><text:s/></text:span><text:span text:style-name="T2161">l</text:span><text:span text:style-name="T2162">a</text:span><text:span text:style-name="T2163"><text:s/></text:span><text:span text:style-name="T2164">ví</text:span><text:span text:style-name="T2165">a</text:span><text:span text:style-name="T2166"><text:s/></text:span><text:span text:style-name="T2167">administrativa</text:span><text:span text:style-name="T2168">,</text:span><text:span text:style-name="T2169"><text:s/></text:span><text:span text:style-name="T2170">s</text:span><text:span text:style-name="T2171">e</text:span><text:span text:style-name="T2172"><text:s/></text:span><text:span text:style-name="T2173">podr</text:span><text:span text:style-name="T2174">á</text:span><text:span text:style-name="T2175"><text:s/></text:span><text:span text:style-name="T2176">interpone</text:span><text:span text:style-name="T2177">r</text:span><text:span text:style-name="T2178"><text:s/></text:span><text:span text:style-name="T2179">recurs</text:span><text:span text:style-name="T2180">o</text:span><text:span text:style-name="T2181"><text:s/></text:span><text:span text:style-name="T2182">potestativ</text:span><text:span text:style-name="T2183">o</text:span><text:span text:style-name="T2184"><text:s/></text:span><text:span text:style-name="T2185">d</text:span><text:span text:style-name="T2186">e<text:s/></text:span><text:span text:style-name="T2187">reposició</text:span><text:span text:style-name="T2188">n<text:s/></text:span><text:span text:style-name="T2189">ant</text:span><text:span text:style-name="T2190">e</text:span><text:span text:style-name="T2191"><text:s/></text:span><text:span text:style-name="T2192">e</text:span><text:span text:style-name="T2193">l</text:span><text:span text:style-name="T2194"><text:s/></text:span><text:span text:style-name="T2195">órgan</text:span><text:span text:style-name="T2196">o</text:span><text:span text:style-name="T2197"><text:s/></text:span><text:span text:style-name="T2198">qu</text:span><text:span text:style-name="T2199">e</text:span><text:span text:style-name="T2200"><text:s/></text:span><text:span text:style-name="T2201">l</text:span><text:span text:style-name="T2202">o</text:span><text:span text:style-name="T2203"><text:s/></text:span><text:span text:style-name="T2204">dict</text:span><text:span text:style-name="T2205">ó</text:span><text:span text:style-name="T2206"><text:s/></text:span><text:span text:style-name="T2207">e</text:span><text:span text:style-name="T2208">n</text:span><text:span text:style-name="T2209"><text:s/></text:span><text:span text:style-name="T2210">e</text:span><text:span text:style-name="T2211">l</text:span><text:span text:style-name="T2212"><text:s/></text:span><text:span text:style-name="T2213">plaz</text:span><text:span text:style-name="T2214">o</text:span><text:span text:style-name="T2215"><text:s/></text:span><text:span text:style-name="T2216">d</text:span><text:span text:style-name="T2217">e</text:span><text:span text:style-name="T2218"><text:s/></text:span><text:span text:style-name="T2219">u</text:span><text:span text:style-name="T2220">n</text:span><text:span text:style-name="T2221"><text:s/></text:span><text:span text:style-name="T2222">me</text:span><text:span text:style-name="T2223">s</text:span><text:span text:style-name="T2224"><text:s/></text:span><text:span text:style-name="T2225">a</text:span><text:span text:style-name="T2226"><text:s/></text:span><text:span text:style-name="T2227">conta</text:span><text:span text:style-name="T2228">r</text:span><text:span text:style-name="T2229"><text:s/></text:span><text:span text:style-name="T2230">desd</text:span><text:span text:style-name="T2231">e</text:span><text:span text:style-name="T2232"><text:s/></text:span><text:span text:style-name="T2233">e</text:span><text:span text:style-name="T2234">l</text:span><text:span text:style-name="T2235"><text:s/></text:span><text:span text:style-name="T2236">dí</text:span><text:span text:style-name="T2237">a</text:span><text:span text:style-name="T2238"><text:s/></text:span><text:span text:style-name="T2239">siguient</text:span><text:span text:style-name="T2240">e</text:span><text:span text:style-name="T2241"><text:s/></text:span><text:span text:style-name="T2242">d</text:span><text:span text:style-name="T2243">e</text:span><text:span text:style-name="T2244"><text:s/></text:span><text:span text:style-name="T2245">s</text:span><text:span text:style-name="T2246">u notificación,</text:span><text:span text:style-name="T2247"><text:s/></text:span><text:span text:style-name="T2248">o</text:span><text:span text:style-name="T2249"><text:s/></text:span><text:span text:style-name="T2250">recurso</text:span><text:span text:style-name="T2251"><text:s/></text:span><text:span text:style-name="T2252">contencioso-administrativo</text:span><text:span text:style-name="T2253"><text:s/></text:span><text:span text:style-name="T2254">ante</text:span><text:span text:style-name="T2255"><text:s/></text:span><text:span text:style-name="T2256">el</text:span><text:span text:style-name="T2257"><text:s/></text:span><text:span text:style-name="T2258">Juzgado</text:span><text:span text:style-name="T2259"><text:s/></text:span><text:span text:style-name="T2260">de</text:span><text:span text:style-name="T2261"><text:s/></text:span><text:span text:style-name="T2262">lo</text:span><text:span text:style-name="T2263"><text:s/></text:span><text:span text:style-name="T2264">Contencioso</text:span><text:span text:style-name="T2265"><text:s/></text:span><text:span text:style-name="T2266">Administrativo de</text:span><text:span text:style-name="T2267"><text:s/></text:span><text:span text:style-name="T2268">Santa</text:span><text:span text:style-name="T2269"><text:s/></text:span><text:span text:style-name="T2270">Cruz</text:span><text:span text:style-name="T2271"><text:s/></text:span><text:span text:style-name="T2272">de</text:span><text:span text:style-name="T2273"><text:s/></text:span><text:span text:style-name="T2274">Tenerife,</text:span><text:span text:style-name="T2275"><text:s/></text:span><text:span text:style-name="T2276">en</text:span><text:span text:style-name="T2277"><text:s/></text:span><text:span text:style-name="T2278">el</text:span><text:span text:style-name="T2279"><text:s/></text:span><text:span text:style-name="T2280">plazo</text:span><text:span text:style-name="T2281"><text:s/></text:span><text:span text:style-name="T2282">de</text:span><text:span text:style-name="T2283"><text:s/></text:span><text:span text:style-name="T2284">dos</text:span><text:span text:style-name="T2285"><text:s/></text:span><text:span text:style-name="T2286">meses</text:span><text:span text:style-name="T2287"><text:s/></text:span><text:span text:style-name="T2288">a</text:span><text:span text:style-name="T2289"><text:s/></text:span><text:span text:style-name="T2290">contar</text:span><text:span text:style-name="T2291"><text:s/></text:span><text:span text:style-name="T2292">desde</text:span><text:span text:style-name="T2293"><text:s/></text:span><text:span text:style-name="T2294">el</text:span><text:span text:style-name="T2295"><text:s/></text:span><text:span text:style-name="T2296">día</text:span><text:span text:style-name="T2297"><text:s/></text:span><text:span text:style-name="T2298">siguiente</text:span><text:span text:style-name="T2299"><text:s/></text:span><text:span text:style-name="T2300">de</text:span><text:span text:style-name="T2301"><text:s/></text:span><text:span text:style-name="T2302">su</text:span><text:span text:style-name="T2303"><text:s/></text:span><text:span text:style-name="T2304">notificación</text:span></text:p>
        <text:p text:style-name="P2305"/>
        <text:p text:style-name="P2306"/>
        <text:p text:style-name="P2307"><draw:frame draw:z-index="251661824" draw:id="id34" draw:style-name="a40" draw:name="Text Box 2" text:anchor-type="paragraph" svg:x="7.62569in" svg:y="0.64931in" svg:width="0.27778in" svg:height="3.48889in" style:rel-width="scale" style:rel-height="scale"><draw:text-box><text:p text:style-name="P2308"><text:span text:style-name="T2309">Cód.<text:s/></text:span><text:span text:style-name="T2310">V</text:span><text:span text:style-name="T2311">alidación:</text:span><text:span text:style-name="T2312"><text:s/></text:span><text:span text:style-name="T2313">AJ693XPW467NCDCJM2FJFFXLS<text:s/></text:span><text:span text:style-name="T2314">V</text:span><text:span text:style-name="T2315">erificación:</text:span><text:span text:style-name="T2316"><text:s/></text:span><text:span text:style-name="T2317">https://urbanismolalaguna.sedelectronica.es/</text:span></text:p><text:p text:style-name="P2318"><text:span text:style-name="T2319">Documento firmado electrónicamente</text:span><text:span text:style-name="T2320"><text:s/></text:span><text:span text:style-name="T2321">desde la plataforma esPublico Gestiona | Página 3 de 3</text:span></text:p></draw:text-box><svg:title/><svg:desc/></draw:frame><text:span text:style-name="T2322">DOCUMENTO</text:span><text:span text:style-name="T2323"><text:s/></text:span><text:span text:style-name="T2324">FIRMADO</text:span><text:span text:style-name="T2325"><text:s/></text:span><text:span text:style-name="T2326">ELECTRÓNICAMENT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1562in" fo:margin-left="0.9027in" fo:margin-bottom="0.7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87in"/>
      </style:header-style>
      <style:footer-style>
        <style:header-footer-properties style:dynamic-spacing="true" fo:min-height="0.1388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1388in"/>
    </style:style>
    <style:style style:name="P4" style:parent-style-name="Normal" style:family="paragraph">
      <style:paragraph-properties fo:text-align="center" fo:margin-bottom="0in" fo:line-height="0.1416in" fo:margin-left="1.1131in" fo:margin-right="1.0979in">
        <style:tab-stops/>
      </style:paragraph-properties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6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P7" style:parent-style-name="Normal" style:family="paragraph">
      <style:paragraph-properties fo:text-align="center" fo:margin-bottom="0in" fo:line-height="100%" fo:margin-left="-0.0076in" fo:margin-right="-0.0215in">
        <style:tab-stops/>
      </style:paragraph-properties>
      <style:text-properties style:font-name="Times New Roman" style:font-name-asian="Times New Roman" style:font-name-complex="Times New Roman" fo:font-size="7.5pt" style:font-size-asian="7.5pt" style:font-size-complex="7.5pt"/>
    </style:style>
    <style:page-layout style:name="PL1">
      <style:page-layout-properties fo:page-width="8.2777in" fo:page-height="11.6944in" style:print-orientation="portrait" fo:margin-top="0.875in" fo:margin-left="0.9027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3" style:parent-style-name="Normal" style:family="paragraph">
      <style:paragraph-properties fo:margin-bottom="0in" fo:line-height="0.1388in"/>
    </style:style>
    <style:style style:name="P734" style:parent-style-name="Normal" style:family="paragraph">
      <style:paragraph-properties fo:margin-bottom="0in" fo:line-height="0.1388in"/>
    </style:style>
    <style:style style:name="P735" style:parent-style-name="Normal" style:family="paragraph">
      <style:paragraph-properties fo:text-align="center" fo:margin-bottom="0in" fo:line-height="0.1416in" fo:margin-left="1.1131in" fo:margin-right="1.0979in">
        <style:tab-stops/>
      </style:paragraph-properties>
    </style:style>
    <style:style style:name="T7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737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P738" style:parent-style-name="Normal" style:family="paragraph">
      <style:paragraph-properties fo:text-align="center" fo:margin-bottom="0in" fo:line-height="100%" fo:margin-left="-0.0076in" fo:margin-right="-0.0215in">
        <style:tab-stops/>
      </style:paragraph-properties>
      <style:text-properties style:font-name="Times New Roman" style:font-name-asian="Times New Roman" style:font-name-complex="Times New Roman" fo:font-size="7.5pt" style:font-size-asian="7.5pt" style:font-size-complex="7.5pt"/>
    </style:style>
    <style:page-layout style:name="PL2">
      <style:page-layout-properties fo:page-width="8.2777in" fo:page-height="11.6944in" style:print-orientation="portrait" fo:margin-top="0.875in" fo:margin-left="0.9027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5" style:parent-style-name="Normal" style:family="paragraph">
      <style:paragraph-properties fo:margin-bottom="0in" fo:line-height="0.1388in"/>
    </style:style>
    <style:style style:name="P1776" style:parent-style-name="Normal" style:family="paragraph">
      <style:paragraph-properties fo:margin-bottom="0in" fo:line-height="0.1388in"/>
    </style:style>
    <style:style style:name="P1777" style:parent-style-name="Normal" style:family="paragraph">
      <style:paragraph-properties fo:text-align="center" fo:margin-bottom="0in" fo:line-height="0.1416in" fo:margin-left="1.1131in" fo:margin-right="1.0979in">
        <style:tab-stops/>
      </style:paragraph-properties>
    </style:style>
    <style:style style:name="T17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79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P1780" style:parent-style-name="Normal" style:family="paragraph">
      <style:paragraph-properties fo:text-align="center" fo:margin-bottom="0in" fo:line-height="100%" fo:margin-left="-0.0076in" fo:margin-right="-0.0215in">
        <style:tab-stops/>
      </style:paragraph-properties>
      <style:text-properties style:font-name="Times New Roman" style:font-name-asian="Times New Roman" style:font-name-complex="Times New Roman" fo:font-size="7.5pt" style:font-size-asian="7.5pt" style:font-size-complex="7.5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>
      <style:graphic-properties draw:fill="none" draw:stroke="solid" svg:stroke-width="0.01181in" svg:stroke-color="#000000" svg:stroke-opacity="100%" draw:stroke-linejoin="round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181in" svg:stroke-color="#000000" svg:stroke-opacity="100%" draw:stroke-linejoin="round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>
      <style:graphic-properties draw:fill="none" draw:stroke="solid" svg:stroke-width="0.01181in" svg:stroke-color="#000000" svg:stroke-opacity="100%" draw:stroke-linejoin="round"/>
    </style:style>
  </office:automatic-styles>
  <office:master-styles>
    <style:master-page style:name="MP0" style:page-layout-name="PL0">
      <style:header>
        <text:p text:style-name="P2"><draw:frame draw:z-index="251656192" draw:style-name="a0" draw:name="Imagen 5" text:anchor-type="paragraph" svg:x="0.98472in" svg:y="0.15625in" svg:width="0.72917in" svg:height="0.729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251657216" draw:style-name="a1" draw:name="Imagen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id="id0" draw:style-name="a2" draw:name="Group 2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251659264" draw:id="id1" draw:style-name="a3" draw:name="Text Box 1" text:anchor-type="paragraph" svg:x="1.68472in" svg:y="11.01528in" svg:width="4.89722in" svg:height="0.375in" style:rel-width="scale" style:rel-height="scale"><draw:text-box><text:p text:style-name="P4"><text:span text:style-name="T5">Gerencia Municipal de Urbanismo de La Laguna</text:span></text:p><text:p text:style-name="P6"/><text:p text:style-name="P7">Calle Bencomo 16, San Cristóbal de La Laguna. 38201 (Santa Cruz de Tenerife). Tfno. 922601200. Fax: 922601190</text:p></draw:text-box><svg:title/><svg:desc/></draw:frame></text:p>
      </style:footer>
    </style:master-page>
    <style:master-page style:name="MP1" style:page-layout-name="PL1">
      <style:header>
        <text:p text:style-name="P733"><draw:frame draw:z-index="251656192" draw:style-name="a19" draw:name="Imagen 5" text:anchor-type="paragraph" svg:x="0.98472in" svg:y="0.15625in" svg:width="0.72917in" svg:height="0.729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34"><draw:frame draw:z-index="251657216" draw:style-name="a20" draw:name="Imagen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id="id17" draw:style-name="a21" draw:name="Group 2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251659264" draw:id="id18" draw:style-name="a22" draw:name="Text Box 1" text:anchor-type="paragraph" svg:x="1.68472in" svg:y="11.01528in" svg:width="4.89722in" svg:height="0.375in" style:rel-width="scale" style:rel-height="scale"><draw:text-box><text:p text:style-name="P735"><text:span text:style-name="T736">Gerencia Municipal de Urbanismo de La Laguna</text:span></text:p><text:p text:style-name="P737"/><text:p text:style-name="P738">Calle Bencomo 16, San Cristóbal de La Laguna. 38201 (Santa Cruz de Tenerife). Tfno. 922601200. Fax: 922601190</text:p></draw:text-box><svg:title/><svg:desc/></draw:frame></text:p>
      </style:footer>
    </style:master-page>
    <style:master-page style:name="MP2" style:page-layout-name="PL2">
      <style:header>
        <text:p text:style-name="P1775"><draw:frame draw:z-index="251656192" draw:style-name="a24" draw:name="Imagen 5" text:anchor-type="paragraph" svg:x="0.98472in" svg:y="0.15625in" svg:width="0.72917in" svg:height="0.729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776"><draw:frame draw:z-index="251657216" draw:style-name="a25" draw:name="Imagen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id="id20" draw:style-name="a26" draw:name="Group 2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251659264" draw:id="id21" draw:style-name="a27" draw:name="Text Box 1" text:anchor-type="paragraph" svg:x="1.68472in" svg:y="11.01528in" svg:width="4.89722in" svg:height="0.375in" style:rel-width="scale" style:rel-height="scale"><draw:text-box><text:p text:style-name="P1777"><text:span text:style-name="T1778">Gerencia Municipal de Urbanismo de La Laguna</text:span></text:p><text:p text:style-name="P1779"/><text:p text:style-name="P1780">Calle Bencomo 16, San Cristóbal de La Laguna. 38201 (Santa Cruz de Tenerife). Tfno. 922601200. Fax: 922601190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18T09:41:00Z</meta:creation-date>
    <dc:date>2026-04-18T09:41:00Z</dc:date>
    <meta:template xlink:href="Normal.dotm" xlink:type="simple"/>
    <meta:editing-cycles>2</meta:editing-cycles>
    <meta:editing-duration>PT0S</meta:editing-duration>
    <meta:user-defined meta:name="Created" meta:value-type="date">2025-12-19T00:00:00Z</meta:user-defined>
    <meta:user-defined meta:name="LastSaved" meta:value-type="date">2026-04-18T00:00:00Z</meta:user-defined>
    <meta:document-statistic meta:page-count="3" meta:paragraph-count="12" meta:word-count="984" meta:character-count="6384" meta:row-count="45" meta:non-whitespace-character-count="5412"/>
  </office:meta>
</office:document-meta>
</file>