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style>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0" style:family="table-column">
      <style:table-column-properties style:column-width="4.75in" style:use-optimal-column-width="false"/>
    </style:style>
    <style:style style:name="TableColumn31" style:family="table-column">
      <style:table-column-properties style:column-width="1in" style:use-optimal-column-width="false"/>
    </style:style>
    <style:style style:name="Table29" style:family="table">
      <style:table-properties style:width="5.75in" fo:margin-left="0.2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7" style:family="table-row">
      <style:table-row-properties style:min-row-height="0.639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P4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P4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end" fo:margin-bottom="0in" fo:line-height="100%" fo:margin-right="0.1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9"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1"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2"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55" style:parent-style-name="Fuentedepárrafopredeter." style:family="text">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5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7"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0"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1"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4"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1"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4"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5" style:parent-style-name="Normal" style:family="paragraph">
      <style:paragraph-properties fo:text-align="justify" fo:margin-bottom="0.0833in" fo:line-height="100%">
        <style:tab-stops>
          <style:tab-stop style:type="left" style:position="0in"/>
          <style:tab-stop style:type="left" style:position="0.2437in"/>
          <style:tab-stop style:type="left" style:position="0.7354in"/>
          <style:tab-stop style:type="left" style:position="1.227in"/>
          <style:tab-stop style:type="left" style:position="1.7187in"/>
          <style:tab-stop style:type="left" style:position="2.2104in"/>
          <style:tab-stop style:type="left" style:position="2.702in"/>
          <style:tab-stop style:type="left" style:position="3.1937in"/>
          <style:tab-stop style:type="left" style:position="3.6854in"/>
          <style:tab-stop style:type="left" style:position="4.177in"/>
          <style:tab-stop style:type="left" style:position="4.6687in"/>
          <style:tab-stop style:type="left" style:position="5.1604in"/>
          <style:tab-stop style:type="left" style:position="5.652in"/>
          <style:tab-stop style:type="left" style:position="6.1437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6" style:parent-style-name="Normal" style:family="paragraph">
      <style:paragraph-properties fo:text-align="justify" fo:margin-bottom="0.0833in" fo:line-height="100%">
        <style:tab-stops>
          <style:tab-stop style:type="left" style:position="0in"/>
          <style:tab-stop style:type="left" style:position="0.2437in"/>
          <style:tab-stop style:type="left" style:position="0.7354in"/>
          <style:tab-stop style:type="left" style:position="1.227in"/>
          <style:tab-stop style:type="left" style:position="1.7187in"/>
          <style:tab-stop style:type="left" style:position="2.2104in"/>
          <style:tab-stop style:type="left" style:position="2.702in"/>
          <style:tab-stop style:type="left" style:position="3.1937in"/>
          <style:tab-stop style:type="left" style:position="3.6854in"/>
          <style:tab-stop style:type="left" style:position="4.177in"/>
          <style:tab-stop style:type="left" style:position="4.6687in"/>
          <style:tab-stop style:type="left" style:position="5.1604in"/>
          <style:tab-stop style:type="left" style:position="5.652in"/>
          <style:tab-stop style:type="left" style:position="6.1437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7" style:parent-style-name="Normal" style:family="paragraph">
      <style:paragraph-properties fo:text-align="justify" fo:margin-top="0.0833in"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P81"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0"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9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93" style:family="table-column">
      <style:table-column-properties style:column-width="0.427in" style:use-optimal-column-width="false"/>
    </style:style>
    <style:style style:name="TableColumn94" style:family="table-column">
      <style:table-column-properties style:column-width="0.4097in" style:use-optimal-column-width="false"/>
    </style:style>
    <style:style style:name="TableColumn95" style:family="table-column">
      <style:table-column-properties style:column-width="0.6895in" style:use-optimal-column-width="false"/>
    </style:style>
    <style:style style:name="TableColumn96" style:family="table-column">
      <style:table-column-properties style:column-width="0.5958in" style:use-optimal-column-width="false"/>
    </style:style>
    <style:style style:name="TableColumn97" style:family="table-column">
      <style:table-column-properties style:column-width="3.5375in" style:use-optimal-column-width="false"/>
    </style:style>
    <style:style style:name="TableColumn98" style:family="table-column">
      <style:table-column-properties style:column-width="0.8347in" style:use-optimal-column-width="false"/>
    </style:style>
    <style:style style:name="Table92" style:family="table">
      <style:table-properties style:width="6.4944in" fo:margin-left="0.0486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06" style:family="table-row">
      <style:table-row-properties style:use-optimal-row-height="false" fo:keep-together="always"/>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P1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33" style:family="table-row">
      <style:table-row-properties style:use-optimal-row-height="false"/>
    </style:style>
    <style:style style:name="TableCell134"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3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40" style:family="table-row">
      <style:table-row-properties style:use-optimal-row-height="false"/>
    </style:style>
    <style:style style:name="TableCell141" style:family="table-cell">
      <style:table-cell-properties fo:border="none" style:writing-mode="lr-tb" fo:padding-top="0in" fo:padding-left="0.0486in" fo:padding-bottom="0in" fo:padding-right="0.0486in"/>
    </style:style>
    <style:style style:name="P14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43" style:family="table-cell">
      <style:table-cell-properties fo:border-top="0.0069in solid #000000" fo:border-left="none" fo:border-bottom="none" fo:border-right="none" style:writing-mode="lr-tb" fo:padding-top="0in" fo:padding-left="0.0486in" fo:padding-bottom="0in" fo:padding-right="0.0486in"/>
    </style:style>
    <style:style style:name="P14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45" style:family="table-cell">
      <style:table-cell-properties fo:border-top="0.0069in solid #000000" fo:border-left="none" fo:border-bottom="none" fo:border-right="none" style:writing-mode="lr-tb" fo:padding-top="0in" fo:padding-left="0.0486in" fo:padding-bottom="0in" fo:padding-right="0.0486in"/>
    </style:style>
    <style:style style:name="P14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4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background-color="#00FF00" style:rfc-language-tag="es-ES_tradnl" fo:language="es" style:rfc-language-tag-asian="es-ES_tradnl" style:language-asian="es" style:rfc-language-tag-complex="es-ES_tradnl" style:language-complex="es"/>
    </style:style>
    <style:style style:name="P14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9"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50"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152" style:family="table-column">
      <style:table-column-properties style:column-width="0.4263in" style:use-optimal-column-width="false"/>
    </style:style>
    <style:style style:name="TableColumn153" style:family="table-column">
      <style:table-column-properties style:column-width="0.4097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3.1562in" style:use-optimal-column-width="false"/>
    </style:style>
    <style:style style:name="TableColumn157" style:family="table-column">
      <style:table-column-properties style:column-width="0.7881in" style:use-optimal-column-width="false"/>
    </style:style>
    <style:style style:name="Table151" style:family="table">
      <style:table-properties style:width="5.9618in" fo:margin-left="0.0486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91" style:family="table-row">
      <style:table-row-properties style:use-optimal-row-height="false"/>
    </style:style>
    <style:style style:name="TableCell192" style:family="table-cell">
      <style:table-cell-properties fo:border="none" style:writing-mode="lr-tb" fo:padding-top="0in" fo:padding-left="0.0486in" fo:padding-bottom="0in" fo:padding-right="0.0486in"/>
    </style:style>
    <style:style style:name="P19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98" style:parent-style-name="Normal" style:family="paragraph">
      <style:paragraph-properties fo:text-align="justify" fo:margin-top="0.0833in" fo:margin-bottom="0in" fo:line-height="100%" fo:text-indent="0.4923in">
        <style:tab-stops>
          <style:tab-stop style:type="left" style:position="2.1354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text-properties style:font-name="Raleigh BT" style:font-name-asian="Raleigh BT" style:font-name-complex="Raleigh BT" fo:color="#000000" fo:language="es" fo:country="ES" style:language-asian="es" style:country-asian="ES" style:language-complex="es" style:country-complex="ES"/>
    </style:style>
    <style:style style:name="P199" style:parent-style-name="Normal"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0"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201"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202"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20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número 2025071984, relativo a la<text:s/></text:span><text:span text:style-name="T23">Modificación Presupuestaria</text:span><text:span text:style-name="T24"><text:s/>del Organismo Autónomo de Actividades Musicales número 11/2025, en la modalidad de<text:s/></text:span><text:span text:style-name="T25">TRANSFERENCIA DE CRÉDITO</text:span><text:span text:style-name="T26">, por un importe de</text:span><text:span text:style-name="T27"><text:s/>MIL DOSCIENTOS EUROS (1.200,00 euros),</text:span><text:span text:style-name="T28"><text:s/>incoado por orden de la Presidencia del Organismo Autónomo, conforme establece la Base 17ª de las de Ejecución del Presupuesto para atender los siguientes gastos:</text:span></text:p>
      <table:table table:style-name="Table29">
        <table:table-columns>
          <table:table-column table:style-name="TableColumn30"/>
          <table:table-column table:style-name="TableColumn31"/>
        </table:table-columns>
        <table:table-row table:style-name="TableRow32">
          <table:table-cell table:style-name="TableCell33">
            <text:p text:style-name="P34">EXPLICACIÓN</text:p>
          </table:table-cell>
          <table:table-cell table:style-name="TableCell35">
            <text:p text:style-name="P36">IMPORTE €</text:p>
          </table:table-cell>
        </table:table-row>
        <table:table-row table:style-name="TableRow37">
          <table:table-cell table:style-name="TableCell38">
            <text:p text:style-name="P39">Abonar los importes correspondientes al aumento de salarios al personal del Organismo Autónomo de Actividades Musicales correspondiente al año 2025</text:p>
          </table:table-cell>
          <table:table-cell table:style-name="TableCell40">
            <text:p text:style-name="P41"/>
            <text:p text:style-name="P42"/>
            <text:p text:style-name="P43">1.200,00</text:p>
          </table:table-cell>
        </table:table-row>
        <table:table-row table:style-name="TableRow44">
          <table:table-cell table:style-name="TableCell45">
            <text:p text:style-name="P46">TOTAL</text:p>
          </table:table-cell>
          <table:table-cell table:style-name="TableCell47">
            <text:p text:style-name="P48"><text:span text:style-name="T49">1.200,00</text:span></text:p>
          </table:table-cell>
        </table:table-row>
      </table:table>
      <text:p text:style-name="P50"/>
      <text:p text:style-name="P51">y resultando que:</text:p>
      <text:p text:style-name="P52"><text:span text:style-name="T53">Primero.-</text:span><text:span text:style-name="T54"><text:s/>Consta en el expediente propuesta de la Presidencia del Organismo Autónomo de Actividades Musicales, de fecha 05 de diciembre de 2025, relativa a la necesidad de tramitación del expediente de modificación presupuestaria número 11/2025, en la modalidad de Transferencia de Crédito, por un importe 1.200,00 euros, para el abono de los importes correspondientes<text:s/></text:span><text:span text:style-name="T55">al aumento de salarios al personal del Organismo Autónomo de Actividades Musicales correspondiente al año 2025</text:span><text:span text:style-name="T56">.</text:span></text:p>
      <text:p text:style-name="P57"><text:span text:style-name="T58">Segundo.-<text:s/></text:span><text:span text:style-name="T59">La Transferencia de Crédito propuesta afecta a aplicaciones presupuestarias de las misma área de gasto del capítulo 1, por lo tanto, corresponde a la Presidencia del Organismo Autónomo de Actividades Musicales, conforme establece el punto número 3, de la Base 16ª de las de Ejecución del Presupuesto, en relación con el artículo 40.2 del Real Decreto 500/1990, de 20 de abril, la aprobación del expediente de Modificación Presupuestaria. <text:s/>Dicha resolución será inmediatamente ejecutiva, sin precisar los requisitos de información, reclamaciones y publicidad, de conformidad con lo dispuesto en las Bases de Ejecución del Presupuesto.</text:span></text:p>
      <text:p text:style-name="P60">Esta modificación no afecta al funcionamiento operativo del Servicio.</text:p>
      <text:p text:style-name="P61"><text:span text:style-name="T62">Tercero.-<text:s/></text:span><text:span text:style-name="T63">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p text:style-name="P64"><text:span text:style-name="T65">Cuarto.-</text:span><text:span text:style-name="T66"><text:s/>Consta en el expediente documento contable de Retención de Crédito para modificaciones, número<text:s/></text:span><text:span text:style-name="T67">32025000004244</text:span><text:span text:style-name="T68">, por importe de<text:s/></text:span><text:span text:style-name="T69">1.200,00 euros</text:span><text:span text:style-name="T70">, con cargo a las aplicaciones presupuestarias 2025 133 32600 13100 y 2025 133 32600 16200, validado definitivamente por parte del Órgano de la Gestión Económico-Financiera, con fecha 05 de diciembre de 2025.</text:span></text:p>
      <text:p text:style-name="P71"><text:span text:style-name="T72">Quinto.-<text:s/></text:span><text:span text:style-name="T73">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 financiero permanente previo, emitiendo ésta informe, de fecha 12 de diciembre de 2025.</text:span></text:p>
      <text:soft-page-break/>
      <text:p text:style-name="P74">En relación con lo señalado por la Intervención Municipal en dicho informe, se hace constar los siguiente:</text:p>
      <text:list text:style-name="LFO1" text:continue-numbering="true">
        <text:list-item>
          <text:p text:style-name="P75">La necesidad de la presente modificación se fundamenta en la aprobación del Real Decreto-Ley 14/2025, de 2 de diciembre, por el que se aprueban medidas urgentes en materia de retribuciones en el ámbito del sector público, para proveer el crédito necesario en las aplicaciones presupuestarias correspondientes.</text:p>
        </text:list-item>
        <text:list-item>
          <text:p text:style-name="P76">La comprobación y acreditación del cumplimiento de los límites previstos en el artículo 7 del Real Decreto 861/1986, de 25 de abril, relativo a los límites a la cuantía global de los complementos específicos, de productividad y gratificaciones, todo ello se refiere al régimen de retribuciones de los funcionarios de Administración Local, cuando en esta modificación se están tratando aplicaciones presupuestarias de la productividad del personal laboral.</text:p>
        </text:list-item>
      </text:list>
      <text:p text:style-name="P77"><text:span text:style-name="T78">Por todo lo expuesto, de conformidad con lo dispuesto en el artículo 40.2 del Real Decreto 500/1990, de 20 de abril, y en la base 16ª de las de Ejecución del Presupuesto, así como, en los artículos 124 de la Ley 7/1985, de 2 de abril, Reguladora de las Bases del Régimen Local, <text:s/>7 de los Estatutos del Organismo Autónomo de Actividades Musicales y con el Decreto de la Alcaldía-Presidencia número 10302/2024, de 25 de octubre,<text:s/></text:span><text:span text:style-name="T79">RESUELVO</text:span><text:span text:style-name="T80">:</text:span></text:p>
      <text:p text:style-name="P81"><text:span text:style-name="T82">Aprobar el expediente de<text:s/></text:span><text:span text:style-name="T83">MODIFICACIÓN PRESUPUESTARIA Nº 11/2025</text:span><text:span text:style-name="T84">, en la modalidad de<text:s/></text:span><text:span text:style-name="T85">TRANSFERENCIA DE CRÉDITO,</text:span><text:span text:style-name="T86"><text:s/>por importe de</text:span><text:span text:style-name="T87"><text:s/>MIL DOSCIENTOS EUROS (1.200,00 €),<text:s/></text:span><text:span text:style-name="T88">conforme al siguiente detalle:</text:span></text:p>
      <text:p text:style-name="P89"><text:span text:style-name="T90">TRANSFERENCIAS NEGATIV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APLICACIÓN PRESUPUESTARIA</text:p>
          </table:table-cell>
          <table:covered-table-cell/>
          <table:covered-table-cell/>
          <table:covered-table-cell/>
          <table:table-cell table:style-name="TableCell102">
            <text:p text:style-name="P103">DENOMINACIÓN</text:p>
          </table:table-cell>
          <table:table-cell table:style-name="TableCell104">
            <text:p text:style-name="P105">IMPORTE</text:p>
          </table:table-cell>
        </table:table-row>
        <table:table-row table:style-name="TableRow106">
          <table:table-cell table:style-name="TableCell107">
            <text:p text:style-name="P108">2025</text:p>
            <text:p text:style-name="P109"/>
          </table:table-cell>
          <table:table-cell table:style-name="TableCell110">
            <text:p text:style-name="P111">133</text:p>
          </table:table-cell>
          <table:table-cell table:style-name="TableCell112">
            <text:p text:style-name="P113">32600</text:p>
          </table:table-cell>
          <table:table-cell table:style-name="TableCell114">
            <text:p text:style-name="P115">13100</text:p>
          </table:table-cell>
          <table:table-cell table:style-name="TableCell116">
            <text:p text:style-name="P117">Serv. Complem. Educción.- Retribuciones personal laboral temporal</text:p>
          </table:table-cell>
          <table:table-cell table:style-name="TableCell118">
            <text:p text:style-name="P119">700,00 €</text:p>
          </table:table-cell>
        </table:table-row>
        <table:table-row table:style-name="TableRow120">
          <table:table-cell table:style-name="TableCell121">
            <text:p text:style-name="P122">2025</text:p>
          </table:table-cell>
          <table:table-cell table:style-name="TableCell123">
            <text:p text:style-name="P124">133</text:p>
          </table:table-cell>
          <table:table-cell table:style-name="TableCell125">
            <text:p text:style-name="P126">32600</text:p>
          </table:table-cell>
          <table:table-cell table:style-name="TableCell127">
            <text:p text:style-name="P128">16200</text:p>
          </table:table-cell>
          <table:table-cell table:style-name="TableCell129">
            <text:p text:style-name="P130">Serv. Complem. Educción.- Formación y perfeccionamiento personal</text:p>
          </table:table-cell>
          <table:table-cell table:style-name="TableCell131">
            <text:p text:style-name="P132">500,00 €</text:p>
          </table:table-cell>
        </table:table-row>
        <table:table-row table:style-name="TableRow133">
          <table:table-cell table:style-name="TableCell134" table:number-columns-spanned="4">
            <text:p text:style-name="P135"/>
          </table:table-cell>
          <table:covered-table-cell/>
          <table:covered-table-cell/>
          <table:covered-table-cell/>
          <table:table-cell table:style-name="TableCell136">
            <text:p text:style-name="P137">TOTAL</text:p>
          </table:table-cell>
          <table:table-cell table:style-name="TableCell138">
            <text:p text:style-name="P139">1.200,00 <text:s/></text:p>
          </table:table-cell>
        </table:table-row>
        <table:table-row table:style-name="TableRow140">
          <table:table-cell table:style-name="TableCell141" table:number-columns-spanned="4">
            <text:p text:style-name="P142"/>
          </table:table-cell>
          <table:covered-table-cell/>
          <table:covered-table-cell/>
          <table:covered-table-cell/>
          <table:table-cell table:style-name="TableCell143">
            <text:p text:style-name="P144"/>
          </table:table-cell>
          <table:table-cell table:style-name="TableCell145">
            <text:p text:style-name="P146"/>
          </table:table-cell>
        </table:table-row>
      </table:table>
      <text:p text:style-name="P147"/>
      <text:p text:style-name="P148"><text:span text:style-name="T149">TRANSFERENCIAS POSITIVA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4">
            <text:p text:style-name="P160">APLICACIÓN PRESUPUESTARIA</text:p>
          </table:table-cell>
          <table:covered-table-cell/>
          <table:covered-table-cell/>
          <table:covered-table-cell/>
          <table:table-cell table:style-name="TableCell161">
            <text:p text:style-name="P162">DENOMINACIÓN</text:p>
          </table:table-cell>
          <table:table-cell table:style-name="TableCell163">
            <text:p text:style-name="P164">IMPORTE</text:p>
          </table:table-cell>
        </table:table-row>
        <table:table-row table:style-name="TableRow165">
          <table:table-cell table:style-name="TableCell166">
            <text:p text:style-name="P167">2025</text:p>
          </table:table-cell>
          <table:table-cell table:style-name="TableCell168">
            <text:p text:style-name="P169">133</text:p>
          </table:table-cell>
          <table:table-cell table:style-name="TableCell170">
            <text:p text:style-name="P171">33000</text:p>
          </table:table-cell>
          <table:table-cell table:style-name="TableCell172">
            <text:p text:style-name="P173">13101</text:p>
          </table:table-cell>
          <table:table-cell table:style-name="TableCell174">
            <text:p text:style-name="P175">Adm. Gral. Cultura.- Horas extraordinarias</text:p>
          </table:table-cell>
          <table:table-cell table:style-name="TableCell176">
            <text:p text:style-name="P177">300,00 €</text:p>
          </table:table-cell>
        </table:table-row>
        <table:table-row table:style-name="TableRow178">
          <table:table-cell table:style-name="TableCell179">
            <text:p text:style-name="P180">2025</text:p>
          </table:table-cell>
          <table:table-cell table:style-name="TableCell181">
            <text:p text:style-name="P182">133</text:p>
          </table:table-cell>
          <table:table-cell table:style-name="TableCell183">
            <text:p text:style-name="P184">33000</text:p>
          </table:table-cell>
          <table:table-cell table:style-name="TableCell185">
            <text:p text:style-name="P186">1300201</text:p>
          </table:table-cell>
          <table:table-cell table:style-name="TableCell187">
            <text:p text:style-name="P188">Adm. Gral. Cultura-. Productividad</text:p>
          </table:table-cell>
          <table:table-cell table:style-name="TableCell189">
            <text:p text:style-name="P190">900,00 €</text:p>
          </table:table-cell>
        </table:table-row>
        <table:table-row table:style-name="TableRow191">
          <table:table-cell table:style-name="TableCell192" table:number-columns-spanned="4">
            <text:p text:style-name="P193"/>
          </table:table-cell>
          <table:covered-table-cell/>
          <table:covered-table-cell/>
          <table:covered-table-cell/>
          <table:table-cell table:style-name="TableCell194">
            <text:p text:style-name="P195">TOTAL</text:p>
          </table:table-cell>
          <table:table-cell table:style-name="TableCell196">
            <text:p text:style-name="P197">1.200,00 €</text:p>
          </table:table-cell>
        </table:table-row>
      </table:table>
      <text:p text:style-name="P198"><text:tab/></text:p>
      <text:p text:style-name="P199"><text:span text:style-name="T200">Dado en San Cristóbal de La Laguna, con el número que consta en la cabecera de este documento, y la fecha de la marca de tiempo de la firma emitida por el Presidente del Organismo Autónomo de Actividades Musicales, Don</text:span><text:span text:style-name="T201"><text:s/>Ruimán Adrián del Castillo Correa</text:span><text:span text:style-name="T202">,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fo:background-color="transparen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style>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5071984</text:p>
            </table:table-cell>
          </table:table-row>
        </table:table>
        <text:p text:style-name="P21">AMBS/mirc</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6-04-07T16:37:00Z</meta:creation-date>
    <dc:date>2026-04-07T16:37:00Z</dc:date>
    <meta:template xlink:href="Normal.dotm" xlink:type="simple"/>
    <meta:editing-cycles>2</meta:editing-cycles>
    <meta:editing-duration>PT0S</meta:editing-duration>
    <meta:document-statistic meta:page-count="2" meta:paragraph-count="11" meta:word-count="867" meta:character-count="5627" meta:row-count="39" meta:non-whitespace-character-count="4771"/>
  </office:meta>
</office:document-meta>
</file>