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0" style:family="table-column">
      <style:table-column-properties style:column-width="4.75in" style:use-optimal-column-width="false"/>
    </style:style>
    <style:style style:name="TableColumn31" style:family="table-column">
      <style:table-column-properties style:column-width="1in" style:use-optimal-column-width="false"/>
    </style:style>
    <style:style style:name="Table29" style:family="table">
      <style:table-properties style:width="5.75in" fo:margin-left="0.2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7" style:family="table-row">
      <style:table-row-properties style:min-row-height="0.639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end" fo:margin-bottom="0in" fo:line-height="100%" fo:margin-right="0.1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48"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49"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3"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6"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7"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8"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1"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8"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1" style:parent-style-name="Normal" style:family="paragraph">
      <style:paragraph-properties fo:text-align="justify" fo:margin-top="0.0833in"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74"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86" style:family="table-column">
      <style:table-column-properties style:column-width="0.427in" style:use-optimal-column-width="false"/>
    </style:style>
    <style:style style:name="TableColumn87" style:family="table-column">
      <style:table-column-properties style:column-width="0.4097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5958in" style:use-optimal-column-width="false"/>
    </style:style>
    <style:style style:name="TableColumn90" style:family="table-column">
      <style:table-column-properties style:column-width="3.1263in" style:use-optimal-column-width="false"/>
    </style:style>
    <style:style style:name="TableColumn91" style:family="table-column">
      <style:table-column-properties style:column-width="0.8347in" style:use-optimal-column-width="false"/>
    </style:style>
    <style:style style:name="Table85" style:family="table">
      <style:table-properties style:width="6.0833in" fo:margin-left="0.0486in" table:align="lef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25" style:family="table-row">
      <style:table-row-properties style:use-optimal-row-height="false"/>
    </style:style>
    <style:style style:name="TableCell12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2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32" style:family="table-row">
      <style:table-row-properties style:use-optimal-row-height="false"/>
    </style:style>
    <style:style style:name="TableCell133" style:family="table-cell">
      <style:table-cell-properties fo:border="none" style:writing-mode="lr-tb" fo:padding-top="0in" fo:padding-left="0.0486in" fo:padding-bottom="0in" fo:padding-right="0.0486in"/>
    </style:style>
    <style:style style:name="P13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35" style:family="table-cell">
      <style:table-cell-properties fo:border-top="0.0069in solid #000000" fo:border-left="none" fo:border-bottom="none" fo:border-right="none" style:writing-mode="lr-tb" fo:padding-top="0in" fo:padding-left="0.0486in" fo:padding-bottom="0in" fo:padding-right="0.0486in"/>
    </style:style>
    <style:style style:name="P13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37" style:family="table-cell">
      <style:table-cell-properties fo:border-top="0.0069in solid #000000" fo:border-left="none" fo:border-bottom="none" fo:border-right="none" style:writing-mode="lr-tb" fo:padding-top="0in" fo:padding-left="0.0486in" fo:padding-bottom="0in" fo:padding-right="0.0486in"/>
    </style:style>
    <style:style style:name="P13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3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background-color="#00FF00" style:rfc-language-tag="es-ES_tradnl" fo:language="es" style:rfc-language-tag-asian="es-ES_tradnl" style:language-asian="es" style:rfc-language-tag-complex="es-ES_tradnl" style:language-complex="es"/>
    </style:style>
    <style:style style:name="P14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1"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4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44" style:family="table-column">
      <style:table-column-properties style:column-width="0.4256in" style:use-optimal-column-width="false"/>
    </style:style>
    <style:style style:name="TableColumn145" style:family="table-column">
      <style:table-column-properties style:column-width="0.4097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3.2472in" style:use-optimal-column-width="false"/>
    </style:style>
    <style:style style:name="TableColumn149" style:family="table-column">
      <style:table-column-properties style:column-width="0.7881in" style:use-optimal-column-width="false"/>
    </style:style>
    <style:style style:name="Table143" style:family="table">
      <style:table-properties style:width="6.052in" fo:margin-left="0.0486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57" style:family="table-row">
      <style:table-row-properties style:use-optimal-row-height="false" fo:keep-together="always"/>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70" style:family="table-row">
      <style:table-row-properties style:use-optimal-row-height="false"/>
    </style:style>
    <style:style style:name="TableCell171" style:family="table-cell">
      <style:table-cell-properties fo:border="none" style:writing-mode="lr-tb" fo:padding-top="0in" fo:padding-left="0.0486in" fo:padding-bottom="0in" fo:padding-right="0.0486in"/>
    </style:style>
    <style:style style:name="P17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77"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178"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9"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18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número 2025039867, relativo a la<text:s/></text:span><text:span text:style-name="T23">Modificación Presupuestaria</text:span><text:span text:style-name="T24"><text:s/>del Organismo Autónomo de Actividades Musicales número 7/2025, en la modalidad de<text:s/></text:span><text:span text:style-name="T25">TRANSFERENCIA DE CRÉDITO</text:span><text:span text:style-name="T26">, por un importe de<text:s/></text:span><text:span text:style-name="T27">SIETE MIL EUROS (7.000,00 euros),</text:span><text:span text:style-name="T28"><text:s/>incoado por orden de la Presidencia del Organismo Autónomo, conforme establece la Base 17ª de las de Ejecución del Presupuesto para atender los siguientes gastos:</text:span></text:p>
      <table:table table:style-name="Table29">
        <table:table-columns>
          <table:table-column table:style-name="TableColumn30"/>
          <table:table-column table:style-name="TableColumn31"/>
        </table:table-columns>
        <table:table-row table:style-name="TableRow32">
          <table:table-cell table:style-name="TableCell33">
            <text:p text:style-name="P34">EXPLICACIÓN</text:p>
          </table:table-cell>
          <table:table-cell table:style-name="TableCell35">
            <text:p text:style-name="P36">IMPORTE €</text:p>
          </table:table-cell>
        </table:table-row>
        <table:table-row table:style-name="TableRow37">
          <table:table-cell table:style-name="TableCell38">
            <text:p text:style-name="P39">Abonar los importes correspondientes a la impartición de cursos de formación y perfeccionamiento para el <text:s/>personal del Organismo Autónomo de Actividades Musicales</text:p>
          </table:table-cell>
          <table:table-cell table:style-name="TableCell40">
            <text:p text:style-name="P41">7.000,00</text:p>
          </table:table-cell>
        </table:table-row>
        <table:table-row table:style-name="TableRow42">
          <table:table-cell table:style-name="TableCell43">
            <text:p text:style-name="P44">TOTAL</text:p>
          </table:table-cell>
          <table:table-cell table:style-name="TableCell45">
            <text:p text:style-name="P46"><text:span text:style-name="T47">7.000,00</text:span></text:p>
          </table:table-cell>
        </table:table-row>
      </table:table>
      <text:p text:style-name="P48"/>
      <text:p text:style-name="P49">y resultando que:</text:p>
      <text:p text:style-name="P50"><text:span text:style-name="T51">Primero.-</text:span><text:span text:style-name="T52"><text:s/>Consta en el expediente propuesta de la Presidencia del Organismo Autónomo de Actividades Musicales, de fecha 4 de julio de 2025, relativa a la necesidad de tramitación del expediente de modificación presupuestaria número 7/2025, en la modalidad de Transferencia de Crédito, por un importe 7.000,00 euros, para el abono de los importes correspondientes a formación y perfeccionamiento del personal del Organismo Autónomo de Actividades Musicales.</text:span></text:p>
      <text:p text:style-name="P53"><text:span text:style-name="T54">Segundo.-<text:s/></text:span><text:span text:style-name="T55">La Transferencia de Crédito propuesta se tramita según dispone la Base 17ª de ejecución del presupuesto, el artículo 40 y 41 R.D. 500/1990, de 20 de abril y el artículo 179.1 del Real Decreto Legislativo 2/2004, de 5 de marzo, por el que se aprueba el Texto Refundido de la Ley Reguladora de las Haciendas Locales.</text:span></text:p>
      <text:p text:style-name="P56">Afecta a aplicaciones presupuestarias de la misma área de gastos y de gobierno (capítulo 1) <text:s/>por lo tanto, corresponde a la Presidencia del Organismo Autónomo de Actividades Musicales, conforme establece el punto número 5, de la Base 12ª de las de Ejecución del Presupuesto, en relación con el artículo 40.2 del Real Decreto 500/1990, de 20 de abril, la aprobación del expediente de Modificación Presupuestaria. <text:s/>Dicha resolución será inmediatamente ejecutiva, sin precisar los requisitos de información, reclamaciones y publicidad, de conformidad con lo dispuesto en las Bases de Ejecución del Presupuesto.</text:p>
      <text:p text:style-name="P57">Dicha mofificación no afecta al funcionamiento operativo del Servicio.</text:p>
      <text:p text:style-name="P58"><text:span text:style-name="T59">Tercero.-<text:s/></text:span><text:span text:style-name="T60">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61"><text:span text:style-name="T62">Cuarto.-<text:s/></text:span><text:span text:style-name="T63">Consta en el expediente documento contable de Retención de Crédito para modificaciones, número<text:s/></text:span><text:span text:style-name="T64">32024000002460</text:span><text:span text:style-name="T65">, por importe de<text:s/></text:span><text:span text:style-name="T66">7.000,00 euros</text:span><text:span text:style-name="T67">, con cargo a las aplicaciones presupuestarias 2025 133 33000 10100 y 2025 133 33000 13001, validado definitivamente por parte del Órgano de la Gestión Económico-Financiera, con fecha 04 de julio de 2025.</text:span></text:p>
      <text:soft-page-break/>
      <text:p text:style-name="P68"><text:span text:style-name="T69">Quinto.-<text:s/></text:span><text:span text:style-name="T70">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 financiero permanente previo, emitiendo ésta informe, de fecha 14 de julio de 2025, por el que fiscaliza de conformidad el expediente de referencia.</text:span></text:p>
      <text:p text:style-name="P71"><text:span text:style-name="T72">Por todo lo expuesto, de conformidad con lo dispuesto en el artículo 40.2 del Real Decreto 500/1990, de 20 de abril, y en la base 16ª de las de Ejecución del Presupuesto, así como, en los artículos 124 de la Ley 7/1985, de 2 de abril, Reguladora de las Bases del Régimen Local, <text:s/>8 de los Estatutos del Organismo Autónomo de Actividades Musicales y con el Decreto de la Alcaldía-Presidencia número 7120/2025, de 9 de julio,<text:s/></text:span><text:span text:style-name="T73">RESUELVO:</text:span></text:p>
      <text:p text:style-name="P74"><text:span text:style-name="T75">Aprobar el expediente de<text:s/></text:span><text:span text:style-name="T76">MODIFICACIÓN PRESUPUESTARIA Nº 7/2025</text:span><text:span text:style-name="T77">, en la modalidad de<text:s/></text:span><text:span text:style-name="T78">TRANSFERENCIA DE CRÉDITO,</text:span><text:span text:style-name="T79"><text:s/>por importe de<text:s/></text:span><text:span text:style-name="T80">SIETE MIL EUROS (7.000,00 €),<text:s/></text:span><text:span text:style-name="T81">conforme al siguiente detalle:</text:span></text:p>
      <text:p text:style-name="P82"><text:span text:style-name="T83">TRANSFERENCIAS NEGATIV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APLICACIÓN PRESUPUESTARIA</text:p>
          </table:table-cell>
          <table:covered-table-cell/>
          <table:covered-table-cell/>
          <table:covered-table-cell/>
          <table:table-cell table:style-name="TableCell95">
            <text:p text:style-name="P96">DENOMINACIÓN</text:p>
          </table:table-cell>
          <table:table-cell table:style-name="TableCell97">
            <text:p text:style-name="P98">IMPORTE</text:p>
          </table:table-cell>
        </table:table-row>
        <table:table-row table:style-name="TableRow99">
          <table:table-cell table:style-name="TableCell100">
            <text:p text:style-name="P101">2025</text:p>
          </table:table-cell>
          <table:table-cell table:style-name="TableCell102">
            <text:p text:style-name="P103">133</text:p>
          </table:table-cell>
          <table:table-cell table:style-name="TableCell104">
            <text:p text:style-name="P105">33000</text:p>
          </table:table-cell>
          <table:table-cell table:style-name="TableCell106">
            <text:p text:style-name="P107">10100</text:p>
          </table:table-cell>
          <table:table-cell table:style-name="TableCell108">
            <text:p text:style-name="P109">Adm. Gral. Cultura-. Retribuciones básicas</text:p>
          </table:table-cell>
          <table:table-cell table:style-name="TableCell110">
            <text:p text:style-name="P111">2.000,00</text:p>
          </table:table-cell>
        </table:table-row>
        <table:table-row table:style-name="TableRow112">
          <table:table-cell table:style-name="TableCell113">
            <text:p text:style-name="P114">2025</text:p>
          </table:table-cell>
          <table:table-cell table:style-name="TableCell115">
            <text:p text:style-name="P116">133</text:p>
          </table:table-cell>
          <table:table-cell table:style-name="TableCell117">
            <text:p text:style-name="P118">33000</text:p>
          </table:table-cell>
          <table:table-cell table:style-name="TableCell119">
            <text:p text:style-name="P120">13001</text:p>
          </table:table-cell>
          <table:table-cell table:style-name="TableCell121">
            <text:p text:style-name="P122">Adm. Gral. Cultura-. Horas extraordinarias</text:p>
          </table:table-cell>
          <table:table-cell table:style-name="TableCell123">
            <text:p text:style-name="P124">5.000,00</text:p>
          </table:table-cell>
        </table:table-row>
        <table:table-row table:style-name="TableRow125">
          <table:table-cell table:style-name="TableCell126" table:number-columns-spanned="4">
            <text:p text:style-name="P127"/>
          </table:table-cell>
          <table:covered-table-cell/>
          <table:covered-table-cell/>
          <table:covered-table-cell/>
          <table:table-cell table:style-name="TableCell128">
            <text:p text:style-name="P129">TOTAL</text:p>
          </table:table-cell>
          <table:table-cell table:style-name="TableCell130">
            <text:p text:style-name="P131">7.000,00<text:s/></text:p>
          </table:table-cell>
        </table:table-row>
        <table:table-row table:style-name="TableRow132">
          <table:table-cell table:style-name="TableCell133" table:number-columns-spanned="4">
            <text:p text:style-name="P134"/>
          </table:table-cell>
          <table:covered-table-cell/>
          <table:covered-table-cell/>
          <table:covered-table-cell/>
          <table:table-cell table:style-name="TableCell135">
            <text:p text:style-name="P136"/>
          </table:table-cell>
          <table:table-cell table:style-name="TableCell137">
            <text:p text:style-name="P138"/>
          </table:table-cell>
        </table:table-row>
      </table:table>
      <text:p text:style-name="P139"/>
      <text:p text:style-name="P140"><text:span text:style-name="T141">TRANSFERENCIAS POSITIVA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APLICACIÓN PRESUPUESTARIA</text:p>
          </table:table-cell>
          <table:covered-table-cell/>
          <table:covered-table-cell/>
          <table:covered-table-cell/>
          <table:table-cell table:style-name="TableCell153">
            <text:p text:style-name="P154">DENOMINACIÓN</text:p>
          </table:table-cell>
          <table:table-cell table:style-name="TableCell155">
            <text:p text:style-name="P156">IMPORTE</text:p>
          </table:table-cell>
        </table:table-row>
        <table:table-row table:style-name="TableRow157">
          <table:table-cell table:style-name="TableCell158">
            <text:p text:style-name="P159">2025</text:p>
          </table:table-cell>
          <table:table-cell table:style-name="TableCell160">
            <text:p text:style-name="P161">133</text:p>
          </table:table-cell>
          <table:table-cell table:style-name="TableCell162">
            <text:p text:style-name="P163">33000</text:p>
          </table:table-cell>
          <table:table-cell table:style-name="TableCell164">
            <text:p text:style-name="P165">16200</text:p>
          </table:table-cell>
          <table:table-cell table:style-name="TableCell166">
            <text:p text:style-name="P167">Adm. Gral. Cultura-. Formación y Perfeccionamiento del personal</text:p>
          </table:table-cell>
          <table:table-cell table:style-name="TableCell168">
            <text:p text:style-name="P169">7.000,00</text:p>
          </table:table-cell>
        </table:table-row>
        <table:table-row table:style-name="TableRow170">
          <table:table-cell table:style-name="TableCell171" table:number-columns-spanned="4">
            <text:p text:style-name="P172"/>
          </table:table-cell>
          <table:covered-table-cell/>
          <table:covered-table-cell/>
          <table:covered-table-cell/>
          <table:table-cell table:style-name="TableCell173">
            <text:p text:style-name="P174">TOTAL</text:p>
          </table:table-cell>
          <table:table-cell table:style-name="TableCell175">
            <text:p text:style-name="P176">7.000,00</text:p>
          </table:table-cell>
        </table:table-row>
      </table:table>
      <text:p text:style-name="P177"/>
      <text:p text:style-name="P178"><text:span text:style-name="T179">Dado en San Cristóbal de La Laguna, con el número que consta en la cabecera de este documento, y la fecha de la marca de tiempo de la firma emitida por la Presidenta Accidental del Organismo Autónomo de Actividades Musicales, Doña Carla Cabrera Teixeira,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5039867</text:p>
            </table:table-cell>
          </table:table-row>
        </table:table>
        <text:p text:style-name="P21">AMBS/mirc</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36:00Z</meta:creation-date>
    <dc:date>2026-04-07T16:36:00Z</dc:date>
    <meta:template xlink:href="Normal.dotm" xlink:type="simple"/>
    <meta:editing-cycles>2</meta:editing-cycles>
    <meta:editing-duration>PT0S</meta:editing-duration>
    <meta:document-statistic meta:page-count="2" meta:paragraph-count="9" meta:word-count="767" meta:character-count="4980" meta:row-count="35" meta:non-whitespace-character-count="4222"/>
  </office:meta>
</office:document-meta>
</file>