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YUNTAMIENTO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AYUNTAMIENTO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1">
            <text:p>INDICADORES FINANCIEROS Y PATRIMONI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4">
            <text:p>2016 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QUIDEZ INMEDIATA (%)</text:p>
          </table:table-cell>
          <table:table-cell office:value-type="float" office:value="36.479999999999997" table:style-name="ce7">
            <text:p>36,48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LVENCIA A CORTO PLAZO (%)</text:p>
          </table:table-cell>
          <table:table-cell office:value-type="float" office:value="301.04000000000002" table:style-name="ce7">
            <text:p>301,04</text:p>
          </table:table-cell>
          <table:table-cell office:value-type="float" office:value="373" table:style-name="ce7">
            <text:p>373</text:p>
          </table:table-cell>
          <table:table-cell office:value-type="float" office:value="248" table:style-name="ce7">
            <text:p>248</text:p>
          </table:table-cell>
          <table:table-cell office:value-type="float" office:value="284" table:style-name="ce7">
            <text:p>284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DEUDAMIENTO POR HABITANTE (€/hab)</text:p>
          </table:table-cell>
          <table:table-cell office:value-type="float" office:value="887.14" table:style-name="ce7">
            <text:p>887,14</text:p>
          </table:table-cell>
          <table:table-cell office:value-type="float" office:value="742.11" table:style-name="ce7">
            <text:p>742,11</text:p>
          </table:table-cell>
          <table:table-cell office:value-type="float" office:value="790.95" table:style-name="ce7">
            <text:p>790,95</text:p>
          </table:table-cell>
          <table:table-cell office:value-type="float" office:value="572.22" table:style-name="ce7">
            <text:p>572,22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INDICADORES PRESUPUESTA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4">
            <text:p>2016 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JECUCIÓN DEL PRESUPUESTO GASTOS (%)</text:p>
          </table:table-cell>
          <table:table-cell office:value-type="float" office:value="83.89" table:style-name="ce7">
            <text:p>83,89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ALIZACIÓN DE PAGOS (%)</text:p>
          </table:table-cell>
          <table:table-cell office:value-type="float" office:value="78.569999999999993" table:style-name="ce7">
            <text:p>78,57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STOS POR HABITANTE (€/hab)</text:p>
          </table:table-cell>
          <table:table-cell office:value-type="float" office:value="817.53" table:style-name="ce7">
            <text:p>817,53</text:p>
          </table:table-cell>
          <table:table-cell office:value-type="float" office:value="875.69" table:style-name="ce7">
            <text:p>875,69</text:p>
          </table:table-cell>
          <table:table-cell office:value-type="float" office:value="1163.2" table:style-name="ce7">
            <text:p>1163,2</text:p>
          </table:table-cell>
          <table:table-cell office:value-type="float" office:value="983.8" table:style-name="ce7">
            <text:p>983,8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VERSIÓN POR HABITANTE (€/hab)</text:p>
          </table:table-cell>
          <table:table-cell office:value-type="float" office:value="60.11" table:style-name="ce7">
            <text:p>60,11</text:p>
          </table:table-cell>
          <table:table-cell office:value-type="float" office:value="65.58" table:style-name="ce7">
            <text:p>65,58</text:p>
          </table:table-cell>
          <table:table-cell office:value-type="float" office:value="204.79" table:style-name="ce7">
            <text:p>204,79</text:p>
          </table:table-cell>
          <table:table-cell office:value-type="float" office:value="50.24" table:style-name="ce7">
            <text:p>50,24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FUERZO INVERSOR (%)</text:p>
          </table:table-cell>
          <table:table-cell office:value-type="float" office:value="7.35" table:style-name="ce7">
            <text:p>7,35</text:p>
          </table:table-cell>
          <table:table-cell office:value-type="float" office:value="7" table:style-name="ce7">
            <text:p>7</text:p>
          </table:table-cell>
          <table:table-cell office:value-type="float" office:value="0.18" table:style-name="ce7">
            <text:p>0,18</text:p>
          </table:table-cell>
          <table:table-cell office:value-type="float" office:value="0.05" table:style-name="ce7">
            <text:p>0,05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IODO MEDIO DE PAGO (días)</text:p>
          </table:table-cell>
          <table:table-cell office:value-type="float" office:value="82.54" table:style-name="ce7">
            <text:p>82,54</text:p>
          </table:table-cell>
          <table:table-cell office:value-type="float" office:value="72.38" table:style-name="ce7">
            <text:p>72,38</text:p>
          </table:table-cell>
          <table:table-cell office:value-type="float" office:value="69.86" table:style-name="ce7">
            <text:p>69,86</text:p>
          </table:table-cell>
          <table:table-cell office:value-type="float" office:value="39.94" table:style-name="ce7">
            <text:p>39,94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JECUCIÓN PRESUPUESTO INGRESOS (%)</text:p>
          </table:table-cell>
          <table:table-cell office:value-type="float" office:value="87.14" table:style-name="ce7">
            <text:p>87,14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ALIZACIÓN DE COBROS (%)</text:p>
          </table:table-cell>
          <table:table-cell office:value-type="float" office:value="88.82" table:style-name="ce7">
            <text:p>88,82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GRESOS POR HABITANTE (€/hab)</text:p>
          </table:table-cell>
          <table:table-cell office:value-type="float" office:value="806.87" table:style-name="ce7">
            <text:p>806,87</text:p>
          </table:table-cell>
          <table:table-cell office:value-type="float" office:value="902.85" table:style-name="ce7">
            <text:p>902,85</text:p>
          </table:table-cell>
          <table:table-cell office:value-type="float" office:value="1035.74" table:style-name="ce7">
            <text:p>1035,74</text:p>
          </table:table-cell>
          <table:table-cell office:value-type="float" office:value="956.39" table:style-name="ce7">
            <text:p>956,39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GRESOS FISCALES POR HABITANTE (€/hab)</text:p>
          </table:table-cell>
          <table:table-cell office:value-type="float" office:value="433.32" table:style-name="ce7">
            <text:p>433,32</text:p>
          </table:table-cell>
          <table:table-cell office:value-type="float" office:value="468.37" table:style-name="ce7">
            <text:p>468,37</text:p>
          </table:table-cell>
          <table:table-cell office:value-type="float" office:value="463.67" table:style-name="ce7">
            <text:p>463,67</text:p>
          </table:table-cell>
          <table:table-cell office:value-type="float" office:value="458.76" table:style-name="ce7">
            <text:p>458,76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UTONOMÍA FINANCIERA (%)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UTONOMÍA FISCAL (%)</text:p>
          </table:table-cell>
          <table:table-cell office:value-type="float" office:value="65.73" table:style-name="ce7">
            <text:p>65,73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IODO MEDIO DE COBRO (días)</text:p>
          </table:table-cell>
          <table:table-cell office:value-type="float" office:value="161" table:style-name="ce7">
            <text:p>161</text:p>
          </table:table-cell>
          <table:table-cell office:value-type="float" office:value="65.540000000000006" table:style-name="ce7">
            <text:p>65,54</text:p>
          </table:table-cell>
          <table:table-cell office:value-type="float" office:value="46.11" table:style-name="ce7">
            <text:p>46,11</text:p>
          </table:table-cell>
          <table:table-cell office:value-type="float" office:value="52.52" table:style-name="ce7">
            <text:p>52,52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PERÁVIT O DÉFICIT POR HABITANTE (€/hab)</text:p>
          </table:table-cell>
          <table:table-cell office:value-type="float" office:value="117.23" table:style-name="ce7">
            <text:p>117,23</text:p>
          </table:table-cell>
          <table:table-cell office:value-type="float" office:value="171.11" table:style-name="ce7">
            <text:p>171,11</text:p>
          </table:table-cell>
          <table:table-cell office:value-type="float" office:value="229.45" table:style-name="ce7">
            <text:p>229,45</text:p>
          </table:table-cell>
          <table:table-cell office:value-type="float" office:value="190.99" table:style-name="ce7">
            <text:p>190,99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TRIBUCIÓN AL PRESUPUESTO DEL REMANENTE DE TESORERÍA (%)</text:p>
          </table:table-cell>
          <table:table-cell office:value-type="float" office:value="0.72" table:style-name="ce7">
            <text:p>0,72</text:p>
          </table:table-cell>
          <table:table-cell office:value-type="float" office:value="0.72" table:style-name="ce7">
            <text:p>0,72</text:p>
          </table:table-cell>
          <table:table-cell office:value-type="float" office:value="1.49" table:style-name="ce7">
            <text:p>1,49</text:p>
          </table:table-cell>
          <table:table-cell office:value-type="float" office:value="1.37" table:style-name="ce7">
            <text:p>1,37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ALIZACIÓN DE PAGOS DE PRESUPUESTOS CERRADOS (%)</text:p>
          </table:table-cell>
          <table:table-cell office:value-type="float" office:value="118.67" table:style-name="ce7">
            <text:p>118,67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ALIZACIÓN DE COBROS DE PRESUPUESTOS CERRADOS (%)</text:p>
          </table:table-cell>
          <table:table-cell office:value-type="float" office:value="6.19" table:style-name="ce7">
            <text:p>6,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GRESOS URBANÍSTICOS POR HABITANTE (€/hab ) [ <text:span text:style-name="T1">IBI, ICIO, Multas por infracciones urbanísticas y Enajenación de terrenos]</text:span></text:p>
          </table:table-cell>
          <table:table-cell office:value-type="float" office:value="226.33" table:style-name="ce7">
            <text:p>226,33</text:p>
          </table:table-cell>
          <table:table-cell office:value-type="float" office:value="229.86" table:style-name="ce7">
            <text:p>229,86</text:p>
          </table:table-cell>
          <table:table-cell office:value-type="float" office:value="244.82" table:style-name="ce7">
            <text:p>244,82</text:p>
          </table:table-cell>
          <table:table-cell office:value-type="float" office:value="225.12" table:style-name="ce7">
            <text:p>225,12</text:p>
          </table:table-cell>
          <table:table-cell office:value-type="string" table:style-name="ce8">
            <text:p>Prorrogado 201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INVERSIÓN EN INFRAESTRUCTURA POR HABITANTE (€/hab)</text:p>
          </table:table-cell>
          <table:table-cell office:value-type="float" office:value="33.14" table:style-name="ce13">
            <text:p>33,1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7.89" table:style-name="ce13">
            <text:p>17,89</text:p>
          </table:table-cell>
          <table:table-cell office:value-type="float" office:value="17.899999999999999" table:style-name="ce13">
            <text:p>17,9</text:p>
          </table:table-cell>
          <table:table-cell office:value-type="string" table:style-name="ce14">
            <text:p>Prorrogado 2018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7-10T11:45:02Z</meta:creation-date>
    <dc:date>2020-07-10T12:15:52Z</dc:date>
  </office:meta>
</office:document-meta>
</file>