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23in" fo:margin-bottom="0in" fo:line-height="100%" fo:margin-left="0.2222in" fo:margin-right="0.208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13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center" fo:margin-bottom="0in" fo:line-height="0.2236in" fo:margin-left="2.4875in" fo:margin-right="2.4736in">
        <style:tab-stops/>
      </style:paragraph-properties>
    </style:style>
    <style:style style:name="TableColumn50" style:family="table-column">
      <style:table-column-properties style:column-width="1.2027in" style:use-optimal-column-width="false"/>
    </style:style>
    <style:style style:name="TableColumn51" style:family="table-column">
      <style:table-column-properties style:column-width="1.1826in" style:use-optimal-column-width="false"/>
    </style:style>
    <style:style style:name="Table49" style:family="table">
      <style:table-properties style:width="2.3854in" fo:margin-left="0in" table:align="left"/>
    </style:style>
    <style:style style:name="TableRow52" style:family="table-row">
      <style:table-row-properties style:row-height="0.4958in" style:use-optimal-row-height="false"/>
    </style:style>
    <style:style style:name="TableCell53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54" style:parent-style-name="Normal" style:family="paragraph">
      <style:paragraph-properties fo:margin-top="0.0062in" fo:margin-bottom="0in" fo:line-height="0.1527in"/>
    </style:style>
    <style:style style:name="P55" style:parent-style-name="Normal" style:family="paragraph">
      <style:paragraph-properties fo:text-align="center" fo:margin-bottom="0in" fo:line-height="100%" fo:margin-left="0.4201in" fo:margin-right="0.4152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ableCell59" style:family="table-cell">
      <style:table-cell-properties fo:border-top="0.0104in solid #FFCC99" fo:border-left="0.0104in solid #000000" fo:border-bottom="0.0104in solid #FFFFFF" fo:border-right="0.0104in solid #A0A0A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60" style:parent-style-name="Normal" style:family="paragraph">
      <style:paragraph-properties fo:margin-top="0.0062in" fo:margin-bottom="0in" fo:line-height="0.1527in"/>
    </style:style>
    <style:style style:name="P61" style:parent-style-name="Normal" style:family="paragraph">
      <style:paragraph-properties fo:margin-bottom="0in" fo:line-height="100%" fo:margin-left="0.3166in" fo:margin-right="-0.0138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ableRow68" style:family="table-row">
      <style:table-row-properties style:row-height="0.2381in" style:use-optimal-row-height="false"/>
    </style:style>
    <style:style style:name="TableCell69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159in" fo:margin-bottom="0in" fo:line-height="100%" fo:margin-left="0.0111in" fo:margin-right="-0.0138in">
        <style:tab-stops/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7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7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85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end" fo:margin-top="0.0152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" style:family="table-row">
      <style:table-row-properties style:row-height="0.2333in" style:use-optimal-row-height="false"/>
    </style:style>
    <style:style style:name="TableCell88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111in" fo:margin-bottom="0in" fo:line-height="100%" fo:margin-left="0.0111in" fo:margin-right="-0.0138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9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7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98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end" fo:margin-top="0.0104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" style:family="table-row">
      <style:table-row-properties style:row-height="0.2291in" style:use-optimal-row-height="false"/>
    </style:style>
    <style:style style:name="TableCell101" style:family="table-cell">
      <style:table-cell-properties fo:border-top="0.0104in solid #FFFFFF" fo:border-left="0.0104in solid #606060" fo:border-bottom="0.0104in solid #A0A0A0" fo:border-right="0.0104in solid #606060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0111in" fo:margin-bottom="0in" fo:line-height="100%" fo:margin-left="0.0111in" fo:margin-right="-0.0138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113" style:family="table-cell">
      <style:table-cell-properties fo:border-top="0.0104in solid #FFFFFF" fo:border-left="0.0104in solid #606060" fo:border-bottom="0.0104in solid #A0A0A0" fo:border-right="0.0104in solid #BFBFBF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end" fo:margin-top="0.0104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margin-top="0.0041in" fo:margin-bottom="0in" fo:line-height="0.1527in"/>
    </style:style>
    <style:style style:name="TableColumn128" style:family="table-column">
      <style:table-column-properties style:column-width="1.8347in" style:use-optimal-column-width="false"/>
    </style:style>
    <style:style style:name="TableColumn129" style:family="table-column">
      <style:table-column-properties style:column-width="0.4in" style:use-optimal-column-width="false"/>
    </style:style>
    <style:style style:name="Table127" style:family="table">
      <style:table-properties style:width="2.2347in" fo:margin-left="0.077in" table:align="left"/>
    </style:style>
    <style:style style:name="TableRow130" style:family="table-row">
      <style:table-row-properties style:row-height="0.1986in" style:use-optimal-row-height="false"/>
    </style:style>
    <style:style style:name="TableCell131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2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scale="111%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ableCell143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44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5" style:family="table-row">
      <style:table-row-properties style:row-height="0.198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2" style:family="table-row">
      <style:table-row-properties style:row-height="0.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80" style:family="table-column">
      <style:table-column-properties style:column-width="2.6666in" style:use-optimal-column-width="false"/>
    </style:style>
    <style:style style:name="TableColumn181" style:family="table-column">
      <style:table-column-properties style:column-width="1.1798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0791in" style:use-optimal-column-width="false"/>
    </style:style>
    <style:style style:name="Table179" style:family="table">
      <style:table-properties style:width="5.9104in" fo:margin-left="0.0631in" table:align="left"/>
    </style:style>
    <style:style style:name="TableRow184" style:family="table-row">
      <style:table-row-properties style:row-height="0.4041in" style:use-optimal-row-height="false"/>
    </style:style>
    <style:style style:name="TableCell185" style:family="table-cell">
      <style:table-cell-properties fo:border-top="0.0104in solid #000000" fo:border-left="0.0104in solid #EFEFEF" fo:border-bottom="0.0208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86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7" style:parent-style-name="Normal" style:family="paragraph">
      <style:paragraph-properties fo:text-align="center" fo:margin-bottom="0in" fo:line-height="100%" fo:margin-left="1.0416in" fo:margin-right="1.043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style:text-scale="98%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2in" style:text-scale="111%"/>
    </style:style>
    <style:style style:name="T190" style:parent-style-name="Fuentedepárrafopredeter." style:family="text">
      <style:text-properties style:font-name="Times New Roman" style:font-name-asian="Times New Roman" style:font-name-complex="Times New Roman" style:text-scale="124%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13in" style:text-scale="113%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06in" style:text-scale="106%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T194" style:parent-style-name="Fuentedepárrafopredeter." style:family="text">
      <style:text-properties style:font-name="Times New Roman" style:font-name-asian="Times New Roman" style:font-name-complex="Times New Roman" style:text-scale="111%"/>
    </style:style>
    <style:style style:name="TableCell195" style:family="table-cell">
      <style:table-cell-properties fo:border-top="0.0104in solid #000000" fo:border-left="0.0104in solid #000000" fo:border-bottom="0.0104in solid #676B72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96" style:parent-style-name="Normal" style:family="paragraph">
      <style:paragraph-properties fo:margin-top="0.0125in" fo:margin-bottom="0in" fo:line-height="106%" fo:margin-left="0.4465in" fo:margin-right="0.0763in" fo:text-indent="-0.3416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" style:parent-style-name="Fuentedepárrafopredeter." style:family="text">
      <style:text-properties style:font-name="Times New Roman" style:font-name-asian="Times New Roman" style:font-name-complex="Times New Roma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00" style:parent-style-name="Fuentedepárrafopredeter." style:family="text">
      <style:text-properties style:font-name="Times New Roman" style:font-name-asian="Times New Roman" style:font-name-complex="Times New Roma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13in" style:text-scale="113%"/>
    </style:style>
    <style:style style:name="T205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13in" style:text-scale="104%"/>
    </style:style>
    <style:style style:name="T207" style:parent-style-name="Fuentedepárrafopredeter." style:family="text">
      <style:text-properties style:font-name="Times New Roman" style:font-name-asian="Times New Roman" style:font-name-complex="Times New Roman" style:text-scale="113%"/>
    </style:style>
    <style:style style:name="T208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ableCell209" style:family="table-cell">
      <style:table-cell-properties fo:border-top="0.0104in solid #000000" fo:border-left="0.0104in solid #000000" fo:border-bottom="0.0104in solid #676B72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10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1" style:parent-style-name="Normal" style:family="paragraph">
      <style:paragraph-properties fo:margin-bottom="0in" fo:line-height="100%" fo:margin-left="0.1333in" fo:margin-right="-0.0138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06in" style:text-scale="107%"/>
    </style:style>
    <style:style style:name="T215" style:parent-style-name="Fuentedepárrafopredeter." style:family="text">
      <style:text-properties style:font-name="Times New Roman" style:font-name-asian="Times New Roman" style:font-name-complex="Times New Roman" style:text-scale="111%"/>
    </style:style>
    <style:style style:name="T216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2in" style:text-scale="89%"/>
    </style:style>
    <style:style style:name="T218" style:parent-style-name="Fuentedepárrafopredeter." style:family="text">
      <style:text-properties style:font-name="Times New Roman" style:font-name-asian="Times New Roman" style:font-name-complex="Times New Roman" style:text-scale="111%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-0.0006in" style:text-scale="107%"/>
    </style:style>
    <style:style style:name="T220" style:parent-style-name="Fuentedepárrafopredeter." style:family="text">
      <style:text-properties style:font-name="Times New Roman" style:font-name-asian="Times New Roman" style:font-name-complex="Times New Roman" style:text-scale="111%"/>
    </style:style>
    <style:style style:name="T221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ableCell222" style:family="table-cell">
      <style:table-cell-properties fo:border-top="0.0104in solid #000000" fo:border-left="0.0104in solid #000000" fo:border-bottom="0.0104in solid #FFFFFF" fo:border-right="0.0104in solid #A0A0A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3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24" style:parent-style-name="Normal" style:family="paragraph">
      <style:paragraph-properties fo:margin-bottom="0in" fo:line-height="100%" fo:margin-left="0.0854in" fo:margin-right="-0.0138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227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T229" style:parent-style-name="Fuentedepárrafopredeter." style:family="text">
      <style:text-properties style:font-name="Times New Roman" style:font-name-asian="Times New Roman" style:font-name-complex="Times New Roman" style:text-scale="107%"/>
    </style:style>
    <style:style style:name="T230" style:parent-style-name="Fuentedepárrafopredeter." style:family="text">
      <style:text-properties style:font-name="Times New Roman" style:font-name-asian="Times New Roman" style:font-name-complex="Times New Roman" style:text-scale="111%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06in" style:text-scale="88%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T233" style:parent-style-name="Fuentedepárrafopredeter." style:family="text">
      <style:text-properties style:font-name="Times New Roman" style:font-name-asian="Times New Roman" style:font-name-complex="Times New Roman" style:text-scale="89%"/>
    </style:style>
    <style:style style:name="T234" style:parent-style-name="Fuentedepárrafopredeter." style:family="text">
      <style:text-properties style:font-name="Times New Roman" style:font-name-asian="Times New Roman" style:font-name-complex="Times New Roman" style:text-scale="111%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06in" style:text-scale="107%"/>
    </style:style>
    <style:style style:name="T236" style:parent-style-name="Fuentedepárrafopredeter." style:family="text">
      <style:text-properties style:font-name="Times New Roman" style:font-name-asian="Times New Roman" style:font-name-complex="Times New Roman" style:text-scale="111%"/>
    </style:style>
    <style:style style:name="T237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ableRow238" style:family="table-row">
      <style:table-row-properties style:row-height="0.2333in" style:use-optimal-row-height="false"/>
    </style:style>
    <style:style style:name="TableCell239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173in" fo:margin-bottom="0in" fo:line-height="100%" fo:margin-left="0.0069in" fo:margin-right="-0.0138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24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4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45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246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-0.0027in" style:text-scale="82%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52" style:parent-style-name="Fuentedepárrafopredeter." style:family="text">
      <style:text-properties style:font-name="Times New Roman" style:font-name-asian="Times New Roman" style:font-name-complex="Times New Roma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54" style:parent-style-name="Fuentedepárrafopredeter." style:family="text">
      <style:text-properties style:font-name="Times New Roman" style:font-name-asian="Times New Roman" style:font-name-complex="Times New Roman" style:text-scale="78%"/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56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5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58" style:family="table-cell">
      <style:table-cell-properties fo:border="0.0104in solid #676B72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top="0.0229in" fo:margin-bottom="0in" fo:line-height="100%" fo:margin-right="0.0055in"/>
    </style:style>
    <style:style style:name="T26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261" style:family="table-cell">
      <style:table-cell-properties fo:border="0.0104in solid #676B72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229in" fo:margin-bottom="0in" fo:line-height="100%" fo:margin-right="0.0069in"/>
    </style:style>
    <style:style style:name="T26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264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end" fo:margin-top="0.0229in" fo:margin-bottom="0in" fo:line-height="100%" fo:margin-right="0.0013in"/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267" style:family="table-row">
      <style:table-row-properties style:row-height="0.2284in" style:use-optimal-row-height="false"/>
    </style:style>
    <style:style style:name="TableCell268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269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27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73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text-scale="120%"/>
    </style:style>
    <style:style style:name="T276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281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28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28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-0.002in" style:text-scale="105%"/>
    </style:style>
    <style:style style:name="T288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="0.0104in solid #676B72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end" fo:margin-top="0.018in" fo:margin-bottom="0in" fo:line-height="100%" fo:margin-right="0.0055in"/>
    </style:style>
    <style:style style:name="T29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293" style:family="table-cell">
      <style:table-cell-properties fo:border="0.0104in solid #676B72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top="0.018in" fo:margin-bottom="0in" fo:line-height="100%" fo:margin-right="0.0069in"/>
    </style:style>
    <style:style style:name="T29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296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top="0.018in" fo:margin-bottom="0in" fo:line-height="100%" fo:margin-right="0.0013in"/>
    </style:style>
    <style:style style:name="T29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299" style:family="table-row">
      <style:table-row-properties style:row-height="0.2284in" style:use-optimal-row-height="false"/>
    </style:style>
    <style:style style:name="TableCell300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06" style:parent-style-name="Fuentedepárrafopredeter." style:family="text">
      <style:text-properties style:font-name="Times New Roman" style:font-name-asian="Times New Roman" style:font-name-complex="Times New Roma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30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09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311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1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14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="0.0104in solid #676B72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top="0.018in" fo:margin-bottom="0in" fo:line-height="100%" fo:margin-right="0.0055in"/>
    </style:style>
    <style:style style:name="T31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19" style:family="table-cell">
      <style:table-cell-properties fo:border="0.0104in solid #676B72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end" fo:margin-top="0.018in" fo:margin-bottom="0in" fo:line-height="100%" fo:margin-right="0.0069in"/>
    </style:style>
    <style:style style:name="T32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22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top="0.018in" fo:margin-bottom="0in" fo:line-height="100%" fo:margin-right="0.0013in"/>
    </style:style>
    <style:style style:name="T32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325" style:family="table-row">
      <style:table-row-properties style:row-height="0.2284in" style:use-optimal-row-height="false"/>
    </style:style>
    <style:style style:name="TableCell326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329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31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332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33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33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3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ableCell337" style:family="table-cell">
      <style:table-cell-properties fo:border="0.0104in solid #676B72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end" fo:margin-top="0.018in" fo:margin-bottom="0in" fo:line-height="100%" fo:margin-right="0.0055in"/>
    </style:style>
    <style:style style:name="T33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40" style:family="table-cell">
      <style:table-cell-properties fo:border="0.0104in solid #676B72" style:writing-mode="lr-tb" fo:padding-top="0in" fo:padding-left="0in" fo:padding-bottom="0in" fo:padding-right="0in"/>
    </style:style>
    <style:style style:name="TableCell341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fo:margin-top="0.018in" fo:margin-bottom="0in" fo:line-height="100%" fo:margin-right="0.0013in"/>
    </style:style>
    <style:style style:name="T34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344" style:family="table-row">
      <style:table-row-properties style:row-height="0.2284in" style:use-optimal-row-height="false"/>
    </style:style>
    <style:style style:name="TableCell345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style:text-scale="78%"/>
    </style:style>
    <style:style style:name="T348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5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51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53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5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7" style:parent-style-name="Fuentedepárrafopredeter." style:family="text">
      <style:text-properties style:font-name="Times New Roman" style:font-name-asian="Times New Roman" style:font-name-complex="Times New Roma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59" style:parent-style-name="Fuentedepárrafopredeter." style:family="text">
      <style:text-properties style:font-name="Times New Roman" style:font-name-asian="Times New Roman" style:font-name-complex="Times New Roma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4" style:parent-style-name="Fuentedepárrafopredeter." style:family="text">
      <style:text-properties style:font-name="Times New Roman" style:font-name-asian="Times New Roman" style:font-name-complex="Times New Roma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6" style:parent-style-name="Fuentedepárrafopredeter." style:family="text">
      <style:text-properties style:font-name="Times New Roman" style:font-name-asian="Times New Roman" style:font-name-complex="Times New Roma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" style:parent-style-name="Fuentedepárrafopredeter." style:family="text">
      <style:text-properties style:font-name="Times New Roman" style:font-name-asian="Times New Roman" style:font-name-complex="Times New Roma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70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72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7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75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376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377" style:family="table-cell">
      <style:table-cell-properties fo:border="0.0104in solid #676B72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fo:margin-top="0.0166in" fo:margin-bottom="0in" fo:line-height="100%" fo:margin-right="0.0055in"/>
    </style:style>
    <style:style style:name="T37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80" style:family="table-cell">
      <style:table-cell-properties fo:border="0.0104in solid #676B72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end" fo:margin-top="0.0166in" fo:margin-bottom="0in" fo:line-height="100%" fo:margin-right="0.0069in"/>
    </style:style>
    <style:style style:name="T38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83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end" fo:margin-top="0.0166in" fo:margin-bottom="0in" fo:line-height="100%" fo:margin-right="0.0013in"/>
    </style:style>
    <style:style style:name="T38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386" style:family="table-row">
      <style:table-row-properties style:row-height="0.2284in" style:use-optimal-row-height="false"/>
    </style:style>
    <style:style style:name="TableCell387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389" style:parent-style-name="Fuentedepárrafopredeter." style:family="text">
      <style:text-properties style:font-name="Times New Roman" style:font-name-asian="Times New Roman" style:font-name-complex="Times New Roma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2" style:parent-style-name="Fuentedepárrafopredeter." style:family="text">
      <style:text-properties style:font-name="Times New Roman" style:font-name-asian="Times New Roman" style:font-name-complex="Times New Roma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95" style:parent-style-name="Fuentedepárrafopredeter." style:family="text">
      <style:text-properties style:font-name="Times New Roman" style:font-name-asian="Times New Roman" style:font-name-complex="Times New Roma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97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98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00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0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0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40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04" style:family="table-cell">
      <style:table-cell-properties fo:border="0.0104in solid #676B72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end" fo:margin-top="0.0166in" fo:margin-bottom="0in" fo:line-height="100%" fo:margin-right="0.0055in"/>
    </style:style>
    <style:style style:name="T40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07" style:family="table-cell">
      <style:table-cell-properties fo:border="0.0104in solid #676B72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end" fo:margin-top="0.0166in" fo:margin-bottom="0in" fo:line-height="100%" fo:margin-right="0.0069in"/>
    </style:style>
    <style:style style:name="T40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10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end" fo:margin-top="0.0166in" fo:margin-bottom="0in" fo:line-height="100%" fo:margin-right="0.0013in"/>
    </style:style>
    <style:style style:name="T41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13" style:family="table-row">
      <style:table-row-properties style:row-height="0.2284in" style:use-optimal-row-height="false"/>
    </style:style>
    <style:style style:name="TableCell414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417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18" style:parent-style-name="Fuentedepárrafopredeter." style:family="text">
      <style:text-properties style:font-name="Times New Roman" style:font-name-asian="Times New Roman" style:font-name-complex="Times New Roma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20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421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422" style:family="table-cell">
      <style:table-cell-properties fo:border="0.0104in solid #676B72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end" fo:margin-top="0.0166in" fo:margin-bottom="0in" fo:line-height="100%" fo:margin-right="0.0055in"/>
    </style:style>
    <style:style style:name="T42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25" style:family="table-cell">
      <style:table-cell-properties fo:border="0.0104in solid #676B72" style:writing-mode="lr-tb" fo:padding-top="0in" fo:padding-left="0in" fo:padding-bottom="0in" fo:padding-right="0in"/>
    </style:style>
    <style:style style:name="TableCell426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top="0.0166in" fo:margin-bottom="0in" fo:line-height="100%" fo:margin-right="0.0013in"/>
    </style:style>
    <style:style style:name="T42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29" style:family="table-row">
      <style:table-row-properties style:row-height="0.2284in" style:use-optimal-row-height="false"/>
    </style:style>
    <style:style style:name="TableCell430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31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style:text-scale="92%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434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435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="0.0104in solid #676B72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end" fo:margin-top="0.0166in" fo:margin-bottom="0in" fo:line-height="100%" fo:margin-right="0.0055in"/>
    </style:style>
    <style:style style:name="T43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40" style:family="table-cell">
      <style:table-cell-properties fo:border="0.0104in solid #676B72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end" fo:margin-top="0.0166in" fo:margin-bottom="0in" fo:line-height="100%" fo:margin-right="0.0069in"/>
    </style:style>
    <style:style style:name="T44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43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end" fo:margin-top="0.0166in" fo:margin-bottom="0in" fo:line-height="100%" fo:margin-right="0.0013in"/>
    </style:style>
    <style:style style:name="T44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46" style:family="table-row">
      <style:table-row-properties style:row-height="0.2284in" style:use-optimal-row-height="false"/>
    </style:style>
    <style:style style:name="TableCell447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style:text-scale="75%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51" style:parent-style-name="Fuentedepárrafopredeter." style:family="text">
      <style:text-properties style:font-name="Times New Roman" style:font-name-asian="Times New Roman" style:font-name-complex="Times New Roma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453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455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45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58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-0.0013in" style:text-scale="112%"/>
    </style:style>
    <style:style style:name="T46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62" style:family="table-cell">
      <style:table-cell-properties fo:border="0.0104in solid #676B72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end" fo:margin-top="0.0166in" fo:margin-bottom="0in" fo:line-height="100%" fo:margin-right="0.0055in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65" style:family="table-cell">
      <style:table-cell-properties fo:border="0.0104in solid #676B72" style:writing-mode="lr-tb" fo:padding-top="0in" fo:padding-left="0in" fo:padding-bottom="0in" fo:padding-right="0in"/>
    </style:style>
    <style:style style:name="TableCell466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end" fo:margin-top="0.0166in" fo:margin-bottom="0in" fo:line-height="100%" fo:margin-right="0.0013in"/>
    </style:style>
    <style:style style:name="T46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69" style:family="table-row">
      <style:table-row-properties style:row-height="0.2263in" style:use-optimal-row-height="false"/>
    </style:style>
    <style:style style:name="TableCell470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71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-0.0013in" style:text-scale="95%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27in" style:text-scale="95%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2in" style:text-scale="95%"/>
    </style:style>
    <style:style style:name="T478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-0.0006in" style:text-scale="95%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481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82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483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8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86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48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88" style:family="table-cell">
      <style:table-cell-properties fo:border="0.0104in solid #676B72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end" fo:margin-top="0.0166in" fo:margin-bottom="0in" fo:line-height="100%" fo:margin-right="0.0055in"/>
    </style:style>
    <style:style style:name="T49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91" style:family="table-cell">
      <style:table-cell-properties fo:border="0.0104in solid #676B72" style:writing-mode="lr-tb" fo:padding-top="0in" fo:padding-left="0in" fo:padding-bottom="0in" fo:padding-right="0in"/>
    </style:style>
    <style:style style:name="TableCell492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end" fo:margin-top="0.0166in" fo:margin-bottom="0in" fo:line-height="100%" fo:margin-right="0.0013in"/>
    </style:style>
    <style:style style:name="T49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95" style:family="table-row">
      <style:table-row-properties style:row-height="0.2284in" style:use-optimal-row-height="false"/>
    </style:style>
    <style:style style:name="TableCell496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97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99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01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0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50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05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506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07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ableCell508" style:family="table-cell">
      <style:table-cell-properties fo:border="0.0104in solid #676B72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end" fo:margin-top="0.018in" fo:margin-bottom="0in" fo:line-height="100%" fo:margin-right="0.0055in"/>
    </style:style>
    <style:style style:name="T51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11" style:family="table-cell">
      <style:table-cell-properties fo:border="0.0104in solid #676B72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end" fo:margin-top="0.018in" fo:margin-bottom="0in" fo:line-height="100%" fo:margin-right="0.0069in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14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TableRow515" style:family="table-row">
      <style:table-row-properties style:row-height="0.2284in" style:use-optimal-row-height="false"/>
    </style:style>
    <style:style style:name="TableCell516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2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52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24" style:family="table-cell">
      <style:table-cell-properties fo:border="0.0104in solid #676B72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end" fo:margin-top="0.018in" fo:margin-bottom="0in" fo:line-height="100%" fo:margin-right="0.0055in"/>
    </style:style>
    <style:style style:name="T52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27" style:family="table-cell">
      <style:table-cell-properties fo:border="0.0104in solid #676B72" style:writing-mode="lr-tb" fo:padding-top="0in" fo:padding-left="0in" fo:padding-bottom="0in" fo:padding-right="0in"/>
    </style:style>
    <style:style style:name="TableCell528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fo:margin-top="0.018in" fo:margin-bottom="0in" fo:line-height="100%" fo:margin-right="0.0013in"/>
    </style:style>
    <style:style style:name="T53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531" style:family="table-row">
      <style:table-row-properties style:row-height="0.2284in" style:use-optimal-row-height="false"/>
    </style:style>
    <style:style style:name="TableCell532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33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style:text-scale="68%"/>
    </style:style>
    <style:style style:name="T53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3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39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541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13in" style:text-scale="90%"/>
    </style:style>
    <style:style style:name="T54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546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54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48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549" style:family="table-cell">
      <style:table-cell-properties fo:border="0.0104in solid #676B72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end" fo:margin-top="0.018in" fo:margin-bottom="0in" fo:line-height="100%" fo:margin-right="0.0055in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52" style:family="table-cell">
      <style:table-cell-properties fo:border="0.0104in solid #676B72" style:writing-mode="lr-tb" fo:padding-top="0in" fo:padding-left="0in" fo:padding-bottom="0in" fo:padding-right="0in"/>
    </style:style>
    <style:style style:name="TableCell553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end" fo:margin-top="0.018in" fo:margin-bottom="0in" fo:line-height="100%" fo:margin-right="0.0013in"/>
    </style:style>
    <style:style style:name="T55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556" style:family="table-row">
      <style:table-row-properties style:row-height="0.2284in" style:use-optimal-row-height="false"/>
    </style:style>
    <style:style style:name="TableCell557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58" style:parent-style-name="Normal" style:family="paragraph">
      <style:paragraph-properties fo:margin-top="0.0125in" fo:margin-bottom="0in" fo:line-height="100%" fo:margin-left="0.0069in" fo:margin-right="-0.0138in">
        <style:tab-stops/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style:text-scale="86%"/>
    </style:style>
    <style:style style:name="T560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561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56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63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56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65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56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67" style:family="table-cell">
      <style:table-cell-properties fo:border="0.0104in solid #676B72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end" fo:margin-top="0.018in" fo:margin-bottom="0in" fo:line-height="100%" fo:margin-right="0.0055in"/>
    </style:style>
    <style:style style:name="T56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70" style:family="table-cell">
      <style:table-cell-properties fo:border="0.0104in solid #676B72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end" fo:margin-top="0.018in" fo:margin-bottom="0in" fo:line-height="100%" fo:margin-right="0.0069in"/>
    </style:style>
    <style:style style:name="T57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73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TableRow574" style:family="table-row">
      <style:table-row-properties style:row-height="0.2277in" style:use-optimal-row-height="false"/>
    </style:style>
    <style:style style:name="TableCell575" style:family="table-cell">
      <style:table-cell-properties fo:border-top="0.0208in solid #FFFFFF" fo:border-left="0.0104in solid #676B72" fo:border-bottom="0.0104in solid #A0A0A0" fo:border-right="0.0104in solid #676B72" style:writing-mode="lr-tb" fo:padding-top="0in" fo:padding-left="0in" fo:padding-bottom="0in" fo:padding-right="0in"/>
    </style:style>
    <style:style style:name="P576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57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78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579" style:parent-style-name="Fuentedepárrafopredeter." style:family="text">
      <style:text-properties style:font-name="Times New Roman" style:font-name-asian="Times New Roman" style:font-name-complex="Times New Roma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58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83" style:family="table-cell">
      <style:table-cell-properties fo:border-top="0.0104in solid #676B72" fo:border-left="0.0104in solid #676B72" fo:border-bottom="0.0104in solid #A0A0A0" fo:border-right="0.0104in solid #676B72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end" fo:margin-top="0.0166in" fo:margin-bottom="0in" fo:line-height="100%" fo:margin-right="0.0055in"/>
    </style:style>
    <style:style style:name="T58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86" style:family="table-cell">
      <style:table-cell-properties fo:border-top="0.0104in solid #676B72" fo:border-left="0.0104in solid #676B72" fo:border-bottom="0.0104in solid #A0A0A0" fo:border-right="0.0104in solid #676B72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end" fo:margin-top="0.0166in" fo:margin-bottom="0in" fo:line-height="100%" fo:margin-right="0.0069in"/>
    </style:style>
    <style:style style:name="T58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89" style:family="table-cell">
      <style:table-cell-properties fo:border-top="0.0104in solid #FFFFFF" fo:border-left="0.0104in solid #676B72" fo:border-bottom="0.0104in solid #A0A0A0" fo:border-right="0.0104in solid #CFD6E4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n</text:span><text:span text:style-name="T3">s</text:span><text:span text:style-name="T4">u</text:span><text:span text:style-name="T5">l</text:span><text:span text:style-name="T6">tas</text:span><text:span text:style-name="T7"><text:s/></text:span><text:span text:style-name="T8">e I</text:span><text:span text:style-name="T9">n</text:span><text:span text:style-name="T10">c</text:span><text:span text:style-name="T11">i</text:span><text:span text:style-name="T12">d</text:span><text:span text:style-name="T13">e</text:span><text:span text:style-name="T14">n</text:span><text:span text:style-name="T15">c</text:span><text:span text:style-name="T16">ias</text:span><text:span text:style-name="T17"><text:s/></text:span><text:span text:style-name="T18">com</text:span><text:span text:style-name="T19">u</text:span><text:span text:style-name="T20">ni</text:span><text:span text:style-name="T21">c</text:span><text:span text:style-name="T22">a</text:span><text:span text:style-name="T23">d</text:span><text:span text:style-name="T24">a</text:span><text:span text:style-name="T25">s</text:span><text:span text:style-name="T26"><text:s/></text:span><text:span text:style-name="T27">a</text:span><text:span text:style-name="T28"><text:s/></text:span><text:span text:style-name="T29">través</text:span><text:span text:style-name="T30"><text:s/></text:span><text:span text:style-name="T31">d</text:span><text:span text:style-name="T32">e</text:span><text:span text:style-name="T33">l</text:span><text:span text:style-name="T34"><text:s/></text:span><text:span text:style-name="T35">Buzón<text:s/></text:span><text:span text:style-name="T36">d</text:span><text:span text:style-name="T37">e</text:span><text:span text:style-name="T38">l</text:span><text:span text:style-name="T39"><text:s/></text:span><text:span text:style-name="T40">C</text:span><text:span text:style-name="T41">i</text:span><text:span text:style-name="T42">u</text:span><text:span text:style-name="T43">d</text:span><text:span text:style-name="T44">a</text:span><text:span text:style-name="T45">da</text:span><text:span text:style-name="T46">n</text:span><text:span text:style-name="T47">o</text:span></text:p>
      <text:p text:style-name="P48"><draw:frame draw:z-index="251657728" draw:id="id0" draw:style-name="a0" draw:name="Text Box 2" text:anchor-type="paragraph" svg:x="4.13958in" svg:y="0.79028in" svg:width="2.41181in" svg:height="1.23958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><text:p text:style-name="P54"/><text:p text:style-name="P55"><text:span text:style-name="T56">Ti</text:span><text:span text:style-name="T57">p</text:span><text:span text:style-name="T58">o</text:span></text:p></table:table-cell><table:table-cell table:style-name="TableCell59"><text:p text:style-name="P60"/><text:p text:style-name="P61"><text:span text:style-name="T62">N</text:span><text:span text:style-name="T63">ú</text:span><text:span text:style-name="T64">m</text:span><text:span text:style-name="T65">e</text:span><text:span text:style-name="T66">r</text:span><text:span text:style-name="T67">o</text:span></text:p></table:table-cell></table:table-row><table:table-row table:style-name="TableRow68"><table:table-cell table:style-name="TableCell69"><text:p text:style-name="P70"><text:span text:style-name="T71">A</text:span><text:span text:style-name="T72">g</text:span><text:span text:style-name="T73">r</text:span><text:span text:style-name="T74">a</text:span><text:span text:style-name="T75">d</text:span><text:span text:style-name="T76">e</text:span><text:span text:style-name="T77">c</text:span><text:span text:style-name="T78">i</text:span><text:span text:style-name="T79">m</text:span><text:span text:style-name="T80">i</text:span><text:span text:style-name="T81">e</text:span><text:span text:style-name="T82">n</text:span><text:span text:style-name="T83">t</text:span><text:span text:style-name="T84">o</text:span></text:p></table:table-cell><table:table-cell table:style-name="TableCell85"><text:p text:style-name="P86">0</text:p></table:table-cell></table:table-row><table:table-row table:style-name="TableRow87"><table:table-cell table:style-name="TableCell88"><text:p text:style-name="P89"><text:span text:style-name="T90">C</text:span><text:span text:style-name="T91">o</text:span><text:span text:style-name="T92">n</text:span><text:span text:style-name="T93">s</text:span><text:span text:style-name="T94">u</text:span><text:span text:style-name="T95">l</text:span><text:span text:style-name="T96">t</text:span><text:span text:style-name="T97">a</text:span></text:p></table:table-cell><table:table-cell table:style-name="TableCell98"><text:p text:style-name="P99">8</text:p></table:table-cell></table:table-row><table:table-row table:style-name="TableRow100"><table:table-cell table:style-name="TableCell101"><text:p text:style-name="P102"><text:span text:style-name="T103">I</text:span><text:span text:style-name="T104">n</text:span><text:span text:style-name="T105">c</text:span><text:span text:style-name="T106">i</text:span><text:span text:style-name="T107">d</text:span><text:span text:style-name="T108">e</text:span><text:span text:style-name="T109">n</text:span><text:span text:style-name="T110">c</text:span><text:span text:style-name="T111">i</text:span><text:span text:style-name="T112">a</text:span></text:p></table:table-cell><table:table-cell table:style-name="TableCell113"><text:p text:style-name="P114">31</text:p></table:table-cell></table:table-row></table:table><text:p text:style-name="P115"/></draw:text-box><svg:title/><svg:desc/></draw:frame><text:span text:style-name="T116">Feb</text:span><text:span text:style-name="T117">r</text:span><text:span text:style-name="T118">e</text:span><text:span text:style-name="T119">r</text:span><text:span text:style-name="T120">o 20</text:span><text:span text:style-name="T121">2</text:span><text:span text:style-name="T122">3</text:span></text:p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R</text:span><text:span text:style-name="T134">e</text:span><text:span text:style-name="T135">c</text:span><text:span text:style-name="T136">i</text:span><text:span text:style-name="T137">b</text:span><text:span text:style-name="T138">i</text:span><text:span text:style-name="T139">d</text:span><text:span text:style-name="T140">a</text:span><text:span text:style-name="T141">s</text:span><text:span text:style-name="T142">:</text:span></text:p>
          </table:table-cell>
          <table:table-cell table:style-name="TableCell143">
            <text:p text:style-name="P144">39</text:p>
          </table:table-cell>
        </table:table-row>
        <table:table-row table:style-name="TableRow145">
          <table:table-cell table:style-name="TableCell146">
            <text:p text:style-name="P147"><text:span text:style-name="T148">F</text:span><text:span text:style-name="T149">inalizadas:</text:span></text:p>
          </table:table-cell>
          <table:table-cell table:style-name="TableCell150">
            <text:p text:style-name="P151">9</text:p>
          </table:table-cell>
        </table:table-row>
        <table:table-row table:style-name="TableRow152">
          <table:table-cell table:style-name="TableCell153">
            <text:p text:style-name="P154"><text:span text:style-name="T155">Pendientes</text:span><text:span text:style-name="T156"><text:s/></text:span><text:span text:style-name="T157">de</text:span><text:span text:style-name="T158"><text:s/></text:span><text:span text:style-name="T159">F</text:span><text:span text:style-name="T160">i</text:span><text:span text:style-name="T161">n</text:span><text:span text:style-name="T162">a</text:span><text:span text:style-name="T163">l</text:span><text:span text:style-name="T164">i</text:span><text:span text:style-name="T165">z</text:span><text:span text:style-name="T166">ar:</text:span></text:p>
          </table:table-cell>
          <table:table-cell table:style-name="TableCell167">
            <text:p text:style-name="P168">30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M</text:span><text:span text:style-name="T189">a</text:span><text:span text:style-name="T190">t</text:span><text:span text:style-name="T191">e</text:span><text:span text:style-name="T192">r</text:span><text:span text:style-name="T193">i</text:span><text:span text:style-name="T194">a</text:span></text:p>
          </table:table-cell>
          <table:table-cell table:style-name="TableCell195">
            <text:p text:style-name="P196"><text:span text:style-name="T197">R</text:span><text:span text:style-name="T198">eci</text:span><text:span text:style-name="T199">b</text:span><text:span text:style-name="T200">idas</text:span><text:span text:style-name="T201"><text:s/></text:span><text:span text:style-name="T202">en</text:span><text:span text:style-name="T203"><text:s/></text:span><text:span text:style-name="T204">e</text:span><text:span text:style-name="T205">l<text:s/></text:span><text:span text:style-name="T206">m</text:span><text:span text:style-name="T207">e</text:span><text:span text:style-name="T208">s</text:span></text:p>
          </table:table-cell>
          <table:table-cell table:style-name="TableCell209">
            <text:p text:style-name="P210"/>
            <text:p text:style-name="P211"><text:span text:style-name="T212">F</text:span><text:span text:style-name="T213">i</text:span><text:span text:style-name="T214">n</text:span><text:span text:style-name="T215">a</text:span><text:span text:style-name="T216">li</text:span><text:span text:style-name="T217">z</text:span><text:span text:style-name="T218">a</text:span><text:span text:style-name="T219">d</text:span><text:span text:style-name="T220">a</text:span><text:span text:style-name="T221">s</text:span></text:p>
          </table:table-cell>
          <table:table-cell table:style-name="TableCell222">
            <text:p text:style-name="P223"/>
            <text:p text:style-name="P224"><text:span text:style-name="T225">No</text:span><text:span text:style-name="T226"><text:s/></text:span><text:span text:style-name="T227">f</text:span><text:span text:style-name="T228">i</text:span><text:span text:style-name="T229">n</text:span><text:span text:style-name="T230">a</text:span><text:span text:style-name="T231">l</text:span><text:span text:style-name="T232">i</text:span><text:span text:style-name="T233">z</text:span><text:span text:style-name="T234">a</text:span><text:span text:style-name="T235">d</text:span><text:span text:style-name="T236">a</text:span><text:span text:style-name="T237">s</text:span></text:p>
          </table:table-cell>
        </table:table-row>
        <table:table-row table:style-name="TableRow238">
          <table:table-cell table:style-name="TableCell239">
            <text:p text:style-name="P240"><text:span text:style-name="T241">R</text:span><text:span text:style-name="T242">e</text:span><text:span text:style-name="T243">p</text:span><text:span text:style-name="T244">a</text:span><text:span text:style-name="T245">r</text:span><text:span text:style-name="T246">a</text:span><text:span text:style-name="T247">c</text:span><text:span text:style-name="T248">i</text:span><text:span text:style-name="T249">o</text:span><text:span text:style-name="T250">n</text:span><text:span text:style-name="T251">e</text:span><text:span text:style-name="T252">s</text:span><text:span text:style-name="T253"><text:s/></text:span><text:span text:style-name="T254">V</text:span><text:span text:style-name="T255">í</text:span><text:span text:style-name="T256">a</text:span><text:span text:style-name="T257">s</text:span></text:p>
          </table:table-cell>
          <table:table-cell table:style-name="TableCell258">
            <text:p text:style-name="P259"><text:span text:style-name="T260">8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7</text:span></text:p>
          </table:table-cell>
        </table:table-row>
        <table:table-row table:style-name="TableRow267">
          <table:table-cell table:style-name="TableCell268">
            <text:p text:style-name="P269"><text:span text:style-name="T270">T</text:span><text:span text:style-name="T271">r</text:span><text:span text:style-name="T272">á</text:span><text:span text:style-name="T273">m</text:span><text:span text:style-name="T274">i</text:span><text:span text:style-name="T275">t</text:span><text:span text:style-name="T276">e</text:span><text:span text:style-name="T277">s</text:span><text:span text:style-name="T278"><text:s/></text:span><text:span text:style-name="T279">y</text:span><text:span text:style-name="T280"><text:s/></text:span><text:span text:style-name="T281">g</text:span><text:span text:style-name="T282">e</text:span><text:span text:style-name="T283">s</text:span><text:span text:style-name="T284">t</text:span><text:span text:style-name="T285">i</text:span><text:span text:style-name="T286">o</text:span><text:span text:style-name="T287">n</text:span><text:span text:style-name="T288">e</text:span><text:span text:style-name="T289">s</text:span></text:p>
          </table:table-cell>
          <table:table-cell table:style-name="TableCell290">
            <text:p text:style-name="P291"><text:span text:style-name="T292">4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3</text:span></text:p>
          </table:table-cell>
        </table:table-row>
        <table:table-row table:style-name="TableRow299">
          <table:table-cell table:style-name="TableCell300">
            <text:p text:style-name="P301"><text:span text:style-name="T302">Parq</text:span><text:span text:style-name="T303">u</text:span><text:span text:style-name="T304">es</text:span><text:span text:style-name="T305"><text:s/></text:span><text:span text:style-name="T306">y</text:span><text:span text:style-name="T307"><text:s/></text:span><text:span text:style-name="T308">J</text:span><text:span text:style-name="T309">a</text:span><text:span text:style-name="T310">r</text:span><text:span text:style-name="T311">d</text:span><text:span text:style-name="T312">i</text:span><text:span text:style-name="T313">n</text:span><text:span text:style-name="T314">e</text:span><text:span text:style-name="T315">s</text:span>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table-cell table:style-name="TableCell326">
            <text:p text:style-name="P327"><text:span text:style-name="T328">A</text:span><text:span text:style-name="T329">l</text:span><text:span text:style-name="T330">u</text:span><text:span text:style-name="T331">m</text:span><text:span text:style-name="T332">b</text:span><text:span text:style-name="T333">r</text:span><text:span text:style-name="T334">a</text:span><text:span text:style-name="T335">d</text:span><text:span text:style-name="T336">o</text:span></text:p>
          </table:table-cell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4</text:span></text:p>
          </table:table-cell>
        </table:table-row>
        <table:table-row table:style-name="TableRow344">
          <table:table-cell table:style-name="TableCell345">
            <text:p text:style-name="P346"><text:span text:style-name="T347">V</text:span><text:span text:style-name="T348">e</text:span><text:span text:style-name="T349">h</text:span><text:span text:style-name="T350">í</text:span><text:span text:style-name="T351">c</text:span><text:span text:style-name="T352">u</text:span><text:span text:style-name="T353">l</text:span><text:span text:style-name="T354">o</text:span><text:span text:style-name="T355">s</text:span><text:span text:style-name="T356"><text:s/></text:span><text:span text:style-name="T357">a</text:span><text:span text:style-name="T358">b</text:span><text:span text:style-name="T359">a</text:span><text:span text:style-name="T360">n</text:span><text:span text:style-name="T361">d</text:span><text:span text:style-name="T362">o</text:span><text:span text:style-name="T363">n</text:span><text:span text:style-name="T364">a</text:span><text:span text:style-name="T365">d</text:span><text:span text:style-name="T366">os<text:s/></text:span><text:span text:style-name="T367"><text:s/></text:span><text:span text:style-name="T368">en</text:span><text:span text:style-name="T369"><text:s/></text:span><text:span text:style-name="T370">vía<text:s/></text:span><text:span text:style-name="T371">p</text:span><text:span text:style-name="T372">ú</text:span><text:span text:style-name="T373">b</text:span><text:span text:style-name="T374">li</text:span><text:span text:style-name="T375">c</text:span><text:span text:style-name="T376">a</text:span></text:p>
          </table:table-cell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2</text:span></text:p>
          </table:table-cell>
        </table:table-row>
        <table:table-row table:style-name="TableRow386">
          <table:table-cell table:style-name="TableCell387">
            <text:p text:style-name="P388"><text:span text:style-name="T389">P</text:span><text:span text:style-name="T390">o</text:span><text:span text:style-name="T391">d</text:span><text:span text:style-name="T392">a</text:span><text:span text:style-name="T393"><text:s/></text:span><text:span text:style-name="T394">d</text:span><text:span text:style-name="T395">e</text:span><text:span text:style-name="T396"><text:s/></text:span><text:span text:style-name="T397">á</text:span><text:span text:style-name="T398">r</text:span><text:span text:style-name="T399">b</text:span><text:span text:style-name="T400">o</text:span><text:span text:style-name="T401">l</text:span><text:span text:style-name="T402">e</text:span><text:span text:style-name="T403">s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2</text:span></text:p>
          </table:table-cell>
        </table:table-row>
        <table:table-row table:style-name="TableRow413">
          <table:table-cell table:style-name="TableCell414">
            <text:p text:style-name="P415"><text:span text:style-name="T416">B</text:span><text:span text:style-name="T417">a</text:span><text:span text:style-name="T418">s</text:span><text:span text:style-name="T419">u</text:span><text:span text:style-name="T420">r</text:span><text:span text:style-name="T421">a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Normal"/>
          </table:table-cell>
          <table:table-cell table:style-name="TableCell426">
            <text:p text:style-name="P427"><text:span text:style-name="T428">3</text:span></text:p>
          </table:table-cell>
        </table:table-row>
        <table:table-row table:style-name="TableRow429">
          <table:table-cell table:style-name="TableCell430">
            <text:p text:style-name="P431"><text:span text:style-name="T432">O</text:span><text:span text:style-name="T433">t</text:span><text:span text:style-name="T434">r</text:span><text:span text:style-name="T435">o</text:span><text:span text:style-name="T436">s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1</text:span></text:p>
          </table:table-cell>
        </table:table-row>
        <table:table-row table:style-name="TableRow446">
          <table:table-cell table:style-name="TableCell447">
            <text:p text:style-name="P448"><text:span text:style-name="T449">I</text:span><text:span text:style-name="T450">n</text:span><text:span text:style-name="T451">s</text:span><text:span text:style-name="T452">t</text:span><text:span text:style-name="T453">a</text:span><text:span text:style-name="T454">l</text:span><text:span text:style-name="T455">a</text:span><text:span text:style-name="T456">c</text:span><text:span text:style-name="T457">i</text:span><text:span text:style-name="T458">o</text:span><text:span text:style-name="T459">n</text:span><text:span text:style-name="T460">e</text:span><text:span text:style-name="T461">s</text:span></text:p>
          </table:table-cell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2</text:span></text:p>
          </table:table-cell>
        </table:table-row>
        <table:table-row table:style-name="TableRow469">
          <table:table-cell table:style-name="TableCell470">
            <text:p text:style-name="P471"><text:span text:style-name="T472">Ser</text:span><text:span text:style-name="T473">v</text:span><text:span text:style-name="T474">i</text:span><text:span text:style-name="T475">c</text:span><text:span text:style-name="T476">i</text:span><text:span text:style-name="T477">o</text:span><text:span text:style-name="T478">s</text:span><text:span text:style-name="T479"><text:s/></text:span><text:span text:style-name="T480">S</text:span><text:span text:style-name="T481">o</text:span><text:span text:style-name="T482">c</text:span><text:span text:style-name="T483">i</text:span><text:span text:style-name="T484">a</text:span><text:span text:style-name="T485">l</text:span><text:span text:style-name="T486">e</text:span><text:span text:style-name="T487">s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Normal"/>
          </table:table-cell>
          <table:table-cell table:style-name="TableCell492">
            <text:p text:style-name="P493"><text:span text:style-name="T494">1</text:span></text:p>
          </table:table-cell>
        </table:table-row>
        <table:table-row table:style-name="TableRow495">
          <table:table-cell table:style-name="TableCell496">
            <text:p text:style-name="P497"><text:span text:style-name="T498">S</text:span><text:span text:style-name="T499">e</text:span><text:span text:style-name="T500">ñ</text:span><text:span text:style-name="T501">a</text:span><text:span text:style-name="T502">li</text:span><text:span text:style-name="T503">z</text:span><text:span text:style-name="T504">a</text:span><text:span text:style-name="T505">c</text:span><text:span text:style-name="T506">i</text:span><text:span text:style-name="T507">ón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P517"><text:span text:style-name="T518">R</text:span><text:span text:style-name="T519">u</text:span><text:span text:style-name="T520">i</text:span><text:span text:style-name="T521">d</text:span><text:span text:style-name="T522">o</text:span><text:span text:style-name="T523">s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P529"><text:span text:style-name="T530">1</text:span></text:p>
          </table:table-cell>
        </table:table-row>
        <table:table-row table:style-name="TableRow531">
          <table:table-cell table:style-name="TableCell532">
            <text:p text:style-name="P533"><text:span text:style-name="T534">L</text:span><text:span text:style-name="T535">i</text:span><text:span text:style-name="T536">m</text:span><text:span text:style-name="T537">p</text:span><text:span text:style-name="T538">i</text:span><text:span text:style-name="T539">e</text:span><text:span text:style-name="T540">z</text:span><text:span text:style-name="T541">a</text:span><text:span text:style-name="T542"><text:s/></text:span><text:span text:style-name="T543">v</text:span><text:span text:style-name="T544">i</text:span><text:span text:style-name="T545">a</text:span><text:span text:style-name="T546">r</text:span><text:span text:style-name="T547">i</text:span><text:span text:style-name="T548">a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1</text:span></text:p>
          </table:table-cell>
        </table:table-row>
        <table:table-row table:style-name="TableRow556">
          <table:table-cell table:style-name="TableCell557">
            <text:p text:style-name="P558"><text:span text:style-name="T559">H</text:span><text:span text:style-name="T560">o</text:span><text:span text:style-name="T561">r</text:span><text:span text:style-name="T562">a</text:span><text:span text:style-name="T563">r</text:span><text:span text:style-name="T564">i</text:span><text:span text:style-name="T565">o</text:span><text:span text:style-name="T566">s</text:span></text:p>
          </table:table-cell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>
            <text:p text:style-name="P576"><text:span text:style-name="T577">Fi</text:span><text:span text:style-name="T578">e</text:span><text:span text:style-name="T579">s</text:span><text:span text:style-name="T580">t</text:span><text:span text:style-name="T581">a</text:span><text:span text:style-name="T582">s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FEBRERO informe mensual buzón.doc</dc:title>
    <meta:initial-creator>dgilbar</meta:initial-creator>
    <dc:creator>Daniel Gil Barroso</dc:creator>
    <meta:creation-date>2025-06-25T11:53:00Z</meta:creation-date>
    <dc:date>2025-06-25T11:53:00Z</dc:date>
    <meta:template xlink:href="Normal.dotm" xlink:type="simple"/>
    <meta:editing-cycles>2</meta:editing-cycles>
    <meta:editing-duration>PT0S</meta:editing-duration>
    <meta:user-defined meta:name="Created" meta:value-type="date">2023-06-17T00:00:00Z</meta:user-defined>
    <meta:user-defined meta:name="LastSaved" meta:value-type="date">2025-06-25T00:00:00Z</meta:user-defined>
    <meta:document-statistic meta:page-count="1" meta:paragraph-count="1" meta:word-count="82" meta:character-count="533" meta:row-count="3" meta:non-whitespace-character-count="452"/>
  </office:meta>
</office:document-meta>
</file>