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13in" fo:margin-bottom="0in" fo:line-height="100%" fo:margin-left="0.8791in" fo:margin-right="0.7236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2pt" style:font-size-asian="12pt" style:font-size-complex="12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9%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P37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38" style:parent-style-name="Normal" style:family="paragraph">
      <style:paragraph-properties fo:text-align="center" fo:margin-bottom="0in" fo:line-height="0.1881in" fo:margin-left="2.6256in" fo:margin-right="2.4736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1% 100%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text-position="-4.1% 100%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style:text-position="-4.1% 100%" fo:font-size="12pt" style:font-size-asian="12pt" style:font-size-complex="12pt"/>
    </style:style>
    <style:style style:name="P46" style:parent-style-name="Normal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0" style:family="table-column">
      <style:table-column-properties style:column-width="2.8263in" style:use-optimal-column-width="false"/>
    </style:style>
    <style:style style:name="TableColumn51" style:family="table-column">
      <style:table-column-properties style:column-width="0.8763in" style:use-optimal-column-width="false"/>
    </style:style>
    <style:style style:name="Table49" style:family="table">
      <style:table-properties style:width="3.7027in" fo:margin-left="0.068in" table:align="left"/>
    </style:style>
    <style:style style:name="TableRow52" style:family="table-row">
      <style:table-row-properties style:row-height="0.1965in" style:use-optimal-row-height="false"/>
    </style:style>
    <style:style style:name="TableCell53" style:family="table-cell">
      <style:table-cell-properties fo:border="0.0069in solid #000000" fo:background-color="#CCFFFF" style:writing-mode="lr-tb" fo:padding-top="0in" fo:padding-left="0in" fo:padding-bottom="0in" fo:padding-right="0in">
        <style:background-fill draw:fill="solid" draw:fill-color="#CCFFFF"/>
      </style:table-cell-properties>
    </style:style>
    <style:style style:name="P54" style:parent-style-name="Normal" style:family="paragraph">
      <style:paragraph-properties fo:margin-bottom="0in" fo:line-height="0.1854in" fo:margin-left="0.2527in" fo:margin-right="-0.0138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86" style:parent-style-name="Normal" style:family="paragraph">
      <style:paragraph-properties fo:text-align="center" fo:margin-bottom="0in" fo:line-height="0.1888in" fo:margin-left="0.3229in" fo:margin-right="0.3118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ableRow88" style:family="table-row">
      <style:table-row-properties style:row-height="0.2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line-height="0.1854in" fo:margin-left="0.2395in" fo:margin-right="-0.0138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0.1888in" fo:margin-left="0.2993in" fo:margin-right="0.3354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ableRow124" style:family="table-row">
      <style:table-row-properties style:row-height="0.2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0.1854in" fo:margin-left="0.2694in" fo:margin-right="-0.0138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0.1888in" fo:margin-left="0.3659in" fo:margin-right="0.352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P16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margin-top="0.0201in" fo:margin-bottom="0in" fo:line-height="100%" fo:margin-left="0.152in" fo:margin-right="-0.0138in">
        <style:tab-stops/>
      </style:paragraph-properties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84" style:family="table-column">
      <style:table-column-properties style:column-width="2.8263in" style:use-optimal-column-width="false"/>
    </style:style>
    <style:style style:name="TableColumn185" style:family="table-column">
      <style:table-column-properties style:column-width="0.8763in" style:use-optimal-column-width="false"/>
    </style:style>
    <style:style style:name="Table183" style:family="table">
      <style:table-properties style:width="3.7027in" fo:margin-left="0.068in" table:align="left"/>
    </style:style>
    <style:style style:name="TableRow186" style:family="table-row">
      <style:table-row-properties style:row-height="0.2in" style:use-optimal-row-height="false"/>
    </style:style>
    <style:style style:name="TableCell187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188" style:parent-style-name="Normal" style:family="paragraph">
      <style:paragraph-properties fo:margin-bottom="0in" fo:line-height="0.1854in" fo:margin-left="0.9062in" fo:margin-right="-0.0138in">
        <style:tab-stops/>
      </style:paragraph-properties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0.1854in" fo:margin-left="0.3229in" fo:margin-right="0.3125in">
        <style:tab-stops/>
      </style:paragraph-properties>
    </style:style>
    <style:style style:name="T203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204" style:family="table-row">
      <style:table-row-properties style:row-height="0.1965in" style:use-optimal-row-height="false"/>
    </style:style>
    <style:style style:name="TableCell205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06" style:parent-style-name="Normal" style:family="paragraph">
      <style:paragraph-properties fo:margin-bottom="0in" fo:line-height="0.1854in" fo:margin-left="0.909in" fo:margin-right="-0.0138in">
        <style:tab-stops/>
      </style:paragraph-properties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fo:margin-bottom="0in" fo:line-height="0.1854in" fo:margin-left="0.2993in" fo:margin-right="0.3354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220" style:family="table-row">
      <style:table-row-properties style:row-height="0.2in" style:use-optimal-row-height="false"/>
    </style:style>
    <style:style style:name="TableCell221" style:family="table-cell">
      <style:table-cell-properties fo:border="0.0069in solid #000000" fo:background-color="#FFFF99" style:writing-mode="lr-tb" fo:padding-top="0in" fo:padding-left="0in" fo:padding-bottom="0in" fo:padding-right="0in">
        <style:background-fill draw:fill="solid" draw:fill-color="#FFFF99"/>
      </style:table-cell-properties>
    </style:style>
    <style:style style:name="P222" style:parent-style-name="Normal" style:family="paragraph">
      <style:paragraph-properties fo:margin-bottom="0in" fo:line-height="0.1854in" fo:margin-left="0.9062in" fo:margin-right="-0.0138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0.1854in" fo:margin-left="0.3659in" fo:margin-right="0.352in">
        <style:tab-stops/>
      </style:paragraph-properties>
    </style:style>
    <style:style style:name="T238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P2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TableColumn245" style:family="table-column">
      <style:table-column-properties style:column-width="2.3833in" style:use-optimal-column-width="false"/>
    </style:style>
    <style:style style:name="TableColumn246" style:family="table-column">
      <style:table-column-properties style:column-width="0.6236in" style:use-optimal-column-width="false"/>
    </style:style>
    <style:style style:name="Table244" style:family="table">
      <style:table-properties style:width="3.0069in" fo:margin-left="0.1298in" table:align="left"/>
    </style:style>
    <style:style style:name="TableRow247" style:family="table-row">
      <style:table-row-properties style:row-height="0.2062in" style:use-optimal-row-height="false"/>
    </style:style>
    <style:style style:name="TableCell248" style:family="table-cell">
      <style:table-cell-properties fo:border-top="0.0104in solid #FFFFFF" fo:border-left="0.0104in solid #EFEFEF" fo:border-bottom="0.0104in solid #FFFFFF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49" style:parent-style-name="Normal" style:family="paragraph">
      <style:paragraph-properties fo:text-align="center" fo:margin-top="0.0076in" fo:margin-bottom="0in" fo:line-height="100%" fo:margin-left="0.8847in" fo:margin-right="0.8756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104in solid #FFFFFF" fo:border-left="0.0104in solid #000000" fo:border-bottom="0.0104in solid #FFFFFF" fo:border-right="0.0104in solid #9F9F9F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TableRow257" style:family="table-row">
      <style:table-row-properties style:row-height="0.2194in" style:use-optimal-row-height="false"/>
    </style:style>
    <style:style style:name="TableCell258" style:family="table-cell">
      <style:table-cell-properties fo:border-top="0.0104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59" style:parent-style-name="Normal" style:family="paragraph">
      <style:paragraph-properties fo:margin-top="0.0215in" fo:margin-bottom="0in" fo:line-height="100%" fo:margin-left="0.0125in" fo:margin-right="-0.0138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-top="0.0104in solid #FFFFFF" fo:border-left="0.0104in solid #5F5F5F" fo:border-bottom="0.0208in solid #BFBFBF" fo:border-right="0.0104in solid #BFBFBF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 fo:margin-top="0.021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84" style:family="table-row">
      <style:table-row-properties style:row-height="0.2in" style:use-optimal-row-height="false"/>
    </style:style>
    <style:style style:name="TableCell285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" style:family="table-cell">
      <style:table-cell-properties fo:border-top="0.0208in solid #BFBFB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top="0.0006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93" style:family="table-row">
      <style:table-row-properties style:row-height="0.2034in" style:use-optimal-row-height="false"/>
    </style:style>
    <style:style style:name="TableCell294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295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2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fo:margin-top="0.005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09" style:family="table-row">
      <style:table-row-properties style:row-height="0.2in" style:use-optimal-row-height="false"/>
    </style:style>
    <style:style style:name="TableCell310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fo:margin-top="0.005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40" style:family="table-row">
      <style:table-row-properties style:row-height="0.2in" style:use-optimal-row-height="false"/>
    </style:style>
    <style:style style:name="TableCell341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42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top="0.005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56" style:family="table-row">
      <style:table-row-properties style:row-height="0.2034in" style:use-optimal-row-height="false"/>
    </style:style>
    <style:style style:name="TableCell357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58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 fo:margin-top="0.005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77" style:family="table-row">
      <style:table-row-properties style:row-height="0.2in" style:use-optimal-row-height="false"/>
    </style:style>
    <style:style style:name="TableCell378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3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center" fo:margin-top="0.005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390" style:family="table-row">
      <style:table-row-properties style:row-height="0.2034in" style:use-optimal-row-height="false"/>
    </style:style>
    <style:style style:name="TableCell391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392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fo:margin-top="0.005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01" style:family="table-row">
      <style:table-row-properties style:row-height="0.2in" style:use-optimal-row-height="false"/>
    </style:style>
    <style:style style:name="TableCell402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4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margin-top="0.005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11" style:family="table-row">
      <style:table-row-properties style:row-height="0.2in" style:use-optimal-row-height="false"/>
    </style:style>
    <style:style style:name="TableCell412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413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4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 fo:margin-top="0.005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20" style:family="table-row">
      <style:table-row-properties style:row-height="0.2034in" style:use-optimal-row-height="false"/>
    </style:style>
    <style:style style:name="TableCell421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422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4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center" fo:margin-top="0.005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40" style:family="table-row">
      <style:table-row-properties style:row-height="0.2in" style:use-optimal-row-height="false"/>
    </style:style>
    <style:style style:name="TableCell441" style:family="table-cell">
      <style:table-cell-properties fo:border-top="0.0208in solid #FFFFFF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442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" style:family="table-cell">
      <style:table-cell-properties fo:border-top="0.0104in solid #FFFFFF" fo:border-left="0.0104in solid #5F5F5F" fo:border-bottom="0.0104in solid #FFFFFF" fo:border-right="0.0104in solid #BFBFBF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 fo:margin-top="0.005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0.0208in solid #FFFFFF" fo:border-left="0.0104in solid #5F5F5F" fo:border-bottom="0.0104in solid #9F9F9F" fo:border-right="0.0104in solid #5F5F5F" style:writing-mode="lr-tb" fo:padding-top="0in" fo:padding-left="0in" fo:padding-bottom="0in" fo:padding-right="0in"/>
    </style:style>
    <style:style style:name="P452" style:parent-style-name="Normal" style:family="paragraph">
      <style:paragraph-properties fo:margin-top="0.0006in" fo:margin-bottom="0in" fo:line-height="100%" fo:margin-left="0.0125in" fo:margin-right="-0.0138in">
        <style:tab-stops/>
      </style:paragraph-properties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" style:family="table-cell">
      <style:table-cell-properties fo:border-top="0.0104in solid #FFFFFF" fo:border-left="0.0104in solid #5F5F5F" fo:border-bottom="0.0104in solid #9F9F9F" fo:border-right="0.0104in solid #BFBFBF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fo:margin-top="0.0055in" fo:margin-bottom="0in" fo:line-height="100%" fo:margin-left="0.2451in" fo:margin-right="0.22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</text:span><text:span text:style-name="T3">X</text:span><text:span text:style-name="T4">P</text:span><text:span text:style-name="T5">E</text:span><text:span text:style-name="T6">D</text:span><text:span text:style-name="T7">I</text:span><text:span text:style-name="T8">E</text:span><text:span text:style-name="T9">N</text:span><text:span text:style-name="T10">TE</text:span><text:span text:style-name="T11">S</text:span><text:span text:style-name="T12"><text:s/></text:span><text:span text:style-name="T13">DE</text:span><text:span text:style-name="T14"><text:s/></text:span><text:span text:style-name="T15">S</text:span><text:span text:style-name="T16">UG</text:span><text:span text:style-name="T17">E</text:span><text:span text:style-name="T18">R</text:span><text:span text:style-name="T19">E</text:span><text:span text:style-name="T20">N</text:span><text:span text:style-name="T21">C</text:span><text:span text:style-name="T22">I</text:span><text:span text:style-name="T23">AS</text:span><text:span text:style-name="T24"><text:s/></text:span><text:span text:style-name="T25">Y<text:s/></text:span><text:span text:style-name="T26">R</text:span><text:span text:style-name="T27">E</text:span><text:span text:style-name="T28">C</text:span><text:span text:style-name="T29">L</text:span><text:span text:style-name="T30">A</text:span><text:span text:style-name="T31">M</text:span><text:span text:style-name="T32">AC</text:span><text:span text:style-name="T33">I</text:span><text:span text:style-name="T34">ON</text:span><text:span text:style-name="T35">E</text:span><text:span text:style-name="T36">S</text:span></text:p>
      <text:p text:style-name="P37"/>
      <text:p text:style-name="P38"><text:span text:style-name="T39">A</text:span><text:span text:style-name="T40">B</text:span><text:span text:style-name="T41">R</text:span><text:span text:style-name="T42">I</text:span><text:span text:style-name="T43">L</text:span><text:span text:style-name="T44"><text:s/></text:span><text:span text:style-name="T45">2023</text:span>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N</text:span><text:span text:style-name="T56">ú</text:span><text:span text:style-name="T57">m</text:span><text:span text:style-name="T58">e</text:span><text:span text:style-name="T59">r</text:span><text:span text:style-name="T60">o</text:span><text:span text:style-name="T61"><text:s/></text:span><text:span text:style-name="T62">de<text:s/></text:span><text:span text:style-name="T63">e</text:span><text:span text:style-name="T64">x</text:span><text:span text:style-name="T65">p</text:span><text:span text:style-name="T66">e</text:span><text:span text:style-name="T67">d</text:span><text:span text:style-name="T68">i</text:span><text:span text:style-name="T69">e</text:span><text:span text:style-name="T70">n</text:span><text:span text:style-name="T71">t</text:span><text:span text:style-name="T72">e</text:span><text:span text:style-name="T73">s</text:span><text:span text:style-name="T74"><text:s/></text:span><text:span text:style-name="T75">t</text:span><text:span text:style-name="T76">r</text:span><text:span text:style-name="T77">a</text:span><text:span text:style-name="T78">m</text:span><text:span text:style-name="T79">i</text:span><text:span text:style-name="T80">t</text:span><text:span text:style-name="T81">a</text:span><text:span text:style-name="T82">d</text:span><text:span text:style-name="T83">o</text:span><text:span text:style-name="T84">s</text:span></text:p>
          </table:table-cell>
          <table:table-cell table:style-name="TableCell85">
            <text:p text:style-name="P86"><text:span text:style-name="T87">28</text:span></text:p>
          </table:table-cell>
        </table:table-row>
        <table:table-row table:style-name="TableRow88">
          <table:table-cell table:style-name="TableCell89">
            <text:p text:style-name="P90"><text:span text:style-name="T91">N</text:span><text:span text:style-name="T92">ú</text:span><text:span text:style-name="T93">m</text:span><text:span text:style-name="T94">e</text:span><text:span text:style-name="T95">r</text:span><text:span text:style-name="T96">o</text:span><text:span text:style-name="T97"><text:s/></text:span><text:span text:style-name="T98">de<text:s/></text:span><text:span text:style-name="T99">e</text:span><text:span text:style-name="T100">x</text:span><text:span text:style-name="T101">p</text:span><text:span text:style-name="T102">e</text:span><text:span text:style-name="T103">d</text:span><text:span text:style-name="T104">i</text:span><text:span text:style-name="T105">e</text:span><text:span text:style-name="T106">n</text:span><text:span text:style-name="T107">t</text:span><text:span text:style-name="T108">e</text:span><text:span text:style-name="T109">s</text:span><text:span text:style-name="T110"><text:s/></text:span><text:span text:style-name="T111">f</text:span><text:span text:style-name="T112">i</text:span><text:span text:style-name="T113">n</text:span><text:span text:style-name="T114">a</text:span><text:span text:style-name="T115">l</text:span><text:span text:style-name="T116">i</text:span><text:span text:style-name="T117">za</text:span><text:span text:style-name="T118">d</text:span><text:span text:style-name="T119">o</text:span><text:span text:style-name="T120">s</text:span></text:p>
          </table:table-cell>
          <table:table-cell table:style-name="TableCell121">
            <text:p text:style-name="P122"><text:span text:style-name="T123">28</text:span></text:p>
          </table:table-cell>
        </table:table-row>
        <table:table-row table:style-name="TableRow124">
          <table:table-cell table:style-name="TableCell125">
            <text:p text:style-name="P126"><text:span text:style-name="T127">N</text:span><text:span text:style-name="T128">ú</text:span><text:span text:style-name="T129">m</text:span><text:span text:style-name="T130">e</text:span><text:span text:style-name="T131">r</text:span><text:span text:style-name="T132">o</text:span><text:span text:style-name="T133"><text:s/></text:span><text:span text:style-name="T134">de<text:s/></text:span><text:span text:style-name="T135">e</text:span><text:span text:style-name="T136">x</text:span><text:span text:style-name="T137">p</text:span><text:span text:style-name="T138">e</text:span><text:span text:style-name="T139">d</text:span><text:span text:style-name="T140">i</text:span><text:span text:style-name="T141">e</text:span><text:span text:style-name="T142">n</text:span><text:span text:style-name="T143">t</text:span><text:span text:style-name="T144">e</text:span><text:span text:style-name="T145">s</text:span><text:span text:style-name="T146"><text:s/></text:span><text:span text:style-name="T147">e</text:span><text:span text:style-name="T148">n</text:span><text:span text:style-name="T149"><text:s/></text:span><text:span text:style-name="T150">t</text:span><text:span text:style-name="T151">r</text:span><text:span text:style-name="T152">á</text:span><text:span text:style-name="T153">m</text:span><text:span text:style-name="T154">i</text:span><text:span text:style-name="T155">t</text:span><text:span text:style-name="T156">e</text:span></text:p>
          </table:table-cell>
          <table:table-cell table:style-name="TableCell157">
            <text:p text:style-name="P158"><text:span text:style-name="T159">0</text:span></text:p>
          </table:table-cell>
        </table:table-row>
      </table:table>
      <text:p text:style-name="P160"/>
      <text:p text:style-name="P161"/>
      <text:p text:style-name="P162"/>
      <text:p text:style-name="P163"><text:span text:style-name="T164">C</text:span><text:span text:style-name="T165">l</text:span><text:span text:style-name="T166">a</text:span><text:span text:style-name="T167">s</text:span><text:span text:style-name="T168">i</text:span><text:span text:style-name="T169">f</text:span><text:span text:style-name="T170">i</text:span><text:span text:style-name="T171">c</text:span><text:span text:style-name="T172">a</text:span><text:span text:style-name="T173">c</text:span><text:span text:style-name="T174">ión</text:span><text:span text:style-name="T175"><text:s/></text:span><text:span text:style-name="T176">p</text:span><text:span text:style-name="T177">or</text:span><text:span text:style-name="T178"><text:s/></text:span><text:span text:style-name="T179">t</text:span><text:span text:style-name="T180">i</text:span><text:span text:style-name="T181">p</text:span><text:span text:style-name="T182">os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Re</text:span><text:span text:style-name="T190">c</text:span><text:span text:style-name="T191">l</text:span><text:span text:style-name="T192">a</text:span><text:span text:style-name="T193">m</text:span><text:span text:style-name="T194">a</text:span><text:span text:style-name="T195">c</text:span><text:span text:style-name="T196">i</text:span><text:span text:style-name="T197">o</text:span><text:span text:style-name="T198">n</text:span><text:span text:style-name="T199">e</text:span><text:span text:style-name="T200">s</text:span></text:p>
          </table:table-cell>
          <table:table-cell table:style-name="TableCell201">
            <text:p text:style-name="P202"><text:span text:style-name="T203">25</text:span></text:p>
          </table:table-cell>
        </table:table-row>
        <table:table-row table:style-name="TableRow204">
          <table:table-cell table:style-name="TableCell205">
            <text:p text:style-name="P206"><text:span text:style-name="T207">S</text:span><text:span text:style-name="T208">ug</text:span><text:span text:style-name="T209">e</text:span><text:span text:style-name="T210">r</text:span><text:span text:style-name="T211">e</text:span><text:span text:style-name="T212">n</text:span><text:span text:style-name="T213">c</text:span><text:span text:style-name="T214">i</text:span><text:span text:style-name="T215">a</text:span><text:span text:style-name="T216">s</text:span></text:p>
          </table:table-cell>
          <table:table-cell table:style-name="TableCell217">
            <text:p text:style-name="P218"><text:span text:style-name="T219">03</text:span></text:p>
          </table:table-cell>
        </table:table-row>
        <table:table-row table:style-name="TableRow220">
          <table:table-cell table:style-name="TableCell221">
            <text:p text:style-name="P222"><text:span text:style-name="T223">A</text:span><text:span text:style-name="T224">g</text:span><text:span text:style-name="T225">r</text:span><text:span text:style-name="T226">a</text:span><text:span text:style-name="T227">d</text:span><text:span text:style-name="T228">e</text:span><text:span text:style-name="T229">c</text:span><text:span text:style-name="T230">i</text:span><text:span text:style-name="T231">mi</text:span><text:span text:style-name="T232">e</text:span><text:span text:style-name="T233">n</text:span><text:span text:style-name="T234">to</text:span><text:span text:style-name="T235">s</text:span></text:p>
          </table:table-cell>
          <table:table-cell table:style-name="TableCell236">
            <text:p text:style-name="P237"><text:span text:style-name="T238">0</text:span>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M</text:span><text:span text:style-name="T251">O</text:span><text:span text:style-name="T252">T</text:span><text:span text:style-name="T253">I</text:span><text:span text:style-name="T254">V</text:span><text:span text:style-name="T255">O</text:span></text:p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P259"><text:span text:style-name="T260">D</text:span><text:span text:style-name="T261">e</text:span><text:span text:style-name="T262">f</text:span><text:span text:style-name="T263">e</text:span><text:span text:style-name="T264">c</text:span><text:span text:style-name="T265">t</text:span><text:span text:style-name="T266">o</text:span><text:span text:style-name="T267">s</text:span><text:span text:style-name="T268"><text:s/></text:span><text:span text:style-name="T269">d</text:span><text:span text:style-name="T270">e<text:s/></text:span><text:span text:style-name="T271">t</text:span><text:span text:style-name="T272">r</text:span><text:span text:style-name="T273">a</text:span><text:span text:style-name="T274">m</text:span><text:span text:style-name="T275">i</text:span><text:span text:style-name="T276">t</text:span><text:span text:style-name="T277">a</text:span><text:span text:style-name="T278">c</text:span><text:span text:style-name="T279">i</text:span><text:span text:style-name="T280">ó</text:span><text:span text:style-name="T281">n</text:span></text:p>
          </table:table-cell>
          <table:table-cell table:style-name="TableCell282">
            <text:p text:style-name="P283">8</text:p>
          </table:table-cell>
        </table:table-row>
        <table:table-row table:style-name="TableRow284">
          <table:table-cell table:style-name="TableCell285">
            <text:p text:style-name="P286"><text:span text:style-name="T287">P</text:span><text:span text:style-name="T288">l</text:span><text:span text:style-name="T289">aga</text:span><text:span text:style-name="T290">s</text:span></text:p>
          </table:table-cell>
          <table:table-cell table:style-name="TableCell291">
            <text:p text:style-name="P292">3</text:p>
          </table:table-cell>
        </table:table-row>
        <table:table-row table:style-name="TableRow293">
          <table:table-cell table:style-name="TableCell294">
            <text:p text:style-name="P295"><text:span text:style-name="T296">I</text:span><text:span text:style-name="T297">n</text:span><text:span text:style-name="T298">s</text:span><text:span text:style-name="T299">t</text:span><text:span text:style-name="T300">a</text:span><text:span text:style-name="T301">l</text:span><text:span text:style-name="T302">a</text:span><text:span text:style-name="T303">c</text:span><text:span text:style-name="T304">i</text:span><text:span text:style-name="T305">one</text:span><text:span text:style-name="T306">s</text:span></text:p>
          </table:table-cell>
          <table:table-cell table:style-name="TableCell307">
            <text:p text:style-name="P308">3</text:p>
          </table:table-cell>
        </table:table-row>
        <table:table-row table:style-name="TableRow309">
          <table:table-cell table:style-name="TableCell310">
            <text:p text:style-name="P311"><text:span text:style-name="T312">Exc</text:span><text:span text:style-name="T313">e</text:span><text:span text:style-name="T314">s</text:span><text:span text:style-name="T315">o<text:s/></text:span><text:span text:style-name="T316">d</text:span><text:span text:style-name="T317">e<text:s/></text:span><text:span text:style-name="T318">t</text:span><text:span text:style-name="T319">i</text:span><text:span text:style-name="T320">e</text:span><text:span text:style-name="T321">m</text:span><text:span text:style-name="T322">p</text:span><text:span text:style-name="T323">o<text:s/></text:span><text:span text:style-name="T324">d</text:span><text:span text:style-name="T325">e</text:span><text:span text:style-name="T326"><text:s/></text:span><text:span text:style-name="T327">t</text:span><text:span text:style-name="T328">r</text:span><text:span text:style-name="T329">a</text:span><text:span text:style-name="T330">m</text:span><text:span text:style-name="T331">i</text:span><text:span text:style-name="T332">t</text:span><text:span text:style-name="T333">a</text:span><text:span text:style-name="T334">c</text:span><text:span text:style-name="T335">i</text:span><text:span text:style-name="T336">ó</text:span><text:span text:style-name="T337">n</text:span></text:p>
          </table:table-cell>
          <table:table-cell table:style-name="TableCell338">
            <text:p text:style-name="P339">3</text:p>
          </table:table-cell>
        </table:table-row>
        <table:table-row table:style-name="TableRow340">
          <table:table-cell table:style-name="TableCell341">
            <text:p text:style-name="P342"><text:span text:style-name="T343">P</text:span><text:span text:style-name="T344">od</text:span><text:span text:style-name="T345">a<text:s/></text:span><text:span text:style-name="T346">d</text:span><text:span text:style-name="T347">e<text:s/></text:span><text:span text:style-name="T348">á</text:span><text:span text:style-name="T349">r</text:span><text:span text:style-name="T350">bo</text:span><text:span text:style-name="T351">l</text:span><text:span text:style-name="T352">e</text:span><text:span text:style-name="T353">s</text:span></text:p>
          </table:table-cell>
          <table:table-cell table:style-name="TableCell354">
            <text:p text:style-name="P355">2</text:p>
          </table:table-cell>
        </table:table-row>
        <table:table-row table:style-name="TableRow356">
          <table:table-cell table:style-name="TableCell357">
            <text:p text:style-name="P358"><text:span text:style-name="T359">A</text:span><text:span text:style-name="T360">t</text:span><text:span text:style-name="T361">en</text:span><text:span text:style-name="T362">c</text:span><text:span text:style-name="T363">i</text:span><text:span text:style-name="T364">ó</text:span><text:span text:style-name="T365">n<text:s/></text:span><text:span text:style-name="T366">d</text:span><text:span text:style-name="T367">e</text:span><text:span text:style-name="T368">l</text:span><text:span text:style-name="T369"><text:s/></text:span><text:span text:style-name="T370">pe</text:span><text:span text:style-name="T371">r</text:span><text:span text:style-name="T372">s</text:span><text:span text:style-name="T373">ona</text:span><text:span text:style-name="T374">l</text:span></text:p>
          </table:table-cell>
          <table:table-cell table:style-name="TableCell375">
            <text:p text:style-name="P376">2</text:p>
          </table:table-cell>
        </table:table-row>
        <table:table-row table:style-name="TableRow377">
          <table:table-cell table:style-name="TableCell378">
            <text:p text:style-name="P379"><text:span text:style-name="T380">T</text:span><text:span text:style-name="T381">r</text:span><text:span text:style-name="T382">i</text:span><text:span text:style-name="T383">b</text:span><text:span text:style-name="T384">u</text:span><text:span text:style-name="T385">t</text:span><text:span text:style-name="T386">o</text:span><text:span text:style-name="T387">s</text:span>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<text:span text:style-name="T393">T</text:span><text:span text:style-name="T394">r</text:span><text:span text:style-name="T395">á</text:span><text:span text:style-name="T396">f</text:span><text:span text:style-name="T397">i</text:span><text:span text:style-name="T398">co</text:span>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<text:span text:style-name="T404">R</text:span><text:span text:style-name="T405">u</text:span><text:span text:style-name="T406">i</text:span><text:span text:style-name="T407">do</text:span><text:span text:style-name="T408">s</text:span>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<text:span text:style-name="T414">Ot</text:span><text:span text:style-name="T415">r</text:span><text:span text:style-name="T416">o</text:span><text:span text:style-name="T417">s</text:span>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<text:span text:style-name="T423">I</text:span><text:span text:style-name="T424">n</text:span><text:span text:style-name="T425">f</text:span><text:span text:style-name="T426">r</text:span><text:span text:style-name="T427">ae</text:span><text:span text:style-name="T428">s</text:span><text:span text:style-name="T429">t</text:span><text:span text:style-name="T430">r</text:span><text:span text:style-name="T431">u</text:span><text:span text:style-name="T432">c</text:span><text:span text:style-name="T433">t</text:span><text:span text:style-name="T434">u</text:span><text:span text:style-name="T435">r</text:span><text:span text:style-name="T436">a</text:span><text:span text:style-name="T437">s</text:span>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<text:span text:style-name="T443">B</text:span><text:span text:style-name="T444">a</text:span><text:span text:style-name="T445">s</text:span><text:span text:style-name="T446">u</text:span><text:span text:style-name="T447">ra</text:span>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<text:span text:style-name="T453">Acc</text:span><text:span text:style-name="T454">e</text:span><text:span text:style-name="T455">s</text:span><text:span text:style-name="T456">i</text:span><text:span text:style-name="T457">b</text:span><text:span text:style-name="T458">i</text:span><text:span text:style-name="T459">li</text:span><text:span text:style-name="T460">da</text:span><text:span text:style-name="T461">d</text:span></text:p>
          </table:table-cell>
          <table:table-cell table:style-name="TableCell462">
            <text:p text:style-name="P463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3-04 informe mensual SyR.doc</dc:title>
    <meta:initial-creator>eexpper</meta:initial-creator>
    <dc:creator>Daniel Gil Barroso</dc:creator>
    <meta:creation-date>2025-06-25T11:06:00Z</meta:creation-date>
    <dc:date>2025-06-25T11:06:00Z</dc:date>
    <meta:template xlink:href="Normal.dotm" xlink:type="simple"/>
    <meta:editing-cycles>2</meta:editing-cycles>
    <meta:editing-duration>PT0S</meta:editing-duration>
    <meta:user-defined meta:name="Created" meta:value-type="date">2023-07-06T00:00:00Z</meta:user-defined>
    <meta:user-defined meta:name="LastSaved" meta:value-type="date">2025-06-25T00:00:00Z</meta:user-defined>
    <meta:document-statistic meta:page-count="1" meta:paragraph-count="1" meta:word-count="74" meta:character-count="485" meta:row-count="3" meta:non-whitespace-character-count="412"/>
  </office:meta>
</office:document-meta>
</file>