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44in" fo:margin-bottom="0in" fo:line-height="100%" fo:margin-left="0.8854in" fo:margin-right="0.7215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4" style:parent-style-name="Normal" style:family="paragraph">
      <style:paragraph-properties fo:text-align="center" fo:margin-bottom="0in" fo:line-height="0.1881in" fo:margin-left="2.5409in" fo:margin-right="2.377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position="-4.1% 100%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18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2" style:family="table-column">
      <style:table-column-properties style:column-width="2.8263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21" style:family="table">
      <style:table-properties style:width="3.7027in" fo:margin-left="0.0743in" table:align="left"/>
    </style:style>
    <style:style style:name="TableRow24" style:family="table-row">
      <style:table-row-properties style:row-height="0.1965in" style:use-optimal-row-height="false"/>
    </style:style>
    <style:style style:name="TableCell25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6" style:parent-style-name="Normal" style:family="paragraph">
      <style:paragraph-properties fo:margin-bottom="0in" fo:line-height="0.1888in" fo:margin-left="0.2506in" fo:margin-right="-0.0138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5" style:parent-style-name="Normal" style:family="paragraph">
      <style:paragraph-properties fo:text-align="center" fo:margin-bottom="0in" fo:line-height="0.1888in" fo:margin-left="0.3256in" fo:margin-right="0.3097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row-height="0.2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line-height="0.1888in" fo:margin-left="0.2368in" fo:margin-right="-0.0138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0.1888in" fo:margin-left="0.3381in" fo:margin-right="0.2972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row-height="0.2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0.1888in" fo:margin-left="0.2673in" fo:margin-right="-0.0138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fo:margin-bottom="0in" fo:line-height="0.1888in" fo:margin-left="0.3256in" fo:margin-right="0.3097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201in" fo:margin-bottom="0in" fo:line-height="100%" fo:margin-left="0.159in" fo:margin-right="-0.0138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5" style:family="table-column">
      <style:table-column-properties style:column-width="2.8263in" style:use-optimal-column-width="false"/>
    </style:style>
    <style:style style:name="TableColumn76" style:family="table-column">
      <style:table-column-properties style:column-width="0.8763in" style:use-optimal-column-width="false"/>
    </style:style>
    <style:style style:name="Table74" style:family="table">
      <style:table-properties style:width="3.7027in" fo:margin-left="0.0743in" table:align="lef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79" style:parent-style-name="Normal" style:family="paragraph">
      <style:paragraph-properties fo:margin-bottom="0in" fo:line-height="0.1868in" fo:margin-left="0.9055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0.1868in" fo:margin-left="0.3256in" fo:margin-right="0.30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" style:family="table-row">
      <style:table-row-properties style:row-height="0.1965in" style:use-optimal-row-height="false"/>
    </style:style>
    <style:style style:name="TableCell83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84" style:parent-style-name="Normal" style:family="paragraph">
      <style:paragraph-properties fo:margin-bottom="0in" fo:line-height="0.1888in" fo:margin-left="0.9062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0.1888in" fo:margin-left="0.3381in" fo:margin-right="0.2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89" style:parent-style-name="Normal" style:family="paragraph">
      <style:paragraph-properties fo:margin-bottom="0in" fo:line-height="0.1888in" fo:margin-left="0.903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0.1888in" fo:margin-left="0.3256in" fo:margin-right="0.30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TableColumn98" style:family="table-column">
      <style:table-column-properties style:column-width="1.5in" style:use-optimal-column-width="false"/>
    </style:style>
    <style:style style:name="TableColumn99" style:family="table-column">
      <style:table-column-properties style:column-width="2.15in" style:use-optimal-column-width="false"/>
    </style:style>
    <style:style style:name="Table97" style:family="table">
      <style:table-properties style:width="3.65in" fo:margin-left="0.1361in" table:align="left"/>
    </style:style>
    <style:style style:name="TableRow100" style:family="table-row">
      <style:table-row-properties style:row-height="0.1881in" style:use-optimal-row-height="false"/>
    </style:style>
    <style:style style:name="TableCell101" style:family="table-cell">
      <style:table-cell-properties fo:border-top="0.0104in solid #C0C0C0" fo:border-left="0.0104in solid #000000" fo:border-bottom="0.0104in solid #606060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02" style:parent-style-name="Normal" style:family="paragraph">
      <style:paragraph-properties fo:margin-top="0.0104in" fo:margin-bottom="0in" fo:line-height="100%" fo:margin-left="0.4652in" fo:margin-right="-0.0138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103%" fo:font-size="9.5pt" style:font-size-asian="9.5pt" style:font-size-complex="9.5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3%" fo:font-size="9.5pt" style:font-size-asian="9.5pt" style:font-size-complex="9.5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3%" fo:font-size="9.5pt" style:font-size-asian="9.5pt" style:font-size-complex="9.5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3%" fo:font-size="9.5pt" style:font-size-asian="9.5pt" style:font-size-complex="9.5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9.5pt" style:font-size-asian="9.5pt" style:font-size-complex="9.5pt"/>
    </style:style>
    <style:style style:name="TableCell108" style:family="table-cell">
      <style:table-cell-properties fo:border-top="0.0104in solid #C0C0C0" fo:border-left="0.0104in solid #000000" fo:border-bottom="0.0104in solid #FFFFFF" fo:border-right="0.0104in solid #A3A3A3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Row109" style:family="table-row">
      <style:table-row-properties style:row-height="0.2048in" style:use-optimal-row-height="false"/>
    </style:style>
    <style:style style:name="TableCell110" style:family="table-cell">
      <style:table-cell-properties fo:border-top="0.0104in solid #606060" fo:border-left="0.0104in solid #FFFFFF" fo:border-bottom="0.0208in solid #C0C0C0" fo:border-right="0.0104in solid #606060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222in" fo:margin-bottom="0in" fo:line-height="100%" fo:margin-left="0.009in" fo:margin-right="-0.0138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13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14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115" style:family="table-cell">
      <style:table-cell-properties fo:border-top="0.0104in solid #FFFFFF" fo:border-left="0.0104in solid #606060" fo:border-bottom="0.0208in solid #C0C0C0" fo:border-right="0.0104in solid #C0C0C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top="0.0222in" fo:margin-bottom="0in" fo:line-height="100%" fo:margin-right="0.0062in"/>
    </style:style>
    <style:style style:name="T117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118" style:family="table-row">
      <style:table-row-properties style:row-height="0.2034in" style:use-optimal-row-height="false"/>
    </style:style>
    <style:style style:name="TableCell119" style:family="table-cell">
      <style:table-cell-properties fo:border-top="0.0208in solid #C0C0C0" fo:border-left="0.0104in solid #FFFFFF" fo:border-bottom="none" fo:border-right="0.0104in solid #606060" style:writing-mode="lr-tb" fo:padding-top="0in" fo:padding-left="0in" fo:padding-bottom="0in" fo:padding-right="0in"/>
    </style:style>
    <style:style style:name="P120" style:parent-style-name="Normal" style:family="paragraph">
      <style:paragraph-properties fo:margin-top="0.0152in" fo:margin-bottom="0in" fo:line-height="100%" fo:margin-left="0.009in" fo:margin-right="-0.0138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22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23" style:parent-style-name="Fuentedepárrafopredeter." style:family="text">
      <style:text-properties style:font-name="Arial" style:font-name-asian="Arial" style:font-name-complex="Arial" fo:letter-spacing="0.0118in" fo:font-size="9.5pt" style:font-size-asian="9.5pt" style:font-size-complex="9.5pt"/>
    </style:style>
    <style:style style:name="T124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2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26" style:parent-style-name="Fuentedepárrafopredeter.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27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28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29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30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31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32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133" style:family="table-cell">
      <style:table-cell-properties fo:border-top="0.0208in solid #C0C0C0" fo:border-left="0.0104in solid #606060" fo:border-bottom="0.0104in solid #FFFFFF" fo:border-right="0.0104in solid #C0C0C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end" fo:margin-top="0.0152in" fo:margin-bottom="0in" fo:line-height="100%" fo:margin-right="0.0062in"/>
    </style:style>
    <style:style style:name="T135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136" style:family="table-row">
      <style:table-row-properties style:row-height="0.2in" style:use-optimal-row-height="false"/>
    </style:style>
    <style:style style:name="TableCell137" style:family="table-cell">
      <style:table-cell-properties fo:border-top="none" fo:border-left="0.0104in solid #FFFFFF" fo:border-bottom="none" fo:border-right="0.0104in solid #60606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229in" fo:margin-bottom="0in" fo:line-height="100%" fo:margin-left="0.009in" fo:margin-right="-0.0138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40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41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42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43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44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45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46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47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148" style:family="table-cell">
      <style:table-cell-properties fo:border-top="0.0104in solid #FFFFFF" fo:border-left="0.0104in solid #606060" fo:border-bottom="0.0104in solid #FFFFFF" fo:border-right="0.0104in solid #C0C0C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end" fo:margin-top="0.0166in" fo:margin-bottom="0in" fo:line-height="100%" fo:margin-right="0.0062in"/>
    </style:style>
    <style:style style:name="T150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151" style:family="table-row">
      <style:table-row-properties style:row-height="0.2034in" style:use-optimal-row-height="false"/>
    </style:style>
    <style:style style:name="TableCell152" style:family="table-cell">
      <style:table-cell-properties fo:border-top="none" fo:border-left="0.0104in solid #FFFFFF" fo:border-bottom="none" fo:border-right="0.0104in solid #606060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229in" fo:margin-bottom="0in" fo:line-height="100%" fo:margin-left="0.009in" fo:margin-right="-0.013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55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57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58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59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60" style:parent-style-name="Fuentedepárrafopredeter." style:family="text">
      <style:text-properties style:font-name="Arial" style:font-name-asian="Arial" style:font-name-complex="Arial" fo:letter-spacing="0.018in" fo:font-size="9.5pt" style:font-size-asian="9.5pt" style:font-size-complex="9.5pt"/>
    </style:style>
    <style:style style:name="T161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62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63" style:parent-style-name="Fuentedepárrafopredeter.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64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65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66" style:parent-style-name="Fuentedepárrafopredeter." style:family="text">
      <style:text-properties style:font-name="Arial" style:font-name-asian="Arial" style:font-name-complex="Arial" fo:letter-spacing="0.002in" style:text-scale="103%" fo:font-size="9.5pt" style:font-size-asian="9.5pt" style:font-size-complex="9.5pt"/>
    </style:style>
    <style:style style:name="T167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68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69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70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71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172" style:family="table-cell">
      <style:table-cell-properties fo:border-top="0.0104in solid #FFFFFF" fo:border-left="0.0104in solid #606060" fo:border-bottom="0.0104in solid #FFFFFF" fo:border-right="0.0104in solid #C0C0C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top="0.0166in" fo:margin-bottom="0in" fo:line-height="100%" fo:margin-right="0.0062in"/>
    </style:style>
    <style:style style:name="T174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175" style:family="table-row">
      <style:table-row-properties style:row-height="0.2in" style:use-optimal-row-height="false"/>
    </style:style>
    <style:style style:name="TableCell176" style:family="table-cell">
      <style:table-cell-properties fo:border-top="none" fo:border-left="0.0104in solid #FFFFFF" fo:border-bottom="none" fo:border-right="0.0104in solid #606060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229in" fo:margin-bottom="0in" fo:line-height="100%" fo:margin-left="0.009in" fo:margin-right="-0.0138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79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180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81" style:parent-style-name="Fuentedepárrafopredeter.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182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8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84" style:parent-style-name="Fuentedepárrafopredeter." style:family="text">
      <style:text-properties style:font-name="Arial" style:font-name-asian="Arial" style:font-name-complex="Arial" fo:letter-spacing="0.0159in" fo:font-size="9.5pt" style:font-size-asian="9.5pt" style:font-size-complex="9.5pt"/>
    </style:style>
    <style:style style:name="T185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186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187" style:parent-style-name="Fuentedepárrafopredeter.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88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89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90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191" style:family="table-cell">
      <style:table-cell-properties fo:border-top="0.0104in solid #FFFFFF" fo:border-left="0.0104in solid #606060" fo:border-bottom="0.0104in solid #FFFFFF" fo:border-right="0.0104in solid #C0C0C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end" fo:margin-top="0.0166in" fo:margin-bottom="0in" fo:line-height="100%" fo:margin-right="0.0062in"/>
    </style:style>
    <style:style style:name="T193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194" style:family="table-row">
      <style:table-row-properties style:row-height="0.2in" style:use-optimal-row-height="false"/>
    </style:style>
    <style:style style:name="TableCell195" style:family="table-cell">
      <style:table-cell-properties fo:border-top="none" fo:border-left="0.0104in solid #FFFFFF" fo:border-bottom="none" fo:border-right="0.0104in solid #60606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229in" fo:margin-bottom="0in" fo:line-height="100%" fo:margin-left="0.009in" fo:margin-right="-0.0138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198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199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00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201" style:family="table-cell">
      <style:table-cell-properties fo:border-top="0.0104in solid #FFFFFF" fo:border-left="0.0104in solid #606060" fo:border-bottom="0.0104in solid #FFFFFF" fo:border-right="0.0104in solid #C0C0C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top="0.0166in" fo:margin-bottom="0in" fo:line-height="100%" fo:margin-right="0.0062in"/>
    </style:style>
    <style:style style:name="T203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204" style:family="table-row">
      <style:table-row-properties style:row-height="0.2034in" style:use-optimal-row-height="false"/>
    </style:style>
    <style:style style:name="TableCell205" style:family="table-cell">
      <style:table-cell-properties fo:border-top="none" fo:border-left="0.0104in solid #FFFFFF" fo:border-bottom="none" fo:border-right="0.0104in solid #606060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.0256in" fo:margin-bottom="0in" fo:line-height="100%" fo:margin-left="0.009in" fo:margin-right="-0.0138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08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09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10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211" style:family="table-cell">
      <style:table-cell-properties fo:border-top="0.0104in solid #FFFFFF" fo:border-left="0.0104in solid #606060" fo:border-bottom="0.0104in solid #FFFFFF" fo:border-right="0.0104in solid #C0C0C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01in" fo:margin-bottom="0in" fo:line-height="100%" fo:margin-right="0.0062in"/>
    </style:style>
    <style:style style:name="T213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214" style:family="table-row">
      <style:table-row-properties style:row-height="0.2in" style:use-optimal-row-height="false"/>
    </style:style>
    <style:style style:name="TableCell215" style:family="table-cell">
      <style:table-cell-properties fo:border-top="none" fo:border-left="0.0104in solid #FFFFFF" fo:border-bottom="none" fo:border-right="0.0104in solid #606060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229in" fo:margin-bottom="0in" fo:line-height="100%" fo:margin-left="0.009in" fo:margin-right="-0.0138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Arial" style:font-name-asian="Arial" style:font-name-complex="Arial" fo:letter-spacing="0.002in" fo:font-size="9.5pt" style:font-size-asian="9.5pt" style:font-size-complex="9.5pt"/>
    </style:style>
    <style:style style:name="T220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22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2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224" style:parent-style-name="Fuentedepárrafopredeter." style:family="text">
      <style:text-properties style:font-name="Arial" style:font-name-asian="Arial" style:font-name-complex="Arial" fo:letter-spacing="0.0187in" fo:font-size="9.5pt" style:font-size-asian="9.5pt" style:font-size-complex="9.5pt"/>
    </style:style>
    <style:style style:name="T225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26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27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28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29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230" style:family="table-cell">
      <style:table-cell-properties fo:border-top="0.0104in solid #FFFFFF" fo:border-left="0.0104in solid #606060" fo:border-bottom="0.0104in solid #FFFFFF" fo:border-right="0.0104in solid #C0C0C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 fo:margin-top="0.0166in" fo:margin-bottom="0in" fo:line-height="100%" fo:margin-right="0.0062in"/>
    </style:style>
    <style:style style:name="T232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233" style:family="table-row">
      <style:table-row-properties style:row-height="0.2034in" style:use-optimal-row-height="false"/>
    </style:style>
    <style:style style:name="TableCell234" style:family="table-cell">
      <style:table-cell-properties fo:border-top="none" fo:border-left="0.0104in solid #FFFFFF" fo:border-bottom="none" fo:border-right="0.0104in solid #606060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256in" fo:margin-bottom="0in" fo:line-height="100%" fo:margin-left="0.009in" fo:margin-right="-0.0138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37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38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39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40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41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42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43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44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45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46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247" style:family="table-cell">
      <style:table-cell-properties fo:border-top="0.0104in solid #FFFFFF" fo:border-left="0.0104in solid #606060" fo:border-bottom="0.0104in solid #FFFFFF" fo:border-right="0.0104in solid #C0C0C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end" fo:margin-top="0.0201in" fo:margin-bottom="0in" fo:line-height="100%" fo:margin-right="0.0062in"/>
    </style:style>
    <style:style style:name="T249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250" style:family="table-row">
      <style:table-row-properties style:row-height="0.2in" style:use-optimal-row-height="false"/>
    </style:style>
    <style:style style:name="TableCell251" style:family="table-cell">
      <style:table-cell-properties fo:border-top="none" fo:border-left="0.0104in solid #FFFFFF" fo:border-bottom="0.0104in solid #A3A3A3" fo:border-right="0.0104in solid #60606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229in" fo:margin-bottom="0in" fo:line-height="100%" fo:margin-left="0.009in" fo:margin-right="-0.0138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54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55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/>
    </style:style>
    <style:style style:name="T257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58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259" style:parent-style-name="Fuentedepárrafopredeter." style:family="text">
      <style:text-properties style:font-name="Arial" style:font-name-asian="Arial" style:font-name-complex="Arial" fo:letter-spacing="0.018in" fo:font-size="9.5pt" style:font-size-asian="9.5pt" style:font-size-complex="9.5pt"/>
    </style:style>
    <style:style style:name="T260" style:parent-style-name="Fuentedepárrafopredeter." style:family="text">
      <style:text-properties style:font-name="Arial" style:font-name-asian="Arial" style:font-name-complex="Arial" fo:letter-spacing="0.0013in" fo:font-size="9.5pt" style:font-size-asian="9.5pt" style:font-size-complex="9.5pt"/>
    </style:style>
    <style:style style:name="T261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262" style:parent-style-name="Fuentedepárrafopredeter." style:family="text">
      <style:text-properties style:font-name="Arial" style:font-name-asian="Arial" style:font-name-complex="Arial" fo:letter-spacing="0.0076in" fo:font-size="9.5pt" style:font-size-asian="9.5pt" style:font-size-complex="9.5pt"/>
    </style:style>
    <style:style style:name="T263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Arial" style:font-name-asian="Arial" style:font-name-complex="Arial" fo:letter-spacing="0.0006in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Arial" style:font-name-asian="Arial" style:font-name-complex="Arial" fo:letter-spacing="0.0013in" style:text-scale="103%" fo:font-size="9.5pt" style:font-size-asian="9.5pt" style:font-size-complex="9.5pt"/>
    </style:style>
    <style:style style:name="T266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Cell267" style:family="table-cell">
      <style:table-cell-properties fo:border-top="0.0104in solid #FFFFFF" fo:border-left="0.0104in solid #606060" fo:border-bottom="0.0104in solid #A3A3A3" fo:border-right="0.0104in solid #C0C0C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end" fo:margin-top="0.0166in" fo:margin-bottom="0in" fo:line-height="100%" fo:margin-right="0.0062in"/>
    </style:style>
    <style:style style:name="T269" style:parent-style-name="Fuentedepárrafopredeter." style:family="text">
      <style:text-properties style:font-name="Arial" style:font-name-asian="Arial" style:font-name-complex="Arial" style:text-scale="103%" fo:font-size="9.5pt" style:font-size-asian="9.5pt" style:font-size-complex="9.5pt"/>
    </style:style>
  </office:automatic-styles>
  <office:body>
    <office:text text:use-soft-page-breaks="true">
      <text:p text:style-name="P1"><text:span text:style-name="T2">EXPEDIENTES</text:span><text:span text:style-name="T3"><text:s/></text:span><text:span text:style-name="T4">DE</text:span><text:span text:style-name="T5"><text:s/></text:span><text:span text:style-name="T6">SUGERENCIAS</text:span><text:span text:style-name="T7"><text:s/></text:span><text:span text:style-name="T8">Y RECLA</text:span><text:span text:style-name="T9">M</text:span><text:span text:style-name="T10">ACI</text:span><text:span text:style-name="T11">O</text:span><text:span text:style-name="T12">NES</text:span></text:p>
      <text:p text:style-name="P13"/>
      <text:p text:style-name="P14"><text:span text:style-name="T15">AGOSTO</text:span><text:span text:style-name="T16"><text:s/></text:span><text:span text:style-name="T17">2023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úmero</text:span><text:span text:style-name="T28"><text:s/></text:span><text:span text:style-name="T29">de</text:span><text:span text:style-name="T30"><text:s/></text:span><text:span text:style-name="T31">expedientes</text:span><text:span text:style-name="T32"><text:s/></text:span><text:span text:style-name="T33">tramitados</text:span></text:p>
          </table:table-cell>
          <table:table-cell table:style-name="TableCell34">
            <text:p text:style-name="P35"><text:span text:style-name="T36">15</text:span></text:p>
          </table:table-cell>
        </table:table-row>
        <table:table-row table:style-name="TableRow37">
          <table:table-cell table:style-name="TableCell38">
            <text:p text:style-name="P39"><text:span text:style-name="T40">Número</text:span><text:span text:style-name="T41"><text:s/></text:span><text:span text:style-name="T42">de</text:span><text:span text:style-name="T43"><text:s/></text:span><text:span text:style-name="T44">expedientes</text:span><text:span text:style-name="T45"><text:s/></text:span><text:span text:style-name="T46">finalizados</text:span></text:p>
          </table:table-cell>
          <table:table-cell table:style-name="TableCell47">
            <text:p text:style-name="P48"><text:span text:style-name="T49">15</text:span></text:p>
          </table:table-cell>
        </table:table-row>
        <table:table-row table:style-name="TableRow50">
          <table:table-cell table:style-name="TableCell51">
            <text:p text:style-name="P52"><text:span text:style-name="T53">Número</text:span><text:span text:style-name="T54"><text:s/></text:span><text:span text:style-name="T55">de</text:span><text:span text:style-name="T56"><text:s/></text:span><text:span text:style-name="T57">expedientes</text:span><text:span text:style-name="T58"><text:s/></text:span><text:span text:style-name="T59">en</text:span><text:span text:style-name="T60"><text:s/></text:span><text:span text:style-name="T61">trámite</text:span></text:p>
          </table:table-cell>
          <table:table-cell table:style-name="TableCell62">
            <text:p text:style-name="P63"><text:span text:style-name="T64">00</text:span></text:p>
          </table:table-cell>
        </table:table-row>
      </table:table>
      <text:p text:style-name="P65"/>
      <text:p text:style-name="P66"/>
      <text:p text:style-name="P67"/>
      <text:p text:style-name="P68"><text:span text:style-name="T69">Clasificación</text:span><text:span text:style-name="T70"><text:s/></text:span><text:span text:style-name="T71">por</text:span><text:span text:style-name="T72"><text:s/></text:span><text:span text:style-name="T73">tipos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Reclamaciones</text:p>
          </table:table-cell>
          <table:table-cell table:style-name="TableCell80">
            <text:p text:style-name="P81">13</text:p>
          </table:table-cell>
        </table:table-row>
        <table:table-row table:style-name="TableRow82">
          <table:table-cell table:style-name="TableCell83">
            <text:p text:style-name="P84">Sugerencias</text:p>
          </table:table-cell>
          <table:table-cell table:style-name="TableCell85">
            <text:p text:style-name="P86">02</text:p>
          </table:table-cell>
        </table:table-row>
        <table:table-row table:style-name="TableRow87">
          <table:table-cell table:style-name="TableCell88">
            <text:p text:style-name="P89">Agradecimientos</text:p>
          </table:table-cell>
          <table:table-cell table:style-name="TableCell90">
            <text:p text:style-name="P91">00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M</text:span><text:span text:style-name="T104">OT</text:span><text:span text:style-name="T105">I</text:span><text:span text:style-name="T106">V</text:span><text:span text:style-name="T107">O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<text:span text:style-name="T112">Basu</text:span><text:span text:style-name="T113">r</text:span><text:span text:style-name="T114">a</text:span></text:p>
          </table:table-cell>
          <table:table-cell table:style-name="TableCell115">
            <text:p text:style-name="P116"><text:span text:style-name="T117">3</text:span></text:p>
          </table:table-cell>
        </table:table-row>
        <table:table-row table:style-name="TableRow118">
          <table:table-cell table:style-name="TableCell119">
            <text:p text:style-name="P120"><text:span text:style-name="T121">Pod</text:span><text:span text:style-name="T122">a</text:span><text:span text:style-name="T123"><text:s/></text:span><text:span text:style-name="T124">d</text:span><text:span text:style-name="T125">e</text:span><text:span text:style-name="T126"><text:s/></text:span><text:span text:style-name="T127">á</text:span><text:span text:style-name="T128">r</text:span><text:span text:style-name="T129">bo</text:span><text:span text:style-name="T130">l</text:span><text:span text:style-name="T131">e</text:span><text:span text:style-name="T132">s</text:span></text:p>
          </table:table-cell>
          <table:table-cell table:style-name="TableCell133">
            <text:p text:style-name="P134"><text:span text:style-name="T135">2</text:span></text:p>
          </table:table-cell>
        </table:table-row>
        <table:table-row table:style-name="TableRow136">
          <table:table-cell table:style-name="TableCell137">
            <text:p text:style-name="P138"><text:span text:style-name="T139">I</text:span><text:span text:style-name="T140">ns</text:span><text:span text:style-name="T141">t</text:span><text:span text:style-name="T142">a</text:span><text:span text:style-name="T143">l</text:span><text:span text:style-name="T144">ac</text:span><text:span text:style-name="T145">i</text:span><text:span text:style-name="T146">one</text:span><text:span text:style-name="T147">s</text:span></text:p>
          </table:table-cell>
          <table:table-cell table:style-name="TableCell148">
            <text:p text:style-name="P149"><text:span text:style-name="T150">2</text:span></text:p>
          </table:table-cell>
        </table:table-row>
        <table:table-row table:style-name="TableRow151">
          <table:table-cell table:style-name="TableCell152">
            <text:p text:style-name="P153"><text:span text:style-name="T154">De</text:span><text:span text:style-name="T155">f</text:span><text:span text:style-name="T156">ec</text:span><text:span text:style-name="T157">t</text:span><text:span text:style-name="T158">o</text:span><text:span text:style-name="T159">s</text:span><text:span text:style-name="T160"><text:s/></text:span><text:span text:style-name="T161">d</text:span><text:span text:style-name="T162">e</text:span><text:span text:style-name="T163"><text:s/></text:span><text:span text:style-name="T164">tr</text:span><text:span text:style-name="T165">a</text:span><text:span text:style-name="T166">m</text:span><text:span text:style-name="T167">it</text:span><text:span text:style-name="T168">ac</text:span><text:span text:style-name="T169">i</text:span><text:span text:style-name="T170">ó</text:span><text:span text:style-name="T171">n</text:span></text:p>
          </table:table-cell>
          <table:table-cell table:style-name="TableCell172">
            <text:p text:style-name="P173"><text:span text:style-name="T174">2</text:span></text:p>
          </table:table-cell>
        </table:table-row>
        <table:table-row table:style-name="TableRow175">
          <table:table-cell table:style-name="TableCell176">
            <text:p text:style-name="P177"><text:span text:style-name="T178">T</text:span><text:span text:style-name="T179">i</text:span><text:span text:style-name="T180">e</text:span><text:span text:style-name="T181">m</text:span><text:span text:style-name="T182">p</text:span><text:span text:style-name="T183">o</text:span><text:span text:style-name="T184"><text:s/></text:span><text:span text:style-name="T185">d</text:span><text:span text:style-name="T186">e</text:span><text:span text:style-name="T187"><text:s/></text:span><text:span text:style-name="T188">espe</text:span><text:span text:style-name="T189">r</text:span><text:span text:style-name="T190">a</text:span></text:p>
          </table:table-cell>
          <table:table-cell table:style-name="TableCell191">
            <text:p text:style-name="P192"><text:span text:style-name="T193">1</text:span></text:p>
          </table:table-cell>
        </table:table-row>
        <table:table-row table:style-name="TableRow194">
          <table:table-cell table:style-name="TableCell195">
            <text:p text:style-name="P196"><text:span text:style-name="T197">Ru</text:span><text:span text:style-name="T198">i</text:span><text:span text:style-name="T199">do</text:span><text:span text:style-name="T200">s</text:span></text:p>
          </table:table-cell>
          <table:table-cell table:style-name="TableCell201">
            <text:p text:style-name="P202"><text:span text:style-name="T203">1</text:span></text:p>
          </table:table-cell>
        </table:table-row>
        <table:table-row table:style-name="TableRow204">
          <table:table-cell table:style-name="TableCell205">
            <text:p text:style-name="P206"><text:span text:style-name="T207">P</text:span><text:span text:style-name="T208">l</text:span><text:span text:style-name="T209">aga</text:span><text:span text:style-name="T210">s</text:span></text:p>
          </table:table-cell>
          <table:table-cell table:style-name="TableCell211">
            <text:p text:style-name="P212"><text:span text:style-name="T213">1</text:span></text:p>
          </table:table-cell>
        </table:table-row>
        <table:table-row table:style-name="TableRow214">
          <table:table-cell table:style-name="TableCell215">
            <text:p text:style-name="P216"><text:span text:style-name="T217">L</text:span><text:span text:style-name="T218">i</text:span><text:span text:style-name="T219">m</text:span><text:span text:style-name="T220">p</text:span><text:span text:style-name="T221">i</text:span><text:span text:style-name="T222">ez</text:span><text:span text:style-name="T223">a</text:span><text:span text:style-name="T224"><text:s/></text:span><text:span text:style-name="T225">v</text:span><text:span text:style-name="T226">i</text:span><text:span text:style-name="T227">a</text:span><text:span text:style-name="T228">ri</text:span><text:span text:style-name="T229">a</text:span></text:p>
          </table:table-cell>
          <table:table-cell table:style-name="TableCell230">
            <text:p text:style-name="P231"><text:span text:style-name="T232">1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text:span text:style-name="T237">n</text:span><text:span text:style-name="T238">fr</text:span><text:span text:style-name="T239">aes</text:span><text:span text:style-name="T240">tr</text:span><text:span text:style-name="T241">uc</text:span><text:span text:style-name="T242">t</text:span><text:span text:style-name="T243">u</text:span><text:span text:style-name="T244">r</text:span><text:span text:style-name="T245">a</text:span><text:span text:style-name="T246">s</text:span></text:p>
          </table:table-cell>
          <table:table-cell table:style-name="TableCell247">
            <text:p text:style-name="P248"><text:span text:style-name="T249">1</text:span></text:p>
          </table:table-cell>
        </table:table-row>
        <table:table-row table:style-name="TableRow250">
          <table:table-cell table:style-name="TableCell251">
            <text:p text:style-name="P252"><text:span text:style-name="T253">A</text:span><text:span text:style-name="T254">t</text:span><text:span text:style-name="T255">enc</text:span><text:span text:style-name="T256">i</text:span><text:span text:style-name="T257">ó</text:span><text:span text:style-name="T258">n</text:span><text:span text:style-name="T259"><text:s/></text:span><text:span text:style-name="T260">de</text:span><text:span text:style-name="T261">l</text:span><text:span text:style-name="T262"><text:s/></text:span><text:span text:style-name="T263">pe</text:span><text:span text:style-name="T264">r</text:span><text:span text:style-name="T265">sona</text:span><text:span text:style-name="T266">l</text:span></text:p>
          </table:table-cell>
          <table:table-cell table:style-name="TableCell267">
            <text:p text:style-name="P268"><text:span text:style-name="T269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Gil Barroso</meta:initial-creator>
    <dc:creator>Daniel Gil Barroso</dc:creator>
    <meta:creation-date>2025-06-25T11:19:00Z</meta:creation-date>
    <dc:date>2025-06-25T1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43" meta:row-count="3" meta:non-whitespace-character-count="376"/>
  </office:meta>
</office:document-meta>
</file>