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27in" fo:margin-bottom="0in" fo:line-height="100%" fo:margin-left="0.8791in" fo:margin-right="0.7298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9" style:parent-style-name="Normal" style:family="paragraph">
      <style:paragraph-properties fo:text-align="center" fo:margin-bottom="0in" fo:line-height="0.1881in" fo:margin-left="2.4798in" fo:margin-right="2.327in">
        <style:tab-stops/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23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7" style:family="table-column">
      <style:table-column-properties style:column-width="2.8256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26" style:family="table">
      <style:table-properties style:width="3.7006in" fo:margin-left="0.0715in" table:align="left"/>
    </style:style>
    <style:style style:name="TableRow29" style:family="table-row">
      <style:table-row-properties style:row-height="0.1993in" style:use-optimal-row-height="false"/>
    </style:style>
    <style:style style:name="TableCell30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31" style:parent-style-name="Normal" style:family="paragraph">
      <style:paragraph-properties fo:margin-bottom="0in" fo:line-height="100%" fo:margin-left="0.2493in" fo:margin-right="-0.0138in">
        <style:tab-stops/>
      </style:paragraph-properties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50" style:parent-style-name="Normal" style:family="paragraph">
      <style:paragraph-properties fo:text-align="center" fo:margin-bottom="0in" fo:line-height="100%" fo:margin-left="0.3229in" fo:margin-right="0.3111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row-height="0.1986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line-height="0.1902in" fo:margin-left="0.2361in" fo:margin-right="-0.0138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0.1902in" fo:margin-left="0.3361in" fo:margin-right="0.2979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row-height="0.1986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line-height="0.1902in" fo:margin-left="0.2645in" fo:margin-right="-0.0138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line-height="0.1902in" fo:margin-left="0.3229in" fo:margin-right="0.3111in">
        <style:tab-stops/>
      </style:paragraph-properties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0" style:parent-style-name="Normal" style:family="paragraph">
      <style:paragraph-properties fo:margin-top="0.0201in" fo:margin-bottom="0in" fo:line-height="100%" fo:margin-left="0.1541in" fo:margin-right="-0.0138in">
        <style:tab-stops/>
      </style:paragraph-properties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11" style:family="table-column">
      <style:table-column-properties style:column-width="2.8256in" style:use-optimal-column-width="false"/>
    </style:style>
    <style:style style:name="TableColumn112" style:family="table-column">
      <style:table-column-properties style:column-width="0.875in" style:use-optimal-column-width="false"/>
    </style:style>
    <style:style style:name="Table110" style:family="table">
      <style:table-properties style:width="3.7006in" fo:margin-left="0.0715in" table:align="left"/>
    </style:style>
    <style:style style:name="TableRow113" style:family="table-row">
      <style:table-row-properties style:row-height="0.1986in" style:use-optimal-row-height="false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15" style:parent-style-name="Normal" style:family="paragraph">
      <style:paragraph-properties fo:margin-bottom="0in" fo:line-height="0.1895in" fo:margin-left="0.9041in" fo:margin-right="-0.0138in">
        <style:tab-stops/>
      </style:paragraph-properties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line-height="0.1895in" fo:margin-left="0.3229in" fo:margin-right="0.3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" style:family="table-row">
      <style:table-row-properties style:row-height="0.1986in" style:use-optimal-row-height="false"/>
    </style:style>
    <style:style style:name="TableCell124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25" style:parent-style-name="Normal" style:family="paragraph">
      <style:paragraph-properties fo:margin-bottom="0in" fo:line-height="0.1902in" fo:margin-left="0.9041in" fo:margin-right="-0.0138in">
        <style:tab-stops/>
      </style:paragraph-properties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line-height="0.1902in" fo:margin-left="0.3361in" fo:margin-right="0.29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" style:family="table-row">
      <style:table-row-properties style:row-height="0.1972in" style:use-optimal-row-height="false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38" style:parent-style-name="Normal" style:family="paragraph">
      <style:paragraph-properties fo:margin-bottom="0in" fo:line-height="0.1881in" fo:margin-left="0.9006in" fo:margin-right="-0.0138in">
        <style:tab-stops/>
      </style:paragraph-properties>
    </style:style>
    <style:style style:name="T139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013in" style:text-position="-4.1% 100%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0.0006in" style:text-position="-4.1% 100%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0.0006in" style:text-position="-4.1% 100%" fo:font-size="12pt" style:font-size-asian="12pt" style:font-size-complex="12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47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line-height="0.1881in" fo:margin-left="0.3229in" fo:margin-right="0.3111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51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56" style:family="table-column">
      <style:table-column-properties style:column-width="1.4986in" style:use-optimal-column-width="false"/>
    </style:style>
    <style:style style:name="TableColumn157" style:family="table-column">
      <style:table-column-properties style:column-width="2.1493in" style:use-optimal-column-width="false"/>
    </style:style>
    <style:style style:name="Table155" style:family="table">
      <style:table-properties style:width="3.6479in" fo:margin-left="0.1333in" table:align="left"/>
    </style:style>
    <style:style style:name="TableRow158" style:family="table-row">
      <style:table-row-properties style:row-height="0.1909in" style:use-optimal-row-height="false"/>
    </style:style>
    <style:style style:name="TableCell159" style:family="table-cell">
      <style:table-cell-properties fo:border-top="0.0104in solid #000000" fo:border-left="0.0104in solid #EFEFEF" fo:border-bottom="0.0208in solid #FFFFFF" fo:border-right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margin-top="0.0083in" fo:margin-bottom="0in" fo:line-height="100%" fo:margin-left="0.0069in" fo:margin-right="-0.0284in">
        <style:tab-stops>
          <style:tab-stop style:type="left" style:position="0.4513in"/>
          <style:tab-stop style:type="left" style:position="1.4513in"/>
        </style:tab-stops>
      </style:paragraph-properties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background-color="#D3D3D3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ableCell167" style:family="table-cell">
      <style:table-cell-properties fo:border-top="0.0104in solid #000000" fo:border-left="0.0104in solid #000000" fo:border-bottom="0.0104in solid #FFFFFF" fo:border-right="0.0104in solid #9F9F9F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Row168" style:family="table-row">
      <style:table-row-properties style:row-height="0.2118in" style:use-optimal-row-height="false"/>
    </style:style>
    <style:style style:name="TableCell169" style:family="table-cell">
      <style:table-cell-properties fo:border-top="0.0208in solid #FFFFFF" fo:border-left="0.0104in solid #5F5F5F" fo:border-bottom="0.0208in solid #C0C0C0" fo:border-right="0.0104in solid #5F5F5F" style:writing-mode="lr-tb" fo:padding-top="0in" fo:padding-left="0in" fo:padding-bottom="0in" fo:padding-right="0in"/>
    </style:style>
    <style:style style:name="P170" style:parent-style-name="Normal" style:family="paragraph">
      <style:paragraph-properties fo:margin-top="0.0131in" fo:margin-bottom="0in" fo:line-height="100%" fo:margin-left="0.0069in" fo:margin-right="-0.0138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-top="0.0104in solid #FFFFFF" fo:border-left="0.0104in solid #5F5F5F" fo:border-bottom="0.0208in solid #C0C0C0" fo:border-right="0.0104in solid #C0C0C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end" fo:margin-top="0.0187in" fo:margin-bottom="0in" fo:line-height="100%" fo:margin-right="0.0027in"/>
    </style:style>
    <style:style style:name="T177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178" style:family="table-row">
      <style:table-row-properties style:row-height="0.2013in" style:use-optimal-row-height="false"/>
    </style:style>
    <style:style style:name="TableCell179" style:family="table-cell">
      <style:table-cell-properties fo:border-top="0.0208in solid #C0C0C0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180" style:parent-style-name="Normal" style:family="paragraph">
      <style:paragraph-properties fo:margin-top="0.002in" fo:margin-bottom="0in" fo:line-height="100%" fo:margin-left="0.0069in" fo:margin-right="-0.0138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" style:family="table-cell">
      <style:table-cell-properties fo:border-top="0.0208in solid #C0C0C0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end" fo:margin-top="0.002in" fo:margin-bottom="0in" fo:line-height="100%" fo:margin-right="0.0027in"/>
    </style:style>
    <style:style style:name="T189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190" style:family="table-row">
      <style:table-row-properties style:row-height="0.2in" style:use-optimal-row-height="false"/>
    </style:style>
    <style:style style:name="TableCell191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192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top="0.009in" fo:margin-bottom="0in" fo:line-height="100%" fo:margin-right="0.0027in"/>
    </style:style>
    <style:style style:name="T213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14" style:family="table-row">
      <style:table-row-properties style:row-height="0.2013in" style:use-optimal-row-height="false"/>
    </style:style>
    <style:style style:name="TableCell215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16" style:parent-style-name="Normal" style:family="paragraph">
      <style:paragraph-properties fo:margin-top="0.0048in" fo:margin-bottom="0in" fo:line-height="100%" fo:margin-left="0.0069in" fo:margin-right="-0.0138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end" fo:margin-top="0.0104in" fo:margin-bottom="0in" fo:line-height="100%" fo:margin-right="0.0027in"/>
    </style:style>
    <style:style style:name="T228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29" style:family="table-row">
      <style:table-row-properties style:row-height="0.2013in" style:use-optimal-row-height="false"/>
    </style:style>
    <style:style style:name="TableCell230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31" style:parent-style-name="Normal" style:family="paragraph">
      <style:paragraph-properties fo:margin-top="0.0048in" fo:margin-bottom="0in" fo:line-height="100%" fo:margin-left="0.0069in" fo:margin-right="-0.0138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end" fo:margin-top="0.0104in" fo:margin-bottom="0in" fo:line-height="100%" fo:margin-right="0.0027in"/>
    </style:style>
    <style:style style:name="T242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43" style:family="table-row">
      <style:table-row-properties style:row-height="0.2013in" style:use-optimal-row-height="false"/>
    </style:style>
    <style:style style:name="TableCell244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45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2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end" fo:margin-top="0.009in" fo:margin-bottom="0in" fo:line-height="100%" fo:margin-right="0.0027in"/>
    </style:style>
    <style:style style:name="T258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59" style:family="table-row">
      <style:table-row-properties style:row-height="0.2013in" style:use-optimal-row-height="false"/>
    </style:style>
    <style:style style:name="TableCell260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61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end" fo:margin-top="0.009in" fo:margin-bottom="0in" fo:line-height="100%" fo:margin-right="0.0027in"/>
    </style:style>
    <style:style style:name="T268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69" style:family="table-row">
      <style:table-row-properties style:row-height="0.2013in" style:use-optimal-row-height="false"/>
    </style:style>
    <style:style style:name="TableCell270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2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end" fo:margin-top="0.009in" fo:margin-bottom="0in" fo:line-height="100%" fo:margin-right="0.0027in"/>
    </style:style>
    <style:style style:name="T279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80" style:family="table-row">
      <style:table-row-properties style:row-height="0.2in" style:use-optimal-row-height="false"/>
    </style:style>
    <style:style style:name="TableCell281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2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end" fo:margin-top="0.009in" fo:margin-bottom="0in" fo:line-height="100%" fo:margin-right="0.0027in"/>
    </style:style>
    <style:style style:name="T303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4" style:family="table-row">
      <style:table-row-properties style:row-height="0.2333in" style:use-optimal-row-height="false"/>
    </style:style>
    <style:style style:name="TableCell305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306" style:parent-style-name="Normal" style:family="paragraph">
      <style:paragraph-properties fo:margin-top="0.0048in" fo:margin-bottom="0in" fo:line-height="100%" fo:margin-left="0.0069in" fo:margin-right="-0.0138in">
        <style:tab-stops/>
      </style:paragraph-properties>
    </style:style>
    <style:style style:name="T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end" fo:margin-top="0.0104in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3" style:family="table-row">
      <style:table-row-properties style:row-height="0.1958in" style:use-optimal-row-height="false"/>
    </style:style>
    <style:style style:name="TableCell324" style:family="table-cell">
      <style:table-cell-properties fo:border-top="0.0208in solid #FFFFFF" fo:border-left="0.0104in solid #5F5F5F" fo:border-bottom="0.0104in solid #9F9F9F" fo:border-right="0.0104in solid #5F5F5F" style:writing-mode="lr-tb" fo:padding-top="0in" fo:padding-left="0in" fo:padding-bottom="0in" fo:padding-right="0in"/>
    </style:style>
    <style:style style:name="P325" style:parent-style-name="Normal" style:family="paragraph">
      <style:paragraph-properties fo:margin-top="0.0048in" fo:margin-bottom="0in" fo:line-height="100%" fo:margin-left="0.0069in" fo:margin-right="-0.0138in">
        <style:tab-stops/>
      </style:paragraph-properties>
    </style:style>
    <style:style style:name="T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" style:family="table-cell">
      <style:table-cell-properties fo:border-top="0.0104in solid #FFFFFF" fo:border-left="0.0104in solid #5F5F5F" fo:border-bottom="0.0104in solid #9F9F9F" fo:border-right="0.0104in solid #C0C0C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end" fo:margin-top="0.0104in" fo:margin-bottom="0in" fo:line-height="100%" fo:margin-right="0.0027in"/>
    </style:style>
    <style:style style:name="T334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</office:automatic-styles>
  <office:body>
    <office:text text:use-soft-page-breaks="true">
      <text:p text:style-name="P1"><text:span text:style-name="T2">EX</text:span><text:span text:style-name="T3">P</text:span><text:span text:style-name="T4">EDIENTES</text:span><text:span text:style-name="T5"><text:s/></text:span><text:span text:style-name="T6">DE</text:span><text:span text:style-name="T7"><text:s/></text:span><text:span text:style-name="T8">S</text:span><text:span text:style-name="T9">UGEREN</text:span><text:span text:style-name="T10">C</text:span><text:span text:style-name="T11">IAS Y RECLA</text:span><text:span text:style-name="T12">M</text:span><text:span text:style-name="T13">A</text:span><text:span text:style-name="T14">C</text:span><text:span text:style-name="T15">ION</text:span><text:span text:style-name="T16">E</text:span><text:span text:style-name="T17">S</text:span></text:p>
      <text:p text:style-name="P18"/>
      <text:p text:style-name="P19"><text:span text:style-name="T20">OCTUBRE</text:span><text:span text:style-name="T21"><text:s/></text:span><text:span text:style-name="T22">2023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úm</text:span><text:span text:style-name="T33">e</text:span><text:span text:style-name="T34">ro de</text:span><text:span text:style-name="T35"><text:s/></text:span><text:span text:style-name="T36">e</text:span><text:span text:style-name="T37">x</text:span><text:span text:style-name="T38">p</text:span><text:span text:style-name="T39">e</text:span><text:span text:style-name="T40">dient</text:span><text:span text:style-name="T41">e</text:span><text:span text:style-name="T42">s<text:s/></text:span><text:span text:style-name="T43">t</text:span><text:span text:style-name="T44">r</text:span><text:span text:style-name="T45">a</text:span><text:span text:style-name="T46">m</text:span><text:span text:style-name="T47">i</text:span><text:span text:style-name="T48">tados</text:span></text:p>
          </table:table-cell>
          <table:table-cell table:style-name="TableCell49">
            <text:p text:style-name="P50"><text:span text:style-name="T51">50</text:span></text:p>
          </table:table-cell>
        </table:table-row>
        <table:table-row table:style-name="TableRow52">
          <table:table-cell table:style-name="TableCell53">
            <text:p text:style-name="P54"><text:span text:style-name="T55">Núm</text:span><text:span text:style-name="T56">e</text:span><text:span text:style-name="T57">ro de</text:span><text:span text:style-name="T58"><text:s/></text:span><text:span text:style-name="T59">e</text:span><text:span text:style-name="T60">x</text:span><text:span text:style-name="T61">p</text:span><text:span text:style-name="T62">e</text:span><text:span text:style-name="T63">dient</text:span><text:span text:style-name="T64">e</text:span><text:span text:style-name="T65">s<text:s/></text:span><text:span text:style-name="T66">f</text:span><text:span text:style-name="T67">inaliz</text:span><text:span text:style-name="T68">a</text:span><text:span text:style-name="T69">dos</text:span></text:p>
          </table:table-cell>
          <table:table-cell table:style-name="TableCell70">
            <text:p text:style-name="P71"><text:span text:style-name="T72">50</text:span></text:p>
          </table:table-cell>
        </table:table-row>
        <table:table-row table:style-name="TableRow73">
          <table:table-cell table:style-name="TableCell74">
            <text:p text:style-name="P75"><text:span text:style-name="T76">Núm</text:span><text:span text:style-name="T77">e</text:span><text:span text:style-name="T78">ro de</text:span><text:span text:style-name="T79"><text:s/></text:span><text:span text:style-name="T80">e</text:span><text:span text:style-name="T81">x</text:span><text:span text:style-name="T82">p</text:span><text:span text:style-name="T83">e</text:span><text:span text:style-name="T84">dient</text:span><text:span text:style-name="T85">e</text:span><text:span text:style-name="T86">s</text:span><text:span text:style-name="T87"><text:s/></text:span><text:span text:style-name="T88">e</text:span><text:span text:style-name="T89">n tr</text:span><text:span text:style-name="T90">á</text:span><text:span text:style-name="T91">m</text:span><text:span text:style-name="T92">i</text:span><text:span text:style-name="T93">te</text:span></text:p>
          </table:table-cell>
          <table:table-cell table:style-name="TableCell94">
            <text:p text:style-name="P95"><text:span text:style-name="T96">00</text:span></text:p>
          </table:table-cell>
        </table:table-row>
      </table:table>
      <text:p text:style-name="P97"/>
      <text:p text:style-name="P98"/>
      <text:p text:style-name="P99"/>
      <text:p text:style-name="P100"><text:span text:style-name="T101">Clasifi</text:span><text:span text:style-name="T102">c</text:span><text:span text:style-name="T103">a</text:span><text:span text:style-name="T104">c</text:span><text:span text:style-name="T105">ión</text:span><text:span text:style-name="T106"><text:s/>p</text:span><text:span text:style-name="T107">or</text:span><text:span text:style-name="T108"><text:s/></text:span><text:span text:style-name="T109">tipos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R</text:span><text:span text:style-name="T117">ec</text:span><text:span text:style-name="T118">lam</text:span><text:span text:style-name="T119">ac</text:span><text:span text:style-name="T120">iones</text:span></text:p>
          </table:table-cell>
          <table:table-cell table:style-name="TableCell121">
            <text:p text:style-name="P122">47</text:p>
          </table:table-cell>
        </table:table-row>
        <table:table-row table:style-name="TableRow123">
          <table:table-cell table:style-name="TableCell124">
            <text:p text:style-name="P125"><text:span text:style-name="T126">S</text:span><text:span text:style-name="T127">ug</text:span><text:span text:style-name="T128">e</text:span><text:span text:style-name="T129">r</text:span><text:span text:style-name="T130">e</text:span><text:span text:style-name="T131">n</text:span><text:span text:style-name="T132">c</text:span><text:span text:style-name="T133">ias</text:span></text:p>
          </table:table-cell>
          <table:table-cell table:style-name="TableCell134">
            <text:p text:style-name="P135">03</text:p>
          </table:table-cell>
        </table:table-row>
        <table:table-row table:style-name="TableRow136">
          <table:table-cell table:style-name="TableCell137">
            <text:p text:style-name="P138"><text:span text:style-name="T139">Agr</text:span><text:span text:style-name="T140">a</text:span><text:span text:style-name="T141">d</text:span><text:span text:style-name="T142">e</text:span><text:span text:style-name="T143">c</text:span><text:span text:style-name="T144">i</text:span><text:span text:style-name="T145">mi</text:span><text:span text:style-name="T146">e</text:span><text:span text:style-name="T147">ntos</text:span></text:p>
          </table:table-cell>
          <table:table-cell table:style-name="TableCell148">
            <text:p text:style-name="P149"><text:span text:style-name="T150">00</text:span></text:p>
          </table:table-cell>
        </table:table-row>
      </table:table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<text:s/></text:span><text:span text:style-name="T162"><text:tab/></text:span><text:span text:style-name="T163">MOTI</text:span><text:span text:style-name="T164">V</text:span><text:span text:style-name="T165">O<text:s/></text:span><text:span text:style-name="T166"><text:tab/></text:span></text:p>
          </table:table-cell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>
            <text:p text:style-name="P170"><text:span text:style-name="T171">B</text:span><text:span text:style-name="T172">a</text:span><text:span text:style-name="T173">s</text:span><text:span text:style-name="T174">ura</text:span></text:p>
          </table:table-cell>
          <table:table-cell table:style-name="TableCell175">
            <text:p text:style-name="P176"><text:span text:style-name="T177">8</text:span></text:p>
          </table:table-cell>
        </table:table-row>
        <table:table-row table:style-name="TableRow178">
          <table:table-cell table:style-name="TableCell179">
            <text:p text:style-name="P180"><text:span text:style-name="T181">T</text:span><text:span text:style-name="T182">r</text:span><text:span text:style-name="T183">áf</text:span><text:span text:style-name="T184">i</text:span><text:span text:style-name="T185">c</text:span><text:span text:style-name="T186">o</text:span></text:p>
          </table:table-cell>
          <table:table-cell table:style-name="TableCell187">
            <text:p text:style-name="P188"><text:span text:style-name="T189">7</text:span></text:p>
          </table:table-cell>
        </table:table-row>
        <table:table-row table:style-name="TableRow190">
          <table:table-cell table:style-name="TableCell191">
            <text:p text:style-name="P192"><text:span text:style-name="T193">Def</text:span><text:span text:style-name="T194">e</text:span><text:span text:style-name="T195">c</text:span><text:span text:style-name="T196">tos</text:span><text:span text:style-name="T197"><text:s/></text:span><text:span text:style-name="T198">d</text:span><text:span text:style-name="T199">e</text:span><text:span text:style-name="T200"><text:s/></text:span><text:span text:style-name="T201">t</text:span><text:span text:style-name="T202">r</text:span><text:span text:style-name="T203">a</text:span><text:span text:style-name="T204">m</text:span><text:span text:style-name="T205">i</text:span><text:span text:style-name="T206">t</text:span><text:span text:style-name="T207">a</text:span><text:span text:style-name="T208">c</text:span><text:span text:style-name="T209">i</text:span><text:span text:style-name="T210">ón</text:span></text:p>
          </table:table-cell>
          <table:table-cell table:style-name="TableCell211">
            <text:p text:style-name="P212"><text:span text:style-name="T213">7</text:span></text:p>
          </table:table-cell>
        </table:table-row>
        <table:table-row table:style-name="TableRow214">
          <table:table-cell table:style-name="TableCell215">
            <text:p text:style-name="P216"><text:span text:style-name="T217">In</text:span><text:span text:style-name="T218">f</text:span><text:span text:style-name="T219">r</text:span><text:span text:style-name="T220">a</text:span><text:span text:style-name="T221">e</text:span><text:span text:style-name="T222">s</text:span><text:span text:style-name="T223">tru</text:span><text:span text:style-name="T224">c</text:span><text:span text:style-name="T225">turas</text:span></text:p>
          </table:table-cell>
          <table:table-cell table:style-name="TableCell226">
            <text:p text:style-name="P227"><text:span text:style-name="T228">6</text:span></text:p>
          </table:table-cell>
        </table:table-row>
        <table:table-row table:style-name="TableRow229">
          <table:table-cell table:style-name="TableCell230">
            <text:p text:style-name="P231"><text:span text:style-name="T232">Insta</text:span><text:span text:style-name="T233">l</text:span><text:span text:style-name="T234">a</text:span><text:span text:style-name="T235">c</text:span><text:span text:style-name="T236">i</text:span><text:span text:style-name="T237">o</text:span><text:span text:style-name="T238">n</text:span><text:span text:style-name="T239">es</text:span></text:p>
          </table:table-cell>
          <table:table-cell table:style-name="TableCell240">
            <text:p text:style-name="P241"><text:span text:style-name="T242">5</text:span></text:p>
          </table:table-cell>
        </table:table-row>
        <table:table-row table:style-name="TableRow243">
          <table:table-cell table:style-name="TableCell244">
            <text:p text:style-name="P245"><text:span text:style-name="T246">P</text:span><text:span text:style-name="T247">o</text:span><text:span text:style-name="T248">d</text:span><text:span text:style-name="T249">a</text:span><text:span text:style-name="T250"><text:s/></text:span><text:span text:style-name="T251">d</text:span><text:span text:style-name="T252">e árb</text:span><text:span text:style-name="T253">o</text:span><text:span text:style-name="T254">l</text:span><text:span text:style-name="T255">es</text:span></text:p>
          </table:table-cell>
          <table:table-cell table:style-name="TableCell256">
            <text:p text:style-name="P257"><text:span text:style-name="T258">4</text:span></text:p>
          </table:table-cell>
        </table:table-row>
        <table:table-row table:style-name="TableRow259">
          <table:table-cell table:style-name="TableCell260">
            <text:p text:style-name="P261"><text:span text:style-name="T262">Ru</text:span><text:span text:style-name="T263">i</text:span><text:span text:style-name="T264">d</text:span><text:span text:style-name="T265">os</text:span></text:p>
          </table:table-cell>
          <table:table-cell table:style-name="TableCell266">
            <text:p text:style-name="P267"><text:span text:style-name="T268">3</text:span></text:p>
          </table:table-cell>
        </table:table-row>
        <table:table-row table:style-name="TableRow269">
          <table:table-cell table:style-name="TableCell270">
            <text:p text:style-name="P271"><text:span text:style-name="T272">Pl</text:span><text:span text:style-name="T273">a</text:span><text:span text:style-name="T274">g</text:span><text:span text:style-name="T275">a</text:span><text:span text:style-name="T276">s</text:span>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table-cell table:style-name="TableCell281">
            <text:p text:style-name="P282"><text:span text:style-name="T283">A</text:span><text:span text:style-name="T284">te</text:span><text:span text:style-name="T285">n</text:span><text:span text:style-name="T286">c</text:span><text:span text:style-name="T287">i</text:span><text:span text:style-name="T288">ón</text:span><text:span text:style-name="T289"><text:s/></text:span><text:span text:style-name="T290">d</text:span><text:span text:style-name="T291">e</text:span><text:span text:style-name="T292">l</text:span><text:span text:style-name="T293"><text:s/></text:span><text:span text:style-name="T294">p</text:span><text:span text:style-name="T295">er</text:span><text:span text:style-name="T296">s</text:span><text:span text:style-name="T297">o</text:span><text:span text:style-name="T298">n</text:span><text:span text:style-name="T299">a</text:span><text:span text:style-name="T300">l</text:span></text:p>
          </table:table-cell>
          <table:table-cell table:style-name="TableCell301">
            <text:p text:style-name="P302"><text:span text:style-name="T303">3</text:span></text:p>
          </table:table-cell>
        </table:table-row>
        <table:table-row table:style-name="TableRow304">
          <table:table-cell table:style-name="TableCell305">
            <text:p text:style-name="P306"><text:span text:style-name="T307">L</text:span><text:span text:style-name="T308">i</text:span><text:span text:style-name="T309">m</text:span><text:span text:style-name="T310">p</text:span><text:span text:style-name="T311">i</text:span><text:span text:style-name="T312">e</text:span><text:span text:style-name="T313">z</text:span><text:span text:style-name="T314">a</text:span><text:span text:style-name="T315"><text:s/></text:span><text:span text:style-name="T316">v</text:span><text:span text:style-name="T317">i</text:span><text:span text:style-name="T318">ar</text:span><text:span text:style-name="T319">i</text:span><text:span text:style-name="T320">a</text:span>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table-cell table:style-name="TableCell324">
            <text:p text:style-name="P325"><text:span text:style-name="T326">T</text:span><text:span text:style-name="T327">r</text:span><text:span text:style-name="T328">i</text:span><text:span text:style-name="T329">b</text:span><text:span text:style-name="T330">u</text:span><text:span text:style-name="T331">tos</text:span></text:p>
          </table:table-cell>
          <table:table-cell table:style-name="TableCell332">
            <text:p text:style-name="P333"><text:span text:style-name="T334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meta:initial-creator>Ayto La Laguna</meta:initial-creator>
    <dc:creator>Daniel Gil Barroso</dc:creator>
    <meta:creation-date>2025-06-25T11:42:00Z</meta:creation-date>
    <dc:date>2025-06-25T11:42:00Z</dc:date>
    <meta:template xlink:href="Normal.dotm" xlink:type="simple"/>
    <meta:editing-cycles>2</meta:editing-cycles>
    <meta:editing-duration>PT0S</meta:editing-duration>
    <meta:user-defined meta:name="Created" meta:value-type="date">2023-12-21T00:00:00Z</meta:user-defined>
    <meta:user-defined meta:name="LastSaved" meta:value-type="date">2025-06-25T00:00:00Z</meta:user-defined>
    <meta:document-statistic meta:page-count="1" meta:paragraph-count="1" meta:word-count="69" meta:character-count="450" meta:row-count="3" meta:non-whitespace-character-count="382"/>
  </office:meta>
</office:document-meta>
</file>