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13in" fo:margin-bottom="0in" fo:line-height="100%" fo:margin-left="2.4486in" fo:margin-right="0.7243in" fo:text-indent="-1.543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2pt" style:font-size-asian="12pt" style:font-size-complex="12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2pt" style:font-size-asian="12pt" style:font-size-complex="12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2pt" style:font-size-asian="12pt" style:font-size-complex="12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8" style:family="table-column">
      <style:table-column-properties style:column-width="2.8263in" style:use-optimal-column-width="false"/>
    </style:style>
    <style:style style:name="TableColumn49" style:family="table-column">
      <style:table-column-properties style:column-width="0.8763in" style:use-optimal-column-width="false"/>
    </style:style>
    <style:style style:name="Table47" style:family="table">
      <style:table-properties style:width="3.7027in" fo:margin-left="0.068in" table:align="left"/>
    </style:style>
    <style:style style:name="TableRow50" style:family="table-row">
      <style:table-row-properties style:row-height="0.2in" style:use-optimal-row-height="false"/>
    </style:style>
    <style:style style:name="TableCell51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52" style:parent-style-name="Normal" style:family="paragraph">
      <style:paragraph-properties fo:margin-bottom="0in" fo:line-height="0.1888in" fo:margin-left="0.2527in" fo:margin-right="-0.0138in">
        <style:tab-stops/>
      </style:paragraph-properties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letter-spacing="-0.0076in" fo:font-size="12pt" style:font-size-asian="12pt" style:font-size-complex="12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75" style:parent-style-name="Normal" style:family="paragraph">
      <style:paragraph-properties fo:text-align="center" fo:margin-bottom="0in" fo:line-height="0.1888in" fo:margin-left="0.3229in" fo:margin-right="0.3125in">
        <style:tab-stops/>
      </style:paragraph-properties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ableRow77" style:family="table-row">
      <style:table-row-properties style:row-height="0.1965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 fo:line-height="0.1888in" fo:margin-left="0.2361in" fo:margin-right="-0.0138in">
        <style:tab-stops/>
      </style:paragraph-properties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letter-spacing="-0.0076in" fo:font-size="12pt" style:font-size-asian="12pt" style:font-size-complex="12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 fo:margin-bottom="0in" fo:line-height="0.1888in" fo:margin-left="0.3395in" fo:margin-right="0.2958in">
        <style:tab-stops/>
      </style:paragraph-properties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ableRow104" style:family="table-row">
      <style:table-row-properties style:row-height="0.2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margin-bottom="0in" fo:line-height="0.1888in" fo:margin-left="0.2659in" fo:margin-right="-0.0138in">
        <style:tab-stops/>
      </style:paragraph-properties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1" style:parent-style-name="Fuentedepárrafopredeter.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letter-spacing="-0.0076in" fo:font-size="12pt" style:font-size-asian="12pt" style:font-size-complex="12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top="0.0201in" fo:margin-bottom="0in" fo:line-height="100%" fo:margin-left="0.152in" fo:margin-right="-0.0138in">
        <style:tab-stops/>
      </style:paragraph-properties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2pt" style:font-size-asian="12pt" style:font-size-complex="12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50" style:family="table-column">
      <style:table-column-properties style:column-width="2.8263in" style:use-optimal-column-width="false"/>
    </style:style>
    <style:style style:name="TableColumn151" style:family="table-column">
      <style:table-column-properties style:column-width="0.8763in" style:use-optimal-column-width="false"/>
    </style:style>
    <style:style style:name="Table149" style:family="table">
      <style:table-properties style:width="3.7027in" fo:margin-left="0.068in" table:align="left"/>
    </style:style>
    <style:style style:name="TableRow152" style:family="table-row">
      <style:table-row-properties style:row-height="0.1965in" style:use-optimal-row-height="false"/>
    </style:style>
    <style:style style:name="TableCell153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54" style:parent-style-name="Normal" style:family="paragraph">
      <style:paragraph-properties fo:margin-bottom="0in" fo:line-height="0.1888in" fo:margin-left="0.9062in" fo:margin-right="-0.0138in">
        <style:tab-stops/>
      </style:paragraph-properties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 fo:margin-bottom="0in" fo:line-height="0.1888in" fo:margin-left="0.3229in" fo:margin-right="0.3125in">
        <style:tab-stops/>
      </style:paragraph-properties>
    </style:style>
    <style:style style:name="T165" style:parent-style-name="Fuentedepárrafopredeter.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ableRow166" style:family="table-row">
      <style:table-row-properties style:row-height="0.2in" style:use-optimal-row-height="false"/>
    </style:style>
    <style:style style:name="TableCell167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68" style:parent-style-name="Normal" style:family="paragraph">
      <style:paragraph-properties fo:margin-bottom="0in" fo:line-height="0.1888in" fo:margin-left="0.909in" fo:margin-right="-0.0138in">
        <style:tab-stops/>
      </style:paragraph-properties>
    </style:style>
    <style:style style:name="T16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center" fo:margin-bottom="0in" fo:line-height="0.1888in" fo:margin-left="0.3395in" fo:margin-right="0.2958in">
        <style:tab-stops/>
      </style:paragraph-properties>
    </style:style>
    <style:style style:name="T181" style:parent-style-name="Fuentedepárrafopredeter.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ableRow182" style:family="table-row">
      <style:table-row-properties style:row-height="0.1986in" style:use-optimal-row-height="false"/>
    </style:style>
    <style:style style:name="TableCell183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84" style:parent-style-name="Normal" style:family="paragraph">
      <style:paragraph-properties fo:margin-bottom="0in" fo:line-height="0.1888in" fo:margin-left="0.9062in" fo:margin-right="-0.0138in">
        <style:tab-stops/>
      </style:paragraph-properties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8" style:parent-style-name="Normal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TableColumn200" style:family="table-column">
      <style:table-column-properties style:column-width="2.7652in" style:use-optimal-column-width="false"/>
    </style:style>
    <style:style style:name="TableColumn201" style:family="table-column">
      <style:table-column-properties style:column-width="0.8833in" style:use-optimal-column-width="false"/>
    </style:style>
    <style:style style:name="Table199" style:family="table">
      <style:table-properties style:width="3.6486in" fo:margin-left="0.1298in" table:align="left"/>
    </style:style>
    <style:style style:name="TableRow202" style:family="table-row">
      <style:table-row-properties style:row-height="0.1951in" style:use-optimal-row-height="false"/>
    </style:style>
    <style:style style:name="TableCell203" style:family="table-cell">
      <style:table-cell-properties fo:border-top="0.0104in solid #000000" fo:border-left="0.0104in solid #EFEFEF" fo:border-bottom="0.0104in solid #FFFFFF" fo:border-right="0.0104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margin-top="0.009in" fo:margin-bottom="0in" fo:line-height="100%" fo:margin-left="0.009in" fo:margin-right="-0.0312in">
        <style:tab-stops>
          <style:tab-stop style:type="left" style:position="1.0743in"/>
          <style:tab-stop style:type="left" style:position="2.727in"/>
        </style:tab-stops>
      </style:paragraph-properties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D3D3D3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D3D3D3"/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background-color="#D3D3D3"/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fo:background-color="#D3D3D3"/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background-color="#D3D3D3"/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background-color="#D3D3D3"/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D3D3D3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D3D3D3"/>
    </style:style>
    <style:style style:name="TableCell213" style:family="table-cell">
      <style:table-cell-properties fo:border-top="0.0104in solid #000000" fo:border-left="0.0104in solid #000000" fo:border-bottom="0.0104in solid #FFFFFF" fo:border-right="0.0104in solid #9F9F9F" style:writing-mode="lr-tb" fo:padding-top="0in" fo:padding-left="0in" fo:padding-bottom="0in" fo:padding-right="0in"/>
    </style:style>
    <style:style style:name="P214" style:parent-style-name="Normal" style:family="paragraph">
      <style:paragraph-properties fo:margin-top="0.009in" fo:margin-bottom="0in" fo:line-height="100%" fo:margin-left="0.0111in" fo:margin-right="-0.0312in">
        <style:tab-stops>
          <style:tab-stop style:type="left" style:position="0.1833in"/>
          <style:tab-stop style:type="left" style:position="0.8361in"/>
        </style:tab-stops>
      </style:paragraph-properties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D3D3D3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D3D3D3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background-color="#D3D3D3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background-color="#D3D3D3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background-color="#D3D3D3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background-color="#D3D3D3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D3D3D3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D3D3D3"/>
    </style:style>
    <style:style style:name="TableRow223" style:family="table-row">
      <style:table-row-properties style:row-height="0.2083in" style:use-optimal-row-height="false"/>
    </style:style>
    <style:style style:name="TableCell224" style:family="table-cell">
      <style:table-cell-properties fo:border-top="0.0104in solid #FFFFFF" fo:border-left="0.0104in solid #5F5F5F" fo:border-bottom="0.0208in solid #BFBFBF" fo:border-right="0.0104in solid #5F5F5F" style:writing-mode="lr-tb" fo:padding-top="0in" fo:padding-left="0in" fo:padding-bottom="0in" fo:padding-right="0in"/>
    </style:style>
    <style:style style:name="P225" style:parent-style-name="Normal" style:family="paragraph">
      <style:paragraph-properties fo:margin-top="0.0173in" fo:margin-bottom="0in" fo:line-height="100%" fo:margin-left="0.009in" fo:margin-right="-0.0138in">
        <style:tab-stops/>
      </style:paragraph-properties>
    </style:style>
    <style:style style:name="T2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39" style:family="table-cell">
      <style:table-cell-properties fo:border-top="0.0104in solid #FFFFFF" fo:border-left="0.0104in solid #5F5F5F" fo:border-bottom="0.0208in solid #BFBFBF" fo:border-right="0.0104in solid #BFBFBF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end" fo:margin-top="0.0173in" fo:margin-bottom="0in" fo:line-height="100%" fo:margin-right="0.0027in"/>
      <style:text-properties style:font-name="Arial" style:font-name-asian="Arial" style:font-name-complex="Arial" fo:font-size="10pt" style:font-size-asian="10pt" style:font-size-complex="10pt"/>
    </style:style>
    <style:style style:name="TableRow241" style:family="table-row">
      <style:table-row-properties style:row-height="0.2in" style:use-optimal-row-height="false"/>
    </style:style>
    <style:style style:name="TableCell242" style:family="table-cell">
      <style:table-cell-properties fo:border-top="0.0208in solid #BFBFBF" fo:border-left="0.0104in solid #5F5F5F" fo:border-bottom="0.0104in solid #FFFFFF" fo:border-right="0.0104in solid #5F5F5F" style:writing-mode="lr-tb" fo:padding-top="0in" fo:padding-left="0in" fo:padding-bottom="0in" fo:padding-right="0in"/>
    </style:style>
    <style:style style:name="P243" style:parent-style-name="Normal" style:family="paragraph">
      <style:paragraph-properties fo:margin-top="0.0041in" fo:margin-bottom="0in" fo:line-height="100%" fo:margin-left="0.009in" fo:margin-right="-0.0138in">
        <style:tab-stops/>
      </style:paragraph-properties>
    </style:style>
    <style:style style:name="T2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7" style:family="table-cell">
      <style:table-cell-properties fo:border-top="0.0208in solid #BFBFBF" fo:border-left="0.0104in solid #5F5F5F" fo:border-bottom="0.0104in solid #FFFFFF" fo:border-right="0.0104in solid #BFBFBF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end" fo:margin-top="0.0041in" fo:margin-bottom="0in" fo:line-height="100%" fo:margin-right="0.0027in"/>
      <style:text-properties style:font-name="Arial" style:font-name-asian="Arial" style:font-name-complex="Arial" fo:font-size="10pt" style:font-size-asian="10pt" style:font-size-complex="10pt"/>
    </style:style>
    <style:style style:name="TableRow269" style:family="table-row">
      <style:table-row-properties style:row-height="0.2034in" style:use-optimal-row-height="false"/>
    </style:style>
    <style:style style:name="TableCell270" style:family="table-cell">
      <style:table-cell-properties fo:border-top="0.0104in solid #FFFFFF" fo:border-left="0.0104in solid #5F5F5F" fo:border-bottom="0.0104in solid #FFFFFF" fo:border-right="0.0104in solid #5F5F5F" style:writing-mode="lr-tb" fo:padding-top="0in" fo:padding-left="0in" fo:padding-bottom="0in" fo:padding-right="0in"/>
    </style:style>
    <style:style style:name="P271" style:parent-style-name="Normal" style:family="paragraph">
      <style:paragraph-properties fo:margin-top="0.009in" fo:margin-bottom="0in" fo:line-height="100%" fo:margin-left="0.009in" fo:margin-right="-0.0138in">
        <style:tab-stops/>
      </style:paragraph-properties>
    </style:style>
    <style:style style:name="T2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77" style:family="table-cell">
      <style:table-cell-properties fo:border-top="0.0104in solid #FFFFFF" fo:border-left="0.0104in solid #5F5F5F" fo:border-bottom="0.0104in solid #FFFFFF" fo:border-right="0.0104in solid #BFBFBF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end" fo:margin-top="0.009in" fo:margin-bottom="0in" fo:line-height="100%" fo:margin-right="0.0027in"/>
      <style:text-properties style:font-name="Arial" style:font-name-asian="Arial" style:font-name-complex="Arial" fo:font-size="10pt" style:font-size-asian="10pt" style:font-size-complex="10pt"/>
    </style:style>
    <style:style style:name="TableRow279" style:family="table-row">
      <style:table-row-properties style:row-height="0.2in" style:use-optimal-row-height="false"/>
    </style:style>
    <style:style style:name="TableCell280" style:family="table-cell">
      <style:table-cell-properties fo:border-top="0.0104in solid #FFFFFF" fo:border-left="0.0104in solid #5F5F5F" fo:border-bottom="0.0104in solid #FFFFFF" fo:border-right="0.0104in solid #5F5F5F" style:writing-mode="lr-tb" fo:padding-top="0in" fo:padding-left="0in" fo:padding-bottom="0in" fo:padding-right="0in"/>
    </style:style>
    <style:style style:name="P281" style:parent-style-name="Normal" style:family="paragraph">
      <style:paragraph-properties fo:margin-top="0.009in" fo:margin-bottom="0in" fo:line-height="100%" fo:margin-left="0.009in" fo:margin-right="-0.0138in">
        <style:tab-stops/>
      </style:paragraph-properties>
    </style:style>
    <style:style style:name="T2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97" style:family="table-cell">
      <style:table-cell-properties fo:border-top="0.0104in solid #FFFFFF" fo:border-left="0.0104in solid #5F5F5F" fo:border-bottom="0.0104in solid #FFFFFF" fo:border-right="0.0104in solid #BFBFBF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end" fo:margin-top="0.009in" fo:margin-bottom="0in" fo:line-height="100%" fo:margin-right="0.0027in"/>
      <style:text-properties style:font-name="Arial" style:font-name-asian="Arial" style:font-name-complex="Arial" fo:font-size="10pt" style:font-size-asian="10pt" style:font-size-complex="10pt"/>
    </style:style>
    <style:style style:name="TableRow299" style:family="table-row">
      <style:table-row-properties style:row-height="0.2034in" style:use-optimal-row-height="false"/>
    </style:style>
    <style:style style:name="TableCell300" style:family="table-cell">
      <style:table-cell-properties fo:border-top="0.0104in solid #FFFFFF" fo:border-left="0.0104in solid #5F5F5F" fo:border-bottom="0.0104in solid #FFFFFF" fo:border-right="0.0104in solid #5F5F5F" style:writing-mode="lr-tb" fo:padding-top="0in" fo:padding-left="0in" fo:padding-bottom="0in" fo:padding-right="0in"/>
    </style:style>
    <style:style style:name="P301" style:parent-style-name="Normal" style:family="paragraph">
      <style:paragraph-properties fo:margin-top="0.009in" fo:margin-bottom="0in" fo:line-height="100%" fo:margin-left="0.009in" fo:margin-right="-0.0138in">
        <style:tab-stops/>
      </style:paragraph-properties>
    </style:style>
    <style:style style:name="T30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09" style:family="table-cell">
      <style:table-cell-properties fo:border-top="0.0104in solid #FFFFFF" fo:border-left="0.0104in solid #5F5F5F" fo:border-bottom="0.0104in solid #FFFFFF" fo:border-right="0.0104in solid #BFBFBF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end" fo:margin-top="0.009in" fo:margin-bottom="0in" fo:line-height="100%" fo:margin-right="0.0027in"/>
      <style:text-properties style:font-name="Arial" style:font-name-asian="Arial" style:font-name-complex="Arial" fo:font-size="10pt" style:font-size-asian="10pt" style:font-size-complex="10pt"/>
    </style:style>
    <style:style style:name="TableRow311" style:family="table-row">
      <style:table-row-properties style:row-height="0.2in" style:use-optimal-row-height="false"/>
    </style:style>
    <style:style style:name="TableCell312" style:family="table-cell">
      <style:table-cell-properties fo:border-top="0.0104in solid #FFFFFF" fo:border-left="0.0104in solid #5F5F5F" fo:border-bottom="0.0104in solid #FFFFFF" fo:border-right="0.0104in solid #5F5F5F" style:writing-mode="lr-tb" fo:padding-top="0in" fo:padding-left="0in" fo:padding-bottom="0in" fo:padding-right="0in"/>
    </style:style>
    <style:style style:name="P313" style:parent-style-name="Normal" style:family="paragraph">
      <style:paragraph-properties fo:margin-top="0.009in" fo:margin-bottom="0in" fo:line-height="100%" fo:margin-left="0.009in" fo:margin-right="-0.0138in">
        <style:tab-stops/>
      </style:paragraph-properties>
    </style:style>
    <style:style style:name="T3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18" style:family="table-cell">
      <style:table-cell-properties fo:border-top="0.0104in solid #FFFFFF" fo:border-left="0.0104in solid #5F5F5F" fo:border-bottom="0.0104in solid #FFFFFF" fo:border-right="0.0104in solid #BFBFBF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end" fo:margin-top="0.009in" fo:margin-bottom="0in" fo:line-height="100%" fo:margin-right="0.0027in"/>
      <style:text-properties style:font-name="Arial" style:font-name-asian="Arial" style:font-name-complex="Arial" fo:font-size="10pt" style:font-size-asian="10pt" style:font-size-complex="10pt"/>
    </style:style>
    <style:style style:name="TableRow320" style:family="table-row">
      <style:table-row-properties style:row-height="0.2in" style:use-optimal-row-height="false"/>
    </style:style>
    <style:style style:name="TableCell321" style:family="table-cell">
      <style:table-cell-properties fo:border-top="0.0104in solid #FFFFFF" fo:border-left="0.0104in solid #5F5F5F" fo:border-bottom="0.0104in solid #FFFFFF" fo:border-right="0.0104in solid #5F5F5F" style:writing-mode="lr-tb" fo:padding-top="0in" fo:padding-left="0in" fo:padding-bottom="0in" fo:padding-right="0in"/>
    </style:style>
    <style:style style:name="P322" style:parent-style-name="Normal" style:family="paragraph">
      <style:paragraph-properties fo:margin-top="0.009in" fo:margin-bottom="0in" fo:line-height="100%" fo:margin-left="0.009in" fo:margin-right="-0.0138in">
        <style:tab-stops/>
      </style:paragraph-properties>
    </style:style>
    <style:style style:name="T32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29" style:family="table-cell">
      <style:table-cell-properties fo:border-top="0.0104in solid #FFFFFF" fo:border-left="0.0104in solid #5F5F5F" fo:border-bottom="0.0104in solid #FFFFFF" fo:border-right="0.0104in solid #BFBFBF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end" fo:margin-top="0.009in" fo:margin-bottom="0in" fo:line-height="100%" fo:margin-right="0.0027in"/>
      <style:text-properties style:font-name="Arial" style:font-name-asian="Arial" style:font-name-complex="Arial" fo:font-size="10pt" style:font-size-asian="10pt" style:font-size-complex="10pt"/>
    </style:style>
    <style:style style:name="TableRow331" style:family="table-row">
      <style:table-row-properties style:row-height="0.2034in" style:use-optimal-row-height="false"/>
    </style:style>
    <style:style style:name="TableCell332" style:family="table-cell">
      <style:table-cell-properties fo:border-top="0.0104in solid #FFFFFF" fo:border-left="0.0104in solid #5F5F5F" fo:border-bottom="0.0104in solid #FFFFFF" fo:border-right="0.0104in solid #5F5F5F" style:writing-mode="lr-tb" fo:padding-top="0in" fo:padding-left="0in" fo:padding-bottom="0in" fo:padding-right="0in"/>
    </style:style>
    <style:style style:name="P333" style:parent-style-name="Normal" style:family="paragraph">
      <style:paragraph-properties fo:margin-top="0.0125in" fo:margin-bottom="0in" fo:line-height="100%" fo:margin-left="0.009in" fo:margin-right="-0.0138in">
        <style:tab-stops/>
      </style:paragraph-properties>
    </style:style>
    <style:style style:name="T3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45" style:family="table-cell">
      <style:table-cell-properties fo:border-top="0.0104in solid #FFFFFF" fo:border-left="0.0104in solid #5F5F5F" fo:border-bottom="0.0104in solid #FFFFFF" fo:border-right="0.0104in solid #BFBFBF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end" fo:margin-top="0.0125in" fo:margin-bottom="0in" fo:line-height="100%" fo:margin-right="0.0027in"/>
      <style:text-properties style:font-name="Arial" style:font-name-asian="Arial" style:font-name-complex="Arial" fo:font-size="10pt" style:font-size-asian="10pt" style:font-size-complex="10pt"/>
    </style:style>
    <style:style style:name="TableRow347" style:family="table-row">
      <style:table-row-properties style:row-height="0.2in" style:use-optimal-row-height="false"/>
    </style:style>
    <style:style style:name="TableCell348" style:family="table-cell">
      <style:table-cell-properties fo:border-top="0.0104in solid #FFFFFF" fo:border-left="0.0104in solid #5F5F5F" fo:border-bottom="0.0104in solid #FFFFFF" fo:border-right="0.0104in solid #5F5F5F" style:writing-mode="lr-tb" fo:padding-top="0in" fo:padding-left="0in" fo:padding-bottom="0in" fo:padding-right="0in"/>
    </style:style>
    <style:style style:name="P349" style:parent-style-name="Normal" style:family="paragraph">
      <style:paragraph-properties fo:margin-top="0.009in" fo:margin-bottom="0in" fo:line-height="100%" fo:margin-left="0.009in" fo:margin-right="-0.0138in">
        <style:tab-stops/>
      </style:paragraph-properties>
    </style:style>
    <style:style style:name="T3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61" style:family="table-cell">
      <style:table-cell-properties fo:border-top="0.0104in solid #FFFFFF" fo:border-left="0.0104in solid #5F5F5F" fo:border-bottom="0.0104in solid #FFFFFF" fo:border-right="0.0104in solid #BFBFBF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end" fo:margin-top="0.009in" fo:margin-bottom="0in" fo:line-height="100%" fo:margin-right="0.0027in"/>
      <style:text-properties style:font-name="Arial" style:font-name-asian="Arial" style:font-name-complex="Arial" fo:font-size="10pt" style:font-size-asian="10pt" style:font-size-complex="10pt"/>
    </style:style>
    <style:style style:name="TableRow363" style:family="table-row">
      <style:table-row-properties style:row-height="0.1986in" style:use-optimal-row-height="false"/>
    </style:style>
    <style:style style:name="TableCell364" style:family="table-cell">
      <style:table-cell-properties fo:border-top="0.0104in solid #FFFFFF" fo:border-left="0.0104in solid #5F5F5F" fo:border-bottom="0.0104in solid #9F9F9F" fo:border-right="0.0104in solid #5F5F5F" style:writing-mode="lr-tb" fo:padding-top="0in" fo:padding-left="0in" fo:padding-bottom="0in" fo:padding-right="0in"/>
    </style:style>
    <style:style style:name="P365" style:parent-style-name="Normal" style:family="paragraph">
      <style:paragraph-properties fo:margin-top="0.009in" fo:margin-bottom="0in" fo:line-height="100%" fo:margin-left="0.009in" fo:margin-right="-0.0138in">
        <style:tab-stops/>
      </style:paragraph-properties>
    </style:style>
    <style:style style:name="T3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71" style:family="table-cell">
      <style:table-cell-properties fo:border-top="0.0104in solid #FFFFFF" fo:border-left="0.0104in solid #5F5F5F" fo:border-bottom="0.0104in solid #9F9F9F" fo:border-right="0.0104in solid #BFBFBF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end" fo:margin-top="0.009in" fo:margin-bottom="0in" fo:line-height="100%" fo:margin-right="0.0027in"/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E</text:span><text:span text:style-name="T3">X</text:span><text:span text:style-name="T4">P</text:span><text:span text:style-name="T5">E</text:span><text:span text:style-name="T6">D</text:span><text:span text:style-name="T7">I</text:span><text:span text:style-name="T8">E</text:span><text:span text:style-name="T9">N</text:span><text:span text:style-name="T10">TE</text:span><text:span text:style-name="T11">S</text:span><text:span text:style-name="T12"><text:s/></text:span><text:span text:style-name="T13">DE</text:span><text:span text:style-name="T14"><text:s/></text:span><text:span text:style-name="T15">S</text:span><text:span text:style-name="T16">UG</text:span><text:span text:style-name="T17">E</text:span><text:span text:style-name="T18">R</text:span><text:span text:style-name="T19">E</text:span><text:span text:style-name="T20">N</text:span><text:span text:style-name="T21">C</text:span><text:span text:style-name="T22">I</text:span><text:span text:style-name="T23">AS</text:span><text:span text:style-name="T24"><text:s/></text:span><text:span text:style-name="T25">Y R</text:span><text:span text:style-name="T26">E</text:span><text:span text:style-name="T27">C</text:span><text:span text:style-name="T28">L</text:span><text:span text:style-name="T29">A</text:span><text:span text:style-name="T30">M</text:span><text:span text:style-name="T31">AC</text:span><text:span text:style-name="T32">I</text:span><text:span text:style-name="T33">ON</text:span><text:span text:style-name="T34">E</text:span><text:span text:style-name="T35">S D</text:span><text:span text:style-name="T36">I</text:span><text:span text:style-name="T37">C</text:span><text:span text:style-name="T38">I</text:span><text:span text:style-name="T39">EM</text:span><text:span text:style-name="T40">B</text:span><text:span text:style-name="T41">RE</text:span><text:span text:style-name="T42"><text:s/></text:span><text:span text:style-name="T43">2024</text:span></text:p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Núm</text:span><text:span text:style-name="T54">e</text:span><text:span text:style-name="T55">r</text:span><text:span text:style-name="T56">o</text:span><text:span text:style-name="T57"><text:s/></text:span><text:span text:style-name="T58">de<text:s/></text:span><text:span text:style-name="T59">e</text:span><text:span text:style-name="T60">xp</text:span><text:span text:style-name="T61">e</text:span><text:span text:style-name="T62">di</text:span><text:span text:style-name="T63">e</text:span><text:span text:style-name="T64">nt</text:span><text:span text:style-name="T65">e</text:span><text:span text:style-name="T66">s</text:span><text:span text:style-name="T67"><text:s/></text:span><text:span text:style-name="T68">t</text:span><text:span text:style-name="T69">r</text:span><text:span text:style-name="T70">a</text:span><text:span text:style-name="T71">mit</text:span><text:span text:style-name="T72">a</text:span><text:span text:style-name="T73">dos</text:span></text:p>
          </table:table-cell>
          <table:table-cell table:style-name="TableCell74">
            <text:p text:style-name="P75"><text:span text:style-name="T76">25</text:span></text:p>
          </table:table-cell>
        </table:table-row>
        <table:table-row table:style-name="TableRow77">
          <table:table-cell table:style-name="TableCell78">
            <text:p text:style-name="P79"><text:span text:style-name="T80">Núm</text:span><text:span text:style-name="T81">e</text:span><text:span text:style-name="T82">r</text:span><text:span text:style-name="T83">o</text:span><text:span text:style-name="T84"><text:s/></text:span><text:span text:style-name="T85">de<text:s/></text:span><text:span text:style-name="T86">e</text:span><text:span text:style-name="T87">xp</text:span><text:span text:style-name="T88">e</text:span><text:span text:style-name="T89">di</text:span><text:span text:style-name="T90">e</text:span><text:span text:style-name="T91">nt</text:span><text:span text:style-name="T92">e</text:span><text:span text:style-name="T93">s</text:span><text:span text:style-name="T94"><text:s/></text:span><text:span text:style-name="T95">f</text:span><text:span text:style-name="T96">in</text:span><text:span text:style-name="T97">a</text:span><text:span text:style-name="T98">li</text:span><text:span text:style-name="T99">za</text:span><text:span text:style-name="T100">dos</text:span></text:p>
          </table:table-cell>
          <table:table-cell table:style-name="TableCell101">
            <text:p text:style-name="P102"><text:span text:style-name="T103">25</text:span></text:p>
          </table:table-cell>
        </table:table-row>
        <table:table-row table:style-name="TableRow104">
          <table:table-cell table:style-name="TableCell105">
            <text:p text:style-name="P106"><text:span text:style-name="T107">Núm</text:span><text:span text:style-name="T108">e</text:span><text:span text:style-name="T109">r</text:span><text:span text:style-name="T110">o</text:span><text:span text:style-name="T111"><text:s/></text:span><text:span text:style-name="T112">de<text:s/></text:span><text:span text:style-name="T113">e</text:span><text:span text:style-name="T114">xp</text:span><text:span text:style-name="T115">e</text:span><text:span text:style-name="T116">di</text:span><text:span text:style-name="T117">e</text:span><text:span text:style-name="T118">nt</text:span><text:span text:style-name="T119">e</text:span><text:span text:style-name="T120">s</text:span><text:span text:style-name="T121"><text:s/></text:span><text:span text:style-name="T122">e</text:span><text:span text:style-name="T123">n t</text:span><text:span text:style-name="T124">r</text:span><text:span text:style-name="T125">á</text:span><text:span text:style-name="T126">mite</text:span></text:p>
          </table:table-cell>
          <table:table-cell table:style-name="TableCell127">
            <text:p text:style-name="Normal"/>
          </table:table-cell>
        </table:table-row>
      </table:table>
      <text:p text:style-name="P128"/>
      <text:p text:style-name="P129"/>
      <text:p text:style-name="P130"/>
      <text:p text:style-name="P131"><text:span text:style-name="T132">Cla</text:span><text:span text:style-name="T133">s</text:span><text:span text:style-name="T134">i</text:span><text:span text:style-name="T135">f</text:span><text:span text:style-name="T136">i</text:span><text:span text:style-name="T137">c</text:span><text:span text:style-name="T138">a</text:span><text:span text:style-name="T139">c</text:span><text:span text:style-name="T140">ión</text:span><text:span text:style-name="T141"><text:s/></text:span><text:span text:style-name="T142">p</text:span><text:span text:style-name="T143">or</text:span><text:span text:style-name="T144"><text:s/></text:span><text:span text:style-name="T145">t</text:span><text:span text:style-name="T146">i</text:span><text:span text:style-name="T147">p</text:span><text:span text:style-name="T148">os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Rec</text:span><text:span text:style-name="T156">l</text:span><text:span text:style-name="T157">a</text:span><text:span text:style-name="T158">m</text:span><text:span text:style-name="T159">ac</text:span><text:span text:style-name="T160">ion</text:span><text:span text:style-name="T161">e</text:span><text:span text:style-name="T162">s</text:span></text:p>
          </table:table-cell>
          <table:table-cell table:style-name="TableCell163">
            <text:p text:style-name="P164"><text:span text:style-name="T165">21</text:span></text:p>
          </table:table-cell>
        </table:table-row>
        <table:table-row table:style-name="TableRow166">
          <table:table-cell table:style-name="TableCell167">
            <text:p text:style-name="P168"><text:span text:style-name="T169">S</text:span><text:span text:style-name="T170">ug</text:span><text:span text:style-name="T171">e</text:span><text:span text:style-name="T172">r</text:span><text:span text:style-name="T173">e</text:span><text:span text:style-name="T174">n</text:span><text:span text:style-name="T175">c</text:span><text:span text:style-name="T176">i</text:span><text:span text:style-name="T177">a</text:span><text:span text:style-name="T178">s</text:span></text:p>
          </table:table-cell>
          <table:table-cell table:style-name="TableCell179">
            <text:p text:style-name="P180"><text:span text:style-name="T181">04</text:span></text:p>
          </table:table-cell>
        </table:table-row>
        <table:table-row table:style-name="TableRow182">
          <table:table-cell table:style-name="TableCell183">
            <text:p text:style-name="P184"><text:span text:style-name="T185">Ag</text:span><text:span text:style-name="T186">r</text:span><text:span text:style-name="T187">a</text:span><text:span text:style-name="T188">d</text:span><text:span text:style-name="T189">ec</text:span><text:span text:style-name="T190">imi</text:span><text:span text:style-name="T191">e</text:span><text:span text:style-name="T192">ntos</text:span></text:p>
          </table:table-cell>
          <table:table-cell table:style-name="TableCell193">
            <text:p text:style-name="Normal"/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<text:s/></text:span><text:span text:style-name="T206"><text:tab/>M</text:span><text:span text:style-name="T207">O</text:span><text:span text:style-name="T208">T</text:span><text:span text:style-name="T209">I</text:span><text:span text:style-name="T210">V</text:span><text:span text:style-name="T211">O<text:s/></text:span><text:span text:style-name="T212"><text:tab/></text:span></text:p>
          </table:table-cell>
          <table:table-cell table:style-name="TableCell213">
            <text:p text:style-name="P214"><text:span text:style-name="T215"><text:s/></text:span><text:span text:style-name="T216"><text:tab/></text:span><text:span text:style-name="T217">C</text:span><text:span text:style-name="T218">u</text:span><text:span text:style-name="T219">e</text:span><text:span text:style-name="T220">n</text:span><text:span text:style-name="T221">ta<text:s/></text:span><text:span text:style-name="T222"><text:tab/></text:span></text:p>
          </table:table-cell>
        </table:table-row>
        <table:table-row table:style-name="TableRow223">
          <table:table-cell table:style-name="TableCell224">
            <text:p text:style-name="P225"><text:span text:style-name="T226">A</text:span><text:span text:style-name="T227">t</text:span><text:span text:style-name="T228">en</text:span><text:span text:style-name="T229">c</text:span><text:span text:style-name="T230">i</text:span><text:span text:style-name="T231">ó</text:span><text:span text:style-name="T232">n<text:s/></text:span><text:span text:style-name="T233">de</text:span><text:span text:style-name="T234">l<text:s/></text:span><text:span text:style-name="T235">pe</text:span><text:span text:style-name="T236">rs</text:span><text:span text:style-name="T237">ona</text:span><text:span text:style-name="T238">l</text:span></text:p>
          </table:table-cell>
          <table:table-cell table:style-name="TableCell239">
            <text:p text:style-name="P240">6</text:p>
          </table:table-cell>
        </table:table-row>
        <table:table-row table:style-name="TableRow241">
          <table:table-cell table:style-name="TableCell242">
            <text:p text:style-name="P243"><text:span text:style-name="T244">D</text:span><text:span text:style-name="T245">e</text:span><text:span text:style-name="T246">f</text:span><text:span text:style-name="T247">e</text:span><text:span text:style-name="T248">c</text:span><text:span text:style-name="T249">t</text:span><text:span text:style-name="T250">o</text:span><text:span text:style-name="T251">s</text:span><text:span text:style-name="T252"><text:s/></text:span><text:span text:style-name="T253">d</text:span><text:span text:style-name="T254">e</text:span><text:span text:style-name="T255"><text:s/></text:span><text:span text:style-name="T256">t</text:span><text:span text:style-name="T257">r</text:span><text:span text:style-name="T258">a</text:span><text:span text:style-name="T259">m</text:span><text:span text:style-name="T260">i</text:span><text:span text:style-name="T261">t</text:span><text:span text:style-name="T262">a</text:span><text:span text:style-name="T263">c</text:span><text:span text:style-name="T264">i</text:span><text:span text:style-name="T265">ó</text:span><text:span text:style-name="T266">n</text:span></text:p>
          </table:table-cell>
          <table:table-cell table:style-name="TableCell267">
            <text:p text:style-name="P268">5</text:p>
          </table:table-cell>
        </table:table-row>
        <table:table-row table:style-name="TableRow269">
          <table:table-cell table:style-name="TableCell270">
            <text:p text:style-name="P271"><text:span text:style-name="T272">R</text:span><text:span text:style-name="T273">u</text:span><text:span text:style-name="T274">i</text:span><text:span text:style-name="T275">do</text:span><text:span text:style-name="T276">s</text:span></text:p>
          </table:table-cell>
          <table:table-cell table:style-name="TableCell277">
            <text:p text:style-name="P278">3</text:p>
          </table:table-cell>
        </table:table-row>
        <table:table-row table:style-name="TableRow279">
          <table:table-cell table:style-name="TableCell280">
            <text:p text:style-name="P281"><text:span text:style-name="T282">I</text:span><text:span text:style-name="T283">n</text:span><text:span text:style-name="T284">f</text:span><text:span text:style-name="T285">r</text:span><text:span text:style-name="T286">ae</text:span><text:span text:style-name="T287">s</text:span><text:span text:style-name="T288">t</text:span><text:span text:style-name="T289">r</text:span><text:span text:style-name="T290">u</text:span><text:span text:style-name="T291">c</text:span><text:span text:style-name="T292">t</text:span><text:span text:style-name="T293">u</text:span><text:span text:style-name="T294">r</text:span><text:span text:style-name="T295">a</text:span><text:span text:style-name="T296">s</text:span></text:p>
          </table:table-cell>
          <table:table-cell table:style-name="TableCell297">
            <text:p text:style-name="P298">3</text:p>
          </table:table-cell>
        </table:table-row>
        <table:table-row table:style-name="TableRow299">
          <table:table-cell table:style-name="TableCell300">
            <text:p text:style-name="P301"><text:span text:style-name="T302">T</text:span><text:span text:style-name="T303">r</text:span><text:span text:style-name="T304">i</text:span><text:span text:style-name="T305">bu</text:span><text:span text:style-name="T306">t</text:span><text:span text:style-name="T307">o</text:span><text:span text:style-name="T308">s</text:span></text:p>
          </table:table-cell>
          <table:table-cell table:style-name="TableCell309">
            <text:p text:style-name="P310">2</text:p>
          </table:table-cell>
        </table:table-row>
        <table:table-row table:style-name="TableRow311">
          <table:table-cell table:style-name="TableCell312">
            <text:p text:style-name="P313"><text:span text:style-name="T314">P</text:span><text:span text:style-name="T315">l</text:span><text:span text:style-name="T316">aga</text:span><text:span text:style-name="T317">s</text:span></text:p>
          </table:table-cell>
          <table:table-cell table:style-name="TableCell318">
            <text:p text:style-name="P319">2</text:p>
          </table:table-cell>
        </table:table-row>
        <table:table-row table:style-name="TableRow320">
          <table:table-cell table:style-name="TableCell321">
            <text:p text:style-name="P322"><text:span text:style-name="T323">T</text:span><text:span text:style-name="T324">r</text:span><text:span text:style-name="T325">á</text:span><text:span text:style-name="T326">f</text:span><text:span text:style-name="T327">i</text:span><text:span text:style-name="T328">co</text:span></text:p>
          </table:table-cell>
          <table:table-cell table:style-name="TableCell329">
            <text:p text:style-name="P330">1</text:p>
          </table:table-cell>
        </table:table-row>
        <table:table-row table:style-name="TableRow331">
          <table:table-cell table:style-name="TableCell332">
            <text:p text:style-name="P333"><text:span text:style-name="T334">P</text:span><text:span text:style-name="T335">od</text:span><text:span text:style-name="T336">a<text:s/></text:span><text:span text:style-name="T337">d</text:span><text:span text:style-name="T338">e<text:s/></text:span><text:span text:style-name="T339">á</text:span><text:span text:style-name="T340">r</text:span><text:span text:style-name="T341">bo</text:span><text:span text:style-name="T342">l</text:span><text:span text:style-name="T343">e</text:span><text:span text:style-name="T344">s</text:span></text:p>
          </table:table-cell>
          <table:table-cell table:style-name="TableCell345">
            <text:p text:style-name="P346">1</text:p>
          </table:table-cell>
        </table:table-row>
        <table:table-row table:style-name="TableRow347">
          <table:table-cell table:style-name="TableCell348">
            <text:p text:style-name="P349"><text:span text:style-name="T350">I</text:span><text:span text:style-name="T351">n</text:span><text:span text:style-name="T352">s</text:span><text:span text:style-name="T353">t</text:span><text:span text:style-name="T354">a</text:span><text:span text:style-name="T355">l</text:span><text:span text:style-name="T356">a</text:span><text:span text:style-name="T357">c</text:span><text:span text:style-name="T358">i</text:span><text:span text:style-name="T359">one</text:span><text:span text:style-name="T360">s</text:span></text:p>
          </table:table-cell>
          <table:table-cell table:style-name="TableCell361">
            <text:p text:style-name="P362">1</text:p>
          </table:table-cell>
        </table:table-row>
        <table:table-row table:style-name="TableRow363">
          <table:table-cell table:style-name="TableCell364">
            <text:p text:style-name="P365"><text:span text:style-name="T366">B</text:span><text:span text:style-name="T367">a</text:span><text:span text:style-name="T368">s</text:span><text:span text:style-name="T369">u</text:span><text:span text:style-name="T370">ra</text:span></text:p>
          </table:table-cell>
          <table:table-cell table:style-name="TableCell371">
            <text:p text:style-name="P372">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305in" fo:margin-left="1.0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2023- 12 S Y R -.doc</dc:title>
    <meta:initial-creator>eexpper</meta:initial-creator>
    <dc:creator>Daniel Gil Barroso</dc:creator>
    <meta:creation-date>2025-06-25T11:45:00Z</meta:creation-date>
    <dc:date>2025-06-25T11:45:00Z</dc:date>
    <meta:template xlink:href="Normal.dotm" xlink:type="simple"/>
    <meta:editing-cycles>2</meta:editing-cycles>
    <meta:editing-duration>PT0S</meta:editing-duration>
    <meta:user-defined meta:name="Created" meta:value-type="date">2024-01-16T00:00:00Z</meta:user-defined>
    <meta:user-defined meta:name="LastSaved" meta:value-type="date">2025-06-25T00:00:00Z</meta:user-defined>
    <meta:document-statistic meta:page-count="1" meta:paragraph-count="1" meta:word-count="67" meta:character-count="439" meta:row-count="3" meta:non-whitespace-character-count="373"/>
  </office:meta>
</office:document-meta>
</file>