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13in" fo:margin-bottom="0in" fo:line-height="100%" fo:margin-left="0.8791in" fo:margin-right="0.7236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P37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38" style:parent-style-name="Normal" style:family="paragraph">
      <style:paragraph-properties fo:text-align="center" fo:margin-bottom="0in" fo:line-height="0.1881in" fo:margin-left="2.5958in" fo:margin-right="2.4402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position="-4.1% 100%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style:text-position="-4.1% 100%" fo:font-size="12pt" style:font-size-asian="12pt" style:font-size-complex="12pt"/>
    </style:style>
    <style:style style:name="P45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9" style:family="table-column">
      <style:table-column-properties style:column-width="2.8263in" style:use-optimal-column-width="false"/>
    </style:style>
    <style:style style:name="TableColumn50" style:family="table-column">
      <style:table-column-properties style:column-width="0.8763in" style:use-optimal-column-width="false"/>
    </style:style>
    <style:style style:name="Table48" style:family="table">
      <style:table-properties style:width="3.7027in" fo:margin-left="0.068in" table:align="left"/>
    </style:style>
    <style:style style:name="TableRow51" style:family="table-row">
      <style:table-row-properties style:row-height="0.1965in" style:use-optimal-row-height="false"/>
    </style:style>
    <style:style style:name="TableCell52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3" style:parent-style-name="Normal" style:family="paragraph">
      <style:paragraph-properties fo:margin-bottom="0in" fo:line-height="0.1854in" fo:margin-left="0.2527in" fo:margin-right="-0.0138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85" style:parent-style-name="Normal" style:family="paragraph">
      <style:paragraph-properties fo:text-align="center" fo:margin-bottom="0in" fo:line-height="0.1888in" fo:margin-left="0.3229in" fo:margin-right="0.3118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ableRow87" style:family="table-row">
      <style:table-row-properties style:row-height="0.2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line-height="0.1854in" fo:margin-left="0.2395in" fo:margin-right="-0.0138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0.1888in" fo:margin-left="0.3395in" fo:margin-right="0.2951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0.1854in" fo:margin-left="0.2694in" fo:margin-right="-0.0138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0.1888in" fo:margin-left="0.3229in" fo:margin-right="0.3118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P15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top="0.0201in" fo:margin-bottom="0in" fo:line-height="100%" fo:margin-left="0.152in" fo:margin-right="-0.0138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83" style:family="table-column">
      <style:table-column-properties style:column-width="2.8263in" style:use-optimal-column-width="false"/>
    </style:style>
    <style:style style:name="TableColumn184" style:family="table-column">
      <style:table-column-properties style:column-width="0.8763in" style:use-optimal-column-width="false"/>
    </style:style>
    <style:style style:name="Table182" style:family="table">
      <style:table-properties style:width="3.7027in" fo:margin-left="0.068in" table:align="left"/>
    </style:style>
    <style:style style:name="TableRow185" style:family="table-row">
      <style:table-row-properties style:row-height="0.2in" style:use-optimal-row-height="false"/>
    </style:style>
    <style:style style:name="TableCell186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87" style:parent-style-name="Normal" style:family="paragraph">
      <style:paragraph-properties fo:margin-bottom="0in" fo:line-height="0.1854in" fo:margin-left="0.9062in" fo:margin-right="-0.0138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0.1854in" fo:margin-left="0.3229in" fo:margin-right="0.3125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203" style:family="table-row">
      <style:table-row-properties style:row-height="0.1965in" style:use-optimal-row-height="false"/>
    </style:style>
    <style:style style:name="TableCell204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05" style:parent-style-name="Normal" style:family="paragraph">
      <style:paragraph-properties fo:margin-bottom="0in" fo:line-height="0.1854in" fo:margin-left="0.909in" fo:margin-right="-0.0138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0.1854in" fo:margin-left="0.3395in" fo:margin-right="0.2958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219" style:family="table-row">
      <style:table-row-properties style:row-height="0.2in" style:use-optimal-row-height="false"/>
    </style:style>
    <style:style style:name="TableCell220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21" style:parent-style-name="Normal" style:family="paragraph">
      <style:paragraph-properties fo:margin-bottom="0in" fo:line-height="0.1854in" fo:margin-left="0.9062in" fo:margin-right="-0.0138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0.1854in" fo:margin-left="0.3229in" fo:margin-right="0.3125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244" style:family="table-column">
      <style:table-column-properties style:column-width="2.7652in" style:use-optimal-column-width="false"/>
    </style:style>
    <style:style style:name="TableColumn245" style:family="table-column">
      <style:table-column-properties style:column-width="0.8833in" style:use-optimal-column-width="false"/>
    </style:style>
    <style:style style:name="Table243" style:family="table">
      <style:table-properties style:width="3.6486in" fo:margin-left="0.1298in" table:align="left"/>
    </style:style>
    <style:style style:name="TableRow246" style:family="table-row">
      <style:table-row-properties style:row-height="0.2062in" style:use-optimal-row-height="false"/>
    </style:style>
    <style:style style:name="TableCell247" style:family="table-cell">
      <style:table-cell-properties fo:border-top="0.0104in solid #FFFFFF" fo:border-left="0.0104in solid #EFEFEF" fo:border-bottom="0.0104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48" style:parent-style-name="Normal" style:family="paragraph">
      <style:paragraph-properties fo:text-align="center" fo:margin-top="0.0076in" fo:margin-bottom="0in" fo:line-height="100%" fo:margin-left="1.075in" fo:margin-right="1.0673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104in solid #FFFFFF" fo:border-left="0.0104in solid #000000" fo:border-bottom="0.0104in solid #FFFFFF" fo:border-right="0.0104in solid #9F9F9F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TableRow256" style:family="table-row">
      <style:table-row-properties style:row-height="0.2194in" style:use-optimal-row-height="false"/>
    </style:style>
    <style:style style:name="TableCell257" style:family="table-cell">
      <style:table-cell-properties fo:border-top="0.0104in solid #FFFFFF" fo:border-left="0.0104in solid #5F5F5F" fo:border-bottom="0.0208in solid #BFBFBF" fo:border-right="0.0104in solid #5F5F5F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215in" fo:margin-bottom="0in" fo:line-height="100%" fo:margin-left="0.0125in" fo:margin-right="-0.0138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-top="0.0104in solid #FFFFFF" fo:border-left="0.0104in solid #5F5F5F" fo:border-bottom="0.0208in solid #BFBFBF" fo:border-right="0.0104in solid #BFBFBF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margin-top="0.021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283" style:family="table-row">
      <style:table-row-properties style:row-height="0.2in" style:use-optimal-row-height="false"/>
    </style:style>
    <style:style style:name="TableCell284" style:family="table-cell">
      <style:table-cell-properties fo:border-top="0.0208in solid #BFBFB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285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" style:family="table-cell">
      <style:table-cell-properties fo:border-top="0.0208in solid #BFBFB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top="0.0006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303" style:family="table-row">
      <style:table-row-properties style:row-height="0.2034in" style:use-optimal-row-height="false"/>
    </style:style>
    <style:style style:name="TableCell304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05" style:parent-style-name="Normal" style:family="paragraph">
      <style:paragraph-properties fo:margin-top="0.0055in" fo:margin-bottom="0in" fo:line-height="100%" fo:margin-left="0.0125in" fo:margin-right="-0.0138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end" fo:margin-top="0.005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313" style:family="table-row">
      <style:table-row-properties style:row-height="0.2in" style:use-optimal-row-height="false"/>
    </style:style>
    <style:style style:name="TableCell314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055in" fo:margin-bottom="0in" fo:line-height="100%" fo:margin-left="0.0125in" fo:margin-right="-0.0138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top="0.005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323" style:family="table-row">
      <style:table-row-properties style:row-height="0.2in" style:use-optimal-row-height="false"/>
    </style:style>
    <style:style style:name="TableCell324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055in" fo:margin-bottom="0in" fo:line-height="100%" fo:margin-left="0.0125in" fo:margin-right="-0.0138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end" fo:margin-top="0.005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332" style:family="table-row">
      <style:table-row-properties style:row-height="0.2034in" style:use-optimal-row-height="false"/>
    </style:style>
    <style:style style:name="TableCell333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055in" fo:margin-bottom="0in" fo:line-height="100%" fo:margin-left="0.0125in" fo:margin-right="-0.0138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end" fo:margin-top="0.005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348" style:family="table-row">
      <style:table-row-properties style:row-height="0.2in" style:use-optimal-row-height="false"/>
    </style:style>
    <style:style style:name="TableCell349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055in" fo:margin-bottom="0in" fo:line-height="100%" fo:margin-left="0.0125in" fo:margin-right="-0.0138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top="0.005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369" style:family="table-row">
      <style:table-row-properties style:row-height="0.2034in" style:use-optimal-row-height="false"/>
    </style:style>
    <style:style style:name="TableCell370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055in" fo:margin-bottom="0in" fo:line-height="100%" fo:margin-left="0.0125in" fo:margin-right="-0.0138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end" fo:margin-top="0.005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  <style:style style:name="TableRow382" style:family="table-row">
      <style:table-row-properties style:row-height="0.2284in" style:use-optimal-row-height="false"/>
    </style:style>
    <style:style style:name="TableCell383" style:family="table-cell">
      <style:table-cell-properties fo:border-top="0.0104in solid #FFFFFF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TableCell384" style:family="table-cell">
      <style:table-cell-properties fo:border-top="0.0104in solid #FFFFFF" fo:border-left="0.0104in solid #5F5F5F" fo:border-bottom="0.0104in solid #9F9F9F" fo:border-right="0.0104in solid #BFBFBF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end" fo:margin-top="0.0055in" fo:margin-bottom="0in" fo:line-height="100%" fo:margin-right="-0.0006in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</text:span><text:span text:style-name="T3">X</text:span><text:span text:style-name="T4">P</text:span><text:span text:style-name="T5">E</text:span><text:span text:style-name="T6">D</text:span><text:span text:style-name="T7">I</text:span><text:span text:style-name="T8">E</text:span><text:span text:style-name="T9">N</text:span><text:span text:style-name="T10">TE</text:span><text:span text:style-name="T11">S</text:span><text:span text:style-name="T12"><text:s/></text:span><text:span text:style-name="T13">DE</text:span><text:span text:style-name="T14"><text:s/></text:span><text:span text:style-name="T15">S</text:span><text:span text:style-name="T16">UG</text:span><text:span text:style-name="T17">E</text:span><text:span text:style-name="T18">R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Y<text:s/></text:span><text:span text:style-name="T26">R</text:span><text:span text:style-name="T27">E</text:span><text:span text:style-name="T28">C</text:span><text:span text:style-name="T29">L</text:span><text:span text:style-name="T30">A</text:span><text:span text:style-name="T31">M</text:span><text:span text:style-name="T32">AC</text:span><text:span text:style-name="T33">I</text:span><text:span text:style-name="T34">ON</text:span><text:span text:style-name="T35">E</text:span><text:span text:style-name="T36">S</text:span></text:p>
      <text:p text:style-name="P37"/>
      <text:p text:style-name="P38"><text:span text:style-name="T39">E</text:span><text:span text:style-name="T40">N</text:span><text:span text:style-name="T41">E</text:span><text:span text:style-name="T42">RO</text:span><text:span text:style-name="T43"><text:s/></text:span><text:span text:style-name="T44">2023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</text:span><text:span text:style-name="T55">ú</text:span><text:span text:style-name="T56">m</text:span><text:span text:style-name="T57">e</text:span><text:span text:style-name="T58">r</text:span><text:span text:style-name="T59">o</text:span><text:span text:style-name="T60"><text:s/></text:span><text:span text:style-name="T61">de<text:s/></text:span><text:span text:style-name="T62">e</text:span><text:span text:style-name="T63">x</text:span><text:span text:style-name="T64">p</text:span><text:span text:style-name="T65">e</text:span><text:span text:style-name="T66">d</text:span><text:span text:style-name="T67">i</text:span><text:span text:style-name="T68">e</text:span><text:span text:style-name="T69">n</text:span><text:span text:style-name="T70">t</text:span><text:span text:style-name="T71">e</text:span><text:span text:style-name="T72">s</text:span><text:span text:style-name="T73"><text:s/></text:span><text:span text:style-name="T74">t</text:span><text:span text:style-name="T75">r</text:span><text:span text:style-name="T76">a</text:span><text:span text:style-name="T77">m</text:span><text:span text:style-name="T78">i</text:span><text:span text:style-name="T79">t</text:span><text:span text:style-name="T80">a</text:span><text:span text:style-name="T81">d</text:span><text:span text:style-name="T82">o</text:span><text:span text:style-name="T83">s</text:span></text:p>
          </table:table-cell>
          <table:table-cell table:style-name="TableCell84">
            <text:p text:style-name="P85"><text:span text:style-name="T86">24</text:span></text:p>
          </table:table-cell>
        </table:table-row>
        <table:table-row table:style-name="TableRow87">
          <table:table-cell table:style-name="TableCell88">
            <text:p text:style-name="P89"><text:span text:style-name="T90">N</text:span><text:span text:style-name="T91">ú</text:span><text:span text:style-name="T92">m</text:span><text:span text:style-name="T93">e</text:span><text:span text:style-name="T94">r</text:span><text:span text:style-name="T95">o</text:span><text:span text:style-name="T96"><text:s/></text:span><text:span text:style-name="T97">de<text:s/></text:span><text:span text:style-name="T98">e</text:span><text:span text:style-name="T99">x</text:span><text:span text:style-name="T100">p</text:span><text:span text:style-name="T101">e</text:span><text:span text:style-name="T102">d</text:span><text:span text:style-name="T103">i</text:span><text:span text:style-name="T104">e</text:span><text:span text:style-name="T105">n</text:span><text:span text:style-name="T106">t</text:span><text:span text:style-name="T107">e</text:span><text:span text:style-name="T108">s</text:span><text:span text:style-name="T109"><text:s/></text:span><text:span text:style-name="T110">f</text:span><text:span text:style-name="T111">i</text:span><text:span text:style-name="T112">n</text:span><text:span text:style-name="T113">a</text:span><text:span text:style-name="T114">l</text:span><text:span text:style-name="T115">i</text:span><text:span text:style-name="T116">za</text:span><text:span text:style-name="T117">d</text:span><text:span text:style-name="T118">o</text:span><text:span text:style-name="T119">s</text:span></text:p>
          </table:table-cell>
          <table:table-cell table:style-name="TableCell120">
            <text:p text:style-name="P121"><text:span text:style-name="T122">24</text:span></text:p>
          </table:table-cell>
        </table:table-row>
        <table:table-row table:style-name="TableRow123">
          <table:table-cell table:style-name="TableCell124">
            <text:p text:style-name="P125"><text:span text:style-name="T126">N</text:span><text:span text:style-name="T127">ú</text:span><text:span text:style-name="T128">m</text:span><text:span text:style-name="T129">e</text:span><text:span text:style-name="T130">r</text:span><text:span text:style-name="T131">o</text:span><text:span text:style-name="T132"><text:s/></text:span><text:span text:style-name="T133">de<text:s/></text:span><text:span text:style-name="T134">e</text:span><text:span text:style-name="T135">x</text:span><text:span text:style-name="T136">p</text:span><text:span text:style-name="T137">e</text:span><text:span text:style-name="T138">d</text:span><text:span text:style-name="T139">i</text:span><text:span text:style-name="T140">e</text:span><text:span text:style-name="T141">n</text:span><text:span text:style-name="T142">t</text:span><text:span text:style-name="T143">e</text:span><text:span text:style-name="T144">s</text:span><text:span text:style-name="T145"><text:s/></text:span><text:span text:style-name="T146">e</text:span><text:span text:style-name="T147">n</text:span><text:span text:style-name="T148"><text:s/></text:span><text:span text:style-name="T149">t</text:span><text:span text:style-name="T150">r</text:span><text:span text:style-name="T151">á</text:span><text:span text:style-name="T152">m</text:span><text:span text:style-name="T153">i</text:span><text:span text:style-name="T154">t</text:span><text:span text:style-name="T155">e</text:span></text:p>
          </table:table-cell>
          <table:table-cell table:style-name="TableCell156">
            <text:p text:style-name="P157"><text:span text:style-name="T158">00</text:span></text:p>
          </table:table-cell>
        </table:table-row>
      </table:table>
      <text:p text:style-name="P159"/>
      <text:p text:style-name="P160"/>
      <text:p text:style-name="P161"/>
      <text:p text:style-name="P162"><text:span text:style-name="T163">C</text:span><text:span text:style-name="T164">l</text:span><text:span text:style-name="T165">a</text:span><text:span text:style-name="T166">s</text:span><text:span text:style-name="T167">i</text:span><text:span text:style-name="T168">f</text:span><text:span text:style-name="T169">i</text:span><text:span text:style-name="T170">c</text:span><text:span text:style-name="T171">a</text:span><text:span text:style-name="T172">c</text:span><text:span text:style-name="T173">ión</text:span><text:span text:style-name="T174"><text:s/></text:span><text:span text:style-name="T175">p</text:span><text:span text:style-name="T176">or</text:span><text:span text:style-name="T177"><text:s/></text:span><text:span text:style-name="T178">t</text:span><text:span text:style-name="T179">i</text:span><text:span text:style-name="T180">p</text:span><text:span text:style-name="T181">os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Re</text:span><text:span text:style-name="T189">c</text:span><text:span text:style-name="T190">l</text:span><text:span text:style-name="T191">a</text:span><text:span text:style-name="T192">m</text:span><text:span text:style-name="T193">a</text:span><text:span text:style-name="T194">c</text:span><text:span text:style-name="T195">i</text:span><text:span text:style-name="T196">o</text:span><text:span text:style-name="T197">n</text:span><text:span text:style-name="T198">e</text:span><text:span text:style-name="T199">s</text:span></text:p>
          </table:table-cell>
          <table:table-cell table:style-name="TableCell200">
            <text:p text:style-name="P201"><text:span text:style-name="T202">22</text:span></text:p>
          </table:table-cell>
        </table:table-row>
        <table:table-row table:style-name="TableRow203">
          <table:table-cell table:style-name="TableCell204">
            <text:p text:style-name="P205"><text:span text:style-name="T206">S</text:span><text:span text:style-name="T207">ug</text:span><text:span text:style-name="T208">e</text:span><text:span text:style-name="T209">r</text:span><text:span text:style-name="T210">e</text:span><text:span text:style-name="T211">n</text:span><text:span text:style-name="T212">c</text:span><text:span text:style-name="T213">i</text:span><text:span text:style-name="T214">a</text:span><text:span text:style-name="T215">s</text:span></text:p>
          </table:table-cell>
          <table:table-cell table:style-name="TableCell216">
            <text:p text:style-name="P217"><text:span text:style-name="T218">02</text:span></text:p>
          </table:table-cell>
        </table:table-row>
        <table:table-row table:style-name="TableRow219">
          <table:table-cell table:style-name="TableCell220">
            <text:p text:style-name="P221"><text:span text:style-name="T222">A</text:span><text:span text:style-name="T223">g</text:span><text:span text:style-name="T224">r</text:span><text:span text:style-name="T225">a</text:span><text:span text:style-name="T226">d</text:span><text:span text:style-name="T227">e</text:span><text:span text:style-name="T228">c</text:span><text:span text:style-name="T229">i</text:span><text:span text:style-name="T230">m</text:span><text:span text:style-name="T231">i</text:span><text:span text:style-name="T232">e</text:span><text:span text:style-name="T233">n</text:span><text:span text:style-name="T234">to</text:span><text:span text:style-name="T235">s</text:span></text:p>
          </table:table-cell>
          <table:table-cell table:style-name="TableCell236">
            <text:p text:style-name="P237"><text:span text:style-name="T238">00</text:span></text:p>
          </table:table-cell>
        </table:table-row>
      </table:table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M</text:span><text:span text:style-name="T250">O</text:span><text:span text:style-name="T251">T</text:span><text:span text:style-name="T252">I</text:span><text:span text:style-name="T253">V</text:span><text:span text:style-name="T254">O</text:span>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<text:span text:style-name="T259">D</text:span><text:span text:style-name="T260">e</text:span><text:span text:style-name="T261">f</text:span><text:span text:style-name="T262">e</text:span><text:span text:style-name="T263">c</text:span><text:span text:style-name="T264">t</text:span><text:span text:style-name="T265">o</text:span><text:span text:style-name="T266">s</text:span><text:span text:style-name="T267"><text:s/></text:span><text:span text:style-name="T268">d</text:span><text:span text:style-name="T269">e<text:s/></text:span><text:span text:style-name="T270">t</text:span><text:span text:style-name="T271">r</text:span><text:span text:style-name="T272">a</text:span><text:span text:style-name="T273">m</text:span><text:span text:style-name="T274">i</text:span><text:span text:style-name="T275">t</text:span><text:span text:style-name="T276">a</text:span><text:span text:style-name="T277">c</text:span><text:span text:style-name="T278">i</text:span><text:span text:style-name="T279">ó</text:span><text:span text:style-name="T280">n</text:span></text:p>
          </table:table-cell>
          <table:table-cell table:style-name="TableCell281">
            <text:p text:style-name="P282">6</text:p>
          </table:table-cell>
        </table:table-row>
        <table:table-row table:style-name="TableRow283">
          <table:table-cell table:style-name="TableCell284">
            <text:p text:style-name="P285"><text:span text:style-name="T286">I</text:span><text:span text:style-name="T287">n</text:span><text:span text:style-name="T288">f</text:span><text:span text:style-name="T289">r</text:span><text:span text:style-name="T290">ae</text:span><text:span text:style-name="T291">s</text:span><text:span text:style-name="T292">t</text:span><text:span text:style-name="T293">r</text:span><text:span text:style-name="T294">u</text:span><text:span text:style-name="T295">c</text:span><text:span text:style-name="T296">t</text:span><text:span text:style-name="T297">u</text:span><text:span text:style-name="T298">r</text:span><text:span text:style-name="T299">a</text:span><text:span text:style-name="T300">s</text:span>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<text:span text:style-name="T306">R</text:span><text:span text:style-name="T307">u</text:span><text:span text:style-name="T308">i</text:span><text:span text:style-name="T309">do</text:span><text:span text:style-name="T310">s</text:span>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<text:span text:style-name="T316">B</text:span><text:span text:style-name="T317">a</text:span><text:span text:style-name="T318">s</text:span><text:span text:style-name="T319">u</text:span><text:span text:style-name="T320">ra</text:span>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<text:span text:style-name="T326">P</text:span><text:span text:style-name="T327">l</text:span><text:span text:style-name="T328">aga</text:span><text:span text:style-name="T329">s</text:span>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<text:span text:style-name="T335">I</text:span><text:span text:style-name="T336">n</text:span><text:span text:style-name="T337">s</text:span><text:span text:style-name="T338">t</text:span><text:span text:style-name="T339">a</text:span><text:span text:style-name="T340">l</text:span><text:span text:style-name="T341">a</text:span><text:span text:style-name="T342">c</text:span><text:span text:style-name="T343">i</text:span><text:span text:style-name="T344">one</text:span><text:span text:style-name="T345">s</text:span>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table-cell table:style-name="TableCell349">
            <text:p text:style-name="P350"><text:span text:style-name="T351">A</text:span><text:span text:style-name="T352">t</text:span><text:span text:style-name="T353">en</text:span><text:span text:style-name="T354">c</text:span><text:span text:style-name="T355">i</text:span><text:span text:style-name="T356">ó</text:span><text:span text:style-name="T357">n<text:s/></text:span><text:span text:style-name="T358">d</text:span><text:span text:style-name="T359">e</text:span><text:span text:style-name="T360">l</text:span><text:span text:style-name="T361"><text:s/></text:span><text:span text:style-name="T362">pe</text:span><text:span text:style-name="T363">r</text:span><text:span text:style-name="T364">s</text:span><text:span text:style-name="T365">ona</text:span><text:span text:style-name="T366">l</text:span>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p text:style-name="P371"><text:span text:style-name="T372">T</text:span><text:span text:style-name="T373">r</text:span><text:span text:style-name="T374">i</text:span><text:span text:style-name="T375">b</text:span><text:span text:style-name="T376">u</text:span><text:span text:style-name="T377">t</text:span><text:span text:style-name="T378">o</text:span><text:span text:style-name="T379">s</text:span>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Normal"/>
          </table:table-cell>
          <table:table-cell table:style-name="TableCell384">
            <text:p text:style-name="P385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 S Y R   Enero 2023.doc</dc:title>
    <meta:initial-creator>eexpper</meta:initial-creator>
    <dc:creator>Daniel Gil Barroso</dc:creator>
    <meta:creation-date>2025-06-25T10:58:00Z</meta:creation-date>
    <dc:date>2025-06-25T10:58:00Z</dc:date>
    <meta:template xlink:href="Normal.dotm" xlink:type="simple"/>
    <meta:editing-cycles>2</meta:editing-cycles>
    <meta:editing-duration>PT0S</meta:editing-duration>
    <meta:user-defined meta:name="Created" meta:value-type="date">2023-06-09T00:00:00Z</meta:user-defined>
    <meta:user-defined meta:name="LastSaved" meta:value-type="date">2025-06-25T00:00:00Z</meta:user-defined>
    <meta:document-statistic meta:page-count="1" meta:paragraph-count="1" meta:word-count="61" meta:character-count="399" meta:row-count="2" meta:non-whitespace-character-count="339"/>
  </office:meta>
</office:document-meta>
</file>