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bottom="0in" fo:line-height="100%" fo:margin-left="0.8791in" fo:margin-right="0.7298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 fo:margin-bottom="0in" fo:line-height="0.1881in" fo:margin-left="2.6548in" fo:margin-right="2.5006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5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9" style:family="table-column">
      <style:table-column-properties style:column-width="2.8256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28" style:family="table">
      <style:table-properties style:width="3.7006in" fo:margin-left="0.0715in" table:align="left"/>
    </style:style>
    <style:style style:name="TableRow31" style:family="table-row">
      <style:table-row-properties style:row-height="0.1993in" style:use-optimal-row-height="false"/>
    </style:style>
    <style:style style:name="TableCell32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33" style:parent-style-name="Normal" style:family="paragraph">
      <style:paragraph-properties fo:margin-bottom="0in" fo:line-height="100%" fo:margin-left="0.2493in" fo:margin-right="-0.0138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2" style:parent-style-name="Normal" style:family="paragraph">
      <style:paragraph-properties fo:text-align="center" fo:margin-bottom="0in" fo:line-height="100%" fo:margin-left="0.3229in" fo:margin-right="0.3111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row-height="0.198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0.1902in" fo:margin-left="0.2361in" fo:margin-right="-0.0138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0.1902in" fo:margin-left="0.3361in" fo:margin-right="0.2979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198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0.1902in" fo:margin-left="0.2645in" fo:margin-right="-0.0138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0.1902in" fo:margin-left="0.3229in" fo:margin-right="0.3111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3" style:family="table-column">
      <style:table-column-properties style:column-width="2.8256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12" style:family="table">
      <style:table-properties style:width="3.7006in" fo:margin-left="0.0715in" table:align="left"/>
    </style:style>
    <style:style style:name="TableRow115" style:family="table-row">
      <style:table-row-properties style:row-height="0.1986in" style:use-optimal-row-height="false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7" style:parent-style-name="Normal" style:family="paragraph">
      <style:paragraph-properties fo:margin-bottom="0in" fo:line-height="0.1895in" fo:margin-left="0.9041in" fo:margin-right="-0.0138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0.1895in" fo:margin-left="0.3229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" style:family="table-row">
      <style:table-row-properties style:row-height="0.1986in" style:use-optimal-row-height="false"/>
    </style:style>
    <style:style style:name="TableCell126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7" style:parent-style-name="Normal" style:family="paragraph">
      <style:paragraph-properties fo:margin-bottom="0in" fo:line-height="0.1902in" fo:margin-left="0.9041in" fo:margin-right="-0.0138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0.1902in" fo:margin-left="0.4194in" fo:margin-right="0.29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" style:family="table-row">
      <style:table-row-properties style:row-height="0.1972in" style:use-optimal-row-height="false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40" style:parent-style-name="Normal" style:family="paragraph">
      <style:paragraph-properties fo:margin-bottom="0in" fo:line-height="0.1881in" fo:margin-left="0.9006in" fo:margin-right="-0.0138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TableColumn157" style:family="table-column">
      <style:table-column-properties style:column-width="2.0534in" style:use-optimal-column-width="false"/>
    </style:style>
    <style:style style:name="TableColumn158" style:family="table-column">
      <style:table-column-properties style:column-width="1.4951in" style:use-optimal-column-width="false"/>
    </style:style>
    <style:style style:name="Table156" style:family="table">
      <style:table-properties style:width="3.5486in" fo:margin-left="0.1333in" table:align="left"/>
    </style:style>
    <style:style style:name="TableRow159" style:family="table-row">
      <style:table-row-properties style:row-height="0.1958in" style:use-optimal-row-height="false"/>
    </style:style>
    <style:style style:name="TableCell160" style:family="table-cell">
      <style:table-cell-properties fo:border-top="0.0104in solid #000000" fo:border-left="0.0104in solid #EFEFEF" fo:border-bottom="0.0104in solid #FFFFFF" fo:border-right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083in" fo:margin-bottom="0in" fo:line-height="100%" fo:margin-left="0.0069in" fo:margin-right="-0.0284in">
        <style:tab-stops>
          <style:tab-stop style:type="left" style:position="0.7291in"/>
          <style:tab-stop style:type="left" style:position="2.0069in"/>
        </style:tab-stops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background-color="#D3D3D3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168" style:family="table-cell">
      <style:table-cell-properties fo:border-top="0.0104in solid #000000" fo:border-left="0.0104in solid #000000" fo:border-bottom="0.0104in solid #FFFFFF" fo:border-right="0.0104in solid #9F9F9F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83in" fo:margin-bottom="0in" fo:line-height="100%" fo:margin-left="0.0104in" fo:margin-right="-0.0319in">
        <style:tab-stops>
          <style:tab-stop style:type="left" style:position="1.4479in"/>
        </style:tab-stops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fo:background-color="#D3D3D3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 fo:background-color="#D3D3D3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 fo:background-color="#D3D3D3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background-color="#D3D3D3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 fo:background-color="#D3D3D3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10pt" style:font-size-asian="10pt" style:font-size-complex="10pt" fo:background-color="#D3D3D3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background-color="#D3D3D3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Row185" style:family="table-row">
      <style:table-row-properties style:row-height="0.2013in" style:use-optimal-row-height="false"/>
    </style:style>
    <style:style style:name="TableCell186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187" style:parent-style-name="Normal" style:family="paragraph">
      <style:paragraph-properties fo:margin-top="0.0138in" fo:margin-bottom="0in" fo:line-height="100%" fo:margin-left="0.0069in" fo:margin-right="-0.0138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end" fo:margin-top="0.0138in" fo:margin-bottom="0in" fo:line-height="100%" fo:margin-right="0.0048in"/>
    </style:style>
    <style:style style:name="T19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00" style:family="table-row">
      <style:table-row-properties style:row-height="0.2013in" style:use-optimal-row-height="false"/>
    </style:style>
    <style:style style:name="TableCell201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069in" fo:margin-bottom="0in" fo:line-height="100%" fo:margin-left="0.0069in" fo:margin-right="-0.0138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top="0.0069in" fo:margin-bottom="0in" fo:line-height="100%" fo:margin-right="0.0048in"/>
    </style:style>
    <style:style style:name="T22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24" style:family="table-row">
      <style:table-row-properties style:row-height="0.2in" style:use-optimal-row-height="false"/>
    </style:style>
    <style:style style:name="TableCell22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top="0.0138in" fo:margin-bottom="0in" fo:line-height="100%" fo:margin-right="0.0048in"/>
    </style:style>
    <style:style style:name="T23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36" style:family="table-row">
      <style:table-row-properties style:row-height="0.2013in" style:use-optimal-row-height="false"/>
    </style:style>
    <style:style style:name="TableCell23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top="0.0152in" fo:margin-bottom="0in" fo:line-height="100%" fo:margin-right="0.0048in"/>
    </style:style>
    <style:style style:name="T25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55" style:family="table-row">
      <style:table-row-properties style:row-height="0.2333in" style:use-optimal-row-height="false"/>
    </style:style>
    <style:style style:name="TableCell256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end" fo:margin-top="0.0152in" fo:margin-bottom="0in" fo:line-height="100%" fo:margin-right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4" style:family="table-row">
      <style:table-row-properties style:row-height="0.2013in" style:use-optimal-row-height="false"/>
    </style:style>
    <style:style style:name="TableCell26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top="0.0152in" fo:margin-bottom="0in" fo:line-height="100%" fo:margin-right="0.0048in"/>
    </style:style>
    <style:style style:name="T27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80" style:family="table-row">
      <style:table-row-properties style:row-height="0.2013in" style:use-optimal-row-height="false"/>
    </style:style>
    <style:style style:name="TableCell28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top="0.0138in" fo:margin-bottom="0in" fo:line-height="100%" fo:margin-right="0.0048in"/>
    </style:style>
    <style:style style:name="T28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90" style:family="table-row">
      <style:table-row-properties style:row-height="0.2013in" style:use-optimal-row-height="false"/>
    </style:style>
    <style:style style:name="TableCell29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end" fo:margin-top="0.0138in" fo:margin-bottom="0in" fo:line-height="100%" fo:margin-right="0.0048in"/>
    </style:style>
    <style:style style:name="T300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1" style:family="table-row">
      <style:table-row-properties style:row-height="0.2013in" style:use-optimal-row-height="false"/>
    </style:style>
    <style:style style:name="TableCell302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fo:margin-top="0.0138in" fo:margin-bottom="0in" fo:line-height="100%" fo:margin-right="0.0048in"/>
    </style:style>
    <style:style style:name="T31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15" style:family="table-row">
      <style:table-row-properties style:row-height="0.2in" style:use-optimal-row-height="false"/>
    </style:style>
    <style:style style:name="TableCell316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17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end" fo:margin-top="0.0138in" fo:margin-bottom="0in" fo:line-height="100%" fo:margin-right="0.0048in"/>
    </style:style>
    <style:style style:name="T346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47" style:family="table-row">
      <style:table-row-properties style:row-height="0.2013in" style:use-optimal-row-height="false"/>
    </style:style>
    <style:style style:name="TableCell348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end" fo:margin-top="0.0152in" fo:margin-bottom="0in" fo:line-height="100%" fo:margin-right="0.0048in"/>
    </style:style>
    <style:style style:name="T370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71" style:family="table-row">
      <style:table-row-properties style:row-height="0.2006in" style:use-optimal-row-height="false"/>
    </style:style>
    <style:style style:name="TableCell372" style:family="table-cell">
      <style:table-cell-properties fo:border-top="0.0208in solid #FFFFF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373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" style:family="table-cell">
      <style:table-cell-properties fo:border-top="0.0104in solid #FFFFFF" fo:border-left="0.0104in solid #5F5F5F" fo:border-bottom="0.0104in solid #9F9F9F" fo:border-right="0.0104in solid #C0C0C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end" fo:margin-top="0.0152in" fo:margin-bottom="0in" fo:line-height="100%" fo:margin-right="0.0048in"/>
    </style:style>
    <style:style style:name="T38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EX</text:span><text:span text:style-name="T3">P</text:span><text:span text:style-name="T4">EDIENTES</text:span><text:span text:style-name="T5"><text:s/></text:span><text:span text:style-name="T6">DE</text:span><text:span text:style-name="T7"><text:s/></text:span><text:span text:style-name="T8">S</text:span><text:span text:style-name="T9">UGEREN</text:span><text:span text:style-name="T10">C</text:span><text:span text:style-name="T11">IAS Y RECLA</text:span><text:span text:style-name="T12">M</text:span><text:span text:style-name="T13">A</text:span><text:span text:style-name="T14">C</text:span><text:span text:style-name="T15">ION</text:span><text:span text:style-name="T16">E</text:span><text:span text:style-name="T17">S</text:span></text:p>
      <text:p text:style-name="P18"/>
      <text:p text:style-name="P19"><text:span text:style-name="T20">JU</text:span><text:span text:style-name="T21">N</text:span><text:span text:style-name="T22">I</text:span><text:span text:style-name="T23">O</text:span><text:span text:style-name="T24">2023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úm</text:span><text:span text:style-name="T35">e</text:span><text:span text:style-name="T36">ro de</text:span><text:span text:style-name="T37"><text:s/></text:span><text:span text:style-name="T38">e</text:span><text:span text:style-name="T39">x</text:span><text:span text:style-name="T40">p</text:span><text:span text:style-name="T41">e</text:span><text:span text:style-name="T42">dient</text:span><text:span text:style-name="T43">e</text:span><text:span text:style-name="T44">s<text:s/></text:span><text:span text:style-name="T45">t</text:span><text:span text:style-name="T46">r</text:span><text:span text:style-name="T47">a</text:span><text:span text:style-name="T48">m</text:span><text:span text:style-name="T49">i</text:span><text:span text:style-name="T50">tados</text:span></text:p>
          </table:table-cell>
          <table:table-cell table:style-name="TableCell51">
            <text:p text:style-name="P52"><text:span text:style-name="T53">26</text:span></text:p>
          </table:table-cell>
        </table:table-row>
        <table:table-row table:style-name="TableRow54">
          <table:table-cell table:style-name="TableCell55">
            <text:p text:style-name="P56"><text:span text:style-name="T57">Núm</text:span><text:span text:style-name="T58">e</text:span><text:span text:style-name="T59">ro de</text:span><text:span text:style-name="T60"><text:s/></text:span><text:span text:style-name="T61">e</text:span><text:span text:style-name="T62">x</text:span><text:span text:style-name="T63">p</text:span><text:span text:style-name="T64">e</text:span><text:span text:style-name="T65">dient</text:span><text:span text:style-name="T66">e</text:span><text:span text:style-name="T67">s<text:s/></text:span><text:span text:style-name="T68">f</text:span><text:span text:style-name="T69">inaliz</text:span><text:span text:style-name="T70">a</text:span><text:span text:style-name="T71">dos</text:span></text:p>
          </table:table-cell>
          <table:table-cell table:style-name="TableCell72">
            <text:p text:style-name="P73"><text:span text:style-name="T74">26</text:span></text:p>
          </table:table-cell>
        </table:table-row>
        <table:table-row table:style-name="TableRow75">
          <table:table-cell table:style-name="TableCell76">
            <text:p text:style-name="P77"><text:span text:style-name="T78">Núm</text:span><text:span text:style-name="T79">e</text:span><text:span text:style-name="T80">ro de</text:span><text:span text:style-name="T81"><text:s/></text:span><text:span text:style-name="T82">e</text:span><text:span text:style-name="T83">x</text:span><text:span text:style-name="T84">p</text:span><text:span text:style-name="T85">e</text:span><text:span text:style-name="T86">dient</text:span><text:span text:style-name="T87">e</text:span><text:span text:style-name="T88">s</text:span><text:span text:style-name="T89"><text:s/></text:span><text:span text:style-name="T90">e</text:span><text:span text:style-name="T91">n tr</text:span><text:span text:style-name="T92">á</text:span><text:span text:style-name="T93">m</text:span><text:span text:style-name="T94">i</text:span><text:span text:style-name="T95">te</text:span></text:p>
          </table:table-cell>
          <table:table-cell table:style-name="TableCell96">
            <text:p text:style-name="P97"><text:span text:style-name="T98">00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Clasifi</text:span><text:span text:style-name="T104">c</text:span><text:span text:style-name="T105">a</text:span><text:span text:style-name="T106">c</text:span><text:span text:style-name="T107">ión</text:span><text:span text:style-name="T108"><text:s/>p</text:span><text:span text:style-name="T109">or</text:span><text:span text:style-name="T110"><text:s/></text:span><text:span text:style-name="T111">tipos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R</text:span><text:span text:style-name="T119">ec</text:span><text:span text:style-name="T120">lam</text:span><text:span text:style-name="T121">ac</text:span><text:span text:style-name="T122">iones</text:span></text:p>
          </table:table-cell>
          <table:table-cell table:style-name="TableCell123">
            <text:p text:style-name="P124">21</text:p>
          </table:table-cell>
        </table:table-row>
        <table:table-row table:style-name="TableRow125">
          <table:table-cell table:style-name="TableCell126">
            <text:p text:style-name="P127"><text:span text:style-name="T128">S</text:span><text:span text:style-name="T129">ug</text:span><text:span text:style-name="T130">e</text:span><text:span text:style-name="T131">r</text:span><text:span text:style-name="T132">e</text:span><text:span text:style-name="T133">n</text:span><text:span text:style-name="T134">c</text:span><text:span text:style-name="T135">ias</text:span>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<text:span text:style-name="T141">Ag</text:span><text:span text:style-name="T142">ra</text:span><text:span text:style-name="T143">d</text:span><text:span text:style-name="T144">e</text:span><text:span text:style-name="T145">c</text:span><text:span text:style-name="T146">i</text:span><text:span text:style-name="T147">mi</text:span><text:span text:style-name="T148">e</text:span><text:span text:style-name="T149">ntos</text:span></text:p>
          </table:table-cell>
          <table:table-cell table:style-name="TableCell150">
            <text:p text:style-name="Normal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text:s/></text:span><text:span text:style-name="T163"><text:tab/></text:span><text:span text:style-name="T164">MOTI</text:span><text:span text:style-name="T165">V</text:span><text:span text:style-name="T166">O<text:s/></text:span><text:span text:style-name="T167"><text:tab/></text:span></text:p>
          </table:table-cell>
          <table:table-cell table:style-name="TableCell168">
            <text:p text:style-name="P169"><text:span text:style-name="T170"><text:s/></text:span><text:span text:style-name="T171"><text:s/></text:span><text:span text:style-name="T172"><text:s/></text:span><text:span text:style-name="T173">C</text:span><text:span text:style-name="T174">u</text:span><text:span text:style-name="T175">en</text:span><text:span text:style-name="T176">t</text:span><text:span text:style-name="T177">aDe</text:span><text:span text:style-name="T178">M</text:span><text:span text:style-name="T179">O</text:span><text:span text:style-name="T180">T</text:span><text:span text:style-name="T181">I</text:span><text:span text:style-name="T182">V</text:span><text:span text:style-name="T183">O<text:s/></text:span><text:span text:style-name="T184"><text:tab/></text:span></text:p>
          </table:table-cell>
        </table:table-row>
        <table:table-row table:style-name="TableRow185">
          <table:table-cell table:style-name="TableCell186">
            <text:p text:style-name="P187"><text:span text:style-name="T188">In</text:span><text:span text:style-name="T189">f</text:span><text:span text:style-name="T190">r</text:span><text:span text:style-name="T191">a</text:span><text:span text:style-name="T192">e</text:span><text:span text:style-name="T193">s</text:span><text:span text:style-name="T194">tru</text:span><text:span text:style-name="T195">c</text:span><text:span text:style-name="T196">turas</text:span></text:p>
          </table:table-cell>
          <table:table-cell table:style-name="TableCell197">
            <text:p text:style-name="P198"><text:span text:style-name="T199">4</text:span></text:p>
          </table:table-cell>
        </table:table-row>
        <table:table-row table:style-name="TableRow200">
          <table:table-cell table:style-name="TableCell201">
            <text:p text:style-name="P202"><text:span text:style-name="T203">Def</text:span><text:span text:style-name="T204">e</text:span><text:span text:style-name="T205">c</text:span><text:span text:style-name="T206">tos</text:span><text:span text:style-name="T207"><text:s/></text:span><text:span text:style-name="T208">d</text:span><text:span text:style-name="T209">e</text:span><text:span text:style-name="T210"><text:s/></text:span><text:span text:style-name="T211">t</text:span><text:span text:style-name="T212">r</text:span><text:span text:style-name="T213">a</text:span><text:span text:style-name="T214">m</text:span><text:span text:style-name="T215">i</text:span><text:span text:style-name="T216">t</text:span><text:span text:style-name="T217">a</text:span><text:span text:style-name="T218">c</text:span><text:span text:style-name="T219">i</text:span><text:span text:style-name="T220">ón</text:span></text:p>
          </table:table-cell>
          <table:table-cell table:style-name="TableCell221">
            <text:p text:style-name="P222"><text:span text:style-name="T223">4</text:span></text:p>
          </table:table-cell>
        </table:table-row>
        <table:table-row table:style-name="TableRow224">
          <table:table-cell table:style-name="TableCell225">
            <text:p text:style-name="P226"><text:span text:style-name="T227">T</text:span><text:span text:style-name="T228">r</text:span><text:span text:style-name="T229">áf</text:span><text:span text:style-name="T230">i</text:span><text:span text:style-name="T231">c</text:span><text:span text:style-name="T232">o</text:span></text:p>
          </table:table-cell>
          <table:table-cell table:style-name="TableCell233">
            <text:p text:style-name="P234"><text:span text:style-name="T235">3</text:span></text:p>
          </table:table-cell>
        </table:table-row>
        <table:table-row table:style-name="TableRow236">
          <table:table-cell table:style-name="TableCell237">
            <text:p text:style-name="P238"><text:span text:style-name="T239">T</text:span><text:span text:style-name="T240">i</text:span><text:span text:style-name="T241">e</text:span><text:span text:style-name="T242">m</text:span><text:span text:style-name="T243">po</text:span><text:span text:style-name="T244"><text:s/></text:span><text:span text:style-name="T245">d</text:span><text:span text:style-name="T246">e</text:span><text:span text:style-name="T247"><text:s/></text:span><text:span text:style-name="T248">e</text:span><text:span text:style-name="T249">s</text:span><text:span text:style-name="T250">p</text:span><text:span text:style-name="T251">era</text:span>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table-cell table:style-name="TableCell256">
            <text:p text:style-name="P257"><text:span text:style-name="T258">B</text:span><text:span text:style-name="T259">a</text:span><text:span text:style-name="T260">s</text:span><text:span text:style-name="T261">ura</text:span></text:p>
          </table:table-cell>
          <table:table-cell table:style-name="TableCell262">
            <text:p text:style-name="P263">4</text:p>
          </table:table-cell>
        </table:table-row>
        <table:table-row table:style-name="TableRow264">
          <table:table-cell table:style-name="TableCell265">
            <text:p text:style-name="P266"><text:span text:style-name="T267">P</text:span><text:span text:style-name="T268">o</text:span><text:span text:style-name="T269">d</text:span><text:span text:style-name="T270">a</text:span><text:span text:style-name="T271"><text:s/></text:span><text:span text:style-name="T272">d</text:span><text:span text:style-name="T273">e árb</text:span><text:span text:style-name="T274">o</text:span><text:span text:style-name="T275">l</text:span><text:span text:style-name="T276">es</text:span></text:p>
          </table:table-cell>
          <table:table-cell table:style-name="TableCell277">
            <text:p text:style-name="P278"><text:span text:style-name="T279">2</text:span></text:p>
          </table:table-cell>
        </table:table-row>
        <table:table-row table:style-name="TableRow280">
          <table:table-cell table:style-name="TableCell281">
            <text:p text:style-name="P282"><text:span text:style-name="T283">Ru</text:span><text:span text:style-name="T284">i</text:span><text:span text:style-name="T285">d</text:span><text:span text:style-name="T286">os</text:span></text:p>
          </table:table-cell>
          <table:table-cell table:style-name="TableCell287">
            <text:p text:style-name="P288"><text:span text:style-name="T289">1</text:span></text:p>
          </table:table-cell>
        </table:table-row>
        <table:table-row table:style-name="TableRow290">
          <table:table-cell table:style-name="TableCell291">
            <text:p text:style-name="P292"><text:span text:style-name="T293">Pl</text:span><text:span text:style-name="T294">a</text:span><text:span text:style-name="T295">g</text:span><text:span text:style-name="T296">a</text:span><text:span text:style-name="T297">s</text:span></text:p>
          </table:table-cell>
          <table:table-cell table:style-name="TableCell298">
            <text:p text:style-name="P299"><text:span text:style-name="T300">1</text:span></text:p>
          </table:table-cell>
        </table:table-row>
        <table:table-row table:style-name="TableRow301">
          <table:table-cell table:style-name="TableCell302">
            <text:p text:style-name="P303"><text:span text:style-name="T304">Insta</text:span><text:span text:style-name="T305">l</text:span><text:span text:style-name="T306">a</text:span><text:span text:style-name="T307">c</text:span><text:span text:style-name="T308">i</text:span><text:span text:style-name="T309">o</text:span><text:span text:style-name="T310">n</text:span><text:span text:style-name="T311">es</text:span></text:p>
          </table:table-cell>
          <table:table-cell table:style-name="TableCell312">
            <text:p text:style-name="P313"><text:span text:style-name="T314">1</text:span></text:p>
          </table:table-cell>
        </table:table-row>
        <table:table-row table:style-name="TableRow315">
          <table:table-cell table:style-name="TableCell316">
            <text:p text:style-name="P317"><text:span text:style-name="T318">E</text:span><text:span text:style-name="T319">xc</text:span><text:span text:style-name="T320">e</text:span><text:span text:style-name="T321">s</text:span><text:span text:style-name="T322">o</text:span><text:span text:style-name="T323"><text:s/></text:span><text:span text:style-name="T324">d</text:span><text:span text:style-name="T325">e</text:span><text:span text:style-name="T326"><text:s/></text:span><text:span text:style-name="T327">t</text:span><text:span text:style-name="T328">i</text:span><text:span text:style-name="T329">e</text:span><text:span text:style-name="T330">m</text:span><text:span text:style-name="T331">p</text:span><text:span text:style-name="T332">o</text:span><text:span text:style-name="T333"><text:s/></text:span><text:span text:style-name="T334">de</text:span><text:span text:style-name="T335"><text:s/></text:span><text:span text:style-name="T336">tra</text:span><text:span text:style-name="T337">m</text:span><text:span text:style-name="T338">i</text:span><text:span text:style-name="T339">t</text:span><text:span text:style-name="T340">a</text:span><text:span text:style-name="T341">c</text:span><text:span text:style-name="T342">i</text:span><text:span text:style-name="T343">ón</text:span></text:p>
          </table:table-cell>
          <table:table-cell table:style-name="TableCell344">
            <text:p text:style-name="P345"><text:span text:style-name="T346">1</text:span></text:p>
          </table:table-cell>
        </table:table-row>
        <table:table-row table:style-name="TableRow347">
          <table:table-cell table:style-name="TableCell348">
            <text:p text:style-name="P349"><text:span text:style-name="T350">A</text:span><text:span text:style-name="T351">te</text:span><text:span text:style-name="T352">n</text:span><text:span text:style-name="T353">c</text:span><text:span text:style-name="T354">i</text:span><text:span text:style-name="T355">ón</text:span><text:span text:style-name="T356"><text:s/></text:span><text:span text:style-name="T357">d</text:span><text:span text:style-name="T358">e</text:span><text:span text:style-name="T359">l</text:span><text:span text:style-name="T360"><text:s/></text:span><text:span text:style-name="T361">p</text:span><text:span text:style-name="T362">er</text:span><text:span text:style-name="T363">s</text:span><text:span text:style-name="T364">o</text:span><text:span text:style-name="T365">n</text:span><text:span text:style-name="T366">a</text:span><text:span text:style-name="T367">l</text:span></text:p>
          </table:table-cell>
          <table:table-cell table:style-name="TableCell368">
            <text:p text:style-name="P369"><text:span text:style-name="T370">1</text:span></text:p>
          </table:table-cell>
        </table:table-row>
        <table:table-row table:style-name="TableRow371">
          <table:table-cell table:style-name="TableCell372">
            <text:p text:style-name="P373"><text:span text:style-name="T374">Al</text:span><text:span text:style-name="T375">u</text:span><text:span text:style-name="T376">m</text:span><text:span text:style-name="T377">b</text:span><text:span text:style-name="T378">r</text:span><text:span text:style-name="T379">a</text:span><text:span text:style-name="T380">do</text:span></text:p>
          </table:table-cell>
          <table:table-cell table:style-name="TableCell381">
            <text:p text:style-name="P382"><text:span text:style-name="T383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meta:initial-creator>Ayto La Laguna</meta:initial-creator>
    <dc:creator>Daniel Gil Barroso</dc:creator>
    <meta:creation-date>2025-06-25T11:09:00Z</meta:creation-date>
    <dc:date>2025-06-25T11:09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5-06-25T00:00:00Z</meta:user-defined>
    <meta:document-statistic meta:page-count="1" meta:paragraph-count="1" meta:word-count="77" meta:character-count="501" meta:row-count="3" meta:non-whitespace-character-count="425"/>
  </office:meta>
</office:document-meta>
</file>