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13in" fo:margin-bottom="0in" fo:line-height="100%" fo:margin-left="0.8791in" fo:margin-right="0.7284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13in" style:text-scale="105%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0.0069in" style:text-scale="105%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104%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text-scale="104%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55in" style:text-scale="104%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2in" style:text-scale="109%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text-scale="106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2in" style:text-scale="108%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text-scale="107%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text-scale="109%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0.1881in" fo:margin-left="2.5944in" fo:margin-right="2.4423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style:text-scale="106%" style:text-position="-4.1% 100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text-scale="108%" style:text-position="-4.1% 100%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style:text-scale="109%" style:text-position="-4.1% 100%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text-scale="107%" style:text-position="-4.1% 100%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37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" style:family="table-column">
      <style:table-column-properties style:column-width="2.825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40" style:family="table">
      <style:table-properties style:width="3.7in" fo:margin-left="0.0708in" table:align="left"/>
    </style:style>
    <style:style style:name="TableRow43" style:family="table-row">
      <style:table-row-properties style:row-height="0.1993in" style:use-optimal-row-height="false"/>
    </style:style>
    <style:style style:name="TableCell44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5" style:parent-style-name="Normal" style:family="paragraph">
      <style:paragraph-properties fo:margin-bottom="0in" fo:line-height="0.1868in" fo:margin-left="0.2493in" fo:margin-right="-0.0138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3" style:parent-style-name="Normal" style:family="paragraph">
      <style:paragraph-properties fo:text-align="center" fo:margin-bottom="0in" fo:line-height="0.1895in" fo:margin-left="0.3229in" fo:margin-right="0.3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row-height="0.198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0.1854in" fo:margin-left="0.2361in" fo:margin-right="-0.013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0.1888in" fo:margin-left="0.3361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" style:family="table-row">
      <style:table-row-properties style:row-height="0.198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1854in" fo:margin-left="0.2645in" fo:margin-right="-0.0138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0.1888in" fo:margin-left="0.3229in" fo:margin-right="0.3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41in" style:text-scale="112%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text-scale="111%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6" style:family="table-column">
      <style:table-column-properties style:column-width="2.825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125" style:family="table">
      <style:table-properties style:width="3.7in" fo:margin-left="0.0708in" table:align="left"/>
    </style:style>
    <style:style style:name="TableRow128" style:family="table-row">
      <style:table-row-properties style:row-height="0.1986in" style:use-optimal-row-height="false"/>
    </style:style>
    <style:style style:name="TableCell129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0" style:parent-style-name="Normal" style:family="paragraph">
      <style:paragraph-properties fo:margin-bottom="0in" fo:line-height="0.1854in" fo:margin-left="0.9041in" fo:margin-right="-0.0138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0.1854in" fo:margin-left="0.3222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 style:row-height="0.1986in" style:use-optimal-row-height="false"/>
    </style:style>
    <style:style style:name="TableCell137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8" style:parent-style-name="Normal" style:family="paragraph">
      <style:paragraph-properties fo:margin-bottom="0in" fo:line-height="0.1854in" fo:margin-left="0.9041in" fo:margin-right="-0.0138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0.1854in" fo:margin-left="0.3368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" style:family="table-row">
      <style:table-row-properties style:row-height="0.1993in" style:use-optimal-row-height="false"/>
    </style:style>
    <style:style style:name="TableCell149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0" style:parent-style-name="Normal" style:family="paragraph">
      <style:paragraph-properties fo:margin-bottom="0in" fo:line-height="0.1854in" fo:margin-left="0.9006in" fo:margin-right="-0.0138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0.1854in" fo:margin-left="0.3222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TableColumn167" style:family="table-column">
      <style:table-column-properties style:column-width="2.7631in" style:use-optimal-column-width="false"/>
    </style:style>
    <style:style style:name="TableColumn168" style:family="table-column">
      <style:table-column-properties style:column-width="0.8833in" style:use-optimal-column-width="false"/>
    </style:style>
    <style:style style:name="Table166" style:family="table">
      <style:table-properties style:width="3.6465in" fo:margin-left="0.1326in" table:align="left"/>
    </style:style>
    <style:style style:name="TableRow169" style:family="table-row">
      <style:table-row-properties style:row-height="0.1958in" style:use-optimal-row-height="false"/>
    </style:style>
    <style:style style:name="TableCell170" style:family="table-cell">
      <style:table-cell-properties fo:border-top="0.0104in solid #BFBFBF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71" style:parent-style-name="Normal" style:family="paragraph">
      <style:paragraph-properties fo:text-align="center" fo:margin-top="0.0055in" fo:margin-bottom="0in" fo:line-height="100%" fo:margin-left="1.0708in" fo:margin-right="1.0715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 style:text-scale="93%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178" style:family="table-cell">
      <style:table-cell-properties fo:border-top="0.0104in solid #BFBFBF" fo:border-left="0.0104in solid #000000" fo:border-bottom="0.0104in solid #FFFFFF" fo:border-right="0.0104in solid #A0A0A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TableRow179" style:family="table-row">
      <style:table-row-properties style:row-height="0.2048in" style:use-optimal-row-height="false"/>
    </style:style>
    <style:style style:name="TableCell180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34in" style:text-scale="106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03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top="0.0125in" fo:margin-bottom="0in" fo:line-height="100%" fo:margin-right="0.0027in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06" style:family="table-row">
      <style:table-row-properties style:row-height="0.2013in" style:use-optimal-row-height="false"/>
    </style:style>
    <style:style style:name="TableCell207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2in" style:text-scale="124%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16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top="0.0097in" fo:margin-bottom="0in" fo:line-height="100%" fo:margin-right="0.0027in"/>
    </style:style>
    <style:style style:name="T21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19" style:family="table-row">
      <style:table-row-properties style:row-height="0.2013in" style:use-optimal-row-height="false"/>
    </style:style>
    <style:style style:name="TableCell220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ableCell235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top="0.0097in" fo:margin-bottom="0in" fo:line-height="100%" fo:margin-right="0.0027in"/>
    </style:style>
    <style:style style:name="T2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38" style:family="table-row">
      <style:table-row-properties style:row-height="0.2333in" style:use-optimal-row-height="false"/>
    </style:style>
    <style:style style:name="TableCell239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ableCell256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top="0.0048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row-height="0.2333in" style:use-optimal-row-height="false"/>
    </style:style>
    <style:style style:name="TableCell259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67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top="0.0048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9" style:family="table-row">
      <style:table-row-properties style:row-height="0.2333in" style:use-optimal-row-height="false"/>
    </style:style>
    <style:style style:name="TableCell270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ableCell292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top="0.0048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4" style:family="table-row">
      <style:table-row-properties style:row-height="0.1958in" style:use-optimal-row-height="false"/>
    </style:style>
    <style:style style:name="TableCell295" style:family="table-cell">
      <style:table-cell-properties fo:border-top="0.0104in solid #FFFFFF" fo:border-left="0.0104in solid #606060" fo:border-bottom="0.0104in solid #A0A0A0" fo:border-right="0.0104in solid #60606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34in" style:text-scale="106%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305" style:family="table-cell">
      <style:table-cell-properties fo:border-top="0.0104in solid #FFFFFF" fo:border-left="0.0104in solid #606060" fo:border-bottom="0.0104in solid #A0A0A0" fo:border-right="0.0104in solid #BFBFBF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fo:margin-top="0.0097in" fo:margin-bottom="0in" fo:line-height="100%" fo:margin-right="0.0027in"/>
    </style:style>
    <style:style style:name="T30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</text:span><text:span text:style-name="T5">N</text:span><text:span text:style-name="T6">TES</text:span><text:span text:style-name="T7"><text:s/></text:span><text:span text:style-name="T8">DE</text:span><text:span text:style-name="T9"><text:s/></text:span><text:span text:style-name="T10">S</text:span><text:span text:style-name="T11">U</text:span><text:span text:style-name="T12">G</text:span><text:span text:style-name="T13">ERENCIAS</text:span><text:span text:style-name="T14"><text:s/></text:span><text:span text:style-name="T15">Y<text:s/></text:span><text:span text:style-name="T16">R</text:span><text:span text:style-name="T17">E</text:span><text:span text:style-name="T18">C</text:span><text:span text:style-name="T19">L</text:span><text:span text:style-name="T20">A</text:span><text:span text:style-name="T21">M</text:span><text:span text:style-name="T22">A</text:span><text:span text:style-name="T23">C</text:span><text:span text:style-name="T24">I</text:span><text:span text:style-name="T25">O</text:span><text:span text:style-name="T26">N</text:span><text:span text:style-name="T27">E</text:span><text:span text:style-name="T28">S</text:span></text:p>
      <text:p text:style-name="P29"/>
      <text:p text:style-name="P30"><text:span text:style-name="T31">M</text:span><text:span text:style-name="T32">A</text:span><text:span text:style-name="T33">R</text:span><text:span text:style-name="T34">Z</text:span><text:span text:style-name="T35">O</text:span><text:span text:style-name="T36">2023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úmero</text:span><text:span text:style-name="T47"><text:s/></text:span><text:span text:style-name="T48">de</text:span><text:span text:style-name="T49"><text:s/></text:span><text:span text:style-name="T50">e</text:span><text:span text:style-name="T51">x</text:span><text:span text:style-name="T52">pe</text:span><text:span text:style-name="T53">d</text:span><text:span text:style-name="T54">ientes</text:span><text:span text:style-name="T55"><text:s/></text:span><text:span text:style-name="T56">t</text:span><text:span text:style-name="T57">ra</text:span><text:span text:style-name="T58">m</text:span><text:span text:style-name="T59">it</text:span><text:span text:style-name="T60">a</text:span><text:span text:style-name="T61">dos</text:span></text:p>
          </table:table-cell>
          <table:table-cell table:style-name="TableCell62">
            <text:p text:style-name="P63">17</text:p>
          </table:table-cell>
        </table:table-row>
        <table:table-row table:style-name="TableRow64">
          <table:table-cell table:style-name="TableCell65">
            <text:p text:style-name="P66"><text:span text:style-name="T67">Número</text:span><text:span text:style-name="T68"><text:s/></text:span><text:span text:style-name="T69">de</text:span><text:span text:style-name="T70"><text:s/></text:span><text:span text:style-name="T71">e</text:span><text:span text:style-name="T72">x</text:span><text:span text:style-name="T73">pe</text:span><text:span text:style-name="T74">d</text:span><text:span text:style-name="T75">ientes</text:span><text:span text:style-name="T76"><text:s/></text:span><text:span text:style-name="T77">f</text:span><text:span text:style-name="T78">inali</text:span><text:span text:style-name="T79">z</text:span><text:span text:style-name="T80">ados</text:span></text:p>
          </table:table-cell>
          <table:table-cell table:style-name="TableCell81">
            <text:p text:style-name="P82">16</text:p>
          </table:table-cell>
        </table:table-row>
        <table:table-row table:style-name="TableRow83">
          <table:table-cell table:style-name="TableCell84">
            <text:p text:style-name="P85"><text:span text:style-name="T86">Número</text:span><text:span text:style-name="T87"><text:s/></text:span><text:span text:style-name="T88">de</text:span><text:span text:style-name="T89"><text:s/></text:span><text:span text:style-name="T90">e</text:span><text:span text:style-name="T91">x</text:span><text:span text:style-name="T92">pe</text:span><text:span text:style-name="T93">d</text:span><text:span text:style-name="T94">ientes</text:span><text:span text:style-name="T95"><text:s/></text:span><text:span text:style-name="T96">e</text:span><text:span text:style-name="T97">n</text:span><text:span text:style-name="T98"><text:s/></text:span><text:span text:style-name="T99">trá</text:span><text:span text:style-name="T100">m</text:span><text:span text:style-name="T101">i</text:span><text:span text:style-name="T102">t</text:span><text:span text:style-name="T103">e</text:span></text:p>
          </table:table-cell>
          <table:table-cell table:style-name="TableCell104">
            <text:p text:style-name="P105">01</text:p>
          </table:table-cell>
        </table:table-row>
      </table:table>
      <text:p text:style-name="P106"/>
      <text:p text:style-name="P107"/>
      <text:p text:style-name="P108"/>
      <text:p text:style-name="P109"><text:span text:style-name="T110">Clasi</text:span><text:span text:style-name="T111">f</text:span><text:span text:style-name="T112">i</text:span><text:span text:style-name="T113">c</text:span><text:span text:style-name="T114">ac</text:span><text:span text:style-name="T115">i</text:span><text:span text:style-name="T116">ón</text:span><text:span text:style-name="T117"><text:s/></text:span><text:span text:style-name="T118">por</text:span><text:span text:style-name="T119"><text:s/></text:span><text:span text:style-name="T120">t</text:span><text:span text:style-name="T121">i</text:span><text:span text:style-name="T122">p</text:span><text:span text:style-name="T123">o</text:span><text:span text:style-name="T124">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Recla</text:span><text:span text:style-name="T132">m</text:span><text:span text:style-name="T133">aciones</text:span>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<text:span text:style-name="T139">Su</text:span><text:span text:style-name="T140">g</text:span><text:span text:style-name="T141">e</text:span><text:span text:style-name="T142">r</text:span><text:span text:style-name="T143">enc</text:span><text:span text:style-name="T144">i</text:span><text:span text:style-name="T145">as</text:span></text:p>
          </table:table-cell>
          <table:table-cell table:style-name="TableCell146">
            <text:p text:style-name="P147">06</text:p>
          </table:table-cell>
        </table:table-row>
        <table:table-row table:style-name="TableRow148">
          <table:table-cell table:style-name="TableCell149">
            <text:p text:style-name="P150"><text:span text:style-name="T151">Agr</text:span><text:span text:style-name="T152">a</text:span><text:span text:style-name="T153">d</text:span><text:span text:style-name="T154">e</text:span><text:span text:style-name="T155">cim</text:span><text:span text:style-name="T156">i</text:span><text:span text:style-name="T157">e</text:span><text:span text:style-name="T158">n</text:span><text:span text:style-name="T159">tos</text:span></text:p>
          </table:table-cell>
          <table:table-cell table:style-name="TableCell160">
            <text:p text:style-name="P161">01</text:p>
          </table:table-cell>
        </table:table-row>
      </table:table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M</text:span><text:span text:style-name="T173">O</text:span><text:span text:style-name="T174">T</text:span><text:span text:style-name="T175">I</text:span><text:span text:style-name="T176">V</text:span><text:span text:style-name="T177">O</text:span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D</text:span><text:span text:style-name="T183">e</text:span><text:span text:style-name="T184">f</text:span><text:span text:style-name="T185">e</text:span><text:span text:style-name="T186">c</text:span><text:span text:style-name="T187">t</text:span><text:span text:style-name="T188">o</text:span><text:span text:style-name="T189">s</text:span><text:span text:style-name="T190"><text:s/></text:span><text:span text:style-name="T191">de</text:span><text:span text:style-name="T192"><text:s/></text:span><text:span text:style-name="T193">t</text:span><text:span text:style-name="T194">r</text:span><text:span text:style-name="T195">a</text:span><text:span text:style-name="T196">m</text:span><text:span text:style-name="T197">i</text:span><text:span text:style-name="T198">t</text:span><text:span text:style-name="T199">a</text:span><text:span text:style-name="T200">c</text:span><text:span text:style-name="T201">i</text:span><text:span text:style-name="T202">ón</text:span></text:p>
          </table:table-cell>
          <table:table-cell table:style-name="TableCell203">
            <text:p text:style-name="P204"><text:span text:style-name="T205">4</text:span></text:p>
          </table:table-cell>
        </table:table-row>
        <table:table-row table:style-name="TableRow206">
          <table:table-cell table:style-name="TableCell207">
            <text:p text:style-name="P208"><text:span text:style-name="T209">T</text:span><text:span text:style-name="T210">r</text:span><text:span text:style-name="T211">á</text:span><text:span text:style-name="T212">f</text:span><text:span text:style-name="T213">i</text:span><text:span text:style-name="T214">c</text:span><text:span text:style-name="T215">o</text:span></text:p>
          </table:table-cell>
          <table:table-cell table:style-name="TableCell216">
            <text:p text:style-name="P217"><text:span text:style-name="T218">3</text:span></text:p>
          </table:table-cell>
        </table:table-row>
        <table:table-row table:style-name="TableRow219">
          <table:table-cell table:style-name="TableCell220">
            <text:p text:style-name="P221"><text:span text:style-name="T222">I</text:span><text:span text:style-name="T223">n</text:span><text:span text:style-name="T224">s</text:span><text:span text:style-name="T225">t</text:span><text:span text:style-name="T226">a</text:span><text:span text:style-name="T227">l</text:span><text:span text:style-name="T228">a</text:span><text:span text:style-name="T229">c</text:span><text:span text:style-name="T230">i</text:span><text:span text:style-name="T231">o</text:span><text:span text:style-name="T232">n</text:span><text:span text:style-name="T233">e</text:span><text:span text:style-name="T234">s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I</text:span><text:span text:style-name="T242">n</text:span><text:span text:style-name="T243">f</text:span><text:span text:style-name="T244">r</text:span><text:span text:style-name="T245">a</text:span><text:span text:style-name="T246">e</text:span><text:span text:style-name="T247">s</text:span><text:span text:style-name="T248">tr</text:span><text:span text:style-name="T249">u</text:span><text:span text:style-name="T250">c</text:span><text:span text:style-name="T251">t</text:span><text:span text:style-name="T252">u</text:span><text:span text:style-name="T253">r</text:span><text:span text:style-name="T254">a</text:span><text:span text:style-name="T255">s</text:span>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<text:span text:style-name="T261">B</text:span><text:span text:style-name="T262">a</text:span><text:span text:style-name="T263">s</text:span><text:span text:style-name="T264">u</text:span><text:span text:style-name="T265">r</text:span><text:span text:style-name="T266">a</text:span>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<text:span text:style-name="T272">A</text:span><text:span text:style-name="T273">t</text:span><text:span text:style-name="T274">e</text:span><text:span text:style-name="T275">n</text:span><text:span text:style-name="T276">c</text:span><text:span text:style-name="T277">i</text:span><text:span text:style-name="T278">ó</text:span><text:span text:style-name="T279">n</text:span><text:span text:style-name="T280"><text:s/></text:span><text:span text:style-name="T281">d</text:span><text:span text:style-name="T282">e</text:span><text:span text:style-name="T283">l</text:span><text:span text:style-name="T284"><text:s/></text:span><text:span text:style-name="T285">p</text:span><text:span text:style-name="T286">e</text:span><text:span text:style-name="T287">r</text:span><text:span text:style-name="T288">s</text:span><text:span text:style-name="T289">on</text:span><text:span text:style-name="T290">a</text:span><text:span text:style-name="T291">l</text:span>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P296"><text:span text:style-name="T297">A</text:span><text:span text:style-name="T298">l</text:span><text:span text:style-name="T299">u</text:span><text:span text:style-name="T300">m</text:span><text:span text:style-name="T301">b</text:span><text:span text:style-name="T302">r</text:span><text:span text:style-name="T303">a</text:span><text:span text:style-name="T304">do</text:span></text:p>
          </table:table-cell>
          <table:table-cell table:style-name="TableCell305">
            <text:p text:style-name="P306"><text:span text:style-name="T307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 S Y R  MARZO.doc</dc:title>
    <meta:initial-creator>Dani</meta:initial-creator>
    <dc:creator>Daniel Gil Barroso</dc:creator>
    <meta:creation-date>2025-06-25T11:03:00Z</meta:creation-date>
    <dc:date>2025-06-25T11:03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5-06-25T00:00:00Z</meta:user-defined>
    <meta:document-statistic meta:page-count="1" meta:paragraph-count="1" meta:word-count="59" meta:character-count="386" meta:row-count="2" meta:non-whitespace-character-count="328"/>
  </office:meta>
</office:document-meta>
</file>