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27in" fo:margin-bottom="0in" fo:line-height="100%" fo:margin-left="0.8791in" fo:margin-right="0.7284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style:text-scale="105%" fo:font-size="12pt" style:font-size-asian="12pt" style:font-size-complex="12pt"/>
    </style:style>
    <style:style style:name="T3" style:parent-style-name="Fuentedepárrafopredeter." style:family="text">
      <style:text-properties style:font-name="Times New Roman" style:font-name-asian="Times New Roman" style:font-name-complex="Times New Roman" fo:letter-spacing="0.002in" style:text-scale="105%" fo:font-size="12pt" style:font-size-asian="12pt" style:font-size-complex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style:text-scale="105%" fo:font-size="12pt" style:font-size-asian="12pt" style:font-size-complex="12pt"/>
    </style:style>
    <style:style style:name="T5" style:parent-style-name="Fuentedepárrafopredeter." style:family="text">
      <style:text-properties style:font-name="Times New Roman" style:font-name-asian="Times New Roman" style:font-name-complex="Times New Roman" fo:letter-spacing="0.0055in" style:text-scale="105%" fo:font-size="12pt" style:font-size-asian="12pt" style:font-size-complex="12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name-asian="Times New Roman" style:font-name-complex="Times New Roman" style:text-scale="104%" fo:font-size="12pt" style:font-size-asian="12pt" style:font-size-complex="12pt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0.0013in" style:text-scale="104%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style:text-scale="104%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letter-spacing="0.0048in" style:text-scale="104%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Fuentedepárrafopredeter." style:family="text">
      <style:text-properties style:font-name="Times New Roman" style:font-name-asian="Times New Roman" style:font-name-complex="Times New Roman" style:text-scale="108%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asian="Times New Roman" style:font-name-complex="Times New Roman" style:text-scale="109%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asian="Times New Roman" style:font-name-complex="Times New Roman" style:text-scale="108%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asian="Times New Roman" style:font-name-complex="Times New Roman" style:text-scale="109%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Fuentedepárrafopredeter." style:family="text">
      <style:text-properties style:font-name="Times New Roman" style:font-name-asian="Times New Roman" style:font-name-complex="Times New Roman" style:text-scale="106%" fo:font-size="12pt" style:font-size-asian="12pt" style:font-size-complex="12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Fuentedepárrafopredeter." style:family="text">
      <style:text-properties style:font-name="Times New Roman" style:font-name-asian="Times New Roman" style:font-name-complex="Times New Roman" style:text-scale="108%" fo:font-size="12pt" style:font-size-asian="12pt" style:font-size-complex="12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letter-spacing="-0.0013in" style:text-scale="116%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asian="Times New Roman" style:font-name-complex="Times New Roman" style:text-scale="107%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4" style:parent-style-name="Fuentedepárrafopredeter." style:family="text">
      <style:text-properties style:font-name="Times New Roman" style:font-name-asian="Times New Roman" style:font-name-complex="Times New Roman" style:text-scale="109%" fo:font-size="12pt" style:font-size-asian="12pt" style:font-size-complex="12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27" style:parent-style-name="Normal" style:family="paragraph">
      <style:paragraph-properties fo:text-align="center" fo:margin-bottom="0in" fo:line-height="0.1881in" fo:margin-left="2.4888in" fo:margin-right="2.3361in">
        <style:tab-stops/>
      </style:paragraph-properties>
    </style:style>
    <style:style style:name="T28" style:parent-style-name="Fuentedepárrafopredeter." style:family="text">
      <style:text-properties style:font-name="Times New Roman" style:font-name-asian="Times New Roman" style:font-name-complex="Times New Roman" style:text-scale="106%" style:text-position="-4.1% 100%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letter-spacing="0.0013in" style:text-scale="106%" style:text-position="-4.1% 100%" fo:font-size="12pt" style:font-size-asian="12pt" style:font-size-complex="12pt"/>
    </style:style>
    <style:style style:name="T30" style:parent-style-name="Fuentedepárrafopredeter." style:family="text">
      <style:text-properties style:font-name="Times New Roman" style:font-name-asian="Times New Roman" style:font-name-complex="Times New Roman" style:text-scale="106%" style:text-position="-4.1% 100%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0.0041in" style:text-scale="106%" style:text-position="-4.1% 100%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33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7" style:family="table-column">
      <style:table-column-properties style:column-width="2.825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36" style:family="table">
      <style:table-properties style:width="3.7in" fo:margin-left="0.0708in" table:align="left"/>
    </style:style>
    <style:style style:name="TableRow39" style:family="table-row">
      <style:table-row-properties style:row-height="0.1993in" style:use-optimal-row-height="false"/>
    </style:style>
    <style:style style:name="TableCell40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41" style:parent-style-name="Normal" style:family="paragraph">
      <style:paragraph-properties fo:margin-bottom="0in" fo:line-height="100%" fo:margin-left="0.2493in" fo:margin-right="-0.0138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59" style:parent-style-name="Normal" style:family="paragraph">
      <style:paragraph-properties fo:text-align="center" fo:margin-bottom="0in" fo:line-height="100%" fo:margin-left="0.3229in" fo:margin-right="0.310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0" style:family="table-row">
      <style:table-row-properties style:row-height="0.1986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 fo:line-height="0.1902in" fo:margin-left="0.2361in" fo:margin-right="-0.0138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 fo:margin-bottom="0in" fo:line-height="0.1902in" fo:margin-left="0.3361in" fo:margin-right="0.2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" style:family="table-row">
      <style:table-row-properties style:row-height="0.1986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line-height="0.1902in" fo:margin-left="0.2645in" fo:margin-right="-0.0138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" style:parent-style-name="Normal" style:family="paragraph">
      <style:paragraph-properties fo:margin-top="0.0201in" fo:margin-bottom="0in" fo:line-height="100%" fo:margin-left="0.1541in" fo:margin-right="-0.0138in">
        <style:tab-stops/>
      </style:paragraph-properties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0.034in" fo:font-size="12pt" style:font-size-asian="12pt" style:font-size-complex="12pt"/>
    </style:style>
    <style:style style:name="T109" style:parent-style-name="Fuentedepárrafopredeter." style:family="text">
      <style:text-properties style:font-name="Times New Roman" style:font-name-asian="Times New Roman" style:font-name-complex="Times New Roman" style:text-scale="112%" fo:font-size="12pt" style:font-size-asian="12pt" style:font-size-complex="12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-0.0041in" style:text-scale="112%" fo:font-size="12pt" style:font-size-asian="12pt" style:font-size-complex="12pt"/>
    </style:style>
    <style:style style:name="T111" style:parent-style-name="Fuentedepárrafopredeter." style:family="text">
      <style:text-properties style:font-name="Times New Roman" style:font-name-asian="Times New Roman" style:font-name-complex="Times New Roman" style:text-scale="119%" fo:font-size="12pt" style:font-size-asian="12pt" style:font-size-complex="12pt"/>
    </style:style>
    <style:style style:name="T112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113" style:parent-style-name="Fuentedepárrafopredeter." style:family="text">
      <style:text-properties style:font-name="Times New Roman" style:font-name-asian="Times New Roman" style:font-name-complex="Times New Roman" style:text-scale="111%" fo:font-size="12pt" style:font-size-asian="12pt" style:font-size-complex="12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16" style:family="table-column">
      <style:table-column-properties style:column-width="2.825in" style:use-optimal-column-width="false"/>
    </style:style>
    <style:style style:name="TableColumn117" style:family="table-column">
      <style:table-column-properties style:column-width="0.875in" style:use-optimal-column-width="false"/>
    </style:style>
    <style:style style:name="Table115" style:family="table">
      <style:table-properties style:width="3.7in" fo:margin-left="0.0708in" table:align="left"/>
    </style:style>
    <style:style style:name="TableRow118" style:family="table-row">
      <style:table-row-properties style:row-height="0.1986in" style:use-optimal-row-height="false"/>
    </style:style>
    <style:style style:name="TableCell119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20" style:parent-style-name="Normal" style:family="paragraph">
      <style:paragraph-properties fo:margin-bottom="0in" fo:line-height="0.1902in" fo:margin-left="0.9041in" fo:margin-right="-0.0138in">
        <style:tab-stops/>
      </style:paragraph-properties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line-height="0.1902in" fo:margin-left="0.3229in" fo:margin-right="0.310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6" style:family="table-row">
      <style:table-row-properties style:row-height="0.1986in" style:use-optimal-row-height="false"/>
    </style:style>
    <style:style style:name="TableCell127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28" style:parent-style-name="Normal" style:family="paragraph">
      <style:paragraph-properties fo:margin-bottom="0in" fo:line-height="0.1902in" fo:margin-left="0.9041in" fo:margin-right="-0.0138in">
        <style:tab-stops/>
      </style:paragraph-properties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 fo:margin-bottom="0in" fo:line-height="0.1902in" fo:margin-left="0.3361in" fo:margin-right="0.2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4" style:family="table-row">
      <style:table-row-properties style:row-height="0.1993in" style:use-optimal-row-height="false"/>
    </style:style>
    <style:style style:name="TableCell135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36" style:parent-style-name="Normal" style:family="paragraph">
      <style:paragraph-properties fo:margin-bottom="0in" fo:line-height="0.1902in" fo:margin-left="0.9006in" fo:margin-right="-0.0138in">
        <style:tab-stops/>
      </style:paragraph-properties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fo:margin-bottom="0in" fo:line-height="0.1902in" fo:margin-left="0.3229in" fo:margin-right="0.310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TableColumn154" style:family="table-column">
      <style:table-column-properties style:column-width="1.4986in" style:use-optimal-column-width="false"/>
    </style:style>
    <style:style style:name="TableColumn155" style:family="table-column">
      <style:table-column-properties style:column-width="2.1486in" style:use-optimal-column-width="false"/>
    </style:style>
    <style:style style:name="Table153" style:family="table">
      <style:table-properties style:width="3.6472in" fo:margin-left="0.1326in" table:align="left"/>
    </style:style>
    <style:style style:name="TableRow156" style:family="table-row">
      <style:table-row-properties style:row-height="0.1909in" style:use-optimal-row-height="false"/>
    </style:style>
    <style:style style:name="TableCell157" style:family="table-cell">
      <style:table-cell-properties fo:border-top="0.0104in solid #BFBFBF" fo:border-left="0.0104in solid #EFEFEF" fo:border-bottom="0.0208in solid #FFFFFF" fo:border-right="0.010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58" style:parent-style-name="Normal" style:family="paragraph">
      <style:paragraph-properties fo:margin-top="0.0083in" fo:margin-bottom="0in" fo:line-height="100%" fo:margin-left="0.4618in" fo:margin-right="-0.0138in">
        <style:tab-stops/>
      </style:paragraph-properties>
    </style:style>
    <style:style style:name="T159" style:parent-style-name="Fuentedepárrafopredeter." style:family="text">
      <style:text-properties style:font-name="Times New Roman" style:font-name-asian="Times New Roman" style:font-name-complex="Times New Roman" style:text-scale="93%" fo:font-size="10pt" style:font-size-asian="10pt" style:font-size-complex="10pt"/>
    </style:style>
    <style:style style:name="T160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162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164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ableCell165" style:family="table-cell">
      <style:table-cell-properties fo:border-top="0.0104in solid #BFBFBF" fo:border-left="0.0104in solid #000000" fo:border-bottom="0.0104in solid #FFFFFF" fo:border-right="0.0104in solid #A0A0A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TableRow166" style:family="table-row">
      <style:table-row-properties style:row-height="0.2048in" style:use-optimal-row-height="false"/>
    </style:style>
    <style:style style:name="TableCell167" style:family="table-cell">
      <style:table-cell-properties fo:border-top="0.0208in solid #FFFFFF" fo:border-left="0.0104in solid #606060" fo:border-bottom="0.0208in solid #FFFFFF" fo:border-right="0.0104in solid #606060" style:writing-mode="lr-tb" fo:padding-top="0in" fo:padding-left="0in" fo:padding-bottom="0in" fo:padding-right="0in"/>
    </style:style>
    <style:style style:name="P168" style:parent-style-name="Normal" style:family="paragraph">
      <style:paragraph-properties fo:margin-top="0.0138in" fo:margin-bottom="0in" fo:line-height="100%" fo:margin-left="0.0069in" fo:margin-right="-0.0138in">
        <style:tab-stops/>
      </style:paragraph-properties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17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0.0027in" style:text-scale="112%" fo:font-size="10pt" style:font-size-asian="10pt" style:font-size-complex="10pt"/>
    </style:style>
    <style:style style:name="T17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7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8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85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18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0.002in" style:text-scale="124%" fo:font-size="10pt" style:font-size-asian="10pt" style:font-size-complex="10pt"/>
    </style:style>
    <style:style style:name="T18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ableCell189" style:family="table-cell">
      <style:table-cell-properties fo:border-top="0.0104in solid #FFFFFF" fo:border-left="0.0104in solid #606060" fo:border-bottom="0.0104in solid #FFFFFF" fo:border-right="0.0104in solid #BFBFBF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end" fo:margin-top="0.0194in" fo:margin-bottom="0in" fo:line-height="100%" fo:margin-right="0.0027in"/>
    </style:style>
    <style:style style:name="T19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Row192" style:family="table-row">
      <style:table-row-properties style:row-height="0.2013in" style:use-optimal-row-height="false"/>
    </style:style>
    <style:style style:name="TableCell193" style:family="table-cell">
      <style:table-cell-properties fo:border-top="0.0208in solid #FFFFFF" fo:border-left="0.0104in solid #606060" fo:border-bottom="0.0208in solid #FFFFFF" fo:border-right="0.0104in solid #606060" style:writing-mode="lr-tb" fo:padding-top="0in" fo:padding-left="0in" fo:padding-bottom="0in" fo:padding-right="0in"/>
    </style:style>
    <style:style style:name="P194" style:parent-style-name="Normal" style:family="paragraph">
      <style:paragraph-properties fo:margin-top="0.0104in" fo:margin-bottom="0in" fo:line-height="100%" fo:margin-left="0.0069in" fo:margin-right="-0.0138in">
        <style:tab-stops/>
      </style:paragraph-properties>
    </style:style>
    <style:style style:name="T19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197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98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0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02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20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09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21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1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Cell217" style:family="table-cell">
      <style:table-cell-properties fo:border-top="0.0104in solid #FFFFFF" fo:border-left="0.0104in solid #606060" fo:border-bottom="0.0104in solid #FFFFFF" fo:border-right="0.0104in solid #BFBFBF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end" fo:margin-top="0.0159in" fo:margin-bottom="0in" fo:line-height="100%" fo:margin-right="0.0027in"/>
    </style:style>
    <style:style style:name="T21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Row220" style:family="table-row">
      <style:table-row-properties style:row-height="0.2013in" style:use-optimal-row-height="false"/>
    </style:style>
    <style:style style:name="TableCell221" style:family="table-cell">
      <style:table-cell-properties fo:border-top="0.0208in solid #FFFFFF" fo:border-left="0.0104in solid #606060" fo:border-bottom="0.0208in solid #FFFFFF" fo:border-right="0.0104in solid #606060" style:writing-mode="lr-tb" fo:padding-top="0in" fo:padding-left="0in" fo:padding-bottom="0in" fo:padding-right="0in"/>
    </style:style>
    <style:style style:name="P222" style:parent-style-name="Normal" style:family="paragraph">
      <style:paragraph-properties fo:margin-top="0.0104in" fo:margin-bottom="0in" fo:line-height="100%" fo:margin-left="0.0069in" fo:margin-right="-0.0138in">
        <style:tab-stops/>
      </style:paragraph-properties>
    </style:style>
    <style:style style:name="T22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2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26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22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28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2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Cell230" style:family="table-cell">
      <style:table-cell-properties fo:border-top="0.0104in solid #FFFFFF" fo:border-left="0.0104in solid #606060" fo:border-bottom="0.0104in solid #FFFFFF" fo:border-right="0.0104in solid #BFBFBF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end" fo:margin-top="0.0159in" fo:margin-bottom="0in" fo:line-height="100%" fo:margin-right="0.0027in"/>
    </style:style>
    <style:style style:name="T23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Row233" style:family="table-row">
      <style:table-row-properties style:row-height="0.2013in" style:use-optimal-row-height="false"/>
    </style:style>
    <style:style style:name="TableCell234" style:family="table-cell">
      <style:table-cell-properties fo:border-top="0.0208in solid #FFFFFF" fo:border-left="0.0104in solid #606060" fo:border-bottom="0.0208in solid #FFFFFF" fo:border-right="0.0104in solid #606060" style:writing-mode="lr-tb" fo:padding-top="0in" fo:padding-left="0in" fo:padding-bottom="0in" fo:padding-right="0in"/>
    </style:style>
    <style:style style:name="P235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236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3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41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ableCell242" style:family="table-cell">
      <style:table-cell-properties fo:border-top="0.0104in solid #FFFFFF" fo:border-left="0.0104in solid #606060" fo:border-bottom="0.0104in solid #FFFFFF" fo:border-right="0.0104in solid #BFBFBF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end" fo:margin-top="0.0145in" fo:margin-bottom="0in" fo:line-height="100%" fo:margin-right="0.0027in"/>
    </style:style>
    <style:style style:name="T24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Row245" style:family="table-row">
      <style:table-row-properties style:row-height="0.2013in" style:use-optimal-row-height="false"/>
    </style:style>
    <style:style style:name="TableCell246" style:family="table-cell">
      <style:table-cell-properties fo:border-top="0.0208in solid #FFFFFF" fo:border-left="0.0104in solid #606060" fo:border-bottom="0.0208in solid #FFFFFF" fo:border-right="0.0104in solid #606060" style:writing-mode="lr-tb" fo:padding-top="0in" fo:padding-left="0in" fo:padding-bottom="0in" fo:padding-right="0in"/>
    </style:style>
    <style:style style:name="P247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248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5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5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-0.0013in" style:text-scale="79%" fo:font-size="10pt" style:font-size-asian="10pt" style:font-size-complex="10pt"/>
    </style:style>
    <style:style style:name="T25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60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ableCell261" style:family="table-cell">
      <style:table-cell-properties fo:border-top="0.0104in solid #FFFFFF" fo:border-left="0.0104in solid #606060" fo:border-bottom="0.0104in solid #FFFFFF" fo:border-right="0.0104in solid #BFBFBF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end" fo:margin-top="0.0145in" fo:margin-bottom="0in" fo:line-height="100%" fo:margin-right="0.0027in"/>
    </style:style>
    <style:style style:name="T26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Row264" style:family="table-row">
      <style:table-row-properties style:row-height="0.2013in" style:use-optimal-row-height="false"/>
    </style:style>
    <style:style style:name="TableCell265" style:family="table-cell">
      <style:table-cell-properties fo:border-top="0.0208in solid #FFFFFF" fo:border-left="0.0104in solid #606060" fo:border-bottom="0.0208in solid #FFFFFF" fo:border-right="0.0104in solid #606060" style:writing-mode="lr-tb" fo:padding-top="0in" fo:padding-left="0in" fo:padding-bottom="0in" fo:padding-right="0in"/>
    </style:style>
    <style:style style:name="P266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267" style:parent-style-name="Fuentedepárrafopredeter." style:family="text">
      <style:text-properties style:font-name="Times New Roman" style:font-name-asian="Times New Roman" style:font-name-complex="Times New Roman" fo:letter-spacing="-0.0006in" style:text-scale="90%" fo:font-size="10pt" style:font-size-asian="10pt" style:font-size-complex="10pt"/>
    </style:style>
    <style:style style:name="T268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letter-spacing="0.0006in" style:text-scale="106%" fo:font-size="10pt" style:font-size-asian="10pt" style:font-size-complex="10pt"/>
    </style:style>
    <style:style style:name="T27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74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77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80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28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ableCell282" style:family="table-cell">
      <style:table-cell-properties fo:border-top="0.0104in solid #FFFFFF" fo:border-left="0.0104in solid #606060" fo:border-bottom="0.0104in solid #FFFFFF" fo:border-right="0.0104in solid #BFBFBF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end" fo:margin-top="0.0145in" fo:margin-bottom="0in" fo:line-height="100%" fo:margin-right="0.0027in"/>
    </style:style>
    <style:style style:name="T28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Row285" style:family="table-row">
      <style:table-row-properties style:row-height="0.2006in" style:use-optimal-row-height="false"/>
    </style:style>
    <style:style style:name="TableCell286" style:family="table-cell">
      <style:table-cell-properties fo:border-top="0.0208in solid #FFFFFF" fo:border-left="0.0104in solid #606060" fo:border-bottom="0.0104in solid #A0A0A0" fo:border-right="0.0104in solid #606060" style:writing-mode="lr-tb" fo:padding-top="0in" fo:padding-left="0in" fo:padding-bottom="0in" fo:padding-right="0in"/>
    </style:style>
    <style:style style:name="P287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288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290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293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29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9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9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302" style:parent-style-name="Fuentedepárrafopredeter." style:family="text">
      <style:text-properties style:font-name="Times New Roman" style:font-name-asian="Times New Roman" style:font-name-complex="Times New Roman" style:text-scale="128%" fo:font-size="10pt" style:font-size-asian="10pt" style:font-size-complex="10pt"/>
    </style:style>
    <style:style style:name="TableCell303" style:family="table-cell">
      <style:table-cell-properties fo:border-top="0.0104in solid #FFFFFF" fo:border-left="0.0104in solid #606060" fo:border-bottom="0.0104in solid #A0A0A0" fo:border-right="0.0104in solid #BFBFBF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end" fo:margin-top="0.0145in" fo:margin-bottom="0in" fo:line-height="100%" fo:margin-right="0.0027in"/>
    </style:style>
    <style:style style:name="T30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</office:automatic-styles>
  <office:body>
    <office:text text:use-soft-page-breaks="true">
      <text:p text:style-name="P1"><text:span text:style-name="T2">EXPEDIENT</text:span><text:span text:style-name="T3">E</text:span><text:span text:style-name="T4">S</text:span><text:span text:style-name="T5"><text:s/></text:span><text:span text:style-name="T6">DE</text:span><text:span text:style-name="T7"><text:s/></text:span><text:span text:style-name="T8">SUGE</text:span><text:span text:style-name="T9">R</text:span><text:span text:style-name="T10">ENCIAS</text:span><text:span text:style-name="T11"><text:s/></text:span><text:span text:style-name="T12">Y<text:s/></text:span><text:span text:style-name="T13">R</text:span><text:span text:style-name="T14">E</text:span><text:span text:style-name="T15">C</text:span><text:span text:style-name="T16">L</text:span><text:span text:style-name="T17">A</text:span><text:span text:style-name="T18">M</text:span><text:span text:style-name="T19">A</text:span><text:span text:style-name="T20">C</text:span><text:span text:style-name="T21">I</text:span><text:span text:style-name="T22">O</text:span><text:span text:style-name="T23">N</text:span><text:span text:style-name="T24">E</text:span><text:span text:style-name="T25">S</text:span></text:p>
      <text:p text:style-name="P26"/>
      <text:p text:style-name="P27"><text:span text:style-name="T28">FEB</text:span><text:span text:style-name="T29">R</text:span><text:span text:style-name="T30">ERO</text:span><text:span text:style-name="T31"><text:s/></text:span><text:span text:style-name="T32">2023</text:span>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úmero</text:span><text:span text:style-name="T43"><text:s/></text:span><text:span text:style-name="T44">de</text:span><text:span text:style-name="T45"><text:s/></text:span><text:span text:style-name="T46">e</text:span><text:span text:style-name="T47">x</text:span><text:span text:style-name="T48">pe</text:span><text:span text:style-name="T49">d</text:span><text:span text:style-name="T50">ientes</text:span><text:span text:style-name="T51"><text:s/></text:span><text:span text:style-name="T52">t</text:span><text:span text:style-name="T53">ra</text:span><text:span text:style-name="T54">m</text:span><text:span text:style-name="T55">it</text:span><text:span text:style-name="T56">a</text:span><text:span text:style-name="T57">dos</text:span></text:p>
          </table:table-cell>
          <table:table-cell table:style-name="TableCell58">
            <text:p text:style-name="P59">21</text:p>
          </table:table-cell>
        </table:table-row>
        <table:table-row table:style-name="TableRow60">
          <table:table-cell table:style-name="TableCell61">
            <text:p text:style-name="P62"><text:span text:style-name="T63">Número</text:span><text:span text:style-name="T64"><text:s/></text:span><text:span text:style-name="T65">de</text:span><text:span text:style-name="T66"><text:s/></text:span><text:span text:style-name="T67">e</text:span><text:span text:style-name="T68">x</text:span><text:span text:style-name="T69">pe</text:span><text:span text:style-name="T70">d</text:span><text:span text:style-name="T71">ientes</text:span><text:span text:style-name="T72"><text:s/></text:span><text:span text:style-name="T73">f</text:span><text:span text:style-name="T74">inaliza</text:span><text:span text:style-name="T75">d</text:span><text:span text:style-name="T76">os</text:span></text:p>
          </table:table-cell>
          <table:table-cell table:style-name="TableCell77">
            <text:p text:style-name="P78">21</text:p>
          </table:table-cell>
        </table:table-row>
        <table:table-row table:style-name="TableRow79">
          <table:table-cell table:style-name="TableCell80">
            <text:p text:style-name="P81"><text:span text:style-name="T82">Número</text:span><text:span text:style-name="T83"><text:s/></text:span><text:span text:style-name="T84">de</text:span><text:span text:style-name="T85"><text:s/></text:span><text:span text:style-name="T86">e</text:span><text:span text:style-name="T87">x</text:span><text:span text:style-name="T88">pe</text:span><text:span text:style-name="T89">d</text:span><text:span text:style-name="T90">ientes</text:span><text:span text:style-name="T91"><text:s/></text:span><text:span text:style-name="T92">e</text:span><text:span text:style-name="T93">n</text:span><text:span text:style-name="T94"><text:s/></text:span><text:span text:style-name="T95">trá</text:span><text:span text:style-name="T96">m</text:span><text:span text:style-name="T97">i</text:span><text:span text:style-name="T98">t</text:span><text:span text:style-name="T99">e</text:span></text:p>
          </table:table-cell>
          <table:table-cell table:style-name="TableCell100">
            <text:p text:style-name="Normal"/>
          </table:table-cell>
        </table:table-row>
      </table:table>
      <text:p text:style-name="P101"/>
      <text:p text:style-name="P102"/>
      <text:p text:style-name="P103"/>
      <text:p text:style-name="P104"><text:span text:style-name="T105">Clasificac</text:span><text:span text:style-name="T106">i</text:span><text:span text:style-name="T107">ón</text:span><text:span text:style-name="T108"><text:s/></text:span><text:span text:style-name="T109">por</text:span><text:span text:style-name="T110"><text:s/></text:span><text:span text:style-name="T111">t</text:span><text:span text:style-name="T112">i</text:span><text:span text:style-name="T113">p</text:span><text:span text:style-name="T114">os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Recla</text:span><text:span text:style-name="T122">m</text:span><text:span text:style-name="T123">aciones</text:span></text:p>
          </table:table-cell>
          <table:table-cell table:style-name="TableCell124">
            <text:p text:style-name="P125">16</text:p>
          </table:table-cell>
        </table:table-row>
        <table:table-row table:style-name="TableRow126">
          <table:table-cell table:style-name="TableCell127">
            <text:p text:style-name="P128"><text:span text:style-name="T129">Sugere</text:span><text:span text:style-name="T130">n</text:span><text:span text:style-name="T131">cias</text:span></text:p>
          </table:table-cell>
          <table:table-cell table:style-name="TableCell132">
            <text:p text:style-name="P133">05</text:p>
          </table:table-cell>
        </table:table-row>
        <table:table-row table:style-name="TableRow134">
          <table:table-cell table:style-name="TableCell135">
            <text:p text:style-name="P136"><text:span text:style-name="T137">Agr</text:span><text:span text:style-name="T138">a</text:span><text:span text:style-name="T139">d</text:span><text:span text:style-name="T140">e</text:span><text:span text:style-name="T141">ci</text:span><text:span text:style-name="T142">mi</text:span><text:span text:style-name="T143">e</text:span><text:span text:style-name="T144">nt</text:span><text:span text:style-name="T145">o</text:span><text:span text:style-name="T146">s</text:span></text:p>
          </table:table-cell>
          <table:table-cell table:style-name="TableCell147">
            <text:p text:style-name="P148">00</text:p>
          </table:table-cell>
        </table:table-row>
      </table:table>
      <text:p text:style-name="P149"/>
      <text:p text:style-name="P150"/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M</text:span><text:span text:style-name="T160">O</text:span><text:span text:style-name="T161">T</text:span><text:span text:style-name="T162">I</text:span><text:span text:style-name="T163">V</text:span><text:span text:style-name="T164">O</text:span></text:p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P168"><text:span text:style-name="T169">A</text:span><text:span text:style-name="T170">t</text:span><text:span text:style-name="T171">e</text:span><text:span text:style-name="T172">n</text:span><text:span text:style-name="T173">c</text:span><text:span text:style-name="T174">i</text:span><text:span text:style-name="T175">ó</text:span><text:span text:style-name="T176">n</text:span><text:span text:style-name="T177"><text:s/></text:span><text:span text:style-name="T178">d</text:span><text:span text:style-name="T179">e</text:span><text:span text:style-name="T180">l</text:span><text:span text:style-name="T181"><text:s/></text:span><text:span text:style-name="T182">p</text:span><text:span text:style-name="T183">e</text:span><text:span text:style-name="T184">r</text:span><text:span text:style-name="T185">s</text:span><text:span text:style-name="T186">on</text:span><text:span text:style-name="T187">a</text:span><text:span text:style-name="T188">l</text:span></text:p>
          </table:table-cell>
          <table:table-cell table:style-name="TableCell189">
            <text:p text:style-name="P190"><text:span text:style-name="T191">7</text:span></text:p>
          </table:table-cell>
        </table:table-row>
        <table:table-row table:style-name="TableRow192">
          <table:table-cell table:style-name="TableCell193">
            <text:p text:style-name="P194"><text:span text:style-name="T195">D</text:span><text:span text:style-name="T196">e</text:span><text:span text:style-name="T197">f</text:span><text:span text:style-name="T198">e</text:span><text:span text:style-name="T199">c</text:span><text:span text:style-name="T200">t</text:span><text:span text:style-name="T201">o</text:span><text:span text:style-name="T202">s</text:span><text:span text:style-name="T203"><text:s/></text:span><text:span text:style-name="T204">d</text:span><text:span text:style-name="T205">e</text:span><text:span text:style-name="T206"><text:s/></text:span><text:span text:style-name="T207">t</text:span><text:span text:style-name="T208">r</text:span><text:span text:style-name="T209">a</text:span><text:span text:style-name="T210">m</text:span><text:span text:style-name="T211">i</text:span><text:span text:style-name="T212">t</text:span><text:span text:style-name="T213">a</text:span><text:span text:style-name="T214">c</text:span><text:span text:style-name="T215">i</text:span><text:span text:style-name="T216">ón</text:span></text:p>
          </table:table-cell>
          <table:table-cell table:style-name="TableCell217">
            <text:p text:style-name="P218"><text:span text:style-name="T219">4</text:span></text:p>
          </table:table-cell>
        </table:table-row>
        <table:table-row table:style-name="TableRow220">
          <table:table-cell table:style-name="TableCell221">
            <text:p text:style-name="P222"><text:span text:style-name="T223">T</text:span><text:span text:style-name="T224">r</text:span><text:span text:style-name="T225">á</text:span><text:span text:style-name="T226">f</text:span><text:span text:style-name="T227">i</text:span><text:span text:style-name="T228">c</text:span><text:span text:style-name="T229">o</text:span></text:p>
          </table:table-cell>
          <table:table-cell table:style-name="TableCell230">
            <text:p text:style-name="P231"><text:span text:style-name="T232">3</text:span></text:p>
          </table:table-cell>
        </table:table-row>
        <table:table-row table:style-name="TableRow233">
          <table:table-cell table:style-name="TableCell234">
            <text:p text:style-name="P235"><text:span text:style-name="T236">R</text:span><text:span text:style-name="T237">u</text:span><text:span text:style-name="T238">i</text:span><text:span text:style-name="T239">d</text:span><text:span text:style-name="T240">o</text:span><text:span text:style-name="T241">s</text:span></text:p>
          </table:table-cell>
          <table:table-cell table:style-name="TableCell242">
            <text:p text:style-name="P243"><text:span text:style-name="T244">2</text:span></text:p>
          </table:table-cell>
        </table:table-row>
        <table:table-row table:style-name="TableRow245">
          <table:table-cell table:style-name="TableCell246">
            <text:p text:style-name="P247"><text:span text:style-name="T248">I</text:span><text:span text:style-name="T249">n</text:span><text:span text:style-name="T250">s</text:span><text:span text:style-name="T251">t</text:span><text:span text:style-name="T252">a</text:span><text:span text:style-name="T253">l</text:span><text:span text:style-name="T254">a</text:span><text:span text:style-name="T255">c</text:span><text:span text:style-name="T256">i</text:span><text:span text:style-name="T257">o</text:span><text:span text:style-name="T258">n</text:span><text:span text:style-name="T259">e</text:span><text:span text:style-name="T260">s</text:span></text:p>
          </table:table-cell>
          <table:table-cell table:style-name="TableCell261">
            <text:p text:style-name="P262"><text:span text:style-name="T263">2</text:span></text:p>
          </table:table-cell>
        </table:table-row>
        <table:table-row table:style-name="TableRow264">
          <table:table-cell table:style-name="TableCell265">
            <text:p text:style-name="P266"><text:span text:style-name="T267">L</text:span><text:span text:style-name="T268">i</text:span><text:span text:style-name="T269">m</text:span><text:span text:style-name="T270">p</text:span><text:span text:style-name="T271">i</text:span><text:span text:style-name="T272">e</text:span><text:span text:style-name="T273">z</text:span><text:span text:style-name="T274">a</text:span><text:span text:style-name="T275"><text:s/></text:span><text:span text:style-name="T276">v</text:span><text:span text:style-name="T277">i</text:span><text:span text:style-name="T278">a</text:span><text:span text:style-name="T279">r</text:span><text:span text:style-name="T280">i</text:span><text:span text:style-name="T281">a</text:span></text:p>
          </table:table-cell>
          <table:table-cell table:style-name="TableCell282">
            <text:p text:style-name="P283"><text:span text:style-name="T284">1</text:span></text:p>
          </table:table-cell>
        </table:table-row>
        <table:table-row table:style-name="TableRow285">
          <table:table-cell table:style-name="TableCell286">
            <text:p text:style-name="P287"><text:span text:style-name="T288">I</text:span><text:span text:style-name="T289">n</text:span><text:span text:style-name="T290">f</text:span><text:span text:style-name="T291">r</text:span><text:span text:style-name="T292">a</text:span><text:span text:style-name="T293">e</text:span><text:span text:style-name="T294">s</text:span><text:span text:style-name="T295">tr</text:span><text:span text:style-name="T296">u</text:span><text:span text:style-name="T297">c</text:span><text:span text:style-name="T298">t</text:span><text:span text:style-name="T299">u</text:span><text:span text:style-name="T300">r</text:span><text:span text:style-name="T301">a</text:span><text:span text:style-name="T302">s</text:span></text:p>
          </table:table-cell>
          <table:table-cell table:style-name="TableCell303">
            <text:p text:style-name="P304"><text:span text:style-name="T305">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2023 S Y R   Febrero 2023 -  (1).doc</dc:title>
    <meta:initial-creator>dgilbar</meta:initial-creator>
    <dc:creator>Daniel Gil Barroso</dc:creator>
    <meta:creation-date>2025-06-25T11:01:00Z</meta:creation-date>
    <dc:date>2025-06-25T11:01:00Z</dc:date>
    <meta:template xlink:href="Normal.dotm" xlink:type="simple"/>
    <meta:editing-cycles>2</meta:editing-cycles>
    <meta:editing-duration>PT0S</meta:editing-duration>
    <meta:user-defined meta:name="Created" meta:value-type="date">2023-06-17T00:00:00Z</meta:user-defined>
    <meta:user-defined meta:name="LastSaved" meta:value-type="date">2025-06-25T00:00:00Z</meta:user-defined>
    <meta:document-statistic meta:page-count="1" meta:paragraph-count="1" meta:word-count="60" meta:character-count="393" meta:row-count="2" meta:non-whitespace-character-count="334"/>
  </office:meta>
</office:document-meta>
</file>