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4 4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Raleigh Lt BT" fo:font-size="11pt" style:font-size-asian="11pt" style:font-size-complex="11pt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3.2486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0.8854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12" style:family="table">
      <style:table-properties style:width="12.2673in" fo:margin-left="-0.675in" table:align="left"/>
    </style:style>
    <style:style style:name="TableRow23" style:family="table-row">
      <style:table-row-properties style:min-row-height="0.3027in" style:use-optimal-row-height="false"/>
    </style:style>
    <style:style style:name="TableCell2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5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5" style:parent-style-name="Normal" style:family="paragraph">
      <style:paragraph-properties fo:text-align="center" fo:margin-left="-0.2in" fo:margin-right="-0.2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7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0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3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Row44" style:family="table-row">
      <style:table-row-properties style:min-row-height="0.1576in" style:use-optimal-row-height="false"/>
    </style:style>
    <style:style style:name="P45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Raleigh Lt BT" fo:font-weight="bold" style:font-weight-asian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4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9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1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1pt" style:font-size-asian="11pt" style:font-size-complex="11pt"/>
    </style:style>
    <style:style style:name="TableRow56" style:family="table-row">
      <style:table-row-properties style:min-row-height="0.7479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center" fo:margin-top="0.0833in"/>
    </style:style>
    <style:style style:name="T59" style:parent-style-name="Hipervínculo" style:family="text">
      <style:text-properties style:font-name="Raleigh Lt BT" fo:font-size="11pt" style:font-size-asian="11pt" style:font-size-complex="11pt"/>
    </style:style>
    <style:style style:name="T60" style:parent-style-name="Hipervínculo" style:family="text">
      <style:text-properties style:font-name="Raleigh Lt BT" fo:font-size="11pt" style:font-size-asian="11pt" style:font-size-complex="11pt"/>
    </style:style>
    <style:style style:name="T61" style:parent-style-name="Hipervínculo" style:family="text">
      <style:text-properties style:font-name="Raleigh Lt BT" fo:font-size="11pt" style:font-size-asian="11pt" style:font-size-complex="11pt"/>
    </style:style>
    <style:style style:name="T62" style:parent-style-name="Hipervínculo" style:family="text">
      <style:text-properties style:font-name="Raleigh Lt BT" fo:font-size="11pt" style:font-size-asian="11pt" style:font-size-complex="11pt"/>
    </style:style>
    <style:style style:name="T63" style:parent-style-name="Hipervínculo" style:family="text">
      <style:text-properties style:font-name="Raleigh Lt BT" fo:font-size="11pt" style:font-size-asian="11pt" style:font-size-complex="11pt"/>
    </style:style>
    <style:style style:name="T64" style:parent-style-name="Hipervínculo" style:family="text">
      <style:text-properties style:font-name="Raleigh Lt BT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right="-0.077in"/>
      <style:text-properties style:font-name="Raleigh Lt BT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left="-0.0756in" fo:margin-right="-0.0763in" fo:text-indent="0.0756in">
        <style:tab-stops/>
      </style:paragraph-properties>
      <style:text-properties style:font-name="Raleigh Lt BT" fo:font-size="11pt" style:font-size-asian="11pt" style:font-size-complex="11pt"/>
    </style:style>
    <style:style style:name="TableRow82" style:family="table-row">
      <style:table-row-properties style:min-row-height="0.747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fo:margin-top="0.0833in"/>
    </style:style>
    <style:style style:name="T85" style:parent-style-name="Hipervínculo" style:family="text">
      <style:text-properties style:font-name="Raleigh Lt BT" fo:font-size="11pt" style:font-size-asian="11pt" style:font-size-complex="11pt"/>
    </style:style>
    <style:style style:name="T86" style:parent-style-name="Hipervínculo" style:family="text">
      <style:text-properties style:font-name="Raleigh Lt BT" fo:font-size="11pt" style:font-size-asian="11pt" style:font-size-complex="11pt"/>
    </style:style>
    <style:style style:name="T87" style:parent-style-name="Hipervínculo" style:family="text">
      <style:text-properties style:font-name="Raleigh Lt BT" fo:font-size="11pt" style:font-size-asian="11pt" style:font-size-complex="11pt"/>
    </style:style>
    <style:style style:name="T88" style:parent-style-name="Hipervínculo" style:family="text">
      <style:text-properties style:font-name="Raleigh Lt BT" fo:font-size="11pt" style:font-size-asian="11pt" style:font-size-complex="11pt"/>
    </style:style>
    <style:style style:name="T89" style:parent-style-name="Hipervínculo" style:family="text">
      <style:text-properties style:font-name="Raleigh Lt BT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Raleigh Lt BT" fo:font-size="11pt" style:font-size-asian="11pt" style:font-size-complex="11pt"/>
    </style:style>
    <style:style style:name="T93" style:parent-style-name="Fuentedepárrafopredeter." style:family="text">
      <style:text-properties style:font-name="Raleigh Lt BT" fo:font-size="11pt" style:font-size-asian="11pt" style:font-size-complex="11pt"/>
    </style:style>
    <style:style style:name="T94" style:parent-style-name="Fuentedepárrafopredeter." style:family="text">
      <style:text-properties style:font-name="Raleigh Lt BT" fo:font-size="11pt" style:font-size-asian="11pt" style:font-size-complex="11pt"/>
    </style:style>
    <style:style style:name="T95" style:parent-style-name="Fuentedepárrafopredeter." style:family="text">
      <style:text-properties style:font-name="Raleigh Lt BT" fo:font-size="11pt" style:font-size-asian="11pt" style:font-size-complex="11pt"/>
    </style:style>
    <style:style style:name="T96" style:parent-style-name="Fuentedepárrafopredeter." style:family="text">
      <style:text-properties style:font-name="Raleigh Lt BT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12" style:family="table-row">
      <style:table-row-properties style:min-row-height="0.747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 fo:margin-top="0.0833in"/>
    </style:style>
    <style:style style:name="T115" style:parent-style-name="Hipervínculo" style:family="text">
      <style:text-properties style:font-name="Raleigh Lt BT" fo:font-size="11pt" style:font-size-asian="11pt" style:font-size-complex="11pt"/>
    </style:style>
    <style:style style:name="T116" style:parent-style-name="Hipervínculo" style:family="text">
      <style:text-properties style:font-name="Raleigh Lt BT" fo:font-size="11pt" style:font-size-asian="11pt" style:font-size-complex="11pt"/>
    </style:style>
    <style:style style:name="T117" style:parent-style-name="Hipervínculo" style:family="text">
      <style:text-properties style:font-name="Raleigh Lt BT" fo:font-size="11pt" style:font-size-asian="11pt" style:font-size-complex="11pt"/>
    </style:style>
    <style:style style:name="T118" style:parent-style-name="Hipervínculo" style:family="text">
      <style:text-properties style:font-name="Raleigh Lt BT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top="0.0833in"/>
    </style:style>
    <style:style style:name="T125" style:parent-style-name="outputtext" style:family="text">
      <style:text-properties style:font-name="Raleigh Lt BT" fo:font-size="11pt" style:font-size-asian="11pt" style:font-size-complex="11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0833in"/>
    </style:style>
    <style:style style:name="T128" style:parent-style-name="outputtext" style:family="text">
      <style:text-properties style:font-name="Raleigh Lt BT" fo:font-size="11pt" style:font-size-asian="11pt" style:font-size-complex="11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38" style:family="table-row">
      <style:table-row-properties style:min-row-height="1.338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Normal" style:family="paragraph">
      <style:paragraph-properties fo:text-align="center" fo:margin-top="0.0833in"/>
    </style:style>
    <style:style style:name="T141" style:parent-style-name="Hipervínculo" style:family="text">
      <style:text-properties style:font-name="Raleigh Lt BT" fo:font-size="11pt" style:font-size-asian="11pt" style:font-size-complex="11pt"/>
    </style:style>
    <style:style style:name="T142" style:parent-style-name="Hipervínculo" style:family="text">
      <style:text-properties style:font-name="Raleigh Lt BT" fo:font-size="11pt" style:font-size-asian="11pt" style:font-size-complex="11pt"/>
    </style:style>
    <style:style style:name="T143" style:parent-style-name="Hipervínculo" style:family="text">
      <style:text-properties style:font-name="Raleigh Lt BT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833in"/>
    </style:style>
    <style:style style:name="T15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5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833in"/>
    </style:style>
    <style:style style:name="T154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5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64" style:family="table-row">
      <style:table-row-properties style:min-row-height="0.9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fo:text-align="center" fo:margin-top="0.0833in"/>
    </style:style>
    <style:style style:name="T167" style:parent-style-name="Hipervínculo" style:family="text">
      <style:text-properties style:font-name="Raleigh Lt BT" fo:font-size="11pt" style:font-size-asian="11pt" style:font-size-complex="11pt"/>
    </style:style>
    <style:style style:name="T168" style:parent-style-name="Hipervínculo" style:family="text">
      <style:text-properties style:font-name="Raleigh Lt BT" fo:font-size="11pt" style:font-size-asian="11pt" style:font-size-complex="11pt"/>
    </style:style>
    <style:style style:name="T169" style:parent-style-name="Hipervínculo" style:family="text">
      <style:text-properties style:font-name="Raleigh Lt BT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top="0.0833in"/>
    </style:style>
    <style:style style:name="T176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7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/>
    </style:style>
    <style:style style:name="T18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8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90" style:family="table-row">
      <style:table-row-properties style:min-row-height="0.7479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Normal" style:family="paragraph">
      <style:paragraph-properties fo:text-align="center" fo:margin-top="0.0833in"/>
    </style:style>
    <style:style style:name="T193" style:parent-style-name="Hipervínculo" style:family="text">
      <style:text-properties style:font-name="Raleigh Lt BT" fo:font-size="11pt" style:font-size-asian="11pt" style:font-size-complex="11pt"/>
    </style:style>
    <style:style style:name="T194" style:parent-style-name="Hipervínculo" style:family="text">
      <style:text-properties style:font-name="Raleigh Lt BT" fo:font-size="11pt" style:font-size-asian="11pt" style:font-size-complex="11pt"/>
    </style:style>
    <style:style style:name="T195" style:parent-style-name="Hipervínculo" style:family="text">
      <style:text-properties style:font-name="Raleigh Lt BT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top="0.0833in"/>
    </style:style>
    <style:style style:name="T202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833in"/>
    </style:style>
    <style:style style:name="T20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14" style:family="table-row">
      <style:table-row-properties style:min-row-height="0.7479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Normal" style:family="paragraph">
      <style:paragraph-properties fo:text-align="center" fo:margin-top="0.0833in"/>
    </style:style>
    <style:style style:name="T217" style:parent-style-name="Hipervínculo" style:family="text">
      <style:text-properties style:font-name="Raleigh Lt BT" fo:font-size="11pt" style:font-size-asian="11pt" style:font-size-complex="11pt"/>
    </style:style>
    <style:style style:name="T218" style:parent-style-name="Hipervínculo" style:family="text">
      <style:text-properties style:font-name="Raleigh Lt BT" fo:font-size="11pt" style:font-size-asian="11pt" style:font-size-complex="11pt"/>
    </style:style>
    <style:style style:name="T219" style:parent-style-name="Hipervínculo" style:family="text">
      <style:text-properties style:font-name="Raleigh Lt BT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/>
    </style:style>
    <style:style style:name="T226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2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/>
    </style:style>
    <style:style style:name="T23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40" style:family="table-row">
      <style:table-row-properties style:min-row-height="0.74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center" fo:margin-top="0.0833in"/>
    </style:style>
    <style:style style:name="T243" style:parent-style-name="Hipervínculo" style:family="text">
      <style:text-properties style:font-name="Raleigh Lt BT" fo:font-size="11pt" style:font-size-asian="11pt" style:font-size-complex="11pt"/>
    </style:style>
    <style:style style:name="T244" style:parent-style-name="Hipervínculo" style:family="text">
      <style:text-properties style:font-name="Raleigh Lt BT" fo:font-size="11pt" style:font-size-asian="11pt" style:font-size-complex="11pt"/>
    </style:style>
    <style:style style:name="T245" style:parent-style-name="Hipervínculo" style:family="text">
      <style:text-properties style:font-name="Raleigh Lt BT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/>
    </style:style>
    <style:style style:name="T252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833in"/>
    </style:style>
    <style:style style:name="T25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Raleigh Lt BT" fo:font-size="11pt" style:font-size-asian="11pt" style:font-size-complex="11pt"/>
    </style:style>
    <style:style style:name="TableRow267" style:family="table-row">
      <style:table-row-properties style:min-row-height="0.747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Normal" style:family="paragraph">
      <style:paragraph-properties fo:text-align="center" fo:margin-top="0.0833in"/>
    </style:style>
    <style:style style:name="T270" style:parent-style-name="Hipervínculo" style:family="text">
      <style:text-properties style:font-name="Raleigh Lt BT" fo:font-size="11pt" style:font-size-asian="11pt" style:font-size-complex="11pt"/>
    </style:style>
    <style:style style:name="T271" style:parent-style-name="Hipervínculo" style:family="text">
      <style:text-properties style:font-name="Raleigh Lt BT" fo:font-size="11pt" style:font-size-asian="11pt" style:font-size-complex="11pt"/>
    </style:style>
    <style:style style:name="T272" style:parent-style-name="Hipervínculo" style:family="text">
      <style:text-properties style:font-name="Raleigh Lt BT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top="0.0833in"/>
    </style:style>
    <style:style style:name="T28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8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9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Raleigh Lt BT" fo:font-size="11pt" style:font-size-asian="11pt" style:font-size-complex="11pt"/>
    </style:style>
    <style:style style:name="TableRow293" style:family="table-row">
      <style:table-row-properties style:min-row-height="0.7479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Normal" style:family="paragraph">
      <style:paragraph-properties fo:text-align="center" fo:margin-top="0.0833in"/>
    </style:style>
    <style:style style:name="T296" style:parent-style-name="Hipervínculo" style:family="text">
      <style:text-properties style:font-name="Raleigh Lt BT" fo:font-size="11pt" style:font-size-asian="11pt" style:font-size-complex="11pt"/>
    </style:style>
    <style:style style:name="T297" style:parent-style-name="Hipervínculo" style:family="text">
      <style:text-properties style:font-name="Raleigh Lt BT" fo:font-size="11pt" style:font-size-asian="11pt" style:font-size-complex="11pt"/>
    </style:style>
    <style:style style:name="T298" style:parent-style-name="Hipervínculo" style:family="text">
      <style:text-properties style:font-name="Raleigh Lt BT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833in"/>
    </style:style>
    <style:style style:name="T30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Raleigh Lt BT" fo:font-size="11pt" style:font-size-asian="11pt" style:font-size-complex="11pt"/>
    </style:style>
    <style:style style:name="TableRow319" style:family="table-row">
      <style:table-row-properties style:min-row-height="0.747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fo:text-align="center" fo:margin-top="0.0833in"/>
    </style:style>
    <style:style style:name="T322" style:parent-style-name="Hipervínculo" style:family="text">
      <style:text-properties style:font-name="Raleigh Lt BT" fo:font-size="11pt" style:font-size-asian="11pt" style:font-size-complex="11pt"/>
    </style:style>
    <style:style style:name="T323" style:parent-style-name="Hipervínculo" style:family="text">
      <style:text-properties style:font-name="Raleigh Lt BT" fo:font-size="11pt" style:font-size-asian="11pt" style:font-size-complex="11pt"/>
    </style:style>
    <style:style style:name="T324" style:parent-style-name="Hipervínculo" style:family="text">
      <style:text-properties style:font-name="Raleigh Lt BT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833in"/>
    </style:style>
    <style:style style:name="T333" style:parent-style-name="Fuentedepárrafopredeter." style:family="text">
      <style:text-properties style:font-name="Raleigh Lt BT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Raleigh Lt BT" fo:font-size="11pt" style:font-size-asian="11pt" style:font-size-complex="11pt"/>
    </style:style>
    <style:style style:name="TableRow345" style:family="table-row">
      <style:table-row-properties style:min-row-height="0.7479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Normal" style:family="paragraph">
      <style:paragraph-properties fo:text-align="center" fo:margin-top="0.0833in"/>
    </style:style>
    <style:style style:name="T348" style:parent-style-name="Hipervínculo" style:family="text">
      <style:text-properties style:font-name="Raleigh Lt BT" fo:font-size="11pt" style:font-size-asian="11pt" style:font-size-complex="11pt"/>
    </style:style>
    <style:style style:name="T349" style:parent-style-name="Hipervínculo" style:family="text">
      <style:text-properties style:font-name="Raleigh Lt BT" fo:font-size="11pt" style:font-size-asian="11pt" style:font-size-complex="11pt"/>
    </style:style>
    <style:style style:name="T350" style:parent-style-name="Hipervínculo" style:family="text">
      <style:text-properties style:font-name="Raleigh Lt BT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Fuentedepárrafopredeter." style:family="text">
      <style:text-properties style:font-name="Raleigh Lt BT" fo:font-size="11pt" style:font-size-asian="11pt" style:font-size-complex="11pt"/>
    </style:style>
    <style:style style:name="T354" style:parent-style-name="Fuentedepárrafopredeter." style:family="text">
      <style:text-properties style:font-name="Raleigh Lt BT" fo:font-size="11pt" style:font-size-asian="11pt" style:font-size-complex="11pt"/>
    </style:style>
    <style:style style:name="T355" style:parent-style-name="Fuentedepárrafopredeter." style:family="text">
      <style:text-properties style:font-name="Raleigh Lt BT" fo:font-size="11pt" style:font-size-asian="11pt" style:font-size-complex="11pt"/>
    </style:style>
    <style:style style:name="T356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357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833in"/>
    </style:style>
    <style:style style:name="T364" style:parent-style-name="Fuentedepárrafopredeter." style:family="text">
      <style:text-properties style:font-name="Raleigh Lt BT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Raleigh Lt BT" fo:font-size="11pt" style:font-size-asian="11pt" style:font-size-complex="11pt"/>
    </style:style>
    <style:style style:name="TableRow376" style:family="table-row">
      <style:table-row-properties style:min-row-height="0.7479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Normal" style:family="paragraph">
      <style:paragraph-properties fo:text-align="center" fo:margin-top="0.0833in"/>
    </style:style>
    <style:style style:name="T379" style:parent-style-name="Hipervínculo" style:family="text">
      <style:text-properties style:font-name="Raleigh Lt BT" fo:font-size="11pt" style:font-size-asian="11pt" style:font-size-complex="11pt"/>
    </style:style>
    <style:style style:name="T380" style:parent-style-name="Hipervínculo" style:family="text">
      <style:text-properties style:font-name="Raleigh Lt BT" fo:font-size="11pt" style:font-size-asian="11pt" style:font-size-complex="11pt"/>
    </style:style>
    <style:style style:name="T381" style:parent-style-name="Hipervínculo" style:family="text">
      <style:text-properties style:font-name="Raleigh Lt BT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Fuentedepárrafopredeter." style:family="text">
      <style:text-properties style:font-name="Raleigh Lt BT" fo:font-size="11pt" style:font-size-asian="11pt" style:font-size-complex="11pt"/>
    </style:style>
    <style:style style:name="T385" style:parent-style-name="Fuentedepárrafopredeter." style:family="text">
      <style:text-properties style:font-name="Raleigh Lt BT" fo:font-size="11pt" style:font-size-asian="11pt" style:font-size-complex="11pt"/>
    </style:style>
    <style:style style:name="T386" style:parent-style-name="Fuentedepárrafopredeter." style:family="text">
      <style:text-properties style:font-name="Raleigh Lt BT" fo:font-size="11pt" style:font-size-asian="11pt" style:font-size-complex="11pt"/>
    </style:style>
    <style:style style:name="T387" style:parent-style-name="Fuentedepárrafopredeter." style:family="text">
      <style:text-properties style:font-name="Raleigh Lt BT" fo:letter-spacing="-0.002in" fo:font-size="11pt" style:font-size-asian="11pt" style:font-size-complex="11pt"/>
    </style:style>
    <style:style style:name="T388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389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390" style:parent-style-name="Fuentedepárrafopredeter." style:family="text">
      <style:text-properties style:font-name="Raleigh Lt BT" style:font-name-complex="Raleigh Lt BT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top="0.0833in"/>
    </style:style>
    <style:style style:name="T397" style:parent-style-name="Fuentedepárrafopredeter." style:family="text">
      <style:text-properties style:font-name="Raleigh Lt BT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40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Raleigh Lt BT" fo:font-size="11pt" style:font-size-asian="11pt" style:font-size-complex="11pt"/>
    </style:style>
    <style:style style:name="TableRow409" style:family="table-row">
      <style:table-row-properties style:min-row-height="0.3944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Normal" style:family="paragraph">
      <style:paragraph-properties fo:text-align="center" fo:margin-top="0.0833in"/>
    </style:style>
    <style:style style:name="T412" style:parent-style-name="Hipervínculo" style:family="text">
      <style:text-properties style:font-name="Raleigh Lt BT" fo:font-size="11pt" style:font-size-asian="11pt" style:font-size-complex="11pt"/>
    </style:style>
    <style:style style:name="T413" style:parent-style-name="Hipervínculo" style:family="text">
      <style:text-properties style:font-name="Raleigh Lt BT" fo:font-size="11pt" style:font-size-asian="11pt" style:font-size-complex="11pt"/>
    </style:style>
    <style:style style:name="T414" style:parent-style-name="Hipervínculo" style:family="text">
      <style:text-properties style:font-name="Raleigh Lt BT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uentedepárrafopredeter." style:family="text">
      <style:text-properties style:font-name="Raleigh Lt BT" fo:font-size="11pt" style:font-size-asian="11pt" style:font-size-complex="11pt"/>
    </style:style>
    <style:style style:name="T418" style:parent-style-name="Fuentedepárrafopredeter." style:family="text">
      <style:text-properties style:font-name="Raleigh Lt BT" fo:font-size="11pt" style:font-size-asian="11pt" style:font-size-complex="11pt"/>
    </style:style>
    <style:style style:name="T419" style:parent-style-name="Fuentedepárrafopredeter." style:family="text">
      <style:text-properties style:font-name="Raleigh Lt BT" fo:font-size="11pt" style:font-size-asian="11pt" style:font-size-complex="11pt"/>
    </style:style>
    <style:style style:name="T420" style:parent-style-name="Fuentedepárrafopredeter." style:family="text">
      <style:text-properties style:font-name="Raleigh Lt BT" fo:font-size="11pt" style:font-size-asian="11pt" style:font-size-complex="11pt"/>
    </style:style>
    <style:style style:name="T421" style:parent-style-name="Fuentedepárrafopredeter." style:family="text">
      <style:text-properties style:font-name="Raleigh Lt BT" fo:font-size="10.5pt" style:font-size-asian="10.5pt" style:font-size-complex="10.5pt"/>
    </style:style>
    <style:style style:name="T422" style:parent-style-name="Fuentedepárrafopredeter." style:family="text">
      <style:text-properties style:font-name="Raleigh Lt BT" fo:letter-spacing="-0.002in" fo:font-size="10.5pt" style:font-size-asian="10.5pt" style:font-size-complex="10.5pt"/>
    </style:style>
    <style:style style:name="T423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424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425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426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427" style:parent-style-name="Fuentedepárrafopredeter." style:family="text">
      <style:text-properties style:font-name="Raleigh Lt BT" style:font-name-complex="Raleigh Lt BT" fo:font-size="10.5pt" style:font-size-asian="10.5pt" style:font-size-complex="10.5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top="0.0833in"/>
    </style:style>
    <style:style style:name="T434" style:parent-style-name="Fuentedepárrafopredeter." style:family="text">
      <style:text-properties style:font-name="Raleigh Lt BT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top="0.0833in"/>
    </style:style>
    <style:style style:name="T442" style:parent-style-name="Fuentedepárrafopredeter." style:family="text">
      <style:text-properties style:font-name="Raleigh Lt BT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4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Raleigh Lt BT" fo:font-size="11pt" style:font-size-asian="11pt" style:font-size-complex="11pt"/>
    </style:style>
    <style:style style:name="TableRow447" style:family="table-row">
      <style:table-row-properties style:min-row-height="0.7479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Normal" style:family="paragraph">
      <style:paragraph-properties fo:text-align="center" fo:margin-top="0.0833in"/>
    </style:style>
    <style:style style:name="T450" style:parent-style-name="Hipervínculo" style:family="text">
      <style:text-properties style:font-name="Raleigh Lt BT" fo:font-size="11pt" style:font-size-asian="11pt" style:font-size-complex="11pt"/>
    </style:style>
    <style:style style:name="T451" style:parent-style-name="Hipervínculo" style:family="text">
      <style:text-properties style:font-name="Raleigh Lt BT" fo:font-size="11pt" style:font-size-asian="11pt" style:font-size-complex="11pt"/>
    </style:style>
    <style:style style:name="T452" style:parent-style-name="Hipervínculo" style:family="text">
      <style:text-properties style:font-name="Raleigh Lt BT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top="0.0833in" fo:margin-right="-0.077in"/>
    </style:style>
    <style:style style:name="T461" style:parent-style-name="Fuentedepárrafopredeter." style:family="text">
      <style:text-properties style:font-name="Raleigh Lt BT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Raleigh Lt BT" fo:font-size="11pt" style:font-size-asian="11pt" style:font-size-complex="11pt"/>
    </style:style>
    <style:style style:name="TableRow473" style:family="table-row">
      <style:table-row-properties style:min-row-height="0.7479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fo:text-align="center" fo:margin-top="0.0833in"/>
    </style:style>
    <style:style style:name="T476" style:parent-style-name="Hipervínculo" style:family="text">
      <style:text-properties style:font-name="Raleigh Lt BT" fo:font-size="11pt" style:font-size-asian="11pt" style:font-size-complex="11pt"/>
    </style:style>
    <style:style style:name="T477" style:parent-style-name="Hipervínculo" style:family="text">
      <style:text-properties style:font-name="Raleigh Lt BT" fo:font-size="11pt" style:font-size-asian="11pt" style:font-size-complex="11pt"/>
    </style:style>
    <style:style style:name="T478" style:parent-style-name="Hipervínculo" style:family="text">
      <style:text-properties style:font-name="Raleigh Lt BT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0833in"/>
    </style:style>
    <style:style style:name="T48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Raleigh Lt BT" fo:font-size="11pt" style:font-size-asian="11pt" style:font-size-complex="11pt"/>
    </style:style>
    <style:style style:name="P498" style:parent-style-name="Normal" style:family="paragraph">
      <style:paragraph-properties fo:text-align="center" fo:margin-top="0.5833in"/>
      <style:text-properties style:font-name="Raleigh Lt BT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/>
              <text:p text:style-name="P26">Nº<text:s/>EXP.</text:p>
              <text:p text:style-name="P27"/>
            </table:table-cell>
            <table:table-cell table:style-name="TableCell28" table:number-rows-spanned="2">
              <text:p text:style-name="P29">OBJETO DEL CONTRATO</text:p>
            </table:table-cell>
            <table:table-cell table:style-name="TableCell30" table:number-rows-spanned="2">
              <text:p text:style-name="P31">Duración</text:p>
            </table:table-cell>
            <table:table-cell table:style-name="TableCell32" table:number-columns-spanned="2">
              <text:p text:style-name="P33">Importe (sin<text:s/>IGIC)</text:p>
            </table:table-cell>
            <table:covered-table-cell/>
            <table:table-cell table:style-name="TableCell34" table:number-rows-spanned="2">
              <text:p text:style-name="P35">Procedimiento <text:s text:c="2"/></text:p>
            </table:table-cell>
            <table:table-cell table:style-name="TableCell36" table:number-rows-spanned="2">
              <text:p text:style-name="P37">Instrumentos<text:s/></text:p>
              <text:p text:style-name="P38">Publicidad</text:p>
            </table:table-cell>
            <table:table-cell table:style-name="TableCell39" table:number-rows-spanned="2">
              <text:p text:style-name="P40">Nº<text:s/></text:p>
              <text:p text:style-name="P41">Licitadoras</text:p>
            </table:table-cell>
            <table:table-cell table:style-name="TableCell42" table:number-rows-spanned="2">
              <text:p text:style-name="P43">Adjudicataria</text:p>
            </table:table-cell>
            <table:table-cell>
              <text:p text:style-name="P43"/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table-cell table:style-name="TableCell48">
              <text:p text:style-name="P49">Licitación</text:p>
            </table:table-cell>
            <table:table-cell table:style-name="TableCell50">
              <text:p text:style-name="P51">Adjudicación</text:p>
            </table:table-cell>
            <table:covered-table-cell>
              <text:p text:style-name="P52"/>
            </table:covered-table-cell>
            <table:covered-table-cell>
              <text:p text:style-name="P53"/>
            </table:covered-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>
              <text:p text:style-name="P55"/>
            </table:table-cell>
          </table:table-row>
        </table:table-header-rows>
        <table:table-row table:style-name="TableRow56">
          <table:table-cell table:style-name="TableCell57">
            <text:p text:style-name="P58"><text:a xlink:href="https://contrataciondelestado.es/wps/poc?uri=deeplink:detalle_licitacion&amp;idEvl=Fhp6Z%2B%2BM7YUS7pcxhTeWOg%3D%3D" office:target-frame-name="_top" xlink:show="replace"><text:span text:style-name="T59">20230</text:span><text:bookmark-start text:name="_Hlt223682252"/><text:bookmark-start text:name="_Hlt223682253"/><text:span text:style-name="T60">5</text:span><text:bookmark-end text:name="_Hlt223682252"/><text:bookmark-end text:name="_Hlt223682253"/><text:span text:style-name="T61">6</text:span><text:bookmark-start text:name="_Hlt223595768"/><text:bookmark-start text:name="_Hlt223595769"/><text:span text:style-name="T62">0</text:span><text:bookmark-start text:name="_Hlt223682336"/><text:bookmark-start text:name="_Hlt223682337"/><text:bookmark-end text:name="_Hlt223595768"/><text:bookmark-end text:name="_Hlt223595769"/><text:span text:style-name="T63">7</text:span><text:bookmark-end text:name="_Hlt223682336"/><text:bookmark-end text:name="_Hlt223682337"/><text:span text:style-name="T64">7</text:span></text:a></text:p>
          </table:table-cell>
          <table:table-cell table:style-name="TableCell65">
            <text:p text:style-name="P66">Servicio de mantenimiento, conservación, reforma y mejora de vías y espacios públicos municipales.</text:p>
          </table:table-cell>
          <table:table-cell table:style-name="TableCell67">
            <text:p text:style-name="P68">4 años</text:p>
          </table:table-cell>
          <table:table-cell table:style-name="TableCell69">
            <text:p text:style-name="P70">20.373.831,77€</text:p>
          </table:table-cell>
          <table:table-cell table:style-name="TableCell71">
            <text:p text:style-name="P72">20.373.831,77€</text:p>
          </table:table-cell>
          <table:table-cell table:style-name="TableCell73">
            <text:p text:style-name="P74">Abierto</text:p>
          </table:table-cell>
          <table:table-cell table:style-name="TableCell75">
            <text:p text:style-name="P76">PLCSP</text:p>
            <text:p text:style-name="P77">DOUE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VIAS Y CONSTRUCCIONES,S.A.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<text:a xlink:href="https://contrataciondelestado.es/wps/poc?uri=deeplink:detalle_licitacion&amp;idEvl=hvxO8dl42o%2Fmnwcj%2BxbdTg%3D%3D" office:target-frame-name="_top" xlink:show="replace"><text:span text:style-name="T85">20240</text:span><text:bookmark-start text:name="_Hlt223595906"/><text:bookmark-start text:name="_Hlt223595907"/><text:bookmark-start text:name="_Hlt223595930"/><text:span text:style-name="T86">3</text:span><text:bookmark-end text:name="_Hlt223595906"/><text:bookmark-end text:name="_Hlt223595907"/><text:bookmark-end text:name="_Hlt223595930"/><text:span text:style-name="T87">4</text:span><text:bookmark-start text:name="_Hlt223595954"/><text:bookmark-start text:name="_Hlt223595955"/><text:bookmark-start text:name="_Hlt223682344"/><text:bookmark-start text:name="_Hlt223682345"/><text:span text:style-name="T88">7</text:span><text:bookmark-end text:name="_Hlt223595954"/><text:bookmark-end text:name="_Hlt223595955"/><text:bookmark-end text:name="_Hlt223682344"/><text:bookmark-end text:name="_Hlt223682345"/><text:span text:style-name="T89">87</text:span></text:a></text:p>
          </table:table-cell>
          <table:table-cell table:style-name="TableCell90">
            <text:p text:style-name="P91"><text:span text:style-name="T92">Servicio</text:span><text:span text:style-name="T93">s</text:span><text:span text:style-name="T94"><text:s/>postales del<text:s/></text:span><text:span text:style-name="T95">Excmo.<text:s/></text:span><text:span text:style-name="T96">Ayuntamiento de San Cristóbal de La Laguna.</text:span></text:p>
          </table:table-cell>
          <table:table-cell table:style-name="TableCell97">
            <text:p text:style-name="P98">3 años</text:p>
          </table:table-cell>
          <table:table-cell table:style-name="TableCell99">
            <text:p text:style-name="P100">2.287.681,95€</text:p>
          </table:table-cell>
          <table:table-cell table:style-name="TableCell101">
            <text:p text:style-name="P102">2.287.681,95€</text:p>
          </table:table-cell>
          <table:table-cell table:style-name="TableCell103">
            <text:p text:style-name="P104">Abierto</text:p>
          </table:table-cell>
          <table:table-cell table:style-name="TableCell105">
            <text:p text:style-name="P106">PLCSP</text:p>
            <text:p text:style-name="P107">DOUE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SOCIEDAD ESTATAL CORREOS Y TELÉGRAFOS, S.A., S.M.E.</text:p>
          </table:table-cell>
          <table:table-cell>
            <text:p text:style-name="P111"/>
          </table:table-cell>
        </table:table-row>
        <table:table-row table:style-name="TableRow112">
          <table:table-cell table:style-name="TableCell113">
            <text:p text:style-name="P114"><text:a xlink:href="https://contrataciondelestado.es/wps/poc?uri=deeplink:detalle_licitacion&amp;idEvl=XwHuPboIuFpLAIVZdUs8KA%3D%3D" office:target-frame-name="_top" xlink:show="replace"><text:span text:style-name="T115">202302</text:span><text:bookmark-start text:name="_Hlt223596167"/><text:bookmark-start text:name="_Hlt223596168"/><text:span text:style-name="T116">8</text:span><text:bookmark-start text:name="_Hlt223682349"/><text:bookmark-start text:name="_Hlt223682350"/><text:bookmark-end text:name="_Hlt223596167"/><text:bookmark-end text:name="_Hlt223596168"/><text:span text:style-name="T117">0</text:span><text:bookmark-end text:name="_Hlt223682349"/><text:bookmark-end text:name="_Hlt223682350"/><text:span text:style-name="T118">61</text:span></text:a></text:p>
          </table:table-cell>
          <table:table-cell table:style-name="TableCell119">
            <text:p text:style-name="P120">Servicio de mantenimiento y mejora de la señalización viaria municipal.</text:p>
          </table:table-cell>
          <table:table-cell table:style-name="TableCell121">
            <text:p text:style-name="P122">3 años</text:p>
          </table:table-cell>
          <table:table-cell table:style-name="TableCell123">
            <text:p text:style-name="P124"><text:span text:style-name="T125">3.940.093,32€</text:span></text:p>
          </table:table-cell>
          <table:table-cell table:style-name="TableCell126">
            <text:p text:style-name="P127"><text:span text:style-name="T128">3.940.093,32€</text:span></text:p>
          </table:table-cell>
          <table:table-cell table:style-name="TableCell129">
            <text:p text:style-name="P130">Abierto</text:p>
          </table:table-cell>
          <table:table-cell table:style-name="TableCell131">
            <text:p text:style-name="P132">PLCSP</text:p>
            <text:p text:style-name="P133">DOUE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API MOVILIDAD, S.A.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a xlink:href="https://contrataciondelestado.es/wps/poc?uri=deeplink:detalle_licitacion&amp;idEvl=PXVeOaoP6f8kJPJS%2BPS9vg%3D%3D" office:target-frame-name="_top" xlink:show="replace"><text:span text:style-name="T141">202402</text:span><text:bookmark-start text:name="_Hlt223682363"/><text:bookmark-start text:name="_Hlt223682364"/><text:span text:style-name="T142">4</text:span><text:bookmark-end text:name="_Hlt223682363"/><text:bookmark-end text:name="_Hlt223682364"/><text:span text:style-name="T143">275</text:span></text:a></text:p>
          </table:table-cell>
          <table:table-cell table:style-name="TableCell144">
            <text:p text:style-name="P145">Servicio de mantenimiento y reparación de los diferentes vehículos y maquinaria utilizados por el Área de Obras,<text:s/>Infraestructuras y Accesibilidad del Excmo. Ayuntamiento de San Cristóbal de La Laguna. Lote 1: Mecánica en general-vehículos tipo turismo y mixtos y vehículos industriales de combustión.</text:p>
          </table:table-cell>
          <table:table-cell table:style-name="TableCell146">
            <text:p text:style-name="P147">2 años</text:p>
          </table:table-cell>
          <table:table-cell table:style-name="TableCell148">
            <text:p text:style-name="P149"><text:span text:style-name="T150">69.227,26</text:span><text:span text:style-name="T151">€</text:span></text:p>
          </table:table-cell>
          <table:table-cell table:style-name="TableCell152">
            <text:p text:style-name="P153"><text:span text:style-name="T154">69.227,26</text:span><text:span text:style-name="T155">€</text:span></text:p>
          </table:table-cell>
          <table:table-cell table:style-name="TableCell156">
            <text:p text:style-name="P157">Abierto</text:p>
          </table:table-cell>
          <table:table-cell table:style-name="TableCell158">
            <text:p text:style-name="P159">PLCSP</text:p>
          </table:table-cell>
          <table:table-cell table:style-name="TableCell160">
            <text:p text:style-name="P161">5</text:p>
          </table:table-cell>
          <table:table-cell table:style-name="TableCell162">
            <text:p text:style-name="P163">BIIG FACILITIES, S.L.</text:p>
          </table:table-cell>
          <table:table-cell>
            <text:p text:style-name="P163"/>
          </table:table-cell>
        </table:table-row>
        <table:table-row table:style-name="TableRow164">
          <table:table-cell table:style-name="TableCell165">
            <text:p text:style-name="P166"><text:a xlink:href="https://contrataciondelestado.es/wps/poc?uri=deeplink:detalle_licitacion&amp;idEvl=PXVeOaoP6f8kJPJS%2BPS9vg%3D%3D" office:target-frame-name="_top" xlink:show="replace"><text:span text:style-name="T167">20240</text:span><text:bookmark-start text:name="_Hlt223682371"/><text:bookmark-start text:name="_Hlt223682372"/><text:span text:style-name="T168">2</text:span><text:bookmark-end text:name="_Hlt223682371"/><text:bookmark-end text:name="_Hlt223682372"/><text:span text:style-name="T169">4275</text:span></text:a></text:p>
          </table:table-cell>
          <table:table-cell table:style-name="TableCell170">
            <text:p text:style-name="P171">Servicio de mantenimiento y reparación de los diferentes vehículos y maquinaria utilizados por el Área de Obras,<text:s/>Infraestructuras y Accesibilidad del Excmo. Ayuntamiento de San Cristóbal de La Laguna. Lote 2: Mecánica en general-Pala Excavadora<text:s/>- Cilindros.</text:p>
          </table:table-cell>
          <table:table-cell table:style-name="TableCell172">
            <text:p text:style-name="P173">2 años</text:p>
          </table:table-cell>
          <table:table-cell table:style-name="TableCell174">
            <text:p text:style-name="P175"><text:span text:style-name="T176">27.895,76</text:span><text:span text:style-name="T177">€</text:span></text:p>
          </table:table-cell>
          <table:table-cell table:style-name="TableCell178">
            <text:p text:style-name="P179"><text:span text:style-name="T180">27.895,76</text:span><text:span text:style-name="T181">€</text:span></text:p>
          </table:table-cell>
          <table:table-cell table:style-name="TableCell182">
            <text:p text:style-name="P183">Abierto</text:p>
          </table:table-cell>
          <table:table-cell table:style-name="TableCell184">
            <text:p text:style-name="P185">PLCSP</text:p>
          </table:table-cell>
          <table:table-cell table:style-name="TableCell186">
            <text:p text:style-name="P187">5</text:p>
          </table:table-cell>
          <table:table-cell table:style-name="TableCell188">
            <text:p text:style-name="P189">TALLER DE CHAPA Y PINTURA CANARIAS,<text:s/>S.L.</text:p>
          </table:table-cell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<text:a xlink:href="https://contrataciondelestado.es/wps/poc?uri=deeplink:detalle_licitacion&amp;idEvl=MtRp6ZSv7jiFlFRHfEzEaw%3D%3D" office:target-frame-name="_top" xlink:show="replace"><text:span text:style-name="T193">2025</text:span><text:bookmark-start text:name="_Hlt223682377"/><text:bookmark-start text:name="_Hlt223682378"/><text:span text:style-name="T194">0</text:span><text:bookmark-end text:name="_Hlt223682377"/><text:bookmark-end text:name="_Hlt223682378"/><text:span text:style-name="T195">07036</text:span></text:a></text:p>
          </table:table-cell>
          <table:table-cell table:style-name="TableCell196">
            <text:p text:style-name="P197">Servicio de auditoría pública de las cuentas anuales de los Organismos Autónomos del Ayuntamiento de San Cristóbal de La Laguna.</text:p>
          </table:table-cell>
          <table:table-cell table:style-name="TableCell198">
            <text:p text:style-name="P199">1 año</text:p>
          </table:table-cell>
          <table:table-cell table:style-name="TableCell200">
            <text:p text:style-name="P201"><text:span text:style-name="T202">18.742,50€</text:span></text:p>
          </table:table-cell>
          <table:table-cell table:style-name="TableCell203">
            <text:p text:style-name="P204"><text:span text:style-name="T205">13.900,00€</text:span></text:p>
          </table:table-cell>
          <table:table-cell table:style-name="TableCell206">
            <text:p text:style-name="P207">Abierto Simplificado</text:p>
          </table:table-cell>
          <table:table-cell table:style-name="TableCell208">
            <text:p text:style-name="P209">PLCSP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PERAZA Y COMPAÑÍA AUDITORES, S.L.P.</text:p>
          </table:table-cell>
          <table:table-cell>
            <text:p text:style-name="P213"/>
          </table:table-cell>
        </table:table-row>
        <table:table-row table:style-name="TableRow214">
          <table:table-cell table:style-name="TableCell215">
            <text:p text:style-name="P216"><text:a xlink:href="https://contrataciondelestado.es/wps/poc?uri=deeplink:detalle_licitacion&amp;idEvl=OB%2BsiEMz0KIIYE3ZiZ%2BxmQ%3D%3D" office:target-frame-name="_top" xlink:show="replace"><text:span text:style-name="T217">20240</text:span><text:bookmark-start text:name="_Hlt223682386"/><text:bookmark-start text:name="_Hlt223682387"/><text:span text:style-name="T218">2</text:span><text:bookmark-end text:name="_Hlt223682386"/><text:bookmark-end text:name="_Hlt223682387"/><text:span text:style-name="T219">7135</text:span></text:a></text:p>
          </table:table-cell>
          <table:table-cell table:style-name="TableCell220">
            <text:p text:style-name="P221">Servicio de mantenimiento integral de los vehículos adscritos al Área de Seguridad Ciudadana. Lote 1: Vehículos de cuatro ruedas o más.</text:p>
          </table:table-cell>
          <table:table-cell table:style-name="TableCell222">
            <text:p text:style-name="P223">3 años</text:p>
          </table:table-cell>
          <table:table-cell table:style-name="TableCell224">
            <text:p text:style-name="P225"><text:span text:style-name="T226">264.583,17</text:span><text:span text:style-name="T227">€</text:span></text:p>
          </table:table-cell>
          <table:table-cell table:style-name="TableCell228">
            <text:p text:style-name="P229"><text:span text:style-name="T230">264.583,17€</text:span></text:p>
          </table:table-cell>
          <table:table-cell table:style-name="TableCell231">
            <text:p text:style-name="P232">Abierto</text:p>
          </table:table-cell>
          <table:table-cell table:style-name="TableCell233">
            <text:p text:style-name="P234">PLCSP</text:p>
            <text:p text:style-name="P235">DOUE</text:p>
          </table:table-cell>
          <table:table-cell table:style-name="TableCell236">
            <text:p text:style-name="P237">7</text:p>
          </table:table-cell>
          <table:table-cell table:style-name="TableCell238">
            <text:p text:style-name="P239">ARCHIGAS 9, S.L.U.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<text:a xlink:href="https://contrataciondelestado.es/wps/poc?uri=deeplink:detalle_licitacion&amp;idEvl=OB%2BsiEMz0KIIYE3ZiZ%2BxmQ%3D%3D" office:target-frame-name="_top" xlink:show="replace"><text:span text:style-name="T243">20240</text:span><text:bookmark-start text:name="_Hlt223682396"/><text:bookmark-start text:name="_Hlt223682397"/><text:span text:style-name="T244">2</text:span><text:bookmark-end text:name="_Hlt223682396"/><text:bookmark-end text:name="_Hlt223682397"/><text:span text:style-name="T245">7135</text:span></text:a></text:p>
          </table:table-cell>
          <table:table-cell table:style-name="TableCell246">
            <text:p text:style-name="P247">Servicio de mantenimiento integral de los vehículos adscritos al Área de Seguridad Ciudadana. Lote 2: Motocicletas.</text:p>
          </table:table-cell>
          <table:table-cell table:style-name="TableCell248">
            <text:p text:style-name="P249">3 años</text:p>
          </table:table-cell>
          <table:table-cell table:style-name="TableCell250">
            <text:p text:style-name="P251"><text:span text:style-name="T252">148.828,05€</text:span></text:p>
          </table:table-cell>
          <table:table-cell table:style-name="TableCell253">
            <text:p text:style-name="P254"><text:span text:style-name="T255">148.828,05€</text:span></text:p>
          </table:table-cell>
          <table:table-cell table:style-name="TableCell256">
            <text:p text:style-name="P257">Abierto</text:p>
          </table:table-cell>
          <table:table-cell table:style-name="TableCell258">
            <text:p text:style-name="P259">PLCSP</text:p>
            <text:p text:style-name="P260">DOUE</text:p>
          </table:table-cell>
          <table:table-cell table:style-name="TableCell261">
            <text:p text:style-name="P262">1</text:p>
          </table:table-cell>
          <table:table-cell table:style-name="TableCell263">
            <text:p text:style-name="P264">ACCESORIOS Y REPUESTOS DAVID, S.L.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a xlink:href="https://contrataciondelestado.es/wps/poc?uri=deeplink:detalle_licitacion&amp;idEvl=PoAGJQabPMU2wEhQbcAqug%3D%3D" office:target-frame-name="_top" xlink:show="replace"><text:span text:style-name="T270">202404</text:span><text:bookmark-start text:name="_Hlt223682402"/><text:bookmark-start text:name="_Hlt223682403"/><text:span text:style-name="T271">0</text:span><text:bookmark-end text:name="_Hlt223682402"/><text:bookmark-end text:name="_Hlt223682403"/><text:span text:style-name="T272">081</text:span></text:a></text:p>
          </table:table-cell>
          <table:table-cell table:style-name="TableCell273">
            <text:p text:style-name="P274">Servicio de vigilancia y seguridad de los edificios públicos municipales del Ayuntamiento de San Cristóbal de La Laguna.</text:p>
          </table:table-cell>
          <table:table-cell table:style-name="TableCell275">
            <text:p text:style-name="P276">3 años</text:p>
          </table:table-cell>
          <table:table-cell table:style-name="TableCell277">
            <text:p text:style-name="P278">1.331.550,78€</text:p>
          </table:table-cell>
          <table:table-cell table:style-name="TableCell279">
            <text:p text:style-name="P280"><text:span text:style-name="T281">1.060.006,17€</text:span></text:p>
          </table:table-cell>
          <table:table-cell table:style-name="TableCell282">
            <text:p text:style-name="P283">Abierto</text:p>
          </table:table-cell>
          <table:table-cell table:style-name="TableCell284">
            <text:p text:style-name="P285">PLCSP</text:p>
            <text:p text:style-name="P286">DOUE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VISOR SEGURIDAD, S.L.U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a xlink:href="https://contrataciondelestado.es/wps/poc?uri=deeplink:detalle_licitacion&amp;idEvl=brqgv%2FI9OPkkJPJS%2BPS9vg%3D%3D" office:target-frame-name="_top" xlink:show="replace"><text:span text:style-name="T296">2025</text:span><text:bookmark-start text:name="_Hlt223682412"/><text:bookmark-start text:name="_Hlt223682413"/><text:span text:style-name="T297">0</text:span><text:bookmark-end text:name="_Hlt223682412"/><text:bookmark-end text:name="_Hlt223682413"/><text:span text:style-name="T298">28004</text:span></text:a></text:p>
          </table:table-cell>
          <table:table-cell table:style-name="TableCell299">
            <text:p text:style-name="P300">Servicio de grúas y gestión del depósito municipal de vehículos.</text:p>
          </table:table-cell>
          <table:table-cell table:style-name="TableCell301">
            <text:p text:style-name="P302">4 años</text:p>
          </table:table-cell>
          <table:table-cell table:style-name="TableCell303">
            <text:p text:style-name="P304">2.645.541,36€</text:p>
          </table:table-cell>
          <table:table-cell table:style-name="TableCell305">
            <text:p text:style-name="P306"><text:span text:style-name="T307">2.169.300,00€</text:span></text:p>
          </table:table-cell>
          <table:table-cell table:style-name="TableCell308">
            <text:p text:style-name="P309">Abierto</text:p>
          </table:table-cell>
          <table:table-cell table:style-name="TableCell310">
            <text:p text:style-name="P311">PLCSP</text:p>
            <text:p text:style-name="P312">DOUE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TRANS-ASISTENCIA DE LA CHICA, S.L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a xlink:href="https://contrataciondelestado.es/wps/poc?uri=deeplink:detalle_licitacion&amp;idEvl=JjrJQLeJ2f03vLk2DU2Ddg%3D%3D" office:target-frame-name="_top" xlink:show="replace"><text:span text:style-name="T322">202</text:span><text:bookmark-start text:name="_Hlt223682418"/><text:bookmark-start text:name="_Hlt223682419"/><text:span text:style-name="T323">4</text:span><text:bookmark-end text:name="_Hlt223682418"/><text:bookmark-end text:name="_Hlt223682419"/><text:span text:style-name="T324">045992</text:span></text:a></text:p>
          </table:table-cell>
          <table:table-cell table:style-name="TableCell325">
            <text:p text:style-name="P326">Servicio de mantenimiento preventivo y correctivo de equipos y sistemas contra incendios en colegios públicos y dependencias municipales del Excmo. Ayuntamiento de San Cristóbal de La Laguna.</text:p>
          </table:table-cell>
          <table:table-cell table:style-name="TableCell327">
            <text:p text:style-name="P328">3 años</text:p>
          </table:table-cell>
          <table:table-cell table:style-name="TableCell329">
            <text:p text:style-name="P330">435.913,38€</text:p>
          </table:table-cell>
          <table:table-cell table:style-name="TableCell331">
            <text:p text:style-name="P332"><text:span text:style-name="T333">435.913,38€</text:span></text:p>
          </table:table-cell>
          <table:table-cell table:style-name="TableCell334">
            <text:p text:style-name="P335">Abierto</text:p>
          </table:table-cell>
          <table:table-cell table:style-name="TableCell336">
            <text:p text:style-name="P337">PLCSP</text:p>
            <text:p text:style-name="P338">DOUE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VEOLIA SERVICIOS LECAM, S.A.U.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a xlink:href="https://contrataciondelestado.es/wps/poc?uri=deeplink:detalle_licitacion&amp;idEvl=DmRnyS0YnOl9Zh%2FyRJgM8w%3D%3D" office:target-frame-name="_top" xlink:show="replace"><text:span text:style-name="T348">20250</text:span><text:bookmark-start text:name="_Hlt223682447"/><text:bookmark-start text:name="_Hlt223682448"/><text:span text:style-name="T349">0</text:span><text:bookmark-end text:name="_Hlt223682447"/><text:bookmark-end text:name="_Hlt223682448"/><text:span text:style-name="T350">0788</text:span></text:a></text:p>
          </table:table-cell>
          <table:table-cell table:style-name="TableCell351">
            <text:p text:style-name="P352"><text:span text:style-name="T353">Servicios de sonido, iluminación y audiovisuales para los actos culturales, festivos y populares que se celebren en<text:s/></text:span><text:span text:style-name="T354">el municipio de<text:s/></text:span><text:span text:style-name="T355">San Cristóbal de La Laguna. Lote 1:<text:s/></text:span><text:span text:style-name="T356">Sonido, iluminación y audiovisuales para<text:s/></text:span><text:span text:style-name="T357">la zona Norte - Oeste y Anaga del municipio: Las Mercedes, Jardina, Las Canteras, Lomo Largo, Tejina, Bajamar, Punta del Hidalgo, Valle de Guerra, El Batán, Chinamada, Las Carboneras, La Cruz Chica y Guamasa.</text:span></text:p>
          </table:table-cell>
          <table:table-cell table:style-name="TableCell358">
            <text:p text:style-name="P359">2 años</text:p>
          </table:table-cell>
          <table:table-cell table:style-name="TableCell360">
            <text:p text:style-name="P361">351.243,00€</text:p>
          </table:table-cell>
          <table:table-cell table:style-name="TableCell362">
            <text:p text:style-name="P363"><text:span text:style-name="T364">351.243,00€</text:span></text:p>
          </table:table-cell>
          <table:table-cell table:style-name="TableCell365">
            <text:p text:style-name="P366">Abierto</text:p>
          </table:table-cell>
          <table:table-cell table:style-name="TableCell367">
            <text:p text:style-name="P368">PLCSP</text:p>
            <text:p text:style-name="P369">DOUE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SOUND BLACK, S.L.U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a xlink:href="https://contrataciondelestado.es/wps/poc?uri=deeplink:detalle_licitacion&amp;idEvl=DmRnyS0YnOl9Zh%2FyRJgM8w%3D%3D" office:target-frame-name="_top" xlink:show="replace"><text:span text:style-name="T379">2025</text:span><text:bookmark-start text:name="_Hlt223682453"/><text:bookmark-start text:name="_Hlt223682454"/><text:span text:style-name="T380">0</text:span><text:bookmark-end text:name="_Hlt223682453"/><text:bookmark-end text:name="_Hlt223682454"/><text:span text:style-name="T381">00788</text:span></text:a></text:p>
          </table:table-cell>
          <table:table-cell table:style-name="TableCell382">
            <text:p text:style-name="P383"><text:span text:style-name="T384">Servicios de sonido, iluminación y audiovisuales para los actos culturales, festivos y populares que se celebren en<text:s/></text:span><text:span text:style-name="T385">el municipio de<text:s/></text:span><text:span text:style-name="T386">San Cristóbal de La Laguna. Lote 2:<text:s/></text:span><text:span text:style-name="T387">Sonido, iluminación y audiovisuales para<text:s/></text:span><text:span text:style-name="T388">la zona Sur - Este del municipio: Los Valles, La Cuesta, Las Chumberas, La Candelaria, Geneto, San Bartolomé, San Miguel, Gracia, Los Baldíos,<text:s/></text:span><text:span text:style-name="T389">L</text:span><text:span text:style-name="T390">os Andenes, Los Majuelos, El Rocío, Finca España, el Cardonal.</text:span></text:p>
          </table:table-cell>
          <table:table-cell table:style-name="TableCell391">
            <text:p text:style-name="P392">2 años</text:p>
          </table:table-cell>
          <table:table-cell table:style-name="TableCell393">
            <text:p text:style-name="P394">351.243,00€</text:p>
          </table:table-cell>
          <table:table-cell table:style-name="TableCell395">
            <text:p text:style-name="P396"><text:span text:style-name="T397">351.243,00€</text:span></text:p>
          </table:table-cell>
          <table:table-cell table:style-name="TableCell398">
            <text:p text:style-name="P399">Abierto</text:p>
          </table:table-cell>
          <table:table-cell table:style-name="TableCell400">
            <text:p text:style-name="P401">PLCSP</text:p>
            <text:p text:style-name="P402">DOUE</text:p>
          </table:table-cell>
          <table:table-cell table:style-name="TableCell403">
            <text:p text:style-name="P404">8</text:p>
          </table:table-cell>
          <table:table-cell table:style-name="TableCell405">
            <text:p text:style-name="P406">BAILANDO PRODUCCIONES<text:s/>ARTÍSTICAS, S.L.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a xlink:href="https://contrataciondelestado.es/wps/poc?uri=deeplink:detalle_licitacion&amp;idEvl=DmRnyS0YnOl9Zh%2FyRJgM8w%3D%3D" office:target-frame-name="_top" xlink:show="replace"><text:span text:style-name="T412">20250</text:span><text:bookmark-start text:name="_Hlt223682458"/><text:bookmark-start text:name="_Hlt223682459"/><text:span text:style-name="T413">0</text:span><text:bookmark-end text:name="_Hlt223682458"/><text:bookmark-end text:name="_Hlt223682459"/><text:span text:style-name="T414">0788</text:span></text:a></text:p>
          </table:table-cell>
          <table:table-cell table:style-name="TableCell415">
            <text:p text:style-name="P416"><text:span text:style-name="T417">Servicios de sonido, iluminación y audiovisuales para los actos culturales, festivos y populares que se celebren en<text:s/></text:span><text:span text:style-name="T418">el municipio de</text:span><text:span text:style-name="T419"><text:s/></text:span><text:span text:style-name="T420">San Cristóbal de La Laguna.<text:s/></text:span><text:span text:style-name="T421">Lote 3:<text:s/></text:span><text:span text:style-name="T422">Sonido, iluminación y audiovisuales para<text:s/></text:span><text:span text:style-name="T423">la zona Centro y grandes espacios: zona centro del Casco y Vega Lagunera, San Lázaro, San Benito, San Roque, San Diego, Camino la Villa, El Tornero y Las Gavias, el Coromoto,<text:s/></text:span><text:span text:style-name="T424">L</text:span><text:span text:style-name="T425">a Verdellada, Barrio Nuevo, El espacio de El Polvorín de Taco, El parque C y T. <text:s/>de las Mantecas, Guajara-Universidad y El Cristo</text:span><text:span text:style-name="T426"><text:s/>-</text:span><text:span text:style-name="T427">La Rúa.</text:span></text:p>
          </table:table-cell>
          <table:table-cell table:style-name="TableCell428">
            <text:p text:style-name="P429">2 años</text:p>
          </table:table-cell>
          <table:table-cell table:style-name="TableCell430">
            <text:p text:style-name="P431">585.364,47€</text:p>
          </table:table-cell>
          <table:table-cell table:style-name="TableCell432">
            <text:p text:style-name="P433"><text:span text:style-name="T434">585.364,47€</text:span></text:p>
          </table:table-cell>
          <table:table-cell table:style-name="TableCell435">
            <text:p text:style-name="P436">Abierto</text:p>
          </table:table-cell>
          <table:table-cell table:style-name="TableCell437">
            <text:p text:style-name="P438">PLCSP</text:p>
            <text:p text:style-name="P439">DOUE</text:p>
          </table:table-cell>
          <table:table-cell table:style-name="TableCell440">
            <text:p text:style-name="P441"><text:span text:style-name="T442">6</text:span></text:p>
          </table:table-cell>
          <table:table-cell table:style-name="TableCell443">
            <text:p text:style-name="P444">TENERIFEWE 1998, S.L.U.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a xlink:href="https://contrataciondelestado.es/wps/poc?uri=deeplink:detalle_licitacion&amp;idEvl=nqkq5Gd2C0ysNfRW6APEDw%3D%3D" office:target-frame-name="_top" xlink:show="replace"><text:span text:style-name="T450">20220459</text:span><text:bookmark-start text:name="_Hlt223682465"/><text:bookmark-start text:name="_Hlt223682466"/><text:span text:style-name="T451">0</text:span><text:bookmark-end text:name="_Hlt223682465"/><text:bookmark-end text:name="_Hlt223682466"/><text:span text:style-name="T452">9</text:span></text:a></text:p>
          </table:table-cell>
          <table:table-cell table:style-name="TableCell453">
            <text:p text:style-name="P454">Servicio de conservación y mantenimiento del alumbrado público e instalaciones eléctricas municipales.</text:p>
          </table:table-cell>
          <table:table-cell table:style-name="TableCell455">
            <text:p text:style-name="P456">4 años</text:p>
          </table:table-cell>
          <table:table-cell table:style-name="TableCell457">
            <text:p text:style-name="P458">17.511.290,55€</text:p>
          </table:table-cell>
          <table:table-cell table:style-name="TableCell459">
            <text:p text:style-name="P460"><text:span text:style-name="T461">17.511.290,55€</text:span></text:p>
          </table:table-cell>
          <table:table-cell table:style-name="TableCell462">
            <text:p text:style-name="P463">Abierto</text:p>
          </table:table-cell>
          <table:table-cell table:style-name="TableCell464">
            <text:p text:style-name="P465">PLCSP</text:p>
            <text:p text:style-name="P466">DOUE</text:p>
          </table:table-cell>
          <table:table-cell table:style-name="TableCell467">
            <text:p text:style-name="P468">5</text:p>
          </table:table-cell>
          <table:table-cell table:style-name="TableCell469">
            <text:p text:style-name="P470">COMPAÑÍA DE EFICIENCIA Y SERVICIOS INTEGRALES, S.L.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a xlink:href="https://contrataciondelestado.es/wps/poc?uri=deeplink:detalle_licitacion&amp;idEvl=1PMFBctung67JOCXkOhcDg%3D%3D" office:target-frame-name="_top" xlink:show="replace"><text:span text:style-name="T476">202</text:span><text:bookmark-start text:name="_Hlt223682474"/><text:bookmark-start text:name="_Hlt223682475"/><text:span text:style-name="T477">5</text:span><text:bookmark-end text:name="_Hlt223682474"/><text:bookmark-end text:name="_Hlt223682475"/><text:span text:style-name="T478">058119</text:span></text:a></text:p>
          </table:table-cell>
          <table:table-cell table:style-name="TableCell479">
            <text:p text:style-name="P480">Servicio de mantenimiento del modelo de contabilidad analítica implantado en el Ayuntamiento de San Cristóbal de La Laguna y sus Organismos Autónomos dependientes.</text:p>
          </table:table-cell>
          <table:table-cell table:style-name="TableCell481">
            <text:p text:style-name="P482">3 años</text:p>
          </table:table-cell>
          <table:table-cell table:style-name="TableCell483">
            <text:p text:style-name="P484">54.672,90€</text:p>
          </table:table-cell>
          <table:table-cell table:style-name="TableCell485">
            <text:p text:style-name="P486"><text:span text:style-name="T487">34.196,04€</text:span></text:p>
          </table:table-cell>
          <table:table-cell table:style-name="TableCell488">
            <text:p text:style-name="P489">Abierto Simplificado</text:p>
          </table:table-cell>
          <table:table-cell table:style-name="TableCell490">
            <text:p text:style-name="P491">PLCSP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ASESORÍA DOMINGO MARTINEZ, S.L.</text:p>
          </table:table-cell>
          <table:table-cell table:style-name="TableCell496">
            <text:p text:style-name="P497"/>
          </table:table-cell>
        </table:table-row>
      </table:table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aleigh Lt BT" svg:font-family="Raleigh Lt BT" style:font-family-generic="roman" style:font-pitch="variable" svg:panose-1="2 4 4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utputtext" style:display-name="outputtext" style:family="text" style:parent-style-name="Fuentedepárrafopredeter."/>
    <style:style style:name="Hipervínculo" style:display-name="Hipervínculo" style:family="text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style:style style:name="Hipervínculovisitado" style:display-name="Hipervínculo visitado" style:family="tex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40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55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Raleigh Lt BT" fo:font-weight="bold" style:font-weight-asian="bold" fo:font-style="italic" style:font-style-asian="italic" fo:font-size="14pt" style:font-size-asian="14pt" style:font-size-complex="14pt"/>
    </style:style>
    <style:style style:name="P6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end" fo:margin-left="0.4916in" fo:margin-right="-0.6125in" fo:text-indent="0.4916in">
        <style:tab-stops/>
      </style:paragraph-properties>
    </style:style>
    <style:style style:name="T8" style:parent-style-name="Fuentedepárrafopredeter." style:family="text">
      <style:text-properties style:font-name="Raleigh Lt BT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end" fo:margin-right="-0.5138in"/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right="-0.5138in"/>
      <style:text-properties style:font-name="Raleigh Lt BT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-0.57569in" svg:y="-1.60694in" svg:width="1.24931in" svg:height="1.63681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  <text:p text:style-name="P4"/>
        <text:p text:style-name="P5">CONTRATOS ADJUDICADOS</text:p>
        <text:p text:style-name="P6"/>
        <text:p text:style-name="P7"><text:span text:style-name="T8"><text:s/></text:span><text:span text:style-name="T9">Servicio de Contratación de Servicios Municipales</text:span></text:p>
        <text:p text:style-name="P10">AÑO 2025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º</dc:title>
    <dc:description/>
    <dc:subject/>
    <meta:initial-creator>ayto la laguna</meta:initial-creator>
    <dc:creator>Daniel Gil Barroso</dc:creator>
    <meta:creation-date>2026-03-11T07:54:00Z</meta:creation-date>
    <dc:date>2026-03-11T07:54:00Z</dc:date>
    <meta:print-date>2026-03-06T10:08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1064" meta:character-count="6906" meta:row-count="48" meta:non-whitespace-character-count="5855"/>
  </office:meta>
</office:document-meta>
</file>