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ENLACES A LA PLACP CONTRATOS FORMALIZADOS DURANTE EL AÑO 2024 POR EL EXCMO. AYUNTAMIENTO DE SAN CRISTÓBAL DE LA LAGUNA</text:p>
      <text:p text:style-name="P2">Servicio de mantenimiento, conservación, reforma y mejora de las vías y espacios públicos municipales</text:p>
      <text:p text:style-name="Normal"><text:a xlink:href="https://contrataciondelestado.es/wps/portal/!ut/p/b1/jY9JDoJAEEXP4gnq0w0NvWxmjFEGQemNYWEMhmFjPL9A3ILWrpL38qpIU21IZgMWl4yupIfm3T6aVzsOTTfvWtxUFWQqkRxRngZgbm4LMzxxYBbqCcDKKCy-WziOcg0F8NKBElnmSR8Mkn99i3tmta9SUSQRkMShfygNCxET__U3Aj_8C-kF2bpgAbZe3I6AjvHY36meMHsVi0BnqpVLve7CUCZPs1G7D50jE3k!/dl4/d5/L2dBISEvZ0FBIS9nQSEh/pw/Z7_AVEQAI930GRPE02BR764FO30G0/act/id=0/p=javax.servlet.include.path_info=QCPjspQCPUOEPerfilCompDetalle.jsp/612190427633/-/#" office:target-frame-name="_top" xlink:show="replace"><text:span text:style-name="Hipervínculo">https://contrataciondelestado.es/wps/portal/!ut/p/b1/jY9JDoJAEEXP4gnq0w0NvWxmjFEGQemNYWEMhmFjPL9A3ILWrpL38qpIU21IZgMWl4yupIfm3T6aVzsOTTfvWtxUFWQqkRxRngZgbm4LMzxxYBbqCcDKKCy-WziOcg0F8NKBElnmSR8Mkn99i3tmta9SUSQRkMShfygNCxET__U3Aj_8C-kF2bpgAbZe3I6AjvHY36meMHsVi0BnqpVLve7CUCZPs1G7D50jE3k!/dl4/d5/L2dBISEvZ0FBIS9nQSEh/pw/Z7_AVEQAI930GRPE02BR764FO30G0/act/id=0/p=javax.servlet.include.path_info=QCPjspQCPUOEPerfilCompDetalle.jsp/612190427633/-/#</text:span></text:a></text:p>
      <text:p text:style-name="Normal"/>
      <text:p text:style-name="P3">Servicio de limpieza de colegios y dependencias municipales del Excmo. Ayuntamiento de San Cristóbal de La Laguna.</text:p>
      <text:p text:style-name="Normal"><text:a xlink:href="https://contrataciondelestado.es/wps/portal/!ut/p/b1/jY9JDoJAEEXP4gnq0w0NvWxmjFEGQemNYWEMhmFjPL9A3ILWrpL38qpIU21IZgMWl4yupIfm3T6aVzsOTTfvWtxUFWQqkRxRngZgbm4LMzxxYBbqCcDKKCy-WziOcg0F8NKBElnmSR8Mkn99i3tmta9SUSQRkMShfygNCxET__U3Aj_8C-kF2bpgAbZe3I6AjvHY36meMHsVi0BnqpVLve7CUCZPs1G7D50jE3k!/dl4/d5/L2dBISEvZ0FBIS9nQSEh/pw/Z7_AVEQAI930GRPE02BR764FO30G0/act/id=0/p=javax.servlet.include.path_info=QCPjspQCPUOEPerfilCompDetalle.jsp/612190427633/-/#" office:target-frame-name="_top" xlink:show="replace"><text:span text:style-name="Hipervínculo">https://contrataciondelestado.es/wps/portal/!ut/p/b1/jY9JDoJAEEXP4gnq0w0NvWxmjFEGQemNYWEMhmFjPL9A3ILWrpL38qpIU21IZgMWl4yupIfm3T6aVzsOTTfvWtxUFWQqkRxRngZgbm4LMzxxYBbqCcDKKCy-WziOcg0F8NKBElnmSR8Mkn99i3tmta9SUSQRkMShfygNCxET__U3Aj_8C-kF2bpgAbZe3I6AjvHY36meMHsVi0BnqpVLve7CUCZPs1G7D50jE3k!/dl4/d5/L2dBISEvZ0FBIS9nQSEh/pw/Z7_AVEQAI930GRPE02BR764FO30G0/act/id=0/p=javax.servlet.include.path_info=QCPjspQCPUOEPerfilCompDetalle.jsp/612190427633/-/#</text:span></text:a></text:p>
      <text:p text:style-name="Normal"/>
      <text:p text:style-name="P4">Centro de día de mayores Acaymo</text:p>
      <text:p text:style-name="Normal"><text:a xlink:href="https://contrataciondelestado.es/wps/portal/!ut/p/b1/hY_LboMwEEW_qJqLDQYvbYMNUVpegRZvKi-qKFEem6rfX0DtplLo7EY6Z-5c8jRFkqVAwiWjN_K38HU6hs_T_RYuy-7Fe1zUxtiSIet5DrbPh0GUy7oI0wzgwSisvu6zTOlIAXzIoETbGjnfgeQ_fsJNPO7GRvSVA6rS5vshSuCYWH01Fq2qJIfrmgJMd6mIbc2B3_yNgH_8V_IrsvXBCmxV3A4BvZT36wdNM5Y-xBzoQJM2f7Fad3OTXfN8aByLALFgxtDVX6yV1TkOT-Eb5HlJmA!!/" office:target-frame-name="_top" xlink:show="replace"><text:span text:style-name="Hipervínculo">https://contrataciondelestado.es/wps/portal/!ut/p/b1/hY_LboMwEEW_qJqLDQYvbYMNUVpegRZvKi-qKFEem6rfX0DtplLo7EY6Z-5c8jRFkqVAwiWjN_K38HU6hs_T_RYuy-7Fe1zUxtiSIet5DrbPh0GUy7oI0wzgwSisvu6zTOlIAXzIoETbGjnfgeQ_fsJNPO7GRvSVA6rS5vshSuCYWH01Fq2qJIfrmgJMd6mIbc2B3_yNgH_8V_IrsvXBCmxV3A4BvZT36wdNM5Y-xBzoQJM2f7Fad3OTXfN8aByLALFgxtDVX6yV1TkOT-Eb5HlJmA!!/</text:span></text:a></text:p>
      <text:p text:style-name="Normal"/>
      <text:p text:style-name="P5">Suministro de 40 escaleras homologadas para los cementerios municipales de San Cristóbal de La Laguna.</text:p>
      <text:p text:style-name="P6"/>
      <text:p text:style-name="Normal"><text:a xlink:href="https://contrataciondelestado.es/wps/portal/!ut/p/b1/hY_LboMwEEW_qJqLDQYvjcGGKA2vQIs3lRdVlCiPTdXvL6BkEyl0diOdM3cuORoDyWIg4pLRJ7mr_z0e_M_xdvXneXfiK8wrrU3BkHQ8A9tmfS-KeZ2FcQLwYhQWP-2SRKWBAnifQImm0XK6A8nvfsR1OGyGWnSlBcrCZNs-iGCZWHw15I0qJYdt6xwsbWMRmooDj_yVgH_8D3ILsvbBAqxVXA8B7Yrb5ZvGCYtfYha0p9HoZ6xK26nJpn7f15YFgJgxq-nizsbI8hT6N_8HX7qjFA!!/" office:target-frame-name="_top" xlink:show="replace"><text:span text:style-name="Hipervínculo">https://contrataciondelestado.es/wps/portal/!ut/p/b1/hY_LboMwEEW_qJqLDQYvjcGGKA2vQIs3lRdVlCiPTdXvL6BkEyl0diOdM3cuORoDyWIg4pLRJ7mr_z0e_M_xdvXneXfiK8wrrU3BkHQ8A9tmfS-KeZ2FcQLwYhQWP-2SRKWBAnifQImm0XK6A8nvfsR1OGyGWnSlBcrCZNs-iGCZWHw15I0qJYdt6xwsbWMRmooDj_yVgH_8D3ILsvbBAqxVXA8B7Yrb5ZvGCYtfYha0p9HoZ6xK26nJpn7f15YFgJgxq-nizsbI8hT6N_8HX7qjFA!!/</text:span></text:a></text:p>
      <text:p text:style-name="Normal"/>
      <text:p text:style-name="P7"/>
      <text:p text:style-name="P8"/>
      <text:p text:style-name="P9"/>
      <text:p text:style-name="P10">Suministro de un vehículo Pick Up 4X4 para la Unidad de Protección del Medio Ambiente (UPMA).</text:p>
      <text:p text:style-name="P11"/>
      <text:p text:style-name="Normal"><text:a xlink:href="https://contrataciondelestado.es/wps/portal/!ut/p/b1/hY_LboMwEEW_qJqLDQYvjcGGlJZXIMWbyosoSpXHpur3F1C7qRQ6u5HOmTuXHE2BZDEQccnojdzNf51P_vN8v_nLsjvxHua11qZgSHqegVXZMIhiWRdhmgE8GIXVT_skUWmgAD4kUKJttZzvQPIfP-I6HHdjI_rSAmVhsmoIIlgmVl-NeatKyWG7JgdLu1iEpubAb_5GwD_-gdyKbH2wAlsVt0NAr8X9eqRpxuKHmAXtaXrWf7E67eYmu-Zl31gWAGLBKk1XdzFGlh-hf_Lff15JwA!!/" office:target-frame-name="_top" xlink:show="replace"><text:span text:style-name="Hipervínculo">https://contrataciondelestado.es/wps/portal/!ut/p/b1/hY_LboMwEEW_qJqLDQYvjcGGlJZXIMWbyosoSpXHpur3F1C7qRQ6u5HOmTuXHE2BZDEQccnojdzNf51P_vN8v_nLsjvxHua11qZgSHqegVXZMIhiWRdhmgE8GIXVT_skUWmgAD4kUKJttZzvQPIfP-I6HHdjI_rSAmVhsmoIIlgmVl-NeatKyWG7JgdLu1iEpubAb_5GwD_-gdyKbH2wAlsVt0NAr8X9eqRpxuKHmAXtaXrWf7E67eYmu-Zl31gWAGLBKk1XdzFGlh-hf_Lff15JwA!!/</text:span></text:a></text:p>
      <text:p text:style-name="Normal"/>
      <text:p text:style-name="Normal"><text:span text:style-name="T12">Servicio para la Redacción del Proyecto de ejecución y su posterior Dirección de obra de Rehabilitación del Exconvento de Santo Domingo. Actualización y 7ª y última fase en el T.M. de San Cristóbal de La Laguna</text:span>.</text:p>
      <text:p text:style-name="Normal"/>
      <text:p text:style-name="Normal"><text:a xlink:href="https://contrataciondelestado.es/wps/portal/!ut/p/b1/hY_LboMwEEW_qJqLDQYvbYwNUVpegRZvKi-qKFEem6rfX0DtplLo7EY6Z-5c8jRFkqVAwiWjN_K38HU6hs_T_RYuy-7Fe1zUeW5LhqznBmxvhkGUy7oI0wzgwSisvu6zTOlIAXzIoETb5nK-A8l__ITn8bgbG9FXDqhKa_ZDlMAxsfpqLFpVSQ7XNQWY7lIR25oDv_kbAf_4r-RXZOuDFdiquB0Ceinv1w-aZix9iDnQgSZl_mK17uYmu-b50DgWAWLBtKGrv1grq3McnsI3kOXr5Q!!/" office:target-frame-name="_top" xlink:show="replace"><text:span text:style-name="Hipervínculo">https://contrataciondelestado.es/wps/portal/!ut/p/b1/hY_LboMwEEW_qJqLDQYvbYwNUVpegRZvKi-qKFEem6rfX0DtplLo7EY6Z-5c8jRFkqVAwiWjN_K38HU6hs_T_RYuy-7Fe1zUeW5LhqznBmxvhkGUy7oI0wzgwSisvu6zTOlIAXzIoETb5nK-A8l__ITn8bgbG9FXDqhKa_ZDlMAxsfpqLFpVSQ7XNQWY7lIR25oDv_kbAf_4r-RXZOuDFdiquB0Ceinv1w-aZix9iDnQgSZl_mK17uYmu-b50DgWAWLBtKGrv1grq3McnsI3kOXr5Q!!/</text:span></text:a></text:p>
      <text:p text:style-name="Normal"/>
      <text:p text:style-name="P13">Servicio de Defensa y Dirección letrada del Excmo. Ayuntamiento de San Cristóbal de La Laguna.</text:p>
      <text:p text:style-name="Normal"/>
      <text:p text:style-name="Normal"><text:a xlink:href="https://contrataciondelestado.es/wps/portal/!ut/p/b1/hY_LboMwEEW_qJqLDQYvDcaGKA2vQIs3lRdVlCiPTdXvL6BkEyl0diOdM3cuORoDyWIg4pLRJ7mr_z0e_M_xdvXneXfiK8yrLDMFQ9JxDbbVfS-KeZ2FcQLwYhQWP-2SRKWBAnifQImmyeR0B5Lf_Yhn4bAZatGVFigLo7d9EMEysfhqyBtVSg7b1jlY2sYiNBUHHvkrAf_4H-QWZO2DBViruB4C2hW3yzeNExa_xCxoT6PRz1iVtlOTTf2-ry0LADFjVtPFnY2R5Sn0b_4PGQcU0g!!/" office:target-frame-name="_top" xlink:show="replace"><text:span text:style-name="Hipervínculo">https://contrataciondelestado.es/wps/portal/!ut/p/b1/hY_LboMwEEW_qJqLDQYvDcaGKA2vQIs3lRdVlCiPTdXvL6BkEyl0diOdM3cuORoDyWIg4pLRJ7mr_z0e_M_xdvXneXfiK8yrLDMFQ9JxDbbVfS-KeZ2FcQLwYhQWP-2SRKWBAnifQImmyeR0B5Lf_Yhn4bAZatGVFigLo7d9EMEysfhqyBtVSg7b1jlY2sYiNBUHHvkrAf_4H-QWZO2DBViruB4C2hW3yzeNExa_xCxoT6PRz1iVtlOTTf2-ry0LADFjVtPFnY2R5Sn0b_4PGQcU0g!!/</text:span></text:a></text:p>
      <text:p text:style-name="Normal"/>
      <text:p text:style-name="P14">Suministro del equipamiento necesario para desarrollar los actos culturales, festivos y populares que se celebren en el Municipio de San Cristóbal de La Laguna.</text:p>
      <text:p text:style-name="P15"/>
      <text:p text:style-name="Normal"><text:a xlink:href="https://contrataciondelestado.es/wps/portal/!ut/p/b1/hY_LboMwEEW_qJqLDQYvzcOGKA0GAi3eVF5UUaI8NlW_v4CSTaTQ2Y10zty55GgMJIuBiEtGn-Su_vd48D_H29Wf592Jr7Cos0yXDEnHc7Bt3veinNdZGCcAL0Zh8dMuSVQaKID3CZRomkxOdyD53Y94Fg6bwYquMkBV6nzbBxEME4uvhqJRleQwrS3A0jYWoa458MhfCfjH_yC3IGsfLMBaxfUQ0K68Xb5pnLD4JWZAexpt_ozVaTs12dj3vTUsAMSMqYIu7qy1rE6hf_N_SVxmcg!!/" office:target-frame-name="_top" xlink:show="replace"><text:span text:style-name="Hipervínculo">https://contrataciondelestado.es/wps/portal/!ut/p/b1/hY_LboMwEEW_qJqLDQYvzcOGKA0GAi3eVF5UUaI8NlW_v4CSTaTQ2Y10zty55GgMJIuBiEtGn-Su_vd48D_H29Wf592Jr7Cos0yXDEnHc7Bt3veinNdZGCcAL0Zh8dMuSVQaKID3CZRomkxOdyD53Y94Fg6bwYquMkBV6nzbBxEME4uvhqJRleQwrS3A0jYWoa458MhfCfjH_yC3IGsfLMBaxfUQ0K68Xb5pnLD4JWZAexpt_ozVaTs12dj3vTUsAMSMqYIu7qy1rE6hf_N_SVxmcg!!/</text:span></text:a></text:p>
      <text:soft-page-break/>
      <text:p text:style-name="P16">Servicio de conservación y mantenimiento de las instalaciones de regulación y control de tráfico del Ayuntamiento de San Cristóbal de La Laguna.</text:p>
      <text:p text:style-name="Normal"/>
      <text:p text:style-name="Normal"><text:a xlink:href="https://contrataciondelestado.es/wps/portal/!ut/p/b1/hY_LboMwEEW_qJqLDQYvDdiGKA2vQIs3lRdVlCiPTdXvL6BkEyl0diOdM3cuORoDyWIg4pLRJ7mr_z0e_M_xdvXneXfiK9RVlpmCIel4DrbN-14U8zoL4wTgxSgsftoliUoDBfA-gRJNk8npDiS_-xHPwmEz1KIrLVAWJt_2QQTLxOKrQTeqlBy2rTVY2sYiNBUHHvkrAf_4H-QWZO2DBViruB4C2hW3yzeNExa_xCxoT6PWz1iVtlOTTf2-ry0LADFjRtPFnY2R5Sn0b_4PHHfWig!!/" office:target-frame-name="_top" xlink:show="replace"><text:span text:style-name="Hipervínculo">https://contrataciondelestado.es/wps/portal/!ut/p/b1/hY_LboMwEEW_qJqLDQYvDdiGKA2vQIs3lRdVlCiPTdXvL6BkEyl0diOdM3cuORoDyWIg4pLRJ7mr_z0e_M_xdvXneXfiK9RVlpmCIel4DrbN-14U8zoL4wTgxSgsftoliUoDBfA-gRJNk8npDiS_-xHPwmEz1KIrLVAWJt_2QQTLxOKrQTeqlBy2rTVY2sYiNBUHHvkrAf_4H-QWZO2DBViruB4C2hW3yzeNExa_xCxoT6PWz1iVtlOTTf2-ry0LADFjRtPFnY2R5Sn0b_4PHHfWig!!/</text:span></text:a></text:p>
      <text:p text:style-name="Normal"/>
      <text:p text:style-name="P17">Servicio de Consultoría Técnica Especializada de apoyo en la captación y gestión de Fondos Europeos para el Excmo. Ayuntamiento de San Cristóbal de La Laguna</text:p>
      <text:p text:style-name="Normal"/>
      <text:p text:style-name="Normal"><text:a xlink:href="https://contrataciondelestado.es/wps/portal/!ut/p/b1/hY_LboMwEEW_qJqLDQYvDdgGmpZXIMWbyosoSpXHpur3F1C7qRQ6u5HOmTuXHE2BZDEQccnojdzNf51P_vN8v_nLsjvxHuo6y0zBkPQ8B9vlwyCKZV2EaQbwYBRWP-2TRKWBAviQQIm2zeR8B5L_-BHPwrEaG9GXFigLk--GIIJlYvXVqFtVSg7bNRos7WIRmpoDv_kbAf_4B3IrsvXBCmxV3A4BvRb365GmGYsfYha0p6nSf7E67eYmVfOybywLALFgz5qu7mKMLD9C_-S_AaIUjX8!/" office:target-frame-name="_top" xlink:show="replace"><text:span text:style-name="Hipervínculo">https://contrataciondelestado.es/wps/portal/!ut/p/b1/hY_LboMwEEW_qJqLDQYvDdgGmpZXIMWbyosoSpXHpur3F1C7qRQ6u5HOmTuXHE2BZDEQccnojdzNf51P_vN8v_nLsjvxHuo6y0zBkPQ8B9vlwyCKZV2EaQbwYBRWP-2TRKWBAviQQIm2zeR8B5L_-BHPwrEaG9GXFigLk--GIIJlYvXVqFtVSg7bNRos7WIRmpoDv_kbAf_4B3IrsvXBCmxV3A4BvRb365GmGYsfYha0p6nSf7E67eYmVfOybywLALFgz5qu7mKMLD9C_-S_AaIUjX8!/</text:span></text:a></text:p>
      <text:p text:style-name="Normal"/>
      <text:p text:style-name="P18">Servicios preventivos sanitarios y de seguridad para los actos culturales, festivos y populares que se celebren en el municipio de San Cristóbal de La Laguna.</text:p>
      <text:p text:style-name="Normal"/>
      <text:p text:style-name="Normal"><text:a xlink:href="https://contrataciondelestado.es/wps/portal/!ut/p/b1/hY_LboMwEEW_qJqLDQYvDdiGKA2vQII3kRdVlSqPTdXvL6BmEyl0diOdM3cuORoDyWIg4pLRkdzN_5w__ff5fvOXeXfiFOoqy0zBkHQ8B9vmfS-KeZ2FcQLwYhQWP-2SRKWBAnifQImmyeR0B5L_-RHPwmEz1KIrLVAWJt_2QQTLxOKrQTeqlBy2rTVY2sYiNBUHHvkrAf_4B3ILsvbBAqxVXA8B7Yr79YPGCYtfYha0p3Gnn7Eqbacmm_p9X1sWAGLGKk1XdzFGll-hf_O_Gddn8w!!/" office:target-frame-name="_top" xlink:show="replace"><text:span text:style-name="Hipervínculo">https://contrataciondelestado.es/wps/portal/!ut/p/b1/hY_LboMwEEW_qJqLDQYvDdiGKA2vQII3kRdVlSqPTdXvL6BmEyl0diOdM3cuORoDyWIg4pLRkdzN_5w__ff5fvOXeXfiFOoqy0zBkHQ8B9vmfS-KeZ2FcQLwYhQWP-2SRKWBAnifQImmyeR0B5L_-RHPwmEz1KIrLVAWJt_2QQTLxOKrQTeqlBy2rTVY2sYiNBUHHvkrAf_4B3ILsvbBAqxVXA8B7Yr79YPGCYtfYha0p3Gnn7Eqbacmm_p9X1sWAGLGKk1XdzFGll-hf_O_Gddn8w!!/</text:span></text:a></text:p>
      <text:p text:style-name="Normal"><text:line-break/><text:span text:style-name="T19">Servicio municipal de ayuda a domicilio de San Cristóbal de La Laguna.</text:span></text:p>
      <text:p text:style-name="Normal"/>
      <text:p text:style-name="Normal"><text:a xlink:href="https://contrataciondelestado.es/wps/portal/!ut/p/b1/hY_LboMwEEW_qJqLDQYvbYMNUVpegRZvKi-qKFEem6rfX0DtplLo7EY6Z-5c8jRFkqVAwiWjN_K38HU6hs_T_RYuy-7Fe1zUxtiSIet5DrbPh0GUy7oI0wzgwSisvu6zTOlIAXzIoETbGjnfgeQ_fsJNPO7GRvSVA6rS5vshSuCYWH01Fq2qJIfrmgJMd6mIbc2B3_yNgH_8V_IrsvXBCmxV3A4BvZT36wdNM5Y-xBzoQJO2f7Fad3OTXfN8aByLALFgxtLVX6yV1TkOT-EbjWAhQg!!/" office:target-frame-name="_top" xlink:show="replace"><text:span text:style-name="Hipervínculo">https://contrataciondelestado.es/wps/portal/!ut/p/b1/hY_LboMwEEW_qJqLDQYvbYMNUVpegRZvKi-qKFEem6rfX0DtplLo7EY6Z-5c8jRFkqVAwiWjN_K38HU6hs_T_RYuy-7Fe1zUxtiSIet5DrbPh0GUy7oI0wzgwSisvu6zTOlIAXzIoETbGjnfgeQ_fsJNPO7GRvSVA6rS5vshSuCYWH01Fq2qJIfrmgJMd6mIbc2B3_yNgH_8V_IrsvXBCmxV3A4BvZT36wdNM5Y-xBzoQJO2f7Fad3OTXfN8aByLALFgxtLVX6yV1TkOT-EbjWAhQg!!/</text:span></text:a></text:p>
      <text:p text:style-name="Normal"/>
      <text:p text:style-name="Normal"/>
      <text:p text:style-name="Normal"/>
      <text:soft-page-break/>
      <text:p text:style-name="P20">Contratación del Grupo Café Quijano para una actuación el 21 de septiembre de 2024</text:p>
      <text:p text:style-name="P21"/>
      <text:p text:style-name="Normal"><text:a xlink:href="https://contrataciondelestado.es/wps/portal/!ut/p/b1/hY_LjoJAEEW_aFKXbmjoZfPoBuPIS5ihN6YXxmh8bIzfP0B0YyJTu0rOqVuXLA2eZCEQcMnol-zVPY4Hdz_eru487Vbs_KxMEp0zRC1PwdZp14l8WidhGAF8GIXZj9soUrGnAN5FUKKuEznegeRPP-CJ36_6SrSFAYpcp-vOC2CYmH3VZ7UqJIdpqgwsbkLh65IDr_yFgH_8H7IzsvTBDCxVXA4BbfLbZU_DiIUfMQPa0qD1O1bGzdhkVX1vK8M8QEyY0XSxZ61lcfLdl_sDNqPLzg!!/" office:target-frame-name="_top" xlink:show="replace"><text:span text:style-name="Hipervínculo">https://contrataciondelestado.es/wps/portal/!ut/p/b1/hY_LjoJAEEW_aFKXbmjoZfPoBuPIS5ihN6YXxmh8bIzfP0B0YyJTu0rOqVuXLA2eZCEQcMnol-zVPY4Hdz_eru487Vbs_KxMEp0zRC1PwdZp14l8WidhGAF8GIXZj9soUrGnAN5FUKKuEznegeRPP-CJ36_6SrSFAYpcp-vOC2CYmH3VZ7UqJIdpqgwsbkLh65IDr_yFgH_8H7IzsvTBDCxVXA4BbfLbZU_DiIUfMQPa0qD1O1bGzdhkVX1vK8M8QEyY0XSxZ61lcfLdl_sDNqPLzg!!/</text:span></text:a></text:p>
      <text:p text:style-name="Normal"/>
      <text:p text:style-name="P22">Contratación Grupo Musical La Pegatina</text:p>
      <text:p text:style-name="Normal"/>
      <text:p text:style-name="Normal"><text:a xlink:href="https://contrataciondelestado.es/wps/portal/!ut/p/b1/hY_LboMwEEW_qJqLDQYvbcCGKA2vQIs3lRdVlCiPTdXvL6BkEyl0diOdM3cuORoDyWIg4pLRJ7mr_z0e_M_xdvXneXfiK8yrNDUFQ9LxDGyb9b0o5nUWxgnAi1FYfN0lidKBAnifQImmSeV0B5Lf_Yin4bAZatGVFigLk237IIJlYvHVkDeqlBy2rXMw3cYiNBUHHvkrAf_4H-QWZO2DBViruB4C2hW3yzeNExa_xCxoT6Oyz1il26nJpn7f15YFgJgxbenizsbI8hT6N_8HiBDjGg!!/" office:target-frame-name="_top" xlink:show="replace"><text:span text:style-name="Hipervínculo">https://contrataciondelestado.es/wps/portal/!ut/p/b1/hY_LboMwEEW_qJqLDQYvbcCGKA2vQIs3lRdVlCiPTdXvL6BkEyl0diOdM3cuORoDyWIg4pLRJ7mr_z0e_M_xdvXneXfiK8yrNDUFQ9LxDGyb9b0o5nUWxgnAi1FYfN0lidKBAnifQImmSeV0B5Lf_Yin4bAZatGVFigLk237IIJlYvHVkDeqlBy2rXMw3cYiNBUHHvkrAf_4H-QWZO2DBViruB4C2hW3yzeNExa_xCxoT6Oyz1il26nJpn7f15YFgJgxbenizsbI8hT6N_8HiBDjGg!!/</text:span></text:a></text:p>
      <text:p text:style-name="Normal"/>
      <text:p text:style-name="P23">Contrato Negociado Sin Publicidad Transe Express</text:p>
      <text:p text:style-name="Normal"/>
      <text:p text:style-name="Normal"><text:a xlink:href="https://contrataciondelestado.es/wps/portal/!ut/p/b1/hY_LjoJAEEW_aFKXbmjoZfPoBuPIS5ihN6YXxmh8bIzfP0B0YyJTu0rOqVuXLA2eZCEQcMnol-zVPY4Hdz_eru487Vbs_KxMEp0zRC1PwdZp14l8WidhGAF8GIXZj9soUrGnAN5FUKKuEznegeRPP-CJ36_6SrSFAYpcp-vOC2CYmH3VZ7UqJIdpqgwsbkLh65IDr_yFgH_8H7IzsvTBDCxVXA4BbfLbZU_DiIUfMQPa0pCZd6yMm7HJqvreVoZ5gJgwbehiz1rL4uS7L_cHM9MJlg!!/" office:target-frame-name="_top" xlink:show="replace"><text:span text:style-name="Hipervínculo">https://contrataciondelestado.es/wps/portal/!ut/p/b1/hY_LjoJAEEW_aFKXbmjoZfPoBuPIS5ihN6YXxmh8bIzfP0B0YyJTu0rOqVuXLA2eZCEQcMnol-zVPY4Hdz_eru487Vbs_KxMEp0zRC1PwdZp14l8WidhGAF8GIXZj9soUrGnAN5FUKKuEznegeRPP-CJ36_6SrSFAYpcp-vOC2CYmH3VZ7UqJIdpqgwsbkLh65IDr_yFgH_8H7IzsvTBDCxVXA4BbfLbZU_DiIUfMQPa0pCZd6yMm7HJqvreVoZ5gJgwbehiz1rL4uS7L_cHM9MJlg!!/</text:span></text:a></text:p>
      <text:p text:style-name="Normal"/>
      <text:p text:style-name="P24">CONTRATO Grupo Tanxungueiras</text:p>
      <text:p text:style-name="P25"/>
      <text:p text:style-name="Normal"><text:a xlink:href="https://contrataciondelestado.es/wps/portal/!ut/p/b1/hY_LboMwEEW_qJqLDQYvzcPGKC2vQIs3lRdVlSqPTZTvL6BmEyl0diOdM3cuOZoCyWIg4pLRB7mzvx2-_fVwOfvjsjvxGRZ1lumSIel5DrbLh0GUy7oI0wzgySisftoniUoDBfAhgRJtm8n5DiT_8yOehWM1NqK3BrClzndDEMEwsfpqLFplJYfpmgIs7WIR6poD9_yNgH_8d3IrsvXBCmxV3A4BvZWX0xdNMxY_xQxoT5M1j1iddnOTqnndN4YFgFiwytDJHbWW9if0L_4Xv5FH2A!!/" office:target-frame-name="_top" xlink:show="replace"><text:span text:style-name="Hipervínculo">https://contrataciondelestado.es/wps/portal/!ut/p/b1/hY_LboMwEEW_qJqLDQYvzcPGKC2vQIs3lRdVlSqPTZTvL6BmEyl0diOdM3cuOZoCyWIg4pLRB7mzvx2-_fVwOfvjsjvxGRZ1lumSIel5DrbLh0GUy7oI0wzgySisftoniUoDBfAhgRJtm8n5DiT_8yOehWM1NqK3BrClzndDEMEwsfpqLFplJYfpmgIs7WIR6poD9_yNgH_8d3IrsvXBCmxV3A4BvZWX0xdNMxY_xQxoT5M1j1iddnOTqnndN4YFgFiwytDJHbWW9if0L_4Xv5FH2A!!/</text:span></text:a></text:p>
      <text:p text:style-name="P26"/>
      <text:p text:style-name="P27"/>
      <text:p text:style-name="P28"/>
      <text:soft-page-break/>
      <text:p text:style-name="P29">Contrato privado de patrocinio publicitario del programa radiofónico "La Tarde" de la Cadena COPE.</text:p>
      <text:p text:style-name="P30"/>
      <text:p text:style-name="Normal"><text:a xlink:href="https://contrataciondelestado.es/wps/portal/!ut/p/b1/hY_LboMwEEW_qJqLDQYvzcOGKAmvQII3kRdVRZXHpsr3F1CziRQ6u5HOmTuXLA2eZCEQcMnoRPbmHuOX-xnvN3eZdyvOflYmic4ZopanYNu060Q-r7MwTADejMLix20UqdhTAO8iKFHXiZzuQPI_P-CJ32_6SrSFAYpcp9vOC2CYWHzVZ7UqJIdpqgwsbkLh65IDz_yVgH_8I9kFWftgAdYqroeA9vn9-knDhIVvMQM60LA3r1gZN1OTTbU7VIZ5gJix0tDVXrSWxbfvPtwvNnO47w!!/" office:target-frame-name="_top" xlink:show="replace"><text:span text:style-name="Hipervínculo">https://contrataciondelestado.es/wps/portal/!ut/p/b1/hY_LboMwEEW_qJqLDQYvzcOGKAmvQII3kRdVRZXHpsr3F1CziRQ6u5HOmTuXLA2eZCEQcMnoRPbmHuOX-xnvN3eZdyvOflYmic4ZopanYNu060Q-r7MwTADejMLix20UqdhTAO8iKFHXiZzuQPI_P-CJ32_6SrSFAYpcp9vOC2CYWHzVZ7UqJIdpqgwsbkLh65IDz_yVgH_8I9kFWftgAdYqroeA9vn9-knDhIVvMQM60LA3r1gZN1OTTbU7VIZ5gJix0tDVXrSWxbfvPtwvNnO47w!!/</text:span></text:a></text:p>
      <text:p text:style-name="Normal"/>
      <text:p text:style-name="P31">Contrato privado de patrocinio publicitario del programa radiofónico "Hora 25" de la Cadena SER.</text:p>
      <text:p text:style-name="Normal"/>
      <text:p text:style-name="Normal"><text:a xlink:href="https://contrataciondelestado.es/wps/portal/!ut/p/b1/hY_LboMwEEW_qJqLDQYvbcA2UVpegRZvKi-qKFEem6rfX0DtplLo7EY6Z-5c8jRFkqVAwiWjN_K38HU6hs_T_RYuy-7Fe1zWeW4cQ9bzAmxfDINwy7oI0wzgwSisvu6zTOlIAXzIoETb5nK-A8l__ITn8bgbG9FXFqicKfZDlMAysfpqLFtVSQ7bNSWY7lIRm5oDv_kbAf_4r-RXZOuDFdiquB0CenH36wdNM5Y-xCzoQJN2f7Fad3OTXfN8aCyLALFguaOrvxgjq3McnsI3QBw_FA!!/" office:target-frame-name="_top" xlink:show="replace"><text:span text:style-name="Hipervínculo">https://contrataciondelestado.es/wps/portal/!ut/p/b1/hY_LboMwEEW_qJqLDQYvbcA2UVpegRZvKi-qKFEem6rfX0DtplLo7EY6Z-5c8jRFkqVAwiWjN_K38HU6hs_T_RYuy-7Fe1zWeW4cQ9bzAmxfDINwy7oI0wzgwSisvu6zTOlIAXzIoETb5nK-A8l__ITn8bgbG9FXFqicKfZDlMAysfpqLFtVSQ7bNSWY7lIRm5oDv_kbAf_4r-RXZOuDFdiquB0CenH36wdNM5Y-xCzoQJN2f7Fad3OTXfN8aCyLALFguaOrvxgjq3McnsI3QBw_FA!!/</text:span></text:a></text:p>
      <text:p text:style-name="Normal"/>
      <text:p text:style-name="P32"/>
      <text:p text:style-name="P33"/>
      <text:p text:style-name="P34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rge Rivero Trujillo</meta:initial-creator>
    <dc:creator>Jorge Rivero Trujillo</dc:creator>
    <meta:creation-date>2025-06-26T12:31:00Z</meta:creation-date>
    <dc:date>2025-06-26T12:31:00Z</dc:date>
    <meta:print-date>2025-06-26T12:30:00Z</meta:print-date>
    <meta:template xlink:href="Normal.dotm" xlink:type="simple"/>
    <meta:editing-cycles>2</meta:editing-cycles>
    <meta:editing-duration>PT780S</meta:editing-duration>
    <meta:document-statistic meta:page-count="5" meta:paragraph-count="29" meta:word-count="2288" meta:character-count="14843" meta:row-count="104" meta:non-whitespace-character-count="12584"/>
  </office:meta>
</office:document-meta>
</file>