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Raleigh BT" svg:font-family="&quot;Raleigh BT&quot;"/>
    <style:font-face style:name="Raleigh Lt BT" svg:font-family="&quot;Raleigh Lt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Moneda" style:data-style-name="N36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7" style:family="table-cell" style:parent-style-name="Moneda" style:data-style-name="N36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9" style:family="table-cell" style:parent-style-name="Moneda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10" style:family="table-cell" style:parent-style-name="Moneda" style:data-style-name="N36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11" style:family="table-cell" style:parent-style-name="Default" style:data-style-name="N1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202020" style:font-name="Raleigh Lt BT" style:font-name-asian="Raleigh Lt BT" style:font-name-complex="Raleigh Lt BT" fo:font-size="12pt" style:font-size-asian="12pt" style:font-size-complex="12pt" style:font-family-generic="roman"/>
    </style:style>
    <style:style style:name="ce12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14" style:family="table-cell" style:parent-style-name="Porcentaje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15" style:family="table-cell" style:parent-style-name="Porcentaje" style:data-style-name="N14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17" style:family="table-cell" style:parent-style-name="Porcentaje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18" style:family="table-cell" style:parent-style-name="Porcentaje" style:data-style-name="N14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19" style:family="table-cell" style:parent-style-name="Porcentaje" style:data-style-name="N14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21" style:family="table-cell" style:parent-style-name="Porcentaje" style:data-style-name="N14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22" style:family="table-cell" style:parent-style-name="Porcentaje" style:data-style-name="N14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23" style:family="table-cell" style:parent-style-name="Euro" style:data-style-name="N36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automatic" fo:wrap-option="wrap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25" style:family="table-cell" style:parent-style-name="Porcentaje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26" style:family="table-cell" style:parent-style-name="Porcentaje" style:data-style-name="N37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27" style:family="table-cell" style:parent-style-name="Porcentaje" style:data-style-name="N37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28" style:family="table-cell" style:parent-style-name="Porcentaje" style:data-style-name="N37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29" style:family="table-cell" style:parent-style-name="Porcentaje" style:data-style-name="N37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30" style:family="table-cell" style:parent-style-name="Euro" style:data-style-name="N36">
      <style:table-cell-properties fo:border-top="thick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end" fo:margin-right="0cm"/>
      <style:text-properties style:font-name="Raleigh BT" style:font-name-asian="Raleigh BT" style:font-name-complex="Raleigh BT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Euro" style:data-style-name="N36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uro" style:data-style-name="N36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justify"/>
      <style:text-properties style:font-name="Raleigh BT" style:font-name-asian="Raleigh BT" style:font-name-complex="Raleigh BT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style:font-name="Raleigh BT" style:font-name-asian="Raleigh BT" style:font-name-complex="Raleigh BT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E3E3FD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#E3E3FD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E3E3FD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3F3FF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3F3FF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#F3F3FF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ck solid #000000" style:vertical-align="middle" fo:background-color="#E3E3FD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ck solid #000000" style:vertical-align="middle" fo:background-color="#F3F3FF" style:repeat-content="false"/>
      <style:paragraph-properties fo:text-align="center"/>
      <style:text-properties style:font-name="Raleigh BT" style:font-name-asian="Raleigh BT" style:font-name-complex="Raleigh BT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86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lumen_Presupuesta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7">
            <text:p>Servicio de Contratación de Servicios Municipal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3" table:number-rows-spanned="1" table:style-name="ce44">
            <text:p>RELACIÓN DE CONTRATOS ADMINISTRATIVOS DE SERVICIOS 2025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45">
            <text:p>PROCEDIMIENTO ABIER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/>
          <table:table-cell office:value-type="string" table:style-name="ce3">
            <text:p>CONTRATO</text:p>
          </table:table-cell>
          <table:table-cell office:value-type="string" table:style-name="ce4">
            <text:p>IMPORTE DE ADJUDICACIÓN</text:p>
          </table:table-cell>
          <table:table-cell office:value-type="string" table:style-name="ce5">
            <text:p>I.G.I.C<text:s text:c="28"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">
            <text:p>Servicio de telecomunicaciones y mantenimiento de la red cableada. Lote 2: Mantenimiento del cableado estructurado.</text:p>
          </table:table-cell>
          <table:table-cell office:value-type="currency" office:value="56074.77" table:style-name="ce6">
            <text:p>56.074,77 €</text:p>
          </table:table-cell>
          <table:table-cell office:value-type="currency" office:value="3925.23" table:style-name="ce7">
            <text:p>3.925,23 €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8">
            <text:p>Servicio de vigilancia, salvamento, socorrismo y asistencia en la franja de litoral del municipio de San Cristóbal de La Laguna.</text:p>
          </table:table-cell>
          <table:table-cell office:value-type="currency" office:value="1863327.51" table:style-name="ce9">
            <text:p>1.863.327,51 €</text:p>
          </table:table-cell>
          <table:table-cell office:value-type="currency" office:value="130432.93" table:style-name="ce10">
            <text:p>130.432,93 €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8">
            <text:p>Servicio de mantenimiento, conservación, reforma y mejora de vías y espacios públicos municipales.</text:p>
          </table:table-cell>
          <table:table-cell office:value-type="currency" office:value="20373831.77" table:style-name="ce9">
            <text:p>20.373.831,77 €</text:p>
          </table:table-cell>
          <table:table-cell office:value-type="currency" office:value="1426168.22" table:style-name="ce10">
            <text:p>1.426.168,22 €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8">
            <text:p>Servicios postales del Excmo. Ayuntamiento de San Cristóbal de La Laguna.</text:p>
          </table:table-cell>
          <table:table-cell office:value-type="currency" office:value="2287681.9500000002" table:style-name="ce9">
            <text:p>2.287.681,95 €</text:p>
          </table:table-cell>
          <table:table-cell office:value-type="currency" office:value="160137.74" table:style-name="ce10">
            <text:p>160.137,74 €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8">
            <text:p>Servicio de mantenimiento y mejora de la señalización viaria municipal.</text:p>
          </table:table-cell>
          <table:table-cell office:value-type="currency" office:value="3940093.32" table:style-name="ce9">
            <text:p>3.940.093,32 €</text:p>
          </table:table-cell>
          <table:table-cell office:value-type="currency" office:value="275806.53000000003" table:style-name="ce10">
            <text:p>275.806,53 €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8">
            <text:p>Servicio de mantenimiento y reparación de los diferentes vehículos y maquinaria utilizados por el Área de Obras, Infraestructuras y Accesibilidad del Excmo. Ayuntamiento de San Cristóbal de La Laguna. Lote 1: Mecánica en general-vehículos tipo turismo y mixtos y vehículos industriales de combustión.</text:p>
          </table:table-cell>
          <table:table-cell office:value-type="currency" office:value="69227.259999999995" table:style-name="ce9">
            <text:p>69.227,26 €</text:p>
          </table:table-cell>
          <table:table-cell office:value-type="currency" office:value="4845.8999999999996" table:style-name="ce10">
            <text:p>4.845,90 €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8">
            <text:p>Servicio de mantenimiento y reparación de los diferentes vehículos y maquinaria utilizados por el Área de Obras, Infraestructuras y Accesibilidad del Excmo. Ayuntamiento de San Cristóbal de La Laguna. Lote 2: Mecánica en general - Pala Excavadora - Cilindros.</text:p>
          </table:table-cell>
          <table:table-cell office:value-type="currency" office:value="27895.759999999998" table:style-name="ce9">
            <text:p>27.895,76 €</text:p>
          </table:table-cell>
          <table:table-cell office:value-type="currency" office:value="1952.7" table:style-name="ce10">
            <text:p>1.952,70 €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8">
            <text:p>Servicio de mantenimiento integral de los vehículos al Área de Seguridad Ciudadana. Lote 1: Vehículos de cuatro ruedas o más.</text:p>
          </table:table-cell>
          <table:table-cell office:value-type="currency" office:value="264583.17" table:style-name="ce9">
            <text:p>264.583,17 €</text:p>
          </table:table-cell>
          <table:table-cell office:value-type="currency" office:value="18520.830000000002" table:style-name="ce10">
            <text:p>18.520,83 €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8">
            <text:p>Servicio de mantenimiento integral de los vehículos al Área de Seguridad Ciudadana. Lote 2: Motocicletas.</text:p>
          </table:table-cell>
          <table:table-cell office:value-type="currency" office:value="148828.04999999999" table:style-name="ce9">
            <text:p>148.828,05 €</text:p>
          </table:table-cell>
          <table:table-cell office:value-type="currency" office:value="10417.950000000001" table:style-name="ce10">
            <text:p>10.417,95 €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8">
            <text:p>Servicio de vigilancia y seguridad de los edificios públicos municipales del Ayuntamiento de San Cristóbal de La Laguna.</text:p>
          </table:table-cell>
          <table:table-cell office:value-type="currency" office:value="1060006.17" table:style-name="ce9">
            <text:p>1.060.006,17 €</text:p>
          </table:table-cell>
          <table:table-cell office:value-type="currency" office:value="74200.429999999993" table:style-name="ce10">
            <text:p>74.200,43 €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8">
            <text:p>Servicio de grúas y gestión del depósito municipal de vehículos.</text:p>
          </table:table-cell>
          <table:table-cell office:value-type="currency" office:value="2169300" table:style-name="ce11">
            <text:p>2.169.300,00 €</text:p>
          </table:table-cell>
          <table:table-cell office:value-type="currency" office:value="65079" table:style-name="ce10">
            <text:p>65.079,00 €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31">
            <text:p>Servicio de mantenimiento preventivo y correctivo de equipos y sistemas contra incendios en colegios públicos y dependencias municipales del Excmo. Ayuntamiento de San Cristóbal de La Laguna.</text:p>
          </table:table-cell>
          <table:table-cell office:value-type="currency" office:value="435913.38" table:style-name="ce12">
            <text:p>435.913,38 €</text:p>
          </table:table-cell>
          <table:table-cell office:value-type="currency" office:value="30513.93" table:style-name="ce10">
            <text:p>30.513,93 €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2">
            <text:p>TOTAL</text:p>
          </table:table-cell>
          <table:table-cell office:value-type="currency" office:value="32696763.110000003" table:formula="of:=+SUM([.C6:.C17])" table:style-name="ce33">
            <text:p>32.696.763,11 €</text:p>
          </table:table-cell>
          <table:table-cell office:value-type="currency" office:value="2202001.39" table:formula="of:=SUM([.D6:.D17])" table:style-name="ce30">
            <text:p>2.202.001,39 €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3">
            <text:p>Volumen presupuestario respecto Créditos Iniciales</text:p>
          </table:table-cell>
          <table:table-cell office:value-type="percentage" office:value="0.15565645991061178" table:style-name="ce14">
            <text:p>15,57%</text:p>
          </table:table-cell>
          <table:table-cell office:value-type="percentage" office:value="1.0482864616675703E-2" table:style-name="ce15">
            <text:p>1,05%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6">
            <text:p>Volumen presupuestario respecto Créditos Definitivos<text:s/></text:p>
          </table:table-cell>
          <table:table-cell office:value-type="percentage" office:value="0.11582752050898909" table:style-name="ce17">
            <text:p>11,58%</text:p>
          </table:table-cell>
          <table:table-cell office:value-type="percentage" office:value="7.8005385518740257E-3" table:style-name="ce18">
            <text:p>0,78%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5">
            <text:p>Volumen presupuestario respecto cap. 2, 6 y 7 Créditos Iniciales</text:p>
          </table:table-cell>
          <table:table-cell office:value-type="percentage" office:value="0.29224774927287289" table:style-name="ce14">
            <text:p>29,22%</text:p>
          </table:table-cell>
          <table:table-cell office:value-type="percentage" office:value="1.9681763236264204E-2" table:style-name="ce19">
            <text:p>1,97%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0">
            <text:p>Volumen presupuestario respecto cap. 2, 6 y 7 Créditos Definitivos<text:s/></text:p>
          </table:table-cell>
          <table:table-cell office:value-type="percentage" office:value="0.20104285644311831" table:style-name="ce21">
            <text:p>20,10%</text:p>
          </table:table-cell>
          <table:table-cell office:value-type="percentage" office:value="1.3539464070127552E-2" table:style-name="ce22">
            <text:p>1,35%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45">
            <text:p>PROCEDIMIENTO ABIERTO SIMPLIFICADO<text:s/>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office:value-type="string" table:style-name="ce3">
            <text:p>CONTRATO</text:p>
          </table:table-cell>
          <table:table-cell office:value-type="string" table:style-name="ce4">
            <text:p>IMPORTE DE ADJUDICACIÓN</text:p>
          </table:table-cell>
          <table:table-cell office:value-type="string" table:style-name="ce5">
            <text:p>I.G.I.C<text:s text:c="28"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6">
            <text:p>Servicio de auditoría pública de las cuentas anuales de los Organismos Autónomos del Ayuntamiento de San Cristóbal de La Laguna.</text:p>
          </table:table-cell>
          <table:table-cell office:value-type="currency" office:value="13900" table:style-name="ce34">
            <text:p>13.900,00 €</text:p>
          </table:table-cell>
          <table:table-cell office:value-type="currency" office:value="973" table:style-name="ce23">
            <text:p>973,00 €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3">
            <text:p>TOTAL</text:p>
          </table:table-cell>
          <table:table-cell office:value-type="currency" office:value="13900" table:formula="of:=SUM([.C25:.C25])" table:style-name="ce33">
            <text:p>13.900,00 €</text:p>
          </table:table-cell>
          <table:table-cell office:value-type="currency" office:value="973" table:formula="of:=SUM([.D25:.D25])" table:style-name="ce30">
            <text:p>973,00 €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4">
            <text:p>Volumen presupuestario respecto Créditos Iniciales</text:p>
          </table:table-cell>
          <table:table-cell office:value-type="percentage" office:value="6.6172446045455159E-5" table:style-name="ce25">
            <text:p>0,007%</text:p>
          </table:table-cell>
          <table:table-cell office:value-type="percentage" office:value="4.6320712231818609E-6" table:style-name="ce26">
            <text:p>0,000%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6">
            <text:p>Volumen presupuestario respecto Créditos Definitivos<text:s/></text:p>
          </table:table-cell>
          <table:table-cell office:value-type="percentage" office:value="4.9240425716102273E-5" table:style-name="ce25">
            <text:p>0,005%</text:p>
          </table:table-cell>
          <table:table-cell office:value-type="percentage" office:value="3.4468298001271594E-6" table:style-name="ce27">
            <text:p>0,000%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16">
            <text:p>Volumen presupuestario respecto cap. 2, 6 y 7 Créditos Iniciales</text:p>
          </table:table-cell>
          <table:table-cell office:value-type="percentage" office:value="1.2423993473685883E-4" table:style-name="ce25">
            <text:p>0,012%</text:p>
          </table:table-cell>
          <table:table-cell office:value-type="percentage" office:value="8.696795431580118E-6" table:style-name="ce27">
            <text:p>0,001%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20">
            <text:p>Volumen presupuestario respecto cap. 2, 6 y 7 Créditos Definitivos<text:s/></text:p>
          </table:table-cell>
          <table:table-cell office:value-type="percentage" office:value="8.5467044403079575E-5" table:style-name="ce28">
            <text:p>0,009%</text:p>
          </table:table-cell>
          <table:table-cell office:value-type="percentage" office:value="5.9826931082155711E-6" table:style-name="ce29">
            <text:p>0,001%</text:p>
          </table:table-cell>
          <table:table-cell table:number-columns-repeated="16380"/>
        </table:table-row>
        <table:table-row table:style-name="ro13">
          <table:table-cell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Raleigh BT" svg:font-family="&quot;Raleigh BT&quot;"/>
    <style:font-face style:name="Raleigh Lt BT" svg:font-family="&quot;Raleigh Lt BT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percentage-style style:name="N37">
      <number:number number:decimal-places="3" number:min-decimal-places="3" number:min-integer-digits="1"/>
      <number:text>%</number:text>
    </number:percentage-style>
    <style:style style:name="Euro" style:family="table-cell" style:data-style-name="N34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19in" fo:margin-bottom="0.25in" fo:margin-left="0.42in" fo:margin-right="0.1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42in" fo:margin-right="0.19in" fo:margin-bottom="0in"/>
      </style:header-style>
      <style:footer-style>
        <style:header-footer-properties fo:min-height="0.04in" fo:margin-left="0.42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armen Laura Pérez Pérez</meta:initial-creator>
    <dc:creator>Daniel Gil Barroso</dc:creator>
    <meta:creation-date>2026-03-11T09:09:42Z</meta:creation-date>
    <dc:date>2026-03-11T10:01:16Z</dc:date>
    <meta:print-date>2026-03-11T09:45:00Z</meta:print-date>
  </office:meta>
</office:document-meta>
</file>