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001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28" style:parent-style-name="Textoindependiente" style:family="paragraph">
      <style:paragraph-properties fo:margin-right="-0.0013in"/>
      <style:text-properties fo:font-size="11pt" style:font-size-asian="11pt" style:font-size-complex="11pt" style:rfc-language-tag="es-ES_tradnl" fo:language="es"/>
    </style:style>
    <style:style style:name="P29" style:parent-style-name="Textoindependiente" style:family="paragraph">
      <style:paragraph-properties fo:margin-right="-0.001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P33"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4" style:parent-style-name="Textoindependiente" style:family="paragraph">
      <style:paragraph-properties fo:margin-right="-0.0013in"/>
    </style:style>
    <style:style style:name="T35" style:parent-style-name="Fuentedepárrafopredeter." style:family="text">
      <style:text-properties fo:font-size="11pt" style:font-size-asian="11pt" style:font-size-complex="11pt"/>
    </style:style>
    <style:style style:name="T36" style:parent-style-name="Fuentedepárrafopredeter." style:family="text">
      <style:text-properties fo:font-weight="bold" style:font-weight-asian="bold" fo:letter-spacing="0.0138in" fo:font-size="11pt" style:font-size-asian="11pt" style:font-size-complex="11pt"/>
    </style:style>
    <style:style style:name="P37"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8"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39"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0"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1" style:parent-style-name="Sangríadetextonormal" style:family="paragraph">
      <style:paragraph-properties fo:margin-left="0.9826in" fo:margin-right="-0.0013in" fo:text-indent="1.0166in">
        <style:tab-stops/>
      </style:paragraph-properties>
      <style:text-properties fo:font-size="11pt" style:font-size-asian="11pt" style:font-size-complex="11pt"/>
    </style:style>
    <style:style style:name="P42"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3"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4"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5"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6"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7" style:parent-style-name="Textoindependiente" style:family="paragraph">
      <style:paragraph-properties fo:margin-right="-0.0013in"/>
      <style:text-properties fo:font-size="11pt" style:font-size-asian="11pt" style:font-size-complex="11pt" style:rfc-language-tag="es-ES_tradnl" fo:language="es"/>
    </style:style>
    <style:style style:name="P48" style:parent-style-name="Textoindependiente" style:family="paragraph">
      <style:paragraph-properties fo:margin-top="0.0833in" fo:margin-right="-0.0013in"/>
    </style:style>
    <style:style style:name="T49" style:parent-style-name="Fuentedepárrafopredeter." style:family="text">
      <style:text-properties fo:font-size="11pt" style:font-size-asian="11pt" style:font-size-complex="11pt" style:rfc-language-tag="es-ES_tradnl" fo:language="es"/>
    </style:style>
    <style:style style:name="T50" style:parent-style-name="Fuentedepárrafopredeter." style:family="text">
      <style:text-properties fo:font-size="11pt" style:font-size-asian="11pt" style:font-size-complex="11pt" style:rfc-language-tag="es-ES_tradnl" fo:language="es"/>
    </style:style>
    <style:style style:name="T51" style:parent-style-name="Fuentedepárrafopredeter." style:family="text">
      <style:text-properties fo:font-size="11pt" style:font-size-asian="11pt" style:font-size-complex="11pt" style:rfc-language-tag="es-ES_tradnl" fo:language="es"/>
    </style:style>
    <style:style style:name="T52" style:parent-style-name="Fuentedepárrafopredeter." style:family="text">
      <style:text-properties fo:font-size="11pt" style:font-size-asian="11pt" style:font-size-complex="11pt" style:rfc-language-tag="es-ES_tradnl" fo:language="es"/>
    </style:style>
    <style:style style:name="T53" style:parent-style-name="Fuentedepárrafopredeter." style:family="text">
      <style:text-properties fo:font-size="11pt" style:font-size-asian="11pt" style:font-size-complex="11pt"/>
    </style:style>
    <style:style style:name="P54"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55"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56"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57" style:parent-style-name="Normal" style:family="paragraph">
      <style:paragraph-properties fo:text-align="justify" fo:margin-right="-0.0013in"/>
      <style:text-properties style:font-name="Raleigh BT" fo:font-size="11pt" style:font-size-asian="11pt" style:font-size-complex="11pt"/>
    </style:style>
    <style:style style:name="P58" style:parent-style-name="Textoindependiente" style:family="paragraph">
      <style:paragraph-properties fo:margin-right="-0.0013in"/>
      <style:text-properties fo:font-size="11pt" style:font-size-asian="11pt" style:font-size-complex="11pt" style:rfc-language-tag="es-ES_tradnl" fo:language="es"/>
    </style:style>
    <style:style style:name="P59" style:parent-style-name="Textoindependiente" style:family="paragraph">
      <style:paragraph-properties fo:margin-top="0.0833in" fo:margin-right="-0.0013in"/>
    </style:style>
    <style:style style:name="T60" style:parent-style-name="Fuentedepárrafopredeter." style:family="text">
      <style:text-properties fo:font-size="11pt" style:font-size-asian="11pt" style:font-size-complex="11pt" style:rfc-language-tag="es-ES_tradnl" fo:language="es"/>
    </style:style>
    <style:style style:name="T61" style:parent-style-name="Fuentedepárrafopredeter." style:family="text">
      <style:text-properties fo:font-size="11pt" style:font-size-asian="11pt" style:font-size-complex="11pt" style:rfc-language-tag="es-ES_tradnl" fo:language="es"/>
    </style:style>
    <style:style style:name="T62" style:parent-style-name="Fuentedepárrafopredeter." style:family="text">
      <style:text-properties fo:font-size="11pt" style:font-size-asian="11pt" style:font-size-complex="11pt" style:rfc-language-tag="es-ES_tradnl" fo:language="es"/>
    </style:style>
    <style:style style:name="T63" style:parent-style-name="Fuentedepárrafopredeter." style:family="text">
      <style:text-properties fo:font-size="11pt" style:font-size-asian="11pt" style:font-size-complex="11pt" style:rfc-language-tag="es-ES_tradnl" fo:language="es"/>
    </style:style>
    <style:style style:name="T64" style:parent-style-name="Fuentedepárrafopredeter." style:family="text">
      <style:text-properties fo:font-size="11pt" style:font-size-asian="11pt" style:font-size-complex="11pt" style:rfc-language-tag="es-ES_tradnl" fo:language="es"/>
    </style:style>
    <style:style style:name="T65" style:parent-style-name="Fuentedepárrafopredeter." style:family="text">
      <style:text-properties fo:font-size="11pt" style:font-size-asian="11pt" style:font-size-complex="11pt" style:rfc-language-tag="es-ES_tradnl" fo:language="es"/>
    </style:style>
    <style:style style:name="T66" style:parent-style-name="Fuentedepárrafopredeter." style:family="text">
      <style:text-properties fo:font-size="11pt" style:font-size-asian="11pt" style:font-size-complex="11pt" style:rfc-language-tag="es-ES_tradnl" fo:language="es"/>
    </style:style>
    <style:style style:name="T67" style:parent-style-name="Fuentedepárrafopredeter." style:family="text">
      <style:text-properties fo:font-size="11pt" style:font-size-asian="11pt" style:font-size-complex="11pt" style:rfc-language-tag="es-ES_tradnl" fo:language="es"/>
    </style:style>
    <style:style style:name="T68" style:parent-style-name="Fuentedepárrafopredeter." style:family="text">
      <style:text-properties fo:font-size="11pt" style:font-size-asian="11pt" style:font-size-complex="11pt" style:rfc-language-tag="es-ES_tradnl" fo:language="es"/>
    </style:style>
    <style:style style:name="T69" style:parent-style-name="Fuentedepárrafopredeter." style:family="text">
      <style:text-properties fo:font-size="11pt" style:font-size-asian="11pt" style:font-size-complex="11pt" style:rfc-language-tag="es-ES_tradnl" fo:language="es"/>
    </style:style>
    <style:style style:name="T70" style:parent-style-name="Fuentedepárrafopredeter." style:family="text">
      <style:text-properties fo:font-size="11pt" style:font-size-asian="11pt" style:font-size-complex="11pt" style:rfc-language-tag="es-ES_tradnl" fo:language="es"/>
    </style:style>
    <style:style style:name="T71" style:parent-style-name="Fuentedepárrafopredeter." style:family="text">
      <style:text-properties fo:font-size="11pt" style:font-size-asian="11pt" style:font-size-complex="11pt" style:rfc-language-tag="es-ES_tradnl" fo:language="es"/>
    </style:style>
    <style:style style:name="T72" style:parent-style-name="Fuentedepárrafopredeter." style:family="text">
      <style:text-properties fo:font-size="11pt" style:font-size-asian="11pt" style:font-size-complex="11pt" style:rfc-language-tag="es-ES_tradnl" fo:language="es"/>
    </style:style>
    <style:style style:name="T73" style:parent-style-name="Fuentedepárrafopredeter." style:family="text">
      <style:text-properties fo:font-size="11pt" style:font-size-asian="11pt" style:font-size-complex="11pt" style:rfc-language-tag="es-ES_tradnl" fo:language="es"/>
    </style:style>
    <style:style style:name="T74" style:parent-style-name="Fuentedepárrafopredeter." style:family="text">
      <style:text-properties fo:font-size="11pt" style:font-size-asian="11pt" style:font-size-complex="11pt" style:rfc-language-tag="es-ES_tradnl" fo:language="es"/>
    </style:style>
    <style:style style:name="T75" style:parent-style-name="Fuentedepárrafopredeter." style:family="text">
      <style:text-properties fo:font-size="11pt" style:font-size-asian="11pt" style:font-size-complex="11pt" style:rfc-language-tag="es-ES_tradnl" fo:language="es"/>
    </style:style>
    <style:style style:name="T76" style:parent-style-name="Fuentedepárrafopredeter." style:family="text">
      <style:text-properties fo:font-size="11pt" style:font-size-asian="11pt" style:font-size-complex="11pt" style:rfc-language-tag="es-ES_tradnl" fo:language="es"/>
    </style:style>
    <style:style style:name="T77" style:parent-style-name="Fuentedepárrafopredeter." style:family="text">
      <style:text-properties fo:font-size="11pt" style:font-size-asian="11pt" style:font-size-complex="11pt" style:rfc-language-tag="es-ES_tradnl" fo:language="es"/>
    </style:style>
    <style:style style:name="T78" style:parent-style-name="Fuentedepárrafopredeter." style:family="text">
      <style:text-properties fo:font-size="11pt" style:font-size-asian="11pt" style:font-size-complex="11pt" style:rfc-language-tag="es-ES_tradnl" fo:language="es"/>
    </style:style>
    <style:style style:name="T79" style:parent-style-name="Fuentedepárrafopredeter." style:family="text">
      <style:text-properties fo:font-size="11pt" style:font-size-asian="11pt" style:font-size-complex="11pt" style:rfc-language-tag="es-ES_tradnl" fo:language="es"/>
    </style:style>
    <style:style style:name="T80" style:parent-style-name="Fuentedepárrafopredeter." style:family="text">
      <style:text-properties fo:font-size="11pt" style:font-size-asian="11pt" style:font-size-complex="11pt" style:rfc-language-tag="es-ES_tradnl" fo:language="es"/>
    </style:style>
    <style:style style:name="T81" style:parent-style-name="Fuentedepárrafopredeter." style:family="text">
      <style:text-properties fo:font-size="11pt" style:font-size-asian="11pt" style:font-size-complex="11pt" style:rfc-language-tag="es-ES_tradnl" fo:language="es"/>
    </style:style>
    <style:style style:name="T82" style:parent-style-name="Fuentedepárrafopredeter." style:family="text">
      <style:text-properties fo:font-size="11pt" style:font-size-asian="11pt" style:font-size-complex="11pt" style:rfc-language-tag="es-ES_tradnl" fo:language="es"/>
    </style:style>
    <style:style style:name="T83" style:parent-style-name="Fuentedepárrafopredeter." style:family="text">
      <style:text-properties fo:font-size="11pt" style:font-size-asian="11pt" style:font-size-complex="11pt" style:rfc-language-tag="es-ES_tradnl" fo:language="es"/>
    </style:style>
    <style:style style:name="T84" style:parent-style-name="Fuentedepárrafopredeter." style:family="text">
      <style:text-properties fo:font-size="11pt" style:font-size-asian="11pt" style:font-size-complex="11pt" style:rfc-language-tag="es-ES_tradnl" fo:language="es"/>
    </style:style>
    <style:style style:name="T85" style:parent-style-name="Fuentedepárrafopredeter." style:family="text">
      <style:text-properties fo:font-size="11pt" style:font-size-asian="11pt" style:font-size-complex="11pt" style:rfc-language-tag="es-ES_tradnl" fo:language="es"/>
    </style:style>
    <style:style style:name="T86" style:parent-style-name="Fuentedepárrafopredeter." style:family="text">
      <style:text-properties fo:font-size="11pt" style:font-size-asian="11pt" style:font-size-complex="11pt" style:rfc-language-tag="es-ES_tradnl" fo:language="es"/>
    </style:style>
    <style:style style:name="T87" style:parent-style-name="Fuentedepárrafopredeter." style:family="text">
      <style:text-properties fo:font-size="11pt" style:font-size-asian="11pt" style:font-size-complex="11pt" style:rfc-language-tag="es-ES_tradnl" fo:language="es"/>
    </style:style>
    <style:style style:name="T88" style:parent-style-name="Fuentedepárrafopredeter." style:family="text">
      <style:text-properties fo:font-weight="bold" style:font-weight-asian="bold" fo:font-size="11pt" style:font-size-asian="11pt" style:font-size-complex="11pt"/>
    </style:style>
    <style:style style:name="T89" style:parent-style-name="Fuentedepárrafopredeter." style:family="text">
      <style:text-properties fo:font-weight="bold" style:font-weight-asian="bold" fo:font-size="11pt" style:font-size-asian="11pt" style:font-size-complex="11pt"/>
    </style:style>
    <style:style style:name="T90" style:parent-style-name="Fuentedepárrafopredeter." style:family="text">
      <style:text-properties fo:font-weight="bold" style:font-weight-asian="bold" fo:font-size="11pt" style:font-size-asian="11pt" style:font-size-complex="11pt"/>
    </style:style>
    <style:style style:name="P91" style:parent-style-name="Normal" style:family="paragraph">
      <style:paragraph-properties fo:text-align="justify" fo:margin-top="0.0833in" fo:margin-right="-0.0013in"/>
      <style:text-properties style:font-name="Raleigh BT" fo:font-weight="bold" style:font-weight-asian="bold" fo:font-size="11pt" style:font-size-asian="11pt" style:font-size-complex="11pt" style:rfc-language-tag="es-ES_tradnl" fo:language="es"/>
    </style:style>
    <style:style style:name="P92" style:parent-style-name="Normal" style:family="paragraph">
      <style:paragraph-properties fo:text-align="justify" fo:margin-top="0.0833in" fo:margin-right="-0.0013in"/>
      <style:text-properties style:font-name="Raleigh BT" fo:font-size="11pt" style:font-size-asian="11pt" style:font-size-complex="11pt" style:rfc-language-tag="es-ES_tradnl" fo:language="es"/>
    </style:style>
    <style:style style:name="P93" style:parent-style-name="Normal" style:family="paragraph">
      <style:paragraph-properties fo:text-align="justify" fo:margin-top="0.0833in" fo:margin-right="-0.0013in"/>
      <style:text-properties style:font-name="Raleigh BT" fo:font-size="11pt" style:font-size-asian="11pt" style:font-size-complex="11pt" style:rfc-language-tag="es-ES_tradnl" fo:language="es"/>
    </style:style>
    <style:style style:name="P94"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95" style:parent-style-name="Normal" style:family="paragraph">
      <style:paragraph-properties fo:text-align="justify" fo:margin-top="0.0833in"/>
      <style:text-properties style:font-name="Raleigh BT" fo:font-size="11pt" style:font-size-asian="11pt" style:font-size-complex="11pt"/>
    </style:style>
    <style:style style:name="P96" style:parent-style-name="Normal" style:family="paragraph">
      <style:paragraph-properties fo:text-align="justify" fo:margin-top="0.0833in"/>
      <style:text-properties style:font-name="Raleigh BT" fo:font-size="11pt" style:font-size-asian="11pt" style:font-size-complex="11pt"/>
    </style:style>
    <style:style style:name="P97" style:parent-style-name="Normal" style:family="paragraph">
      <style:paragraph-properties fo:text-align="justify" fo:margin-top="0.0833in"/>
    </style:style>
    <style:style style:name="T98" style:parent-style-name="Fuentedepárrafopredeter." style:family="text">
      <style:text-properties style:font-name="Raleigh BT" fo:font-size="11pt" style:font-size-asian="11pt" style:font-size-complex="11pt"/>
    </style:style>
    <style:style style:name="T99" style:parent-style-name="Fuentedepárrafopredeter." style:family="text">
      <style:text-properties style:font-name="Raleigh BT" fo:font-size="11pt" style:font-size-asian="11pt" style:font-size-complex="11pt"/>
    </style:style>
    <style:style style:name="T100" style:parent-style-name="Fuentedepárrafopredeter." style:family="text">
      <style:text-properties style:font-name="Raleigh BT" style:font-name-asian="Calibri" fo:font-size="11pt" style:font-size-asian="11pt" style:font-size-complex="11pt" style:language-asian="en" style:country-asian="US"/>
    </style:style>
    <style:style style:name="T101" style:parent-style-name="Fuentedepárrafopredeter." style:family="text">
      <style:text-properties style:font-name="Raleigh BT" fo:font-size="11pt" style:font-size-asian="11pt" style:font-size-complex="11pt"/>
    </style:style>
    <style:style style:name="P102" style:parent-style-name="Normal" style:family="paragraph">
      <style:paragraph-properties fo:text-align="justify"/>
      <style:text-properties style:font-name="Raleigh BT" fo:font-size="11pt" style:font-size-asian="11pt" style:font-size-complex="11pt"/>
    </style:style>
    <style:style style:name="P103" style:parent-style-name="Normal" style:family="paragraph">
      <style:paragraph-properties fo:text-align="center"/>
      <style:text-properties style:font-name="Raleigh BT" fo:font-weight="bold" style:font-weight-asian="bold" fo:font-size="11pt" style:font-size-asian="11pt" style:font-size-complex="11pt"/>
    </style:style>
    <style:style style:name="P104" style:parent-style-name="Normal" style:family="paragraph">
      <style:paragraph-properties fo:text-align="center"/>
      <style:text-properties style:font-name="Raleigh BT" fo:font-weight="bold" style:font-weight-asian="bold" fo:font-size="11pt" style:font-size-asian="11pt" style:font-size-complex="11pt"/>
    </style:style>
    <style:style style:name="P105" style:parent-style-name="Normal" style:family="paragraph">
      <style:paragraph-properties fo:text-align="justify" fo:margin-bottom="0.1111in" fo:line-height="107%"/>
    </style:style>
    <style:style style:name="T106"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07" style:parent-style-name="Fuentedepárrafopredeter." style:family="text">
      <style:text-properties style:font-name="Raleigh BT" style:font-name-asian="Calibri" fo:font-size="11pt" style:font-size-asian="11pt" style:font-size-complex="11pt" style:language-asian="en" style:country-asian="US"/>
    </style:style>
    <style:style style:name="P108" style:parent-style-name="Normal" style:family="paragraph">
      <style:paragraph-properties fo:text-align="justify" fo:margin-bottom="0.0833in"/>
    </style:style>
    <style:style style:name="T10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10" style:parent-style-name="Fuentedepárrafopredeter." style:family="text">
      <style:text-properties style:font-name="Raleigh BT" fo:font-size="11pt" style:font-size-asian="11pt" style:font-size-complex="11pt" style:rfc-language-tag="es-ES_tradnl" fo:language="es"/>
    </style:style>
    <style:style style:name="P111" style:parent-style-name="Normal" style:family="paragraph">
      <style:paragraph-properties fo:text-align="justify" fo:margin-bottom="0.1111in" fo:line-height="107%"/>
    </style:style>
    <style:style style:name="T112"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13" style:parent-style-name="Fuentedepárrafopredeter." style:family="text">
      <style:text-properties style:font-name="Raleigh BT" style:font-name-asian="Calibri" fo:font-size="11pt" style:font-size-asian="11pt" style:font-size-complex="11pt" style:language-asian="en" style:country-asian="US"/>
    </style:style>
    <style:style style:name="P114" style:parent-style-name="Normal" style:family="paragraph">
      <style:paragraph-properties fo:text-align="justify" fo:margin-bottom="0.1111in" fo:line-height="107%"/>
    </style:style>
    <style:style style:name="T115"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16" style:parent-style-name="Fuentedepárrafopredeter." style:family="text">
      <style:text-properties style:font-name="Raleigh BT" style:font-name-asian="Calibri" fo:font-size="11pt" style:font-size-asian="11pt" style:font-size-complex="11pt" style:language-asian="en" style:country-asian="US"/>
    </style:style>
    <style:style style:name="P117" style:parent-style-name="Normal" style:family="paragraph">
      <style:paragraph-properties fo:text-align="justify" fo:margin-bottom="0.1111in" fo:line-height="107%"/>
    </style:style>
    <style:style style:name="T118"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19" style:parent-style-name="Fuentedepárrafopredeter." style:family="text">
      <style:text-properties style:font-name="Raleigh BT" style:font-name-asian="Calibri" fo:font-size="11pt" style:font-size-asian="11pt" style:font-size-complex="11pt" style:language-asian="en" style:country-asian="US"/>
    </style:style>
    <style:style style:name="T120" style:parent-style-name="Fuentedepárrafopredeter." style:family="text">
      <style:text-properties style:font-name="Raleigh BT" style:font-name-asian="Calibri" fo:font-size="11pt" style:font-size-asian="11pt" style:font-size-complex="11pt" style:language-asian="en" style:country-asian="US"/>
    </style:style>
    <style:style style:name="P121" style:parent-style-name="Normal" style:family="paragraph">
      <style:paragraph-properties fo:text-align="justify" fo:margin-bottom="0.0833in"/>
    </style:style>
    <style:style style:name="T12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23" style:parent-style-name="Fuentedepárrafopredeter." style:family="text">
      <style:text-properties style:font-name="Raleigh BT" fo:font-size="11pt" style:font-size-asian="11pt" style:font-size-complex="11pt" style:rfc-language-tag="es-ES_tradnl" fo:language="es"/>
    </style:style>
    <style:style style:name="P124" style:parent-style-name="Normal" style:family="paragraph">
      <style:paragraph-properties fo:text-align="justify" fo:margin-bottom="0.1111in" fo:line-height="107%"/>
    </style:style>
    <style:style style:name="T125" style:parent-style-name="Fuentedepárrafopredeter." style:family="text">
      <style:text-properties style:font-name="Raleigh BT" style:font-name-asian="Calibri" fo:font-style="italic" style:font-style-asian="italic" fo:font-size="11pt" style:font-size-asian="11pt" style:font-size-complex="11pt" style:language-asian="en" style:country-asian="US"/>
    </style:style>
    <style:style style:name="T126" style:parent-style-name="Fuentedepárrafopredeter." style:family="text">
      <style:text-properties style:font-name="Raleigh BT" style:font-name-asian="Calibri" fo:font-size="11pt" style:font-size-asian="11pt" style:font-size-complex="11pt" style:language-asian="en" style:country-asian="US"/>
    </style:style>
    <style:style style:name="T127"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28" style:parent-style-name="Fuentedepárrafopredeter." style:family="text">
      <style:text-properties style:font-name="Raleigh BT" style:font-name-asian="Calibri" fo:font-size="11pt" style:font-size-asian="11pt" style:font-size-complex="11pt" style:language-asian="en" style:country-asian="US"/>
    </style:style>
    <style:style style:name="P129" style:parent-style-name="Normal" style:family="paragraph">
      <style:paragraph-properties fo:text-align="justify" fo:margin-bottom="0.1111in" fo:line-height="107%"/>
      <style:text-properties style:font-name="Raleigh BT" style:font-name-asian="Calibri" fo:font-size="11pt" style:font-size-asian="11pt" style:font-size-complex="11pt" style:language-asian="en" style:country-asian="US"/>
    </style:style>
    <style:style style:name="P130" style:parent-style-name="Normal" style:family="paragraph">
      <style:paragraph-properties fo:text-align="justify" fo:margin-bottom="0.1111in" fo:line-height="107%"/>
      <style:text-properties style:font-name="Raleigh BT" style:font-name-asian="Calibri" fo:font-size="11pt" style:font-size-asian="11pt" style:font-size-complex="11pt" style:language-asian="en" style:country-asian="US"/>
    </style:style>
    <style:style style:name="P131" style:parent-style-name="Normal" style:family="paragraph">
      <style:paragraph-properties fo:text-align="justify" fo:margin-bottom="0.1111in" fo:line-height="107%"/>
    </style:style>
    <style:style style:name="T132" style:parent-style-name="Fuentedepárrafopredeter." style:family="text">
      <style:text-properties style:font-name="Raleigh BT" style:font-name-asian="Calibri" fo:font-size="11pt" style:font-size-asian="11pt" style:font-size-complex="11pt" style:language-asian="en" style:country-asian="US"/>
    </style:style>
    <style:style style:name="T133" style:parent-style-name="Fuentedepárrafopredeter." style:family="text">
      <style:text-properties style:font-name="Calibri" style:font-name-asian="Calibri" fo:font-style="italic" style:font-style-asian="italic" style:language-asian="en" style:country-asian="US"/>
    </style:style>
    <style:style style:name="T134" style:parent-style-name="Fuentedepárrafopredeter." style:family="text">
      <style:text-properties style:font-name="Calibri" style:font-name-asian="Calibri" fo:font-size="11pt" style:font-size-asian="11pt" style:font-size-complex="11pt" style:language-asian="en" style:country-asian="US"/>
    </style:style>
    <style:style style:name="P135" style:parent-style-name="Normal" style:family="paragraph">
      <style:paragraph-properties fo:text-align="justify" fo:margin-bottom="0.1111in" fo:line-height="107%"/>
      <style:text-properties style:font-name="Calibri" style:font-name-asian="Calibri" fo:font-style="italic" style:font-style-asian="italic" style:language-asian="en" style:country-asian="US"/>
    </style:style>
    <style:style style:name="P136" style:parent-style-name="Normal" style:family="paragraph">
      <style:paragraph-properties fo:text-align="justify" fo:text-indent="0.3937in"/>
      <style:text-properties style:font-name="Calibri" style:font-name-asian="Calibri" fo:font-style="italic" style:font-style-asian="italic" style:language-asian="en" style:country-asian="US"/>
    </style:style>
    <style:style style:name="P137" style:parent-style-name="Normal" style:family="paragraph">
      <style:paragraph-properties fo:text-align="justify" fo:text-indent="0.3937in"/>
      <style:text-properties style:font-name="Calibri" style:font-name-asian="Calibri" fo:font-style="italic" style:font-style-asian="italic" style:language-asian="en" style:country-asian="US"/>
    </style:style>
    <style:style style:name="P138" style:parent-style-name="Normal" style:family="paragraph">
      <style:paragraph-properties fo:text-align="justify" fo:text-indent="0.3937in"/>
      <style:text-properties style:font-name="Calibri" style:font-name-asian="Calibri" fo:font-style="italic" style:font-style-asian="italic" style:language-asian="en" style:country-asian="US"/>
    </style:style>
    <style:style style:name="P139" style:parent-style-name="Normal" style:family="paragraph">
      <style:paragraph-properties fo:text-align="justify" fo:margin-top="0.1666in"/>
      <style:text-properties style:font-name="Raleigh BT" style:font-name-asian="Calibri" fo:font-size="11pt" style:font-size-asian="11pt" style:font-size-complex="11pt" style:language-asian="en" style:country-asian="US"/>
    </style:style>
    <style:style style:name="P140" style:parent-style-name="Normal" style:family="paragraph">
      <style:paragraph-properties fo:text-align="justify" fo:margin-top="0.0833in"/>
    </style:style>
    <style:style style:name="T14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42" style:parent-style-name="Fuentedepárrafopredeter." style:family="text">
      <style:text-properties style:font-name="Raleigh BT" fo:font-size="11pt" style:font-size-asian="11pt" style:font-size-complex="11pt" style:rfc-language-tag="es-ES_tradnl" fo:language="es"/>
    </style:style>
    <style:style style:name="P143" style:parent-style-name="Normal" style:family="paragraph">
      <style:paragraph-properties fo:text-align="justify" fo:margin-top="0.0833in"/>
    </style:style>
    <style:style style:name="T14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45" style:parent-style-name="Fuentedepárrafopredeter." style:family="text">
      <style:text-properties style:font-name="Raleigh BT" fo:font-size="11pt" style:font-size-asian="11pt" style:font-size-complex="11pt" style:rfc-language-tag="es-ES_tradnl" fo:language="es"/>
    </style:style>
    <style:style style:name="P146"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147"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148" style:parent-style-name="Normal" style:family="paragraph">
      <style:paragraph-properties fo:text-align="center" fo:margin-top="0.1666in" fo:margin-bottom="0.1666in"/>
      <style:text-properties style:font-name="Raleigh BT" fo:font-weight="bold" style:font-weight-asian="bold" fo:font-size="11pt" style:font-size-asian="11pt" style:font-size-complex="11pt" style:rfc-language-tag="es-ES_tradnl" fo:language="es"/>
    </style:style>
    <style:style style:name="P149" style:parent-style-name="Normal" style:family="paragraph">
      <style:paragraph-properties fo:text-align="justify" fo:margin-bottom="0.0833in"/>
      <style:text-properties style:font-name="Raleigh BT" fo:font-size="11pt" style:font-size-asian="11pt" style:font-size-complex="11pt" style:rfc-language-tag="es-ES_tradnl" fo:language="es"/>
    </style:style>
    <style:style style:name="P150" style:parent-style-name="Normal" style:family="paragraph">
      <style:paragraph-properties fo:text-align="justify" fo:margin-bottom="0.0833in"/>
    </style:style>
    <style:style style:name="T15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52" style:parent-style-name="Fuentedepárrafopredeter." style:family="text">
      <style:text-properties style:font-name="Raleigh BT" fo:font-size="11pt" style:font-size-asian="11pt" style:font-size-complex="11pt" style:rfc-language-tag="es-ES_tradnl" fo:language="es"/>
    </style:style>
    <style:style style:name="P153" style:parent-style-name="Normal" style:family="paragraph">
      <style:paragraph-properties fo:text-align="justify" fo:margin-bottom="0.0833in"/>
    </style:style>
    <style:style style:name="T15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55" style:parent-style-name="Fuentedepárrafopredeter." style:family="text">
      <style:text-properties style:font-name="Raleigh BT" fo:font-size="11pt" style:font-size-asian="11pt" style:font-size-complex="11pt" style:rfc-language-tag="es-ES_tradnl" fo:language="es"/>
    </style:style>
    <style:style style:name="P156" style:parent-style-name="Normal" style:family="paragraph">
      <style:paragraph-properties fo:text-align="justify" fo:margin-bottom="0.0833in"/>
    </style:style>
    <style:style style:name="T15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58" style:parent-style-name="Fuentedepárrafopredeter." style:family="text">
      <style:text-properties style:font-name="Raleigh BT" fo:font-size="11pt" style:font-size-asian="11pt" style:font-size-complex="11pt" style:rfc-language-tag="es-ES_tradnl" fo:language="es"/>
    </style:style>
    <style:style style:name="P159" style:parent-style-name="Normal" style:family="paragraph">
      <style:paragraph-properties fo:text-align="justify" fo:margin-bottom="0.1111in" fo:line-height="107%"/>
    </style:style>
    <style:style style:name="T160"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61" style:parent-style-name="Fuentedepárrafopredeter." style:family="text">
      <style:text-properties style:font-name="Raleigh BT" style:font-name-asian="Calibri" fo:font-size="11pt" style:font-size-asian="11pt" style:font-size-complex="11pt" style:language-asian="en" style:country-asian="US"/>
    </style:style>
    <style:style style:name="P162" style:parent-style-name="Normal" style:family="paragraph">
      <style:paragraph-properties fo:text-align="justify" fo:margin-bottom="0.1111in" fo:line-height="107%"/>
    </style:style>
    <style:style style:name="T163"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64" style:parent-style-name="Fuentedepárrafopredeter." style:family="text">
      <style:text-properties style:font-name="Raleigh BT" style:font-name-asian="Calibri" fo:font-size="11pt" style:font-size-asian="11pt" style:font-size-complex="11pt" style:language-asian="en" style:country-asian="US"/>
    </style:style>
    <style:style style:name="T165" style:parent-style-name="Fuentedepárrafopredeter." style:family="text">
      <style:text-properties style:font-name="Raleigh BT" style:font-name-asian="Calibri" fo:font-style="italic" style:font-style-asian="italic" fo:font-size="11pt" style:font-size-asian="11pt" style:font-size-complex="11pt" style:language-asian="en" style:country-asian="US"/>
    </style:style>
    <style:style style:name="T166" style:parent-style-name="Fuentedepárrafopredeter." style:family="text">
      <style:text-properties style:font-name="Raleigh BT" style:font-name-asian="Calibri" fo:font-size="11pt" style:font-size-asian="11pt" style:font-size-complex="11pt" style:language-asian="en" style:country-asian="US"/>
    </style:style>
    <style:style style:name="P167" style:parent-style-name="Normal" style:family="paragraph">
      <style:paragraph-properties fo:text-align="justify" fo:margin-bottom="0.1111in" fo:line-height="107%"/>
    </style:style>
    <style:style style:name="T168"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69" style:parent-style-name="Fuentedepárrafopredeter." style:family="text">
      <style:text-properties style:font-name="Raleigh BT" fo:font-size="11pt" style:font-size-asian="11pt" style:font-size-complex="11pt" style:rfc-language-tag="es-ES_tradnl" fo:language="es"/>
    </style:style>
    <style:style style:name="P170" style:parent-style-name="Normal" style:family="paragraph">
      <style:paragraph-properties fo:text-align="justify" fo:margin-bottom="0.0833in" fo:line-height="107%"/>
      <style:text-properties style:font-name="Raleigh BT" fo:font-size="11pt" style:font-size-asian="11pt" style:font-size-complex="11pt" style:rfc-language-tag="es-ES_tradnl" fo:language="es"/>
    </style:style>
    <style:style style:name="P171" style:parent-style-name="Normal" style:family="paragraph">
      <style:paragraph-properties fo:text-align="justify" fo:margin-bottom="0.0833in"/>
    </style:style>
    <style:style style:name="T17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73" style:parent-style-name="Fuentedepárrafopredeter." style:family="text">
      <style:text-properties style:font-name="Raleigh BT" fo:font-size="11pt" style:font-size-asian="11pt" style:font-size-complex="11pt" style:rfc-language-tag="es-ES_tradnl" fo:language="es"/>
    </style:style>
    <style:style style:name="T174"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175" style:parent-style-name="Fuentedepárrafopredeter." style:family="text">
      <style:text-properties style:font-name="Raleigh BT" fo:font-size="11pt" style:font-size-asian="11pt" style:font-size-complex="11pt" style:rfc-language-tag="es-ES_tradnl" fo:language="es"/>
    </style:style>
    <style:style style:name="P176" style:parent-style-name="Normal" style:family="paragraph">
      <style:paragraph-properties fo:text-align="justify" fo:margin-bottom="0.0833in"/>
      <style:text-properties style:font-name="Raleigh BT" fo:font-size="11pt" style:font-size-asian="11pt" style:font-size-complex="11pt" style:rfc-language-tag="es-ES_tradnl" fo:language="es"/>
    </style:style>
    <style:style style:name="P177" style:parent-style-name="Normal" style:family="paragraph">
      <style:paragraph-properties fo:text-align="justify" fo:margin-bottom="0.0833in"/>
    </style:style>
    <style:style style:name="T178" style:parent-style-name="Fuentedepárrafopredeter." style:family="text">
      <style:text-properties style:font-name="Raleigh BT" fo:font-size="11pt" style:font-size-asian="11pt" style:font-size-complex="11pt" style:rfc-language-tag="es-ES_tradnl" fo:language="es"/>
    </style:style>
    <style:style style:name="T179"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P180" style:parent-style-name="Normal" style:family="paragraph">
      <style:paragraph-properties fo:text-align="justify" fo:margin-bottom="0.0833in"/>
    </style:style>
    <style:style style:name="T181" style:parent-style-name="Fuentedepárrafopredeter." style:family="text">
      <style:text-properties style:font-name="Raleigh BT" fo:font-size="11pt" style:font-size-asian="11pt" style:font-size-complex="11pt" style:rfc-language-tag="es-ES_tradnl" fo:language="es"/>
    </style:style>
    <style:style style:name="T182"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P183" style:parent-style-name="Normal" style:family="paragraph">
      <style:paragraph-properties fo:text-align="justify" fo:margin-bottom="0.0833in"/>
      <style:text-properties style:font-name="Raleigh BT" fo:font-size="11pt" style:font-size-asian="11pt" style:font-size-complex="11pt" style:rfc-language-tag="es-ES_tradnl" fo:language="es"/>
    </style:style>
    <style:style style:name="P184" style:parent-style-name="Normal" style:family="paragraph">
      <style:paragraph-properties fo:text-align="justify" fo:margin-bottom="0.0833in"/>
    </style:style>
    <style:style style:name="T18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86" style:parent-style-name="Fuentedepárrafopredeter." style:family="text">
      <style:text-properties style:font-name="Raleigh BT" fo:font-size="11pt" style:font-size-asian="11pt" style:font-size-complex="11pt" style:rfc-language-tag="es-ES_tradnl" fo:language="es"/>
    </style:style>
    <style:style style:name="T187"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188" style:parent-style-name="Fuentedepárrafopredeter." style:family="text">
      <style:text-properties style:font-name="Raleigh BT" fo:font-size="11pt" style:font-size-asian="11pt" style:font-size-complex="11pt" style:rfc-language-tag="es-ES_tradnl" fo:language="es"/>
    </style:style>
    <style:style style:name="T189"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190" style:parent-style-name="Fuentedepárrafopredeter." style:family="text">
      <style:text-properties style:font-name="Raleigh BT" fo:font-size="11pt" style:font-size-asian="11pt" style:font-size-complex="11pt" style:rfc-language-tag="es-ES_tradnl" fo:language="es"/>
    </style:style>
    <style:style style:name="P191"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192"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193"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194"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195"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196" style:parent-style-name="Normal" style:family="paragraph">
      <style:paragraph-properties fo:text-align="justify" fo:margin-top="0.0833in"/>
    </style:style>
    <style:style style:name="T197" style:parent-style-name="Fuentedepárrafopredeter." style:family="text">
      <style:text-properties style:font-name="Raleigh Md BT" style:font-name-asian="Calibri" fo:font-size="11pt" style:font-size-asian="11pt" style:font-size-complex="11pt" style:language-asian="en" style:country-asian="US"/>
    </style:style>
    <style:style style:name="T198" style:parent-style-name="Fuentedepárrafopredeter." style:family="text">
      <style:text-properties style:font-name="Raleigh Md BT" style:font-name-asian="Calibri" fo:font-weight="bold" style:font-weight-asian="bold" fo:font-size="11pt" style:font-size-asian="11pt" style:font-size-complex="11pt" style:language-asian="en" style:country-asian="US"/>
    </style:style>
    <style:style style:name="T199" style:parent-style-name="Fuentedepárrafopredeter." style:family="text">
      <style:text-properties style:font-name="Raleigh Md BT" style:font-name-asian="Calibri" fo:font-size="11pt" style:font-size-asian="11pt" style:font-size-complex="11pt" style:language-asian="en" style:country-asian="US"/>
    </style:style>
    <style:style style:name="T200" style:parent-style-name="Fuentedepárrafopredeter." style:family="text">
      <style:text-properties style:font-name="Raleigh Md BT" style:font-name-asian="Calibri" fo:font-weight="bold" style:font-weight-asian="bold" fo:font-size="11pt" style:font-size-asian="11pt" style:font-size-complex="11pt" style:language-asian="en" style:country-asian="US"/>
    </style:style>
    <style:style style:name="P201" style:parent-style-name="Normal" style:family="paragraph">
      <style:paragraph-properties fo:text-align="justify" fo:margin-top="0.0833in"/>
    </style:style>
    <style:style style:name="T202" style:parent-style-name="Fuentedepárrafopredeter." style:family="text">
      <style:text-properties style:font-name="Raleigh BT" fo:font-weight="bold" style:font-weight-asian="bold" fo:font-size="12pt" style:font-size-asian="12pt" style:rfc-language-tag="es-ES_tradnl" fo:language="es"/>
    </style:style>
    <style:style style:name="T203" style:parent-style-name="Fuentedepárrafopredeter." style:family="text">
      <style:text-properties style:font-name="Raleigh BT" fo:font-size="12pt" style:font-size-asian="12pt" style:rfc-language-tag="es-ES_tradnl" fo:language="es"/>
    </style:style>
    <style:style style:name="T204" style:parent-style-name="Fuentedepárrafopredeter." style:family="text">
      <style:text-properties style:font-name="Raleigh BT" fo:font-size="11pt" style:font-size-asian="11pt" style:font-size-complex="11pt" style:rfc-language-tag="es-ES_tradnl" fo:language="es"/>
    </style:style>
    <style:style style:name="P205" style:parent-style-name="Normal" style:family="paragraph">
      <style:paragraph-properties fo:text-align="justify" fo:margin-top="0.1666in" fo:margin-bottom="0.1111in" fo:line-height="107%"/>
    </style:style>
    <style:style style:name="T206"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207" style:parent-style-name="Fuentedepárrafopredeter." style:family="text">
      <style:text-properties style:font-name="Raleigh BT" style:font-name-asian="Calibri" fo:font-size="11pt" style:font-size-asian="11pt" style:font-size-complex="11pt" style:language-asian="en" style:country-asian="US"/>
    </style:style>
    <style:style style:name="P208" style:parent-style-name="Normal" style:family="paragraph">
      <style:paragraph-properties fo:margin-bottom="0.1111in" fo:line-height="107%"/>
    </style:style>
    <style:style style:name="T209"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210" style:parent-style-name="Fuentedepárrafopredeter." style:family="text">
      <style:text-properties style:font-name="Raleigh BT" style:font-name-asian="Calibri" fo:font-size="11pt" style:font-size-asian="11pt" style:font-size-complex="11pt" style:language-asian="en" style:country-asian="US"/>
    </style:style>
    <style:style style:name="P211"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212"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213"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214"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215"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216" style:parent-style-name="Normal" style:family="paragraph">
      <style:paragraph-properties fo:margin-bottom="0.1111in" fo:line-height="107%" fo:text-indent="-0.6083in"/>
      <style:text-properties style:font-name="Raleigh BT" style:font-name-asian="Calibri" fo:font-size="11pt" style:font-size-asian="11pt" style:font-size-complex="11pt" style:language-asian="en" style:country-asian="US"/>
    </style:style>
    <style:style style:name="P217" style:parent-style-name="Normal" style:family="paragraph">
      <style:paragraph-properties fo:margin-bottom="0.1111in" fo:line-height="107%" fo:text-indent="-0.6083in"/>
      <style:text-properties style:font-name="Raleigh BT" style:font-name-asian="Calibri" fo:font-size="11pt" style:font-size-asian="11pt" style:font-size-complex="11pt" style:language-asian="en" style:country-asian="US"/>
    </style:style>
    <style:style style:name="P218"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219"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220"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221"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222"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223" style:parent-style-name="Normal" style:family="paragraph">
      <style:paragraph-properties fo:margin-top="0.0833in" fo:margin-bottom="0.1111in" fo:line-height="107%"/>
    </style:style>
    <style:style style:name="T224"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225" style:parent-style-name="Fuentedepárrafopredeter." style:family="text">
      <style:text-properties style:font-name="Raleigh BT" style:font-name-asian="Calibri" fo:font-size="11pt" style:font-size-asian="11pt" style:font-size-complex="11pt" style:language-asian="en" style:country-asian="US"/>
    </style:style>
    <style:style style:name="P226" style:parent-style-name="Normal" style:family="paragraph">
      <style:paragraph-properties fo:text-align="justify" fo:margin-top="0.0118in"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227" style:parent-style-name="Normal" style:family="paragraph">
      <style:paragraph-properties fo:text-align="justify" fo:margin-top="0.0118in" fo:margin-left="0.0118in" fo:margin-right="-0.0159in">
        <style:tab-stops/>
      </style:paragraph-properties>
    </style:style>
    <style:style style:name="T228"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29"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230"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31"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232"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33"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234"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35"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236"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37"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238"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39"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240"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241" style:parent-style-name="Normal" style:family="paragraph">
      <style:paragraph-properties fo:text-align="justify" fo:margin-top="0.0041in" fo:margin-left="0.0118in" fo:margin-right="-0.0159in">
        <style:tab-stops/>
      </style:paragraph-properties>
    </style:style>
    <style:style style:name="T242"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43"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244"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245"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46"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247"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48"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249"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50"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251"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52"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253"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54"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255"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56"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257"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258" style:parent-style-name="Normal" style:family="paragraph">
      <style:paragraph-properties fo:text-align="justify" fo:margin-left="0.0118in" fo:margin-right="-0.0159in">
        <style:tab-stops/>
      </style:paragraph-properties>
    </style:style>
    <style:style style:name="T259"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60"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261"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62"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263"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64"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265"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66"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267"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68"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269"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270" style:parent-style-name="Normal" style:family="paragraph">
      <style:paragraph-properties fo:text-align="justify" fo:margin-left="0.0118in" fo:margin-right="-0.0159in">
        <style:tab-stops/>
      </style:paragraph-properties>
    </style:style>
    <style:style style:name="T271"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72"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273"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74"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275"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276" style:parent-style-name="Normal" style:family="paragraph">
      <style:paragraph-properties fo:text-align="justify" fo:margin-left="0.0118in" fo:margin-right="-0.0159in">
        <style:tab-stops/>
      </style:paragraph-properties>
    </style:style>
    <style:style style:name="T277"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78"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279"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280" style:parent-style-name="Normal" style:family="paragraph">
      <style:paragraph-properties fo:text-align="justify" fo:margin-top="0.0041in" fo:margin-left="0.0118in" fo:margin-right="-0.0159in">
        <style:tab-stops/>
      </style:paragraph-properties>
    </style:style>
    <style:style style:name="T281"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282"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83"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284"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85"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286"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87"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288"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289" style:parent-style-name="Normal" style:family="paragraph">
      <style:paragraph-properties fo:text-align="justify" fo:margin-top="0.0041in"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290" style:parent-style-name="Normal" style:family="paragraph">
      <style:paragraph-properties fo:text-align="justify" fo:margin-top="0.0041in"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291" style:parent-style-name="Normal" style:family="paragraph">
      <style:paragraph-properties fo:text-align="justify" fo:margin-top="0.0041in"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292" style:parent-style-name="Normal" style:family="paragraph">
      <style:paragraph-properties fo:text-align="justify" fo:margin-top="0.0041in"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293" style:parent-style-name="Normal" style:family="paragraph">
      <style:paragraph-properties fo:text-align="justify" fo:margin-top="0.0041in"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294" style:parent-style-name="Normal" style:family="paragraph">
      <style:paragraph-properties fo:text-align="justify" fo:margin-top="0.0041in" fo:margin-left="0.0118in" fo:margin-right="-0.0159in">
        <style:tab-stops/>
      </style:paragraph-properties>
    </style:style>
    <style:style style:name="T295"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96"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297"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298"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299"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300"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301" style:parent-style-name="Normal" style:family="paragraph">
      <style:paragraph-properties fo:margin-bottom="0.1111in" fo:line-height="107%"/>
    </style:style>
    <style:style style:name="T302"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303" style:parent-style-name="Fuentedepárrafopredeter." style:family="text">
      <style:text-properties style:font-name="Raleigh BT" style:font-name-asian="Calibri" fo:font-size="11pt" style:font-size-asian="11pt" style:font-size-complex="11pt" style:language-asian="en" style:country-asian="US"/>
    </style:style>
    <style:style style:name="P304" style:parent-style-name="Normal" style:family="paragraph">
      <style:paragraph-properties fo:margin-bottom="0.1111in" fo:line-height="107%"/>
    </style:style>
    <style:style style:name="T305"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306" style:parent-style-name="Fuentedepárrafopredeter." style:family="text">
      <style:text-properties style:font-name="Raleigh BT" style:font-name-asian="Calibri" fo:font-size="11pt" style:font-size-asian="11pt" style:font-size-complex="11pt" style:language-asian="en" style:country-asian="US"/>
    </style:style>
    <style:style style:name="P307"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308"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309"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310"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311"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312" style:parent-style-name="Normal" style:family="paragraph">
      <style:paragraph-properties fo:margin-bottom="0.1111in" fo:line-height="107%" fo:text-indent="-0.6083in"/>
      <style:text-properties style:font-name="Raleigh BT" style:font-name-asian="Calibri" fo:font-size="11pt" style:font-size-asian="11pt" style:font-size-complex="11pt" style:language-asian="en" style:country-asian="US"/>
    </style:style>
    <style:style style:name="P313" style:parent-style-name="Normal" style:family="paragraph">
      <style:paragraph-properties fo:margin-bottom="0.1111in" fo:line-height="107%" fo:text-indent="-0.6083in"/>
      <style:text-properties style:font-name="Raleigh BT" style:font-name-asian="Calibri" fo:font-size="11pt" style:font-size-asian="11pt" style:font-size-complex="11pt" style:language-asian="en" style:country-asian="US"/>
    </style:style>
    <style:style style:name="P314"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315"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316"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317"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318"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319" style:parent-style-name="Normal" style:family="paragraph">
      <style:paragraph-properties fo:text-align="justify" fo:margin-left="0.0118in" fo:margin-right="0.0666in">
        <style:tab-stops/>
      </style:paragraph-properties>
      <style:text-properties style:font-name="Raleigh BT" style:font-name-asian="Calibri" fo:color="#000000" fo:font-size="11pt" style:font-size-asian="11pt" style:font-size-complex="11pt" style:language-asian="en" style:country-asian="US"/>
    </style:style>
    <style:style style:name="P320" style:parent-style-name="Normal" style:family="paragraph">
      <style:paragraph-properties fo:text-align="justify" fo:margin-top="0.0833in" fo:margin-right="0.0666in"/>
    </style:style>
    <style:style style:name="T321"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22"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323"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324" style:parent-style-name="Normal" style:family="paragraph">
      <style:paragraph-properties fo:text-align="justify" fo:margin-right="0.0666in"/>
      <style:text-properties style:font-name="Raleigh BT" style:font-name-asian="Calibri" fo:color="#000000" fo:font-size="11pt" style:font-size-asian="11pt" style:font-size-complex="11pt" style:language-asian="en" style:country-asian="US"/>
    </style:style>
    <style:style style:name="P325" style:parent-style-name="Normal" style:family="paragraph">
      <style:paragraph-properties fo:text-align="justify" fo:margin-left="0.0118in" fo:margin-right="0.0666in">
        <style:tab-stops/>
      </style:paragraph-properties>
    </style:style>
    <style:style style:name="T326"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27"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328"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29"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330"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31"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32"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33"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34"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35"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36"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37"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38"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39"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40"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41"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342"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43"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44"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45"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346"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47"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48"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49"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50"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51"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52"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53"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54"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55"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56"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57"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358"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59"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60"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61"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62"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63"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64"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65"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66"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67"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368"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69"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70"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71"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72"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73"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74"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75"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376"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377" style:parent-style-name="Normal" style:family="paragraph">
      <style:paragraph-properties fo:text-align="justify" fo:margin-left="0.0118in" fo:margin-right="0.0666in">
        <style:tab-stops/>
      </style:paragraph-properties>
      <style:text-properties style:font-name="Raleigh BT" style:font-name-asian="Calibri" fo:color="#000000" fo:font-size="11pt" style:font-size-asian="11pt" style:font-size-complex="11pt" style:language-asian="en" style:country-asian="US"/>
    </style:style>
    <style:style style:name="P378" style:parent-style-name="Normal" style:family="paragraph">
      <style:paragraph-properties fo:text-align="justify" fo:margin-left="0.0118in" fo:margin-right="0.0666in">
        <style:tab-stops/>
      </style:paragraph-properties>
      <style:text-properties style:font-name="Raleigh BT" style:font-name-asian="Calibri" fo:color="#000000" fo:font-size="11pt" style:font-size-asian="11pt" style:font-size-complex="11pt" style:language-asian="en" style:country-asian="US"/>
    </style:style>
    <style:style style:name="P379" style:parent-style-name="Normal" style:family="paragraph">
      <style:paragraph-properties fo:text-align="justify" fo:margin-left="0.0118in" fo:margin-right="0.0666in">
        <style:tab-stops/>
      </style:paragraph-properties>
    </style:style>
    <style:style style:name="T380"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81"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82"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83"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84"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85"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86"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87"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88"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89"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90"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91"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92"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93"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94"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395"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396"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397" style:parent-style-name="Normal" style:family="paragraph">
      <style:text-properties style:font-name="Raleigh BT" style:font-name-asian="Calibri" fo:font-size="11pt" style:font-size-asian="11pt" style:font-size-complex="11pt" style:language-asian="en" style:country-asian="US"/>
    </style:style>
    <style:style style:name="P398" style:parent-style-name="Normal" style:family="paragraph">
      <style:paragraph-properties fo:margin-bottom="0.1111in" fo:line-height="107%"/>
    </style:style>
    <style:style style:name="T399"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400" style:parent-style-name="Fuentedepárrafopredeter." style:family="text">
      <style:text-properties style:font-name="Raleigh BT" style:font-name-asian="Calibri" fo:font-size="11pt" style:font-size-asian="11pt" style:font-size-complex="11pt" style:language-asian="en" style:country-asian="US"/>
    </style:style>
    <style:style style:name="P401" style:parent-style-name="Normal" style:family="paragraph">
      <style:paragraph-properties fo:margin-bottom="0.1111in" fo:line-height="107%"/>
    </style:style>
    <style:style style:name="T402"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403" style:parent-style-name="Fuentedepárrafopredeter." style:family="text">
      <style:text-properties style:font-name="Raleigh BT" style:font-name-asian="Calibri" fo:font-size="11pt" style:font-size-asian="11pt" style:font-size-complex="11pt" style:language-asian="en" style:country-asian="US"/>
    </style:style>
    <style:style style:name="P404"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405"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406"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407"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408"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409" style:parent-style-name="Normal" style:family="paragraph">
      <style:paragraph-properties fo:margin-bottom="0.1111in" fo:line-height="107%" fo:text-indent="-0.6083in"/>
      <style:text-properties style:font-name="Raleigh BT" style:font-name-asian="Calibri" fo:font-size="11pt" style:font-size-asian="11pt" style:font-size-complex="11pt" style:language-asian="en" style:country-asian="US"/>
    </style:style>
    <style:style style:name="P410" style:parent-style-name="Normal" style:family="paragraph">
      <style:paragraph-properties fo:margin-bottom="0.1111in" fo:line-height="107%" fo:text-indent="-0.6083in"/>
      <style:text-properties style:font-name="Raleigh BT" style:font-name-asian="Calibri" fo:font-size="11pt" style:font-size-asian="11pt" style:font-size-complex="11pt" style:language-asian="en" style:country-asian="US"/>
    </style:style>
    <style:style style:name="P411" style:parent-style-name="Normal" style:family="paragraph">
      <style:paragraph-properties fo:margin-bottom="0.1111in" fo:line-height="107%" fo:margin-left="1.25in">
        <style:tab-stops>
          <style:tab-stop style:type="left" style:position="0.2333in"/>
        </style:tab-stops>
      </style:paragraph-properties>
    </style:style>
    <style:style style:name="T412" style:parent-style-name="Fuentedepárrafopredeter." style:family="text">
      <style:text-properties style:font-name="Raleigh BT" style:font-name-asian="Calibri" fo:font-size="11pt" style:font-size-asian="11pt" style:font-size-complex="11pt" style:language-asian="en" style:country-asian="US"/>
    </style:style>
    <style:style style:name="T413" style:parent-style-name="Fuentedepárrafopredeter." style:family="text">
      <style:text-properties style:font-name="Raleigh BT" style:font-name-asian="Calibri" fo:color="#FF0000" fo:font-size="11pt" style:font-size-asian="11pt" style:font-size-complex="11pt" style:language-asian="en" style:country-asian="US"/>
    </style:style>
    <style:style style:name="T414" style:parent-style-name="Fuentedepárrafopredeter." style:family="text">
      <style:text-properties style:font-name="Raleigh BT" style:font-name-asian="Calibri" fo:font-size="11pt" style:font-size-asian="11pt" style:font-size-complex="11pt" style:language-asian="en" style:country-asian="US"/>
    </style:style>
    <style:style style:name="P415"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416"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417"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418"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419" style:parent-style-name="Normal" style:family="paragraph">
      <style:paragraph-properties fo:text-align="justify" fo:margin-top="0.0118in" fo:margin-left="0.0118in" fo:margin-right="0.0666in">
        <style:tab-stops/>
      </style:paragraph-properties>
      <style:text-properties style:font-name="Raleigh BT" style:font-name-asian="Calibri" fo:color="#000000" fo:font-size="11pt" style:font-size-asian="11pt" style:font-size-complex="11pt" style:language-asian="en" style:country-asian="US"/>
    </style:style>
    <style:style style:name="P420" style:parent-style-name="Normal" style:family="paragraph">
      <style:paragraph-properties fo:text-align="justify" fo:margin-top="0.0833in" fo:margin-left="0.0118in" fo:margin-right="0.0666in">
        <style:tab-stops/>
      </style:paragraph-properties>
      <style:text-properties style:font-name="Raleigh BT" style:font-name-asian="Calibri" fo:color="#000000" fo:font-size="11pt" style:font-size-asian="11pt" style:font-size-complex="11pt" style:language-asian="en" style:country-asian="US"/>
    </style:style>
    <style:style style:name="P421" style:parent-style-name="Normal" style:family="paragraph">
      <style:paragraph-properties fo:text-align="justify" fo:margin-top="0.0118in" fo:margin-left="0.0118in" fo:margin-right="0.0666in">
        <style:tab-stops/>
      </style:paragraph-properties>
      <style:text-properties style:font-name="Raleigh BT" style:font-name-asian="Calibri" fo:color="#000000" fo:font-size="11pt" style:font-size-asian="11pt" style:font-size-complex="11pt" style:language-asian="en" style:country-asian="US"/>
    </style:style>
    <style:style style:name="P422" style:parent-style-name="Normal" style:family="paragraph">
      <style:paragraph-properties fo:text-align="justify" fo:margin-top="0.0118in" fo:margin-left="0.0118in" fo:margin-right="0.0666in">
        <style:tab-stops/>
      </style:paragraph-properties>
      <style:text-properties style:font-name="Raleigh BT" style:font-name-asian="Calibri" fo:color="#000000" fo:font-size="11pt" style:font-size-asian="11pt" style:font-size-complex="11pt" style:language-asian="en" style:country-asian="US"/>
    </style:style>
    <style:style style:name="P423" style:parent-style-name="Normal" style:family="paragraph">
      <style:paragraph-properties fo:text-align="justify" fo:margin-top="0.0118in" fo:margin-left="0.0118in" fo:margin-right="0.0666in">
        <style:tab-stops/>
      </style:paragraph-properties>
      <style:text-properties style:font-name="Raleigh BT" style:font-name-asian="Calibri" fo:color="#000000" fo:font-size="11pt" style:font-size-asian="11pt" style:font-size-complex="11pt" style:language-asian="en" style:country-asian="US"/>
    </style:style>
    <style:style style:name="P424" style:parent-style-name="Normal" style:family="paragraph">
      <style:paragraph-properties fo:text-align="justify" fo:margin-top="0.0118in" fo:margin-left="0.0118in" fo:margin-right="0.0666in">
        <style:tab-stops/>
      </style:paragraph-properties>
      <style:text-properties style:font-name="Raleigh BT" style:font-name-asian="Calibri" fo:color="#000000" fo:font-size="11pt" style:font-size-asian="11pt" style:font-size-complex="11pt" style:language-asian="en" style:country-asian="US"/>
    </style:style>
    <style:style style:name="P425" style:parent-style-name="Normal" style:family="paragraph">
      <style:paragraph-properties fo:text-align="justify" fo:margin-top="0.0118in" fo:margin-left="0.0118in" fo:margin-right="0.0666in">
        <style:tab-stops/>
      </style:paragraph-properties>
      <style:text-properties style:font-name="Raleigh BT" style:font-name-asian="Calibri" fo:color="#000000" fo:font-size="11pt" style:font-size-asian="11pt" style:font-size-complex="11pt" style:language-asian="en" style:country-asian="US"/>
    </style:style>
    <style:style style:name="P426" style:parent-style-name="Normal" style:family="paragraph">
      <style:paragraph-properties fo:text-align="justify" fo:margin-top="0.0118in" fo:margin-left="0.0118in" fo:margin-right="0.0666in">
        <style:tab-stops/>
      </style:paragraph-properties>
    </style:style>
    <style:style style:name="T427"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428"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429"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430"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431"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432"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433"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434"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435"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436"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437"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438"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439"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440"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441"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442"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443"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444"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445" style:parent-style-name="Normal" style:family="paragraph">
      <style:paragraph-properties fo:margin-bottom="0.1111in" fo:line-height="107%"/>
    </style:style>
    <style:style style:name="T446"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447" style:parent-style-name="Fuentedepárrafopredeter." style:family="text">
      <style:text-properties style:font-name="Raleigh BT" style:font-name-asian="Calibri" fo:font-size="11pt" style:font-size-asian="11pt" style:font-size-complex="11pt" style:language-asian="en" style:country-asian="US"/>
    </style:style>
    <style:style style:name="P448" style:parent-style-name="Normal" style:family="paragraph">
      <style:paragraph-properties fo:margin-bottom="0.1111in" fo:line-height="107%"/>
    </style:style>
    <style:style style:name="T449"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450" style:parent-style-name="Fuentedepárrafopredeter." style:family="text">
      <style:text-properties style:font-name="Raleigh BT" style:font-name-asian="Calibri" fo:font-size="11pt" style:font-size-asian="11pt" style:font-size-complex="11pt" style:language-asian="en" style:country-asian="US"/>
    </style:style>
    <style:style style:name="P451"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452"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453"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454" style:parent-style-name="Normal" style:family="paragraph">
      <style:paragraph-properties fo:margin-bottom="0.1111in" fo:line-height="107%" fo:text-indent="-0.6083in"/>
      <style:text-properties style:font-name="Raleigh BT" style:font-name-asian="Calibri" fo:font-size="11pt" style:font-size-asian="11pt" style:font-size-complex="11pt" style:language-asian="en" style:country-asian="US"/>
    </style:style>
    <style:style style:name="P455" style:parent-style-name="Normal" style:family="paragraph">
      <style:paragraph-properties fo:margin-bottom="0.1111in" fo:line-height="107%" fo:text-indent="-0.6083in"/>
      <style:text-properties style:font-name="Raleigh BT" style:font-name-asian="Calibri" fo:font-size="11pt" style:font-size-asian="11pt" style:font-size-complex="11pt" style:language-asian="en" style:country-asian="US"/>
    </style:style>
    <style:style style:name="P456"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457" style:parent-style-name="Normal" style:family="paragraph">
      <style:paragraph-properties fo:margin-bottom="0.1111in" fo:line-height="107%" fo:margin-left="1.25in">
        <style:tab-stops>
          <style:tab-stop style:type="left" style:position="0.2333in"/>
        </style:tab-stops>
      </style:paragraph-properties>
    </style:style>
    <style:style style:name="T458" style:parent-style-name="Fuentedepárrafopredeter." style:family="text">
      <style:text-properties style:font-name="Raleigh BT" style:font-name-asian="Calibri" fo:font-size="11pt" style:font-size-asian="11pt" style:font-size-complex="11pt" style:language-asian="en" style:country-asian="US"/>
    </style:style>
    <style:style style:name="T459" style:parent-style-name="Fuentedepárrafopredeter." style:family="text">
      <style:text-properties style:font-name="Raleigh BT" style:font-name-asian="Calibri" fo:color="#FF0000" fo:font-size="11pt" style:font-size-asian="11pt" style:font-size-complex="11pt" style:language-asian="en" style:country-asian="US"/>
    </style:style>
    <style:style style:name="T460" style:parent-style-name="Fuentedepárrafopredeter." style:family="text">
      <style:text-properties style:font-name="Raleigh BT" style:font-name-asian="Calibri" fo:font-size="11pt" style:font-size-asian="11pt" style:font-size-complex="11pt" style:language-asian="en" style:country-asian="US"/>
    </style:style>
    <style:style style:name="P461"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462"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463"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464"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465"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letter-spacing="-0.0013in" fo:font-size="11pt" style:font-size-asian="11pt" style:font-size-complex="11pt" style:language-asian="en" style:country-asian="US"/>
    </style:style>
    <style:style style:name="P466" style:parent-style-name="Normal" style:family="paragraph">
      <style:paragraph-properties fo:text-align="justify" fo:margin-top="0.0118in" fo:margin-left="0.0118in" fo:margin-right="-0.0159in">
        <style:tab-stops/>
      </style:paragraph-properties>
    </style:style>
    <style:style style:name="T467"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468"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469"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470"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471"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472"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473"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474"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475"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476"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477"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478"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479"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480"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481"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482"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483" style:parent-style-name="Fuentedepárrafopredeter." style:family="text">
      <style:text-properties style:font-name="Raleigh BT" style:font-name-asian="Calibri" fo:font-size="11pt" style:font-size-asian="11pt" style:font-size-complex="11pt" style:language-asian="en" style:country-asian="US"/>
    </style:style>
    <style:style style:name="P484"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485" style:parent-style-name="Normal" style:family="paragraph">
      <style:paragraph-properties fo:margin-bottom="0.1111in" fo:line-height="107%"/>
    </style:style>
    <style:style style:name="T486"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487" style:parent-style-name="Fuentedepárrafopredeter." style:family="text">
      <style:text-properties style:font-name="Raleigh BT" style:font-name-asian="Calibri" fo:font-size="11pt" style:font-size-asian="11pt" style:font-size-complex="11pt" style:language-asian="en" style:country-asian="US"/>
    </style:style>
    <style:style style:name="P488" style:parent-style-name="Normal" style:family="paragraph">
      <style:paragraph-properties fo:margin-bottom="0.1111in" fo:line-height="107%"/>
    </style:style>
    <style:style style:name="T489"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490" style:parent-style-name="Fuentedepárrafopredeter." style:family="text">
      <style:text-properties style:font-name="Raleigh BT" style:font-name-asian="Calibri" fo:font-size="11pt" style:font-size-asian="11pt" style:font-size-complex="11pt" style:language-asian="en" style:country-asian="US"/>
    </style:style>
    <style:style style:name="P491"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492"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493"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494"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495"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496" style:parent-style-name="Normal" style:family="paragraph">
      <style:paragraph-properties fo:margin-bottom="0.1111in" fo:line-height="107%" fo:text-indent="-0.6083in"/>
      <style:text-properties style:font-name="Raleigh BT" style:font-name-asian="Calibri" fo:font-size="11pt" style:font-size-asian="11pt" style:font-size-complex="11pt" style:language-asian="en" style:country-asian="US"/>
    </style:style>
    <style:style style:name="P497" style:parent-style-name="Normal" style:family="paragraph">
      <style:paragraph-properties fo:margin-bottom="0.1111in" fo:line-height="107%" fo:text-indent="-0.6083in"/>
      <style:text-properties style:font-name="Raleigh BT" style:font-name-asian="Calibri" fo:font-size="11pt" style:font-size-asian="11pt" style:font-size-complex="11pt" style:language-asian="en" style:country-asian="US"/>
    </style:style>
    <style:style style:name="P498" style:parent-style-name="Normal" style:family="paragraph">
      <style:paragraph-properties fo:margin-bottom="0.1111in" fo:line-height="107%" fo:margin-left="1.25in">
        <style:tab-stops>
          <style:tab-stop style:type="left" style:position="0.2333in"/>
        </style:tab-stops>
      </style:paragraph-properties>
    </style:style>
    <style:style style:name="T499" style:parent-style-name="Fuentedepárrafopredeter." style:family="text">
      <style:text-properties style:font-name="Raleigh BT" style:font-name-asian="Calibri" fo:font-size="11pt" style:font-size-asian="11pt" style:font-size-complex="11pt" style:language-asian="en" style:country-asian="US"/>
    </style:style>
    <style:style style:name="T500" style:parent-style-name="Fuentedepárrafopredeter." style:family="text">
      <style:text-properties style:font-name="Raleigh BT" style:font-name-asian="Calibri" fo:color="#FF0000" fo:font-size="11pt" style:font-size-asian="11pt" style:font-size-complex="11pt" style:language-asian="en" style:country-asian="US"/>
    </style:style>
    <style:style style:name="T501" style:parent-style-name="Fuentedepárrafopredeter." style:family="text">
      <style:text-properties style:font-name="Raleigh BT" style:font-name-asian="Calibri" fo:font-size="11pt" style:font-size-asian="11pt" style:font-size-complex="11pt" style:language-asian="en" style:country-asian="US"/>
    </style:style>
    <style:style style:name="P502"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503"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504"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505"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506"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507" style:parent-style-name="Normal" style:family="paragraph">
      <style:text-properties style:font-name="Raleigh BT" style:font-name-asian="Calibri" fo:color="#000000" fo:font-size="11pt" style:font-size-asian="11pt" style:font-size-complex="11pt" style:language-asian="en" style:country-asian="US"/>
    </style:style>
    <style:style style:name="P508" style:parent-style-name="Normal" style:family="paragraph">
      <style:paragraph-properties fo:text-align="justify" fo:margin-top="0.0833in"/>
      <style:text-properties style:font-name="Raleigh BT" style:font-name-asian="Calibri" fo:color="#000000" fo:font-size="11pt" style:font-size-asian="11pt" style:font-size-complex="11pt" style:language-asian="en" style:country-asian="US"/>
    </style:style>
    <style:style style:name="P509" style:parent-style-name="Normal" style:family="paragraph">
      <style:paragraph-properties fo:text-align="justify"/>
      <style:text-properties style:font-name="Raleigh BT" style:font-name-asian="Calibri" fo:color="#000000" fo:font-size="11pt" style:font-size-asian="11pt" style:font-size-complex="11pt" style:language-asian="en" style:country-asian="US"/>
    </style:style>
    <style:style style:name="P510" style:parent-style-name="Normal" style:family="paragraph">
      <style:paragraph-properties fo:text-align="justify"/>
      <style:text-properties style:font-name="Raleigh BT" style:font-name-asian="Calibri" fo:color="#000000" fo:font-size="11pt" style:font-size-asian="11pt" style:font-size-complex="11pt" style:language-asian="en" style:country-asian="US"/>
    </style:style>
    <style:style style:name="P511" style:parent-style-name="Normal" style:family="paragraph">
      <style:paragraph-properties fo:text-align="justify"/>
      <style:text-properties style:font-name="Raleigh BT" style:font-name-asian="Calibri" fo:color="#000000" fo:font-size="11pt" style:font-size-asian="11pt" style:font-size-complex="11pt" style:language-asian="en" style:country-asian="US"/>
    </style:style>
    <style:style style:name="P512" style:parent-style-name="Normal" style:family="paragraph">
      <style:paragraph-properties fo:text-align="justify"/>
      <style:text-properties style:font-name="Raleigh BT" style:font-name-asian="Calibri" fo:color="#000000" fo:font-size="11pt" style:font-size-asian="11pt" style:font-size-complex="11pt" style:language-asian="en" style:country-asian="US"/>
    </style:style>
    <style:style style:name="P513" style:parent-style-name="Normal" style:family="paragraph">
      <style:paragraph-properties fo:text-align="justify"/>
      <style:text-properties style:font-name="Raleigh BT" style:font-name-asian="Calibri" fo:color="#000000" fo:font-size="11pt" style:font-size-asian="11pt" style:font-size-complex="11pt" style:language-asian="en" style:country-asian="US"/>
    </style:style>
    <style:style style:name="P514" style:parent-style-name="Normal" style:family="paragraph">
      <style:paragraph-properties fo:text-align="justify"/>
      <style:text-properties style:font-name="Raleigh BT" style:font-name-asian="Calibri" fo:color="#000000" fo:font-size="11pt" style:font-size-asian="11pt" style:font-size-complex="11pt" style:language-asian="en" style:country-asian="US"/>
    </style:style>
    <style:style style:name="P515" style:parent-style-name="Normal" style:family="paragraph">
      <style:paragraph-properties fo:text-align="justify"/>
      <style:text-properties style:font-name="Raleigh BT" style:font-name-asian="Calibri" fo:color="#000000" fo:font-size="11pt" style:font-size-asian="11pt" style:font-size-complex="11pt" style:language-asian="en" style:country-asian="US"/>
    </style:style>
    <style:style style:name="P516" style:parent-style-name="Normal" style:family="paragraph">
      <style:paragraph-properties fo:text-align="justify"/>
      <style:text-properties style:font-name="Raleigh BT" style:font-name-asian="Calibri" fo:color="#000000" fo:font-size="11pt" style:font-size-asian="11pt" style:font-size-complex="11pt" style:language-asian="en" style:country-asian="US"/>
    </style:style>
    <style:style style:name="P517" style:parent-style-name="Normal" style:family="paragraph">
      <style:text-properties style:font-name="Raleigh BT" style:font-name-asian="Calibri" fo:color="#000000" fo:font-size="11pt" style:font-size-asian="11pt" style:font-size-complex="11pt" style:language-asian="en" style:country-asian="US"/>
    </style:style>
    <style:style style:name="P518" style:parent-style-name="Normal" style:family="paragraph">
      <style:paragraph-properties fo:line-height="107%"/>
      <style:text-properties style:font-name="Raleigh BT" style:font-name-asian="Calibri" fo:font-size="11pt" style:font-size-asian="11pt" style:font-size-complex="11pt" style:language-asian="en" style:country-asian="US"/>
    </style:style>
    <style:style style:name="P519" style:parent-style-name="Normal" style:family="paragraph">
      <style:paragraph-properties fo:margin-bottom="0.1111in" fo:line-height="107%"/>
    </style:style>
    <style:style style:name="T520"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521" style:parent-style-name="Fuentedepárrafopredeter." style:family="text">
      <style:text-properties style:font-name="Raleigh BT" style:font-name-asian="Calibri" fo:font-size="11pt" style:font-size-asian="11pt" style:font-size-complex="11pt" style:language-asian="en" style:country-asian="US"/>
    </style:style>
    <style:style style:name="P522" style:parent-style-name="Normal" style:family="paragraph">
      <style:paragraph-properties fo:margin-bottom="0.1111in" fo:line-height="107%"/>
    </style:style>
    <style:style style:name="T523"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524" style:parent-style-name="Fuentedepárrafopredeter." style:family="text">
      <style:text-properties style:font-name="Raleigh BT" style:font-name-asian="Calibri" fo:font-size="11pt" style:font-size-asian="11pt" style:font-size-complex="11pt" style:language-asian="en" style:country-asian="US"/>
    </style:style>
    <style:style style:name="P525"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526"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527"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528"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529"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530" style:parent-style-name="Normal" style:family="paragraph">
      <style:paragraph-properties fo:margin-bottom="0.1111in" fo:line-height="107%" fo:margin-left="1.875in" fo:text-indent="-0.6083in">
        <style:tab-stops>
          <style:tab-stop style:type="left" style:position="0.3583in"/>
        </style:tab-stops>
      </style:paragraph-properties>
      <style:text-properties style:font-name="Raleigh BT" style:font-name-asian="Calibri" fo:font-size="11pt" style:font-size-asian="11pt" style:font-size-complex="11pt" style:language-asian="en" style:country-asian="US"/>
    </style:style>
    <style:style style:name="P531" style:parent-style-name="Normal" style:family="paragraph">
      <style:paragraph-properties fo:margin-bottom="0.1111in" fo:line-height="107%" fo:margin-left="2in" fo:text-indent="-0.6083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532"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533"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534"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535"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536"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537" style:parent-style-name="Normal" style:family="paragraph">
      <style:paragraph-properties fo:margin-left="0.0118in" fo:margin-right="-0.0159in">
        <style:tab-stops/>
      </style:paragraph-properties>
    </style:style>
    <style:style style:name="T538"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539"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540"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541"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542" style:parent-style-name="Normal" style:family="paragraph">
      <style:paragraph-properties fo:margin-top="0.0833in" fo:margin-left="0.0118in" fo:margin-right="-0.0159in">
        <style:tab-stops/>
      </style:paragraph-properties>
    </style:style>
    <style:style style:name="T543"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544"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545"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546"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547"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548" style:parent-style-name="Normal" style:family="paragraph">
      <style:paragraph-properties fo:margin-left="0.0118in" fo:margin-right="-0.0159in">
        <style:tab-stops/>
      </style:paragraph-properties>
    </style:style>
    <style:style style:name="T549"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550"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551"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552"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553"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554" style:parent-style-name="Normal" style:family="paragraph">
      <style:paragraph-properties fo:margin-left="0.0118in" fo:margin-right="-0.0159in">
        <style:tab-stops/>
      </style:paragraph-properties>
    </style:style>
    <style:style style:name="T555"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556"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557"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558"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559"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560" style:parent-style-name="Normal" style:family="paragraph">
      <style:paragraph-properties fo:margin-left="0.0118in" fo:margin-right="-0.0159in">
        <style:tab-stops/>
      </style:paragraph-properties>
    </style:style>
    <style:style style:name="T561"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562"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563"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564" style:parent-style-name="Normal" style:family="paragraph">
      <style:paragraph-properties fo:margin-right="-0.0159in"/>
    </style:style>
    <style:style style:name="T565"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566"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567"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568"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569"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570"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571"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572"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573"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574"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575" style:parent-style-name="Normal" style:family="paragraph">
      <style:paragraph-properties fo:margin-bottom="0.1111in" fo:line-height="107%"/>
    </style:style>
    <style:style style:name="T576"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577" style:parent-style-name="Fuentedepárrafopredeter." style:family="text">
      <style:text-properties style:font-name="Raleigh BT" style:font-name-asian="Calibri" fo:font-size="11pt" style:font-size-asian="11pt" style:font-size-complex="11pt" style:language-asian="en" style:country-asian="US"/>
    </style:style>
    <style:style style:name="P578" style:parent-style-name="Normal" style:family="paragraph">
      <style:paragraph-properties fo:margin-bottom="0.1111in" fo:line-height="107%"/>
    </style:style>
    <style:style style:name="T579"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580" style:parent-style-name="Fuentedepárrafopredeter." style:family="text">
      <style:text-properties style:font-name="Raleigh BT" style:font-name-asian="Calibri" fo:font-size="11pt" style:font-size-asian="11pt" style:font-size-complex="11pt" style:language-asian="en" style:country-asian="US"/>
    </style:style>
    <style:style style:name="P581"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582"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583"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584"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585"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586" style:parent-style-name="Normal" style:family="paragraph">
      <style:paragraph-properties fo:margin-bottom="0.1111in" fo:line-height="107%" fo:text-indent="-0.6083in"/>
      <style:text-properties style:font-name="Raleigh BT" style:font-name-asian="Calibri" fo:font-size="11pt" style:font-size-asian="11pt" style:font-size-complex="11pt" style:language-asian="en" style:country-asian="US"/>
    </style:style>
    <style:style style:name="P587" style:parent-style-name="Normal" style:family="paragraph">
      <style:paragraph-properties fo:margin-bottom="0.1111in" fo:line-height="107%" fo:text-indent="-0.6083in"/>
      <style:text-properties style:font-name="Raleigh BT" style:font-name-asian="Calibri" fo:font-size="11pt" style:font-size-asian="11pt" style:font-size-complex="11pt" style:language-asian="en" style:country-asian="US"/>
    </style:style>
    <style:style style:name="P588" style:parent-style-name="Normal" style:family="paragraph">
      <style:paragraph-properties fo:margin-bottom="0.1111in" fo:line-height="107%" fo:margin-left="1.25in">
        <style:tab-stops>
          <style:tab-stop style:type="left" style:position="0.2333in"/>
        </style:tab-stops>
      </style:paragraph-properties>
    </style:style>
    <style:style style:name="T589" style:parent-style-name="Fuentedepárrafopredeter." style:family="text">
      <style:text-properties style:font-name="Raleigh BT" style:font-name-asian="Calibri" fo:font-size="11pt" style:font-size-asian="11pt" style:font-size-complex="11pt" style:language-asian="en" style:country-asian="US"/>
    </style:style>
    <style:style style:name="T590" style:parent-style-name="Fuentedepárrafopredeter." style:family="text">
      <style:text-properties style:font-name="Raleigh BT" style:font-name-asian="Calibri" fo:color="#FF0000" fo:font-size="11pt" style:font-size-asian="11pt" style:font-size-complex="11pt" style:language-asian="en" style:country-asian="US"/>
    </style:style>
    <style:style style:name="T591" style:parent-style-name="Fuentedepárrafopredeter." style:family="text">
      <style:text-properties style:font-name="Raleigh BT" style:font-name-asian="Calibri" fo:font-size="11pt" style:font-size-asian="11pt" style:font-size-complex="11pt" style:language-asian="en" style:country-asian="US"/>
    </style:style>
    <style:style style:name="P592"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593"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594"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595"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596"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597"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598" style:parent-style-name="Normal" style:family="paragraph">
      <style:paragraph-properties fo:margin-bottom="0.1111in" fo:line-height="107%" fo:margin-right="-0.0159in"/>
      <style:text-properties style:font-name="Raleigh BT" style:font-name-asian="Calibri" fo:color="#000000" fo:font-size="11pt" style:font-size-asian="11pt" style:font-size-complex="11pt" style:language-asian="en" style:country-asian="US"/>
    </style:style>
    <style:style style:name="P599"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600" style:parent-style-name="Normal" style:family="paragraph">
      <style:paragraph-properties fo:margin-bottom="0.1111in" fo:line-height="107%"/>
    </style:style>
    <style:style style:name="T601"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602" style:parent-style-name="Fuentedepárrafopredeter." style:family="text">
      <style:text-properties style:font-name="Raleigh BT" style:font-name-asian="Calibri" fo:font-size="11pt" style:font-size-asian="11pt" style:font-size-complex="11pt" style:language-asian="en" style:country-asian="US"/>
    </style:style>
    <style:style style:name="P603" style:parent-style-name="Normal" style:family="paragraph">
      <style:paragraph-properties fo:margin-bottom="0.1111in" fo:line-height="107%"/>
    </style:style>
    <style:style style:name="T604"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605" style:parent-style-name="Fuentedepárrafopredeter." style:family="text">
      <style:text-properties style:font-name="Raleigh BT" style:font-name-asian="Calibri" fo:font-size="11pt" style:font-size-asian="11pt" style:font-size-complex="11pt" style:language-asian="en" style:country-asian="US"/>
    </style:style>
    <style:style style:name="P606"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607"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608"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609" style:parent-style-name="Normal" style:family="paragraph">
      <style:paragraph-properties fo:margin-bottom="0.1111in" fo:line-height="107%" fo:text-indent="-0.6083in"/>
      <style:text-properties style:font-name="Raleigh BT" style:font-name-asian="Calibri" fo:font-size="11pt" style:font-size-asian="11pt" style:font-size-complex="11pt" style:language-asian="en" style:country-asian="US"/>
    </style:style>
    <style:style style:name="P610" style:parent-style-name="Normal" style:family="paragraph">
      <style:paragraph-properties fo:margin-bottom="0.1111in" fo:line-height="107%" fo:text-indent="-0.6083in"/>
      <style:text-properties style:font-name="Raleigh BT" style:font-name-asian="Calibri" fo:font-size="11pt" style:font-size-asian="11pt" style:font-size-complex="11pt" style:language-asian="en" style:country-asian="US"/>
    </style:style>
    <style:style style:name="P611"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612" style:parent-style-name="Normal" style:family="paragraph">
      <style:paragraph-properties fo:margin-bottom="0.1111in" fo:line-height="107%" fo:margin-left="1.25in">
        <style:tab-stops>
          <style:tab-stop style:type="left" style:position="0.2333in"/>
        </style:tab-stops>
      </style:paragraph-properties>
    </style:style>
    <style:style style:name="T613" style:parent-style-name="Fuentedepárrafopredeter." style:family="text">
      <style:text-properties style:font-name="Raleigh BT" style:font-name-asian="Calibri" fo:font-size="11pt" style:font-size-asian="11pt" style:font-size-complex="11pt" style:language-asian="en" style:country-asian="US"/>
    </style:style>
    <style:style style:name="T614" style:parent-style-name="Fuentedepárrafopredeter." style:family="text">
      <style:text-properties style:font-name="Raleigh BT" style:font-name-asian="Calibri" fo:color="#FF0000" fo:font-size="11pt" style:font-size-asian="11pt" style:font-size-complex="11pt" style:language-asian="en" style:country-asian="US"/>
    </style:style>
    <style:style style:name="T615" style:parent-style-name="Fuentedepárrafopredeter." style:family="text">
      <style:text-properties style:font-name="Raleigh BT" style:font-name-asian="Calibri" fo:font-size="11pt" style:font-size-asian="11pt" style:font-size-complex="11pt" style:language-asian="en" style:country-asian="US"/>
    </style:style>
    <style:style style:name="P616"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617"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618"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619"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620"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letter-spacing="-0.0013in" fo:font-size="11pt" style:font-size-asian="11pt" style:font-size-complex="11pt" style:language-asian="en" style:country-asian="US"/>
    </style:style>
    <style:style style:name="P621" style:parent-style-name="Normal" style:family="paragraph">
      <style:paragraph-properties fo:text-align="justify" fo:margin-top="0.0118in" fo:line-height="120%" fo:margin-left="0.0118in" fo:margin-right="-0.0159in">
        <style:tab-stops/>
      </style:paragraph-properties>
    </style:style>
    <style:style style:name="T622"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623"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624"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625"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626"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627"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628"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629"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630"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631"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632"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633"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634"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635"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636"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637"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638" style:parent-style-name="Normal" style:family="paragraph">
      <style:paragraph-properties fo:text-align="justify" fo:margin-bottom="0.0833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639" style:parent-style-name="Normal" style:family="paragraph">
      <style:paragraph-properties fo:margin-bottom="0.1111in" fo:line-height="107%"/>
    </style:style>
    <style:style style:name="T640"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641" style:parent-style-name="Fuentedepárrafopredeter." style:family="text">
      <style:text-properties style:font-name="Raleigh BT" style:font-name-asian="Calibri" fo:font-size="11pt" style:font-size-asian="11pt" style:font-size-complex="11pt" style:language-asian="en" style:country-asian="US"/>
    </style:style>
    <style:style style:name="P642" style:parent-style-name="Normal" style:family="paragraph">
      <style:paragraph-properties fo:margin-bottom="0.1111in" fo:line-height="107%"/>
    </style:style>
    <style:style style:name="T643"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644" style:parent-style-name="Fuentedepárrafopredeter." style:family="text">
      <style:text-properties style:font-name="Raleigh BT" style:font-name-asian="Calibri" fo:font-size="11pt" style:font-size-asian="11pt" style:font-size-complex="11pt" style:language-asian="en" style:country-asian="US"/>
    </style:style>
    <style:style style:name="P645"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646"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647"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648" style:parent-style-name="Normal" style:family="paragraph">
      <style:paragraph-properties fo:margin-bottom="0.1111in" fo:line-height="107%" fo:text-indent="-0.6083in"/>
      <style:text-properties style:font-name="Raleigh BT" style:font-name-asian="Calibri" fo:font-size="11pt" style:font-size-asian="11pt" style:font-size-complex="11pt" style:language-asian="en" style:country-asian="US"/>
    </style:style>
    <style:style style:name="P649" style:parent-style-name="Normal" style:family="paragraph">
      <style:paragraph-properties fo:margin-bottom="0.1111in" fo:line-height="107%" fo:text-indent="-0.6083in"/>
      <style:text-properties style:font-name="Raleigh BT" style:font-name-asian="Calibri" fo:font-size="11pt" style:font-size-asian="11pt" style:font-size-complex="11pt" style:language-asian="en" style:country-asian="US"/>
    </style:style>
    <style:style style:name="P650"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651" style:parent-style-name="Normal" style:family="paragraph">
      <style:paragraph-properties fo:margin-bottom="0.1111in" fo:line-height="107%" fo:margin-left="1.25in">
        <style:tab-stops>
          <style:tab-stop style:type="left" style:position="0.2333in"/>
        </style:tab-stops>
      </style:paragraph-properties>
    </style:style>
    <style:style style:name="T652" style:parent-style-name="Fuentedepárrafopredeter." style:family="text">
      <style:text-properties style:font-name="Raleigh BT" style:font-name-asian="Calibri" fo:font-size="11pt" style:font-size-asian="11pt" style:font-size-complex="11pt" style:language-asian="en" style:country-asian="US"/>
    </style:style>
    <style:style style:name="T653" style:parent-style-name="Fuentedepárrafopredeter." style:family="text">
      <style:text-properties style:font-name="Raleigh BT" style:font-name-asian="Calibri" fo:color="#FF0000" fo:font-size="11pt" style:font-size-asian="11pt" style:font-size-complex="11pt" style:language-asian="en" style:country-asian="US"/>
    </style:style>
    <style:style style:name="T654" style:parent-style-name="Fuentedepárrafopredeter." style:family="text">
      <style:text-properties style:font-name="Raleigh BT" style:font-name-asian="Calibri" fo:font-size="11pt" style:font-size-asian="11pt" style:font-size-complex="11pt" style:language-asian="en" style:country-asian="US"/>
    </style:style>
    <style:style style:name="P655"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656"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657"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658"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659" style:parent-style-name="Normal" style:family="paragraph">
      <style:paragraph-properties fo:text-align="justify" fo:margin-top="0.0118in" fo:margin-left="0.0118in" fo:margin-right="-0.0159in">
        <style:tab-stops/>
      </style:paragraph-properties>
      <style:text-properties style:font-name="Raleigh BT" style:font-name-asian="Calibri" fo:color="#000000" fo:letter-spacing="-0.0013in" fo:font-size="11pt" style:font-size-asian="11pt" style:font-size-complex="11pt" style:language-asian="en" style:country-asian="US"/>
    </style:style>
    <style:style style:name="P660" style:parent-style-name="Normal" style:family="paragraph">
      <style:paragraph-properties fo:text-align="justify" fo:margin-top="0.0833in" fo:margin-left="0.0118in" fo:margin-right="-0.0159in">
        <style:tab-stops/>
      </style:paragraph-properties>
    </style:style>
    <style:style style:name="T661"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662"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663"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664"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665"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666"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667"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668"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669"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670"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671"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672"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673" style:parent-style-name="Normal" style:family="paragraph">
      <style:paragraph-properties fo:margin-bottom="0.1111in" fo:line-height="107%"/>
    </style:style>
    <style:style style:name="T674"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675" style:parent-style-name="Fuentedepárrafopredeter." style:family="text">
      <style:text-properties style:font-name="Raleigh BT" style:font-name-asian="Calibri" fo:font-size="11pt" style:font-size-asian="11pt" style:font-size-complex="11pt" style:language-asian="en" style:country-asian="US"/>
    </style:style>
    <style:style style:name="P676" style:parent-style-name="Normal" style:family="paragraph">
      <style:paragraph-properties fo:margin-bottom="0.1111in" fo:line-height="107%"/>
    </style:style>
    <style:style style:name="T677"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678" style:parent-style-name="Fuentedepárrafopredeter." style:family="text">
      <style:text-properties style:font-name="Raleigh BT" style:font-name-asian="Calibri" fo:font-size="11pt" style:font-size-asian="11pt" style:font-size-complex="11pt" style:language-asian="en" style:country-asian="US"/>
    </style:style>
    <style:style style:name="P679"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680"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681"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682" style:parent-style-name="Normal" style:family="paragraph">
      <style:paragraph-properties fo:margin-bottom="0.1111in" fo:line-height="107%" fo:text-indent="-0.6083in"/>
      <style:text-properties style:font-name="Raleigh BT" style:font-name-asian="Calibri" fo:font-size="11pt" style:font-size-asian="11pt" style:font-size-complex="11pt" style:language-asian="en" style:country-asian="US"/>
    </style:style>
    <style:style style:name="P683"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684" style:parent-style-name="Normal" style:family="paragraph">
      <style:paragraph-properties fo:margin-bottom="0.1111in" fo:line-height="107%" fo:margin-left="1.25in">
        <style:tab-stops>
          <style:tab-stop style:type="left" style:position="0.2333in"/>
        </style:tab-stops>
      </style:paragraph-properties>
    </style:style>
    <style:style style:name="T685" style:parent-style-name="Fuentedepárrafopredeter." style:family="text">
      <style:text-properties style:font-name="Raleigh BT" style:font-name-asian="Calibri" fo:font-size="11pt" style:font-size-asian="11pt" style:font-size-complex="11pt" style:language-asian="en" style:country-asian="US"/>
    </style:style>
    <style:style style:name="T686" style:parent-style-name="Fuentedepárrafopredeter." style:family="text">
      <style:text-properties style:font-name="Raleigh BT" style:font-name-asian="Calibri" fo:color="#FF0000" fo:font-size="11pt" style:font-size-asian="11pt" style:font-size-complex="11pt" style:language-asian="en" style:country-asian="US"/>
    </style:style>
    <style:style style:name="T687" style:parent-style-name="Fuentedepárrafopredeter." style:family="text">
      <style:text-properties style:font-name="Raleigh BT" style:font-name-asian="Calibri" fo:font-size="11pt" style:font-size-asian="11pt" style:font-size-complex="11pt" style:language-asian="en" style:country-asian="US"/>
    </style:style>
    <style:style style:name="P688"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689"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690"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691"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692"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letter-spacing="-0.0013in" fo:font-size="11pt" style:font-size-asian="11pt" style:font-size-complex="11pt" style:language-asian="en" style:country-asian="US"/>
    </style:style>
    <style:style style:name="P693" style:parent-style-name="Normal" style:family="paragraph">
      <style:paragraph-properties fo:text-align="justify" fo:line-height="120%" fo:margin-left="0.0118in" fo:margin-right="-0.0159in">
        <style:tab-stops/>
      </style:paragraph-properties>
    </style:style>
    <style:style style:name="T694"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695"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696"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697"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698"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699"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700"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701"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702"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703"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704"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705"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706"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707"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708"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709"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710"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711" style:parent-style-name="Normal" style:family="paragraph">
      <style:paragraph-properties fo:margin-bottom="0.1111in" fo:line-height="107%"/>
    </style:style>
    <style:style style:name="T712"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713" style:parent-style-name="Fuentedepárrafopredeter." style:family="text">
      <style:text-properties style:font-name="Raleigh BT" style:font-name-asian="Calibri" fo:font-size="11pt" style:font-size-asian="11pt" style:font-size-complex="11pt" style:language-asian="en" style:country-asian="US"/>
    </style:style>
    <style:style style:name="P714" style:parent-style-name="Normal" style:family="paragraph">
      <style:paragraph-properties fo:margin-bottom="0.1111in" fo:line-height="107%"/>
    </style:style>
    <style:style style:name="T715"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716" style:parent-style-name="Fuentedepárrafopredeter." style:family="text">
      <style:text-properties style:font-name="Raleigh BT" style:font-name-asian="Calibri" fo:font-size="11pt" style:font-size-asian="11pt" style:font-size-complex="11pt" style:language-asian="en" style:country-asian="US"/>
    </style:style>
    <style:style style:name="P717"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718"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719"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720"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721" style:parent-style-name="Normal" style:family="paragraph">
      <style:paragraph-properties fo:margin-bottom="0.1111in" fo:line-height="107%" fo:margin-left="1.25in">
        <style:tab-stops>
          <style:tab-stop style:type="left" style:position="0.2333in"/>
        </style:tab-stops>
      </style:paragraph-properties>
    </style:style>
    <style:style style:name="T722" style:parent-style-name="Fuentedepárrafopredeter." style:family="text">
      <style:text-properties style:font-name="Raleigh BT" style:font-name-asian="Calibri" fo:font-size="11pt" style:font-size-asian="11pt" style:font-size-complex="11pt" style:language-asian="en" style:country-asian="US"/>
    </style:style>
    <style:style style:name="T723" style:parent-style-name="Fuentedepárrafopredeter." style:family="text">
      <style:text-properties style:font-name="Raleigh BT" style:font-name-asian="Calibri" fo:color="#FF0000" fo:font-size="11pt" style:font-size-asian="11pt" style:font-size-complex="11pt" style:language-asian="en" style:country-asian="US"/>
    </style:style>
    <style:style style:name="T724" style:parent-style-name="Fuentedepárrafopredeter." style:family="text">
      <style:text-properties style:font-name="Raleigh BT" style:font-name-asian="Calibri" fo:font-size="11pt" style:font-size-asian="11pt" style:font-size-complex="11pt" style:language-asian="en" style:country-asian="US"/>
    </style:style>
    <style:style style:name="P725"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726"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727"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728"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729" style:parent-style-name="Normal" style:family="paragraph">
      <style:paragraph-properties fo:margin-top="0.0833in" fo:line-height="107%"/>
      <style:text-properties style:font-name="Raleigh BT" style:font-name-asian="Calibri" fo:font-weight="bold" style:font-weight-asian="bold" fo:font-size="11pt" style:font-size-asian="11pt" style:font-size-complex="11pt" style:language-asian="en" style:country-asian="US"/>
    </style:style>
    <style:style style:name="P730" style:parent-style-name="Normal" style:family="paragraph">
      <style:paragraph-properties fo:text-align="justify" fo:margin-top="0.1666in"/>
      <style:text-properties style:font-name="Raleigh BT" style:font-name-asian="Calibri" fo:color="#000000" fo:font-size="11pt" style:font-size-asian="11pt" style:font-size-complex="11pt" style:language-asian="en" style:country-asian="US"/>
    </style:style>
    <style:style style:name="P731" style:parent-style-name="Normal" style:family="paragraph">
      <style:paragraph-properties fo:text-align="justify" fo:margin-top="0.0833in" fo:margin-left="0.0118in" fo:margin-right="-0.0159in">
        <style:tab-stops/>
      </style:paragraph-properties>
    </style:style>
    <style:style style:name="T732"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733"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734"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735"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736"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737"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738"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739"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740"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741"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742"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743"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744"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745"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746"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747" style:parent-style-name="Normal" style:family="paragraph">
      <style:paragraph-properties fo:text-align="justify" fo:margin-top="0.0118in"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748" style:parent-style-name="Normal" style:family="paragraph">
      <style:paragraph-properties fo:text-align="justify" fo:margin-top="0.0118in"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749" style:parent-style-name="Normal" style:family="paragraph">
      <style:paragraph-properties fo:text-align="justify" fo:margin-top="0.0118in"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750" style:parent-style-name="Normal" style:family="paragraph">
      <style:paragraph-properties fo:text-align="justify" fo:margin-top="0.0118in"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751" style:parent-style-name="Normal" style:family="paragraph">
      <style:paragraph-properties fo:text-align="justify" fo:margin-top="0.0118in"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752" style:parent-style-name="Normal" style:family="paragraph">
      <style:paragraph-properties fo:margin-top="0.0118in" fo:margin-bottom="0.1111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753" style:parent-style-name="Normal" style:family="paragraph">
      <style:paragraph-properties fo:margin-bottom="0.1111in" fo:line-height="107%"/>
    </style:style>
    <style:style style:name="T754"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755" style:parent-style-name="Fuentedepárrafopredeter." style:family="text">
      <style:text-properties style:font-name="Raleigh BT" style:font-name-asian="Calibri" fo:font-size="11pt" style:font-size-asian="11pt" style:font-size-complex="11pt" style:language-asian="en" style:country-asian="US"/>
    </style:style>
    <style:style style:name="P756" style:parent-style-name="Normal" style:family="paragraph">
      <style:paragraph-properties fo:margin-bottom="0.1111in" fo:line-height="107%"/>
    </style:style>
    <style:style style:name="T757"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758" style:parent-style-name="Fuentedepárrafopredeter." style:family="text">
      <style:text-properties style:font-name="Raleigh BT" style:font-name-asian="Calibri" fo:font-size="11pt" style:font-size-asian="11pt" style:font-size-complex="11pt" style:language-asian="en" style:country-asian="US"/>
    </style:style>
    <style:style style:name="P759"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760"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761"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762"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763"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764"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765"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766"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767"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768" style:parent-style-name="Normal" style:family="paragraph">
      <style:text-properties style:font-name="Raleigh BT" style:font-name-asian="Calibri" fo:font-size="11pt" style:font-size-asian="11pt" style:font-size-complex="11pt" style:language-asian="en" style:country-asian="US"/>
    </style:style>
    <style:style style:name="P769" style:parent-style-name="Normal" style:family="paragraph">
      <style:paragraph-properties fo:text-align="justify" fo:margin-top="0.0833in"/>
    </style:style>
    <style:style style:name="T770"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771"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772"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773"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774"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775"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776"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777"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778"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779"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780"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781"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782"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783"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784"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785"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786"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787"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788"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789"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790" style:parent-style-name="Normal" style:family="paragraph">
      <style:paragraph-properties fo:margin-bottom="0.1111in" fo:line-height="107%"/>
    </style:style>
    <style:style style:name="T791"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792" style:parent-style-name="Fuentedepárrafopredeter." style:family="text">
      <style:text-properties style:font-name="Raleigh BT" style:font-name-asian="Calibri" fo:font-size="11pt" style:font-size-asian="11pt" style:font-size-complex="11pt" style:language-asian="en" style:country-asian="US"/>
    </style:style>
    <style:style style:name="P793" style:parent-style-name="Normal" style:family="paragraph">
      <style:paragraph-properties fo:margin-bottom="0.1111in" fo:line-height="107%"/>
    </style:style>
    <style:style style:name="T794"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795" style:parent-style-name="Fuentedepárrafopredeter." style:family="text">
      <style:text-properties style:font-name="Raleigh BT" style:font-name-asian="Calibri" fo:font-size="11pt" style:font-size-asian="11pt" style:font-size-complex="11pt" style:language-asian="en" style:country-asian="US"/>
    </style:style>
    <style:style style:name="P796"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797"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798"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799"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800"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01"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02"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03"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04"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05"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806" style:parent-style-name="Normal" style:family="paragraph">
      <style:paragraph-properties fo:text-align="justify" fo:margin-bottom="0.1111in" fo:line-height="107%"/>
    </style:style>
    <style:style style:name="T807"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808" style:parent-style-name="Fuentedepárrafopredeter." style:family="text">
      <style:text-properties style:font-name="Raleigh BT" style:font-name-asian="Calibri" fo:font-size="11pt" style:font-size-asian="11pt" style:font-size-complex="11pt" style:language-asian="en" style:country-asian="US"/>
    </style:style>
    <style:style style:name="P809" style:parent-style-name="Normal" style:family="paragraph">
      <style:paragraph-properties fo:text-align="justify" fo:line-height="107%"/>
      <style:text-properties style:font-name="Raleigh BT" style:font-name-asian="Calibri" fo:font-weight="bold" style:font-weight-asian="bold" fo:font-size="11pt" style:font-size-asian="11pt" style:font-size-complex="11pt" style:language-asian="en" style:country-asian="US"/>
    </style:style>
    <style:style style:name="P810" style:parent-style-name="Normal" style:family="paragraph">
      <style:paragraph-properties fo:margin-bottom="0.1111in" fo:line-height="107%"/>
    </style:style>
    <style:style style:name="T811"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812" style:parent-style-name="Fuentedepárrafopredeter." style:family="text">
      <style:text-properties style:font-name="Raleigh BT" style:font-name-asian="Calibri" fo:font-size="11pt" style:font-size-asian="11pt" style:font-size-complex="11pt" style:language-asian="en" style:country-asian="US"/>
    </style:style>
    <style:style style:name="T813" style:parent-style-name="Fuentedepárrafopredeter." style:family="text">
      <style:text-properties style:font-name="Raleigh BT" style:font-name-asian="Calibri" style:language-asian="en" style:country-asian="US"/>
    </style:style>
    <style:style style:name="P814" style:parent-style-name="Normal" style:family="paragraph">
      <style:paragraph-properties fo:margin-bottom="0.1111in" fo:line-height="107%"/>
    </style:style>
    <style:style style:name="T815"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816" style:parent-style-name="Fuentedepárrafopredeter." style:family="text">
      <style:text-properties style:font-name="Raleigh BT" style:font-name-asian="Calibri" fo:font-size="11pt" style:font-size-asian="11pt" style:font-size-complex="11pt" style:language-asian="en" style:country-asian="US"/>
    </style:style>
    <style:style style:name="P817"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818"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819"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820"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821"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22"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23"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24"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25"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826"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827" style:parent-style-name="Normal" style:family="paragraph">
      <style:paragraph-properties fo:text-align="justify"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828" style:parent-style-name="Normal" style:family="paragraph">
      <style:paragraph-properties fo:text-align="justify" fo:line-height="120%" fo:margin-left="0.0118in" fo:margin-right="-0.0159in">
        <style:tab-stops/>
      </style:paragraph-properties>
    </style:style>
    <style:style style:name="T829"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830" style:parent-style-name="Fuentedepárrafopredeter." style:family="text">
      <style:text-properties style:font-name="Raleigh BT" style:font-name-asian="Calibri" fo:font-size="11pt" style:font-size-asian="11pt" style:font-size-complex="11pt" style:language-asian="en" style:country-asian="US"/>
    </style:style>
    <style:style style:name="T831" style:parent-style-name="Fuentedepárrafopredeter." style:family="text">
      <style:text-properties style:font-name="Raleigh BT" style:font-name-asian="Calibri" style:language-asian="en" style:country-asian="US"/>
    </style:style>
    <style:style style:name="P832" style:parent-style-name="Normal" style:family="paragraph">
      <style:paragraph-properties fo:margin-bottom="0.1111in" fo:line-height="107%"/>
    </style:style>
    <style:style style:name="T833"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834" style:parent-style-name="Fuentedepárrafopredeter." style:family="text">
      <style:text-properties style:font-name="Raleigh BT" style:font-name-asian="Calibri" fo:font-size="11pt" style:font-size-asian="11pt" style:font-size-complex="11pt" style:language-asian="en" style:country-asian="US"/>
    </style:style>
    <style:style style:name="P835"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836"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837"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838"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839"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40"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41"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42"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43"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844"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845" style:parent-style-name="Normal" style:family="paragraph">
      <style:paragraph-properties fo:text-align="justify" fo:margin-top="0.1666in" fo:margin-bottom="0.1111in" fo:line-height="107%"/>
    </style:style>
    <style:style style:name="T846"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847" style:parent-style-name="Fuentedepárrafopredeter." style:family="text">
      <style:text-properties style:font-name="Raleigh BT" style:font-name-asian="Calibri" fo:font-size="11pt" style:font-size-asian="11pt" style:font-size-complex="11pt" style:language-asian="en" style:country-asian="US"/>
    </style:style>
    <style:style style:name="T848" style:parent-style-name="Fuentedepárrafopredeter." style:family="text">
      <style:text-properties style:font-name="Raleigh BT" style:font-name-asian="Calibri" style:language-asian="en" style:country-asian="US"/>
    </style:style>
    <style:style style:name="P849" style:parent-style-name="Normal" style:family="paragraph">
      <style:paragraph-properties fo:margin-bottom="0.1111in" fo:line-height="107%"/>
    </style:style>
    <style:style style:name="T850"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851" style:parent-style-name="Fuentedepárrafopredeter." style:family="text">
      <style:text-properties style:font-name="Raleigh BT" style:font-name-asian="Calibri" fo:font-size="11pt" style:font-size-asian="11pt" style:font-size-complex="11pt" style:language-asian="en" style:country-asian="US"/>
    </style:style>
    <style:style style:name="P852"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853"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854"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855"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856"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57"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58"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59"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60"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861"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862" style:parent-style-name="Normal" style:family="paragraph">
      <style:paragraph-properties fo:text-align="justify" fo:margin-top="0.1666in" fo:margin-bottom="0.1111in" fo:line-height="107%"/>
    </style:style>
    <style:style style:name="T863"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864" style:parent-style-name="Fuentedepárrafopredeter." style:family="text">
      <style:text-properties style:font-name="Raleigh BT" style:font-name-asian="Calibri" fo:font-size="11pt" style:font-size-asian="11pt" style:font-size-complex="11pt" style:language-asian="en" style:country-asian="US"/>
    </style:style>
    <style:style style:name="T865" style:parent-style-name="Fuentedepárrafopredeter." style:family="text">
      <style:text-properties style:font-name="Raleigh BT" style:font-name-asian="Calibri" style:language-asian="en" style:country-asian="US"/>
    </style:style>
    <style:style style:name="P866" style:parent-style-name="Normal" style:family="paragraph">
      <style:paragraph-properties fo:margin-bottom="0.1111in" fo:line-height="107%"/>
    </style:style>
    <style:style style:name="T867"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868" style:parent-style-name="Fuentedepárrafopredeter." style:family="text">
      <style:text-properties style:font-name="Raleigh BT" style:font-name-asian="Calibri" fo:font-size="11pt" style:font-size-asian="11pt" style:font-size-complex="11pt" style:language-asian="en" style:country-asian="US"/>
    </style:style>
    <style:style style:name="P869"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870"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871"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872"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873"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74"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75"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76"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77" style:parent-style-name="Normal" style:family="paragraph">
      <style:paragraph-properties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878"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879" style:parent-style-name="Normal" style:family="paragraph">
      <style:paragraph-properties fo:text-align="justify" fo:margin-top="0.1666in" fo:margin-bottom="0.1111in" fo:line-height="107%"/>
    </style:style>
    <style:style style:name="T880"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881" style:parent-style-name="Fuentedepárrafopredeter." style:family="text">
      <style:text-properties style:font-name="Raleigh BT" style:font-name-asian="Calibri" fo:font-size="11pt" style:font-size-asian="11pt" style:font-size-complex="11pt" style:language-asian="en" style:country-asian="US"/>
    </style:style>
    <style:style style:name="P882" style:parent-style-name="Normal" style:family="paragraph">
      <style:paragraph-properties fo:margin-bottom="0.1111in" fo:line-height="107%"/>
    </style:style>
    <style:style style:name="T883"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884" style:parent-style-name="Fuentedepárrafopredeter." style:family="text">
      <style:text-properties style:font-name="Raleigh BT" style:font-name-asian="Calibri" fo:font-size="11pt" style:font-size-asian="11pt" style:font-size-complex="11pt" style:language-asian="en" style:country-asian="US"/>
    </style:style>
    <style:style style:name="P885"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886"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887"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888"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889"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90"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91"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92"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893"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894" style:parent-style-name="Normal" style:family="paragraph">
      <style:paragraph-properties fo:text-align="justify" fo:margin-top="0.0118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895" style:parent-style-name="Normal" style:family="paragraph">
      <style:paragraph-properties fo:line-height="107%"/>
      <style:text-properties style:font-name="Raleigh BT" style:font-name-asian="Calibri" fo:font-weight="bold" style:font-weight-asian="bold" fo:color="#FF0000" fo:font-size="11pt" style:font-size-asian="11pt" style:font-size-complex="11pt" style:language-asian="en" style:country-asian="US"/>
    </style:style>
    <style:style style:name="P896" style:parent-style-name="Normal" style:family="paragraph">
      <style:paragraph-properties fo:text-align="justify" fo:margin-bottom="0.1111in" fo:line-height="107%"/>
    </style:style>
    <style:style style:name="T897"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898" style:parent-style-name="Fuentedepárrafopredeter." style:family="text">
      <style:text-properties style:font-name="Raleigh BT" style:font-name-asian="Calibri" fo:font-size="11pt" style:font-size-asian="11pt" style:font-size-complex="11pt" style:language-asian="en" style:country-asian="US"/>
    </style:style>
    <style:style style:name="P899" style:parent-style-name="Normal" style:family="paragraph">
      <style:paragraph-properties fo:margin-bottom="0.1111in" fo:line-height="107%"/>
    </style:style>
    <style:style style:name="T900"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901" style:parent-style-name="Fuentedepárrafopredeter." style:family="text">
      <style:text-properties style:font-name="Raleigh BT" style:font-name-asian="Calibri" fo:font-size="11pt" style:font-size-asian="11pt" style:font-size-complex="11pt" style:language-asian="en" style:country-asian="US"/>
    </style:style>
    <style:style style:name="P902"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03"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04"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05"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06"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07"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08"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09"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10"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911"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912" style:parent-style-name="Normal" style:family="paragraph">
      <style:paragraph-properties fo:line-height="107%"/>
      <style:text-properties style:font-name="Raleigh BT" style:font-name-asian="Calibri" fo:font-weight="bold" style:font-weight-asian="bold" fo:color="#FF0000" fo:font-size="11pt" style:font-size-asian="11pt" style:font-size-complex="11pt" style:language-asian="en" style:country-asian="US"/>
    </style:style>
    <style:style style:name="P913" style:parent-style-name="Normal" style:family="paragraph">
      <style:paragraph-properties fo:text-align="justify" fo:margin-bottom="0.1111in" fo:line-height="107%"/>
    </style:style>
    <style:style style:name="T914"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915" style:parent-style-name="Fuentedepárrafopredeter." style:family="text">
      <style:text-properties style:font-name="Raleigh BT" style:font-name-asian="Calibri" fo:font-size="11pt" style:font-size-asian="11pt" style:font-size-complex="11pt" style:language-asian="en" style:country-asian="US"/>
    </style:style>
    <style:style style:name="P916" style:parent-style-name="Normal" style:family="paragraph">
      <style:paragraph-properties fo:margin-bottom="0.1111in" fo:line-height="107%"/>
    </style:style>
    <style:style style:name="T917"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918" style:parent-style-name="Fuentedepárrafopredeter." style:family="text">
      <style:text-properties style:font-name="Raleigh BT" style:font-name-asian="Calibri" fo:font-size="11pt" style:font-size-asian="11pt" style:font-size-complex="11pt" style:language-asian="en" style:country-asian="US"/>
    </style:style>
    <style:style style:name="P919"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20"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21"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22"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23"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24"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25"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26"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27"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928"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929" style:parent-style-name="Normal" style:family="paragraph">
      <style:paragraph-properties fo:text-align="justify" fo:line-height="107%"/>
      <style:text-properties style:font-name="Raleigh BT" style:font-name-asian="Calibri" fo:font-weight="bold" style:font-weight-asian="bold" fo:font-size="11pt" style:font-size-asian="11pt" style:font-size-complex="11pt" style:language-asian="en" style:country-asian="US"/>
    </style:style>
    <style:style style:name="P930" style:parent-style-name="Normal" style:family="paragraph">
      <style:paragraph-properties fo:text-align="justify" fo:margin-bottom="0.1111in" fo:line-height="107%"/>
    </style:style>
    <style:style style:name="T931"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932" style:parent-style-name="Fuentedepárrafopredeter." style:family="text">
      <style:text-properties style:font-name="Raleigh BT" style:font-name-asian="Calibri" fo:font-size="11pt" style:font-size-asian="11pt" style:font-size-complex="11pt" style:language-asian="en" style:country-asian="US"/>
    </style:style>
    <style:style style:name="T933" style:parent-style-name="Fuentedepárrafopredeter." style:family="text">
      <style:text-properties style:font-name="Raleigh BT" style:font-name-asian="Calibri" style:language-asian="en" style:country-asian="US"/>
    </style:style>
    <style:style style:name="P934" style:parent-style-name="Normal" style:family="paragraph">
      <style:paragraph-properties fo:margin-bottom="0.1111in" fo:line-height="107%"/>
    </style:style>
    <style:style style:name="T935"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936" style:parent-style-name="Fuentedepárrafopredeter." style:family="text">
      <style:text-properties style:font-name="Raleigh BT" style:font-name-asian="Calibri" fo:font-size="11pt" style:font-size-asian="11pt" style:font-size-complex="11pt" style:language-asian="en" style:country-asian="US"/>
    </style:style>
    <style:style style:name="P937"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38"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39"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40"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41"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42"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43"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44"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45"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946"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947" style:parent-style-name="Normal" style:family="paragraph">
      <style:paragraph-properties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948" style:parent-style-name="Normal" style:family="paragraph">
      <style:paragraph-properties fo:text-align="justify" fo:margin-bottom="0.1111in" fo:line-height="107%"/>
    </style:style>
    <style:style style:name="T949"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950" style:parent-style-name="Fuentedepárrafopredeter." style:family="text">
      <style:text-properties style:font-name="Raleigh BT" style:font-name-asian="Calibri" style:language-asian="en" style:country-asian="US"/>
    </style:style>
    <style:style style:name="P951" style:parent-style-name="Normal" style:family="paragraph">
      <style:paragraph-properties fo:margin-bottom="0.1111in" fo:line-height="107%"/>
    </style:style>
    <style:style style:name="T952"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953" style:parent-style-name="Fuentedepárrafopredeter." style:family="text">
      <style:text-properties style:font-name="Raleigh BT" style:font-name-asian="Calibri" fo:font-size="11pt" style:font-size-asian="11pt" style:font-size-complex="11pt" style:language-asian="en" style:country-asian="US"/>
    </style:style>
    <style:style style:name="P954"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55"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56"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57"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58"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59"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60"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61"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62"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963" style:parent-style-name="Normal" style:family="paragraph">
      <style:paragraph-properties fo:text-align="justify" fo:margin-top="0.0118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964" style:parent-style-name="Normal" style:family="paragraph">
      <style:paragraph-properties fo:text-align="justify" fo:margin-top="0.0118in" fo:margin-bottom="0.0833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965" style:parent-style-name="Normal" style:family="paragraph">
      <style:paragraph-properties fo:text-align="justify" fo:margin-bottom="0.1111in" fo:line-height="107%"/>
    </style:style>
    <style:style style:name="T966"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967" style:parent-style-name="Fuentedepárrafopredeter." style:family="text">
      <style:text-properties style:font-name="Raleigh BT" style:font-name-asian="Calibri" fo:font-size="11pt" style:font-size-asian="11pt" style:font-size-complex="11pt" style:language-asian="en" style:country-asian="US"/>
    </style:style>
    <style:style style:name="T968" style:parent-style-name="Fuentedepárrafopredeter." style:family="text">
      <style:text-properties style:font-name="Raleigh BT" style:font-name-asian="Calibri" style:language-asian="en" style:country-asian="US"/>
    </style:style>
    <style:style style:name="P969" style:parent-style-name="Normal" style:family="paragraph">
      <style:paragraph-properties fo:margin-bottom="0.1111in" fo:line-height="107%"/>
    </style:style>
    <style:style style:name="T970"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971" style:parent-style-name="Fuentedepárrafopredeter." style:family="text">
      <style:text-properties style:font-name="Raleigh BT" style:font-name-asian="Calibri" fo:font-size="11pt" style:font-size-asian="11pt" style:font-size-complex="11pt" style:language-asian="en" style:country-asian="US"/>
    </style:style>
    <style:style style:name="P972"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73"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74"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75"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76"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77"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78"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79"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80"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981"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982" style:parent-style-name="Normal" style:family="paragraph">
      <style:paragraph-properties fo:text-align="justify" fo:line-height="107%"/>
      <style:text-properties style:font-name="Raleigh BT" style:font-name-asian="Calibri" fo:font-weight="bold" style:font-weight-asian="bold" fo:font-size="11pt" style:font-size-asian="11pt" style:font-size-complex="11pt" style:language-asian="en" style:country-asian="US"/>
    </style:style>
    <style:style style:name="P983" style:parent-style-name="Normal" style:family="paragraph">
      <style:paragraph-properties fo:text-align="justify" fo:margin-bottom="0.1111in" fo:line-height="107%"/>
    </style:style>
    <style:style style:name="T984"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985" style:parent-style-name="Fuentedepárrafopredeter." style:family="text">
      <style:text-properties style:font-name="Raleigh BT" style:font-name-asian="Calibri" fo:font-size="11pt" style:font-size-asian="11pt" style:font-size-complex="11pt" style:language-asian="en" style:country-asian="US"/>
    </style:style>
    <style:style style:name="P986" style:parent-style-name="Normal" style:family="paragraph">
      <style:paragraph-properties fo:margin-bottom="0.1111in" fo:line-height="107%"/>
    </style:style>
    <style:style style:name="T987"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988" style:parent-style-name="Fuentedepárrafopredeter." style:family="text">
      <style:text-properties style:font-name="Raleigh BT" style:font-name-asian="Calibri" fo:font-size="11pt" style:font-size-asian="11pt" style:font-size-complex="11pt" style:language-asian="en" style:country-asian="US"/>
    </style:style>
    <style:style style:name="P989"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90"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91"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92"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993"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94"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95"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96"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997"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998"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999" style:parent-style-name="Normal" style:family="paragraph">
      <style:paragraph-properties fo:text-align="justify" fo:line-height="107%"/>
      <style:text-properties style:font-name="Raleigh BT" style:font-name-asian="Calibri" fo:font-weight="bold" style:font-weight-asian="bold" fo:font-size="11pt" style:font-size-asian="11pt" style:font-size-complex="11pt" style:language-asian="en" style:country-asian="US"/>
    </style:style>
    <style:style style:name="P1000" style:parent-style-name="Normal" style:family="paragraph">
      <style:paragraph-properties fo:text-align="justify" fo:margin-bottom="0.1111in" fo:line-height="107%"/>
    </style:style>
    <style:style style:name="T1001"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002" style:parent-style-name="Fuentedepárrafopredeter." style:family="text">
      <style:text-properties style:font-name="Raleigh BT" style:font-name-asian="Calibri" fo:font-size="11pt" style:font-size-asian="11pt" style:font-size-complex="11pt" style:language-asian="en" style:country-asian="US"/>
    </style:style>
    <style:style style:name="T1003" style:parent-style-name="Fuentedepárrafopredeter." style:family="text">
      <style:text-properties style:font-name="Raleigh BT" style:font-name-asian="Calibri" style:language-asian="en" style:country-asian="US"/>
    </style:style>
    <style:style style:name="P1004" style:parent-style-name="Normal" style:family="paragraph">
      <style:paragraph-properties fo:margin-bottom="0.1111in" fo:line-height="107%"/>
    </style:style>
    <style:style style:name="T1005"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006" style:parent-style-name="Fuentedepárrafopredeter." style:family="text">
      <style:text-properties style:font-name="Raleigh BT" style:font-name-asian="Calibri" fo:font-size="11pt" style:font-size-asian="11pt" style:font-size-complex="11pt" style:language-asian="en" style:country-asian="US"/>
    </style:style>
    <style:style style:name="P1007"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008"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009"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010"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011"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012"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013"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014"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015"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1016"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1017" style:parent-style-name="Normal" style:family="paragraph">
      <style:paragraph-properties fo:text-align="justify" fo:line-height="107%"/>
      <style:text-properties style:font-name="Raleigh BT" style:font-name-asian="Calibri" fo:font-weight="bold" style:font-weight-asian="bold" fo:font-size="11pt" style:font-size-asian="11pt" style:font-size-complex="11pt" style:language-asian="en" style:country-asian="US"/>
    </style:style>
    <style:style style:name="P1018" style:parent-style-name="Normal" style:family="paragraph">
      <style:paragraph-properties fo:text-align="justify" fo:margin-bottom="0.1111in" fo:line-height="107%"/>
    </style:style>
    <style:style style:name="T1019"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020" style:parent-style-name="Fuentedepárrafopredeter." style:family="text">
      <style:text-properties style:font-name="Raleigh BT" style:font-name-asian="Calibri" fo:font-size="11pt" style:font-size-asian="11pt" style:font-size-complex="11pt" style:language-asian="en" style:country-asian="US"/>
    </style:style>
    <style:style style:name="T1021" style:parent-style-name="Fuentedepárrafopredeter." style:family="text">
      <style:text-properties style:font-name="Raleigh BT" style:font-name-asian="Calibri" style:language-asian="en" style:country-asian="US"/>
    </style:style>
    <style:style style:name="P1022" style:parent-style-name="Normal" style:family="paragraph">
      <style:paragraph-properties fo:margin-bottom="0.1111in" fo:line-height="107%"/>
    </style:style>
    <style:style style:name="T1023"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024" style:parent-style-name="Fuentedepárrafopredeter." style:family="text">
      <style:text-properties style:font-name="Raleigh BT" style:font-name-asian="Calibri" fo:font-size="11pt" style:font-size-asian="11pt" style:font-size-complex="11pt" style:language-asian="en" style:country-asian="US"/>
    </style:style>
    <style:style style:name="P1025"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026"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027"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028"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029"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030"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031"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032"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033"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1034"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1035" style:parent-style-name="Normal" style:family="paragraph">
      <style:paragraph-properties fo:text-align="justify" fo:line-height="107%"/>
      <style:text-properties style:font-name="Raleigh BT" style:font-name-asian="Calibri" fo:font-weight="bold" style:font-weight-asian="bold" fo:font-size="11pt" style:font-size-asian="11pt" style:font-size-complex="11pt" style:language-asian="en" style:country-asian="US"/>
    </style:style>
    <style:style style:name="P1036" style:parent-style-name="Normal" style:family="paragraph">
      <style:paragraph-properties fo:text-align="justify" fo:margin-bottom="0.1111in" fo:line-height="107%"/>
    </style:style>
    <style:style style:name="T1037"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038" style:parent-style-name="Fuentedepárrafopredeter." style:family="text">
      <style:text-properties style:font-name="Raleigh BT" style:font-name-asian="Calibri" fo:font-size="11pt" style:font-size-asian="11pt" style:font-size-complex="11pt" style:language-asian="en" style:country-asian="US"/>
    </style:style>
    <style:style style:name="T1039" style:parent-style-name="Fuentedepárrafopredeter." style:family="text">
      <style:text-properties style:font-name="Raleigh BT" style:font-name-asian="Calibri" style:language-asian="en" style:country-asian="US"/>
    </style:style>
    <style:style style:name="P1040" style:parent-style-name="Normal" style:family="paragraph">
      <style:paragraph-properties fo:margin-bottom="0.1111in" fo:line-height="107%"/>
    </style:style>
    <style:style style:name="T1041"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042" style:parent-style-name="Fuentedepárrafopredeter." style:family="text">
      <style:text-properties style:font-name="Raleigh BT" style:font-name-asian="Calibri" fo:font-size="11pt" style:font-size-asian="11pt" style:font-size-complex="11pt" style:language-asian="en" style:country-asian="US"/>
    </style:style>
    <style:style style:name="P1043"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044"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045"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046"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047"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048"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049"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050"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051"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1052" style:parent-style-name="Normal" style:family="paragraph">
      <style:paragraph-properties fo:text-align="justify"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1053" style:parent-style-name="Normal" style:family="paragraph">
      <style:paragraph-properties fo:text-align="justify" fo:line-height="107%"/>
      <style:text-properties style:font-name="Raleigh BT" style:font-name-asian="Calibri" fo:font-weight="bold" style:font-weight-asian="bold" fo:font-size="11pt" style:font-size-asian="11pt" style:font-size-complex="11pt" style:language-asian="en" style:country-asian="US"/>
    </style:style>
    <style:style style:name="P1054" style:parent-style-name="Normal" style:family="paragraph">
      <style:paragraph-properties fo:text-align="justify" fo:margin-bottom="0.1111in" fo:line-height="107%"/>
    </style:style>
    <style:style style:name="T1055"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056" style:parent-style-name="Fuentedepárrafopredeter." style:family="text">
      <style:text-properties style:font-name="Raleigh BT" style:font-name-asian="Calibri" fo:font-size="11pt" style:font-size-asian="11pt" style:font-size-complex="11pt" style:language-asian="en" style:country-asian="US"/>
    </style:style>
    <style:style style:name="T1057" style:parent-style-name="Fuentedepárrafopredeter." style:family="text">
      <style:text-properties style:font-name="Raleigh BT" style:font-name-asian="Calibri" style:language-asian="en" style:country-asian="US"/>
    </style:style>
    <style:style style:name="P1058" style:parent-style-name="Normal" style:family="paragraph">
      <style:paragraph-properties fo:margin-bottom="0.1111in" fo:line-height="107%"/>
    </style:style>
    <style:style style:name="T1059"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060" style:parent-style-name="Fuentedepárrafopredeter." style:family="text">
      <style:text-properties style:font-name="Raleigh BT" style:font-name-asian="Calibri" fo:font-size="11pt" style:font-size-asian="11pt" style:font-size-complex="11pt" style:language-asian="en" style:country-asian="US"/>
    </style:style>
    <style:style style:name="P1061"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062"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063"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064"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065"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066"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067"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068"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1069"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1070" style:parent-style-name="Normal" style:family="paragraph">
      <style:paragraph-properties fo:text-align="justify" fo:line-height="107%"/>
      <style:text-properties style:font-name="Raleigh BT" style:font-name-asian="Calibri" fo:font-weight="bold" style:font-weight-asian="bold" fo:font-size="11pt" style:font-size-asian="11pt" style:font-size-complex="11pt" style:language-asian="en" style:country-asian="US"/>
    </style:style>
    <style:style style:name="P1071" style:parent-style-name="Normal" style:family="paragraph">
      <style:paragraph-properties fo:margin-bottom="0.1111in" fo:line-height="107%"/>
    </style:style>
    <style:style style:name="T1072"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073" style:parent-style-name="Fuentedepárrafopredeter." style:family="text">
      <style:text-properties style:font-name="Raleigh BT" style:font-name-asian="Calibri" fo:font-size="11pt" style:font-size-asian="11pt" style:font-size-complex="11pt" style:language-asian="en" style:country-asian="US"/>
    </style:style>
    <style:style style:name="P1074" style:parent-style-name="Normal" style:family="paragraph">
      <style:paragraph-properties fo:margin-bottom="0.1111in" fo:line-height="107%"/>
    </style:style>
    <style:style style:name="T1075"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076" style:parent-style-name="Fuentedepárrafopredeter." style:family="text">
      <style:text-properties style:font-name="Raleigh BT" style:font-name-asian="Calibri" fo:font-size="11pt" style:font-size-asian="11pt" style:font-size-complex="11pt" style:language-asian="en" style:country-asian="US"/>
    </style:style>
    <style:style style:name="P1077"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078"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079"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080" style:parent-style-name="Normal" style:family="paragraph">
      <style:paragraph-properties fo:margin-bottom="0.1111in" fo:line-height="107%" fo:text-indent="-0.6083in"/>
      <style:text-properties style:font-name="Raleigh BT" style:font-name-asian="Calibri" fo:font-size="11pt" style:font-size-asian="11pt" style:font-size-complex="11pt" style:language-asian="en" style:country-asian="US"/>
    </style:style>
    <style:style style:name="P1081" style:parent-style-name="Normal" style:family="paragraph">
      <style:paragraph-properties fo:margin-bottom="0.1111in" fo:line-height="107%" fo:text-indent="-0.6083in"/>
      <style:text-properties style:font-name="Raleigh BT" style:font-name-asian="Calibri" fo:font-size="11pt" style:font-size-asian="11pt" style:font-size-complex="11pt" style:language-asian="en" style:country-asian="US"/>
    </style:style>
    <style:style style:name="P1082"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083" style:parent-style-name="Normal" style:family="paragraph">
      <style:paragraph-properties fo:margin-bottom="0.1111in" fo:line-height="107%" fo:margin-left="1.25in">
        <style:tab-stops>
          <style:tab-stop style:type="left" style:position="0.2333in"/>
        </style:tab-stops>
      </style:paragraph-properties>
    </style:style>
    <style:style style:name="T1084" style:parent-style-name="Fuentedepárrafopredeter." style:family="text">
      <style:text-properties style:font-name="Raleigh BT" style:font-name-asian="Calibri" fo:font-size="11pt" style:font-size-asian="11pt" style:font-size-complex="11pt" style:language-asian="en" style:country-asian="US"/>
    </style:style>
    <style:style style:name="T1085" style:parent-style-name="Fuentedepárrafopredeter." style:family="text">
      <style:text-properties style:font-name="Raleigh BT" style:font-name-asian="Calibri" fo:color="#FF0000" fo:font-size="11pt" style:font-size-asian="11pt" style:font-size-complex="11pt" style:language-asian="en" style:country-asian="US"/>
    </style:style>
    <style:style style:name="T1086" style:parent-style-name="Fuentedepárrafopredeter." style:family="text">
      <style:text-properties style:font-name="Raleigh BT" style:font-name-asian="Calibri" fo:font-size="11pt" style:font-size-asian="11pt" style:font-size-complex="11pt" style:language-asian="en" style:country-asian="US"/>
    </style:style>
    <style:style style:name="P1087"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088"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089"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090"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1091" style:parent-style-name="Normal" style:family="paragraph">
      <style:paragraph-properties fo:text-align="justify" fo:margin-top="0.0118in" fo:margin-bottom="0.1111in" fo:line-height="120%" fo:margin-left="0.0118in" fo:margin-right="-0.0159in">
        <style:tab-stops/>
      </style:paragraph-properties>
    </style:style>
    <style:style style:name="T1092"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1093"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1094"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1095"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1096"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1097"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1098"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1099"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1100"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1101"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1102"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1103"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1104" style:parent-style-name="Fuentedepárrafopredeter." style:family="text">
      <style:text-properties style:font-name="Raleigh BT" style:font-name-asian="Calibri" fo:color="#000000" fo:letter-spacing="-0.0027in" fo:font-size="11pt" style:font-size-asian="11pt" style:font-size-complex="11pt" style:language-asian="en" style:country-asian="US"/>
    </style:style>
    <style:style style:name="T1105"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T1106" style:parent-style-name="Fuentedepárrafopredeter." style:family="text">
      <style:text-properties style:font-name="Raleigh BT" style:font-name-asian="Calibri" fo:color="#000000" fo:letter-spacing="-0.0013in" fo:font-size="11pt" style:font-size-asian="11pt" style:font-size-complex="11pt" style:language-asian="en" style:country-asian="US"/>
    </style:style>
    <style:style style:name="T1107" style:parent-style-name="Fuentedepárrafopredeter." style:family="text">
      <style:text-properties style:font-name="Raleigh BT" style:font-name-asian="Calibri" fo:color="#000000" fo:font-size="11pt" style:font-size-asian="11pt" style:font-size-complex="11pt" style:language-asian="en" style:country-asian="US"/>
    </style:style>
    <style:style style:name="P1108" style:parent-style-name="Normal" style:family="paragraph">
      <style:paragraph-properties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1109" style:parent-style-name="Normal" style:family="paragraph">
      <style:paragraph-properties fo:margin-bottom="0.1111in" fo:line-height="107%"/>
    </style:style>
    <style:style style:name="T1110"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111" style:parent-style-name="Fuentedepárrafopredeter." style:family="text">
      <style:text-properties style:font-name="Raleigh BT" style:font-name-asian="Calibri" fo:font-size="11pt" style:font-size-asian="11pt" style:font-size-complex="11pt" style:language-asian="en" style:country-asian="US"/>
    </style:style>
    <style:style style:name="P1112" style:parent-style-name="Normal" style:family="paragraph">
      <style:paragraph-properties fo:margin-bottom="0.1111in" fo:line-height="107%"/>
    </style:style>
    <style:style style:name="T1113"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114" style:parent-style-name="Fuentedepárrafopredeter." style:family="text">
      <style:text-properties style:font-name="Raleigh BT" style:font-name-asian="Calibri" fo:font-size="11pt" style:font-size-asian="11pt" style:font-size-complex="11pt" style:language-asian="en" style:country-asian="US"/>
    </style:style>
    <style:style style:name="P1115"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116"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117"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118"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119"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120"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121"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122"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123"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1124"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1125" style:parent-style-name="Normal" style:family="paragraph">
      <style:paragraph-properties fo:text-align="justify" fo:line-height="107%"/>
      <style:text-properties style:font-name="Raleigh BT" style:font-name-asian="Calibri" fo:font-weight="bold" style:font-weight-asian="bold" fo:font-size="11pt" style:font-size-asian="11pt" style:font-size-complex="11pt" style:language-asian="en" style:country-asian="US"/>
    </style:style>
    <style:style style:name="P1126" style:parent-style-name="Normal" style:family="paragraph">
      <style:paragraph-properties fo:text-align="justify" fo:margin-bottom="0.1111in" fo:line-height="107%"/>
    </style:style>
    <style:style style:name="T1127"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128" style:parent-style-name="Fuentedepárrafopredeter." style:family="text">
      <style:text-properties style:font-name="Raleigh BT" style:font-name-asian="Calibri" fo:font-size="11pt" style:font-size-asian="11pt" style:font-size-complex="11pt" style:language-asian="en" style:country-asian="US"/>
    </style:style>
    <style:style style:name="P1129" style:parent-style-name="Normal" style:family="paragraph">
      <style:paragraph-properties fo:margin-bottom="0.1111in" fo:line-height="107%"/>
    </style:style>
    <style:style style:name="T1130"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131" style:parent-style-name="Fuentedepárrafopredeter." style:family="text">
      <style:text-properties style:font-name="Raleigh BT" style:font-name-asian="Calibri" fo:font-size="11pt" style:font-size-asian="11pt" style:font-size-complex="11pt" style:language-asian="en" style:country-asian="US"/>
    </style:style>
    <style:style style:name="P1132"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133"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134"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135"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136"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137"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138"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139"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140"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1141"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1142" style:parent-style-name="Normal" style:family="paragraph">
      <style:paragraph-properties fo:text-align="justify" fo:line-height="107%"/>
      <style:text-properties style:font-name="Raleigh BT" style:font-name-asian="Calibri" fo:font-weight="bold" style:font-weight-asian="bold" fo:font-size="11pt" style:font-size-asian="11pt" style:font-size-complex="11pt" style:language-asian="en" style:country-asian="US"/>
    </style:style>
    <style:style style:name="P1143" style:parent-style-name="Normal" style:family="paragraph">
      <style:paragraph-properties fo:text-align="justify" fo:margin-bottom="0.1111in" fo:line-height="107%"/>
    </style:style>
    <style:style style:name="T1144"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145" style:parent-style-name="Fuentedepárrafopredeter." style:family="text">
      <style:text-properties style:font-name="Raleigh BT" style:font-name-asian="Calibri" fo:font-size="11pt" style:font-size-asian="11pt" style:font-size-complex="11pt" style:language-asian="en" style:country-asian="US"/>
    </style:style>
    <style:style style:name="T1146" style:parent-style-name="Fuentedepárrafopredeter." style:family="text">
      <style:text-properties style:font-name="Raleigh BT" style:font-name-asian="Calibri" style:language-asian="en" style:country-asian="US"/>
    </style:style>
    <style:style style:name="P1147" style:parent-style-name="Normal" style:family="paragraph">
      <style:paragraph-properties fo:margin-bottom="0.1111in" fo:line-height="107%"/>
    </style:style>
    <style:style style:name="T1148"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149" style:parent-style-name="Fuentedepárrafopredeter." style:family="text">
      <style:text-properties style:font-name="Raleigh BT" style:font-name-asian="Calibri" fo:font-size="11pt" style:font-size-asian="11pt" style:font-size-complex="11pt" style:language-asian="en" style:country-asian="US"/>
    </style:style>
    <style:style style:name="P1150"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151"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152"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153"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154"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155"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156"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157"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158"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1159"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1160" style:parent-style-name="Normal" style:family="paragraph">
      <style:paragraph-properties fo:text-align="justify" fo:line-height="107%"/>
      <style:text-properties style:font-name="Raleigh BT" style:font-name-asian="Calibri" fo:font-weight="bold" style:font-weight-asian="bold" fo:font-size="11pt" style:font-size-asian="11pt" style:font-size-complex="11pt" style:language-asian="en" style:country-asian="US"/>
    </style:style>
    <style:style style:name="P1161" style:parent-style-name="Normal" style:family="paragraph">
      <style:paragraph-properties fo:text-align="justify" fo:margin-bottom="0.1111in" fo:line-height="107%"/>
    </style:style>
    <style:style style:name="T1162"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163" style:parent-style-name="Fuentedepárrafopredeter." style:family="text">
      <style:text-properties style:font-name="Raleigh BT" style:font-name-asian="Calibri" fo:font-size="11pt" style:font-size-asian="11pt" style:font-size-complex="11pt" style:language-asian="en" style:country-asian="US"/>
    </style:style>
    <style:style style:name="P1164" style:parent-style-name="Normal" style:family="paragraph">
      <style:paragraph-properties fo:margin-bottom="0.1111in" fo:line-height="107%"/>
    </style:style>
    <style:style style:name="T1165"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166" style:parent-style-name="Fuentedepárrafopredeter." style:family="text">
      <style:text-properties style:font-name="Raleigh BT" style:font-name-asian="Calibri" fo:font-size="11pt" style:font-size-asian="11pt" style:font-size-complex="11pt" style:language-asian="en" style:country-asian="US"/>
    </style:style>
    <style:style style:name="P1167"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168"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169"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170"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171"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172"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173"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174"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175"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1176"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1177" style:parent-style-name="Normal" style:family="paragraph">
      <style:paragraph-properties fo:text-align="justify" fo:line-height="107%"/>
      <style:text-properties style:font-name="Raleigh BT" style:font-name-asian="Calibri" fo:font-weight="bold" style:font-weight-asian="bold" fo:font-size="11pt" style:font-size-asian="11pt" style:font-size-complex="11pt" style:language-asian="en" style:country-asian="US"/>
    </style:style>
    <style:style style:name="P1178" style:parent-style-name="Normal" style:family="paragraph">
      <style:paragraph-properties fo:text-align="justify" fo:margin-bottom="0.1111in" fo:line-height="107%"/>
    </style:style>
    <style:style style:name="T1179"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180" style:parent-style-name="Fuentedepárrafopredeter." style:family="text">
      <style:text-properties style:font-name="Raleigh BT" style:font-name-asian="Calibri" fo:font-size="11pt" style:font-size-asian="11pt" style:font-size-complex="11pt" style:language-asian="en" style:country-asian="US"/>
    </style:style>
    <style:style style:name="P1181" style:parent-style-name="Normal" style:family="paragraph">
      <style:paragraph-properties fo:margin-bottom="0.1111in" fo:line-height="107%"/>
    </style:style>
    <style:style style:name="T1182"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183" style:parent-style-name="Fuentedepárrafopredeter." style:family="text">
      <style:text-properties style:font-name="Raleigh BT" style:font-name-asian="Calibri" fo:font-size="11pt" style:font-size-asian="11pt" style:font-size-complex="11pt" style:language-asian="en" style:country-asian="US"/>
    </style:style>
    <style:style style:name="P1184"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185"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186"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187"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188"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189"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190"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191"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192"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1193"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1194" style:parent-style-name="Normal" style:family="paragraph">
      <style:paragraph-properties fo:text-align="justify" fo:line-height="107%"/>
      <style:text-properties style:font-name="Raleigh BT" style:font-name-asian="Calibri" fo:font-weight="bold" style:font-weight-asian="bold" fo:font-size="11pt" style:font-size-asian="11pt" style:font-size-complex="11pt" style:language-asian="en" style:country-asian="US"/>
    </style:style>
    <style:style style:name="P1195" style:parent-style-name="Normal" style:family="paragraph">
      <style:paragraph-properties fo:text-align="justify" fo:margin-bottom="0.1111in" fo:line-height="107%"/>
    </style:style>
    <style:style style:name="T1196"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197" style:parent-style-name="Fuentedepárrafopredeter." style:family="text">
      <style:text-properties style:font-name="Raleigh BT" style:font-name-asian="Calibri" fo:font-size="11pt" style:font-size-asian="11pt" style:font-size-complex="11pt" style:language-asian="en" style:country-asian="US"/>
    </style:style>
    <style:style style:name="T1198" style:parent-style-name="Fuentedepárrafopredeter." style:family="text">
      <style:text-properties style:font-name="Raleigh BT" style:font-name-asian="Calibri" style:language-asian="en" style:country-asian="US"/>
    </style:style>
    <style:style style:name="P1199" style:parent-style-name="Normal" style:family="paragraph">
      <style:paragraph-properties fo:margin-bottom="0.1111in" fo:line-height="107%"/>
    </style:style>
    <style:style style:name="T1200"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1201" style:parent-style-name="Fuentedepárrafopredeter." style:family="text">
      <style:text-properties style:font-name="Raleigh BT" style:font-name-asian="Calibri" fo:font-size="11pt" style:font-size-asian="11pt" style:font-size-complex="11pt" style:language-asian="en" style:country-asian="US"/>
    </style:style>
    <style:style style:name="P1202"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203"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204"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205" style:parent-style-name="Normal" style:family="paragraph">
      <style:paragraph-properties fo:margin-bottom="0.1111in" fo:line-height="107%"/>
      <style:text-properties style:font-name="Raleigh BT" style:font-name-asian="Calibri" fo:font-size="11pt" style:font-size-asian="11pt" style:font-size-complex="11pt" style:language-asian="en" style:country-asian="US"/>
    </style:style>
    <style:style style:name="P1206"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207"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208"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209" style:parent-style-name="Normal" style:family="paragraph">
      <style:paragraph-properties fo:margin-bottom="0.1111in" fo:line-height="107%" fo:margin-left="1.25in">
        <style:tab-stops>
          <style:tab-stop style:type="left" style:position="0.2333in"/>
        </style:tab-stops>
      </style:paragraph-properties>
      <style:text-properties style:font-name="Raleigh BT" style:font-name-asian="Calibri" fo:font-size="11pt" style:font-size-asian="11pt" style:font-size-complex="11pt" style:language-asian="en" style:country-asian="US"/>
    </style:style>
    <style:style style:name="P1210" style:parent-style-name="Normal" style:family="paragraph">
      <style:paragraph-properties fo:margin-top="0.0833in" fo:margin-bottom="0.1111in" fo:line-height="107%"/>
      <style:text-properties style:font-name="Raleigh BT" style:font-name-asian="Calibri" fo:font-weight="bold" style:font-weight-asian="bold" fo:font-size="11pt" style:font-size-asian="11pt" style:font-size-complex="11pt" style:language-asian="en" style:country-asian="US"/>
    </style:style>
    <style:style style:name="P1211" style:parent-style-name="Normal" style:family="paragraph">
      <style:paragraph-properties fo:text-align="justify" fo:margin-top="0.0118in" fo:margin-bottom="0.1111in" fo:line-height="120%" fo:margin-left="0.0118in" fo:margin-right="-0.0159in">
        <style:tab-stops/>
      </style:paragraph-properties>
      <style:text-properties style:font-name="Raleigh BT" style:font-name-asian="Calibri" fo:color="#000000" fo:font-size="11pt" style:font-size-asian="11pt" style:font-size-complex="11pt" style:language-asian="en" style:country-asian="US"/>
    </style:style>
    <style:style style:name="P1212" style:parent-style-name="Textoindependiente" style:family="paragraph">
      <style:paragraph-properties fo:margin-top="0.0833in" fo:margin-right="0.3937in"/>
    </style:style>
    <style:style style:name="T1213" style:parent-style-name="Fuentedepárrafopredeter." style:family="text">
      <style:text-properties style:font-name-asian="Calibri" fo:font-weight="bold" style:font-weight-asian="bold" fo:font-size="11pt" style:font-size-asian="11pt" style:font-size-complex="11pt" style:rfc-language-tag="es-ES_tradnl" fo:language="es" style:language-asian="en" style:country-asian="US"/>
    </style:style>
    <style:style style:name="T1214" style:parent-style-name="Fuentedepárrafopredeter." style:family="text">
      <style:text-properties style:font-name-asian="Calibri" fo:font-size="11pt" style:font-size-asian="11pt" style:font-size-complex="11pt" style:rfc-language-tag="es-ES_tradnl" fo:language="es" style:language-asian="en" style:country-asian="US"/>
    </style:style>
    <style:style style:name="P1215" style:parent-style-name="Textoindependiente" style:family="paragraph">
      <style:paragraph-properties fo:margin-top="0.0833in" fo:margin-right="0.3937in"/>
      <style:text-properties fo:font-weight="bold" style:font-weight-asian="bold" fo:font-size="11pt" style:font-size-asian="11pt" style:font-size-complex="11pt" style:rfc-language-tag="es-ES_tradnl" fo:language="es"/>
    </style:style>
    <style:style style:name="P1216" style:parent-style-name="Textoindependiente" style:family="paragraph">
      <style:paragraph-properties fo:margin-top="0.0833in" fo:margin-right="0.3937in"/>
      <style:text-properties fo:font-size="11pt" style:font-size-asian="11pt" style:font-size-complex="11pt" style:rfc-language-tag="es-ES_tradnl" fo:language="es"/>
    </style:style>
    <style:style style:name="P1217" style:parent-style-name="Textoindependiente" style:family="paragraph">
      <style:paragraph-properties fo:margin-top="0.0833in" fo:margin-right="0.3937in"/>
      <style:text-properties fo:font-weight="bold" style:font-weight-asian="bold" fo:font-size="11pt" style:font-size-asian="11pt" style:font-size-complex="11pt" style:rfc-language-tag="es-ES_tradnl" fo:language="es"/>
    </style:style>
    <style:style style:name="P1218" style:parent-style-name="Textoindependiente" style:family="paragraph">
      <style:paragraph-properties fo:margin-top="0.0833in" fo:margin-right="0.3937in"/>
      <style:text-properties fo:font-size="11pt" style:font-size-asian="11pt" style:font-size-complex="11pt" style:rfc-language-tag="es-ES_tradnl" fo:language="es"/>
    </style:style>
    <style:style style:name="P1219" style:parent-style-name="Textoindependiente" style:family="paragraph">
      <style:paragraph-properties fo:margin-top="0.0833in" fo:margin-right="0.3937in"/>
      <style:text-properties fo:font-size="11pt" style:font-size-asian="11pt" style:font-size-complex="11pt"/>
    </style:style>
    <style:style style:name="P1220" style:parent-style-name="Textoindependiente" style:family="paragraph">
      <style:paragraph-properties fo:margin-top="0.0833in" fo:margin-right="0.3937in"/>
      <style:text-properties fo:font-size="11pt" style:font-size-asian="11pt" style:font-size-complex="11pt"/>
    </style:style>
    <style:style style:name="P1221" style:parent-style-name="Textoindependiente" style:family="paragraph">
      <style:paragraph-properties fo:margin-top="0.0833in" fo:margin-right="0.3937in">
        <style:tab-stops>
          <style:tab-stop style:type="left" style:position="0.9027in"/>
        </style:tab-stops>
      </style:paragraph-properties>
      <style:text-properties fo:font-weight="bold" style:font-weight-asian="bold" fo:font-size="11pt" style:font-size-asian="11pt" style:font-size-complex="11pt"/>
    </style:style>
    <style:style style:name="P1222" style:parent-style-name="Textoindependiente" style:family="paragraph">
      <style:paragraph-properties fo:margin-top="0.0833in" fo:margin-right="0.3923in">
        <style:tab-stops>
          <style:tab-stop style:type="left" style:position="0.9027in"/>
        </style:tab-stops>
      </style:paragraph-properties>
    </style:style>
    <style:style style:name="T1223" style:parent-style-name="Fuentedepárrafopredeter." style:family="text">
      <style:text-properties style:font-name="Raleigh Md BT" fo:font-weight="bold" style:font-weight-asian="bold" style:font-size-complex="12pt" style:rfc-language-tag="es-ES_tradnl" fo:language="es"/>
    </style:style>
    <style:style style:name="T1224" style:parent-style-name="Fuentedepárrafopredeter." style:family="text">
      <style:text-properties style:font-name="Raleigh Md BT" style:font-size-complex="12pt" style:rfc-language-tag="es-ES_tradnl" fo:language="es"/>
    </style:style>
    <style:style style:name="T1225" style:parent-style-name="Fuentedepárrafopredeter." style:family="text">
      <style:text-properties style:font-name="Raleigh Md BT" style:font-size-complex="12pt" style:rfc-language-tag="es-ES_tradnl" fo:language="es"/>
    </style:style>
    <style:style style:name="P1226" style:parent-style-name="Textoindependiente" style:family="paragraph">
      <style:paragraph-properties fo:margin-top="0.0833in" fo:margin-right="0.3923in">
        <style:tab-stops>
          <style:tab-stop style:type="left" style:position="0.9027in"/>
        </style:tab-stops>
      </style:paragraph-properties>
      <style:text-properties style:font-name="Raleigh Md BT" style:font-size-complex="12pt" style:rfc-language-tag="es-ES_tradnl" fo:language="es"/>
    </style:style>
    <style:style style:name="P1227" style:parent-style-name="Normal" style:family="paragraph">
      <style:paragraph-properties fo:margin-top="0.0833in" fo:margin-right="0.3923in" fo:text-indent="0.3937in"/>
      <style:text-properties style:font-name="Raleigh Md BT" style:font-name-complex="Arial" style:font-weight-complex="bold" fo:font-size="12pt" style:font-size-asian="12pt" style:font-size-complex="12pt" style:rfc-language-tag="es-ES_tradnl" fo:language="es"/>
    </style:style>
    <style:style style:name="P1228" style:parent-style-name="Textoindependiente" style:family="paragraph">
      <style:paragraph-properties fo:margin-left="1.9673in" fo:margin-right="0.3923in" fo:text-indent="0.4909in">
        <style:tab-stops/>
      </style:paragraph-properties>
    </style:style>
    <style:style style:name="T1229" style:parent-style-name="Fuentedepárrafopredeter." style:family="text">
      <style:text-properties style:font-size-complex="12pt" style:rfc-language-tag="es-ES_tradnl" fo:language="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 ORDINARIA CELEBRADA POR LA JUNTA DE GOBIERNO DEL ORGANISMO AUTÓNOMO DE<text:s/>ACTIVIDADES MUSICALES EL DÍA<text:s/>27<text:s/>DE<text:s/>ABRIL<text:s/>DE 2022.</text:p>
      <text:p text:style-name="P27">En la Ciudad de San Cristóbal de La Laguna, siendo las<text:s/>diez<text:s/>horas<text:s/>y quince minutos<text:s/>del día<text:s/>veintisiete<text:s/>de<text:s/>abril<text:s/>de dos mil<text:s/>veintidós, se reunió en la<text:s/>sede del organismo,<text:s/>en el Exconvento de Santo Domingo, la Junta de Gobierno del Organismo Autónomo de Actividades Musicales, asistiendo los siguientes miembros:</text:p>
      <text:p text:style-name="P28"/>
      <text:p text:style-name="P29"><text:span text:style-name="T30"><text:tab/></text:span><text:span text:style-name="T31">Presidenta:</text:span><text:span text:style-name="T32"><text:tab/></text:span></text:p>
      <text:p text:style-name="P33">Doña<text:s/>Yaiza López Landi.</text:p>
      <text:p text:style-name="P34"><text:span text:style-name="T35"><text:tab/></text:span><text:span text:style-name="T36">Vocales:</text:span></text:p>
      <text:p text:style-name="P37">Doña<text:s/>Atteneri Falero Alonso.</text:p>
      <text:p text:style-name="P38">Don Badel Albelo Hernández.</text:p>
      <text:p text:style-name="P39">Doña María José Roca Sánchez.</text:p>
      <text:p text:style-name="P40">Don<text:s/>José Luis Hernández Hernández.</text:p>
      <text:p text:style-name="P41">Doña Elsa María Ávila García.</text:p>
      <text:p text:style-name="P42"/>
      <text:p text:style-name="P43">Secretario Delegado:</text:p>
      <text:p text:style-name="P44">Don<text:s/>Juan Miguel Albertos García.</text:p>
      <text:p text:style-name="P45"/>
      <text:p text:style-name="P46"/>
      <text:p text:style-name="P47">La Interventora Accidental excusa su ausencia motivada por el gran volumen de asuntos urgentes que tiene que atender, entre los que se encuentran la nómina del Ayuntamiento y la remisión de documentación al<text:s/>Ministerio.</text:p>
      <text:p text:style-name="P48"><text:span text:style-name="T49">La Presidenta decla</text:span><text:span text:style-name="T50">ra abierta la sesión, en<text:s/></text:span><text:span text:style-name="T51">primera</text:span><text:span text:style-name="T52"><text:s/>convocatoria, que con arreglo al orden del día previsto, previa lectura de cada punto, se desarrolla en la forma siguiente</text:span><text:span text:style-name="T53">:</text:span></text:p>
      <text:p text:style-name="P54">PUNTO 1.-<text:s/>APROBACIÓN, SI PROCEDE, DE<text:s/>LOS<text:s/>BORRADORES<text:s/>DE<text:s/>LAS<text:s/>ACTAS<text:s/>DE LA JUNTA DE GOBIERNO QUE SE RELACIONAN<text:s/>A CONTINUACIÓN:</text:p>
      <text:list text:style-name="LFO1" text:continue-numbering="true">
        <text:list-item>
          <text:p text:style-name="P55">SESIÓN ORDINARIA CELEBRADA EL<text:s/>DÍA<text:s/>12<text:s/>DE<text:s/>ENERO DE 2022.</text:p>
        </text:list-item>
        <text:list-item>
          <text:p text:style-name="P56">SESIÓN EXTRAORDINARIA<text:s/>CELEBRADA EL DÍA 25<text:s/>DE<text:s/>FEBRERO<text:s/>DE 2022.</text:p>
        </text:list-item>
      </text:list>
      <text:p text:style-name="P57"/>
      <text:p text:style-name="P58">La Presidenta comienza preguntando si alguno de los miembros tiene que formular alguna observación a los borradores de las actas de las sesiones relacionadas, distribuidas con la convocatoria de esta sesión.</text:p>
      <text:p text:style-name="P59"><text:span text:style-name="T60">No habiéndose formulado objeción alguna a</text:span><text:span text:style-name="T61"><text:s/></text:span><text:span text:style-name="T62">l</text:span><text:span text:style-name="T63">as</text:span><text:span text:style-name="T64"><text:s/>acta</text:span><text:span text:style-name="T65">s</text:span><text:span text:style-name="T66"><text:s/>de la sesión ordinari</text:span><text:span text:style-name="T67">a</text:span><text:span text:style-name="T68"><text:s/>celebrada el día<text:s/></text:span><text:span text:style-name="T69">1</text:span><text:span text:style-name="T70">2</text:span><text:span text:style-name="T71"><text:s/>de<text:s/></text:span><text:span text:style-name="T72">enero</text:span><text:span text:style-name="T73"><text:s/></text:span><text:span text:style-name="T74">de 202</text:span><text:span text:style-name="T75">2</text:span><text:span text:style-name="T76"><text:s/>y de la sesión extraordinaria celebrada el día 2</text:span><text:span text:style-name="T77">5</text:span><text:span text:style-name="T78"><text:s/>de<text:s/></text:span><text:span text:style-name="T79">febrero<text:s/></text:span><text:span text:style-name="T80">de 202</text:span><text:span text:style-name="T81">2</text:span><text:span text:style-name="T82">,<text:s/></text:span><text:span text:style-name="T83">queda</text:span><text:span text:style-name="T84">n</text:span><text:span text:style-name="T85"><text:s/>aprobada</text:span><text:span text:style-name="T86">s</text:span><text:span text:style-name="T87"><text:s/>por<text:s/></text:span><text:span text:style-name="T88">unanimidad</text:span><text:span text:style-name="T89"><text:s/>de los asistentes</text:span><text:span text:style-name="T90">.</text:span></text:p>
      <text:p text:style-name="P91">PUNTO 2.-<text:s/>EXPEDIENTE RELATIVO A LA DACIÓN DE CUENTA MEDIANTE RELACIÓN SUCINTA, DE LAS RESOLUCIONES DE LA PRESIDENCIA NÚMEROS<text:s/>1490<text:s/>AL 1603<text:s/>DEL AÑO 2021<text:s/>Y NÚMEROS 1 AL 429 DEL AÑO 2022.</text:p>
      <text:p text:style-name="P92">Habiéndoseles adjuntado la relación sucinta correspondiente a los miembros de esta Junta, éstos quedan informados de dichas resoluciones.</text:p>
      <text:p text:style-name="P93">Interviene<text:s/>el Secretario Delegado para comunicar a los miembros de la Junta que deben tener presente que hay que diferenciar<text:s/>entre<text:s/>lo que es<text:s/>acceder a los expedientes o Decretos por razón del cargo, y<text:s/>la<text:s/><text:soft-page-break/>utilización que se haga de ese acceso. Es decir, una cosa es que tengan derecho preferente, por ser Concejales, a acceder a documentación, y otra cosa es que esa documentación circule<text:s/>y se divulgue frente a terceros, entre otras cosas porque si contiene datos<text:s/>que están protegidos y<text:s/>que afectan a la Ley Orgánica de Protección de Datos, para divulgar esa documentación habría que anonimizarla primero,<text:s/>o sea,<text:s/>habría que sacar esos datos personales.<text:s/>Lo dice, porque, no sólo es el Secretario Delegado del Organismo Autónomo de Actividades Musicales, sino porque también es el Delegado de Protección de Datos del Ayuntamiento y es su deber advertirlo.</text:p>
      <text:p text:style-name="P94">PUNTO 3.-<text:s/>EXPEDIENTE RELATIVO A LA APROBACIÓN DE LA RELACIÓN DE PUESTOS DE TRABAJO DEL ORGANISMO AUTÓNOMO DE ACTIVIDADES MUSICALES.</text:p>
      <text:p text:style-name="P95">Interviene la Presidenta para<text:s/>dar una explicación somera de la necesidad de que el Organismo Autónomo de Actividades Musicales cuente con una Relación de Puestos de Trabajo que regule correctamente la situación del personal.</text:p>
      <text:p text:style-name="P96">Interviene el Secretario Delegado para señalar que la Relación de Puestos de Trabajo es un instrumento que es obligatorio tener. Aunque, si no se tiene, ello no impide que se funcione a través de la Plantilla de Personal, que es como se ha venido haciendo hasta ahora. Sin embargo, desde la<text:s/>Intervención Municipal, se ha advertido<text:s/>desde hace tiempo en los informes de fiscalización de la nómina, de la necesidad, para mejor control y fiscalización de la misma, de contar<text:s/>con este instrumento. Ha sido un trabajo arduo,<text:s/>ya que<text:s/>se ha hablado con todos y cada uno de los trabajadores del Organismo Autónomo de Actividades Musicales, para contemplar su situación y buscar la manera de que todo el mundo<text:s/>tuviera<text:s/>su lugar y que nadie se quedara fuera.<text:s/>Además, se han<text:s/>creado<text:s/>varias plazas<text:s/>y<text:s/>se han identificado<text:s/>con su especialidad<text:s/>las plazas de profesores de la Escuela de Música, para mayor seguridad jurídica,<text:s/>tanto para los trabajadores como para el propio organismo,<text:s/>y para garantía de la defensa de la Administración en caso de reclamaciones,<text:s/>a medio y largo plazo. También ha pasado por<text:s/>el trámite previo y preceptivo de<text:s/>las correspondientes<text:s/>mesas<text:s/>de<text:s/>negociación<text:s/>y ha sido aprobada.</text:p>
      <text:p text:style-name="P97"><text:span text:style-name="T98">No habiéndose formulado objeción alguna y v</text:span><text:span text:style-name="T99">isto el expediente número 2022020617<text:s/></text:span><text:span text:style-name="T100">relativo a la creación de la Relación de Puestos de Trabajo del Organismo Autónomo de Actividades Musicales</text:span><text:span text:style-name="T101">, resulta que:</text:span></text:p>
      <text:p text:style-name="P102"/>
      <text:p text:style-name="P103">ANTECEDENTES DE HECHO</text:p>
      <text:p text:style-name="P104"/>
      <text:p text:style-name="P105"><text:span text:style-name="T106">1.-</text:span><text:span text:style-name="T107"><text:s/>La Relación de Puesto de Trabajo del Organismo Autónomo de Actividades Musicales (en adelante OAAM) se crea con el fin de configurar una organización de puestos de trabajo adaptada a sus características, estableciendo un marco justo y transparente, adaptada a las necesidades que exige la prestación de los servicios públicos.</text:span></text:p>
      <text:p text:style-name="P108"><text:span text:style-name="T109">2.-</text:span><text:span text:style-name="T110"><text:s/>Consta en el expediente Propuesta de la Presidencia del Organismo Autónomo de Actividades Musicales, por la que se propone iniciar expediente de la Relación de Puestos de Trabajo, dado que el Organismo Autónomo de Actividades Musicales carece actualmente del instrumento de ordenación de los puestos de trabajo que, en aplicación de la normativa que rige nuestro sistema legal de función publica, dando satisfacción a los legítimos derechos y expectativas de aquellos, sin detrimento para los intereses de este Organismo Autónomo a la que sirven, el cual debe de ser garante, a su vez, de una adecuada prestación de los servicios a los ciudadanos, todo ello de conformidad con la potestad de autoorganización reconocida en los Estatutos del Organismo Autónomo de Actividades Musicales.</text:span></text:p>
      <text:p text:style-name="P111"><text:span text:style-name="T112">3.-</text:span><text:span text:style-name="T113"><text:s/>Consta en el expediente Resolución de la Presidencia del Organismo Autónomo de Actividades Musicales número 35/2020, de fecha 14 de febrero, en la cual se ordenó el inicio del expediente de elaboración de la Relación de Puestos de Trabajo del OAAM.</text:span></text:p>
      <text:p text:style-name="P114"><text:span text:style-name="T115">4.-</text:span><text:span text:style-name="T116"><text:s/>Consta en el expediente informe Técnico de la Secretaría Delegada del OAAM que acredita que la estructura y contenido de la misma se establece de conformidad con la legislación vigente, así como con la valoración de los puestos.</text:span></text:p>
      <text:p text:style-name="P117"><text:span text:style-name="T118">5.-</text:span><text:span text:style-name="T119"><text:s/>La Valoración de los Puestos que configuran la Relación de Puestos de Trabajo del OAAM, la cual se pretende aprobar, se forma con la finalidad de crear una estructura salarial basada en la naturaleza de las funciones y responsabilidades asumidas, es decir, retribuyendo al empleado publico de este OAAM<text:s/></text:span><text:soft-page-break/><text:span text:style-name="T120">por lo que realmente hace y por las responsabilidades que asume, todo ello respetando lo dispuesto en la legislación vigente, la cual consta en el expediente.</text:span></text:p>
      <text:p text:style-name="P121"><text:span text:style-name="T122">6.-</text:span><text:span text:style-name="T123"><text:s/>En cumplimiento del artículo 37 del Real Decreto Legislativo 5/2015, de 30 de octubre, por el que se aprueba el Texto Refundido de la Ley del Estatuto Básico del Empleado Público, y reiterada jurisprudencia del TS y Sentencias del Tribunal de Justicia de las Comunidades Autónomas, que exige la previa negociación colectiva, antes de su aprobación.</text:span></text:p>
      <text:p text:style-name="P124"><text:span text:style-name="T125">«Sobre esta obligatoriedad de la negociación se ha pronunciado la jurisprudencia, entre otras, en la sentencia de 10 de diciembre de 2014 (casación nº 5085/2011). Esa misma jurisprudencia ha señalado también que la omisión de la negociación cuando, conforme al artículo 37 del Estatuto Básico del Empleado Público o de las disposiciones que lo precedieron, es obligatoria supone un vicio de nulidad. En este sentido, se pueden recordar las sentencias dictadas en los recursos de casación 2590/2009, 3105/2012, 926/2012 y 514/2013.»</text:span><text:span text:style-name="T126"><text:s/>Extracto del Fundamento de Derecho Cuarto de la<text:s/></text:span><text:span text:style-name="T127">STS 3894/2017, de 06/11/2017</text:span><text:span text:style-name="T128">, Id Cendoj: 28079130042017100391.</text:span></text:p>
      <text:p text:style-name="P129">Si bien dicho trámite es preceptivo y no vinculante, la valoración de los puesto que integra este expediente se pasó a conocimiento y negociación colectiva en la sesión extraordinaria de la Mesa General Negociadora conjunta del personal funcionario y laboral, celebrada el día 18 de abril de 2022, en la cual fue aprobada mayoritariamente por todas las secciones sindicales representadas en el Excmo. Ayuntamiento de La Laguna. Consta en el expediente dicha convocatoria dentro de la cual está dentro del orden del día la Relación de puestos de trabajo de este Organismo.</text:p>
      <text:p text:style-name="P130">A mayor abundamiento, consta certificación del Secretario de la Mesa General de Negociación del Personal Funcionario y Laboral del Excmo. Ayuntamiento de San Cristóbal de La Laguna, con el siguiente tenor literal:<text:s/></text:p>
      <text:p text:style-name="P131"><text:span text:style-name="T132">“</text:span><text:span text:style-name="T133">Que en el del Orden del Día, en sesión extraordinaria, de la Mesa General de Negociación del personal funcionario y laboral de esta Corporación Municipal, celebrada el día 18 de abril de 2022, fue objeto de negociación, en el Punto 2º del Orden del día, el expediente denominado Aprobación de la Relación de Puestos de Trabajo, Organismo Autónomo de Actividades Musicales de San Cristóbal de La Laguna, en cumplimiento de lo dispuesto en el artículo 37 del R.D.L. 5/2015, de 30 de octubre por el que se aprueba el Estatuto Básico del Empleado Público</text:span><text:span text:style-name="T134">.<text:s/></text:span></text:p>
      <text:p text:style-name="P135">Una vez realizadas las intervenciones y adaptados los textos a las mejoras planteadas, se realiza la votación, obteniéndose el siguiente resultado:</text:p>
      <text:p text:style-name="P136"><text:s/>- 10 votos a favor: CSIF 1, IC 3, STAP 2, UGT 2, USO 2</text:p>
      <text:p text:style-name="P137"><text:s/>- votos en contra: ninguno<text:s/></text:p>
      <text:p text:style-name="P138">- abstenciones: CCOO 1, ASIPAL 2.”</text:p>
      <text:p text:style-name="P139">Si bien, en cuanto a la Valoración de los puestos, este OAAM, dentro de su capacidad de <text:s/>autoorganización administrativa reconocida y justificada, no solo en sus <text:s/>propios Estatutos, en el artículo 3.a), sino también en la Ley Reguladora de las Bases de Régimen Local, en el artículo 4, en materia de recursos humanos, que se concreta en la posibilidad de configurar una organización de puestos de trabajo adaptada a sus características, por ello se debe de respetar lo recogido en los <text:s/>Estatutos del Organismo Autónomo de Actividades Musicales, en concreto en el artículo 17 de los mismos donde determina que el personal al servicio del OAAM puede ser propio, y dentro de su potestad, se determina que el puesto de Jefe de Servicio del Organismo Autónomo de Actividades Musicales, dentro de la administración de procedencia para ocupar el puesto, ha de ser administración propia.</text:p>
      <text:p text:style-name="P140"><text:span text:style-name="T141">7.-</text:span><text:span text:style-name="T142"><text:s/>Dicho expediente no está sujeto a informe de la Asesoría Jurídica, de conformidad con lo establecido en el artículo 38 del Reglamento Orgánico del Excmo. Ayuntamiento de La Laguna, al no corresponderle dicha función, como así determina el artículo 38.3 de dicho Reglamento.</text:span></text:p>
      <text:p text:style-name="P143"><text:span text:style-name="T144">8.-</text:span><text:span text:style-name="T145"><text:s/>Por otro lado, teniendo en cuenta la estructuración del control interno local (el cual se estructura, de acuerdo con el Real Decreto 424/2017, de 28 de abril, por el que se regula el régimen jurídico del control interno en las entidades del Sector Público Local, en el ejercicio de la función interventora y el control financiero), dicho expediente no es objeto de función interventora, en la medida en la que no comporta en sí mismo fase de ejecución del presupuesto de gastos ni de ingresos.</text:span></text:p>
      <text:soft-page-break/>
      <text:p text:style-name="P146">Tampoco es objeto de control permanente previo pues no se conoce norma del Ordenamiento jurídico que atribuya al órgano interventor la emisión de informe previo de control para este expediente. Este criterio se sustenta tanto en el artículo 29.2 del Real Decreto 424/22017, de 28 de abril, por el que se regula el régimen jurídico del control interno en las entidades del Sector Público Local, como en el escrito de la Intervención Genera de la Administración del Estado (IGAE) de 8 de mayo de 2019.</text:p>
      <text:p text:style-name="P147">Todo ello de conformidad con lo establecido en el acuerdo de Sustitución de sistemas de fiscalización y Acuerdo de Requisitos Básicos, aprobado por el Pleno el 11 de julio de 2019 y publicado en el BOP número 89, de 24 de julio de 2020.</text:p>
      <text:p text:style-name="P148">CONSIDERACIONES JURÍDICAS</text:p>
      <text:p text:style-name="P149">Para la creación de la Relación de Puestos de Trabajo del Organismo Autónomo de Actividades Musicales se ha tenido en cuenta la siguiente legislación vigente:</text:p>
      <text:p text:style-name="P150"><text:span text:style-name="T151">1ª.-</text:span><text:span text:style-name="T152"><text:s/>La Relación de Puestos de Trabajo del OAAM constituye una manifestación importante de la capacidad de autoorganización reconocida a las Entidades Locales en el artículo 4 de la Ley 2/1985, de 2 de abril, Reguladora de las Bases del Régimen Jurídico, que se concreta en la posibilidad de configurar una organización de puestos de trabajos adaptada a sus características. Así como un instrumento técnico de organización efectiva de sus recursos humanos debiendo adaptarse a las necesidades que le exige la prestación efectiva de los servicios públicos, y que tiene que responder a las necesidades actuales y reales del propio Organismo Autónomo, sujeta a modificación cuando no responda a las exigencias que le impone el deber de una prestación eficiente de los servicios públicos, y debiendo ser además <text:s/>un instrumento dinámico, por tanto dinamismo y adaptación que se hallan amparadas por el arco de la garantía constitucional de la autonomía local.</text:span></text:p>
      <text:p text:style-name="P153"><text:span text:style-name="T154">2ª.-</text:span><text:span text:style-name="T155"><text:s/>Capacidad de autoorganización reconocida y justificada <text:s/>no solo en sus <text:s/>propios Estatutos en el artículo 3.a) , sino también en la Ley Reguladora de las Bases de Régimen Local (en adelante LRBRL) en el artículo 4, en materia de recursos humanos, que se concreta en la posibilidad de configurar una organización de puestos de trabajo adaptada a sus características, la cual se ha confeccionado como así establece el artículo 126.4 del Real Decreto Legislativo 781/1986, de 18 de abril, por el que se aprueba el Texto Refundido de disposiciones vigentes en materia de régimen local (en adelante TRRL) con arreglo a las normas previstas en el artículo 90.2 <text:s/>de la LBRL.</text:span></text:p>
      <text:p text:style-name="P156"><text:span text:style-name="T157">3ª</text:span><text:span text:style-name="T158">.- Se ha estructurado de conformidad con lo establecido en el artículo 74 del Real Decreto Legislativo 5/2015, de 30 de octubre, por el que se aprueba el Texto Refundido de la Ley del Estatuto Básico del Empleado Público (en adelante TREBEP), y se ha tenido en cuento lo dispuesto en el artículo 7 capitulo III del Acuerdo Corporación- Funcionario vigente, y el artículo 17 del Convenio Colectivo del Personal Laboral del Excmo. Ayuntamiento de la Laguna, y el artículo 7 del Real Decreto 861/1986, de 25 de abril, por lo que se establece el régimen de las retribuciones de los funcionarios de la Administración Local.</text:span></text:p>
      <text:p text:style-name="P159"><text:span text:style-name="T160">4ª.-</text:span><text:span text:style-name="T161"><text:s/>La valoración de los puestos de trabajo que se configura se ha establecido con la finalidad de crear una estructura salarial basada en la naturaleza de las funciones y responsabilidades asumidas, es decir, retribuyendo al empleado público de este Organismo Autónomo de Actividades Musicales por lo que realmente hace y por las responsabilidades que asume, todo ello respetando lo dispuesto en la normativa por un lado <text:s/>el Real Decreto <text:s/>861/1986, de 25 de abril que establece el Régimen de las Retribuciones de los Funcionarios de la Administración Local, y por otro el Real Decreto Legislativo 5/2015, de 30 de octubre, por el que se aprueba <text:s/>el texto refundido de la Ley del Estatuto Básico del Empleado Público, que ha servido de base para establecer el sistema retributivo de los empleados del Organismo Autónomo de Actividades Musicales.</text:span></text:p>
      <text:p text:style-name="P162"><text:span text:style-name="T163">5ª.-</text:span><text:span text:style-name="T164"><text:s/>Partiendo de la base del carácter potestativo a la hora de describir los puestos de trabajo, esta se ha establecido respetando el contenido mínimo que dispone el artículo 74 de TREBEP<text:s/></text:span><text:span text:style-name="T165">(la denominación de los puestos, los grupos de clasificación profesional, los cuerpos o escalas, en su caso, a que estén adscritos, los sistemas de provisión y las retribuciones complementarias)</text:span><text:span text:style-name="T166">, así como, el artículo 61 de la Ley de Municipios de Canarias. Teniendo en cuenta la vigencia de las tablas salariales de Funcionarios y del Personal Laboral del Excmo. Ayuntamiento de La Laguna.</text:span></text:p>
      <text:soft-page-break/>
      <text:p text:style-name="P167"><text:span text:style-name="T168">6ª.-</text:span><text:span text:style-name="T169"><text:s/>Según Sentencia de 5 de febrero de 2014 de la Sección 7ª, Sala Tercera de lo Contencioso- Administrativo del Tribunal Supremo, determinó que la RPT no es una disposición general, sino un acto administrativo ordenado, mediante el cual la administración se autoorganiza, ordenando un elemento de su estructura como es el del personal integrado en ella, con el <text:s/>siguiente efecto práctico entre otros:</text:span></text:p>
      <text:list text:style-name="LFO2" text:continue-numbering="true">
        <text:list-item>
          <text:p text:style-name="P170">Contra el acto de aprobación de la RPT, únicamente cabe recurso contencioso-administrativo (aparte del potestativo de reposición en vía administrativa) en el plazo de dos meses a contar del día siguiente al de la notificación del acuerdo, por ello es importe notificar individualmente al personal el acto aprobado con los recursos procedentes.</text:p>
        </text:list-item>
      </text:list>
      <text:p text:style-name="P171"><text:span text:style-name="T172">7ª.-</text:span><text:span text:style-name="T173"><text:s/>En cuanto a su contenido, el artículo 74 del TREBEP recoge el contenido mínimo que ha de tener las relaciones de puesto de trabajo, estableciendo que comprenderán, al menos,<text:s/></text:span><text:span text:style-name="T174">la denominación de los puestos, los grupos de clasificación profesional, los cuerpos o escalas, en su caso, a que estén adscritos, los sistemas de provisión y las retribuciones complementarias,</text:span><text:span text:style-name="T175"><text:s/>dichos instrumentos serán públicos.</text:span></text:p>
      <text:p text:style-name="P176">Puede de este modo comprobarse que la norma nada dice acerca de la necesidad de que los puestos de trabajo sean descritos en todos sus extremos, bastando con que se recojan los datos expresamente exigidos. Este carácter potestativo de describir los puestos de trabajo viene igualmente recogido en el artículo 61 de la Ley de Municipios de Canarias, cuando dice:</text:p>
      <text:p text:style-name="P177"><text:span text:style-name="T178">1.-<text:s/></text:span><text:span text:style-name="T179">las relaciones de puestos de trabajo que aprueben las corporaciones locales contendrán los datos exigibles por la legislación general sobre función pública y, además podrán contener también la especificaciones de las tareas y funciones concretas que corresponda desarrollar a quienes lo provean, dentro de las funciones generales de las escalas y subescalas a que los puestos se adscriban.</text:span></text:p>
      <text:p text:style-name="P180"><text:span text:style-name="T181">2º.-<text:s/></text:span><text:span text:style-name="T182">En dichas relaciones de puestos de trabajo también se podrán especificar entre las tareas y funciones de su personal laboral, las de atención ciudadana que no implique ejercicio de potestades y las de vigilancia en edificios y lugares públicos.</text:span></text:p>
      <text:p text:style-name="P183">No existe por tanto, una obligación legal de describir los puestos de trabajo que integran la organización administrativa, pese a lo cual, no cabe duda alguna de que hacerlo permite obtener datos e informaciones que conducen a efectuar una adecuada valoración de los puestos de trabajo, retribuyendo al empleado público por lo que realmente hace y por las responsabilidades que asume.</text:p>
      <text:p text:style-name="P184"><text:span text:style-name="T185">8ª.-</text:span><text:span text:style-name="T186"><text:s/>En cuanto a su aprobación, la LBRL alude a este instrumento en dos órdenes de cuestiones, la<text:s/></text:span><text:span text:style-name="T187">competencia</text:span><text:span text:style-name="T188"><text:s/>para su aprobación, que se reserva en nuestro caso en primer término a la Junta de Gobierno de Música conforme dispone su artículo 7. c) de los Estatutos del Organismo Autónomo de Actividades Musicales <text:s/>y en segundo término al <text:s/>ser un municipio de gran población, a la Junta de Gobierno Local, y en cuanto al <text:s/></text:span><text:span text:style-name="T189">contenido<text:s/></text:span><text:span text:style-name="T190">lo previsto en el artículo 90.2 completando así lo dispuesto en el artículo 126.4 <text:s/>(TRRL).</text:span></text:p>
      <text:p text:style-name="P191">Por ultimo, partiendo de la capacidad de autoorganización que faculta a este OAAM para establecer sus propias estructuras organizativas, de conformidad con la Constitución y los límites que establezca el legislador, el propio OAAM el que puede y debe valorar las concretas necesidades de su organización interna, y definir las características de los puesto de trabajo que forman parte de su estructura de acuerdo con las necesidades del propio OAAM.</text:p>
      <text:p text:style-name="P192">Esta RPT comprenderá, todos los puestos de trabajo necesarios para el desempeño de los fines y cometidos del OAAM, debiendo cumplir en todo momento, con los principio de economía, eficiencia y eficacia en la realización del gasto para el adecuado cumplimiento de los objetivos de satisfacción del interés público.<text:s/></text:p>
      <text:p text:style-name="P193">Indicar que con esta RPT el OAAM pretende ordenar y regularizar definitivamente la correcta adecuación de aquellos puestos de trabajo en los que, de forma clara y precisa, se concreten y adecuen las funciones de cada puesto, con la consiguiente modificación de aquellas retribuciones complementarias adecuadas a cada régimen jurídico de personal.</text:p>
      <text:p text:style-name="P194">A este respecto, en relación con el personal funcionario de este OAAM, se estaría en la situación de modificar puntualmente el complemento específico, hasta su equiparación al nivel de las exigencias de las tareas acumuladas.<text:s/></text:p>
      <text:soft-page-break/>
      <text:p text:style-name="P195">En relación con el personal laboral de este OAAM, tal situación se corregirá adecuadamente, mediante la modificación puntual, en su justa retribución, del complemento de convenio, y para ello se incluirán, en determinados puestos de trabajo, las funciones realmente desempeñadas, tanto por personal funcionario como por personal laboral.<text:s/></text:p>
      <text:p text:style-name="P196"><text:span text:style-name="T197">La Junta de Gobierno del Organismo Autónomo de Actividades Musicales, por<text:s/></text:span><text:span text:style-name="T198">unanimidad</text:span><text:span text:style-name="T199">,<text:s/></text:span><text:span text:style-name="T200">ACUERDA:</text:span></text:p>
      <text:p text:style-name="P201"><text:span text:style-name="T202">PRIMERO.-</text:span><text:span text:style-name="T203"><text:s/>E</text:span><text:span text:style-name="T204">levar propuesta a la Junta de Gobierno Local del Excmo. Ayuntamiento de San Cristóbal de La Laguna, para que acuerde la aprobación inicial y definitiva, para el caso de que no existan reclamaciones en el periodo de exposición pública, de la siguiente Relación de Puestos de Trabajo del Organismo Autónomo de Actividades Musicales:<text:s/></text:span></text:p>
      <text:p text:style-name="P205"><text:span text:style-name="T206">Denominación</text:span><text:span text:style-name="T207">: JEFE DE SERVICIO DEL ORGANISMO AUTÓNOMO DE ACTIVIDADES MUSICALES</text:span></text:p>
      <text:p text:style-name="P208"><text:span text:style-name="T209">Número del puesto</text:span><text:span text:style-name="T210">: F01</text:span></text:p>
      <text:list text:style-name="LFO3" text:continue-numbering="true">
        <text:list-item>
          <text:p text:style-name="P211">Complemento de destino: 28</text:p>
        </text:list-item>
        <text:list-item>
          <text:p text:style-name="P212">Complemento específico: 83,33</text:p>
        </text:list-item>
        <text:list-item>
          <text:p text:style-name="P213">Vinculación: Funcionario</text:p>
        </text:list-item>
        <text:list-item>
          <text:p text:style-name="P214">Grupo y Subgrupo: A; A1.</text:p>
        </text:list-item>
        <text:list-item>
          <text:p text:style-name="P215">Requisitos para su desempeña:</text:p>
          <text:list text:continue-numbering="true">
            <text:list-item>
              <text:list>
                <text:list-item>
                  <text:p text:style-name="P216">Administración de procedencia: AP</text:p>
                </text:list-item>
                <text:list-item>
                  <text:p text:style-name="P217">Adscripción escala/subescala: Técnico de Administración General.</text:p>
                </text:list-item>
              </text:list>
            </text:list-item>
          </text:list>
        </text:list-item>
      </text:list>
      <text:list text:style-name="LFO4" text:continue-numbering="true">
        <text:list-item>
          <text:p text:style-name="P218">Titulación: Licenciado en derecho o equivalente</text:p>
        </text:list-item>
        <text:list-item>
          <text:p text:style-name="P219">Forma de provisión: Concurso de méritos</text:p>
        </text:list-item>
        <text:list-item>
          <text:p text:style-name="P220">Méritos preferentes: 3 años de antigüedad</text:p>
        </text:list-item>
        <text:list-item>
          <text:p text:style-name="P221">Jornada: normal</text:p>
        </text:list-item>
        <text:list-item>
          <text:p text:style-name="P222">Localización: La Laguna</text:p>
        </text:list-item>
      </text:list>
      <text:p text:style-name="P223"><text:span text:style-name="T224">Funciones</text:span><text:span text:style-name="T225">:</text:span></text:p>
      <text:p text:style-name="P226">Le corresponde bajo la supervisión <text:s/>de la Presidencia del Organismo Autónomo de Actividades Musicales, las siguientes funciones:</text:p>
      <text:p text:style-name="P227"><text:span text:style-name="T228">a) Or</text:span><text:span text:style-name="T229">g</text:span><text:span text:style-name="T230">ani</text:span><text:span text:style-name="T231">z</text:span><text:span text:style-name="T232">ación y</text:span><text:span text:style-name="T233"><text:s/></text:span><text:span text:style-name="T234">dirección de las actividades atribuidas</text:span><text:span text:style-name="T235"><text:s/></text:span><text:span text:style-name="T236">y</text:span><text:span text:style-name="T237"><text:s/></text:span><text:span text:style-name="T238">desarrolladas por el personal adscrito a la</text:span><text:span text:style-name="T239"><text:s/></text:span><text:span text:style-name="T240">Unidad.</text:span></text:p>
      <text:p text:style-name="P241"><text:span text:style-name="T242">b) Administrar y</text:span><text:span text:style-name="T243"><text:s/></text:span><text:span text:style-name="T244">g</text:span><text:span text:style-name="T245">estionar los recursos materiales y</text:span><text:span text:style-name="T246"><text:s/></text:span><text:span text:style-name="T247">bienes afectos para la reali</text:span><text:span text:style-name="T248">z</text:span><text:span text:style-name="T249">ación de los</text:span><text:span text:style-name="T250"><text:s/></text:span><text:span text:style-name="T251">cometidos y</text:span><text:span text:style-name="T252"><text:s/></text:span><text:span text:style-name="T253">funciones asi</text:span><text:span text:style-name="T254">g</text:span><text:span text:style-name="T255">nada</text:span><text:span text:style-name="T256">s</text:span><text:span text:style-name="T257">.<text:s/></text:span></text:p>
      <text:p text:style-name="P258"><text:span text:style-name="T259">c) Estudio, informe, asesoramiento y</text:span><text:span text:style-name="T260"><text:s/></text:span><text:span text:style-name="T261">p</text:span><text:span text:style-name="T262">r</text:span><text:span text:style-name="T263">opuesta de resolución de actos y</text:span><text:span text:style-name="T264"><text:s/></text:span><text:span text:style-name="T265">acuerdos, que</text:span><text:span text:style-name="T266"><text:s/></text:span><text:span text:style-name="T267">se deban reali</text:span><text:span text:style-name="T268">z</text:span><text:span text:style-name="T269">ar</text:span></text:p>
      <text:p text:style-name="P270"><text:span text:style-name="T271">d)<text:s/></text:span><text:span text:style-name="T272">I</text:span><text:span text:style-name="T273">mpulso, tramitación e instrucción de los e</text:span><text:span text:style-name="T274">x</text:span><text:span text:style-name="T275">pedientes administrativos relativos a sus competencias, como Ordenanzas, Reglamentos, contratos mayores etc.</text:span></text:p>
      <text:p text:style-name="P276"><text:span text:style-name="T277">e) <text:s/></text:span><text:span text:style-name="T278">L</text:span><text:span text:style-name="T279">a jefatura del personal de la Unidad.</text:span></text:p>
      <text:p text:style-name="P280"><text:span text:style-name="T281">f</text:span><text:span text:style-name="T282">)<text:s/></text:span><text:span text:style-name="T283">I</text:span><text:span text:style-name="T284">nstrucción de los e</text:span><text:span text:style-name="T285">x</text:span><text:span text:style-name="T286">pedientes de<text:s/></text:span><text:span text:style-name="T287">c</text:span><text:span text:style-name="T288">ontratación en materia de la Unidad.</text:span></text:p>
      <text:p text:style-name="P289">g) Control presupuestario de las partidas de la Unidad.</text:p>
      <text:p text:style-name="P290">h) <text:s/>Elaboración, formación y ejecución del proyecto del presupuesto del OAAM (decreto de liquidación, informe jurídico, memoria económica, plantilla, anexo de personal, anexo de inversiones, etc.).</text:p>
      <text:p text:style-name="P291">i) Firma conjunta para pagos y traspasos <text:s/>de fondos, <text:s/>de las cuentas corrientes del OAAM abiertas en la CaixaBank junto con la Presidencia del OAAM, en virtud de Resolución número 694/2020, de fecha 25 de junio.</text:p>
      <text:p text:style-name="P292">j) Apoyo administrativo y asesoramiento jurídico a la Presidencia y a la Gerencia del OAAM</text:p>
      <text:soft-page-break/>
      <text:p text:style-name="P293">k) Representar al OAAM en todos los órganos del Ayuntamiento del La Laguna, referidos a la materia económica, de personal como mesa negociadora conjunta, comité de seguridad y salud, comisión técnica del teletrabajo, etc.</text:p>
      <text:p text:style-name="P294"><text:span text:style-name="T295">l)<text:s/></text:span><text:span text:style-name="T296">I</text:span><text:span text:style-name="T297">mpulso, tramitación e instrucción de los e</text:span><text:span text:style-name="T298">x</text:span><text:span text:style-name="T299">pedientes de concesión de subvenciones.</text:span></text:p>
      <text:p text:style-name="P300"/>
      <text:p text:style-name="P301"><text:span text:style-name="T302">Denominación</text:span><text:span text:style-name="T303">: JEFE DE NEGOCIADO. GESTIÓN DE PERSONAL<text:s/></text:span></text:p>
      <text:p text:style-name="P304"><text:span text:style-name="T305">Número del puesto</text:span><text:span text:style-name="T306">: F02</text:span></text:p>
      <text:list text:style-name="LFO3" text:continue-numbering="true">
        <text:list-item>
          <text:p text:style-name="P307">Complemento de destino: 18</text:p>
        </text:list-item>
        <text:list-item>
          <text:p text:style-name="P308">Complemento específico: 40</text:p>
        </text:list-item>
        <text:list-item>
          <text:p text:style-name="P309">Vinculación: Funcionario</text:p>
        </text:list-item>
        <text:list-item>
          <text:p text:style-name="P310">Grupo y Subgrupo: C. C2.</text:p>
        </text:list-item>
        <text:list-item>
          <text:p text:style-name="P311">Requisitos para su desempeña:</text:p>
          <text:list text:continue-numbering="true">
            <text:list-item>
              <text:list>
                <text:list-item>
                  <text:p text:style-name="P312">Administración de procedencia: AP</text:p>
                </text:list-item>
                <text:list-item>
                  <text:p text:style-name="P313">Adscripción escala/subescala: Auxiliar de administración General.</text:p>
                </text:list-item>
              </text:list>
            </text:list-item>
          </text:list>
        </text:list-item>
      </text:list>
      <text:list text:style-name="LFO4" text:continue-numbering="true">
        <text:list-item>
          <text:p text:style-name="P314">Titulación: Título de ESO, Ciclo formativo de grado medio o equivalente</text:p>
        </text:list-item>
        <text:list-item>
          <text:p text:style-name="P315">Forma de provisión: Concurso de méritos.</text:p>
        </text:list-item>
        <text:list-item>
          <text:p text:style-name="P316">Jornada: normal</text:p>
        </text:list-item>
        <text:list-item>
          <text:p text:style-name="P317">Localización: La Laguna</text:p>
        </text:list-item>
      </text:list>
      <text:p text:style-name="P318">Funciones:<text:s/></text:p>
      <text:p text:style-name="P319">Asistencia, preparación, ejecución y documentación de los cometidos atribuidos bajo las directrices de su superior jerárquico, correspondiéndole principalmente las siguientes funciones:<text:s/></text:p>
      <text:p text:style-name="P320"><text:span text:style-name="T321">a)<text:s/></text:span><text:span text:style-name="T322">I</text:span><text:span text:style-name="T323">mpulso, tramitación, gestión y apoyo de los procesos en materia de selección y provisión del personal.</text:span></text:p>
      <text:p text:style-name="P324">b) Colaboración en materia de juntas de gobierno de música con la Secretaria Delegada<text:s/></text:p>
      <text:p text:style-name="P325"><text:span text:style-name="T326">c) Gestión y</text:span><text:span text:style-name="T327"><text:s/></text:span><text:span text:style-name="T328">propuesta de actividades y</text:span><text:span text:style-name="T329"><text:s/></text:span><text:span text:style-name="T330">pr</text:span><text:span text:style-name="T331">o</text:span><text:span text:style-name="T332">cesos en materia de ré</text:span><text:span text:style-name="T333">g</text:span><text:span text:style-name="T334">im</text:span><text:span text:style-name="T335">e</text:span><text:span text:style-name="T336">n<text:s/></text:span><text:span text:style-name="T337">g</text:span><text:span text:style-name="T338">eneral del personal,<text:s/></text:span><text:span text:style-name="T339">v</text:span><text:span text:style-name="T340">acaciones permisos y</text:span><text:span text:style-name="T341"><text:s/></text:span><text:span text:style-name="T342">licencias;</text:span><text:span text:style-name="T343"><text:s/></text:span><text:span text:style-name="T344">a</text:span><text:span text:style-name="T345">y</text:span><text:span text:style-name="T346">udas económicas; anticipos, recono</text:span><text:span text:style-name="T347">c</text:span><text:span text:style-name="T348">imiento de trienios;<text:s/></text:span><text:span text:style-name="T349">gr</text:span><text:span text:style-name="T350">atificaciones, horas e</text:span><text:span text:style-name="T351">x</text:span><text:span text:style-name="T352">tras del personal laboral, asistencias a ór</text:span><text:span text:style-name="T353">g</text:span><text:span text:style-name="T354">anos cole</text:span><text:span text:style-name="T355">g</text:span><text:span text:style-name="T356">iados y</text:span><text:span text:style-name="T357"><text:s/></text:span><text:span text:style-name="T358">tribunales,</text:span><text:span text:style-name="T359"><text:s/></text:span><text:span text:style-name="T360">indemni</text:span><text:span text:style-name="T361">z</text:span><text:span text:style-name="T362">aciones por ra</text:span><text:span text:style-name="T363">z</text:span><text:span text:style-name="T364">ón del servicio. Se</text:span><text:span text:style-name="T365">g</text:span><text:span text:style-name="T366">uimiento y</text:span><text:span text:style-name="T367"><text:s/></text:span><text:span text:style-name="T368">control de los e</text:span><text:span text:style-name="T369">x</text:span><text:span text:style-name="T370">pedientes relativos a</text:span><text:span text:style-name="T371"><text:s/></text:span><text:span text:style-name="T372">reclamaciones, demandas, empla</text:span><text:span text:style-name="T373">z</text:span><text:span text:style-name="T374">amientos y</text:span><text:span text:style-name="T375"><text:s/></text:span><text:span text:style-name="T376">notificaciones del personal laboral.</text:span></text:p>
      <text:p text:style-name="P377">d) Apoyo técnico en el seguimiento y control del presupuesto de gastos del capitulo I de personal, tramitación de expedientes sobre los complementos de productividad y otros de naturaleza económica y o administrativa que le sean encomendadas.</text:p>
      <text:p text:style-name="P378">e) Gestión y propuesta de actividades y procesos en materia de confección y tramitación de las nóminas de pago de las retribuciones de todo el personal al servicio del OAAM, elaborar y tramitar liquidaciones de atrasos, cotizaciones a la seguridad social, retenciones judiciales y sus certificaciones, liquidaciones a la seguridad social.</text:p>
      <text:p text:style-name="P379"><text:span text:style-name="T380">f) Desempeño temporal de</text:span><text:span text:style-name="T381"><text:s/></text:span><text:span text:style-name="T382">las funciones asi</text:span><text:span text:style-name="T383">g</text:span><text:span text:style-name="T384">nadas a o</text:span><text:span text:style-name="T385">t</text:span><text:span text:style-name="T386">ra jefatura de ne</text:span><text:span text:style-name="T387">g</text:span><text:span text:style-name="T388">oci</text:span><text:span text:style-name="T389">a</text:span><text:span text:style-name="T390">do de su servicio cuando ello se dispon</text:span><text:span text:style-name="T391">g</text:span><text:span text:style-name="T392">a en los c</text:span><text:span text:style-name="T393">a</text:span><text:span text:style-name="T394">sos de ausencia de sus</text:span><text:span text:style-name="T395"><text:s/></text:span><text:span text:style-name="T396">titulares.</text:span></text:p>
      <text:p text:style-name="P397"/>
      <text:p text:style-name="P398"><text:span text:style-name="T399">Denominación</text:span><text:span text:style-name="T400">: JEFE DE NEGOCIADO DE CONTABILIDAD<text:s/></text:span></text:p>
      <text:p text:style-name="P401"><text:span text:style-name="T402">Número del puesto</text:span><text:span text:style-name="T403">: F03</text:span></text:p>
      <text:list text:style-name="LFO3" text:continue-numbering="true">
        <text:list-item>
          <text:p text:style-name="P404">Complemento de destino: 18</text:p>
        </text:list-item>
        <text:list-item>
          <text:p text:style-name="P405">Complemento específico: 40</text:p>
        </text:list-item>
        <text:list-item>
          <text:p text:style-name="P406">Vinculación: Funcionario</text:p>
        </text:list-item>
        <text:list-item>
          <text:p text:style-name="P407">Grupo y Subgrupo: C. C2.</text:p>
        </text:list-item>
        <text:list-item>
          <text:p text:style-name="P408">Requisitos para su desempeña:</text:p>
          <text:list text:continue-numbering="true">
            <text:list-item>
              <text:list>
                <text:list-item>
                  <text:p text:style-name="P409">Administración de procedencia: AP</text:p>
                </text:list-item>
                <text:list-item>
                  <text:p text:style-name="P410">Adscripción escala/subescala: Auxiliar de administración General.</text:p>
                </text:list-item>
              </text:list>
            </text:list-item>
          </text:list>
        </text:list-item>
      </text:list>
      <text:list text:style-name="LFO4" text:continue-numbering="true">
        <text:list-item>
          <text:p text:style-name="P411"><text:span text:style-name="T412">Titulación:</text:span><text:span text:style-name="T413"><text:s/></text:span><text:span text:style-name="T414">Título de ESO, Ciclo formativo de grado medio o equivalente</text:span></text:p>
        </text:list-item>
        <text:list-item>
          <text:p text:style-name="P415">Forma de provisión: Concurso de méritos.</text:p>
        </text:list-item>
        <text:list-item>
          <text:p text:style-name="P416">Jornada: normal</text:p>
        </text:list-item>
        <text:list-item>
          <text:p text:style-name="P417">Localización: La Laguna</text:p>
        </text:list-item>
      </text:list>
      <text:p text:style-name="P418">Funciones:<text:s/></text:p>
      <text:p text:style-name="P419">Asistencia, preparación, ejecución y documentación de los cometidos atribuidos bajo las directrices <text:s/>de su superior jerárquico, correspondiéndole principalmente las siguientes funciones:</text:p>
      <text:p text:style-name="P420">a) Contabilización y pago de la nómina, seguros sociales e impuestos y pago a proveedores.<text:s/></text:p>
      <text:p text:style-name="P421">b) modificaciones presupuestarias.</text:p>
      <text:p text:style-name="P422">c) impulso, tramitación e instrucción de los expedientes administrativos que correspondan al sector competencial del negociado</text:p>
      <text:p text:style-name="P423">e) Realización y validación de los documentos contables de retención de crédito provisionales.</text:p>
      <text:p text:style-name="P424">d) Realización y validación de los documentos contable de autorización, disposición y reconocimiento de la obligación provisionales.</text:p>
      <text:p text:style-name="P425">e) Control de cobros y pagos del OAAM.</text:p>
      <text:p text:style-name="P426"><text:span text:style-name="T427">f) Desempeño temporal de</text:span><text:span text:style-name="T428"><text:s/></text:span><text:span text:style-name="T429">las funciones asi</text:span><text:span text:style-name="T430">g</text:span><text:span text:style-name="T431">nadas a o</text:span><text:span text:style-name="T432">t</text:span><text:span text:style-name="T433">ra jefatura de ne</text:span><text:span text:style-name="T434">g</text:span><text:span text:style-name="T435">oci</text:span><text:span text:style-name="T436">a</text:span><text:span text:style-name="T437">do del servicio cuando ello se dispon</text:span><text:span text:style-name="T438">g</text:span><text:span text:style-name="T439">a en los c</text:span><text:span text:style-name="T440">a</text:span><text:span text:style-name="T441">sos de ausencia de sus</text:span><text:span text:style-name="T442"><text:s/></text:span><text:span text:style-name="T443">titulares.</text:span></text:p>
      <text:p text:style-name="P444"/>
      <text:p text:style-name="P445"><text:span text:style-name="T446">Denominación</text:span><text:span text:style-name="T447">: AUXILIAR ADMINISTRATIVO</text:span></text:p>
      <text:p text:style-name="P448"><text:span text:style-name="T449">Número del puesto</text:span><text:span text:style-name="T450">: F04</text:span></text:p>
      <text:list text:style-name="LFO3" text:continue-numbering="true">
        <text:list-item>
          <text:p text:style-name="P451">Complemento de destino: 14</text:p>
        </text:list-item>
        <text:list-item>
          <text:p text:style-name="P452">Complemento específico: 34,84</text:p>
        </text:list-item>
        <text:list-item>
          <text:p text:style-name="P453">Vinculación: Funcionario</text:p>
          <text:list text:continue-numbering="true">
            <text:list-item>
              <text:list>
                <text:list-item>
                  <text:p text:style-name="P454">Administración de procedencia: AP</text:p>
                </text:list-item>
                <text:list-item>
                  <text:p text:style-name="P455">Adscripción escala/subescala: Auxiliar de administración General.</text:p>
                </text:list-item>
              </text:list>
            </text:list-item>
          </text:list>
        </text:list-item>
        <text:list-item>
          <text:p text:style-name="P456">Grupo y Subgrupo: C. C2.</text:p>
        </text:list-item>
      </text:list>
      <text:list text:style-name="LFO4" text:continue-numbering="true">
        <text:list-item>
          <text:p text:style-name="P457"><text:span text:style-name="T458">Titulación:</text:span><text:span text:style-name="T459"><text:s/></text:span><text:span text:style-name="T460">Título de ESO, Ciclo formativo de grado medio o equivalente</text:span></text:p>
        </text:list-item>
        <text:list-item>
          <text:p text:style-name="P461">Forma de provisión: Concurso de méritos<text:s/></text:p>
        </text:list-item>
        <text:list-item>
          <text:p text:style-name="P462">Jornada: normal</text:p>
        </text:list-item>
        <text:list-item>
          <text:p text:style-name="P463">Localización: La Laguna</text:p>
        </text:list-item>
      </text:list>
      <text:p text:style-name="P464">Funciones:<text:s/></text:p>
      <text:p text:style-name="P465">Bajo las directrices de su superior jerárquico, desempeñará en OAAM, las siguientes funciones;</text:p>
      <text:p text:style-name="P466"><text:span text:style-name="T467">F</text:span><text:span text:style-name="T468">undamentalmente le corresponde la búsqueda de documentación,</text:span><text:span text:style-name="T469"><text:s/></text:span><text:span text:style-name="T470">mecano</text:span><text:span text:style-name="T471">g</text:span><text:span text:style-name="T472">rafía, despacho de corr</text:span><text:span text:style-name="T473">e</text:span><text:span text:style-name="T474">spondencia, cálculo sencillo, tratamiento de te</text:span><text:span text:style-name="T475">x</text:span><text:span text:style-name="T476">tos, archivo, man</text:span><text:span text:style-name="T477">e</text:span><text:span text:style-name="T478">jo de máquinas y</text:span><text:span text:style-name="T479"><text:s/></text:span><text:span text:style-name="T480">ord</text:span><text:span text:style-name="T481">e</text:span><text:span text:style-name="T482">nadores,<text:s/></text:span><text:span text:style-name="T483">conforme a las instrucciones dictadas.</text:span></text:p>
      <text:p text:style-name="P484"/>
      <text:p text:style-name="P485"><text:span text:style-name="T486">Denominación</text:span><text:span text:style-name="T487">: HABILITADO DE CAJA FIJA</text:span></text:p>
      <text:p text:style-name="P488"><text:span text:style-name="T489">Número del puesto</text:span><text:span text:style-name="T490">: F05</text:span></text:p>
      <text:list text:style-name="LFO3" text:continue-numbering="true">
        <text:list-item>
          <text:p text:style-name="P491">Complemento de destino: 18</text:p>
        </text:list-item>
        <text:list-item>
          <text:p text:style-name="P492">Complemento específico: 40</text:p>
        </text:list-item>
        <text:list-item>
          <text:p text:style-name="P493">Vinculación: Funcionario</text:p>
        </text:list-item>
        <text:list-item>
          <text:p text:style-name="P494">Grupo y Subgrupo: C. C2.</text:p>
        </text:list-item>
        <text:list-item>
          <text:p text:style-name="P495">Requisitos para su desempeña:</text:p>
          <text:list text:continue-numbering="true">
            <text:list-item>
              <text:list>
                <text:list-item>
                  <text:p text:style-name="P496">Administración de procedencia: AP</text:p>
                </text:list-item>
                <text:list-item>
                  <text:p text:style-name="P497">Adscripción escala/subescala: Auxiliar de administración General.</text:p>
                </text:list-item>
              </text:list>
            </text:list-item>
          </text:list>
        </text:list-item>
      </text:list>
      <text:list text:style-name="LFO4" text:continue-numbering="true">
        <text:list-item>
          <text:p text:style-name="P498"><text:span text:style-name="T499">Titulación:</text:span><text:span text:style-name="T500"><text:s/></text:span><text:span text:style-name="T501">Título de ESO, Ciclo formativo de grado medio o equivalente</text:span></text:p>
        </text:list-item>
        <text:list-item>
          <text:p text:style-name="P502">Méritos preferentes: experiencia en puestos similares<text:s/></text:p>
        </text:list-item>
        <text:list-item>
          <text:p text:style-name="P503">Forma de provisión: Concurso de méritos.</text:p>
        </text:list-item>
        <text:list-item>
          <text:p text:style-name="P504">Jornada: normal</text:p>
        </text:list-item>
        <text:list-item>
          <text:p text:style-name="P505">Localización: La Laguna</text:p>
        </text:list-item>
      </text:list>
      <text:p text:style-name="P506">Funciones:<text:s/></text:p>
      <text:p text:style-name="P507">Bajo las directrices de su superior jerárquico, desempeñará en OAAM, las siguientes funciones:</text:p>
      <text:p text:style-name="P508">a) Control en el programa del sistema informático contable todas las facturas de la unidad, así como la devolución de facturas cuando proceda y contabilización de facturas fuera de presupuesto.</text:p>
      <text:p text:style-name="P509">b) Pagaduría a través de caja fija y mandamientos de pagos a justificar, tenencia y manejo de fondos, lo que conlleva la expedición de talones y cobro y custodia de fondos provenientes del cobro de tasas y precios públicos, así como su correspondiente justificación.</text:p>
      <text:p text:style-name="P510">c) Conciliación permanente de los saldos bancarios con los gastos tramitados por la habilitación y los ingresos producidos.</text:p>
      <text:p text:style-name="P511">d) Tramitación del expediente de apertura de caja fija y expedición del documento de retención de crédito provisional que garantice la última reposición de fondos del año.</text:p>
      <text:p text:style-name="P512">e) Llevar contabilidad auxiliar detallada de todas las operaciones que realicen con separación de las relativas a los anticipos de caja fija percibidos y de todo tipo de cobros, pagos o custodia de fondos o valores que, en su caso, se les encomiende.<text:s/></text:p>
      <text:p text:style-name="P513">f) Control presupuestario de las partidas del OAAM así como, colaboración en la formación y ejecución del presupuesto.</text:p>
      <text:p text:style-name="P514">g) Control de la ejecución del presupuesto de gastos., así como, trasladar el estado de créditos disponibles por bolsas de vinculación con la periodicidad que establezca la jefatura de servicio.</text:p>
      <text:p text:style-name="P515">h) tramitación de expedientes de contratación cuyo pago se realice mediante mandamiento de pago a justificar.</text:p>
      <text:p text:style-name="P516">i) Tramitación de expedientes de encomiendas de gestión.</text:p>
      <text:p text:style-name="P517">j) Control del estado de ingresos.</text:p>
      <text:p text:style-name="P518"/>
      <text:p text:style-name="P519"><text:span text:style-name="T520">Denominación</text:span><text:span text:style-name="T521">: TÉCNICO DE LA ADMINISTRACIÓN GENERAL</text:span></text:p>
      <text:p text:style-name="P522"><text:span text:style-name="T523">Número del puesto</text:span><text:span text:style-name="T524">: F06</text:span></text:p>
      <text:list text:style-name="LFO3" text:continue-numbering="true">
        <text:list-item>
          <text:p text:style-name="P525">Complemento de destino: 24</text:p>
        </text:list-item>
        <text:list-item>
          <text:p text:style-name="P526">Complemento específico: 48,77</text:p>
        </text:list-item>
        <text:list-item>
          <text:p text:style-name="P527">Vinculación: Funcionario</text:p>
        </text:list-item>
        <text:list-item>
          <text:p text:style-name="P528">Grupo y Subgrupo: A. A1.</text:p>
        </text:list-item>
        <text:list-item>
          <text:p text:style-name="P529">Requisitos para su desempeña:</text:p>
          <text:list text:continue-numbering="true">
            <text:list-item>
              <text:list>
                <text:list-item>
                  <text:p text:style-name="P530">Administración de procedencia: AP</text:p>
                </text:list-item>
                <text:list-item>
                  <text:p text:style-name="P531">Titula Adscripción escala/subescala: Técnico de Administración General.</text:p>
                </text:list-item>
              </text:list>
            </text:list-item>
          </text:list>
        </text:list-item>
      </text:list>
      <text:list text:style-name="LFO4" text:continue-numbering="true">
        <text:list-item>
          <text:p text:style-name="P532">Licenciado en Derecho o equivalente</text:p>
        </text:list-item>
        <text:list-item>
          <text:p text:style-name="P533">Forma de provisión: Concurso de méritos.</text:p>
        </text:list-item>
        <text:list-item>
          <text:p text:style-name="P534">Jornada: normal</text:p>
        </text:list-item>
        <text:list-item>
          <text:p text:style-name="P535">Localización: La Laguna</text:p>
        </text:list-item>
      </text:list>
      <text:p text:style-name="P536">Funciones:<text:s/></text:p>
      <text:p text:style-name="P537"><text:span text:style-name="T538">B</text:span><text:span text:style-name="T539">ajo la supervisión <text:s/>de su superior jerárquico <text:s/>le c</text:span><text:span text:style-name="T540">o</text:span><text:span text:style-name="T541">rresponde:</text:span></text:p>
      <text:p text:style-name="P542"><text:span text:style-name="T543">a) El estudio, informe y</text:span><text:span text:style-name="T544"><text:s/></text:span><text:span text:style-name="T545">propuesta de nivel superior</text:span><text:span text:style-name="T546"><text:s/></text:span><text:span text:style-name="T547">en materia de la Unidad.</text:span></text:p>
      <text:p text:style-name="P548"><text:span text:style-name="T549">b)<text:s/></text:span><text:span text:style-name="T550">L</text:span><text:span text:style-name="T551">a jefatura del personal a su car</text:span><text:span text:style-name="T552">g</text:span><text:span text:style-name="T553">o.</text:span></text:p>
      <text:p text:style-name="P554"><text:span text:style-name="T555">c)<text:s/></text:span><text:span text:style-name="T556">I</text:span><text:span text:style-name="T557">mpulso, tramitación e instrucción de los e</text:span><text:span text:style-name="T558">x</text:span><text:span text:style-name="T559">pedientes administrativos relativos a sus competencias.</text:span></text:p>
      <text:p text:style-name="P560"><text:span text:style-name="T561">d) Apo</text:span><text:span text:style-name="T562">y</text:span><text:span text:style-name="T563">o administrativo a la jefatura de servicio</text:span></text:p>
      <text:p text:style-name="P564"><text:span text:style-name="T565">e) Desempeño temporal de</text:span><text:span text:style-name="T566"><text:s/></text:span><text:span text:style-name="T567">las funciones asi</text:span><text:span text:style-name="T568">g</text:span><text:span text:style-name="T569">nadas a su superior jerárquico cuando ello se dispon</text:span><text:span text:style-name="T570">g</text:span><text:span text:style-name="T571">a en los c</text:span><text:span text:style-name="T572">a</text:span><text:span text:style-name="T573">sos de ausencia de su titular.</text:span></text:p>
      <text:p text:style-name="P574"/>
      <text:p text:style-name="P575"><text:span text:style-name="T576">Denominación</text:span><text:span text:style-name="T577">: AUXILIAR DE APOYO</text:span></text:p>
      <text:p text:style-name="P578"><text:span text:style-name="T579">Número del puesto</text:span><text:span text:style-name="T580">: F07</text:span></text:p>
      <text:list text:style-name="LFO3" text:continue-numbering="true">
        <text:list-item>
          <text:p text:style-name="P581">Complemento de destino: 16</text:p>
        </text:list-item>
        <text:list-item>
          <text:p text:style-name="P582">Complemento específico: 37,83</text:p>
        </text:list-item>
        <text:list-item>
          <text:p text:style-name="P583">Vinculación: Funcionario</text:p>
        </text:list-item>
        <text:list-item>
          <text:p text:style-name="P584">Grupo y Subgrupo: C. C2.</text:p>
        </text:list-item>
        <text:list-item>
          <text:p text:style-name="P585">Requisitos para su desempeña:</text:p>
          <text:list text:continue-numbering="true">
            <text:list-item>
              <text:list>
                <text:list-item>
                  <text:p text:style-name="P586">Administración de procedencia: AP</text:p>
                </text:list-item>
                <text:list-item>
                  <text:p text:style-name="P587">Adscripción escala/subescala: Auxiliar de administración General.</text:p>
                </text:list-item>
              </text:list>
            </text:list-item>
          </text:list>
        </text:list-item>
      </text:list>
      <text:list text:style-name="LFO4" text:continue-numbering="true">
        <text:list-item>
          <text:p text:style-name="P588"><text:span text:style-name="T589">Titulación :</text:span><text:span text:style-name="T590"><text:s/></text:span><text:span text:style-name="T591">Título de ESO, Ciclo formativo de grado medio o equivalente</text:span></text:p>
        </text:list-item>
        <text:list-item>
          <text:p text:style-name="P592">Forma de provisión: Concurso de méritos.</text:p>
        </text:list-item>
        <text:list-item>
          <text:p text:style-name="P593">Jornada: normal</text:p>
        </text:list-item>
        <text:list-item>
          <text:p text:style-name="P594">Localización: La Laguna</text:p>
        </text:list-item>
      </text:list>
      <text:p text:style-name="P595">Funciones:<text:s/></text:p>
      <text:p text:style-name="P596">Le corresponde bajo las directrices de su superior jerárquico las siguientes funciones:</text:p>
      <text:p text:style-name="P597">a) Fundamentalmente le corresponde la atención al público, búsqueda de documentos, mecanografía, despacho correspondencia, calculo sencillo, tratamiento de textos, archivo, manejo de máquinas y ordenadores conforme a la instrucción dictada.</text:p>
      <text:soft-page-break/>
      <text:p text:style-name="P598">b) Desempeño de tareas de colaboración directa con el Jefe de Servicio en las tareas administrativas del Organismo Autónomo de Actividades Musicales.</text:p>
      <text:p text:style-name="P599"/>
      <text:p text:style-name="P600"><text:span text:style-name="T601">Denominación</text:span><text:span text:style-name="T602">: AUXILIAR ADMINISTRATIVO</text:span></text:p>
      <text:p text:style-name="P603"><text:span text:style-name="T604">Número del puesto</text:span><text:span text:style-name="T605">: F08</text:span></text:p>
      <text:list text:style-name="LFO3" text:continue-numbering="true">
        <text:list-item>
          <text:p text:style-name="P606">Complemento de destino: 14</text:p>
        </text:list-item>
        <text:list-item>
          <text:p text:style-name="P607">Complemento específico: 34,84</text:p>
        </text:list-item>
        <text:list-item>
          <text:p text:style-name="P608">Vinculación: Funcionario</text:p>
          <text:list text:continue-numbering="true">
            <text:list-item>
              <text:list>
                <text:list-item>
                  <text:p text:style-name="P609">Administración de procedencia: AP</text:p>
                </text:list-item>
                <text:list-item>
                  <text:p text:style-name="P610">Adscripción escala/subescala: Auxiliar de administración General.</text:p>
                </text:list-item>
              </text:list>
            </text:list-item>
          </text:list>
        </text:list-item>
        <text:list-item>
          <text:p text:style-name="P611">Grupo y Subgrupo: C. C2.</text:p>
        </text:list-item>
      </text:list>
      <text:list text:style-name="LFO4" text:continue-numbering="true">
        <text:list-item>
          <text:p text:style-name="P612"><text:span text:style-name="T613">Titulación:</text:span><text:span text:style-name="T614"><text:s/></text:span><text:span text:style-name="T615">Título de ESO, Ciclo formativo de grado medio o equivalente</text:span></text:p>
        </text:list-item>
        <text:list-item>
          <text:p text:style-name="P616">Forma de provisión: Concurso de méritos</text:p>
        </text:list-item>
        <text:list-item>
          <text:p text:style-name="P617">Jornada: normal</text:p>
        </text:list-item>
        <text:list-item>
          <text:p text:style-name="P618">Localización: La Laguna</text:p>
        </text:list-item>
      </text:list>
      <text:p text:style-name="P619">Funciones:<text:s/></text:p>
      <text:p text:style-name="P620">Bajo las directrices de su superior jerárquico, desempeñará en OAAM, las siguientes funciones;</text:p>
      <text:p text:style-name="P621"><text:span text:style-name="T622">F</text:span><text:span text:style-name="T623">undamentalmente le corresponde la búsqueda de documentación,</text:span><text:span text:style-name="T624"><text:s/></text:span><text:span text:style-name="T625">mecano</text:span><text:span text:style-name="T626">g</text:span><text:span text:style-name="T627">rafía, despacho de corr</text:span><text:span text:style-name="T628">e</text:span><text:span text:style-name="T629">spondencia, cálculo sencillo, tratamiento de te</text:span><text:span text:style-name="T630">x</text:span><text:span text:style-name="T631">tos, archivo, man</text:span><text:span text:style-name="T632">e</text:span><text:span text:style-name="T633">jo de máquinas y</text:span><text:span text:style-name="T634"><text:s/></text:span><text:span text:style-name="T635">ord</text:span><text:span text:style-name="T636">e</text:span><text:span text:style-name="T637">nadores, conforme a las instrucciones dictadas.</text:span></text:p>
      <text:p text:style-name="P638"/>
      <text:p text:style-name="P639"><text:span text:style-name="T640">Denominación</text:span><text:span text:style-name="T641">: AUXILIAR ADMINISTRATIVO</text:span></text:p>
      <text:p text:style-name="P642"><text:span text:style-name="T643">Número del puesto</text:span><text:span text:style-name="T644">: F09</text:span></text:p>
      <text:list text:style-name="LFO3" text:continue-numbering="true">
        <text:list-item>
          <text:p text:style-name="P645">Complemento de destino: 14</text:p>
        </text:list-item>
        <text:list-item>
          <text:p text:style-name="P646">Complemento específico: 34,84</text:p>
        </text:list-item>
        <text:list-item>
          <text:p text:style-name="P647">Vinculación: Funcionario</text:p>
          <text:list text:continue-numbering="true">
            <text:list-item>
              <text:list>
                <text:list-item>
                  <text:p text:style-name="P648">Administración de procedencia: AP</text:p>
                </text:list-item>
                <text:list-item>
                  <text:p text:style-name="P649">Adscripción escala/subescala: Auxiliar de administración General.</text:p>
                </text:list-item>
              </text:list>
            </text:list-item>
          </text:list>
        </text:list-item>
        <text:list-item>
          <text:p text:style-name="P650">Grupo y Subgrupo: C. C2.</text:p>
        </text:list-item>
      </text:list>
      <text:list text:style-name="LFO4" text:continue-numbering="true">
        <text:list-item>
          <text:p text:style-name="P651"><text:span text:style-name="T652">Titulación:</text:span><text:span text:style-name="T653"><text:s/></text:span><text:span text:style-name="T654">Título de ESO, Ciclo formativo de grado medio o equivalente</text:span></text:p>
        </text:list-item>
        <text:list-item>
          <text:p text:style-name="P655">Forma de provisión: Concurso de méritos</text:p>
        </text:list-item>
        <text:list-item>
          <text:p text:style-name="P656">Jornada: normal</text:p>
        </text:list-item>
        <text:list-item>
          <text:p text:style-name="P657">Localización: La Laguna</text:p>
        </text:list-item>
      </text:list>
      <text:p text:style-name="P658">Funciones:<text:s/></text:p>
      <text:p text:style-name="P659">Bajo las directrices de su superior jerárquico, desempeñará en OAAM, las siguientes funciones;</text:p>
      <text:soft-page-break/>
      <text:p text:style-name="P660"><text:span text:style-name="T661">Fundamentalmente le corresponde la búsqueda de documentación, mecanografía, despacho de corr</text:span><text:span text:style-name="T662">e</text:span><text:span text:style-name="T663">spondencia, cálculo sencillo, tratamiento de te</text:span><text:span text:style-name="T664">x</text:span><text:span text:style-name="T665">tos, archivo, man</text:span><text:span text:style-name="T666">e</text:span><text:span text:style-name="T667">jo de máquinas y</text:span><text:span text:style-name="T668"><text:s/></text:span><text:span text:style-name="T669">ord</text:span><text:span text:style-name="T670">e</text:span><text:span text:style-name="T671">nadores, conforme a las instrucciones dictadas.</text:span></text:p>
      <text:p text:style-name="P672"/>
      <text:p text:style-name="P673"><text:span text:style-name="T674">Denominación</text:span><text:span text:style-name="T675">: AUXILIAR ADMINISTRATIVO</text:span></text:p>
      <text:p text:style-name="P676"><text:span text:style-name="T677">Número del puesto</text:span><text:span text:style-name="T678">: L01</text:span></text:p>
      <text:list text:style-name="LFO3" text:continue-numbering="true">
        <text:list-item>
          <text:p text:style-name="P679">Complemento de destino: 0</text:p>
        </text:list-item>
        <text:list-item>
          <text:p text:style-name="P680">Complemento específico: 0</text:p>
        </text:list-item>
        <text:list-item>
          <text:p text:style-name="P681">Vinculación: Personal Laboral</text:p>
          <text:list text:continue-numbering="true">
            <text:list-item>
              <text:list>
                <text:list-item>
                  <text:p text:style-name="P682">Administración de procedencia: AP</text:p>
                </text:list-item>
              </text:list>
            </text:list-item>
          </text:list>
        </text:list-item>
        <text:list-item>
          <text:p text:style-name="P683">Grupo: L51.</text:p>
        </text:list-item>
      </text:list>
      <text:list text:style-name="LFO4" text:continue-numbering="true">
        <text:list-item>
          <text:p text:style-name="P684"><text:span text:style-name="T685">Titulación:</text:span><text:span text:style-name="T686"><text:s/></text:span><text:span text:style-name="T687">Título de ESO, Ciclo formativo de grado medio o equivalente</text:span></text:p>
        </text:list-item>
        <text:list-item>
          <text:p text:style-name="P688">Forma de provisión: Concurso</text:p>
        </text:list-item>
        <text:list-item>
          <text:p text:style-name="P689">Jornada: normal</text:p>
        </text:list-item>
        <text:list-item>
          <text:p text:style-name="P690">Localización: La Laguna</text:p>
        </text:list-item>
      </text:list>
      <text:p text:style-name="P691">Funciones:<text:s/></text:p>
      <text:p text:style-name="P692">Bajo las directrices de su superior jerárquico, desempeñará en OAAM, las siguientes funciones;</text:p>
      <text:p text:style-name="P693"><text:span text:style-name="T694">F</text:span><text:span text:style-name="T695">undamentalmente le corresponde la búsqueda de documentación,</text:span><text:span text:style-name="T696"><text:s/></text:span><text:span text:style-name="T697">mecano</text:span><text:span text:style-name="T698">g</text:span><text:span text:style-name="T699">rafía, despacho de corr</text:span><text:span text:style-name="T700">e</text:span><text:span text:style-name="T701">spondencia, cálculo sencillo, tratamiento de te</text:span><text:span text:style-name="T702">x</text:span><text:span text:style-name="T703">tos, archivo, man</text:span><text:span text:style-name="T704">e</text:span><text:span text:style-name="T705">jo de máquinas y</text:span><text:span text:style-name="T706"><text:s/></text:span><text:span text:style-name="T707">ord</text:span><text:span text:style-name="T708">e</text:span><text:span text:style-name="T709">nadores, conforme a las instrucciones dictadas.</text:span></text:p>
      <text:p text:style-name="P710"/>
      <text:p text:style-name="P711"><text:span text:style-name="T712">Denominación</text:span><text:span text:style-name="T713">: GESTOR SOCIOCULTURAL</text:span></text:p>
      <text:p text:style-name="P714"><text:span text:style-name="T715">Número del puesto</text:span><text:span text:style-name="T716">: L03</text:span></text:p>
      <text:list text:style-name="LFO3" text:continue-numbering="true">
        <text:list-item>
          <text:p text:style-name="P717">Complemento de destino: 0</text:p>
        </text:list-item>
        <text:list-item>
          <text:p text:style-name="P718">Complemento específico: 0</text:p>
        </text:list-item>
        <text:list-item>
          <text:p text:style-name="P719">Vinculación: Personal Laboral</text:p>
        </text:list-item>
        <text:list-item>
          <text:p text:style-name="P720">Grupo: III.5</text:p>
        </text:list-item>
      </text:list>
      <text:list text:style-name="LFO4" text:continue-numbering="true">
        <text:list-item>
          <text:p text:style-name="P721"><text:span text:style-name="T722">Titulación:</text:span><text:span text:style-name="T723"><text:s/></text:span><text:span text:style-name="T724">Título de ESO, Ciclo formativo de grado medio o equivalente</text:span></text:p>
        </text:list-item>
        <text:list-item>
          <text:p text:style-name="P725">Méritos preferentes: experiencia en puestos similares</text:p>
        </text:list-item>
        <text:list-item>
          <text:p text:style-name="P726">Forma de provisión: Concurso</text:p>
        </text:list-item>
        <text:list-item>
          <text:p text:style-name="P727">Jornada: normal</text:p>
        </text:list-item>
        <text:list-item>
          <text:p text:style-name="P728">Localización: La Laguna</text:p>
        </text:list-item>
      </text:list>
      <text:p text:style-name="P729">Funciones:<text:s/></text:p>
      <text:p text:style-name="P730">Bajo las directrices de su superior jerárquico le corresponde, las siguientes funciones:</text:p>
      <text:p text:style-name="P731"><text:span text:style-name="T732">a) Estudio de las distintas realidades que conforman el Municipio (territoriales, humanas y</text:span><text:span text:style-name="T733"><text:s/></text:span><text:span text:style-name="T734">materiales) para determinar las activ</text:span><text:span text:style-name="T735">i</text:span><text:span text:style-name="T736">dades culturales-musicales a plantear<text:s/></text:span><text:span text:style-name="T737">y</text:span><text:span text:style-name="T738">, en su caso, desarrollar; elaborac</text:span><text:span text:style-name="T739">i</text:span><text:span text:style-name="T740">ón de pro</text:span><text:span text:style-name="T741">g</text:span><text:span text:style-name="T742">ramas, y</text:span><text:span text:style-name="T743"><text:s/></text:span><text:span text:style-name="T744">actividades así como su ejecució</text:span><text:span text:style-name="T745">n</text:span><text:span text:style-name="T746">.</text:span></text:p>
      <text:soft-page-break/>
      <text:p text:style-name="P747">b) Tramitación de expedientes de contrato menores<text:s/></text:p>
      <text:p text:style-name="P748">c) Impulso, tramitación e instrucción de los expedientes de precios públicos del Teatro Leal</text:p>
      <text:p text:style-name="P749">e) Asesoramiento en la identificación de proyectos que sirvan para promocional las actividades ha programar por el OAAM.</text:p>
      <text:p text:style-name="P750">f) Apoyo y coordinación con la Gerencia de la programación de las actividades del OAAM</text:p>
      <text:p text:style-name="P751">g)) Tramitación de los expedientes de subvenciones solicitadas a otros organismos públicos.</text:p>
      <text:p text:style-name="P752"/>
      <text:p text:style-name="P753"><text:span text:style-name="T754">Denominación</text:span><text:span text:style-name="T755">: SUBALTERNO</text:span></text:p>
      <text:p text:style-name="P756"><text:span text:style-name="T757">Número del puesto</text:span><text:span text:style-name="T758">: L04</text:span></text:p>
      <text:list text:style-name="LFO3" text:continue-numbering="true">
        <text:list-item>
          <text:p text:style-name="P759">Complemento de destino: 0</text:p>
        </text:list-item>
        <text:list-item>
          <text:p text:style-name="P760">Complemento específico: 0</text:p>
        </text:list-item>
        <text:list-item>
          <text:p text:style-name="P761">Vinculación: Personal Laboral</text:p>
        </text:list-item>
        <text:list-item>
          <text:p text:style-name="P762">Grupo: IV.1</text:p>
        </text:list-item>
      </text:list>
      <text:list text:style-name="LFO4" text:continue-numbering="true">
        <text:list-item>
          <text:p text:style-name="P763">Titulación: Certificado de la ESO o titulación de formación profesional básica</text:p>
        </text:list-item>
        <text:list-item>
          <text:p text:style-name="P764">Forma de provisión: Concurso</text:p>
        </text:list-item>
        <text:list-item>
          <text:p text:style-name="P765">Jornada: normal</text:p>
        </text:list-item>
        <text:list-item>
          <text:p text:style-name="P766">Localización: La Laguna</text:p>
        </text:list-item>
      </text:list>
      <text:p text:style-name="P767">Funciones:<text:s/></text:p>
      <text:p text:style-name="P768">Bajo las directrices de su superior jerárquico le corresponde las siguientes funciones:<text:s/></text:p>
      <text:p text:style-name="P769"><text:span text:style-name="T770">Apertura y cierre de las Oficinas y el control del público; la recepción, conservación y traslado de correspondencia; el trasl</text:span><text:span text:style-name="T771">a</text:span><text:span text:style-name="T772">do de e</text:span><text:span text:style-name="T773">x</text:span><text:span text:style-name="T774">pedientes a otras Dependencias o Administraciones Públicas; la vi</text:span><text:span text:style-name="T775">g</text:span><text:span text:style-name="T776">ilancia del mobiliario; traslado de materiales dentro</text:span><text:span text:style-name="T777"><text:s/></text:span><text:span text:style-name="T778">de las depend</text:span><text:span text:style-name="T779">e</text:span><text:span text:style-name="T780">ncias; el manejo de</text:span><text:span text:style-name="T781"><text:s/></text:span><text:span text:style-name="T782">máquinas reproductoras, encuadernadoras y</text:span><text:span text:style-name="T783"><text:s/></text:span><text:span text:style-name="T784">similares; la atención telefónica y</text:span><text:span text:style-name="T785"><text:s/></text:span><text:span text:style-name="T786">otras análo</text:span><text:span text:style-name="T787">g</text:span><text:span text:style-name="T788">as.</text:span></text:p>
      <text:p text:style-name="P789"/>
      <text:p text:style-name="P790"><text:span text:style-name="T791">Denominación</text:span><text:span text:style-name="T792">: OFICIAL<text:s/></text:span></text:p>
      <text:p text:style-name="P793"><text:span text:style-name="T794">Número del puesto</text:span><text:span text:style-name="T795">: L04</text:span></text:p>
      <text:list text:style-name="LFO3" text:continue-numbering="true">
        <text:list-item>
          <text:p text:style-name="P796">Complemento de destino: 0</text:p>
        </text:list-item>
        <text:list-item>
          <text:p text:style-name="P797">Complemento específico: 0</text:p>
        </text:list-item>
        <text:list-item>
          <text:p text:style-name="P798">Vinculación: Personal Laboral</text:p>
        </text:list-item>
        <text:list-item>
          <text:p text:style-name="P799">Grupo: IV</text:p>
        </text:list-item>
      </text:list>
      <text:list text:style-name="LFO4" text:continue-numbering="true">
        <text:list-item>
          <text:p text:style-name="P800">Titulación: Certificado de la ESO o titulación de formación profesional</text:p>
        </text:list-item>
        <text:list-item>
          <text:p text:style-name="P801">Méritos preferentes: experiencia en el puesto<text:s/></text:p>
        </text:list-item>
        <text:list-item>
          <text:p text:style-name="P802">Forma de provisión: Concurso</text:p>
        </text:list-item>
        <text:list-item>
          <text:p text:style-name="P803">Jornada: normal</text:p>
        </text:list-item>
        <text:list-item>
          <text:p text:style-name="P804">Localización: La Laguna</text:p>
        </text:list-item>
      </text:list>
      <text:p text:style-name="P805">Funciones:<text:s/></text:p>
      <text:soft-page-break/>
      <text:p text:style-name="P806"><text:span text:style-name="T807">Las propias de su categoría profesional según las estipulaciones del Convenio Colectivo, y la supervisión de los trabajos que deben realizar sus subordinados, de acuerdo con las indicaciones<text:s/></text:span><text:span text:style-name="T808">dictadas.</text:span></text:p>
      <text:p text:style-name="P809"/>
      <text:p text:style-name="P810"><text:span text:style-name="T811">Denominación</text:span><text:span text:style-name="T812">:<text:s/></text:span><text:span text:style-name="T813">TITULADO DE GRADO SUPERIOR DE MÚSICA O EQUIVALENTE (ESPECIALIDAD PIANO)</text:span></text:p>
      <text:p text:style-name="P814"><text:span text:style-name="T815">Número del puesto</text:span><text:span text:style-name="T816">: L45</text:span></text:p>
      <text:list text:style-name="LFO3" text:continue-numbering="true">
        <text:list-item>
          <text:p text:style-name="P817">Complemento de destino: 0</text:p>
        </text:list-item>
        <text:list-item>
          <text:p text:style-name="P818">Complemento específico: 0</text:p>
        </text:list-item>
        <text:list-item>
          <text:p text:style-name="P819">Vinculación: Personal Laboral</text:p>
        </text:list-item>
        <text:list-item>
          <text:p text:style-name="P820">Grupo: I.2</text:p>
        </text:list-item>
      </text:list>
      <text:list text:style-name="LFO4" text:continue-numbering="true">
        <text:list-item>
          <text:p text:style-name="P821">Titulación: Superior</text:p>
        </text:list-item>
        <text:list-item>
          <text:p text:style-name="P822">Forma de provisión: Concurso</text:p>
        </text:list-item>
        <text:list-item>
          <text:p text:style-name="P823">Jornada: completa</text:p>
        </text:list-item>
        <text:list-item>
          <text:p text:style-name="P824">Localización: La Laguna</text:p>
        </text:list-item>
      </text:list>
      <text:p text:style-name="P825">Funciones:</text:p>
      <text:p text:style-name="P826">Le corresponde bajo las directrices de la jefatura del servicio y de la dirección de la Escuela Municipal de Música las funciones estipuladas en Reglamento de Organización, Funcionamiento y Régimen Jurídico de la Escuela Municipal de Música “Guillermo González”.</text:p>
      <text:p text:style-name="P827"/>
      <text:p text:style-name="P828"><text:span text:style-name="T829">Denominación</text:span><text:span text:style-name="T830">:<text:s/></text:span><text:span text:style-name="T831">TITULADO DE GRADO SUPERIOR DE MÚSICA O EQUIVALENTE (ESPECIALIDAD FORMACIÓN MUSICAL COMPLEMENTARIA)</text:span></text:p>
      <text:p text:style-name="P832"><text:span text:style-name="T833">Número del puesto</text:span><text:span text:style-name="T834">: L46</text:span></text:p>
      <text:list text:style-name="LFO3" text:continue-numbering="true">
        <text:list-item>
          <text:p text:style-name="P835">Complemento de destino: 0</text:p>
        </text:list-item>
        <text:list-item>
          <text:p text:style-name="P836">Complemento específico: 0</text:p>
        </text:list-item>
        <text:list-item>
          <text:p text:style-name="P837">Vinculación: Personal Laboral</text:p>
        </text:list-item>
        <text:list-item>
          <text:p text:style-name="P838">Grupo: I.2</text:p>
        </text:list-item>
      </text:list>
      <text:list text:style-name="LFO4" text:continue-numbering="true">
        <text:list-item>
          <text:p text:style-name="P839">Titulación: Superior</text:p>
        </text:list-item>
        <text:list-item>
          <text:p text:style-name="P840">Forma de provisión: Concurso</text:p>
        </text:list-item>
        <text:list-item>
          <text:p text:style-name="P841">Jornada: completa</text:p>
        </text:list-item>
        <text:list-item>
          <text:p text:style-name="P842">Localización: La Laguna</text:p>
        </text:list-item>
      </text:list>
      <text:p text:style-name="P843">Funciones:</text:p>
      <text:p text:style-name="P844">Le corresponde bajo las directrices de la jefatura del servicio y de la dirección de la Escuela Municipal de Música las funciones estipuladas en Reglamento de Organización, Funcionamiento y Régimen Jurídico de la Escuela Municipal de Música “Guillermo González”.</text:p>
      <text:p text:style-name="P845"><text:span text:style-name="T846">Denominación</text:span><text:span text:style-name="T847">:<text:s/></text:span><text:span text:style-name="T848">TITULADO DE GRADO SUPERIOR DE MÚSICA O EQUIVALENTE (ESPECIALIDAD PIANO)</text:span></text:p>
      <text:p text:style-name="P849"><text:span text:style-name="T850">Número del puesto</text:span><text:span text:style-name="T851">: L47</text:span></text:p>
      <text:soft-page-break/>
      <text:list text:style-name="LFO3" text:continue-numbering="true">
        <text:list-item>
          <text:p text:style-name="P852">Complemento de destino: 0</text:p>
        </text:list-item>
        <text:list-item>
          <text:p text:style-name="P853">Complemento específico: 0</text:p>
        </text:list-item>
        <text:list-item>
          <text:p text:style-name="P854">Vinculación: Personal Laboral</text:p>
        </text:list-item>
        <text:list-item>
          <text:p text:style-name="P855">Grupo: I.2</text:p>
        </text:list-item>
      </text:list>
      <text:list text:style-name="LFO4" text:continue-numbering="true">
        <text:list-item>
          <text:p text:style-name="P856">Titulación: Superior</text:p>
        </text:list-item>
        <text:list-item>
          <text:p text:style-name="P857">Forma de provisión: Concurso</text:p>
        </text:list-item>
        <text:list-item>
          <text:p text:style-name="P858">Jornada: completa</text:p>
        </text:list-item>
        <text:list-item>
          <text:p text:style-name="P859">Localización: La Laguna</text:p>
        </text:list-item>
      </text:list>
      <text:p text:style-name="P860">Funciones:</text:p>
      <text:p text:style-name="P861">Le corresponde bajo las directrices de la jefatura del servicio y de la dirección de la Escuela Municipal de Música las funciones estipuladas en Reglamento de Organización, Funcionamiento y Régimen Jurídico de la Escuela Municipal de Música “Guillermo González”.</text:p>
      <text:p text:style-name="P862"><text:span text:style-name="T863">Denominación</text:span><text:span text:style-name="T864">:<text:s/></text:span><text:span text:style-name="T865">TITULADO DE GRADO SUPERIOR DE MÚSICA O EQUIVALENTE (ESPECIALIDAD GUITARRA)</text:span></text:p>
      <text:p text:style-name="P866"><text:span text:style-name="T867">Número del puesto</text:span><text:span text:style-name="T868">: L48</text:span></text:p>
      <text:list text:style-name="LFO3" text:continue-numbering="true">
        <text:list-item>
          <text:p text:style-name="P869">Complemento de destino: 0</text:p>
        </text:list-item>
        <text:list-item>
          <text:p text:style-name="P870">Complemento específico: 0</text:p>
        </text:list-item>
        <text:list-item>
          <text:p text:style-name="P871">Vinculación: Personal Laboral</text:p>
        </text:list-item>
        <text:list-item>
          <text:p text:style-name="P872">Grupo: I.2</text:p>
        </text:list-item>
      </text:list>
      <text:list text:style-name="LFO4" text:continue-numbering="true">
        <text:list-item>
          <text:p text:style-name="P873">Titulación: Superior</text:p>
        </text:list-item>
        <text:list-item>
          <text:p text:style-name="P874">Forma de provisión: Concurso</text:p>
        </text:list-item>
        <text:list-item>
          <text:p text:style-name="P875">Jornada: completa</text:p>
        </text:list-item>
        <text:list-item>
          <text:p text:style-name="P876">Localización: La Laguna</text:p>
        </text:list-item>
      </text:list>
      <text:p text:style-name="P877">Funciones:</text:p>
      <text:p text:style-name="P878">Le corresponde bajo las directrices de la jefatura del servicio y de la dirección de la Escuela Municipal de Música las funciones estipuladas en Reglamento de Organización, Funcionamiento y Régimen Jurídico de la Escuela Municipal de Música “Guillermo González”.</text:p>
      <text:p text:style-name="P879"><text:span text:style-name="T880">Denominación</text:span><text:span text:style-name="T881">: TITULADO DE GRADO SUPERIOR DE MÚSICA O EQUIVALENTE<text:s/></text:span></text:p>
      <text:p text:style-name="P882"><text:span text:style-name="T883">Número del puesto</text:span><text:span text:style-name="T884">: L49</text:span></text:p>
      <text:list text:style-name="LFO3" text:continue-numbering="true">
        <text:list-item>
          <text:p text:style-name="P885">Complemento de destino: 0</text:p>
        </text:list-item>
        <text:list-item>
          <text:p text:style-name="P886">Complemento específico: 0</text:p>
        </text:list-item>
        <text:list-item>
          <text:p text:style-name="P887">Vinculación: Personal Laboral</text:p>
        </text:list-item>
        <text:list-item>
          <text:p text:style-name="P888">Grupo: I.2</text:p>
        </text:list-item>
      </text:list>
      <text:list text:style-name="LFO4" text:continue-numbering="true">
        <text:list-item>
          <text:p text:style-name="P889">Titulación : Superior</text:p>
        </text:list-item>
        <text:list-item>
          <text:p text:style-name="P890">Forma de provisión: Concurso</text:p>
        </text:list-item>
        <text:list-item>
          <text:p text:style-name="P891">Jornada: completa</text:p>
        </text:list-item>
        <text:list-item>
          <text:p text:style-name="P892">Localización: La Laguna</text:p>
        </text:list-item>
      </text:list>
      <text:p text:style-name="P893">Funciones:</text:p>
      <text:p text:style-name="P894">Le corresponde bajo las directrices de la jefatura del servicio y de la dirección de la Escuela Municipal de Música las funciones estipuladas en Reglamento de Organización, Funcionamiento y Régimen Jurídico de la Escuela Municipal de Música “Guillermo González”.</text:p>
      <text:p text:style-name="P895"/>
      <text:p text:style-name="P896"><text:span text:style-name="T897">Denominación</text:span><text:span text:style-name="T898">: TITULADO DE GRADO SUPERIOR DE MÚSICA O EQUIVALENTE (ESPECIALIDAD FLAUTA TRAVESERA)</text:span></text:p>
      <text:p text:style-name="P899"><text:span text:style-name="T900">Número del puesto</text:span><text:span text:style-name="T901">: L50</text:span></text:p>
      <text:list text:style-name="LFO3" text:continue-numbering="true">
        <text:list-item>
          <text:p text:style-name="P902">Complemento de destino: 0</text:p>
        </text:list-item>
        <text:list-item>
          <text:p text:style-name="P903">Complemento específico: 0</text:p>
        </text:list-item>
        <text:list-item>
          <text:p text:style-name="P904">Vinculación: Personal Laboral</text:p>
        </text:list-item>
        <text:list-item>
          <text:p text:style-name="P905">Grupo: I.2</text:p>
        </text:list-item>
      </text:list>
      <text:list text:style-name="LFO4" text:continue-numbering="true">
        <text:list-item>
          <text:p text:style-name="P906">Titulación: Superior</text:p>
        </text:list-item>
        <text:list-item>
          <text:p text:style-name="P907">Forma de provisión: Concurso</text:p>
        </text:list-item>
        <text:list-item>
          <text:p text:style-name="P908">Jornada: completa</text:p>
        </text:list-item>
        <text:list-item>
          <text:p text:style-name="P909">Localización: La Laguna</text:p>
        </text:list-item>
      </text:list>
      <text:p text:style-name="P910">Funciones:</text:p>
      <text:p text:style-name="P911">Le corresponde bajo las directrices de la jefatura del servicio y de la dirección de la Escuela Municipal de Música las funciones estipuladas en Reglamento de Organización, Funcionamiento y Régimen Jurídico de la Escuela Municipal de Música “Guillermo González”.</text:p>
      <text:p text:style-name="P912"/>
      <text:p text:style-name="P913"><text:span text:style-name="T914">Denominación</text:span><text:span text:style-name="T915">: TITULADO DE GRADO SUPERIOR DE MÚSICA O EQUIVALENTE<text:s/></text:span></text:p>
      <text:p text:style-name="P916"><text:span text:style-name="T917">Número del puesto</text:span><text:span text:style-name="T918">: L51</text:span></text:p>
      <text:list text:style-name="LFO3" text:continue-numbering="true">
        <text:list-item>
          <text:p text:style-name="P919">Complemento de destino: 0</text:p>
        </text:list-item>
        <text:list-item>
          <text:p text:style-name="P920">Complemento específico: 0</text:p>
        </text:list-item>
        <text:list-item>
          <text:p text:style-name="P921">Vinculación: Personal Laboral</text:p>
        </text:list-item>
        <text:list-item>
          <text:p text:style-name="P922">Grupo: I.2</text:p>
        </text:list-item>
      </text:list>
      <text:list text:style-name="LFO4" text:continue-numbering="true">
        <text:list-item>
          <text:p text:style-name="P923">Titulación: Superior</text:p>
        </text:list-item>
        <text:list-item>
          <text:p text:style-name="P924">Forma de provisión: Concurso</text:p>
        </text:list-item>
        <text:list-item>
          <text:p text:style-name="P925">Jornada: media (20 horas )</text:p>
        </text:list-item>
        <text:list-item>
          <text:p text:style-name="P926">Localización: La Laguna</text:p>
        </text:list-item>
      </text:list>
      <text:p text:style-name="P927">Funciones:</text:p>
      <text:soft-page-break/>
      <text:p text:style-name="P928">Le corresponde bajo las directrices de la jefatura del servicio y de la dirección de la Escuela Municipal de Música las funciones estipuladas en Reglamento de Organización, Funcionamiento y Régimen Jurídico de la Escuela Municipal de Música “Guillermo González”.</text:p>
      <text:p text:style-name="P929"/>
      <text:p text:style-name="P930"><text:span text:style-name="T931">Denominación</text:span><text:span text:style-name="T932">:<text:s/></text:span><text:span text:style-name="T933">TITULADO DE GRADO SUPERIOR DE MÚSICA O EQUIVALENTE (ESPECIALIDAD CLARINETE)</text:span></text:p>
      <text:p text:style-name="P934"><text:span text:style-name="T935">Número del puesto</text:span><text:span text:style-name="T936">: L52</text:span></text:p>
      <text:list text:style-name="LFO3" text:continue-numbering="true">
        <text:list-item>
          <text:p text:style-name="P937">Complemento de destino: 0</text:p>
        </text:list-item>
        <text:list-item>
          <text:p text:style-name="P938">Complemento específico: 0</text:p>
        </text:list-item>
        <text:list-item>
          <text:p text:style-name="P939">Vinculación: Personal Laboral</text:p>
        </text:list-item>
        <text:list-item>
          <text:p text:style-name="P940">Grupo: I.2</text:p>
        </text:list-item>
      </text:list>
      <text:list text:style-name="LFO4" text:continue-numbering="true">
        <text:list-item>
          <text:p text:style-name="P941">Titulación: Superior</text:p>
        </text:list-item>
        <text:list-item>
          <text:p text:style-name="P942">Forma de provisión: Concurso</text:p>
        </text:list-item>
        <text:list-item>
          <text:p text:style-name="P943">Jornada: media</text:p>
        </text:list-item>
        <text:list-item>
          <text:p text:style-name="P944">Localización: La Laguna</text:p>
        </text:list-item>
      </text:list>
      <text:p text:style-name="P945">Funciones:</text:p>
      <text:p text:style-name="P946">Le corresponde bajo las directrices de la jefatura del servicio y de la dirección de la Escuela Municipal de Música las funciones estipuladas en Reglamento de Organización, Funcionamiento y Régimen Jurídico de la Escuela Municipal de Música “Guillermo González”.</text:p>
      <text:p text:style-name="P947"/>
      <text:p text:style-name="P948"><text:span text:style-name="T949">Denominación</text:span><text:span text:style-name="T950">: TITULADO DE GRADO SUPERIOR DE MÚSICA O EQUIVALENTE (ESPECIALIDAD SAXÓFON)</text:span></text:p>
      <text:p text:style-name="P951"><text:span text:style-name="T952">Número del puesto</text:span><text:span text:style-name="T953">: L53</text:span></text:p>
      <text:list text:style-name="LFO3" text:continue-numbering="true">
        <text:list-item>
          <text:p text:style-name="P954">Complemento de destino: 0</text:p>
        </text:list-item>
        <text:list-item>
          <text:p text:style-name="P955">Complemento específico: 0</text:p>
        </text:list-item>
        <text:list-item>
          <text:p text:style-name="P956">Vinculación: Personal Laboral</text:p>
        </text:list-item>
        <text:list-item>
          <text:p text:style-name="P957">Grupo: I.2</text:p>
        </text:list-item>
      </text:list>
      <text:list text:style-name="LFO4" text:continue-numbering="true">
        <text:list-item>
          <text:p text:style-name="P958">Titulación: Superior</text:p>
        </text:list-item>
        <text:list-item>
          <text:p text:style-name="P959">Forma de provisión: Concurso</text:p>
        </text:list-item>
        <text:list-item>
          <text:p text:style-name="P960">Jornada: completa</text:p>
        </text:list-item>
        <text:list-item>
          <text:p text:style-name="P961">Localización: La Laguna</text:p>
        </text:list-item>
      </text:list>
      <text:p text:style-name="P962">Funciones:</text:p>
      <text:p text:style-name="P963">Le corresponde bajo las directrices de la jefatura del servicio y de la dirección de la Escuela Municipal de Música las funciones estipuladas en Reglamento de Organización, Funcionamiento y Régimen Jurídico de la Escuela Municipal de Música “Guillermo González”.</text:p>
      <text:p text:style-name="P964"/>
      <text:p text:style-name="P965"><text:span text:style-name="T966">Denominación</text:span><text:span text:style-name="T967">:<text:s/></text:span><text:span text:style-name="T968">TITULADO DE GRADO SUPERIOR DE MÚSICA O EQUIVALENTE (ESPECIALIDAD VIOLONCHELO)</text:span></text:p>
      <text:soft-page-break/>
      <text:p text:style-name="P969"><text:span text:style-name="T970">Número del puesto</text:span><text:span text:style-name="T971">: L54</text:span></text:p>
      <text:list text:style-name="LFO3" text:continue-numbering="true">
        <text:list-item>
          <text:p text:style-name="P972">Complemento de destino: 0</text:p>
        </text:list-item>
        <text:list-item>
          <text:p text:style-name="P973">Complemento específico: 0</text:p>
        </text:list-item>
        <text:list-item>
          <text:p text:style-name="P974">Vinculación: Personal Laboral</text:p>
        </text:list-item>
        <text:list-item>
          <text:p text:style-name="P975">Grupo: I.2</text:p>
        </text:list-item>
      </text:list>
      <text:list text:style-name="LFO4" text:continue-numbering="true">
        <text:list-item>
          <text:p text:style-name="P976">Titulación: Superior</text:p>
        </text:list-item>
        <text:list-item>
          <text:p text:style-name="P977">Forma de provisión: Concurso</text:p>
        </text:list-item>
        <text:list-item>
          <text:p text:style-name="P978">Jornada: media ( 20 horas)</text:p>
        </text:list-item>
        <text:list-item>
          <text:p text:style-name="P979">Localización: La Laguna</text:p>
        </text:list-item>
      </text:list>
      <text:p text:style-name="P980">Funciones:</text:p>
      <text:p text:style-name="P981">Le corresponde bajo las directrices de la jefatura del servicio y de la dirección de la Escuela Municipal de Música las funciones estipuladas en Reglamento de Organización, Funcionamiento y Régimen Jurídico de la Escuela Municipal de Música “Guillermo González”.</text:p>
      <text:p text:style-name="P982"/>
      <text:p text:style-name="P983"><text:span text:style-name="T984">Denominación</text:span><text:span text:style-name="T985">: TITULADO DE GRADO SUPERIOR DE MÚSICA O EQUIVALENTE (ESPECIALIDAD MÚSICA Y MOVIMIENTO)</text:span></text:p>
      <text:p text:style-name="P986"><text:span text:style-name="T987">Número del puesto</text:span><text:span text:style-name="T988">: L55</text:span></text:p>
      <text:list text:style-name="LFO3" text:continue-numbering="true">
        <text:list-item>
          <text:p text:style-name="P989">Complemento de destino: 0</text:p>
        </text:list-item>
        <text:list-item>
          <text:p text:style-name="P990">Complemento específico: 0</text:p>
        </text:list-item>
        <text:list-item>
          <text:p text:style-name="P991">Vinculación: Personal Laboral</text:p>
        </text:list-item>
        <text:list-item>
          <text:p text:style-name="P992">Grupo: I.2</text:p>
        </text:list-item>
      </text:list>
      <text:list text:style-name="LFO4" text:continue-numbering="true">
        <text:list-item>
          <text:p text:style-name="P993">Titulación: Superior</text:p>
        </text:list-item>
        <text:list-item>
          <text:p text:style-name="P994">Forma de provisión: Concurso</text:p>
        </text:list-item>
        <text:list-item>
          <text:p text:style-name="P995">Jornada: completa<text:s/></text:p>
        </text:list-item>
        <text:list-item>
          <text:p text:style-name="P996">Localización: La Laguna</text:p>
        </text:list-item>
      </text:list>
      <text:p text:style-name="P997">Funciones:</text:p>
      <text:p text:style-name="P998">Le corresponde bajo las directrices de la jefatura del servicio y de la dirección de la Escuela Municipal de Música las funciones estipuladas en Reglamento de Organización, Funcionamiento y Régimen Jurídico de la Escuela Municipal de Música “Guillermo González”.</text:p>
      <text:p text:style-name="P999"/>
      <text:p text:style-name="P1000"><text:span text:style-name="T1001">Denominación</text:span><text:span text:style-name="T1002">:<text:s/></text:span><text:span text:style-name="T1003">TITULADO DE GRADO SUPERIOR DE MÚSICA O EQUIVALENTE (ESPECIALIDAD TROMPETA)</text:span></text:p>
      <text:p text:style-name="P1004"><text:span text:style-name="T1005">Número del puesto</text:span><text:span text:style-name="T1006">: L56</text:span></text:p>
      <text:list text:style-name="LFO3" text:continue-numbering="true">
        <text:list-item>
          <text:p text:style-name="P1007">Complemento de destino: 0</text:p>
        </text:list-item>
        <text:list-item>
          <text:p text:style-name="P1008">Complemento específico: 0</text:p>
        </text:list-item>
        <text:list-item>
          <text:p text:style-name="P1009">Vinculación: Personal Laboral</text:p>
        </text:list-item>
        <text:list-item>
          <text:p text:style-name="P1010">Grupo: I.2</text:p>
        </text:list-item>
      </text:list>
      <text:soft-page-break/>
      <text:list text:style-name="LFO4" text:continue-numbering="true">
        <text:list-item>
          <text:p text:style-name="P1011">Titulación: Superior</text:p>
        </text:list-item>
        <text:list-item>
          <text:p text:style-name="P1012">Forma de provisión: Concurso</text:p>
        </text:list-item>
        <text:list-item>
          <text:p text:style-name="P1013">Jornada: media ( 20 horas)</text:p>
        </text:list-item>
        <text:list-item>
          <text:p text:style-name="P1014">Localización: La Laguna</text:p>
        </text:list-item>
      </text:list>
      <text:p text:style-name="P1015">Funciones:</text:p>
      <text:p text:style-name="P1016">Le corresponde bajo las directrices de la jefatura del servicio y de la dirección de la Escuela Municipal de Música las funciones estipuladas en Reglamento de Organización, Funcionamiento y Régimen Jurídico de la Escuela Municipal de Música “Guillermo González”.</text:p>
      <text:p text:style-name="P1017"/>
      <text:p text:style-name="P1018"><text:span text:style-name="T1019">Denominación</text:span><text:span text:style-name="T1020">:<text:s/></text:span><text:span text:style-name="T1021">TITULADO DE GRADO SUPERIOR DE MÚSICA O EQUIVALENTE (ESPECIALIDAD ARMONÍA MODERNA)</text:span></text:p>
      <text:p text:style-name="P1022"><text:span text:style-name="T1023">Número del puesto</text:span><text:span text:style-name="T1024">: L57</text:span></text:p>
      <text:list text:style-name="LFO3" text:continue-numbering="true">
        <text:list-item>
          <text:p text:style-name="P1025">Complemento de destino: 0</text:p>
        </text:list-item>
        <text:list-item>
          <text:p text:style-name="P1026">Complemento específico: 0</text:p>
        </text:list-item>
        <text:list-item>
          <text:p text:style-name="P1027">Vinculación: Personal Laboral</text:p>
        </text:list-item>
        <text:list-item>
          <text:p text:style-name="P1028">Grupo: I.2</text:p>
        </text:list-item>
      </text:list>
      <text:list text:style-name="LFO4" text:continue-numbering="true">
        <text:list-item>
          <text:p text:style-name="P1029">Titulación: Superior</text:p>
        </text:list-item>
        <text:list-item>
          <text:p text:style-name="P1030">Forma de provisión: Concurso</text:p>
        </text:list-item>
        <text:list-item>
          <text:p text:style-name="P1031">Jornada: media ( 20 horas)</text:p>
        </text:list-item>
        <text:list-item>
          <text:p text:style-name="P1032">Localización: La Laguna</text:p>
        </text:list-item>
      </text:list>
      <text:p text:style-name="P1033">Funciones:</text:p>
      <text:p text:style-name="P1034">Le corresponde bajo las directrices de la jefatura del servicio y de la dirección de la Escuela Municipal de Música las funciones estipuladas en Reglamento de Organización, Funcionamiento y Régimen Jurídico de la Escuela Municipal de Música “Guillermo González”.</text:p>
      <text:p text:style-name="P1035"/>
      <text:p text:style-name="P1036"><text:span text:style-name="T1037">Denominación</text:span><text:span text:style-name="T1038">:<text:s/></text:span><text:span text:style-name="T1039">TITULADO DE GRADO SUPERIOR DE MÚSICA O EQUIVALENTE (ESPECIALIDAD GUITARRA MODERNA)</text:span></text:p>
      <text:p text:style-name="P1040"><text:span text:style-name="T1041">Número del puesto</text:span><text:span text:style-name="T1042">: L58</text:span></text:p>
      <text:list text:style-name="LFO3" text:continue-numbering="true">
        <text:list-item>
          <text:p text:style-name="P1043">Complemento de destino: 0</text:p>
        </text:list-item>
        <text:list-item>
          <text:p text:style-name="P1044">Complemento específico: 0</text:p>
        </text:list-item>
        <text:list-item>
          <text:p text:style-name="P1045">Vinculación: Personal Laboral</text:p>
        </text:list-item>
        <text:list-item>
          <text:p text:style-name="P1046">Grupo: I.2</text:p>
        </text:list-item>
      </text:list>
      <text:list text:style-name="LFO4" text:continue-numbering="true">
        <text:list-item>
          <text:p text:style-name="P1047">Titulación: Superior</text:p>
        </text:list-item>
        <text:list-item>
          <text:p text:style-name="P1048">Forma de provisión: Concurso</text:p>
        </text:list-item>
        <text:list-item>
          <text:p text:style-name="P1049">Jornada: media ( 20 horas )</text:p>
        </text:list-item>
        <text:list-item>
          <text:p text:style-name="P1050">Localización: La Laguna</text:p>
        </text:list-item>
      </text:list>
      <text:soft-page-break/>
      <text:p text:style-name="P1051">Funciones:</text:p>
      <text:p text:style-name="P1052">Le corresponde bajo las directrices de la jefatura del servicio y de la dirección de la Escuela Municipal de Música las funciones estipuladas en Reglamento de Organización, Funcionamiento y Régimen Jurídico de la Escuela Municipal de Música “Guillermo González”.</text:p>
      <text:p text:style-name="P1053"/>
      <text:p text:style-name="P1054"><text:span text:style-name="T1055">Denominación</text:span><text:span text:style-name="T1056">:<text:s/></text:span><text:span text:style-name="T1057">TITULADO DE GRADO SUPERIOR DE MÚSICA O EQUIVALENTE (ESPECIALIDAD BAJO MODERNO)</text:span></text:p>
      <text:p text:style-name="P1058"><text:span text:style-name="T1059">Número del puesto</text:span><text:span text:style-name="T1060">: L59</text:span></text:p>
      <text:list text:style-name="LFO3" text:continue-numbering="true">
        <text:list-item>
          <text:p text:style-name="P1061">Complemento de destino: 0</text:p>
        </text:list-item>
        <text:list-item>
          <text:p text:style-name="P1062">Complemento específico: 0</text:p>
        </text:list-item>
        <text:list-item>
          <text:p text:style-name="P1063">Vinculación: Personal Laboral</text:p>
        </text:list-item>
        <text:list-item>
          <text:p text:style-name="P1064">Grupo: I.2</text:p>
        </text:list-item>
      </text:list>
      <text:list text:style-name="LFO4" text:continue-numbering="true">
        <text:list-item>
          <text:p text:style-name="P1065">Titulación: Superior</text:p>
        </text:list-item>
        <text:list-item>
          <text:p text:style-name="P1066">Forma de media ( 20 horas)</text:p>
        </text:list-item>
        <text:list-item>
          <text:p text:style-name="P1067">Localización: La Laguna</text:p>
        </text:list-item>
      </text:list>
      <text:p text:style-name="P1068">Funciones:</text:p>
      <text:p text:style-name="P1069">Le corresponde bajo las directrices de la jefatura del servicio y de la dirección de la Escuela Municipal de Música las funciones estipuladas en Reglamento de Organización, Funcionamiento y Régimen Jurídico de la Escuela Municipal de Música “Guillermo González”.</text:p>
      <text:p text:style-name="P1070"/>
      <text:p text:style-name="P1071"><text:span text:style-name="T1072">Denominación</text:span><text:span text:style-name="T1073">: AUXILIAR ADMINISTRATIVO</text:span></text:p>
      <text:p text:style-name="P1074"><text:span text:style-name="T1075">Número del puesto</text:span><text:span text:style-name="T1076">: F60</text:span></text:p>
      <text:list text:style-name="LFO3" text:continue-numbering="true">
        <text:list-item>
          <text:p text:style-name="P1077">Complemento de destino: 0</text:p>
        </text:list-item>
        <text:list-item>
          <text:p text:style-name="P1078">Complemento específico: 0</text:p>
        </text:list-item>
        <text:list-item>
          <text:p text:style-name="P1079">Vinculación: Personal Funcionario</text:p>
          <text:list text:continue-numbering="true">
            <text:list-item>
              <text:list>
                <text:list-item>
                  <text:p text:style-name="P1080">Administración de procedencia: AP</text:p>
                </text:list-item>
                <text:list-item>
                  <text:p text:style-name="P1081">Adscripción escala/subescala: Auxiliar de administración General.</text:p>
                </text:list-item>
              </text:list>
            </text:list-item>
          </text:list>
        </text:list-item>
        <text:list-item>
          <text:p text:style-name="P1082">Grupo y Subgrupo: C.C2</text:p>
        </text:list-item>
      </text:list>
      <text:list text:style-name="LFO4" text:continue-numbering="true">
        <text:list-item>
          <text:p text:style-name="P1083"><text:span text:style-name="T1084">Titulación:</text:span><text:span text:style-name="T1085"><text:s/></text:span><text:span text:style-name="T1086">Título de ESO, Ciclo formativo de grado medio o equivalente</text:span></text:p>
        </text:list-item>
        <text:list-item>
          <text:p text:style-name="P1087"><text:s/>Forma de provisión: Concurso</text:p>
        </text:list-item>
        <text:list-item>
          <text:p text:style-name="P1088">Jornada: normal</text:p>
        </text:list-item>
        <text:list-item>
          <text:p text:style-name="P1089">Localización: La Laguna</text:p>
        </text:list-item>
      </text:list>
      <text:p text:style-name="P1090">Funciones;<text:s/></text:p>
      <text:p text:style-name="P1091"><text:span text:style-name="T1092">F</text:span><text:span text:style-name="T1093">undamentalmente le corresponde la búsqueda de documentación,</text:span><text:span text:style-name="T1094"><text:s/></text:span><text:span text:style-name="T1095">mecano</text:span><text:span text:style-name="T1096">g</text:span><text:span text:style-name="T1097">rafía, despacho de corr</text:span><text:span text:style-name="T1098">e</text:span><text:span text:style-name="T1099">spondencia, cálculo sencillo, tratamiento de te</text:span><text:span text:style-name="T1100">x</text:span><text:span text:style-name="T1101">tos, archivo, man</text:span><text:span text:style-name="T1102">e</text:span><text:span text:style-name="T1103">jo de máquinas y</text:span><text:span text:style-name="T1104"><text:s/></text:span><text:span text:style-name="T1105">ord</text:span><text:span text:style-name="T1106">e</text:span><text:span text:style-name="T1107">nadores, conforme a las instrucciones dictadas.</text:span></text:p>
      <text:p text:style-name="P1108"/>
      <text:soft-page-break/>
      <text:p text:style-name="P1109"><text:span text:style-name="T1110">Denominación</text:span><text:span text:style-name="T1111">: TITULADO DE GRADO SUPERIOR DE MÚSICA O EQUIVALENTE<text:s/></text:span></text:p>
      <text:p text:style-name="P1112"><text:span text:style-name="T1113">Número del puesto</text:span><text:span text:style-name="T1114">: L61</text:span></text:p>
      <text:list text:style-name="LFO3" text:continue-numbering="true">
        <text:list-item>
          <text:p text:style-name="P1115">Complemento de destino: 0</text:p>
        </text:list-item>
        <text:list-item>
          <text:p text:style-name="P1116">Complemento específico: 0</text:p>
        </text:list-item>
        <text:list-item>
          <text:p text:style-name="P1117">Vinculación: Personal Laboral</text:p>
        </text:list-item>
        <text:list-item>
          <text:p text:style-name="P1118">Grupo: I.2</text:p>
        </text:list-item>
      </text:list>
      <text:list text:style-name="LFO4" text:continue-numbering="true">
        <text:list-item>
          <text:p text:style-name="P1119">Titulación: Superior</text:p>
        </text:list-item>
        <text:list-item>
          <text:p text:style-name="P1120">Forma de provisión: Concurso</text:p>
        </text:list-item>
        <text:list-item>
          <text:p text:style-name="P1121">Jornada: media ( 20 horas)</text:p>
        </text:list-item>
        <text:list-item>
          <text:p text:style-name="P1122">Localización: La Laguna</text:p>
        </text:list-item>
      </text:list>
      <text:p text:style-name="P1123">Funciones:</text:p>
      <text:p text:style-name="P1124">Le corresponde bajo las directrices de la jefatura del servicio y de la dirección de la Escuela Municipal de Música las funciones estipuladas en Reglamento de Organización, Funcionamiento y Régimen Jurídico de la Escuela Municipal de Música “Guillermo González”.</text:p>
      <text:p text:style-name="P1125"/>
      <text:p text:style-name="P1126"><text:span text:style-name="T1127">Denominación</text:span><text:span text:style-name="T1128">: TITULADO DE GRADO SUPERIOR DE MÚSICA O EQUIVALENTE (ESPECIALIDAD BATERÍA)</text:span></text:p>
      <text:p text:style-name="P1129"><text:span text:style-name="T1130">Número del puesto</text:span><text:span text:style-name="T1131">: L62</text:span></text:p>
      <text:list text:style-name="LFO3" text:continue-numbering="true">
        <text:list-item>
          <text:p text:style-name="P1132">Complemento de destino: 0</text:p>
        </text:list-item>
        <text:list-item>
          <text:p text:style-name="P1133">Complemento específico: 0</text:p>
        </text:list-item>
        <text:list-item>
          <text:p text:style-name="P1134">Vinculación: Personal Laboral</text:p>
        </text:list-item>
        <text:list-item>
          <text:p text:style-name="P1135">Grupo: I.2</text:p>
        </text:list-item>
      </text:list>
      <text:list text:style-name="LFO4" text:continue-numbering="true">
        <text:list-item>
          <text:p text:style-name="P1136">Titulación: Superior</text:p>
        </text:list-item>
        <text:list-item>
          <text:p text:style-name="P1137">Forma de provisión: Concurso</text:p>
        </text:list-item>
        <text:list-item>
          <text:p text:style-name="P1138">Jornada: media ( 20 horas)</text:p>
        </text:list-item>
        <text:list-item>
          <text:p text:style-name="P1139">Localización: La Laguna</text:p>
        </text:list-item>
      </text:list>
      <text:p text:style-name="P1140">Funciones:</text:p>
      <text:p text:style-name="P1141">Le corresponde bajo las directrices de la jefatura del servicio y de la dirección de la Escuela Municipal de Música las funciones estipuladas en Reglamento de Organización, Funcionamiento y Régimen Jurídico de la Escuela Municipal de Música “Guillermo González”.</text:p>
      <text:p text:style-name="P1142"/>
      <text:p text:style-name="P1143"><text:span text:style-name="T1144">Denominación</text:span><text:span text:style-name="T1145">:<text:s/></text:span><text:span text:style-name="T1146">TITULADO DE GRADO SUPERIOR DE MÚSICA O EQUIVALENTE (ESPECIALIDAD PIANO ACOMPAÑANTE)</text:span></text:p>
      <text:p text:style-name="P1147"><text:span text:style-name="T1148">Número del puesto</text:span><text:span text:style-name="T1149">: L63</text:span></text:p>
      <text:list text:style-name="LFO3" text:continue-numbering="true">
        <text:list-item>
          <text:p text:style-name="P1150">Complemento de destino: 0</text:p>
        </text:list-item>
        <text:list-item>
          <text:p text:style-name="P1151">Complemento específico: 0</text:p>
        </text:list-item>
        <text:list-item>
          <text:p text:style-name="P1152">Vinculación: Personal Laboral</text:p>
        </text:list-item>
        <text:list-item>
          <text:p text:style-name="P1153">Grupo: I.2</text:p>
        </text:list-item>
      </text:list>
      <text:list text:style-name="LFO4" text:continue-numbering="true">
        <text:list-item>
          <text:p text:style-name="P1154">Titulación: Titulación Superior</text:p>
        </text:list-item>
        <text:list-item>
          <text:p text:style-name="P1155">Forma de provisión: Concurso</text:p>
        </text:list-item>
        <text:list-item>
          <text:p text:style-name="P1156">Jornada: completa</text:p>
        </text:list-item>
        <text:list-item>
          <text:p text:style-name="P1157">Localización: La Laguna</text:p>
        </text:list-item>
      </text:list>
      <text:p text:style-name="P1158">Funciones:</text:p>
      <text:p text:style-name="P1159">Le corresponde bajo las directrices de la jefatura del servicio y de la dirección de la Escuela Municipal de Música las funciones estipuladas en Reglamento de Organización, Funcionamiento y Régimen Jurídico de la Escuela Municipal de Música “Guillermo González”.</text:p>
      <text:p text:style-name="P1160"/>
      <text:p text:style-name="P1161"><text:span text:style-name="T1162">Denominación</text:span><text:span text:style-name="T1163">: TITULADO DE GRADO SUPERIOR DE MÚSICA O EQUIVALENTE<text:s/></text:span></text:p>
      <text:p text:style-name="P1164"><text:span text:style-name="T1165">Número del puesto</text:span><text:span text:style-name="T1166">: L64</text:span></text:p>
      <text:list text:style-name="LFO3" text:continue-numbering="true">
        <text:list-item>
          <text:p text:style-name="P1167">Complemento de destino: 0</text:p>
        </text:list-item>
        <text:list-item>
          <text:p text:style-name="P1168">Complemento específico: 0</text:p>
        </text:list-item>
        <text:list-item>
          <text:p text:style-name="P1169">Vinculación: Personal Laboral</text:p>
        </text:list-item>
        <text:list-item>
          <text:p text:style-name="P1170">Grupo: I.2</text:p>
        </text:list-item>
      </text:list>
      <text:list text:style-name="LFO4" text:continue-numbering="true">
        <text:list-item>
          <text:p text:style-name="P1171">Titulación: Superior</text:p>
        </text:list-item>
        <text:list-item>
          <text:p text:style-name="P1172">Forma de provisión: Concurso</text:p>
        </text:list-item>
        <text:list-item>
          <text:p text:style-name="P1173">Jornada: completa</text:p>
        </text:list-item>
        <text:list-item>
          <text:p text:style-name="P1174">Localización: La Laguna</text:p>
        </text:list-item>
      </text:list>
      <text:p text:style-name="P1175">Funciones:</text:p>
      <text:p text:style-name="P1176">Le corresponde bajo las directrices de la jefatura del servicio y de la dirección de la Escuela Municipal de Música las funciones estipuladas en Reglamento de Organización, Funcionamiento y Régimen Jurídico de la Escuela Municipal de Música “Guillermo González”.</text:p>
      <text:p text:style-name="P1177"/>
      <text:p text:style-name="P1178"><text:span text:style-name="T1179">Denominación</text:span><text:span text:style-name="T1180">: TITULADO DE GRADO SUPERIOR DE MÚSICA O EQUIVALENTE (ESPECIALIDAD DE PERCUSIÓN)</text:span></text:p>
      <text:p text:style-name="P1181"><text:span text:style-name="T1182">Número del puesto</text:span><text:span text:style-name="T1183">: L65</text:span></text:p>
      <text:list text:style-name="LFO3" text:continue-numbering="true">
        <text:list-item>
          <text:p text:style-name="P1184">Complemento de destino: 0</text:p>
        </text:list-item>
        <text:list-item>
          <text:p text:style-name="P1185">Complemento específico: 0</text:p>
        </text:list-item>
        <text:list-item>
          <text:p text:style-name="P1186">Vinculación: Personal Laboral</text:p>
        </text:list-item>
        <text:list-item>
          <text:p text:style-name="P1187">Grupo: I.2</text:p>
        </text:list-item>
      </text:list>
      <text:list text:style-name="LFO4" text:continue-numbering="true">
        <text:list-item>
          <text:p text:style-name="P1188">Titulación: Superior</text:p>
        </text:list-item>
        <text:list-item>
          <text:p text:style-name="P1189">Forma de provisión: Concurso</text:p>
        </text:list-item>
        <text:list-item>
          <text:p text:style-name="P1190">Jornada: media ( 20 horas)<text:s/></text:p>
        </text:list-item>
        <text:list-item>
          <text:p text:style-name="P1191">Localización: La Laguna</text:p>
        </text:list-item>
      </text:list>
      <text:p text:style-name="P1192">Funciones:</text:p>
      <text:p text:style-name="P1193">Le corresponde bajo las directrices de la jefatura del servicio y de la dirección de la Escuela Municipal de Música las funciones estipuladas en Reglamento de Organización, Funcionamiento y Régimen Jurídico de la Escuela Municipal de Música “Guillermo González”.</text:p>
      <text:p text:style-name="P1194"/>
      <text:p text:style-name="P1195"><text:span text:style-name="T1196">Denominación</text:span><text:span text:style-name="T1197">:<text:s/></text:span><text:span text:style-name="T1198">TITULADO DE GRADO SUPERIOR DE MÚSICA O EQUIVALENTE (ESPECIALIDAD DE VIOLÍN)</text:span></text:p>
      <text:p text:style-name="P1199"><text:span text:style-name="T1200">Número del puesto</text:span><text:span text:style-name="T1201">: L66</text:span></text:p>
      <text:list text:style-name="LFO3" text:continue-numbering="true">
        <text:list-item>
          <text:p text:style-name="P1202">Complemento de destino: 0</text:p>
        </text:list-item>
        <text:list-item>
          <text:p text:style-name="P1203">Complemento específico: 0</text:p>
        </text:list-item>
        <text:list-item>
          <text:p text:style-name="P1204">Vinculación: Personal Laboral</text:p>
        </text:list-item>
        <text:list-item>
          <text:p text:style-name="P1205">Grupo: I.2</text:p>
        </text:list-item>
      </text:list>
      <text:list text:style-name="LFO4" text:continue-numbering="true">
        <text:list-item>
          <text:p text:style-name="P1206">Titulación: Superior</text:p>
        </text:list-item>
        <text:list-item>
          <text:p text:style-name="P1207">Forma de provisión: Concurso</text:p>
        </text:list-item>
        <text:list-item>
          <text:p text:style-name="P1208">Jornada: completa</text:p>
        </text:list-item>
        <text:list-item>
          <text:p text:style-name="P1209">Localización: La Laguna</text:p>
        </text:list-item>
      </text:list>
      <text:p text:style-name="P1210">Funciones:</text:p>
      <text:p text:style-name="P1211">Le corresponde bajo las directrices de la jefatura del servicio y de la dirección de la Escuela Municipal de Música las funciones estipuladas en Reglamento de Organización, Funcionamiento y Régimen Jurídico de la Escuela Municipal de Música “Guillermo González”.</text:p>
      <text:p text:style-name="P1212"><text:span text:style-name="T1213">SEGUNDO.-</text:span><text:span text:style-name="T1214"><text:s/>Ordenar el sometimiento del expediente relativo a la Relación de Puestos de Trabajo del Organismo Autónomo de Actividades Musicales al periodo de exposición pública, durante un periodo de quince días, en el Boletín Oficial de la Provincia, así como en la página Web del Excmo. Ayuntamiento de La Laguna, de conformidad con en el artículo 45 de la Ley 39/2015, de 1 de octubre, de RJAP y PAC,</text:span></text:p>
      <text:p text:style-name="P1215">PUNTO 4.-<text:s/>URGENCIAS.</text:p>
      <text:p text:style-name="P1216">No se presentó ninguna.</text:p>
      <text:p text:style-name="P1217">PUNTO 5.- ACTIVIDADES DE CONTROL DE LA JUNTA DE GOBIERNO. RUEGOS, PREGUNTAS Y MOCIONES.</text:p>
      <text:p text:style-name="P1218">No se presentó ninguna.</text:p>
      <text:p text:style-name="P1219"/>
      <text:p text:style-name="P1220">A las<text:s/>diez<text:s/>horas y<text:s/>veintinueve<text:s/>minutos, del día al principio indicado, la Presidenta levanta la sesión, de<text:s/>todo lo cual yo,<text:s/>como Secretario<text:s/>Delegado, doy fe.</text:p>
      <text:p text:style-name="P1221"/>
      <text:p text:style-name="P1222"><text:span text:style-name="T1223"><text:tab/></text:span><text:span text:style-name="T1224"><text:tab/></text:span><text:span text:style-name="T1225"><text:tab/>Vº Bº</text:span></text:p>
      <text:p text:style-name="P1226"><text:s text:c="8"/><text:tab/><text:tab/><text:s text:c="3"/>LA PRESIDENTA,<text:tab/><text:tab/><text:tab/>EL<text:s/>SECRETARIO DELEGADO,</text:p>
      <text:p text:style-name="P1227"/>
      <text:p text:style-name="P1228"><text:span text:style-name="T12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Textoindependiente3Car" style:display-name="Texto independiente 3 Car" style:family="text" style:parent-style-name="Fuentedepárrafopredeter.">
      <style:text-properties style:font-name="Raleigh Lt BT" style:font-name-complex="Arial" fo:font-size="8pt" style:font-size-asian="8pt" style:font-size-complex="8pt" fo:language="es" fo:country="ES" style:language-asian="es" style:country-asian="ES" style:language-complex="ar" style:country-complex="SA"/>
    </style:style>
    <style:style style:name="Sinespaciado" style:display-name="Sin espaciado" style:family="paragraph">
      <style:text-properties style:font-name="Calibri" style:font-name-asian="Calibri" fo:font-size="11pt" style:font-size-asian="11pt" style:font-size-complex="11pt" fo:language="ca" fo:country="ES" style:language-asian="en" style:country-asian="US"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Raleigh BT" style:font-name-asian="Times New Roman"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23</text:page-number></text:span><text:span text:style-name="T7"><text:s/>de<text:s/></text:span><text:span text:style-name="T8"><text:page-count>23</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23</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sta la solicitud formulada por Construcciones Alex y Pérez, S</dc:title>
    <dc:description/>
    <dc:subject/>
    <meta:initial-creator>JJ.</meta:initial-creator>
    <dc:creator>Isabel Ramón Chavez</dc:creator>
    <meta:creation-date>2023-10-26T10:04:00Z</meta:creation-date>
    <dc:date>2023-10-26T10:04:00Z</dc:date>
    <meta:print-date>2013-07-19T08:58:00Z</meta:print-date>
    <meta:template xlink:href="Normal.dotm" xlink:type="simple"/>
    <meta:editing-cycles>2</meta:editing-cycles>
    <meta:editing-duration>PT0S</meta:editing-duration>
    <meta:document-statistic meta:page-count="23" meta:paragraph-count="98" meta:word-count="7581" meta:character-count="49182" meta:row-count="347" meta:non-whitespace-character-count="41699"/>
  </office:meta>
</office:document-meta>
</file>