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size="18pt" style:font-size-asian="18pt" style:font-size-complex="18pt"/>
    </style:style>
    <style:style style:name="P5" style:parent-style-name="Párrafodelista" style:list-style-name="LFO2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8" style:parent-style-name="Normal" style:family="paragraph">
      <style:paragraph-properties fo:text-align="justify" fo:margin-bottom="0.1041in" style:line-height-at-least="0.2604in" fo:margin-left="0.5909in" fo:background-color="#F5F5F5">
        <style:tab-stops/>
        <style:background-fill draw:fill="solid" draw:fill-color="#F5F5F5"/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9" style:parent-style-name="Normal" style:list-style-name="LFO3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  <style:background-fill draw:fill="solid" draw:fill-color="#F5F5F5"/>
      </style:paragraph-properties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list-style-name="LFO4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  <style:background-fill draw:fill="solid" draw:fill-color="#F5F5F5"/>
      </style:paragraph-properties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list-style-name="LFO5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  <style:background-fill draw:fill="solid" draw:fill-color="#F5F5F5"/>
      </style:paragraph-properties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list-style-name="LFO5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  <style:background-fill draw:fill="solid" draw:fill-color="#F5F5F5"/>
      </style:paragraph-properties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17" style:parent-style-name="Fuentedepárrafopredeter." style:family="text">
      <style:text-properties fo:color="#833177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fo:color="#833177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1" style:parent-style-name="Normal" style:family="paragraph">
      <style:paragraph-properties fo:text-align="justify" fo:margin-bottom="0.1041in" style:line-height-at-least="0.2604in" fo:margin-left="0.5909in" fo:background-color="#F5F5F5">
        <style:tab-stops/>
        <style:background-fill draw:fill="solid" draw:fill-color="#F5F5F5"/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2" style:parent-style-name="Normal" style:list-style-name="LFO7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  <style:background-fill draw:fill="solid" draw:fill-color="#F5F5F5"/>
      </style:paragraph-properties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" style:list-style-name="LFO8" style:family="paragraph">
      <style:paragraph-properties fo:text-align="justify" fo:margin-top="0.0694in" fo:margin-bottom="0.1354in" fo:line-height="100%" fo:margin-left="0.7875in" fo:background-color="#F5F5F5">
        <style:tab-stops>
          <style:tab-stop style:type="left" style:position="0in"/>
        </style:tab-stops>
        <style:background-fill draw:fill="solid" draw:fill-color="#F5F5F5"/>
      </style:paragraph-properties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6" style:parent-style-name="Normal" style:list-style-name="LFO8" style:family="paragraph">
      <style:paragraph-properties fo:text-align="justify" fo:margin-top="0.0694in" fo:margin-bottom="0.1354in" fo:line-height="100%" fo:text-indent="-0.0076in" fo:background-color="#F5F5F5">
        <style:tab-stops/>
        <style:background-fill draw:fill="solid" draw:fill-color="#F5F5F5"/>
      </style:paragraph-properties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29" style:parent-style-name="Fuentedepárrafopredeter." style:family="text">
      <style:text-properties fo:color="#833177" style:text-underline-type="single" style:text-underline-style="solid" style:text-underline-width="auto" style:text-underline-mode="continuous" style:language-asian="es" style:country-asian="ES"/>
    </style:style>
    <style:style style:name="T30" style:parent-style-name="Fuentedepárrafopredeter." style:family="text">
      <style:text-properties fo:color="#833177" style:text-underline-type="single" style:text-underline-style="solid" style:text-underline-width="auto" style:text-underline-mode="continuous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32" style:parent-style-name="Fuentedepárrafopredeter." style:family="text">
      <style:text-properties fo:color="#833177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<text:span text:style-name="T2">EMPLEADOS PÚBLICOS</text:span><text:span text:style-name="T3">:</text:span><text:span text:style-name="T4"><text:s/></text:span></text:p>
      <text:list text:style-name="LFO2" text:continue-numbering="true">
        <text:list-item>
          <text:p text:style-name="P5"><text:span text:style-name="T6">Retribuciones</text:span><text:span text:style-name="T7">:</text:span></text:p>
        </text:list-item>
      </text:list>
      <text:p text:style-name="P8">PERSONAL FUNCIONARIO</text:p>
      <text:list text:style-name="LFO3" text:continue-numbering="true">
        <text:list-item>
          <text:p text:style-name="P9"><text:a office:title="acuerdo_corporacion_funcionarios.pdf (104.21 Kb)" xlink:href="http://srvweb00.cristobal.local/Recursos_Humanos/acuerdo_corporacion_funcionarios.pdf" office:target-frame-name="_blank" xlink:show="new"><text:span text:style-name="T10">Acuerdo Corporación Funcionarios y Reglamento de Ayudas al Estudio aprobado en sesión plenaria el 11 de enero de 2002 y publicado en el BOP número 22 el 20 de febrero de 2002.</text:span></text:a></text:p>
        </text:list-item>
      </text:list>
      <text:list text:style-name="LFO4" text:continue-numbering="true">
        <text:list-item>
          <text:p text:style-name="P11"><text:a office:title="modif_acuerdo_2004_03.pdf (11.3 Kb)" xlink:href="http://srvweb00.cristobal.local/Recursos_Humanos/modif_acuerdo_2004_03.pdf" office:target-frame-name="_blank" xlink:show="new"><text:span text:style-name="T12">Modificación art. 15 y 19 del Acuerdo Corporación Funcionarios, relativos a las pagas de anticipo y las prestaciones sociales, respectivamente, aprobado en sesión plenaria el 12 de febrero de 2004 y publicado en el  BOP número 33, el 10 de marzo de 2004</text:span></text:a></text:p>
        </text:list-item>
      </text:list>
      <text:list text:style-name="LFO5" text:continue-numbering="true">
        <text:list-item>
          <text:p text:style-name="P13"><text:a office:title="modif_acuerdo_2003_04.pdf (9.98 Kb)" xlink:href="http://srvweb00.cristobal.local/Recursos_Humanos/modif_acuerdo_2003_04.pdf" office:target-frame-name="_blank" xlink:show="new"><text:span text:style-name="T14">Modificación art. 15 y 19 del Acuerdo Corporación Funcionarios,  relativos a las pagas de anticipo y las prestaciones sociales, respectivamente, aprobado en sesión plenaria el 14 de marzo de 2003 y publicado en el BOP número 51, el 21 de abril de 2003.</text:span></text:a></text:p>
        </text:list-item>
        <text:list-item>
          <text:p text:style-name="P15"><text:span text:style-name="T16">pdf </text:span><text:a xlink:href="https://www.aytolalaguna.es/CDN/files/ayuntamiento/.galleries/DOCUMENTOS-Recursos-Humanos/Otras-retribuciones/Personal-funcionario/RETRIBUCIONES-FUNCIONARIOS-2025.pdf" office:target-frame-name="_blank" xlink:show="new"><text:span text:style-name="T17">RETRIBUCIONES FUNCIONARIOS</text:span></text:a><text:span text:style-name="T18"> [</text:span><text:a xlink:href="https://www.aytolalaguna.es/ayuntamiento/.galleries/DOCUMENTOS-Recursos-Humanos/Otras-retribuciones/Personal-funcionario/RETRIBUCIONES-FUNCIONARIOS-2025.ods" office:target-frame-name="_blank" xlink:show="new"><text:span text:style-name="T19">ODS</text:span></text:a><text:span text:style-name="T20">]</text:span></text:p>
        </text:list-item>
      </text:list>
      <text:p text:style-name="P21">PERSONAL LABORAL</text:p>
      <text:list text:style-name="LFO7" text:continue-numbering="true">
        <text:list-item>
          <text:p text:style-name="P22"><text:a office:title="convenio_personal_laboral.pdf (133.31 Kb)" xlink:href="http://srvweb00.cristobal.local/Recursos_Humanos/convenio_personal_laboral.pdf" office:target-frame-name="_blank" xlink:show="new"><text:span text:style-name="T23">Convenio Colectivo del Personal Laboral del Excmo. Ayuntamiento de San Cristóbal de La Laguna, aprobado en sesión plenaria el 11 de enero de 2002 y publicado en el BOP número 34 el 20 de marzo de 2002</text:span></text:a></text:p>
        </text:list-item>
      </text:list>
      <text:list text:style-name="LFO8" text:continue-numbering="true">
        <text:list-item>
          <text:p text:style-name="P24"><text:a office:title="Bop090-02_rectificacion_convenio_16.pdf (7.54 Kb)" xlink:href="http://srvweb00.cristobal.local/Recursos_Humanos/Bop090-02_rectificacion_convenio_16.pdf" office:target-frame-name="_blank" xlink:show="new"><text:span text:style-name="T25">Modificación del Convenio Colectivo mediante acuerdo plenario de 11 de enero de 2002, publicado en el BOP nº 90 de 29 de julio de 2002 en lo que concierne a las ayudas sociales, incorporando al texto la siguiente</text:span></text:a></text:p>
        </text:list-item>
        <text:list-item>
          <text:p text:style-name="P26"><text:span text:style-name="T27">Pdf</text:span><text:span text:style-name="T28"><text:s/></text:span><text:span text:style-name="T29">RETRIBUCIONES<text:s/></text:span><text:span text:style-name="T30">LABORALES</text:span><text:span text:style-name="T31"> [</text:span><text:a xlink:href="https://www.aytolalaguna.es/ayuntamiento/.galleries/DOCUMENTOS-Recursos-Humanos/Otras-retribuciones/Personal-funcionario/RETRIBUCIONES-FUNCIONARIOS-2025.ods" office:target-frame-name="_blank" xlink:show="new"><text:span text:style-name="T32">ODS</text:span></text:a><text:span text:style-name="T33">]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bel Ramón Chavez</meta:initial-creator>
    <dc:creator>Isabel Ramón Chavez</dc:creator>
    <meta:creation-date>2025-07-03T11:33:00Z</meta:creation-date>
    <dc:date>2025-07-03T11:33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7" meta:character-count="2576" meta:row-count="18" meta:non-whitespace-character-count="2184"/>
  </office:meta>
</office:document-meta>
</file>