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 fo:margin-left="0.25in" fo:background-color="#FFFFFF">
        <style:tab-stops/>
      </style:paragraph-properties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top="0.1041in" fo:margin-bottom="0.1354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background-color="#FFFFFF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top="0.1041in" fo:margin-bottom="0.1354in" fo:line-height="100%" fo:background-color="#FFFFFF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top="0.1041in" fo:margin-bottom="0.1354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background-color="#FFFFFF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text-align="justify" fo:margin-top="0.1041in" fo:margin-bottom="0.1354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fo:margin-top="0.1041in" fo:margin-bottom="0.1354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top="0.1041in" fo:margin-bottom="0.1354in" fo:line-height="100%" fo:background-color="#FFFFFF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top="0.1041in" fo:margin-bottom="0.1354in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text-align="justify" fo:margin-top="0.1041in" fo:margin-bottom="0.1354in" fo:line-height="100%" fo:background-color="#FFFFFF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text-align="justify" fo:margin-top="0.1041in" fo:margin-bottom="0.1354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justify" fo:margin-bottom="0.1041in" style:line-height-at-least="0.2604in" fo:background-color="#FFFFFF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INSTITUCIONAL</text:h>
      <text:list text:style-name="LFO1" text:continue-numbering="true">
        <text:list-item>
          <text:p text:style-name="P2"><text:a office:title="Institucional, histórica, geográfica, social, económica y cultural" xlink:href="https://www.aytolalaguna.es/ayuntamiento/el-municipio/" office:target-frame-name="_top" xlink:show="replace"><text:span text:style-name="T3">Institucional, histórica, geográfica, social, económica y cultural</text:span></text:a></text:p>
        </text:list-item>
        <text:list-item>
          <text:p text:style-name="P4"><text:a office:title="Normativa aplicable" xlink:href="https://www.aytolalaguna.es/transparencia/normativa-aplicable/" office:target-frame-name="_top" xlink:show="replace"><text:span text:style-name="T5">Normativa aplicable</text:span></text:a></text:p>
        </text:list-item>
        <text:list-item>
          <text:p text:style-name="P6"><text:a office:title="Funciones del Ayuntamiento" xlink:href="https://www.aytolalaguna.es/transparencia/institucional/funciones-del-ayuntamiento/" office:target-frame-name="_top" xlink:show="replace"><text:span text:style-name="T7">Funciones del Ayuntamiento</text:span></text:a></text:p>
        </text:list-item>
        <text:list-item>
          <text:p text:style-name="P8"><text:a office:title="Identificación de la persona que ostenta la presidencia de la entidad y de los demás miembros electos de la misma" xlink:href="https://www.aytolalaguna.es/ayuntamiento/corporacion-municipal-y-grupos-politicos/" office:target-frame-name="_top" xlink:show="replace"><text:span text:style-name="T9">Identificación de la persona que ostenta la presidencia de la entidad y de los demás miembros electos de la misma</text:span></text:a></text:p>
        </text:list-item>
        <text:list-item>
          <text:p text:style-name="P10"><text:a office:title="Perfil, trayectoria profesional y datos de contacto de la persona que ostenta la presidencia de la entidad y de los demás miembros electos de la misma" xlink:href="https://www.aytolalaguna.es/ayuntamiento/corporacion-municipal-y-grupos-politicos/" office:target-frame-name="_top" xlink:show="replace"><text:span text:style-name="T11">Perfil, trayectoria profesional y datos de contacto de la persona que ostenta la presidencia de la entidad y de los demás miembros electos de la misma</text:span></text:a></text:p>
        </text:list-item>
        <text:list-item>
          <text:p text:style-name="P12"><text:a office:title="Acuerdos de determinación del régimen de dedicación exclusiva o parcial de los miembros de la corporación" xlink:href="https://www.aytolalaguna.es/ayuntamiento/recursos-humanos/otros-datos-de-interes/cargos-electos/" office:target-frame-name="_top" xlink:show="replace"><text:span text:style-name="T13">Acuerdos de determinación del régimen de dedicación exclusiva o parcial de los miembros de l</text:span></text:a><text:a office:title="Acuerdos de determinación del régimen de dedicación exclusiva o parcial de los miembros de la corporación" xlink:href="https://www.aytolalaguna.es/ayuntamiento/recursos-humanos/otros-datos-de-interes/cargos-electos/" office:target-frame-name="_top" xlink:show="replace"><text:span text:style-name="T14">a corporación</text:span></text:a></text:p>
        </text:list-item>
        <text:list-item>
          <text:p text:style-name="P15"><text:a office:title="Grupos políticos constituidos, identificando los miembros que están adscritos a los mismos y designando los que figuren como no adscritos" xlink:href="https://www.aytolalaguna.es/ayuntamiento/corporacion-municipal-y-grupos-politicos/grupos-politicos/" office:target-frame-name="_top" xlink:show="replace"><text:span text:style-name="T16">Grupos políticos constituidos, identificando los miembros que están adscritos a los mismos y designando los que figuren como no adscritos</text:span></text:a></text:p>
        </text:list-item>
        <text:list-item>
          <text:p text:style-name="P17"><text:a office:title="Las declaraciones anuales de bienes de los representantes locales" xlink:href="https://www.aytolalaguna.es/ayuntamiento/corporacion-municipal-y-grupos-politicos/page/" office:target-frame-name="_top" xlink:show="replace"><text:span text:style-name="T18">Las declaraciones anuales de bienes de los representantes locales</text:span></text:a></text:p>
        </text:list-item>
        <text:list-item>
          <text:p text:style-name="P19"><text:a office:title="Las declaraciones anuales de actividades de los representantes locales" xlink:href="https://www.aytolalaguna.es/ayuntamiento/corporacion-municipal-y-grupos-politicos/page/" office:target-frame-name="_top" xlink:show="replace"><text:span text:style-name="T20">Las declaraciones anuales de actividades de los representantes locales</text:span></text:a></text:p>
        </text:list-item>
        <text:list-item>
          <text:p text:style-name="P21"><text:a office:title="Orden del día del Pleno y de la Junta de Gobierno Local, previamente a su celebración." xlink:href="https://www.aytolalaguna.es/ayuntamiento/organos-de-gobierno/" office:target-frame-name="_top" xlink:show="replace"><text:span text:style-name="T22">Orden del día del Pleno y de la Junta de Gobierno Local, previamente a su celebración.</text:span></text:a></text:p>
        </text:list-item>
        <text:list-item>
          <text:p text:style-name="P23"><text:a office:title="Actas y Acuerdos adoptados por el Pleno" xlink:href="https://www.aytolalaguna.es/ayuntamiento/organos-de-gobierno/pleno-municipal/" office:target-frame-name="_top" xlink:show="replace"><text:span text:style-name="T24">Actas y Acuerdos adoptados por el Pleno</text:span></text:a></text:p>
        </text:list-item>
        <text:list-item>
          <text:p text:style-name="P25"><text:a office:title="Acuerdos adoptados por la Junta de Gobierno Local" xlink:href="https://www.aytolalaguna.es/ayuntamiento/organos-de-gobierno/junta-de-gobierno-local/" office:target-frame-name="_top" xlink:show="replace"><text:span text:style-name="T26">Acuerdos adoptados por la Junta de Gobierno Local</text:span></text:a></text:p>
        </text:list-item>
      </text:list>
      <text:p text:style-name="P27"><text:span text:style-name="T28">Organismo Autónomo de Actividades Musicales</text:span><text:span text:style-name="T29"><text:line-break/>El Organismo Autónomo de Actividades Musicales, que comparte con el Ayuntamiento la información de este Indicador, es un órgano de  carácter administrativo con personalidad jurídica propia y plena capacidad para el desarrollo de sus fines y competencias, de acuerdo a las determinaciones establecidas en sus </text:span><text:a xlink:href="https://www.aytolalaguna.es/ayuntamiento/normativas-municipales/Estatuto-del-Organismo-Autonomo-de-Actividades-Musicales/" office:target-frame-name="_top" xlink:show="replace"><text:span text:style-name="T30">Estatutos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7T09:09:00Z</meta:creation-date>
    <dc:date>2023-10-27T09:09:00Z</dc:date>
    <meta:template xlink:href="Normal" xlink:type="simple"/>
    <meta:editing-cycles>2</meta:editing-cycles>
    <meta:editing-duration>PT0S</meta:editing-duration>
    <meta:document-statistic meta:page-count="1" meta:paragraph-count="7" meta:word-count="587" meta:character-count="3812" meta:row-count="26" meta:non-whitespace-character-count="3232"/>
  </office:meta>
</office:document-meta>
</file>