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4" style:family="table-column">
      <style:table-column-properties style:column-width="0.848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3" style:family="table">
      <style:table-properties style:width="12.2673in" fo:margin-left="-0.675in" table:align="left"/>
    </style:style>
    <style:style style:name="TableRow24" style:family="table-row">
      <style:table-row-properties style:min-row-height="0.3027in" style:use-optimal-row-height="false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2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4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6" style:parent-style-name="Normal" style:family="paragraph">
      <style:paragraph-properties fo:text-align="center" fo:margin-left="-0.2in" fo:margin-right="-0.2in">
        <style:tab-stops/>
      </style:paragraph-properties>
      <style:text-properties style:font-name="Raleigh Lt BT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1" style:parent-style-name="Normal" style:family="paragraph">
      <style:paragraph-properties fo:text-align="center"/>
      <style:text-properties style:font-name="Raleigh Lt BT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Raleigh Lt BT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5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576in" style:use-optimal-row-height="false"/>
    </style:style>
    <style:style style:name="P47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Raleigh Lt BT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1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92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fo:margin-top="0.0833in"/>
    </style:style>
    <style:style style:name="T61" style:parent-style-name="Hipervínculo" style:family="text">
      <style:text-properties style:font-name="Raleigh Lt BT" fo:font-size="11pt" style:font-size-asian="11pt" style:font-size-complex="11pt"/>
    </style:style>
    <style:style style:name="T62" style:parent-style-name="Hipervínculo" style:family="text">
      <style:text-properties style:font-name="Raleigh Lt BT" fo:font-size="11pt" style:font-size-asian="11pt" style:font-size-complex="11pt"/>
    </style:style>
    <style:style style:name="T63" style:parent-style-name="Hipervínculo" style:family="text">
      <style:text-properties style:font-name="Raleigh Lt BT" fo:font-size="11pt" style:font-size-asian="11pt" style:font-size-complex="11pt"/>
    </style:style>
    <style:style style:name="T64" style:parent-style-name="Hipervínculo" style:family="text">
      <style:text-properties style:font-name="Raleigh Lt BT" fo:font-size="11pt" style:font-size-asian="11pt" style:font-size-complex="11pt"/>
    </style:style>
    <style:style style:name="T65" style:parent-style-name="Hipervínculo" style:family="text">
      <style:text-properties style:font-name="Raleigh Lt BT" fo:font-size="11pt" style:font-size-asian="11pt" style:font-size-complex="11pt"/>
    </style:style>
    <style:style style:name="T66" style:parent-style-name="Hipervínculo" style:family="text">
      <style:text-properties style:font-name="Raleigh Lt BT" fo:font-size="11pt" style:font-size-asian="11pt" style:font-size-complex="11pt"/>
    </style:style>
    <style:style style:name="T67" style:parent-style-name="Hipervínculo" style:family="text">
      <style:text-properties style:font-name="Raleigh Lt BT" fo:font-size="11pt" style:font-size-asian="11pt" style:font-size-complex="11pt"/>
    </style:style>
    <style:style style:name="T68" style:parent-style-name="Hipervínculo" style:family="text">
      <style:text-properties style:font-name="Raleigh Lt BT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Raleigh Lt BT" fo:font-size="8pt" style:font-size-asian="8pt" style:font-size-complex="8pt"/>
    </style:style>
    <style:style style:name="P7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/>
    </style:style>
    <style:style style:name="T78" style:parent-style-name="Fuentedepárrafopredeter." style:family="text">
      <style:text-properties style:font-name="Raleigh Lt BT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90" style:family="table-row">
      <style:table-row-properties style:min-row-height="0.74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fo:margin-top="0.0833in"/>
    </style:style>
    <style:style style:name="T93" style:parent-style-name="Hipervínculo" style:family="text">
      <style:text-properties style:font-name="Raleigh Lt BT" fo:font-size="11pt" style:font-size-asian="11pt" style:font-size-complex="11pt"/>
    </style:style>
    <style:style style:name="T94" style:parent-style-name="Hipervínculo" style:family="text">
      <style:text-properties style:font-name="Raleigh Lt BT" fo:font-size="11pt" style:font-size-asian="11pt" style:font-size-complex="11pt"/>
    </style:style>
    <style:style style:name="T95" style:parent-style-name="Hipervínculo" style:family="text">
      <style:text-properties style:font-name="Raleigh Lt BT" fo:font-size="11pt" style:font-size-asian="11pt" style:font-size-complex="11pt"/>
    </style:style>
    <style:style style:name="T96" style:parent-style-name="Hipervínculo" style:family="text">
      <style:text-properties style:font-name="Raleigh Lt B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14" style:family="table-row">
      <style:table-row-properties style:min-row-height="0.747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 fo:margin-top="0.0833in"/>
    </style:style>
    <style:style style:name="T117" style:parent-style-name="Hipervínculo" style:family="text">
      <style:text-properties style:font-name="Raleigh Lt BT" fo:font-size="11pt" style:font-size-asian="11pt" style:font-size-complex="11pt"/>
    </style:style>
    <style:style style:name="T118" style:parent-style-name="Hipervínculo" style:family="text">
      <style:text-properties style:font-name="Raleigh Lt BT" fo:font-size="11pt" style:font-size-asian="11pt" style:font-size-complex="11pt"/>
    </style:style>
    <style:style style:name="T119" style:parent-style-name="Hipervínculo" style:family="text">
      <style:text-properties style:font-name="Raleigh Lt BT" fo:font-size="11pt" style:font-size-asian="11pt" style:font-size-complex="11pt"/>
    </style:style>
    <style:style style:name="T120" style:parent-style-name="Hipervínculo" style:family="text">
      <style:text-properties style:font-name="Raleigh Lt BT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left="-0.0756in" fo:margin-right="-0.0763in" fo:text-indent="0.0756in">
        <style:tab-stops/>
      </style:paragraph-properties>
      <style:text-properties style:font-name="Raleigh Lt BT" fo:font-size="11pt" style:font-size-asian="11pt" style:font-size-complex="11pt"/>
    </style:style>
    <style:style style:name="TableRow138" style:family="table-row">
      <style:table-row-properties style:min-row-height="0.74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fo:margin-top="0.0833in"/>
    </style:style>
    <style:style style:name="T141" style:parent-style-name="Hipervínculo" style:family="text">
      <style:text-properties style:font-name="Raleigh Lt BT" fo:font-size="11pt" style:font-size-asian="11pt" style:font-size-complex="11pt"/>
    </style:style>
    <style:style style:name="T142" style:parent-style-name="Hipervínculo" style:family="text">
      <style:text-properties style:font-name="Raleigh Lt BT" fo:font-size="11pt" style:font-size-asian="11pt" style:font-size-complex="11pt"/>
    </style:style>
    <style:style style:name="T143" style:parent-style-name="Hipervínculo" style:family="text">
      <style:text-properties style:font-name="Raleigh Lt BT" fo:font-size="11pt" style:font-size-asian="11pt" style:font-size-complex="11pt"/>
    </style:style>
    <style:style style:name="T144" style:parent-style-name="Hipervínculo" style:family="text">
      <style:text-properties style:font-name="Raleigh Lt BT" fo:font-size="11pt" style:font-size-asian="11pt" style:font-size-complex="11pt"/>
    </style:style>
    <style:style style:name="T145" style:parent-style-name="Hipervínculo" style:family="text">
      <style:text-properties style:font-name="Raleigh Lt BT" fo:font-size="11pt" style:font-size-asian="11pt" style:font-size-complex="11pt"/>
    </style:style>
    <style:style style:name="T146" style:parent-style-name="Hipervínculo" style:family="text">
      <style:text-properties style:font-name="Raleigh Lt BT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Raleigh Lt BT" fo:font-size="11pt" style:font-size-asian="11pt" style:font-size-complex="11pt"/>
    </style:style>
    <style:style style:name="T150" style:parent-style-name="Fuentedepárrafopredeter." style:family="text">
      <style:text-properties style:font-name="Raleigh Lt BT" fo:font-size="11pt" style:font-size-asian="11pt" style:font-size-complex="11pt"/>
    </style:style>
    <style:style style:name="T151" style:parent-style-name="Fuentedepárrafopredeter." style:family="text">
      <style:text-properties style:font-name="Raleigh Lt BT" fo:font-size="11pt" style:font-size-asian="11pt" style:font-size-complex="11pt"/>
    </style:style>
    <style:style style:name="T152" style:parent-style-name="Fuentedepárrafopredeter." style:family="text">
      <style:text-properties style:font-name="Raleigh Lt BT" fo:font-size="11pt" style:font-size-asian="11pt" style:font-size-complex="11pt"/>
    </style:style>
    <style:style style:name="T153" style:parent-style-name="Fuentedepárrafopredeter." style:family="text">
      <style:text-properties style:font-name="Raleigh Lt BT" fo:font-size="11pt" style:font-size-asian="11pt" style:font-size-complex="11pt"/>
    </style:style>
    <style:style style:name="T154" style:parent-style-name="Fuentedepárrafopredeter." style:family="text">
      <style:text-properties style:font-name="Raleigh Lt BT" fo:font-size="11pt" style:font-size-asian="11pt" style:font-size-complex="11pt"/>
    </style:style>
    <style:style style:name="T155" style:parent-style-name="Fuentedepárrafopredeter." style:family="text">
      <style:text-properties style:font-name="Raleigh Lt BT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71" style:family="table-row">
      <style:table-row-properties style:min-row-height="0.7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margin-top="0.0833in"/>
    </style:style>
    <style:style style:name="T174" style:parent-style-name="Hipervínculo" style:family="text">
      <style:text-properties style:font-name="Raleigh Lt BT" fo:font-size="11pt" style:font-size-asian="11pt" style:font-size-complex="11pt"/>
    </style:style>
    <style:style style:name="T175" style:parent-style-name="Hipervínculo" style:family="text">
      <style:text-properties style:font-name="Raleigh Lt BT" fo:font-size="11pt" style:font-size-asian="11pt" style:font-size-complex="11pt"/>
    </style:style>
    <style:style style:name="T176" style:parent-style-name="Hipervínculo" style:family="text">
      <style:text-properties style:font-name="Raleigh Lt BT" fo:font-size="11pt" style:font-size-asian="11pt" style:font-size-complex="11pt"/>
    </style:style>
    <style:style style:name="T177" style:parent-style-name="Hipervínculo" style:family="text">
      <style:text-properties style:font-name="Raleigh Lt BT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/>
    </style:style>
    <style:style style:name="T184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/>
    </style:style>
    <style:style style:name="T187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97" style:family="table-row">
      <style:table-row-properties style:min-row-height="0.747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 fo:margin-top="0.0833in"/>
    </style:style>
    <style:style style:name="T200" style:parent-style-name="Hipervínculo" style:family="text">
      <style:text-properties style:font-name="Raleigh Lt BT" fo:font-size="11pt" style:font-size-asian="11pt" style:font-size-complex="11pt"/>
    </style:style>
    <style:style style:name="T201" style:parent-style-name="Hipervínculo" style:family="text">
      <style:text-properties style:font-name="Raleigh Lt BT" fo:font-size="11pt" style:font-size-asian="11pt" style:font-size-complex="11pt"/>
    </style:style>
    <style:style style:name="T202" style:parent-style-name="Hipervínculo" style:family="text">
      <style:text-properties style:font-name="Raleigh Lt BT" fo:font-size="11pt" style:font-size-asian="11pt" style:font-size-complex="11pt"/>
    </style:style>
    <style:style style:name="T203" style:parent-style-name="Hipervínculo" style:family="text">
      <style:text-properties style:font-name="Raleigh Lt BT" fo:font-size="11pt" style:font-size-asian="11pt" style:font-size-complex="11pt"/>
    </style:style>
    <style:style style:name="T204" style:parent-style-name="Hipervínculo" style:family="text">
      <style:text-properties style:font-name="Raleigh Lt BT" fo:font-size="11pt" style:font-size-asian="11pt" style:font-size-complex="11pt"/>
    </style:style>
    <style:style style:name="T205" style:parent-style-name="Hipervínculo" style:family="text">
      <style:text-properties style:font-name="Raleigh Lt BT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/>
    </style:style>
    <style:style style:name="T21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/>
    </style:style>
    <style:style style:name="T21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1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1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/>
      <style:text-properties style:font-name="Raleigh Lt BT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26" style:family="table-row">
      <style:table-row-properties style:min-row-height="0.747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 fo:margin-top="0.0833in"/>
    </style:style>
    <style:style style:name="T229" style:parent-style-name="Hipervínculo" style:family="text">
      <style:text-properties style:font-name="Raleigh Lt BT" fo:font-size="11pt" style:font-size-asian="11pt" style:font-size-complex="11pt"/>
    </style:style>
    <style:style style:name="T230" style:parent-style-name="Hipervínculo" style:family="text">
      <style:text-properties style:font-name="Raleigh Lt BT" fo:font-size="11pt" style:font-size-asian="11pt" style:font-size-complex="11pt"/>
    </style:style>
    <style:style style:name="T231" style:parent-style-name="Hipervínculo" style:family="text">
      <style:text-properties style:font-name="Raleigh Lt BT" fo:font-size="11pt" style:font-size-asian="11pt" style:font-size-complex="11pt"/>
    </style:style>
    <style:style style:name="T232" style:parent-style-name="Hipervínculo" style:family="text">
      <style:text-properties style:font-name="Raleigh Lt BT" fo:font-size="11pt" style:font-size-asian="11pt" style:font-size-complex="11pt"/>
    </style:style>
    <style:style style:name="T233" style:parent-style-name="Hipervínculo" style:family="text">
      <style:text-properties style:font-name="Raleigh Lt BT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/>
    </style:style>
    <style:style style:name="T24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4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/>
    </style:style>
    <style:style style:name="T244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4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54" style:family="table-row">
      <style:table-row-properties style:min-row-height="0.747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 fo:margin-top="0.0833in"/>
    </style:style>
    <style:style style:name="T257" style:parent-style-name="Hipervínculo" style:family="text">
      <style:text-properties style:font-name="Raleigh Lt BT" fo:font-size="11pt" style:font-size-asian="11pt" style:font-size-complex="11pt"/>
    </style:style>
    <style:style style:name="T258" style:parent-style-name="Hipervínculo" style:family="text">
      <style:text-properties style:font-name="Raleigh Lt BT" fo:font-size="11pt" style:font-size-asian="11pt" style:font-size-complex="11pt"/>
    </style:style>
    <style:style style:name="T259" style:parent-style-name="Hipervínculo" style:family="text">
      <style:text-properties style:font-name="Raleigh Lt BT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833in"/>
    </style:style>
    <style:style style:name="T26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6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833in"/>
    </style:style>
    <style:style style:name="T27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7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80" style:family="table-row">
      <style:table-row-properties style:min-row-height="0.74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 fo:margin-top="0.0833in"/>
    </style:style>
    <style:style style:name="T283" style:parent-style-name="Hipervínculo" style:family="text">
      <style:text-properties style:font-name="Raleigh Lt BT" fo:font-size="11pt" style:font-size-asian="11pt" style:font-size-complex="11pt"/>
    </style:style>
    <style:style style:name="T284" style:parent-style-name="Hipervínculo" style:family="text">
      <style:text-properties style:font-name="Raleigh Lt BT" fo:font-size="11pt" style:font-size-asian="11pt" style:font-size-complex="11pt"/>
    </style:style>
    <style:style style:name="T285" style:parent-style-name="Hipervínculo" style:family="text">
      <style:text-properties style:font-name="Raleigh Lt BT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/>
    </style:style>
    <style:style style:name="T29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833in"/>
    </style:style>
    <style:style style:name="T29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305" style:family="table-row">
      <style:table-row-properties style:min-row-height="0.747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center" fo:margin-top="0.0833in"/>
    </style:style>
    <style:style style:name="T308" style:parent-style-name="Hipervínculo" style:family="text">
      <style:text-properties style:font-name="Raleigh Lt BT" fo:font-size="11pt" style:font-size-asian="11pt" style:font-size-complex="11pt"/>
    </style:style>
    <style:style style:name="T309" style:parent-style-name="Hipervínculo" style:family="text">
      <style:text-properties style:font-name="Raleigh Lt BT" fo:font-size="11pt" style:font-size-asian="11pt" style:font-size-complex="11pt"/>
    </style:style>
    <style:style style:name="T310" style:parent-style-name="Hipervínculo" style:family="text">
      <style:text-properties style:font-name="Raleigh Lt BT" fo:font-size="11pt" style:font-size-asian="11pt" style:font-size-complex="11pt"/>
    </style:style>
    <style:style style:name="T311" style:parent-style-name="Hipervínculo" style:family="text">
      <style:text-properties style:font-name="Raleigh Lt BT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833in"/>
    </style:style>
    <style:style style:name="T318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833in"/>
    </style:style>
    <style:style style:name="T32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Raleigh Lt BT" fo:font-size="10pt" style:font-size-asian="10pt" style:font-size-complex="10pt"/>
    </style:style>
    <style:style style:name="TableRow333" style:family="table-row">
      <style:table-row-properties style:min-row-height="0.747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fo:margin-top="0.0833in"/>
    </style:style>
    <style:style style:name="T336" style:parent-style-name="Hipervínculo" style:family="text">
      <style:text-properties style:font-name="Raleigh Lt BT" fo:font-size="11pt" style:font-size-asian="11pt" style:font-size-complex="11pt"/>
    </style:style>
    <style:style style:name="T337" style:parent-style-name="Hipervínculo" style:family="text">
      <style:text-properties style:font-name="Raleigh Lt BT" fo:font-size="11pt" style:font-size-asian="11pt" style:font-size-complex="11pt"/>
    </style:style>
    <style:style style:name="T338" style:parent-style-name="Hipervínculo" style:family="text">
      <style:text-properties style:font-name="Raleigh Lt BT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/>
    </style:style>
    <style:style style:name="T34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Raleigh Lt BT" fo:font-size="10pt" style:font-size-asian="10pt" style:font-size-complex="10pt"/>
    </style:style>
    <style:style style:name="TableRow359" style:family="table-row">
      <style:table-row-properties style:min-row-height="0.747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 fo:margin-top="0.0833in"/>
    </style:style>
    <style:style style:name="T362" style:parent-style-name="Hipervínculo" style:family="text">
      <style:text-properties style:font-name="Raleigh Lt BT" fo:font-size="11pt" style:font-size-asian="11pt" style:font-size-complex="11pt"/>
    </style:style>
    <style:style style:name="T363" style:parent-style-name="Hipervínculo" style:family="text">
      <style:text-properties style:font-name="Raleigh Lt BT" fo:font-size="11pt" style:font-size-asian="11pt" style:font-size-complex="11pt"/>
    </style:style>
    <style:style style:name="T364" style:parent-style-name="Hipervínculo" style:family="text">
      <style:text-properties style:font-name="Raleigh Lt BT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833in"/>
    </style:style>
    <style:style style:name="T373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Raleigh Lt BT" fo:font-size="10pt" style:font-size-asian="10pt" style:font-size-complex="10pt"/>
    </style:style>
    <style:style style:name="TableRow385" style:family="table-row">
      <style:table-row-properties style:min-row-height="0.747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 fo:margin-top="0.0833in"/>
    </style:style>
    <style:style style:name="T388" style:parent-style-name="Hipervínculo" style:family="text">
      <style:text-properties style:font-name="Raleigh Lt BT" fo:font-size="11pt" style:font-size-asian="11pt" style:font-size-complex="11pt"/>
    </style:style>
    <style:style style:name="T389" style:parent-style-name="Hipervínculo" style:family="text">
      <style:text-properties style:font-name="Raleigh Lt BT" fo:font-size="11pt" style:font-size-asian="11pt" style:font-size-complex="11pt"/>
    </style:style>
    <style:style style:name="T390" style:parent-style-name="Hipervínculo" style:family="text">
      <style:text-properties style:font-name="Raleigh Lt BT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top="0.0833in"/>
    </style:style>
    <style:style style:name="T399" style:parent-style-name="Fuentedepárrafopredeter." style:family="text">
      <style:text-properties style:font-name="Raleigh Lt BT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Raleigh Lt BT" fo:font-size="10pt" style:font-size-asian="10pt" style:font-size-complex="10pt"/>
    </style:style>
    <style:style style:name="P411" style:parent-style-name="Normal" style:family="paragraph">
      <style:paragraph-properties fo:text-align="justify" fo:margin-top="0.4166in"/>
    </style:style>
    <style:style style:name="T412" style:parent-style-name="Fuentedepárrafopredeter." style:family="text">
      <style:text-properties style:font-name="Raleigh Lt BT" fo:font-size="10.5pt" style:font-size-asian="10.5pt" style:font-size-complex="10.5pt"/>
    </style:style>
    <style:style style:name="T413" style:parent-style-name="Fuentedepárrafopredeter." style:family="text">
      <style:text-properties style:font-name="Raleigh Lt BT" fo:font-size="8pt" style:font-size-asian="8pt" style:font-size-complex="8pt"/>
    </style:style>
    <style:style style:name="T414" style:parent-style-name="Fuentedepárrafopredeter." style:family="text">
      <style:text-properties style:font-name="Raleigh Lt BT" fo:font-size="8pt" style:font-size-asian="8pt" style:font-size-complex="8pt"/>
    </style:style>
    <style:style style:name="T415" style:parent-style-name="Fuentedepárrafopredeter." style:family="text">
      <style:text-properties style:font-name="Raleigh Lt BT" fo:font-size="8pt" style:font-size-asian="8pt" style:font-size-complex="8pt"/>
    </style:style>
    <style:style style:name="T416" style:parent-style-name="Fuentedepárrafopredeter." style:family="text">
      <style:text-properties style:font-name="Raleigh Lt BT" fo:font-size="8pt" style:font-size-asian="8pt" style:font-size-complex="8pt"/>
    </style:style>
    <style:style style:name="T417" style:parent-style-name="Fuentedepárrafopredeter." style:family="text">
      <style:text-properties style:font-name="Raleigh Lt BT" fo:font-size="8pt" style:font-size-asian="8pt" style:font-size-complex="8pt"/>
    </style:style>
    <style:style style:name="T418" style:parent-style-name="Fuentedepárrafopredeter." style:family="text">
      <style:text-properties style:font-name="Raleigh Lt BT" fo:font-size="8pt" style:font-size-asian="8pt" style:font-size-complex="8pt"/>
    </style:style>
    <style:style style:name="T419" style:parent-style-name="Fuentedepárrafopredeter." style:family="text">
      <style:text-properties style:font-name="Raleigh Lt BT" fo:font-size="8pt" style:font-size-asian="8pt" style:font-size-complex="8pt"/>
    </style:style>
    <style:style style:name="T420" style:parent-style-name="Fuentedepárrafopredeter." style:family="text">
      <style:text-properties style:font-name="Raleigh Lt BT" fo:font-size="8pt" style:font-size-asian="8pt" style:font-size-complex="8pt"/>
    </style:style>
    <style:style style:name="T421" style:parent-style-name="Fuentedepárrafopredeter." style:family="text">
      <style:text-properties style:font-name="Raleigh Lt BT" fo:font-size="8pt" style:font-size-asian="8pt" style:font-size-complex="8pt"/>
    </style:style>
    <style:style style:name="T422" style:parent-style-name="Fuentedepárrafopredeter." style:family="text">
      <style:text-properties style:font-name="Raleigh Lt BT" fo:font-size="8pt" style:font-size-asian="8pt" style:font-size-complex="8pt"/>
    </style:style>
    <style:style style:name="T423" style:parent-style-name="Fuentedepárrafopredeter." style:family="text">
      <style:text-properties style:font-name="Raleigh Lt BT" fo:font-size="8pt" style:font-size-asian="8pt" style:font-size-complex="8pt"/>
    </style:style>
    <style:style style:name="T424" style:parent-style-name="Fuentedepárrafopredeter." style:family="text">
      <style:text-properties style:font-name="Raleigh Lt BT" fo:font-size="8pt" style:font-size-asian="8pt" style:font-size-complex="8pt"/>
    </style:style>
    <style:style style:name="T425" style:parent-style-name="Fuentedepárrafopredeter." style:family="text">
      <style:text-properties style:font-name="Raleigh Lt BT" fo:font-size="8pt" style:font-size-asian="8pt" style:font-size-complex="8pt"/>
    </style:style>
    <style:style style:name="T426" style:parent-style-name="Fuentedepárrafopredeter." style:family="text">
      <style:text-properties style:font-name="Raleigh Lt BT" fo:font-size="8pt" style:font-size-asian="8pt" style:font-size-complex="8pt"/>
    </style:style>
    <style:style style:name="T427" style:parent-style-name="Fuentedepárrafopredeter." style:family="text">
      <style:text-properties style:font-name="Raleigh Lt BT" fo:font-size="8pt" style:font-size-asian="8pt" style:font-size-complex="8pt"/>
    </style:style>
    <style:style style:name="T428" style:parent-style-name="Fuentedepárrafopredeter." style:family="text">
      <style:text-properties style:font-name="Raleigh Lt BT" fo:font-size="8pt" style:font-size-asian="8pt" style:font-size-complex="8pt"/>
    </style:style>
    <style:style style:name="T429" style:parent-style-name="Fuentedepárrafopredeter." style:family="text">
      <style:text-properties style:font-name="Raleigh Lt BT" fo:font-size="8pt" style:font-size-asian="8pt" style:font-size-complex="8pt"/>
    </style:style>
    <style:style style:name="T430" style:parent-style-name="Fuentedepárrafopredeter." style:family="text">
      <style:text-properties style:font-name="Raleigh Lt BT" fo:font-size="8pt" style:font-size-asian="8pt" style:font-size-complex="8pt"/>
    </style:style>
    <style:style style:name="T431" style:parent-style-name="Fuentedepárrafopredeter." style:family="text">
      <style:text-properties style:font-name="Raleigh Lt BT" fo:font-size="8pt" style:font-size-asian="8pt" style:font-size-complex="8pt"/>
    </style:style>
    <style:style style:name="T432" style:parent-style-name="Fuentedepárrafopredeter." style:family="text">
      <style:text-properties style:font-name="Raleigh Lt BT" fo:font-size="8pt" style:font-size-asian="8pt" style:font-size-complex="8pt"/>
    </style:style>
    <style:style style:name="T433" style:parent-style-name="Fuentedepárrafopredeter." style:family="text">
      <style:text-properties style:font-name="Raleigh Lt BT" fo:font-size="8pt" style:font-size-asian="8pt" style:font-size-complex="8pt"/>
    </style:style>
    <style:style style:name="T434" style:parent-style-name="Fuentedepárrafopredeter." style:family="text">
      <style:text-properties style:font-name="Raleigh Lt BT" fo:font-size="8pt" style:font-size-asian="8pt" style:font-size-complex="8pt"/>
    </style:style>
    <style:style style:name="P435" style:parent-style-name="Normal" style:family="paragraph">
      <style:paragraph-properties fo:text-align="center"/>
      <style:text-properties style:font-weight-complex="bold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/>
              <text:p text:style-name="P27">Nº<text:s/>EXP.</text:p>
              <text:p text:style-name="P28"/>
            </table:table-cell>
            <table:table-cell table:style-name="TableCell29" table:number-rows-spanned="2">
              <text:p text:style-name="P30">OBJETO DEL CONTRATO</text:p>
            </table:table-cell>
            <table:table-cell table:style-name="TableCell31" table:number-rows-spanned="2">
              <text:p text:style-name="P32">Duración</text:p>
            </table:table-cell>
            <table:table-cell table:style-name="TableCell33" table:number-columns-spanned="2">
              <text:p text:style-name="P34">Importe<text:s/>(sin<text:s/>IGIC)</text:p>
            </table:table-cell>
            <table:covered-table-cell/>
            <table:table-cell table:style-name="TableCell35" table:number-rows-spanned="2">
              <text:p text:style-name="P36">Procedimiento<text:s text:c="3"/></text:p>
            </table:table-cell>
            <table:table-cell table:style-name="TableCell37" table:number-rows-spanned="2">
              <text:p text:style-name="P38">Instrumentos<text:s/></text:p>
              <text:p text:style-name="P39">Publicidad</text:p>
            </table:table-cell>
            <table:table-cell table:style-name="TableCell40" table:number-rows-spanned="2">
              <text:p text:style-name="P41">Nº<text:s/></text:p>
              <text:p text:style-name="P42"><text:span text:style-name="T43">Licitadoras</text:span></text:p>
            </table:table-cell>
            <table:table-cell table:style-name="TableCell44" table:number-rows-spanned="2">
              <text:p text:style-name="P45">Adjudicataria</text:p>
            </table:table-cell>
            <table:table-cell>
              <text:p text:style-name="P45"/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Licitación</text:p>
            </table:table-cell>
            <table:table-cell table:style-name="TableCell52">
              <text:p text:style-name="P53">Adjudicación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>
              <text:p text:style-name="P57"/>
            </table:table-cell>
          </table:table-row>
        </table:table-header-rows>
        <table:table-row table:style-name="TableRow58">
          <table:table-cell table:style-name="TableCell59">
            <text:p text:style-name="P60"><text:a xlink:href="https://contrataciondelestado.es/wps/poc?uri=deeplink:detalle_licitacion&amp;idEvl=eKk3Djq91ajIGlsa0Wad%2Bw%3D%3D" office:target-frame-name="_top" xlink:show="replace"><text:span text:style-name="T61">20</text:span><text:bookmark-start text:name="_Hlt223681563"/><text:bookmark-start text:name="_Hlt223681564"/><text:span text:style-name="T62">2</text:span><text:bookmark-start text:name="_Hlt223680771"/><text:bookmark-start text:name="_Hlt223680772"/><text:bookmark-end text:name="_Hlt223681563"/><text:bookmark-end text:name="_Hlt223681564"/><text:span text:style-name="T63">3</text:span><text:bookmark-start text:name="_Hlt223681986"/><text:bookmark-start text:name="_Hlt223681987"/><text:bookmark-start text:name="_Hlt223682049"/><text:bookmark-start text:name="_Hlt223682050"/><text:bookmark-end text:name="_Hlt223680771"/><text:bookmark-end text:name="_Hlt223680772"/><text:span text:style-name="T64">0</text:span><text:bookmark-start text:name="_Hlt223597955"/><text:bookmark-start text:name="_Hlt223603662"/><text:bookmark-start text:name="_Hlt223603663"/><text:bookmark-start text:name="_Hlt223680932"/><text:bookmark-start text:name="_Hlt223680933"/><text:bookmark-start text:name="_Hlt223680936"/><text:bookmark-start text:name="_Hlt223680937"/><text:bookmark-end text:name="_Hlt223681986"/><text:bookmark-end text:name="_Hlt223681987"/><text:bookmark-end text:name="_Hlt223682049"/><text:bookmark-end text:name="_Hlt223682050"/><text:span text:style-name="T65">7</text:span><text:bookmark-start text:name="_Hlt223597951"/><text:bookmark-start text:name="_Hlt223597952"/><text:bookmark-start text:name="_Hlt223681580"/><text:bookmark-start text:name="_Hlt223681581"/><text:bookmark-end text:name="_Hlt223597955"/><text:bookmark-end text:name="_Hlt223603662"/><text:bookmark-end text:name="_Hlt223603663"/><text:bookmark-end text:name="_Hlt223680932"/><text:bookmark-end text:name="_Hlt223680933"/><text:bookmark-end text:name="_Hlt223680936"/><text:bookmark-end text:name="_Hlt223680937"/><text:span text:style-name="T66">4</text:span><text:bookmark-start text:name="_Hlt223680949"/><text:bookmark-start text:name="_Hlt223680950"/><text:bookmark-start text:name="_Hlt223681669"/><text:bookmark-start text:name="_Hlt223681670"/><text:bookmark-start text:name="_Hlt223681696"/><text:bookmark-start text:name="_Hlt223681697"/><text:bookmark-start text:name="_Hlt223681727"/><text:bookmark-start text:name="_Hlt223681728"/><text:bookmark-end text:name="_Hlt223597951"/><text:bookmark-end text:name="_Hlt223597952"/><text:bookmark-end text:name="_Hlt223681580"/><text:bookmark-end text:name="_Hlt223681581"/><text:span text:style-name="T67">7</text:span><text:bookmark-end text:name="_Hlt223680949"/><text:bookmark-end text:name="_Hlt223680950"/><text:bookmark-end text:name="_Hlt223681669"/><text:bookmark-end text:name="_Hlt223681670"/><text:bookmark-end text:name="_Hlt223681696"/><text:bookmark-end text:name="_Hlt223681697"/><text:bookmark-end text:name="_Hlt223681727"/><text:bookmark-end text:name="_Hlt223681728"/><text:span text:style-name="T68">36</text:span></text:a></text:p>
          </table:table-cell>
          <table:table-cell table:style-name="TableCell69">
            <text:p text:style-name="P70"/>
            <text:p text:style-name="P71">*Servicio de telecomunicaciones y mantenimiento de la red cableada. Lote 2:<text:s/>Mantenimiento del cableado estructurado.</text:p>
            <text:p text:style-name="P72"/>
            <text:p text:style-name="P73"/>
          </table:table-cell>
          <table:table-cell table:style-name="TableCell74">
            <text:p text:style-name="P75">2 años</text:p>
          </table:table-cell>
          <table:table-cell table:style-name="TableCell76">
            <text:p text:style-name="P77"><text:span text:style-name="T78">322.221,42€<text:s/></text:span></text:p>
          </table:table-cell>
          <table:table-cell table:style-name="TableCell79">
            <text:p text:style-name="P80">56.074,77€</text:p>
          </table:table-cell>
          <table:table-cell table:style-name="TableCell81">
            <text:p text:style-name="P82">Abierto</text:p>
          </table:table-cell>
          <table:table-cell table:style-name="TableCell83">
            <text:p text:style-name="P84">PLCSP</text:p>
            <text:p text:style-name="P85">DOUE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DOM<text:bookmark-start text:name="_Hlt223685631"/><text:bookmark-start text:name="_Hlt223685632"/>A<text:bookmark-end text:name="_Hlt223685631"/><text:bookmark-end text:name="_Hlt223685632"/>SER<text:s/>CANARIAS, S.L.U.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<text:a xlink:href="https://contrataciondelestado.es/wps/poc?uri=deeplink:detalle_licitacion&amp;idEvl=T1TkGnUziB28ebB%2FXTwy0A%3D%3D" office:target-frame-name="_top" xlink:show="replace"><text:span text:style-name="T93">2022</text:span><text:bookmark-start text:name="_Hlt223595534"/><text:span text:style-name="T94">0</text:span><text:bookmark-start text:name="_Hlt223595528"/><text:bookmark-start text:name="_Hlt223595529"/><text:bookmark-start text:name="_Hlt223680779"/><text:bookmark-start text:name="_Hlt223680780"/><text:bookmark-end text:name="_Hlt223595534"/><text:span text:style-name="T95">4</text:span><text:bookmark-end text:name="_Hlt223595528"/><text:bookmark-end text:name="_Hlt223595529"/><text:bookmark-end text:name="_Hlt223680779"/><text:bookmark-end text:name="_Hlt223680780"/><text:span text:style-name="T96">9932</text:span></text:a></text:p>
          </table:table-cell>
          <table:table-cell table:style-name="TableCell97">
            <text:p text:style-name="P98">Servicio de vigilancia, salvamento, socorrismo y asistencia en la franja de litoral del municipio de San Cristóbal de La Laguna.</text:p>
          </table:table-cell>
          <table:table-cell table:style-name="TableCell99">
            <text:p text:style-name="P100">3 años</text:p>
          </table:table-cell>
          <table:table-cell table:style-name="TableCell101">
            <text:p text:style-name="P102">1.940.966,16€</text:p>
          </table:table-cell>
          <table:table-cell table:style-name="TableCell103">
            <text:p text:style-name="P104">1.863.327,5€</text:p>
          </table:table-cell>
          <table:table-cell table:style-name="TableCell105">
            <text:p text:style-name="P106">Abierto</text:p>
          </table:table-cell>
          <table:table-cell table:style-name="TableCell107">
            <text:p text:style-name="P108">PLCSP</text:p>
            <text:p text:style-name="P109">DOUE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PRO-ACTIVA SERVEIS AQUÀTICS, S.L.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<text:a xlink:href="https://contrataciondelestado.es/wps/poc?uri=deeplink:detalle_licitacion&amp;idEvl=Fhp6Z%2B%2BM7YUS7pcxhTeWOg%3D%3D" office:target-frame-name="_top" xlink:show="replace"><text:span text:style-name="T117">20230</text:span><text:bookmark-start text:name="_Hlt223680796"/><text:bookmark-start text:name="_Hlt223680797"/><text:span text:style-name="T118">5</text:span><text:bookmark-start text:name="_Hlt223595743"/><text:bookmark-start text:name="_Hlt223595744"/><text:bookmark-end text:name="_Hlt223680796"/><text:bookmark-end text:name="_Hlt223680797"/><text:span text:style-name="T119">6</text:span><text:bookmark-end text:name="_Hlt223595743"/><text:bookmark-end text:name="_Hlt223595744"/><text:span text:style-name="T120">077</text:span></text:a></text:p>
          </table:table-cell>
          <table:table-cell table:style-name="TableCell121">
            <text:p text:style-name="P122">Servicio de<text:s/>mantenimiento,<text:s/>conservación,<text:s/>reforma y<text:s/>mejora de<text:s/>vías y<text:s/>espacios<text:s/>públicos<text:s/>municipales.</text:p>
          </table:table-cell>
          <table:table-cell table:style-name="TableCell123">
            <text:p text:style-name="P124">4 años</text:p>
          </table:table-cell>
          <table:table-cell table:style-name="TableCell125">
            <text:p text:style-name="P126">20.373.831,77€</text:p>
          </table:table-cell>
          <table:table-cell table:style-name="TableCell127">
            <text:p text:style-name="P128">20.373.831,77€</text:p>
          </table:table-cell>
          <table:table-cell table:style-name="TableCell129">
            <text:p text:style-name="P130">Abierto</text:p>
          </table:table-cell>
          <table:table-cell table:style-name="TableCell131">
            <text:p text:style-name="P132">PLCSP</text:p>
            <text:p text:style-name="P133">DOUE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VIAS Y CONSTRUCCIONES,<text:s/>S.A.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a xlink:href="https://contrataciondelestado.es/wps/poc?uri=deeplink:detalle_licitacion&amp;idEvl=hvxO8dl42o%2Fmnwcj%2BxbdTg%3D%3D" office:target-frame-name="_top" xlink:show="replace"><text:span text:style-name="T141">20240</text:span><text:bookmark-start text:name="_Hlt223595944"/><text:bookmark-start text:name="_Hlt223596005"/><text:span text:style-name="T142">3</text:span><text:bookmark-start text:name="_Hlt223595885"/><text:bookmark-start text:name="_Hlt223595886"/><text:bookmark-start text:name="_Hlt223595965"/><text:bookmark-end text:name="_Hlt223595944"/><text:bookmark-end text:name="_Hlt223596005"/><text:span text:style-name="T143">4</text:span><text:bookmark-start text:name="_Hlt223595888"/><text:bookmark-start text:name="_Hlt223595946"/><text:bookmark-end text:name="_Hlt223595885"/><text:bookmark-end text:name="_Hlt223595886"/><text:bookmark-end text:name="_Hlt223595965"/><text:span text:style-name="T144">7</text:span><text:bookmark-start text:name="_Hlt223680807"/><text:bookmark-start text:name="_Hlt223680808"/><text:bookmark-end text:name="_Hlt223595888"/><text:bookmark-end text:name="_Hlt223595946"/><text:span text:style-name="T145">8</text:span><text:bookmark-end text:name="_Hlt223680807"/><text:bookmark-end text:name="_Hlt223680808"/><text:span text:style-name="T146">7</text:span></text:a></text:p>
          </table:table-cell>
          <table:table-cell table:style-name="TableCell147">
            <text:p text:style-name="P148"><text:span text:style-name="T149">Servicio</text:span><text:span text:style-name="T150">s</text:span><text:span text:style-name="T151"><text:s/></text:span><text:span text:style-name="T152">p</text:span><text:span text:style-name="T153">ostales del<text:s/></text:span><text:span text:style-name="T154">Excmo.<text:s/></text:span><text:span text:style-name="T155">Ayuntamiento de San Cristóbal de La Laguna.</text:span></text:p>
          </table:table-cell>
          <table:table-cell table:style-name="TableCell156">
            <text:p text:style-name="P157">3 años</text:p>
          </table:table-cell>
          <table:table-cell table:style-name="TableCell158">
            <text:p text:style-name="P159">2.287.681,95€</text:p>
          </table:table-cell>
          <table:table-cell table:style-name="TableCell160">
            <text:p text:style-name="P161">2.287.681,95€</text:p>
          </table:table-cell>
          <table:table-cell table:style-name="TableCell162">
            <text:p text:style-name="P163">Abierto</text:p>
          </table:table-cell>
          <table:table-cell table:style-name="TableCell164">
            <text:p text:style-name="P165">PLCSP</text:p>
            <text:p text:style-name="P166">DOUE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SOCIEDAD ESTATAL CORREOS Y TELÉGRAFOS, S.A., S.M.E.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<text:a xlink:href="https://contrataciondelestado.es/wps/poc?uri=deeplink:detalle_licitacion&amp;idEvl=XwHuPboIuFpLAIVZdUs8KA%3D%3D" office:target-frame-name="_top" xlink:show="replace"><text:span text:style-name="T174">202302</text:span><text:bookmark-start text:name="_Hlt223603666"/><text:bookmark-start text:name="_Hlt223603667"/><text:bookmark-start text:name="_Hlt223680816"/><text:bookmark-start text:name="_Hlt223680817"/><text:bookmark-start text:name="_Hlt223685822"/><text:bookmark-start text:name="_Hlt223685823"/><text:span text:style-name="T175">8</text:span><text:bookmark-start text:name="_Hlt223596144"/><text:bookmark-start text:name="_Hlt223596145"/><text:bookmark-end text:name="_Hlt223603666"/><text:bookmark-end text:name="_Hlt223603667"/><text:bookmark-end text:name="_Hlt223680816"/><text:bookmark-end text:name="_Hlt223680817"/><text:bookmark-end text:name="_Hlt223685822"/><text:bookmark-end text:name="_Hlt223685823"/><text:span text:style-name="T176">0</text:span><text:bookmark-end text:name="_Hlt223596144"/><text:bookmark-end text:name="_Hlt223596145"/><text:span text:style-name="T177">61</text:span></text:a></text:p>
          </table:table-cell>
          <table:table-cell table:style-name="TableCell178">
            <text:p text:style-name="P179">Servicio de<text:s/>mantenimiento y<text:s/>mejora de la<text:s/>señalización<text:s/>viaria<text:s/>municipal.</text:p>
          </table:table-cell>
          <table:table-cell table:style-name="TableCell180">
            <text:p text:style-name="P181">3 años</text:p>
          </table:table-cell>
          <table:table-cell table:style-name="TableCell182">
            <text:p text:style-name="P183"><text:span text:style-name="T184">3.940.093,32€</text:span></text:p>
          </table:table-cell>
          <table:table-cell table:style-name="TableCell185">
            <text:p text:style-name="P186"><text:span text:style-name="T187">3.940.093,32€</text:span></text:p>
          </table:table-cell>
          <table:table-cell table:style-name="TableCell188">
            <text:p text:style-name="P189">Abierto</text:p>
          </table:table-cell>
          <table:table-cell table:style-name="TableCell190">
            <text:p text:style-name="P191">PLCSP</text:p>
            <text:p text:style-name="P192">DOUE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API MOVILIDAD, S.A.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<text:a xlink:href="https://contrataciondelestado.es/wps/poc?uri=deeplink:detalle_licitacion&amp;idEvl=MtRp6ZSv7jiFlFRHfEzEaw%3D%3D" office:target-frame-name="_top" xlink:show="replace"><text:span text:style-name="T200">20250</text:span><text:bookmark-start text:name="_Hlt223685798"/><text:bookmark-start text:name="_Hlt223685799"/><text:span text:style-name="T201">0</text:span><text:bookmark-start text:name="_Hlt223596335"/><text:bookmark-start text:name="_Hlt223596336"/><text:bookmark-start text:name="_Hlt223603645"/><text:bookmark-start text:name="_Hlt223603646"/><text:bookmark-end text:name="_Hlt223685798"/><text:bookmark-end text:name="_Hlt223685799"/><text:span text:style-name="T202">7</text:span><text:bookmark-end text:name="_Hlt223596335"/><text:bookmark-end text:name="_Hlt223596336"/><text:bookmark-end text:name="_Hlt223603645"/><text:bookmark-end text:name="_Hlt223603646"/><text:span text:style-name="T203">0</text:span><text:bookmark-start text:name="_Hlt223680837"/><text:bookmark-start text:name="_Hlt223680838"/><text:span text:style-name="T204">3</text:span><text:bookmark-end text:name="_Hlt223680837"/><text:bookmark-end text:name="_Hlt223680838"/><text:span text:style-name="T205">6</text:span></text:a></text:p>
          </table:table-cell>
          <table:table-cell table:style-name="TableCell206">
            <text:p text:style-name="P207">Servicio de<text:s/>auditoría<text:s/>pública de las<text:s/>cuentas<text:s/>anuales de los Organismos Autónomos del Ayuntamiento de San Cristóbal de La Laguna.</text:p>
          </table:table-cell>
          <table:table-cell table:style-name="TableCell208">
            <text:p text:style-name="P209">1 año</text:p>
          </table:table-cell>
          <table:table-cell table:style-name="TableCell210">
            <text:p text:style-name="P211"><text:span text:style-name="T212">18.742,50€</text:span></text:p>
          </table:table-cell>
          <table:table-cell table:style-name="TableCell213">
            <text:p text:style-name="P214"><text:span text:style-name="T215">13.900</text:span><text:span text:style-name="T216">,00</text:span><text:span text:style-name="T217">€</text:span></text:p>
          </table:table-cell>
          <table:table-cell table:style-name="TableCell218">
            <text:p text:style-name="P219">Abierto Simplificado</text:p>
          </table:table-cell>
          <table:table-cell table:style-name="TableCell220">
            <text:p text:style-name="P221">PLCSP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PERAZA Y COMPAÑÍA AUDITORES, S.L.P.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a xlink:href="https://contrataciondelestado.es/wps/poc?uri=deeplink:detalle_licitacion&amp;idEvl=PXVeOaoP6f8kJPJS%2BPS9vg%3D%3D" office:target-frame-name="_top" xlink:show="replace"><text:span text:style-name="T229">2024</text:span><text:bookmark-start text:name="_Hlt223681823"/><text:bookmark-start text:name="_Hlt223681824"/><text:span text:style-name="T230">0</text:span><text:bookmark-end text:name="_Hlt223681823"/><text:bookmark-end text:name="_Hlt223681824"/><text:span text:style-name="T231">24</text:span><text:bookmark-start text:name="_Hlt223680861"/><text:bookmark-start text:name="_Hlt223680862"/><text:span text:style-name="T232">2</text:span><text:bookmark-end text:name="_Hlt223680861"/><text:bookmark-end text:name="_Hlt223680862"/><text:span text:style-name="T233">75</text:span></text:a></text:p>
          </table:table-cell>
          <table:table-cell table:style-name="TableCell234">
            <text:p text:style-name="P235">Servicio de mantenimiento y reparación de los diferentes vehículos y maquinaria utilizados por el Área de Obras,<text:s/>Infraestructuras y Accesibilidad del Excmo. Ayuntamiento de San Cristóbal de La Laguna. Lote 1: Mecánica en general-vehículos tipo turismo y mixtos y vehículos industriales de combustión.</text:p>
          </table:table-cell>
          <table:table-cell table:style-name="TableCell236">
            <text:p text:style-name="P237">2 años</text:p>
          </table:table-cell>
          <table:table-cell table:style-name="TableCell238">
            <text:p text:style-name="P239"><text:span text:style-name="T240">69.227,26</text:span><text:span text:style-name="T241">€</text:span></text:p>
          </table:table-cell>
          <table:table-cell table:style-name="TableCell242">
            <text:p text:style-name="P243"><text:span text:style-name="T244">69.227,26</text:span><text:span text:style-name="T245">€</text:span></text:p>
          </table:table-cell>
          <table:table-cell table:style-name="TableCell246">
            <text:p text:style-name="P247">Abierto</text:p>
          </table:table-cell>
          <table:table-cell table:style-name="TableCell248">
            <text:p text:style-name="P249">PLCSP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BIIG FACILITIES, S.L.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<text:a xlink:href="https://contrataciondelestado.es/wps/poc?uri=deeplink:detalle_licitacion&amp;idEvl=PXVeOaoP6f8kJPJS%2BPS9vg%3D%3D" office:target-frame-name="_top" xlink:show="replace"><text:span text:style-name="T257">202402</text:span><text:bookmark-start text:name="_Hlt223680885"/><text:bookmark-start text:name="_Hlt223680886"/><text:span text:style-name="T258">4</text:span><text:bookmark-end text:name="_Hlt223680885"/><text:bookmark-end text:name="_Hlt223680886"/><text:span text:style-name="T259">275</text:span></text:a></text:p>
          </table:table-cell>
          <table:table-cell table:style-name="TableCell260">
            <text:p text:style-name="P261">Servicio de mantenimiento y reparación de los diferentes vehículos y maquinaria utilizados por el Área de Obras,<text:s/>Infraestructuras y Accesibilidad del Excmo. Ayuntamiento de San Cristóbal de La Laguna. Lote 2: Mecánica en general<text:s/>-<text:s/>Pala Excavadora<text:s/>- Cilindros.</text:p>
          </table:table-cell>
          <table:table-cell table:style-name="TableCell262">
            <text:p text:style-name="P263">2<text:s/>años</text:p>
          </table:table-cell>
          <table:table-cell table:style-name="TableCell264">
            <text:p text:style-name="P265"><text:span text:style-name="T266">27.895,76</text:span><text:span text:style-name="T267">€</text:span></text:p>
          </table:table-cell>
          <table:table-cell table:style-name="TableCell268">
            <text:p text:style-name="P269"><text:span text:style-name="T270">27.895,76</text:span><text:span text:style-name="T271">€</text:span></text:p>
          </table:table-cell>
          <table:table-cell table:style-name="TableCell272">
            <text:p text:style-name="P273">Abierto</text:p>
          </table:table-cell>
          <table:table-cell table:style-name="TableCell274">
            <text:p text:style-name="P275">PLCSP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TALLER DE CHAPA Y PINTURA CANARIAS,<text:s/>S.L.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<text:a xlink:href="https://contrataciondelestado.es/wps/poc?uri=deeplink:detalle_licitacion&amp;idEvl=OB%2BsiEMz0KIIYE3ZiZ%2BxmQ%3D%3D" office:target-frame-name="_top" xlink:show="replace"><text:span text:style-name="T283">2024027</text:span><text:bookmark-start text:name="_Hlt223680895"/><text:bookmark-start text:name="_Hlt223680896"/><text:span text:style-name="T284">1</text:span><text:bookmark-end text:name="_Hlt223680895"/><text:bookmark-end text:name="_Hlt223680896"/><text:span text:style-name="T285">35</text:span></text:a></text:p>
          </table:table-cell>
          <table:table-cell table:style-name="TableCell286">
            <text:p text:style-name="P287">Servicio de<text:s/>mantenimiento<text:s/>integral de los<text:s/>vehículos al Área de Seguridad Ciudadana. Lote 1: Vehículos de cuatro ruedas o más.</text:p>
          </table:table-cell>
          <table:table-cell table:style-name="TableCell288">
            <text:p text:style-name="P289">3 años</text:p>
          </table:table-cell>
          <table:table-cell table:style-name="TableCell290">
            <text:p text:style-name="P291"><text:span text:style-name="T292">264.583,17€</text:span></text:p>
          </table:table-cell>
          <table:table-cell table:style-name="TableCell293">
            <text:p text:style-name="P294"><text:span text:style-name="T295">264.583,17€</text:span></text:p>
          </table:table-cell>
          <table:table-cell table:style-name="TableCell296">
            <text:p text:style-name="P297">Abierto</text:p>
          </table:table-cell>
          <table:table-cell table:style-name="TableCell298">
            <text:p text:style-name="P299">PLCSP</text:p>
            <text:p text:style-name="P300">DOUE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>ARCHIGAS 9, S.L.U.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a xlink:href="https://contrataciondelestado.es/wps/poc?uri=deeplink:detalle_licitacion&amp;idEvl=OB%2BsiEMz0KIIYE3ZiZ%2BxmQ%3D%3D" office:target-frame-name="_top" xlink:show="replace"><text:span text:style-name="T308">202402</text:span><text:bookmark-start text:name="_Hlt223681842"/><text:bookmark-start text:name="_Hlt223681843"/><text:span text:style-name="T309">7</text:span><text:bookmark-end text:name="_Hlt223681842"/><text:bookmark-end text:name="_Hlt223681843"/><text:span text:style-name="T310">13</text:span><text:span text:style-name="T311">5</text:span></text:a></text:p>
          </table:table-cell>
          <table:table-cell table:style-name="TableCell312">
            <text:p text:style-name="P313">Servicio de<text:s/>mantenimiento<text:s/>integral de los<text:s/>vehículos al Área de Seguridad Ciudadana. Lote 2: Motocicletas.</text:p>
          </table:table-cell>
          <table:table-cell table:style-name="TableCell314">
            <text:p text:style-name="P315">3 años</text:p>
          </table:table-cell>
          <table:table-cell table:style-name="TableCell316">
            <text:p text:style-name="P317"><text:span text:style-name="T318">148.828,05€</text:span></text:p>
          </table:table-cell>
          <table:table-cell table:style-name="TableCell319">
            <text:p text:style-name="P320"><text:span text:style-name="T321">148.828,05€</text:span></text:p>
          </table:table-cell>
          <table:table-cell table:style-name="TableCell322">
            <text:p text:style-name="P323">Abierto</text:p>
          </table:table-cell>
          <table:table-cell table:style-name="TableCell324">
            <text:p text:style-name="P325">PLCSP</text:p>
            <text:p text:style-name="P326">DOUE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ACCESORIOS Y REPUESTOS DAVID, S.L.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a xlink:href="https://contrataciondelestado.es/wps/poc?uri=deeplink:detalle_licitacion&amp;idEvl=PoAGJQabPMU2wEhQbcAqug%3D%3D" office:target-frame-name="_top" xlink:show="replace"><text:span text:style-name="T336">20240400</text:span><text:bookmark-start text:name="_Hlt223681905"/><text:bookmark-start text:name="_Hlt223681906"/><text:span text:style-name="T337">8</text:span><text:bookmark-end text:name="_Hlt223681905"/><text:bookmark-end text:name="_Hlt223681906"/><text:span text:style-name="T338">1</text:span></text:a></text:p>
          </table:table-cell>
          <table:table-cell table:style-name="TableCell339">
            <text:p text:style-name="P340">Servicio de vigilancia y seguridad de los edificios públicos municipales del Ayuntamiento de San Cristóbal de La Laguna.</text:p>
          </table:table-cell>
          <table:table-cell table:style-name="TableCell341">
            <text:p text:style-name="P342">3 años</text:p>
          </table:table-cell>
          <table:table-cell table:style-name="TableCell343">
            <text:p text:style-name="P344">1.331.550,78€</text:p>
          </table:table-cell>
          <table:table-cell table:style-name="TableCell345">
            <text:p text:style-name="P346"><text:span text:style-name="T347">1.060.006,17€</text:span></text:p>
          </table:table-cell>
          <table:table-cell table:style-name="TableCell348">
            <text:p text:style-name="P349">Abierto</text:p>
          </table:table-cell>
          <table:table-cell table:style-name="TableCell350">
            <text:p text:style-name="P351">PLCSP</text:p>
            <text:p text:style-name="P352">DOUE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VISOR SEGURIDAD, S.L.U.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a xlink:href="https://contrataciondelestado.es/wps/poc?uri=deeplink:detalle_licitacion&amp;idEvl=brqgv%2FI9OPkkJPJS%2BPS9vg%3D%3D" office:target-frame-name="_top" xlink:show="replace"><text:span text:style-name="T362">2025028</text:span><text:bookmark-start text:name="_Hlt223681916"/><text:bookmark-start text:name="_Hlt223681917"/><text:span text:style-name="T363">0</text:span><text:bookmark-end text:name="_Hlt223681916"/><text:bookmark-end text:name="_Hlt223681917"/><text:span text:style-name="T364">04</text:span></text:a></text:p>
          </table:table-cell>
          <table:table-cell table:style-name="TableCell365">
            <text:p text:style-name="P366">Servicio de<text:s/>grúas y gestión del depósito municipal de vehículos.</text:p>
          </table:table-cell>
          <table:table-cell table:style-name="TableCell367">
            <text:p text:style-name="P368">4 años</text:p>
          </table:table-cell>
          <table:table-cell table:style-name="TableCell369">
            <text:p text:style-name="P370">2.645.541,36€</text:p>
          </table:table-cell>
          <table:table-cell table:style-name="TableCell371">
            <text:p text:style-name="P372"><text:span text:style-name="T373">2.169.300,00€</text:span></text:p>
          </table:table-cell>
          <table:table-cell table:style-name="TableCell374">
            <text:p text:style-name="P375">Abierto</text:p>
          </table:table-cell>
          <table:table-cell table:style-name="TableCell376">
            <text:p text:style-name="P377">PLCSP</text:p>
            <text:p text:style-name="P378">DOUE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TRANS-ASISTENCIA DE LA CHICA, S.L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a xlink:href="https://contrataciondelestado.es/wps/poc?uri=deeplink:detalle_licitacion&amp;idEvl=JjrJQLeJ2f03vLk2DU2Ddg%3D%3D" office:target-frame-name="_top" xlink:show="replace"><text:span text:style-name="T388">20240</text:span><text:bookmark-start text:name="_Hlt223681922"/><text:bookmark-start text:name="_Hlt223681923"/><text:span text:style-name="T389">4</text:span><text:bookmark-end text:name="_Hlt223681922"/><text:bookmark-end text:name="_Hlt223681923"/><text:span text:style-name="T390">5992</text:span></text:a></text:p>
          </table:table-cell>
          <table:table-cell table:style-name="TableCell391">
            <text:p text:style-name="P392">Servicio de mantenimiento preventivo y correctivo de equipos y sistemas contra incendios en colegios públicos y dependencias municipales del Excmo. Ayuntamiento de San Cristóbal de La Laguna.</text:p>
          </table:table-cell>
          <table:table-cell table:style-name="TableCell393">
            <text:p text:style-name="P394">3 años</text:p>
          </table:table-cell>
          <table:table-cell table:style-name="TableCell395">
            <text:p text:style-name="P396">435.913,38€</text:p>
          </table:table-cell>
          <table:table-cell table:style-name="TableCell397">
            <text:p text:style-name="P398"><text:span text:style-name="T399">435.913,38€</text:span></text:p>
          </table:table-cell>
          <table:table-cell table:style-name="TableCell400">
            <text:p text:style-name="P401">Abierto</text:p>
          </table:table-cell>
          <table:table-cell table:style-name="TableCell402">
            <text:p text:style-name="P403">PLCSP</text:p>
            <text:p text:style-name="P404">DOUE</text:p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VEOLIA SERVICIOS LECAM, S.A.U.</text:p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*</text:span><text:span text:style-name="T413">Expediente<text:s/></text:span><text:span text:style-name="T414">de contratación<text:s/></text:span><text:span text:style-name="T415">tramitado por<text:s/></text:span><text:span text:style-name="T416">el<text:s/></text:span><text:span text:style-name="T417">Excmo. Cabildo Insular de Tenerife<text:s/></text:span><text:span text:style-name="T418">(</text:span><text:span text:style-name="T419">Referencia en PLCSP<text:s/></text:span><text:span text:style-name="T420">núm. LO3380011-LA0001763-E2023014065)</text:span><text:span text:style-name="T421">, al que se adhiere este Excmo. Ayuntamiento</text:span><text:span text:style-name="T422">,</text:span><text:span text:style-name="T423"><text:s/>en virtud de</text:span><text:span text:style-name="T424">l Protocolo de actuación aprobado por<text:s/></text:span><text:span text:style-name="T425">acuerdo de la<text:s/></text:span><text:span text:style-name="T426">Junta de Gobierno Local</text:span><text:span text:style-name="T427">,</text:span><text:span text:style-name="T428"><text:s/>de f</text:span><text:span text:style-name="T429">echa 6 de febrero de 2024</text:span><text:span text:style-name="T430">, habiéndose formalizado por esta Administración el correspondiente contrato en lo que respecta al Lote 2 <text:s/></text:span><text:span text:style-name="T431">“</text:span><text:span text:style-name="T432">Mantenimiento del cableado estructurado</text:span><text:span text:style-name="T433">”</text:span><text:span text:style-name="T434">.</text:span></text:p>
      <text:p text:style-name="P4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utputtext" style:display-name="outputtext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40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Raleigh Lt BT" fo:font-weight="bold" style:font-weight-asian="bold" fo:font-style="italic" style:font-style-asian="italic" fo:font-size="14pt" style:font-size-asian="14pt" style:font-size-complex="14pt"/>
    </style:style>
    <style:style style:name="P6" style:parent-style-name="Normal" style:family="paragraph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end" fo:margin-left="0.4916in" fo:margin-right="-0.6125in" fo:text-indent="0.4916in">
        <style:tab-stops/>
      </style:paragraph-properties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 fo:margin-right="-0.5138in"/>
    </style:style>
    <style:style style:name="T10" style:parent-style-name="Fuentedepárrafopredeter." style:family="text"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right="-0.5138in"/>
      <style:text-properties style:font-name="Raleigh Lt BT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57569in" svg:y="-1.60694in" svg:width="1.24931in" svg:height="1.63681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  <text:p text:style-name="P4"/>
        <text:p text:style-name="P5">CONTRATOS<text:s/>FORMALIZADOS</text:p>
        <text:p text:style-name="P6"/>
        <text:p text:style-name="P7"/>
        <text:p text:style-name="P8"><text:s/>Servicio de Contratación de Servicios Municipales</text:p>
        <text:p text:style-name="P9"><text:span text:style-name="T10">AÑO 202</text:span><text:span text:style-name="T11">5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dc:description/>
    <dc:subject/>
    <meta:initial-creator>ayto la laguna</meta:initial-creator>
    <dc:creator>Daniel Gil Barroso</dc:creator>
    <meta:creation-date>2026-03-11T07:55:00Z</meta:creation-date>
    <dc:date>2026-03-11T07:55:00Z</dc:date>
    <meta:print-date>2026-03-09T11:2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4" meta:character-count="5284" meta:row-count="37" meta:non-whitespace-character-count="4480"/>
  </office:meta>
</office:document-meta>
</file>